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fo:color="#211F1F" fo:font-size="5pt" style:font-size-asian="5pt" style:font-size-complex="5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211F1F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030303" fo:font-size="5pt" style:font-size-asian="5pt" style:font-size-complex="5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211F1F" fo:font-size="5pt" style:font-size-asian="5pt" style:font-size-complex="5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fo:background-color="#E4DBD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706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.706cm"/>
      <style:text-properties fo:color="#211F1F" fo:font-size="6pt" style:font-size-asian="6pt" style:font-size-complex="6pt" style:font-family-generic="swiss"/>
    </style:style>
    <style:style style:name="ce39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706cm"/>
      <style:text-properties fo:color="#211F1F" fo:font-size="6pt" style:font-size-asian="6pt" style:font-size-complex="6pt" style:font-family-generic="swiss"/>
    </style:style>
    <style:style style:name="ce4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706cm"/>
      <style:text-properties fo:color="#211F1F"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.706cm"/>
      <style:text-properties fo:color="#343131" fo:font-size="6pt" style:font-size-asian="6pt" style:font-size-complex="6pt" style:font-family-generic="swiss"/>
    </style:style>
    <style:style style:name="ce45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706cm"/>
      <style:text-properties fo:color="#343131" fo:font-size="6pt" style:font-size-asian="6pt" style:font-size-complex="6pt" style:font-family-generic="swiss"/>
    </style:style>
    <style:style style:name="ce4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706cm"/>
      <style:text-properties fo:color="#343131" fo:font-size="6pt" style:font-size-asian="6pt" style:font-size-complex="6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.706cm"/>
      <style:text-properties fo:color="#211F1F" fo:font-size="6pt" style:font-size-asian="6pt" style:font-size-complex="6pt" style:font-family-generic="swiss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706cm"/>
      <style:text-properties fo:color="#211F1F" fo:font-size="6pt" style:font-size-asian="6pt" style:font-size-complex="6pt" style:font-family-generic="swiss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706cm"/>
      <style:text-properties fo:color="#211F1F" fo:font-size="6pt" style:font-size-asian="6pt" style:font-size-complex="6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706cm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706cm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706cm"/>
      <style:text-properties fo:color="#000000" fo:font-size="6pt" style:font-size-asian="6pt" style:font-size-complex="6pt"/>
    </style:style>
    <style:style style:name="ce5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.353cm"/>
      <style:text-properties fo:color="#211F1F" fo:font-size="6pt" style:font-size-asian="6pt" style:font-size-complex="6pt" style:font-family-generic="swiss"/>
    </style:style>
    <style:style style:name="ce57" style:family="table-cell" style:parent-style-name="Default" style:data-style-name="N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fo:color="#211F1F" fo:font-size="6pt" style:font-size-asian="6pt" style:font-size-complex="6pt" style:font-family-generic="swiss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fo:color="#211F1F" fo:font-size="6pt" style:font-size-asian="6pt" style:font-size-complex="6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5pt" style:font-size-asian="5pt" style:font-size-complex="5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fo:font-size="5pt" style:font-size-asian="5pt" style:font-size-complex="5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706cm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8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030503" fo:font-size="6pt" style:font-size-asian="6pt" style:font-size-complex="6pt" style:font-family-generic="swiss"/>
    </style:style>
    <style:style style:name="ce8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030503" fo:font-size="6pt" style:font-size-asian="6pt" style:font-size-complex="6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1F1D1C" fo:font-size="6pt" style:font-size-asian="6pt" style:font-size-complex="6pt" style:font-family-generic="swiss"/>
    </style:style>
    <style:style style:name="ce8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1F1D1C" fo:font-size="6pt" style:font-size-asian="6pt" style:font-size-complex="6pt" style:font-family-generic="swiss"/>
    </style:style>
    <style:style style:name="ce87" style:family="table-cell" style:parent-style-name="Default" style:data-style-name="N0">
      <style:table-cell-properties fo:border-top="thin solid #030503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030503" fo:font-size="6pt" style:font-size-asian="6pt" style:font-size-complex="6pt" style:font-family-generic="swiss"/>
    </style:style>
    <style:style style:name="ce9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030503" fo:font-size="6pt" style:font-size-asian="6pt" style:font-size-complex="6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9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1F1D1C" fo:font-size="6pt" style:font-size-asian="6pt" style:font-size-complex="6pt" style:font-family-generic="swiss"/>
    </style:style>
    <style:style style:name="ce9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1F1D1C" fo:font-size="6pt" style:font-size-asian="6pt" style:font-size-complex="6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fo:color="#030503" fo:font-size="6pt" style:font-size-asian="6pt" style:font-size-complex="6pt" style:font-family-generic="swiss"/>
    </style:style>
    <style:style style:name="ce10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fo:color="#1F1D1C" fo:font-size="6pt" style:font-size-asian="6pt" style:font-size-complex="6pt" style:font-family-generic="swiss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030503" fo:font-size="6pt" style:font-size-asian="6pt" style:font-size-complex="6pt" style:font-family-generic="swiss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1F1D1C" fo:font-size="6pt" style:font-size-asian="6pt" style:font-size-complex="6pt" style:font-family-generic="swiss"/>
    </style:style>
    <style:style style:name="ce123" style:family="table-cell" style:parent-style-name="Default" style:data-style-name="N0">
      <style:table-cell-properties fo:border-top="thin solid #030503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.706cm"/>
      <style:text-properties fo:color="#211F1F" fo:font-size="6pt" style:font-size-asian="6pt" style:font-size-complex="6pt" style:font-family-generic="swiss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.706cm"/>
      <style:text-properties fo:color="#343131" fo:font-size="6pt" style:font-size-asian="6pt" style:font-size-complex="6pt" style:font-family-generic="swiss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706cm"/>
      <style:text-properties fo:color="#000000" fo:font-size="6pt" style:font-size-asian="6pt" style:font-size-complex="6pt"/>
    </style:style>
    <style:style style:name="ce132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end" fo:margin-right="0.706cm"/>
      <style:text-properties fo:color="#211F1F" fo:font-size="6pt" style:font-size-asian="6pt" style:font-size-complex="6pt" style:font-family-generic="swiss"/>
    </style:style>
    <style:style style:name="ce133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end" fo:margin-right="0.353cm"/>
      <style:text-properties fo:color="#211F1F" fo:font-size="6pt" style:font-size-asian="6pt" style:font-size-complex="6pt" style:font-family-generic="swiss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5pt" style:font-size-asian="5pt" style:font-size-complex="5pt" fo:font-weight="bold" style:font-weight-asian="bold" style:font-weight-complex="bold"/>
    </style:style>
    <style:style style:name="T1" style:family="text" style:parent-style-name="Default">
      <style:text-properties fo:color="#03030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BFBCB3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AF9C82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E2A7BA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E2A7BA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BFBCB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9EB1AF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9EB1A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87A19C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E2A7B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E2679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3030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3030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3030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211F1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211F1F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30303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211F1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30303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03030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1" style:family="text" style:parent-style-name="Default">
      <style:text-properties fo:color="#34313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2" style:family="text" style:parent-style-name="Default">
      <style:text-properties fo:color="#03030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3" style:family="text" style:parent-style-name="Default">
      <style:text-properties fo:color="#211F1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4" style:family="text" style:parent-style-name="Default">
      <style:text-properties fo:color="#03030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5" style:family="text" style:parent-style-name="Default">
      <style:text-properties fo:color="#03030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position="-33%" style:text-outline="false" fo:text-shadow="none" style:font-family-generic="swiss"/>
    </style:style>
    <style:style style:name="T26" style:family="text" style:parent-style-name="Default">
      <style:text-properties fo:color="#03030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7" style:family="text" style:parent-style-name="Default">
      <style:text-properties fo:color="#03030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211F1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03030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0" style:family="text" style:parent-style-name="Default">
      <style:text-properties fo:color="#42413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3030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211F1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03030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34313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4241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211F1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54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211F1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34313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" style:family="text" style:parent-style-name="Default">
      <style:text-properties fo:color="#211F1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03030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211F1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211F1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64626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287CBD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46" style:family="text" style:parent-style-name="Default">
      <style:text-properties fo:color="#F2B11A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47" style:family="text" style:parent-style-name="Default">
      <style:text-properties fo:color="#57B846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48" style:family="text" style:parent-style-name="Default">
      <style:text-properties fo:color="#42413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211F1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64626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34313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F2B11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3" style:family="text" style:parent-style-name="Default">
      <style:text-properties fo:color="#57B8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4" style:family="text" style:parent-style-name="Default">
      <style:text-properties fo:color="#F2B11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5" style:family="text" style:parent-style-name="Default">
      <style:text-properties fo:color="#57B84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6" style:family="text" style:parent-style-name="Default">
      <style:text-properties fo:color="#287CB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7" style:family="text" style:parent-style-name="Default">
      <style:text-properties fo:color="#287CB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8" style:family="text" style:parent-style-name="Default">
      <style:text-properties fo:color="#F2B1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" style:family="text" style:parent-style-name="Default">
      <style:text-properties fo:color="#211F1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0" style:family="text" style:parent-style-name="Default">
      <style:text-properties fo:color="#03030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1" style:family="text" style:parent-style-name="Default">
      <style:text-properties fo:color="#4241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2" style:family="text" style:parent-style-name="Default">
      <style:text-properties fo:color="#F2B11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64626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5452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03030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6" style:family="text" style:parent-style-name="Default">
      <style:text-properties fo:color="#211F1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7" style:family="text" style:parent-style-name="Default">
      <style:text-properties fo:color="#03030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03050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03050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03050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1F1D1C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1F1D1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03050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03050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1F1D1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03050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7" style:family="text" style:parent-style-name="Default">
      <style:text-properties fo:color="#03050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8" style:family="text" style:parent-style-name="Default">
      <style:text-properties fo:color="#03050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1F1D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03050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1F1D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423F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1F1D1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03050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1F1D1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59595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423F3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59595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1F1D1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31312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2A7CBC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2" style:family="text" style:parent-style-name="Default">
      <style:text-properties fo:color="#1F1D1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03050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423F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423F3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59595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1F1D1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03050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31312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3131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59595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03050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7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0" table:number-rows-spanned="1" table:style-name="ce24">
            <text:p><text:span text:style-name="T1">1</text:span></text:p>
            <text:p><text:span text:style-name="T2">,</text:span><text:span text:style-name="T3">,<text:s text:c="2"/></text:span><text:span text:style-name="T2">i</text:span><text:span text:style-name="T4">r</text:span><text:span text:style-name="T5">r</text:span><text:span text:style-name="T6">t.<text:s/></text:span><text:span text:style-name="T7">·</text:span></text:p>
            <text:p><text:span text:style-name="T8">ISEF</text:span><text:span text:style-name="T9">.</text:span><text:span text:style-name="T10">ft</text:span></text:p>
            <text:p><text:span text:style-name="T11">"""' "'·</text:span></text:p>
            <text:p><text:span text:style-name="T12">&gt;-</text:span></text:p>
            <text:p><text:span text:style-name="T13">ANEXO IV- <text:s text:c="3"/>EDUCAÇÃO <text:s/>INFANTIL - CRECHE</text:span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6">
            <text:p><text:span text:style-name="T14">Qyadro de Recurs</text:span><text:span text:style-name="T15">os<text:s/></text:span><text:span text:style-name="T14">Humano</text:span><text:span text:style-name="T15">s<text:s/></text:span><text:span text:style-name="T14">- 2026</text:span></text:p>
            <text:p><text:span text:style-name="T16">En</text:span><text:span text:style-name="T17">t</text:span><text:span text:style-name="T16">i</text:span><text:span text:style-name="T17">dad</text:span><text:span text:style-name="T16">e:<text:s text:c="2"/></text:span><text:span text:style-name="T18">           FLORESCER  II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8">
            <text:p><text:span text:style-name="T19">1<text:s text:c="7"/></text:span><text:span text:style-name="T20">n</text:span><text:span text:style-name="T21">'<text:s text:c="3"/></text:span><text:span text:style-name="T22">1<text:s text:c="2"/></text:span><text:span text:style-name="T23">U</text:span><text:span text:style-name="T24">ni</text:span><text:span text:style-name="T23">d<text:s text:c="3"/></text:span><text:span text:style-name="T25">l</text:span><text:span text:style-name="T26">i</text:span></text:p>
          </table:table-cell>
          <table:covered-table-cell table:number-columns-repeated="3"/>
          <table:table-cell office:value-type="string" table:number-columns-spanned="13" table:number-rows-spanned="1" table:style-name="ce31">
            <text:p><text:span text:style-name="T27">Nom</text:span><text:span text:style-name="T28">e<text:s text:c="30"/></text:span><text:span text:style-name="T26">li<text:s text:c="6"/></text:span><text:span text:style-name="T27">R.</text:span><text:span text:style-name="T28">G</text:span><text:span text:style-name="T27">.<text:s text:c="15"/></text:span><text:span text:style-name="T26">li<text:s text:c="5"/></text:span><text:span text:style-name="T28">F</text:span><text:span text:style-name="T27">un</text:span><text:span text:style-name="T28">ção<text:s text:c="13"/></text:span><text:span text:style-name="T26">li<text:s text:c="3"/></text:span><text:span text:style-name="T28">Hab</text:span><text:span text:style-name="T27">ilit</text:span><text:span text:style-name="T28">ação<text:s text:c="9"/></text:span><text:span text:style-name="T29">11<text:s text:c="8"/></text:span><text:span text:style-name="T27">Ho</text:span><text:span text:style-name="T28">rár</text:span><text:span text:style-name="T27">i</text:span><text:span text:style-name="T28">o<text:s text:c="11"/></text:span><text:span text:style-name="T29">1</text:span></text:p>
          </table:table-cell>
          <table:covered-table-cell table:number-columns-repeated="12"/>
          <table:table-cell office:value-type="string" table:number-columns-spanned="2" table:number-rows-spanned="1" table:style-name="ce134">
            <text:p><text:span text:style-name="T28">Sa</text:span><text:span text:style-name="T27">l</text:span><text:span text:style-name="T28">á</text:span><text:span text:style-name="T27">ri</text:span><text:span text:style-name="T28">o</text:span></text:p>
          </table:table-cell>
          <table:covered-table-cell/>
          <table:table-cell office:value-type="string" table:style-name="ce2">
            <text:p><text:span text:style-name="T28">C</text:span><text:span text:style-name="T27">ont</text:span><text:span text:style-name="T28">a</text:span><text:span text:style-name="T27">N</text:span><text:span text:style-name="T30">º</text:span></text:p>
          </table:table-cell>
          <table:table-cell table:number-columns-repeated="16364"/>
        </table:table-row>
        <table:table-row table:style-name="ro1">
          <table:table-cell table:number-columns-spanned="1" table:number-rows-spanned="31" table:style-name="ce34"/>
          <table:table-cell office:value-type="float" office:value="1" table:style-name="ce3">
            <text:p>01</text:p>
          </table:table-cell>
          <table:table-cell office:value-type="string" table:style-name="ce4">
            <text:p><text:span text:style-name="T31">II</text:span></text:p>
          </table:table-cell>
          <table:table-cell table:number-columns-spanned="1" table:number-rows-spanned="29" table:style-name="ce35"/>
          <table:table-cell office:value-type="string" table:number-columns-spanned="2" table:number-rows-spanned="1" table:style-name="ce125">
            <text:p><text:span text:style-name="T32">Josefa Adriana Anan</text:span><text:span text:style-name="T33">i</text:span><text:span text:style-name="T34">as<text:s/></text:span><text:span text:style-name="T32">da S</text:span><text:span text:style-name="T33">il</text:span><text:span text:style-name="T32">va</text:span></text:p>
          </table:table-cell>
          <table:covered-table-cell/>
          <table:table-cell office:value-type="float" office:value="406628932" table:number-columns-spanned="3" table:number-rows-spanned="1" table:style-name="ce126">
            <text:p>406628932</text:p>
          </table:table-cell>
          <table:covered-table-cell table:number-columns-repeated="2"/>
          <table:table-cell office:value-type="string" table:number-columns-spanned="3" table:number-rows-spanned="1" table:style-name="ce125">
            <text:p><text:span text:style-name="T32">D</text:span><text:span text:style-name="T33">i</text:span><text:span text:style-name="T32">retor(</text:span><text:span text:style-name="T34">a)</text:span></text:p>
          </table:table-cell>
          <table:covered-table-cell table:number-columns-repeated="2"/>
          <table:table-cell office:value-type="string" table:number-columns-spanned="3" table:number-rows-spanned="1" table:style-name="ce125">
            <text:p><text:span text:style-name="T32">Pedagog</text:span><text:span text:style-name="T33">i</text:span><text:span text:style-name="T32">a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<text:span text:style-name="T35">07:00<text:s/></text:span><text:span text:style-name="T34">ÁS<text:s/></text:span><text:span text:style-name="T32">1</text:span><text:span text:style-name="T35">7:00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6">R$<text:s/></text:span><text:span text:style-name="T32">4.</text:span><text:span text:style-name="T35">6</text:span><text:span text:style-name="T32">42</text:span><text:span text:style-name="T37">,0</text:span><text:span text:style-name="T34">0</text:span></text:p>
          </table:table-cell>
          <table:covered-table-cell/>
          <table:table-cell office:value-type="string" table:style-name="ce5">
            <text:p><text:span text:style-name="T35">C:C:<text:s/></text:span><text:span text:style-name="T32">4</text:span><text:span text:style-name="T35">92</text:span><text:span text:style-name="T32">1</text:span><text:span text:style-name="T35">6</text:span><text:span text:style-name="T33">-</text:span><text:span text:style-name="T35">7</text:span></text:p>
          </table:table-cell>
          <table:table-cell table:number-columns-repeated="16364"/>
        </table:table-row>
        <table:table-row table:style-name="ro1">
          <table:covered-table-cell/>
          <table:table-cell office:value-type="float" office:value="2" table:style-name="ce3">
            <text:p>02</text:p>
          </table:table-cell>
          <table:table-cell office:value-type="string" table:style-name="ce4">
            <text:p><text:span text:style-name="T38">II</text:span></text:p>
          </table:table-cell>
          <table:covered-table-cell/>
          <table:table-cell office:value-type="string" table:number-columns-spanned="2" table:number-rows-spanned="1" table:style-name="ce125">
            <text:p><text:span text:style-name="T32">lidiara Costa S</text:span><text:span text:style-name="T33">.<text:s/></text:span><text:span text:style-name="T32">Si</text:span><text:span text:style-name="T33">l</text:span><text:span text:style-name="T32">va</text:span></text:p>
          </table:table-cell>
          <table:covered-table-cell/>
          <table:table-cell office:value-type="float" office:value="502404391" table:number-columns-spanned="3" table:number-rows-spanned="1" table:style-name="ce130">
            <text:p>502404391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30">Coo</text:span><text:span text:style-name="T28">rd. Pedag</text:span><text:span text:style-name="T30">ó</text:span><text:span text:style-name="T28">g</text:span><text:span text:style-name="T27">i</text:span><text:span text:style-name="T39">co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28">Pedagog</text:span><text:span text:style-name="T27">i</text:span><text:span text:style-name="T39">a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<text:span text:style-name="T34">07:00 ÁS<text:s/></text:span><text:span text:style-name="T32">1</text:span><text:span text:style-name="T35">7:00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6">R$<text:s/></text:span><text:span text:style-name="T32">4.114</text:span><text:span text:style-name="T35">,50</text:span></text:p>
          </table:table-cell>
          <table:covered-table-cell/>
          <table:table-cell office:value-type="string" table:style-name="ce5">
            <text:p><text:span text:style-name="T35">C:C:<text:s/></text:span><text:span text:style-name="T32">11024</text:span><text:span text:style-name="T35">7</text:span><text:span text:style-name="T33">-</text:span><text:span text:style-name="T34">8</text:span></text:p>
          </table:table-cell>
          <table:table-cell table:number-columns-repeated="16364"/>
        </table:table-row>
        <table:table-row table:style-name="ro1">
          <table:covered-table-cell/>
          <table:table-cell office:value-type="float" office:value="3" table:style-name="ce3">
            <text:p>03</text:p>
          </table:table-cell>
          <table:table-cell office:value-type="string" table:style-name="ce4">
            <text:p><text:span text:style-name="T31">II</text:span></text:p>
          </table:table-cell>
          <table:covered-table-cell/>
          <table:table-cell office:value-type="string" table:number-columns-spanned="2" table:number-rows-spanned="1" table:style-name="ce125">
            <text:p><text:span text:style-name="T34">C</text:span><text:span text:style-name="T33">i</text:span><text:span text:style-name="T32">n</text:span><text:span text:style-name="T33">ti</text:span><text:span text:style-name="T34">a<text:s/></text:span><text:span text:style-name="T32">S</text:span><text:span text:style-name="T33">.<text:s/></text:span><text:span text:style-name="T32">de Jesus Dias</text:span></text:p>
          </table:table-cell>
          <table:covered-table-cell/>
          <table:table-cell office:value-type="float" office:value="544354461" table:number-columns-spanned="3" table:number-rows-spanned="1" table:style-name="ce126">
            <text:p>544354461</text:p>
          </table:table-cell>
          <table:covered-table-cell table:number-columns-repeated="2"/>
          <table:table-cell office:value-type="string" table:number-columns-spanned="3" table:number-rows-spanned="1" table:style-name="ce125">
            <text:p><text:span text:style-name="T34">Aux. Adrn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28">Ensino Super</text:span><text:span text:style-name="T27">i</text:span><text:span text:style-name="T39">or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<text:span text:style-name="T34">07:00 ÁS<text:s/></text:span><text:span text:style-name="T32">1</text:span><text:span text:style-name="T35">7:00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6">R$<text:s/></text:span><text:span text:style-name="T32">1.820,12</text:span></text:p>
          </table:table-cell>
          <table:covered-table-cell/>
          <table:table-cell office:value-type="string" table:style-name="ce5">
            <text:p><text:span text:style-name="T35">C:C: 79</text:span><text:span text:style-name="T32">4</text:span><text:span text:style-name="T35">67</text:span><text:span text:style-name="T33">-</text:span><text:span text:style-name="T34">8</text:span></text:p>
          </table:table-cell>
          <table:table-cell table:number-columns-repeated="16364"/>
        </table:table-row>
        <table:table-row table:style-name="ro1">
          <table:covered-table-cell/>
          <table:table-cell office:value-type="float" office:value="4" table:style-name="ce3">
            <text:p>04</text:p>
          </table:table-cell>
          <table:table-cell office:value-type="string" table:style-name="ce4">
            <text:p><text:span text:style-name="T31">II</text:span></text:p>
          </table:table-cell>
          <table:covered-table-cell/>
          <table:table-cell office:value-type="string" table:number-columns-spanned="2" table:number-rows-spanned="1" table:style-name="ce125">
            <text:p><text:span text:style-name="T32">E</text:span><text:span text:style-name="T33">li</text:span><text:span text:style-name="T32">se</text:span><text:span text:style-name="T33">t</text:span><text:span text:style-name="T32">e AP</text:span><text:span text:style-name="T33">.<text:s/></text:span><text:span text:style-name="T32">R</text:span><text:span text:style-name="T33">.<text:s/></text:span><text:span text:style-name="T32">da Cruz</text:span></text:p>
          </table:table-cell>
          <table:covered-table-cell/>
          <table:table-cell office:value-type="float" office:value="181131171" table:number-columns-spanned="3" table:number-rows-spanned="1" table:style-name="ce132">
            <text:p>181,131,171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30">Co</text:span><text:span text:style-name="T28">zinhe</text:span><text:span text:style-name="T27">i</text:span><text:span text:style-name="T28">ra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28">Ensino Méd</text:span><text:span text:style-name="T27">i</text:span><text:span text:style-name="T39">o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<text:span text:style-name="T34">07:00 ÁS<text:s/></text:span><text:span text:style-name="T32">1</text:span><text:span text:style-name="T35">7:00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6">R$<text:s/></text:span><text:span text:style-name="T32">1.88</text:span><text:span text:style-name="T35">6,50</text:span></text:p>
          </table:table-cell>
          <table:covered-table-cell/>
          <table:table-cell office:value-type="string" table:style-name="ce5">
            <text:p><text:span text:style-name="T35">C:C:<text:s/></text:span><text:span text:style-name="T32">45215</text:span><text:span text:style-name="T33">-</text:span><text:span text:style-name="T35">7</text:span></text:p>
          </table:table-cell>
          <table:table-cell table:number-columns-repeated="16364"/>
        </table:table-row>
        <table:table-row table:style-name="ro1">
          <table:covered-table-cell/>
          <table:table-cell office:value-type="float" office:value="5" table:style-name="ce3">
            <text:p>05</text:p>
          </table:table-cell>
          <table:table-cell office:value-type="string" table:style-name="ce4">
            <text:p><text:span text:style-name="T31">II</text:span></text:p>
          </table:table-cell>
          <table:covered-table-cell/>
          <table:table-cell office:value-type="string" table:number-columns-spanned="2" table:number-rows-spanned="1" table:style-name="ce125">
            <text:p><text:span text:style-name="T32">Anren</text:span><text:span text:style-name="T33">i</text:span><text:span text:style-name="T32">ce R</text:span><text:span text:style-name="T33">.<text:s/></text:span><text:span text:style-name="T32">Brandão</text:span></text:p>
          </table:table-cell>
          <table:covered-table-cell/>
          <table:table-cell office:value-type="float" office:value="366206643" table:number-columns-spanned="3" table:number-rows-spanned="1" table:style-name="ce126">
            <text:p>366206643</text:p>
          </table:table-cell>
          <table:covered-table-cell table:number-columns-repeated="2"/>
          <table:table-cell office:value-type="string" table:number-columns-spanned="3" table:number-rows-spanned="1" table:style-name="ce125">
            <text:p><text:span text:style-name="T34">Aux.<text:s/></text:span><text:span text:style-name="T35">Co</text:span><text:span text:style-name="T32">zinha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28">Ensino Médio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<text:span text:style-name="T34">07:00 ÁS<text:s/></text:span><text:span text:style-name="T32">1</text:span><text:span text:style-name="T35">7:00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6">R$<text:s/></text:span><text:span text:style-name="T32">1.820,12</text:span></text:p>
          </table:table-cell>
          <table:covered-table-cell/>
          <table:table-cell office:value-type="string" table:style-name="ce5">
            <text:p><text:span text:style-name="T35">C:C:<text:s/></text:span><text:span text:style-name="T32">4558</text:span><text:span text:style-name="T35">9</text:span><text:span text:style-name="T33">-</text:span><text:span text:style-name="T34">0</text:span></text:p>
          </table:table-cell>
          <table:table-cell table:number-columns-repeated="16364"/>
        </table:table-row>
        <table:table-row table:style-name="ro1">
          <table:covered-table-cell/>
          <table:table-cell office:value-type="float" office:value="6" table:style-name="ce3">
            <text:p>06</text:p>
          </table:table-cell>
          <table:table-cell office:value-type="string" table:style-name="ce4">
            <text:p><text:span text:style-name="T31">II</text:span></text:p>
          </table:table-cell>
          <table:covered-table-cell/>
          <table:table-cell office:value-type="string" table:number-columns-spanned="2" table:number-rows-spanned="1" table:style-name="ce125">
            <text:p><text:span text:style-name="T32">Joci</text:span><text:span text:style-name="T33">l</text:span><text:span text:style-name="T32">ene de J</text:span><text:span text:style-name="T33">.<text:s/></text:span><text:span text:style-name="T32">Solidade</text:span></text:p>
          </table:table-cell>
          <table:covered-table-cell/>
          <table:table-cell office:value-type="float" office:value="394547524" table:number-columns-spanned="3" table:number-rows-spanned="1" table:style-name="ce126">
            <text:p>394547524</text:p>
          </table:table-cell>
          <table:covered-table-cell table:number-columns-repeated="2"/>
          <table:table-cell office:value-type="string" table:number-columns-spanned="3" table:number-rows-spanned="1" table:style-name="ce125">
            <text:p><text:span text:style-name="T34">Aux.<text:s/></text:span><text:span text:style-name="T35">Co</text:span><text:span text:style-name="T32">zinha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28">Ensino Méd</text:span><text:span text:style-name="T27">i</text:span><text:span text:style-name="T39">o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<text:span text:style-name="T34">07:00 ÁS<text:s/></text:span><text:span text:style-name="T32">1</text:span><text:span text:style-name="T35">7:00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6">R$<text:s/></text:span><text:span text:style-name="T32">1.820,12</text:span></text:p>
          </table:table-cell>
          <table:covered-table-cell/>
          <table:table-cell office:value-type="string" table:style-name="ce5">
            <text:p><text:span text:style-name="T35">C:C: 7</text:span><text:span text:style-name="T32">5</text:span><text:span text:style-name="T35">6</text:span><text:span text:style-name="T32">5</text:span><text:span text:style-name="T35">6</text:span><text:span text:style-name="T33">-</text:span><text:span text:style-name="T34">8</text:span></text:p>
          </table:table-cell>
          <table:table-cell table:number-columns-repeated="16364"/>
        </table:table-row>
        <table:table-row table:style-name="ro1">
          <table:covered-table-cell/>
          <table:table-cell office:value-type="float" office:value="7" table:style-name="ce3">
            <text:p>07</text:p>
          </table:table-cell>
          <table:table-cell office:value-type="string" table:style-name="ce4">
            <text:p><text:span text:style-name="T31">II</text:span></text:p>
          </table:table-cell>
          <table:covered-table-cell/>
          <table:table-cell office:value-type="string" table:number-columns-spanned="2" table:number-rows-spanned="1" table:style-name="ce125">
            <text:p><text:span text:style-name="T32">Ju</text:span><text:span text:style-name="T33">li</text:span><text:span text:style-name="T32">ene D. dos <text:s/>San</text:span><text:span text:style-name="T33">t</text:span><text:span text:style-name="T32">os</text:span></text:p>
          </table:table-cell>
          <table:covered-table-cell/>
          <table:table-cell office:value-type="float" office:value="284053737" table:number-columns-spanned="3" table:number-rows-spanned="1" table:style-name="ce130">
            <text:p>284053737</text:p>
          </table:table-cell>
          <table:covered-table-cell table:number-columns-repeated="2"/>
          <table:table-cell office:value-type="string" table:number-columns-spanned="3" table:number-rows-spanned="1" table:style-name="ce125">
            <text:p><text:span text:style-name="T34">Aux.<text:s/></text:span><text:span text:style-name="T35">Co</text:span><text:span text:style-name="T32">zinha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28">Ensino Médio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<text:span text:style-name="T34">07:00 ÁS<text:s/></text:span><text:span text:style-name="T32">1</text:span><text:span text:style-name="T35">7:00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6">R$<text:s/></text:span><text:span text:style-name="T32">1.820,12</text:span></text:p>
          </table:table-cell>
          <table:covered-table-cell/>
          <table:table-cell office:value-type="string" table:style-name="ce5">
            <text:p><text:span text:style-name="T35">C:C.</text:span><text:span text:style-name="T32">1</text:span><text:span text:style-name="T35">95</text:span><text:span text:style-name="T32">4</text:span><text:span text:style-name="T35">7</text:span><text:span text:style-name="T32">3</text:span><text:span text:style-name="T33">-</text:span><text:span text:style-name="T32">3</text:span></text:p>
          </table:table-cell>
          <table:table-cell table:number-columns-repeated="16364"/>
        </table:table-row>
        <table:table-row table:style-name="ro1">
          <table:covered-table-cell/>
          <table:table-cell office:value-type="float" office:value="8" table:style-name="ce3">
            <text:p>08</text:p>
          </table:table-cell>
          <table:table-cell office:value-type="string" table:style-name="ce4">
            <text:p><text:span text:style-name="T31">II</text:span></text:p>
          </table:table-cell>
          <table:covered-table-cell/>
          <table:table-cell office:value-type="string" table:number-columns-spanned="2" table:number-rows-spanned="1" table:style-name="ce125">
            <text:p><text:span text:style-name="T32">Maria M</text:span><text:span text:style-name="T33">.<text:s/></text:span><text:span text:style-name="T32">G</text:span><text:span text:style-name="T33">.<text:s/></text:span><text:span text:style-name="T32">Soares</text:span></text:p>
          </table:table-cell>
          <table:covered-table-cell/>
          <table:table-cell office:value-type="float" office:value="354833741" table:number-columns-spanned="3" table:number-rows-spanned="1" table:style-name="ce132">
            <text:p>354,833,741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39">Aux.<text:s/></text:span><text:span text:style-name="T28">Limoeza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28">Ensino Méd</text:span><text:span text:style-name="T27">i</text:span><text:span text:style-name="T39">o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<text:span text:style-name="T34">07:00 ÁS<text:s/></text:span><text:span text:style-name="T32">1</text:span><text:span text:style-name="T35">7:00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6">R$<text:s/></text:span><text:span text:style-name="T32">1.820,12</text:span></text:p>
          </table:table-cell>
          <table:covered-table-cell/>
          <table:table-cell office:value-type="string" table:style-name="ce5">
            <text:p><text:span text:style-name="T35">C:C: 77786</text:span><text:span text:style-name="T33">-</text:span><text:span text:style-name="T34">2</text:span></text:p>
          </table:table-cell>
          <table:table-cell table:number-columns-repeated="16364"/>
        </table:table-row>
        <table:table-row table:style-name="ro1">
          <table:covered-table-cell/>
          <table:table-cell office:value-type="float" office:value="9" table:style-name="ce3">
            <text:p>09</text:p>
          </table:table-cell>
          <table:table-cell office:value-type="string" table:style-name="ce4">
            <text:p><text:span text:style-name="T31">II</text:span></text:p>
          </table:table-cell>
          <table:covered-table-cell/>
          <table:table-cell office:value-type="string" table:number-columns-spanned="2" table:number-rows-spanned="1" table:style-name="ce125">
            <text:p><text:span text:style-name="T32">Pamela P</text:span><text:span text:style-name="T33">.<text:s/></text:span><text:span text:style-name="T32">Carne</text:span><text:span text:style-name="T33">i</text:span><text:span text:style-name="T32">ro</text:span></text:p>
          </table:table-cell>
          <table:covered-table-cell/>
          <table:table-cell office:value-type="float" office:value="473137677" table:number-columns-spanned="3" table:number-rows-spanned="1" table:style-name="ce132">
            <text:p>473,137,677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39">Aux.<text:s/></text:span><text:span text:style-name="T28">Limpeza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28">Ensino Médio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<text:span text:style-name="T34">07:00 <text:s/>ÁS<text:s/></text:span><text:span text:style-name="T32">1</text:span><text:span text:style-name="T35">7:00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6">R$<text:s/></text:span><text:span text:style-name="T32">1.820,12</text:span></text:p>
          </table:table-cell>
          <table:covered-table-cell/>
          <table:table-cell office:value-type="string" table:style-name="ce5">
            <text:p><text:span text:style-name="T35">C:C: 76</text:span><text:span text:style-name="T32">4</text:span><text:span text:style-name="T35">62</text:span><text:span text:style-name="T33">-</text:span><text:span text:style-name="T34">0</text:span></text:p>
          </table:table-cell>
          <table:table-cell table:number-columns-repeated="1636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4">
            <text:p><text:span text:style-name="T31">II</text:span></text:p>
          </table:table-cell>
          <table:covered-table-cell/>
          <table:table-cell office:value-type="string" table:number-columns-spanned="2" table:number-rows-spanned="1" table:style-name="ce125">
            <text:p><text:span text:style-name="T34">Va</text:span><text:span text:style-name="T33">l</text:span><text:span text:style-name="T32">direne S. de Fre</text:span><text:span text:style-name="T33">it</text:span><text:span text:style-name="T32">as</text:span></text:p>
          </table:table-cell>
          <table:covered-table-cell/>
          <table:table-cell office:value-type="float" office:value="328530918" table:number-columns-spanned="3" table:number-rows-spanned="1" table:style-name="ce126">
            <text:p>328530918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39">Aux.<text:s/></text:span><text:span text:style-name="T28">Limoeza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28">Ensino Méd</text:span><text:span text:style-name="T27">i</text:span><text:span text:style-name="T39">o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<text:span text:style-name="T34">07:00 ÁS<text:s/></text:span><text:span text:style-name="T32">1</text:span><text:span text:style-name="T35">7:00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6">R$<text:s/></text:span><text:span text:style-name="T32">1.820,12</text:span></text:p>
          </table:table-cell>
          <table:covered-table-cell/>
          <table:table-cell office:value-type="string" table:style-name="ce5">
            <text:p><text:span text:style-name="T35">C:C:<text:s/></text:span><text:span text:style-name="T32">52486</text:span><text:span text:style-name="T33">-</text:span><text:span text:style-name="T35">7</text:span></text:p>
          </table:table-cell>
          <table:table-cell table:number-columns-repeated="16364"/>
        </table:table-row>
        <table:table-row table:style-name="ro1">
          <table:covered-table-cell/>
          <table:table-cell office:value-type="float" office:value="11" table:style-name="ce7">
            <text:p>11</text:p>
          </table:table-cell>
          <table:table-cell office:value-type="string" table:style-name="ce4">
            <text:p><text:span text:style-name="T38">II</text:span></text:p>
          </table:table-cell>
          <table:covered-table-cell/>
          <table:table-cell office:value-type="string" table:number-columns-spanned="2" table:number-rows-spanned="1" table:style-name="ce125">
            <text:p><text:span text:style-name="T32">Adriana da<text:s/></text:span><text:span text:style-name="T34">C</text:span><text:span text:style-name="T33">.<text:s/></text:span><text:span text:style-name="T32">Gonzaga</text:span></text:p>
          </table:table-cell>
          <table:covered-table-cell/>
          <table:table-cell office:value-type="float" office:value="467194051" table:number-columns-spanned="3" table:number-rows-spanned="1" table:style-name="ce126">
            <text:p>467194051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28">Professor</text:span></text:p>
          </table:table-cell>
          <table:covered-table-cell table:number-columns-repeated="2"/>
          <table:table-cell office:value-type="string" table:number-columns-spanned="3" table:number-rows-spanned="1" table:style-name="ce125">
            <text:p><text:span text:style-name="T32">Pedagog</text:span><text:span text:style-name="T33">i</text:span><text:span text:style-name="T32">a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<text:span text:style-name="T34">07:00 ÁS<text:s/></text:span><text:span text:style-name="T32">1</text:span><text:span text:style-name="T35">7:00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6">R$<text:s/></text:span><text:span text:style-name="T32">3.</text:span><text:span text:style-name="T33">1</text:span><text:span text:style-name="T35">06</text:span><text:span text:style-name="T32">,13</text:span></text:p>
          </table:table-cell>
          <table:covered-table-cell/>
          <table:table-cell office:value-type="string" table:style-name="ce5">
            <text:p><text:span text:style-name="T35">C:C:<text:s/></text:span><text:span text:style-name="T32">114</text:span><text:span text:style-name="T35">9</text:span><text:span text:style-name="T32">4</text:span><text:span text:style-name="T35">7</text:span><text:span text:style-name="T33">-</text:span><text:span text:style-name="T32">4</text:span></text:p>
          </table:table-cell>
          <table:table-cell table:number-columns-repeated="16364"/>
        </table:table-row>
        <table:table-row table:style-name="ro1">
          <table:covered-table-cell/>
          <table:table-cell office:value-type="float" office:value="12" table:style-name="ce7">
            <text:p>12</text:p>
          </table:table-cell>
          <table:table-cell office:value-type="string" table:style-name="ce4">
            <text:p><text:span text:style-name="T31">II</text:span></text:p>
          </table:table-cell>
          <table:covered-table-cell/>
          <table:table-cell office:value-type="string" table:number-columns-spanned="2" table:number-rows-spanned="1" table:style-name="ce125">
            <text:p><text:span text:style-name="T32">Andressa dos <text:s/>S. Almeida</text:span></text:p>
          </table:table-cell>
          <table:covered-table-cell/>
          <table:table-cell office:value-type="float" office:value="494838826" table:number-columns-spanned="3" table:number-rows-spanned="1" table:style-name="ce126">
            <text:p>494838826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28">Professor</text:span></text:p>
          </table:table-cell>
          <table:covered-table-cell table:number-columns-repeated="2"/>
          <table:table-cell office:value-type="string" table:number-columns-spanned="3" table:number-rows-spanned="1" table:style-name="ce125">
            <text:p><text:span text:style-name="T32">Pedagog</text:span><text:span text:style-name="T33">i</text:span><text:span text:style-name="T32">a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<text:span text:style-name="T34">07:00 ÁS<text:s/></text:span><text:span text:style-name="T32">1</text:span><text:span text:style-name="T35">7:00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6">R$<text:s/></text:span><text:span text:style-name="T32">3.</text:span><text:span text:style-name="T33">1</text:span><text:span text:style-name="T35">06</text:span><text:span text:style-name="T32">,13</text:span></text:p>
          </table:table-cell>
          <table:covered-table-cell/>
          <table:table-cell office:value-type="string" table:style-name="ce5">
            <text:p><text:span text:style-name="T35">C:C:<text:s/></text:span><text:span text:style-name="T32">363</text:span><text:span text:style-name="T35">60</text:span><text:span text:style-name="T33">-</text:span><text:span text:style-name="T34">x</text:span></text:p>
          </table:table-cell>
          <table:table-cell table:number-columns-repeated="16364"/>
        </table:table-row>
        <table:table-row table:style-name="ro1">
          <table:covered-table-cell/>
          <table:table-cell office:value-type="float" office:value="13" table:style-name="ce7">
            <text:p>13</text:p>
          </table:table-cell>
          <table:table-cell office:value-type="string" table:style-name="ce4">
            <text:p><text:span text:style-name="T38">II</text:span></text:p>
          </table:table-cell>
          <table:covered-table-cell/>
          <table:table-cell office:value-type="string" table:number-columns-spanned="2" table:number-rows-spanned="1" table:style-name="ce125">
            <text:p><text:span text:style-name="T32">C</text:span><text:span text:style-name="T33">i</text:span><text:span text:style-name="T32">n</text:span><text:span text:style-name="T33">ti</text:span><text:span text:style-name="T32">a M</text:span><text:span text:style-name="T33">.<text:s/></text:span><text:span text:style-name="T32">de C</text:span><text:span text:style-name="T33">.<text:s/></text:span><text:span text:style-name="T32">San</text:span><text:span text:style-name="T33">t</text:span><text:span text:style-name="T32">os</text:span></text:p>
          </table:table-cell>
          <table:covered-table-cell/>
          <table:table-cell office:value-type="float" office:value="432884932" table:number-columns-spanned="3" table:number-rows-spanned="1" table:style-name="ce126">
            <text:p>432884932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28">Professor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28">Pedagog</text:span><text:span text:style-name="T27">i</text:span><text:span text:style-name="T39">a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<text:span text:style-name="T34">07:00 ÁS<text:s/></text:span><text:span text:style-name="T32">1</text:span><text:span text:style-name="T35">7:00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6">R$<text:s/></text:span><text:span text:style-name="T32">3.</text:span><text:span text:style-name="T33">1</text:span><text:span text:style-name="T35">06</text:span><text:span text:style-name="T32">,13</text:span></text:p>
          </table:table-cell>
          <table:covered-table-cell/>
          <table:table-cell office:value-type="string" table:style-name="ce5">
            <text:p><text:span text:style-name="T35">C:C.27</text:span><text:span text:style-name="T32">5</text:span><text:span text:style-name="T35">97</text:span><text:span text:style-name="T33">-</text:span><text:span text:style-name="T34">2</text:span></text:p>
          </table:table-cell>
          <table:table-cell table:number-columns-repeated="16364"/>
        </table:table-row>
        <table:table-row table:style-name="ro1">
          <table:covered-table-cell/>
          <table:table-cell office:value-type="float" office:value="14" table:style-name="ce7">
            <text:p>14</text:p>
          </table:table-cell>
          <table:table-cell office:value-type="string" table:style-name="ce4">
            <text:p><text:span text:style-name="T31">II</text:span></text:p>
          </table:table-cell>
          <table:covered-table-cell/>
          <table:table-cell office:value-type="string" table:number-columns-spanned="2" table:number-rows-spanned="1" table:style-name="ce125">
            <text:p><text:span text:style-name="T32">Patric</text:span><text:span text:style-name="T33">i</text:span><text:span text:style-name="T32">a Ap</text:span><text:span text:style-name="T33">.<text:s/></text:span><text:span text:style-name="T32">da S</text:span><text:span text:style-name="T33">il</text:span><text:span text:style-name="T32">va Sab</text:span><text:span text:style-name="T33">i</text:span><text:span text:style-name="T32">no</text:span></text:p>
          </table:table-cell>
          <table:covered-table-cell/>
          <table:table-cell office:value-type="string" table:number-columns-spanned="3" table:number-rows-spanned="1" table:style-name="ce131">
            <text:p><text:span text:style-name="T32">42</text:span><text:span text:style-name="T35">7995</text:span><text:span text:style-name="T32">3</text:span><text:span text:style-name="T35">6</text:span><text:span text:style-name="T33">-</text:span><text:span text:style-name="T32">x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28">Professor</text:span></text:p>
          </table:table-cell>
          <table:covered-table-cell table:number-columns-repeated="2"/>
          <table:table-cell office:value-type="string" table:number-columns-spanned="3" table:number-rows-spanned="1" table:style-name="ce125">
            <text:p><text:span text:style-name="T32">Pedagog</text:span><text:span text:style-name="T33">i</text:span><text:span text:style-name="T32">a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<text:span text:style-name="T34">07:00 ÁS<text:s/></text:span><text:span text:style-name="T32">1</text:span><text:span text:style-name="T35">7:00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6">R$<text:s/></text:span><text:span text:style-name="T32">3.</text:span><text:span text:style-name="T33">1</text:span><text:span text:style-name="T35">06</text:span><text:span text:style-name="T32">,13</text:span></text:p>
          </table:table-cell>
          <table:covered-table-cell/>
          <table:table-cell office:value-type="string" table:style-name="ce5">
            <text:p><text:span text:style-name="T35">C:C: 9</text:span><text:span text:style-name="T32">5</text:span><text:span text:style-name="T35">9960</text:span><text:span text:style-name="T33">-</text:span><text:span text:style-name="T32">3</text:span></text:p>
          </table:table-cell>
          <table:table-cell table:number-columns-repeated="16364"/>
        </table:table-row>
        <table:table-row table:style-name="ro1">
          <table:covered-table-cell/>
          <table:table-cell office:value-type="float" office:value="15" table:style-name="ce7">
            <text:p>15</text:p>
          </table:table-cell>
          <table:table-cell office:value-type="string" table:style-name="ce4">
            <text:p><text:span text:style-name="T38">II</text:span></text:p>
          </table:table-cell>
          <table:covered-table-cell/>
          <table:table-cell office:value-type="string" table:number-columns-spanned="2" table:number-rows-spanned="1" table:style-name="ce125">
            <text:p><text:span text:style-name="T33">I</text:span><text:span text:style-name="T32">sabe</text:span><text:span text:style-name="T33">ll</text:span><text:span text:style-name="T32">v <text:s/>Aires da Si</text:span><text:span text:style-name="T33">l</text:span><text:span text:style-name="T32">va</text:span></text:p>
          </table:table-cell>
          <table:covered-table-cell/>
          <table:table-cell office:value-type="float" office:value="4755852766" table:number-columns-spanned="3" table:number-rows-spanned="1" table:style-name="ce133">
            <text:p>4,755,852,766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28">Professor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28">Pedagog</text:span><text:span text:style-name="T27">i</text:span><text:span text:style-name="T39">a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<text:span text:style-name="T34">07:00 ÁS<text:s/></text:span><text:span text:style-name="T32">1</text:span><text:span text:style-name="T35">7:00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6">R$<text:s/></text:span><text:span text:style-name="T32">3.</text:span><text:span text:style-name="T33">1</text:span><text:span text:style-name="T35">06</text:span><text:span text:style-name="T32">,13</text:span></text:p>
          </table:table-cell>
          <table:covered-table-cell/>
          <table:table-cell office:value-type="string" table:style-name="ce5">
            <text:p><text:span text:style-name="T35">C:C:<text:s/></text:span><text:span text:style-name="T34">85754</text:span><text:span text:style-name="T33">-</text:span><text:span text:style-name="T34">8</text:span></text:p>
          </table:table-cell>
          <table:table-cell table:number-columns-repeated="16364"/>
        </table:table-row>
        <table:table-row table:style-name="ro1">
          <table:covered-table-cell/>
          <table:table-cell office:value-type="float" office:value="16" table:style-name="ce7">
            <text:p>16</text:p>
          </table:table-cell>
          <table:table-cell office:value-type="string" table:style-name="ce4">
            <text:p><text:span text:style-name="T31">II</text:span></text:p>
          </table:table-cell>
          <table:covered-table-cell/>
          <table:table-cell office:value-type="string" table:number-columns-spanned="2" table:number-rows-spanned="1" table:style-name="ce125">
            <text:p><text:span text:style-name="T32">Ív</text:span><text:span text:style-name="T33">i</text:span><text:span text:style-name="T32">a Duarte Leal</text:span></text:p>
          </table:table-cell>
          <table:covered-table-cell/>
          <table:table-cell office:value-type="string" table:number-columns-spanned="3" table:number-rows-spanned="1" table:style-name="ce131">
            <text:p><text:span text:style-name="T32">504</text:span><text:span text:style-name="T35">69528</text:span><text:span text:style-name="T33">-</text:span><text:span text:style-name="T35">9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28">Professor</text:span></text:p>
          </table:table-cell>
          <table:covered-table-cell table:number-columns-repeated="2"/>
          <table:table-cell office:value-type="string" table:number-columns-spanned="3" table:number-rows-spanned="1" table:style-name="ce125">
            <text:p><text:span text:style-name="T32">Pedagog</text:span><text:span text:style-name="T33">i</text:span><text:span text:style-name="T32">a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<text:span text:style-name="T34">07:00 ÁS<text:s/></text:span><text:span text:style-name="T32">1</text:span><text:span text:style-name="T35">7:00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6">R$<text:s/></text:span><text:span text:style-name="T32">3.</text:span><text:span text:style-name="T33">1</text:span><text:span text:style-name="T35">06</text:span><text:span text:style-name="T32">,13</text:span></text:p>
          </table:table-cell>
          <table:covered-table-cell/>
          <table:table-cell office:value-type="string" table:style-name="ce5">
            <text:p><text:span text:style-name="T35">C:C:<text:s/></text:span><text:span text:style-name="T32">52324</text:span><text:span text:style-name="T33">-</text:span><text:span text:style-name="T34">0</text:span></text:p>
          </table:table-cell>
          <table:table-cell table:number-columns-repeated="16364"/>
        </table:table-row>
        <table:table-row table:style-name="ro1">
          <table:covered-table-cell/>
          <table:table-cell office:value-type="float" office:value="17" table:style-name="ce7">
            <text:p>17</text:p>
          </table:table-cell>
          <table:table-cell office:value-type="string" table:style-name="ce4">
            <text:p><text:span text:style-name="T31">II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32">Jacque</text:span><text:span text:style-name="T33">li</text:span><text:span text:style-name="T32">ne<text:s text:c="2"/></text:span><text:span text:style-name="T40">Ao</text:span><text:span text:style-name="T41">.<text:s/></text:span><text:span text:style-name="T42">A<text:s/></text:span><text:span text:style-name="T32">Pereira</text:span></text:p>
          </table:table-cell>
          <table:covered-table-cell/>
          <table:table-cell office:value-type="float" office:value="373063248" table:number-columns-spanned="3" table:number-rows-spanned="1" table:style-name="ce126">
            <text:p>373063248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28">Professor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28">Pedagog</text:span><text:span text:style-name="T27">i</text:span><text:span text:style-name="T39">a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<text:span text:style-name="T34">07:00 ÁS<text:s/></text:span><text:span text:style-name="T32">1</text:span><text:span text:style-name="T35">7:00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6">R$<text:s/></text:span><text:span text:style-name="T32">3.</text:span><text:span text:style-name="T33">1</text:span><text:span text:style-name="T35">06</text:span><text:span text:style-name="T32">,13</text:span></text:p>
          </table:table-cell>
          <table:covered-table-cell/>
          <table:table-cell office:value-type="string" table:style-name="ce5">
            <text:p><text:span text:style-name="T35">C:C:<text:s/></text:span><text:span text:style-name="T32">11</text:span><text:span text:style-name="T35">700</text:span><text:span text:style-name="T33">-</text:span><text:span text:style-name="T32">5</text:span></text:p>
          </table:table-cell>
          <table:table-cell table:number-columns-repeated="16364"/>
        </table:table-row>
        <table:table-row table:style-name="ro1">
          <table:covered-table-cell/>
          <table:table-cell office:value-type="float" office:value="18" table:style-name="ce7">
            <text:p>18</text:p>
          </table:table-cell>
          <table:table-cell office:value-type="string" table:style-name="ce4">
            <text:p><text:span text:style-name="T31">II</text:span></text:p>
          </table:table-cell>
          <table:covered-table-cell/>
          <table:table-cell office:value-type="string" table:number-columns-spanned="2" table:number-rows-spanned="1" table:style-name="ce125">
            <text:p><text:span text:style-name="T32">Debora Lopes<text:s/></text:span><text:span text:style-name="T33">d</text:span><text:span text:style-name="T32">a S</text:span><text:span text:style-name="T33">il</text:span><text:span text:style-name="T32">va</text:span></text:p>
          </table:table-cell>
          <table:covered-table-cell/>
          <table:table-cell office:value-type="float" office:value="440625038" table:number-columns-spanned="3" table:number-rows-spanned="1" table:style-name="ce132">
            <text:p>440,625,038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28">Professor</text:span></text:p>
          </table:table-cell>
          <table:covered-table-cell table:number-columns-repeated="2"/>
          <table:table-cell office:value-type="string" table:number-columns-spanned="3" table:number-rows-spanned="1" table:style-name="ce125">
            <text:p><text:span text:style-name="T32">Pedagog</text:span><text:span text:style-name="T33">i</text:span><text:span text:style-name="T32">a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<text:span text:style-name="T34">07:00 ÁS<text:s/></text:span><text:span text:style-name="T32">1</text:span><text:span text:style-name="T35">7:00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6">R$<text:s/></text:span><text:span text:style-name="T32">3.</text:span><text:span text:style-name="T33">1</text:span><text:span text:style-name="T35">06</text:span><text:span text:style-name="T32">,13</text:span></text:p>
          </table:table-cell>
          <table:covered-table-cell/>
          <table:table-cell office:value-type="string" table:style-name="ce5">
            <text:p><text:span text:style-name="T35">C:C:<text:s/></text:span><text:span text:style-name="T34">879364</text:span><text:span text:style-name="T33">-</text:span><text:span text:style-name="T35">7</text:span></text:p>
          </table:table-cell>
          <table:table-cell table:number-columns-repeated="16364"/>
        </table:table-row>
        <table:table-row table:style-name="ro1">
          <table:covered-table-cell/>
          <table:table-cell office:value-type="float" office:value="19" table:style-name="ce7">
            <text:p>19</text:p>
          </table:table-cell>
          <table:table-cell office:value-type="string" table:style-name="ce4">
            <text:p><text:span text:style-name="T31">II</text:span></text:p>
          </table:table-cell>
          <table:covered-table-cell/>
          <table:table-cell office:value-type="string" table:number-columns-spanned="2" table:number-rows-spanned="1" table:style-name="ce125">
            <text:p><text:span text:style-name="T32">Julie</text:span><text:span text:style-name="T33">t</text:span><text:span text:style-name="T32">e dos S</text:span><text:span text:style-name="T33">.</text:span><text:span text:style-name="T32">V. Dias</text:span></text:p>
          </table:table-cell>
          <table:covered-table-cell/>
          <table:table-cell office:value-type="float" office:value="524095838" table:number-columns-spanned="3" table:number-rows-spanned="1" table:style-name="ce126">
            <text:p>524095838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28">Professor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28">Pedagog</text:span><text:span text:style-name="T27">i</text:span><text:span text:style-name="T28">a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<text:span text:style-name="T34">07:00 ÁS<text:s/></text:span><text:span text:style-name="T32">1</text:span><text:span text:style-name="T35">7:00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6">R$<text:s/></text:span><text:span text:style-name="T32">3.</text:span><text:span text:style-name="T33">1</text:span><text:span text:style-name="T35">06</text:span><text:span text:style-name="T32">,13</text:span></text:p>
          </table:table-cell>
          <table:covered-table-cell/>
          <table:table-cell office:value-type="string" table:style-name="ce5">
            <text:p><text:span text:style-name="T35">C:C: 76277</text:span><text:span text:style-name="T32">2</text:span><text:span text:style-name="T33">-</text:span><text:span text:style-name="T32">5</text:span></text:p>
          </table:table-cell>
          <table:table-cell table:number-columns-repeated="16364"/>
        </table:table-row>
        <table:table-row table:style-name="ro1">
          <table:covered-table-cell/>
          <table:table-cell office:value-type="float" office:value="20" table:style-name="ce6">
            <text:p>20</text:p>
          </table:table-cell>
          <table:table-cell office:value-type="string" table:style-name="ce4">
            <text:p><text:span text:style-name="T31">II</text:span></text:p>
          </table:table-cell>
          <table:covered-table-cell/>
          <table:table-cell office:value-type="string" table:number-columns-spanned="2" table:number-rows-spanned="1" table:style-name="ce125">
            <text:p><text:span text:style-name="T32">Ka</text:span><text:span text:style-name="T33">t</text:span><text:span text:style-name="T32">herine da C.C</text:span><text:span text:style-name="T33">.<text:s/></text:span><text:span text:style-name="T32">Pin</text:span><text:span text:style-name="T33">t</text:span><text:span text:style-name="T32">o</text:span></text:p>
          </table:table-cell>
          <table:covered-table-cell/>
          <table:table-cell office:value-type="float" office:value="345800187" table:number-columns-spanned="3" table:number-rows-spanned="1" table:style-name="ce126">
            <text:p>345800187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28">Professor</text:span></text:p>
          </table:table-cell>
          <table:covered-table-cell table:number-columns-repeated="2"/>
          <table:table-cell office:value-type="string" table:number-columns-spanned="3" table:number-rows-spanned="1" table:style-name="ce125">
            <text:p><text:span text:style-name="T32">Pedagog</text:span><text:span text:style-name="T33">i</text:span><text:span text:style-name="T32">a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<text:span text:style-name="T34">07:00 ÁS<text:s/></text:span><text:span text:style-name="T32">1</text:span><text:span text:style-name="T35">7:00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6">R$<text:s/></text:span><text:span text:style-name="T32">3.</text:span><text:span text:style-name="T33">1</text:span><text:span text:style-name="T35">06</text:span><text:span text:style-name="T32">,13</text:span></text:p>
          </table:table-cell>
          <table:covered-table-cell/>
          <table:table-cell office:value-type="string" table:style-name="ce5">
            <text:p><text:span text:style-name="T35">C:C:<text:s/></text:span><text:span text:style-name="T34">29725</text:span><text:span text:style-name="T33">-</text:span><text:span text:style-name="T35">9</text:span></text:p>
          </table:table-cell>
          <table:table-cell table:number-columns-repeated="16364"/>
        </table:table-row>
        <table:table-row table:style-name="ro1">
          <table:covered-table-cell/>
          <table:table-cell office:value-type="float" office:value="21" table:style-name="ce6">
            <text:p>21</text:p>
          </table:table-cell>
          <table:table-cell office:value-type="string" table:style-name="ce4">
            <text:p><text:span text:style-name="T31">II</text:span></text:p>
          </table:table-cell>
          <table:covered-table-cell/>
          <table:table-cell office:value-type="string" table:number-columns-spanned="2" table:number-rows-spanned="1" table:style-name="ce125">
            <text:p><text:span text:style-name="T32">Ke</text:span><text:span text:style-name="T33">ll</text:span><text:span text:style-name="T32">v <text:s/>T</text:span><text:span text:style-name="T33">.<text:s/></text:span><text:span text:style-name="T32">dos <text:s/>S. Si</text:span><text:span text:style-name="T33">l</text:span><text:span text:style-name="T32">va</text:span></text:p>
          </table:table-cell>
          <table:covered-table-cell/>
          <table:table-cell office:value-type="float" office:value="358473455" table:number-columns-spanned="3" table:number-rows-spanned="1" table:style-name="ce126">
            <text:p>358473455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28">Professor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28">Pedagog</text:span><text:span text:style-name="T27">i</text:span><text:span text:style-name="T28">a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<text:span text:style-name="T34">07:00 ÁS<text:s/></text:span><text:span text:style-name="T32">1</text:span><text:span text:style-name="T35">7:00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6">R$<text:s/></text:span><text:span text:style-name="T32">3.</text:span><text:span text:style-name="T33">1</text:span><text:span text:style-name="T35">06</text:span><text:span text:style-name="T32">,13</text:span></text:p>
          </table:table-cell>
          <table:covered-table-cell/>
          <table:table-cell office:value-type="string" table:style-name="ce5">
            <text:p><text:span text:style-name="T35">C:C:<text:s/></text:span><text:span text:style-name="T32">110245</text:span><text:span text:style-name="T33">-</text:span><text:span text:style-name="T32">1</text:span></text:p>
          </table:table-cell>
          <table:table-cell table:number-columns-repeated="16364"/>
        </table:table-row>
        <table:table-row table:style-name="ro1">
          <table:covered-table-cell/>
          <table:table-cell office:value-type="float" office:value="22" table:style-name="ce6">
            <text:p>22</text:p>
          </table:table-cell>
          <table:table-cell office:value-type="string" table:style-name="ce4">
            <text:p><text:span text:style-name="T31">II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32">Luciana<text:s/></text:span><text:span text:style-name="T31">T.<text:s/></text:span><text:span text:style-name="T32">Gonça</text:span><text:span text:style-name="T33">l</text:span><text:span text:style-name="T32">ves</text:span></text:p>
          </table:table-cell>
          <table:covered-table-cell/>
          <table:table-cell office:value-type="float" office:value="286119213" table:number-columns-spanned="3" table:number-rows-spanned="1" table:style-name="ce130">
            <text:p>286119213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28">Professor</text:span></text:p>
          </table:table-cell>
          <table:covered-table-cell table:number-columns-repeated="2"/>
          <table:table-cell office:value-type="string" table:number-columns-spanned="3" table:number-rows-spanned="1" table:style-name="ce125">
            <text:p><text:span text:style-name="T32">Pedagog</text:span><text:span text:style-name="T33">i</text:span><text:span text:style-name="T32">a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<text:span text:style-name="T34">07:00 ÁS<text:s/></text:span><text:span text:style-name="T32">1</text:span><text:span text:style-name="T35">7:00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6">R$<text:s/></text:span><text:span text:style-name="T32">3.</text:span><text:span text:style-name="T33">1</text:span><text:span text:style-name="T35">06</text:span><text:span text:style-name="T32">,13</text:span></text:p>
          </table:table-cell>
          <table:covered-table-cell/>
          <table:table-cell office:value-type="string" table:style-name="ce5">
            <text:p><text:span text:style-name="T35">C:C:<text:s/></text:span><text:span text:style-name="T32">3</text:span><text:span text:style-name="T35">9</text:span><text:span text:style-name="T32">251</text:span><text:span text:style-name="T33">-</text:span><text:span text:style-name="T34">0</text:span></text:p>
          </table:table-cell>
          <table:table-cell table:number-columns-repeated="16364"/>
        </table:table-row>
        <table:table-row table:style-name="ro1">
          <table:covered-table-cell/>
          <table:table-cell office:value-type="float" office:value="23" table:style-name="ce9">
            <text:p>23</text:p>
          </table:table-cell>
          <table:table-cell office:value-type="string" table:style-name="ce4">
            <text:p><text:span text:style-name="T31">II</text:span></text:p>
          </table:table-cell>
          <table:covered-table-cell/>
          <table:table-cell office:value-type="string" table:number-columns-spanned="2" table:number-rows-spanned="1" table:style-name="ce125">
            <text:p><text:span text:style-name="T32">Luana San</text:span><text:span text:style-name="T33">t</text:span><text:span text:style-name="T32">ana Looes</text:span></text:p>
          </table:table-cell>
          <table:covered-table-cell/>
          <table:table-cell office:value-type="float" office:value="483185073" table:number-columns-spanned="3" table:number-rows-spanned="1" table:style-name="ce126">
            <text:p>483185073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28">Professor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28">Pedagog</text:span><text:span text:style-name="T27">i</text:span><text:span text:style-name="T28">a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<text:span text:style-name="T34">07:00 ÁS<text:s/></text:span><text:span text:style-name="T32">1</text:span><text:span text:style-name="T35">7:00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6">R$<text:s/></text:span><text:span text:style-name="T32">3.</text:span><text:span text:style-name="T33">1</text:span><text:span text:style-name="T35">06</text:span><text:span text:style-name="T32">,13</text:span></text:p>
          </table:table-cell>
          <table:covered-table-cell/>
          <table:table-cell office:value-type="string" table:style-name="ce5">
            <text:p><text:span text:style-name="T35">C:C:<text:s/></text:span><text:span text:style-name="T32">343</text:span><text:span text:style-name="T35">6</text:span><text:span text:style-name="T32">3</text:span><text:span text:style-name="T33">-</text:span><text:span text:style-name="T32">3</text:span></text:p>
          </table:table-cell>
          <table:table-cell table:number-columns-repeated="16364"/>
        </table:table-row>
        <table:table-row table:style-name="ro1">
          <table:covered-table-cell/>
          <table:table-cell office:value-type="float" office:value="24" table:style-name="ce6">
            <text:p>24</text:p>
          </table:table-cell>
          <table:table-cell office:value-type="string" table:style-name="ce4">
            <text:p><text:span text:style-name="T38">II</text:span></text:p>
          </table:table-cell>
          <table:covered-table-cell/>
          <table:table-cell office:value-type="string" table:number-columns-spanned="2" table:number-rows-spanned="1" table:style-name="ce125">
            <text:p><text:span text:style-name="T32">Alexsandra Raimunda S</text:span><text:span text:style-name="T33">.<text:s/></text:span><text:span text:style-name="T32">San</text:span><text:span text:style-name="T33">t</text:span><text:span text:style-name="T32">os</text:span></text:p>
          </table:table-cell>
          <table:covered-table-cell/>
          <table:table-cell office:value-type="string" table:number-columns-spanned="3" table:number-rows-spanned="1" table:style-name="ce131">
            <text:p><text:span text:style-name="T32">38832</text:span><text:span text:style-name="T35">98</text:span><text:span text:style-name="T32">3</text:span><text:span text:style-name="T33">-</text:span><text:span text:style-name="T32">x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28">Professor</text:span></text:p>
          </table:table-cell>
          <table:covered-table-cell table:number-columns-repeated="2"/>
          <table:table-cell office:value-type="string" table:number-columns-spanned="3" table:number-rows-spanned="1" table:style-name="ce125">
            <text:p><text:span text:style-name="T32">Pedagog</text:span><text:span text:style-name="T33">i</text:span><text:span text:style-name="T32">a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<text:span text:style-name="T34">07:00 ÁS<text:s/></text:span><text:span text:style-name="T32">1</text:span><text:span text:style-name="T35">7:00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6">R$<text:s/></text:span><text:span text:style-name="T32">3.</text:span><text:span text:style-name="T33">1</text:span><text:span text:style-name="T35">06</text:span><text:span text:style-name="T32">,13</text:span></text:p>
          </table:table-cell>
          <table:covered-table-cell/>
          <table:table-cell office:value-type="string" table:style-name="ce5">
            <text:p><text:span text:style-name="T35">C:C:<text:s/></text:span><text:span text:style-name="T34">85581</text:span><text:span text:style-name="T33">1-</text:span><text:span text:style-name="T34">2</text:span></text:p>
          </table:table-cell>
          <table:table-cell table:number-columns-repeated="16364"/>
        </table:table-row>
        <table:table-row table:style-name="ro1">
          <table:covered-table-cell/>
          <table:table-cell office:value-type="float" office:value="25" table:style-name="ce6">
            <text:p>25</text:p>
          </table:table-cell>
          <table:table-cell office:value-type="string" table:style-name="ce4">
            <text:p><text:span text:style-name="T31">II</text:span></text:p>
          </table:table-cell>
          <table:covered-table-cell/>
          <table:table-cell office:value-type="string" table:number-columns-spanned="2" table:number-rows-spanned="1" table:style-name="ce125">
            <text:p><text:span text:style-name="T32">Raque</text:span><text:span text:style-name="T33">l<text:s text:c="2"/></text:span><text:span text:style-name="T32">S. de<text:s/></text:span><text:span text:style-name="T34">Cas</text:span><text:span text:style-name="T33">t</text:span><text:span text:style-name="T32">ro</text:span></text:p>
          </table:table-cell>
          <table:covered-table-cell/>
          <table:table-cell office:value-type="float" office:value="349885710" table:number-columns-spanned="3" table:number-rows-spanned="1" table:style-name="ce126">
            <text:p>349885710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28">Professor</text:span></text:p>
          </table:table-cell>
          <table:covered-table-cell table:number-columns-repeated="2"/>
          <table:table-cell office:value-type="string" table:number-columns-spanned="3" table:number-rows-spanned="1" table:style-name="ce125">
            <text:p><text:span text:style-name="T32">Pedagog</text:span><text:span text:style-name="T33">i</text:span><text:span text:style-name="T32">a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<text:span text:style-name="T34">07:00 ÁS<text:s/></text:span><text:span text:style-name="T32">1</text:span><text:span text:style-name="T35">7:00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6">R$<text:s/></text:span><text:span text:style-name="T32">3.</text:span><text:span text:style-name="T33">1</text:span><text:span text:style-name="T35">06</text:span><text:span text:style-name="T32">,13</text:span></text:p>
          </table:table-cell>
          <table:covered-table-cell/>
          <table:table-cell office:value-type="string" table:style-name="ce5">
            <text:p><text:span text:style-name="T35">C:C:<text:s/></text:span><text:span text:style-name="T32">114</text:span><text:span text:style-name="T35">96</text:span><text:span text:style-name="T33">1-</text:span><text:span text:style-name="T34">x</text:span></text:p>
          </table:table-cell>
          <table:table-cell table:number-columns-repeated="16364"/>
        </table:table-row>
        <table:table-row table:style-name="ro1">
          <table:covered-table-cell/>
          <table:table-cell office:value-type="float" office:value="26" table:style-name="ce6">
            <text:p>26</text:p>
          </table:table-cell>
          <table:table-cell office:value-type="string" table:style-name="ce4">
            <text:p><text:span text:style-name="T38">II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33">T</text:span><text:span text:style-name="T32">alia<text:s/></text:span><text:span text:style-name="T42">A<text:s/></text:span><text:span text:style-name="T32">de lima Me</text:span><text:span text:style-name="T33">l</text:span><text:span text:style-name="T32">o</text:span></text:p>
          </table:table-cell>
          <table:covered-table-cell/>
          <table:table-cell office:value-type="float" office:value="368967839" table:number-columns-spanned="3" table:number-rows-spanned="1" table:style-name="ce126">
            <text:p>368967839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28">Professor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28">Pedagog</text:span><text:span text:style-name="T27">i</text:span><text:span text:style-name="T39">a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<text:span text:style-name="T34">07:00 ÁS<text:s/></text:span><text:span text:style-name="T32">1</text:span><text:span text:style-name="T35">7:00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6">R$<text:s/></text:span><text:span text:style-name="T32">3.</text:span><text:span text:style-name="T33">1</text:span><text:span text:style-name="T35">06</text:span><text:span text:style-name="T32">,13</text:span></text:p>
          </table:table-cell>
          <table:covered-table-cell/>
          <table:table-cell office:value-type="string" table:style-name="ce5">
            <text:p><text:span text:style-name="T35">C:C:<text:s/></text:span><text:span text:style-name="T34">20028</text:span><text:span text:style-name="T33">-</text:span><text:span text:style-name="T34">2</text:span></text:p>
          </table:table-cell>
          <table:table-cell table:number-columns-repeated="16364"/>
        </table:table-row>
        <table:table-row table:style-name="ro1">
          <table:covered-table-cell/>
          <table:table-cell office:value-type="float" office:value="27" table:style-name="ce6">
            <text:p>27</text:p>
          </table:table-cell>
          <table:table-cell office:value-type="string" table:style-name="ce4">
            <text:p><text:span text:style-name="T31">II</text:span></text:p>
          </table:table-cell>
          <table:covered-table-cell/>
          <table:table-cell office:value-type="string" table:number-columns-spanned="2" table:number-rows-spanned="1" table:style-name="ce125">
            <text:p><text:span text:style-name="T32">Vanda Nasc</text:span><text:span text:style-name="T33">i</text:span><text:span text:style-name="T32">men</text:span><text:span text:style-name="T33">t</text:span><text:span text:style-name="T32">o Neves</text:span></text:p>
          </table:table-cell>
          <table:covered-table-cell/>
          <table:table-cell office:value-type="string" table:number-columns-spanned="3" table:number-rows-spanned="1" table:style-name="ce131">
            <text:p><text:span text:style-name="T34">20678360</text:span><text:span text:style-name="T33">-</text:span><text:span text:style-name="T32">x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28">Professor</text:span></text:p>
          </table:table-cell>
          <table:covered-table-cell table:number-columns-repeated="2"/>
          <table:table-cell office:value-type="string" table:number-columns-spanned="3" table:number-rows-spanned="1" table:style-name="ce125">
            <text:p><text:span text:style-name="T32">Pedagog</text:span><text:span text:style-name="T33">i</text:span><text:span text:style-name="T32">a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<text:span text:style-name="T34">07:00 ÁS<text:s/></text:span><text:span text:style-name="T32">1</text:span><text:span text:style-name="T35">7:00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6">R$<text:s/></text:span><text:span text:style-name="T32">3.</text:span><text:span text:style-name="T33">1</text:span><text:span text:style-name="T35">06</text:span><text:span text:style-name="T32">,13</text:span></text:p>
          </table:table-cell>
          <table:covered-table-cell/>
          <table:table-cell office:value-type="string" table:style-name="ce5">
            <text:p><text:span text:style-name="T35">C:C:<text:s/></text:span><text:span text:style-name="T32">4</text:span><text:span text:style-name="T35">99</text:span><text:span text:style-name="T32">4</text:span><text:span text:style-name="T33">-1</text:span></text:p>
          </table:table-cell>
          <table:table-cell table:number-columns-repeated="16364"/>
        </table:table-row>
        <table:table-row table:style-name="ro1">
          <table:covered-table-cell/>
          <table:table-cell office:value-type="float" office:value="28" table:style-name="ce6">
            <text:p>28</text:p>
          </table:table-cell>
          <table:table-cell office:value-type="string" table:style-name="ce4">
            <text:p><text:span text:style-name="T38">II</text:span></text:p>
          </table:table-cell>
          <table:covered-table-cell/>
          <table:table-cell office:value-type="string" table:number-columns-spanned="2" table:number-rows-spanned="1" table:style-name="ce125">
            <text:p><text:span text:style-name="T32">Prisc</text:span><text:span text:style-name="T33">il</text:span><text:span text:style-name="T32">a F</text:span><text:span text:style-name="T33">il</text:span><text:span text:style-name="T32">ardo <text:s/>da Si</text:span><text:span text:style-name="T33">l</text:span><text:span text:style-name="T32">va</text:span></text:p>
          </table:table-cell>
          <table:covered-table-cell/>
          <table:table-cell office:value-type="float" office:value="528272354" table:number-columns-spanned="3" table:number-rows-spanned="1" table:style-name="ce130">
            <text:p>528272354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28">Professor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28">Pedagog</text:span><text:span text:style-name="T27">i</text:span><text:span text:style-name="T39">a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<text:span text:style-name="T34">07:00 ÁS<text:s/></text:span><text:span text:style-name="T32">1</text:span><text:span text:style-name="T35">7:00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6">R$<text:s/></text:span><text:span text:style-name="T32">3.</text:span><text:span text:style-name="T33">1</text:span><text:span text:style-name="T35">06</text:span><text:span text:style-name="T32">,13</text:span></text:p>
          </table:table-cell>
          <table:covered-table-cell/>
          <table:table-cell office:value-type="string" table:style-name="ce5">
            <text:p><text:span text:style-name="T35">C:C: 92</text:span><text:span text:style-name="T32">1</text:span><text:span text:style-name="T35">78</text:span><text:span text:style-name="T32">4</text:span><text:span text:style-name="T33">-</text:span><text:span text:style-name="T34">2</text:span></text:p>
          </table:table-cell>
          <table:table-cell table:number-columns-repeated="16364"/>
        </table:table-row>
        <table:table-row table:style-name="ro1">
          <table:covered-table-cell/>
          <table:table-cell office:value-type="float" office:value="29" table:style-name="ce6">
            <text:p>29</text:p>
          </table:table-cell>
          <table:table-cell office:value-type="string" table:style-name="ce4">
            <text:p><text:span text:style-name="T31">II</text:span></text:p>
          </table:table-cell>
          <table:covered-table-cell/>
          <table:table-cell office:value-type="string" table:number-columns-spanned="2" table:number-rows-spanned="1" table:style-name="ce125">
            <text:p><text:span text:style-name="T32">Son</text:span><text:span text:style-name="T33">i</text:span><text:span text:style-name="T32">a lima de O. S</text:span><text:span text:style-name="T33">il</text:span><text:span text:style-name="T32">va</text:span></text:p>
          </table:table-cell>
          <table:covered-table-cell/>
          <table:table-cell office:value-type="float" office:value="404526342" table:number-columns-spanned="3" table:number-rows-spanned="1" table:style-name="ce126">
            <text:p>404526342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28">Professor</text:span></text:p>
          </table:table-cell>
          <table:covered-table-cell table:number-columns-repeated="2"/>
          <table:table-cell office:value-type="string" table:number-columns-spanned="3" table:number-rows-spanned="1" table:style-name="ce125">
            <text:p><text:span text:style-name="T32">Pedagog</text:span><text:span text:style-name="T33">i</text:span><text:span text:style-name="T32">a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<text:span text:style-name="T34">07:00 ÁS<text:s/></text:span><text:span text:style-name="T32">1</text:span><text:span text:style-name="T35">7:00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6">R$<text:s/></text:span><text:span text:style-name="T32">3.</text:span><text:span text:style-name="T33">1</text:span><text:span text:style-name="T35">06</text:span><text:span text:style-name="T32">,13</text:span></text:p>
          </table:table-cell>
          <table:covered-table-cell/>
          <table:table-cell office:value-type="string" table:style-name="ce5">
            <text:p><text:span text:style-name="T35">C:C:<text:s/></text:span><text:span text:style-name="T34">888102</text:span><text:span text:style-name="T33">-</text:span><text:span text:style-name="T32">5</text:span></text:p>
          </table:table-cell>
          <table:table-cell table:number-columns-repeated="16364"/>
        </table:table-row>
        <table:table-row table:style-name="ro1">
          <table:covered-table-cell/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124">
            <text:p><text:span text:style-name="T31">II</text:span></text:p>
          </table:table-cell>
          <table:covered-table-cell/>
          <table:table-cell office:value-type="string" table:number-columns-spanned="2" table:number-rows-spanned="1" table:style-name="ce125">
            <text:p><text:span text:style-name="T32">C</text:span><text:span text:style-name="T33">l</text:span><text:span text:style-name="T32">a</text:span><text:span text:style-name="T33">u</text:span><text:span text:style-name="T32">dia dos S. Conceição</text:span></text:p>
          </table:table-cell>
          <table:covered-table-cell/>
          <table:table-cell office:value-type="float" office:value="321708349" table:number-columns-spanned="3" table:number-rows-spanned="1" table:style-name="ce126">
            <text:p>321708349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28">Professor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28">Pedagog</text:span><text:span text:style-name="T27">i</text:span><text:span text:style-name="T39">a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<text:span text:style-name="T34">07:00 ÁS<text:s/></text:span><text:span text:style-name="T32">1</text:span><text:span text:style-name="T35">7:00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6">R$<text:s/></text:span><text:span text:style-name="T32">3.</text:span><text:span text:style-name="T33">1</text:span><text:span text:style-name="T35">06</text:span><text:span text:style-name="T32">,13</text:span></text:p>
          </table:table-cell>
          <table:covered-table-cell/>
          <table:table-cell office:value-type="string" table:style-name="ce10">
            <text:p><text:span text:style-name="T35">C:C: 9</text:span><text:span text:style-name="T32">182</text:span><text:span text:style-name="T35">6</text:span><text:span text:style-name="T32">4</text:span><text:span text:style-name="T33">-</text:span><text:span text:style-name="T32">4</text:span></text:p>
          </table:table-cell>
          <table:table-cell table:number-columns-repeated="16364" table:style-name="ce1"/>
        </table:table-row>
        <table:table-row table:style-name="ro1">
          <table:covered-table-cell/>
          <table:table-cell office:value-type="string" table:number-columns-spanned="16" table:number-rows-spanned="1" table:style-name="ce129">
            <text:p><text:span text:style-name="T27">Tot</text:span><text:span text:style-name="T28">a</text:span><text:span text:style-name="T27">l</text:span></text:p>
          </table:table-cell>
          <table:covered-table-cell table:number-columns-repeated="15"/>
          <table:table-cell office:value-type="string" table:number-columns-spanned="2" table:number-rows-spanned="1" table:style-name="ce65">
            <text:p><text:span text:style-name="T27">R$<text:s/></text:span><text:span text:style-name="T28">8</text:span><text:span text:style-name="T27">5</text:span><text:span text:style-name="T28">.</text:span><text:span text:style-name="T27">5</text:span><text:span text:style-name="T28">06,</text:span><text:span text:style-name="T27">44</text:span></text:p>
          </table:table-cell>
          <table:covered-table-cell/>
          <table:table-cell table:style-name="ce11"/>
          <table:table-cell table:number-columns-repeated="16364" table:style-name="ce1"/>
        </table:table-row>
        <table:table-row table:style-name="ro1">
          <table:table-cell office:value-type="string" table:number-columns-spanned="20" table:number-rows-spanned="1" table:style-name="ce106">
            <text:p><text:span text:style-name="T32">G</text:span><text:span text:style-name="T33">u</text:span><text:span text:style-name="T32">aru</text:span><text:span text:style-name="T33">lh</text:span><text:span text:style-name="T32">os<text:s text:c="20"/></text:span><text:span text:style-name="T43">03</text:span><text:span text:style-name="T44">/</text:span><text:span text:style-name="T43">07</text:span><text:span text:style-name="T44">/</text:span><text:span text:style-name="T43">2026</text:span></text:p>
            <text:p><text:span text:style-name="T45">g</text:span><text:span text:style-name="T46">-</text:span><text:span text:style-name="T47">-<text:s text:c="5"/></text:span><text:span text:style-name="T48">Docum</text:span><text:span text:style-name="T49">e</text:span><text:span text:style-name="T48">n</text:span><text:span text:style-name="T49">to<text:s/></text:span><text:span text:style-name="T48">assinado d</text:span><text:span text:style-name="T50">i</text:span><text:span text:style-name="T51">g</text:span><text:span text:style-name="T50">i</text:span><text:span text:style-name="T49">t</text:span><text:span text:style-name="T48">alme</text:span><text:span text:style-name="T50">n</text:span><text:span text:style-name="T51">te</text:span></text:p>
            <text:p><text:span text:style-name="T52">l<text:s text:c="2"/></text:span><text:span text:style-name="T53">_</text:span><text:span text:style-name="T54">•</text:span><text:span text:style-name="T55">•</text:span><text:span text:style-name="T56">L</text:span><text:span text:style-name="T55">•</text:span><text:span text:style-name="T57">•</text:span><text:span text:style-name="T58">_</text:span><text:span text:style-name="T57">•<text:s text:c="2"/></text:span><text:span text:style-name="T58">.<text:s text:c="3"/></text:span><text:span text:style-name="T59">JOAOANTON</text:span><text:span text:style-name="T60">I</text:span><text:span text:style-name="T59">ODEOLMIRADASI</text:span><text:span text:style-name="T61">L</text:span><text:span text:style-name="T59">VA</text:span></text:p>
            <text:p><text:span text:style-name="T62">-<text:s text:c="21"/></text:span><text:span text:style-name="T34">Data:<text:s/></text:span><text:span text:style-name="T32">0</text:span><text:span text:style-name="T35">3/0</text:span><text:span text:style-name="T32">7</text:span><text:span text:style-name="T63">/</text:span><text:span text:style-name="T34">202610:13:43</text:span><text:span text:style-name="T33">-</text:span><text:span text:style-name="T34">0300</text:span></text:p>
            <text:p><text:span text:style-name="T51">Ve</text:span><text:span text:style-name="T64">rifique<text:s/></text:span><text:span text:style-name="T48">em<text:s/></text:span><text:span text:style-name="T64">https://</text:span><text:span text:style-name="T51">v</text:span><text:span text:style-name="T64">alidar.iti.go</text:span><text:span text:style-name="T51">v.br</text:span></text:p>
            <text:p><text:span text:style-name="T65">Pn idente d</text:span><text:span text:style-name="T66">a<text:s/></text:span><text:span text:style-name="T65">Entid</text:span><text:span text:style-name="T66">a</text:span><text:span text:style-name="T65">d</text:span><text:span text:style-name="T66">e</text:span></text:p>
            <text:p><text:span text:style-name="T32">RG</text:span><text:span text:style-name="T33">.</text:span><text:span text:style-name="T32">:<text:s text:c="2"/></text:span><text:span text:style-name="T43">5865</text:span><text:span text:style-name="T67">1</text:span><text:span text:style-name="T43">45</text:span><text:span text:style-name="T67">1-</text:span><text:span text:style-name="T43">x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3">
            <text:p><text:span text:style-name="T68">ANEXO <text:s/>IV - <text:s text:c="2"/>EDUCAÇÃO <text:s/>INFANTIL - CRECH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1" table:number-rows-spanned="1" table:style-name="ce117">
            <text:p><text:span text:style-name="T69">Quadro de Recursos Humanos - 2026</text:span></text:p>
            <text:p><text:span text:style-name="T70">E</text:span><text:span text:style-name="T71">n</text:span><text:span text:style-name="T70">t</text:span><text:span text:style-name="T71">i</text:span><text:span text:style-name="T70">d</text:span><text:span text:style-name="T71">a</text:span><text:span text:style-name="T70">d</text:span><text:span text:style-name="T71">e</text:span><text:span text:style-name="T70">:<text:s text:c="2"/></text:span><text:span text:style-name="T72">          FLORESCER  </text:span><text:span text:style-name="T73">II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116">
            <text:p><text:span text:style-name="T74">n</text:span><text:span text:style-name="T75">º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75">U</text:span><text:span text:style-name="T74">nid.</text:span></text:p>
          </table:table-cell>
          <table:covered-table-cell/>
          <table:table-cell office:value-type="string" table:number-columns-spanned="14" table:number-rows-spanned="1" table:style-name="ce119">
            <text:p><text:span text:style-name="T76">1<text:s text:c="35"/></text:span><text:span text:style-name="T74">N</text:span><text:span text:style-name="T75">o</text:span><text:span text:style-name="T74">m</text:span><text:span text:style-name="T75">e<text:s text:c="28"/></text:span><text:span text:style-name="T77">11<text:s text:c="9"/></text:span><text:span text:style-name="T74">R.</text:span><text:span text:style-name="T75">G</text:span><text:span text:style-name="T74">.<text:s text:c="15"/></text:span><text:span text:style-name="T77">11<text:s text:c="8"/></text:span><text:span text:style-name="T74">Fun</text:span><text:span text:style-name="T75">ção<text:s text:c="12"/></text:span><text:span text:style-name="T77">11<text:s text:c="3"/></text:span><text:span text:style-name="T74">Habilit</text:span><text:span text:style-name="T75">ação<text:s text:c="7"/></text:span><text:span text:style-name="T77">1<text:s text:c="7"/></text:span><text:span text:style-name="T74">H</text:span><text:span text:style-name="T75">orár</text:span><text:span text:style-name="T74">i</text:span><text:span text:style-name="T75">o<text:s text:c="11"/></text:span><text:span text:style-name="T77">1</text:span></text:p>
          </table:table-cell>
          <table:covered-table-cell table:number-columns-repeated="13"/>
          <table:table-cell office:value-type="string" table:number-columns-spanned="2" table:number-rows-spanned="1" table:style-name="ce120">
            <text:p><text:span text:style-name="T75">Sa</text:span><text:span text:style-name="T74">l</text:span><text:span text:style-name="T75">ár</text:span><text:span text:style-name="T74">i</text:span><text:span text:style-name="T75">o</text:span></text:p>
          </table:table-cell>
          <table:covered-table-cell/>
          <table:table-cell office:value-type="string" table:style-name="ce15">
            <text:p><text:span text:style-name="T75">Con</text:span><text:span text:style-name="T74">t</text:span><text:span text:style-name="T75">a<text:s/></text:span><text:span text:style-name="T74">N</text:span><text:span text:style-name="T75">º</text:span></text:p>
          </table:table-cell>
          <table:table-cell table:number-columns-repeated="16363"/>
        </table:table-row>
        <table:table-row table:style-name="ro3">
          <table:table-cell office:value-type="float" office:value="31" table:number-columns-spanned="2" table:number-rows-spanned="1" table:style-name="ce107">
            <text:p>31</text:p>
          </table:table-cell>
          <table:covered-table-cell/>
          <table:table-cell office:value-type="string" table:number-columns-spanned="2" table:number-rows-spanned="1" table:style-name="ce111">
            <text:p><text:span text:style-name="T78">II</text:span></text:p>
          </table:table-cell>
          <table:covered-table-cell/>
          <table:table-cell table:number-columns-spanned="1" table:number-rows-spanned="30" table:style-name="ce84"/>
          <table:table-cell office:value-type="string" table:number-columns-spanned="2" table:number-rows-spanned="1" table:style-name="ce121">
            <text:p><text:span text:style-name="T79">Kar</text:span><text:span text:style-name="T80">i</text:span><text:span text:style-name="T79">na Alme</text:span><text:span text:style-name="T80">i</text:span><text:span text:style-name="T79">da<text:s/></text:span><text:span text:style-name="T81">e.<text:s/></text:span><text:span text:style-name="T79">Dom</text:span><text:span text:style-name="T80">i</text:span><text:span text:style-name="T79">ng</text:span><text:span text:style-name="T80">u</text:span><text:span text:style-name="T79">es</text:span></text:p>
          </table:table-cell>
          <table:covered-table-cell/>
          <table:table-cell table:style-name="ce16"/>
          <table:table-cell office:value-type="float" office:value="354351011" table:number-columns-spanned="2" table:number-rows-spanned="1" table:style-name="ce122">
            <text:p>354351011</text:p>
          </table:table-cell>
          <table:covered-table-cell/>
          <table:table-cell table:number-columns-spanned="1" table:number-rows-spanned="30" table:style-name="ce123"/>
          <table:table-cell office:value-type="string" table:number-columns-spanned="2" table:number-rows-spanned="1" table:style-name="ce114">
            <text:p><text:span text:style-name="T75">Professor</text:span></text:p>
          </table:table-cell>
          <table:covered-table-cell/>
          <table:table-cell office:value-type="string" table:style-name="ce14">
            <text:p><text:span text:style-name="T75">Ped</text:span></text:p>
          </table:table-cell>
          <table:table-cell office:value-type="string" table:number-columns-spanned="2" table:number-rows-spanned="1" table:style-name="ce114">
            <text:p><text:span text:style-name="T75">agogia</text:span></text:p>
          </table:table-cell>
          <table:covered-table-cell/>
          <table:table-cell office:value-type="string" table:number-columns-spanned="2" table:number-rows-spanned="1" table:style-name="ce115">
            <text:p><text:span text:style-name="T75">07</text:span><text:span text:style-name="T74">:</text:span><text:span text:style-name="T75">00 ÁS 17:00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75">R$ 3.</text:span><text:span text:style-name="T74">1</text:span><text:span text:style-name="T75">06</text:span><text:span text:style-name="T82">,</text:span><text:span text:style-name="T75">13</text:span></text:p>
          </table:table-cell>
          <table:covered-table-cell/>
          <table:table-cell office:value-type="string" table:style-name="ce8">
            <text:p><text:span text:style-name="T83">e.e</text:span><text:span text:style-name="T84">:</text:span><text:span text:style-name="T75">9</text:span><text:span text:style-name="T74">1</text:span><text:span text:style-name="T75">8340</text:span><text:span text:style-name="T74">-</text:span><text:span text:style-name="T75">8</text:span></text:p>
          </table:table-cell>
          <table:table-cell table:number-columns-repeated="16363"/>
        </table:table-row>
        <table:table-row table:style-name="ro3">
          <table:table-cell office:value-type="float" office:value="32" table:number-columns-spanned="2" table:number-rows-spanned="1" table:style-name="ce107">
            <text:p>32</text:p>
          </table:table-cell>
          <table:covered-table-cell/>
          <table:table-cell office:value-type="string" table:number-columns-spanned="2" table:number-rows-spanned="1" table:style-name="ce111">
            <text:p><text:span text:style-name="T78">II</text:span></text:p>
          </table:table-cell>
          <table:covered-table-cell/>
          <table:covered-table-cell/>
          <table:table-cell office:value-type="string" table:number-columns-spanned="2" table:number-rows-spanned="1" table:style-name="ce112">
            <text:p><text:span text:style-name="T79">Ra</text:span><text:span text:style-name="T80">qu</text:span><text:span text:style-name="T79">e</text:span><text:span text:style-name="T80">l<text:s/></text:span><text:span text:style-name="T79">de A M</text:span><text:span text:style-name="T80">.<text:s/></text:span><text:span text:style-name="T79">de Cas</text:span><text:span text:style-name="T80">t</text:span><text:span text:style-name="T79">ro</text:span></text:p>
          </table:table-cell>
          <table:covered-table-cell/>
          <table:table-cell table:style-name="ce17"/>
          <table:table-cell office:value-type="float" office:value="451634196" table:number-columns-spanned="2" table:number-rows-spanned="1" table:style-name="ce113">
            <text:p>451634196</text:p>
          </table:table-cell>
          <table:covered-table-cell/>
          <table:covered-table-cell/>
          <table:table-cell office:value-type="string" table:number-columns-spanned="2" table:number-rows-spanned="1" table:style-name="ce114">
            <text:p><text:span text:style-name="T75">Professor</text:span></text:p>
          </table:table-cell>
          <table:covered-table-cell/>
          <table:table-cell office:value-type="string" table:style-name="ce14">
            <text:p><text:span text:style-name="T75">Ped</text:span></text:p>
          </table:table-cell>
          <table:table-cell office:value-type="string" table:number-columns-spanned="2" table:number-rows-spanned="1" table:style-name="ce114">
            <text:p><text:span text:style-name="T75">agogia</text:span></text:p>
          </table:table-cell>
          <table:covered-table-cell/>
          <table:table-cell office:value-type="string" table:number-columns-spanned="2" table:number-rows-spanned="1" table:style-name="ce115">
            <text:p><text:span text:style-name="T75">07</text:span><text:span text:style-name="T74">:</text:span><text:span text:style-name="T75">00 ÁS 17:00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75">R$ 3.</text:span><text:span text:style-name="T74">1</text:span><text:span text:style-name="T75">06</text:span><text:span text:style-name="T82">,</text:span><text:span text:style-name="T75">13</text:span></text:p>
          </table:table-cell>
          <table:covered-table-cell/>
          <table:table-cell office:value-type="string" table:style-name="ce8">
            <text:p><text:span text:style-name="T83">e.e</text:span><text:span text:style-name="T84">:</text:span><text:span text:style-name="T75">949262</text:span><text:span text:style-name="T74">-</text:span><text:span text:style-name="T75">7</text:span></text:p>
          </table:table-cell>
          <table:table-cell table:number-columns-repeated="16363"/>
        </table:table-row>
        <table:table-row table:style-name="ro3">
          <table:table-cell office:value-type="float" office:value="33" table:number-columns-spanned="2" table:number-rows-spanned="1" table:style-name="ce107">
            <text:p>33</text:p>
          </table:table-cell>
          <table:covered-table-cell/>
          <table:table-cell office:value-type="string" table:number-columns-spanned="2" table:number-rows-spanned="1" table:style-name="ce111">
            <text:p><text:span text:style-name="T78">II</text:span></text:p>
          </table:table-cell>
          <table:covered-table-cell/>
          <table:covered-table-cell/>
          <table:table-cell office:value-type="string" table:number-columns-spanned="2" table:number-rows-spanned="1" table:style-name="ce112">
            <text:p><text:span text:style-name="T79">Jos</text:span><text:span text:style-name="T80">i</text:span><text:span text:style-name="T79">ane Borges dos San</text:span><text:span text:style-name="T80">t</text:span><text:span text:style-name="T79">os</text:span></text:p>
          </table:table-cell>
          <table:covered-table-cell/>
          <table:table-cell table:style-name="ce17"/>
          <table:table-cell office:value-type="float" office:value="455651905" table:number-columns-spanned="2" table:number-rows-spanned="1" table:style-name="ce113">
            <text:p>455651905</text:p>
          </table:table-cell>
          <table:covered-table-cell/>
          <table:covered-table-cell/>
          <table:table-cell office:value-type="string" table:number-columns-spanned="2" table:number-rows-spanned="1" table:style-name="ce114">
            <text:p><text:span text:style-name="T75">Professor</text:span></text:p>
          </table:table-cell>
          <table:covered-table-cell/>
          <table:table-cell office:value-type="string" table:style-name="ce14">
            <text:p><text:span text:style-name="T75">Ped</text:span></text:p>
          </table:table-cell>
          <table:table-cell office:value-type="string" table:number-columns-spanned="2" table:number-rows-spanned="1" table:style-name="ce114">
            <text:p><text:span text:style-name="T75">agogia</text:span></text:p>
          </table:table-cell>
          <table:covered-table-cell/>
          <table:table-cell office:value-type="string" table:number-columns-spanned="2" table:number-rows-spanned="1" table:style-name="ce115">
            <text:p><text:span text:style-name="T75">07</text:span><text:span text:style-name="T74">:</text:span><text:span text:style-name="T75">00 ÁS 17:00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75">R$ 3.</text:span><text:span text:style-name="T74">1</text:span><text:span text:style-name="T75">06</text:span><text:span text:style-name="T82">,</text:span><text:span text:style-name="T75">13</text:span></text:p>
          </table:table-cell>
          <table:covered-table-cell/>
          <table:table-cell office:value-type="string" table:style-name="ce8">
            <text:p><text:span text:style-name="T83">e.e</text:span><text:span text:style-name="T84">:</text:span><text:span text:style-name="T75">96905</text:span><text:span text:style-name="T74">1-</text:span><text:span text:style-name="T75">3</text:span></text:p>
          </table:table-cell>
          <table:table-cell table:number-columns-repeated="16363"/>
        </table:table-row>
        <table:table-row table:style-name="ro1">
          <table:table-cell office:value-type="float" office:value="34" table:number-columns-spanned="2" table:number-rows-spanned="1" table:style-name="ce107">
            <text:p>34</text:p>
          </table:table-cell>
          <table:covered-table-cell/>
          <table:table-cell office:value-type="string" table:number-columns-spanned="2" table:number-rows-spanned="1" table:style-name="ce111">
            <text:p><text:span text:style-name="T78">II</text:span></text:p>
          </table:table-cell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7"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repeated="16363"/>
        </table:table-row>
        <table:table-row table:style-name="ro1">
          <table:table-cell office:value-type="float" office:value="35" table:number-columns-spanned="2" table:number-rows-spanned="1" table:style-name="ce107">
            <text:p>35</text:p>
          </table:table-cell>
          <table:covered-table-cell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7"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repeated="16363"/>
        </table:table-row>
        <table:table-row table:style-name="ro1">
          <table:table-cell office:value-type="float" office:value="36" table:number-columns-spanned="2" table:number-rows-spanned="1" table:style-name="ce107">
            <text:p>36</text:p>
          </table:table-cell>
          <table:covered-table-cell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7"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repeated="16363"/>
        </table:table-row>
        <table:table-row table:style-name="ro1">
          <table:table-cell office:value-type="float" office:value="37" table:number-columns-spanned="2" table:number-rows-spanned="1" table:style-name="ce107">
            <text:p>37</text:p>
          </table:table-cell>
          <table:covered-table-cell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7"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repeated="16363"/>
        </table:table-row>
        <table:table-row table:style-name="ro1">
          <table:table-cell office:value-type="float" office:value="38" table:number-columns-spanned="2" table:number-rows-spanned="1" table:style-name="ce107">
            <text:p>38</text:p>
          </table:table-cell>
          <table:covered-table-cell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7"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repeated="16363"/>
        </table:table-row>
        <table:table-row table:style-name="ro1">
          <table:table-cell office:value-type="float" office:value="39" table:number-columns-spanned="2" table:number-rows-spanned="1" table:style-name="ce107">
            <text:p>39</text:p>
          </table:table-cell>
          <table:covered-table-cell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7"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repeated="16363"/>
        </table:table-row>
        <table:table-row table:style-name="ro1">
          <table:table-cell office:value-type="float" office:value="40" table:number-columns-spanned="2" table:number-rows-spanned="1" table:style-name="ce110">
            <text:p>40</text:p>
          </table:table-cell>
          <table:covered-table-cell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7"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repeated="16363"/>
        </table:table-row>
        <table:table-row table:style-name="ro1">
          <table:table-cell office:value-type="float" office:value="41" table:number-columns-spanned="2" table:number-rows-spanned="1" table:style-name="ce107">
            <text:p>41</text:p>
          </table:table-cell>
          <table:covered-table-cell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7"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repeated="16363"/>
        </table:table-row>
        <table:table-row table:style-name="ro1">
          <table:table-cell office:value-type="float" office:value="42" table:number-columns-spanned="2" table:number-rows-spanned="1" table:style-name="ce107">
            <text:p>42</text:p>
          </table:table-cell>
          <table:covered-table-cell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7"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repeated="16363"/>
        </table:table-row>
        <table:table-row table:style-name="ro1">
          <table:table-cell office:value-type="float" office:value="43" table:number-columns-spanned="2" table:number-rows-spanned="1" table:style-name="ce107">
            <text:p>43</text:p>
          </table:table-cell>
          <table:covered-table-cell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7"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repeated="16363"/>
        </table:table-row>
        <table:table-row table:style-name="ro1">
          <table:table-cell office:value-type="float" office:value="44" table:number-columns-spanned="2" table:number-rows-spanned="1" table:style-name="ce107">
            <text:p>44</text:p>
          </table:table-cell>
          <table:covered-table-cell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7"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repeated="16363"/>
        </table:table-row>
        <table:table-row table:style-name="ro1">
          <table:table-cell office:value-type="float" office:value="45" table:number-columns-spanned="2" table:number-rows-spanned="1" table:style-name="ce107">
            <text:p>45</text:p>
          </table:table-cell>
          <table:covered-table-cell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7"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repeated="16363"/>
        </table:table-row>
        <table:table-row table:style-name="ro1">
          <table:table-cell office:value-type="float" office:value="46" table:number-columns-spanned="2" table:number-rows-spanned="1" table:style-name="ce107">
            <text:p>46</text:p>
          </table:table-cell>
          <table:covered-table-cell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7"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repeated="16363"/>
        </table:table-row>
        <table:table-row table:style-name="ro1">
          <table:table-cell office:value-type="float" office:value="47" table:number-columns-spanned="2" table:number-rows-spanned="1" table:style-name="ce107">
            <text:p>47</text:p>
          </table:table-cell>
          <table:covered-table-cell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7"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repeated="16363"/>
        </table:table-row>
        <table:table-row table:style-name="ro1">
          <table:table-cell office:value-type="float" office:value="48" table:number-columns-spanned="2" table:number-rows-spanned="1" table:style-name="ce107">
            <text:p>48</text:p>
          </table:table-cell>
          <table:covered-table-cell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7"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repeated="16363"/>
        </table:table-row>
        <table:table-row table:style-name="ro1">
          <table:table-cell office:value-type="float" office:value="49" table:number-columns-spanned="2" table:number-rows-spanned="1" table:style-name="ce110">
            <text:p>49</text:p>
          </table:table-cell>
          <table:covered-table-cell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7"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repeated="16363"/>
        </table:table-row>
        <table:table-row table:style-name="ro1">
          <table:table-cell office:value-type="float" office:value="50" table:number-columns-spanned="2" table:number-rows-spanned="1" table:style-name="ce107">
            <text:p>50</text:p>
          </table:table-cell>
          <table:covered-table-cell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7"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repeated="16363"/>
        </table:table-row>
        <table:table-row table:style-name="ro1">
          <table:table-cell office:value-type="float" office:value="51" table:number-columns-spanned="2" table:number-rows-spanned="1" table:style-name="ce107">
            <text:p>51</text:p>
          </table:table-cell>
          <table:covered-table-cell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7"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repeated="16363"/>
        </table:table-row>
        <table:table-row table:style-name="ro1">
          <table:table-cell office:value-type="float" office:value="52" table:number-columns-spanned="2" table:number-rows-spanned="1" table:style-name="ce107">
            <text:p>52</text:p>
          </table:table-cell>
          <table:covered-table-cell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7"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repeated="16363"/>
        </table:table-row>
        <table:table-row table:style-name="ro1">
          <table:table-cell office:value-type="float" office:value="53" table:number-columns-spanned="2" table:number-rows-spanned="1" table:style-name="ce107">
            <text:p>53</text:p>
          </table:table-cell>
          <table:covered-table-cell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7"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repeated="16363"/>
        </table:table-row>
        <table:table-row table:style-name="ro1">
          <table:table-cell office:value-type="float" office:value="54" table:number-columns-spanned="2" table:number-rows-spanned="1" table:style-name="ce107">
            <text:p>54</text:p>
          </table:table-cell>
          <table:covered-table-cell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7"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repeated="16363"/>
        </table:table-row>
        <table:table-row table:style-name="ro1">
          <table:table-cell office:value-type="float" office:value="55" table:number-columns-spanned="2" table:number-rows-spanned="1" table:style-name="ce107">
            <text:p>55</text:p>
          </table:table-cell>
          <table:covered-table-cell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7"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repeated="16363"/>
        </table:table-row>
        <table:table-row table:style-name="ro1">
          <table:table-cell office:value-type="float" office:value="56" table:number-columns-spanned="2" table:number-rows-spanned="1" table:style-name="ce107">
            <text:p>56</text:p>
          </table:table-cell>
          <table:covered-table-cell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7"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repeated="16363"/>
        </table:table-row>
        <table:table-row table:style-name="ro1">
          <table:table-cell office:value-type="float" office:value="57" table:number-columns-spanned="2" table:number-rows-spanned="1" table:style-name="ce107">
            <text:p>57</text:p>
          </table:table-cell>
          <table:covered-table-cell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7"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repeated="16363"/>
        </table:table-row>
        <table:table-row table:style-name="ro1">
          <table:table-cell office:value-type="float" office:value="58" table:number-columns-spanned="2" table:number-rows-spanned="1" table:style-name="ce107">
            <text:p>58</text:p>
          </table:table-cell>
          <table:covered-table-cell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7"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repeated="16363"/>
        </table:table-row>
        <table:table-row table:style-name="ro1">
          <table:table-cell office:value-type="float" office:value="59" table:number-columns-spanned="2" table:number-rows-spanned="1" table:style-name="ce107">
            <text:p>59</text:p>
          </table:table-cell>
          <table:covered-table-cell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7"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18"/>
          <table:table-cell table:number-columns-repeated="16363"/>
        </table:table-row>
        <table:table-row table:style-name="ro1">
          <table:table-cell office:value-type="float" office:value="60" table:number-columns-spanned="2" table:number-rows-spanned="1" table:style-name="ce107">
            <text:p>60</text:p>
          </table:table-cell>
          <table:covered-table-cell/>
          <table:table-cell table:number-columns-spanned="2" table:number-rows-spanned="1" table:style-name="ce109"/>
          <table:covered-table-cell/>
          <table:covered-table-cell/>
          <table:table-cell table:number-columns-spanned="2" table:number-rows-spanned="1" table:style-name="ce109"/>
          <table:covered-table-cell/>
          <table:table-cell table:style-name="ce21"/>
          <table:table-cell table:number-columns-spanned="2" table:number-rows-spanned="1" table:style-name="ce109"/>
          <table:covered-table-cell/>
          <table:covered-table-cell/>
          <table:table-cell table:number-columns-spanned="2" table:number-rows-spanned="1" table:style-name="ce109"/>
          <table:covered-table-cell/>
          <table:table-cell table:style-name="ce20"/>
          <table:table-cell table:number-columns-spanned="2" table:number-rows-spanned="1" table:style-name="ce109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09"/>
          <table:covered-table-cell/>
          <table:table-cell table:style-name="ce16"/>
          <table:table-cell table:number-columns-repeated="16363"/>
        </table:table-row>
        <table:table-row table:style-name="ro1">
          <table:table-cell table:number-columns-spanned="2" table:number-rows-spanned="1" table:style-name="ce96"/>
          <table:covered-table-cell/>
          <table:table-cell table:number-columns-spanned="2" table:number-rows-spanned="1" table:style-name="ce102"/>
          <table:covered-table-cell/>
          <table:table-cell table:style-name="ce22"/>
          <table:table-cell table:number-columns-spanned="2" table:number-rows-spanned="1" table:style-name="ce102"/>
          <table:covered-table-cell/>
          <table:table-cell table:style-name="ce22"/>
          <table:table-cell table:number-columns-spanned="2" table:number-rows-spanned="1" table:style-name="ce102"/>
          <table:covered-table-cell/>
          <table:table-cell table:style-name="ce22"/>
          <table:table-cell table:number-columns-spanned="2" table:number-rows-spanned="1" table:style-name="ce102"/>
          <table:covered-table-cell/>
          <table:table-cell table:style-name="ce19"/>
          <table:table-cell table:number-columns-spanned="2" table:number-rows-spanned="1" table:style-name="ce96"/>
          <table:covered-table-cell/>
          <table:table-cell office:value-type="string" table:number-columns-spanned="2" table:number-rows-spanned="1" table:style-name="ce72">
            <text:p><text:span text:style-name="T74">T</text:span><text:span text:style-name="T75">o</text:span><text:span text:style-name="T74">t</text:span><text:span text:style-name="T75">a</text:span><text:span text:style-name="T74">l</text:span></text:p>
          </table:table-cell>
          <table:covered-table-cell/>
          <table:table-cell office:value-type="string" table:number-columns-spanned="2" table:number-rows-spanned="1" table:style-name="ce104">
            <text:p><text:span text:style-name="T74">R</text:span><text:span text:style-name="T75">$<text:s/></text:span><text:span text:style-name="T74">94.</text:span><text:span text:style-name="T75">82</text:span><text:span text:style-name="T74">4</text:span><text:span text:style-name="T75">,</text:span><text:span text:style-name="T74">83</text:span></text:p>
          </table:table-cell>
          <table:covered-table-cell/>
          <table:table-cell table:style-name="ce23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106">
            <text:p><text:span text:style-name="T79">G</text:span><text:span text:style-name="T80">u</text:span><text:span text:style-name="T79">a</text:span><text:span text:style-name="T80">rulh</text:span><text:span text:style-name="T79">os<text:s text:c="13"/></text:span><text:span text:style-name="T85">03</text:span><text:span text:style-name="T86">/</text:span><text:span text:style-name="T85">07</text:span><text:span text:style-name="T86">/</text:span><text:span text:style-name="T85">2026</text:span></text:p>
            <text:p><text:span text:style-name="T87">Do</text:span><text:span text:style-name="T88">c</text:span><text:span text:style-name="T87">umen</text:span><text:span text:style-name="T89">t</text:span><text:span text:style-name="T87">o as</text:span><text:span text:style-name="T88">si</text:span><text:span text:style-name="T87">n</text:span><text:span text:style-name="T88">a</text:span><text:span text:style-name="T90">do<text:s/></text:span><text:span text:style-name="T88">di</text:span><text:span text:style-name="T87">g</text:span><text:span text:style-name="T88">i</text:span><text:span text:style-name="T89">t</text:span><text:span text:style-name="T88">al</text:span><text:span text:style-name="T90">me</text:span><text:span text:style-name="T88">n</text:span><text:span text:style-name="T90">te</text:span></text:p>
            <text:p><text:span text:style-name="T91">b<text:s text:c="2"/></text:span><text:span text:style-name="T92">JOAO ANTON</text:span><text:span text:style-name="T93">I</text:span><text:span text:style-name="T92">O DE O</text:span><text:span text:style-name="T93">L</text:span><text:span text:style-name="T92">IVEIRA</text:span><text:span text:style-name="T93">D</text:span><text:span text:style-name="T92">ASI</text:span><text:span text:style-name="T94">L</text:span><text:span text:style-name="T92">V</text:span><text:span text:style-name="T93">A</text:span></text:p>
            <text:p><text:span text:style-name="T95">Da</text:span><text:span text:style-name="T96">t</text:span><text:span text:style-name="T95">a: 03</text:span><text:span text:style-name="T96">/</text:span><text:span text:style-name="T95">07</text:span><text:span text:style-name="T96">/</text:span><text:span text:style-name="T95">2026</text:span><text:span text:style-name="T97">10:</text:span><text:span text:style-name="T98">1</text:span><text:span text:style-name="T97">4:</text:span><text:span text:style-name="T95">27</text:span><text:span text:style-name="T98">-</text:span><text:span text:style-name="T99">0300</text:span></text:p>
            <text:p><text:span text:style-name="T100">Ve</text:span><text:span text:style-name="T101">ri</text:span><text:span text:style-name="T94">fiq</text:span><text:span text:style-name="T92">ue em<text:s/></text:span><text:span text:style-name="T101">h</text:span><text:span text:style-name="T94">ttps:</text:span><text:span text:style-name="T101">//</text:span><text:span text:style-name="T94">va</text:span><text:span text:style-name="T101">li</text:span><text:span text:style-name="T94">dar</text:span><text:span text:style-name="T101">.i</text:span><text:span text:style-name="T94">ti.g</text:span><text:span text:style-name="T101">o</text:span><text:span text:style-name="T100">v.</text:span><text:span text:style-name="T101">br</text:span></text:p>
            <text:p><text:span text:style-name="T102">Pre</text:span><text:span text:style-name="T85">s</text:span><text:span text:style-name="T102">idente d</text:span><text:span text:style-name="T85">a<text:s text:c="2"/></text:span><text:span text:style-name="T102">Entid</text:span><text:span text:style-name="T85">a</text:span><text:span text:style-name="T102">de RG: 58651</text:span><text:span text:style-name="T85">4</text:span><text:span text:style-name="T102">51-X</text:span></text:p>
          </table:table-cell>
          <table:covered-table-cell table:number-columns-repeated="20"/>
          <table:table-cell table:number-columns-repeated="16363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7-03T13:38:37Z</meta:creation-date>
    <dc:date>2026-07-03T13:38:40Z</dc:date>
    <meta:editing-duration>PT0S</meta:editing-duration>
  </office:meta>
</office:document-meta>
</file>