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059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471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11F1F" fo:font-size="5pt" style:font-size-asian="5pt" style:font-size-complex="5pt" style:font-family-generic="swiss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030303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30303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211F1F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11F1F" fo:font-size="5pt" style:font-size-asian="5pt" style:font-size-complex="5pt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030303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30303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30303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4" style:family="table-cell" style:parent-style-name="Default" style:data-style-name="N37">
      <style:table-cell-properties style:vertical-align="top" fo:background-color="transparent" style:shrink-to-fit="true" style:repeat-content="false"/>
      <style:paragraph-properties fo:text-align="start" fo:margin-left="0.353cm"/>
      <style:text-properties fo:color="#211F1F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3030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21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3030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F9E95" style:text-line-through-style="none" style:font-name="Times New Roman" style:font-name-asian="Times New Roman" style:font-name-complex="Times New Roman" fo:font-size="66pt" style:font-size-asian="66pt" style:font-size-complex="6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E1C6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B8628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B862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862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B862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F9E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3030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1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3030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433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3030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21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03030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3433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4948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3030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433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433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11F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A7CB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2A7CB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5B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A7C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EFAF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7B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1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A7CB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4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<text:span text:style-name="T2">'""<text:s text:c="66"/></text:span><text:span text:style-name="T3">A</text:span><text:span text:style-name="T4">NE</text:span><text:span text:style-name="T3">X</text:span><text:span text:style-name="T4">O<text:s text:c="2"/></text:span><text:span text:style-name="T5">N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J</text:span><text:span text:style-name="T7">·<text:s text:c="12"/></text:span><text:span text:style-name="T6">: i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">r,,</text:span><text:span text:style-name="T9">t4t.<text:s/></text:span><text:span text:style-name="T10">.t..</text:span><text:span text:style-name="T11">114••&lt;- '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<text:span text:style-name="T12">-·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">E</text:span><text:span text:style-name="T3">DUCAÇÃO INFANTI</text:span><text:span text:style-name="T4">L - CRECH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3">Qy</text:span><text:span text:style-name="T14">a</text:span><text:span text:style-name="T13">dro <text:s/>de Recur</text:span><text:span text:style-name="T14">sos<text:s/></text:span><text:span text:style-name="T13">Human</text:span><text:span text:style-name="T14">os<text:s/></text:span><text:span text:style-name="T13">- 202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5">E</text:span><text:span text:style-name="T16">n</text:span><text:span text:style-name="T15">ti</text:span><text:span text:style-name="T16">d</text:span><text:span text:style-name="T15">a</text:span><text:span text:style-name="T16">d</text:span><text:span text:style-name="T15">e:<text:s text:c="11"/></text:span><text:span text:style-name="T17">Ins</text:span><text:span text:style-name="T18">t</text:span><text:span text:style-name="T17">i</text:span><text:span text:style-name="T18">tut</text:span><text:span text:style-name="T17">o Soc</text:span><text:span text:style-name="T18">i</text:span><text:span text:style-name="T17">a</text:span><text:span text:style-name="T18">l<text:s/></text:span><text:span text:style-name="T17">e Educacional <text:s/>F</text:span><text:span text:style-name="T18">l</text:span><text:span text:style-name="T17">oresce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1<text:s text:c="4"/></text:span><text:span text:style-name="T20">n</text:span><text:span text:style-name="T21">'<text:s text:c="2"/></text:span><text:span text:style-name="T19">1<text:s text:c="5"/></text:span><text:span text:style-name="T22">U</text:span><text:span text:style-name="T20">nid.<text:s text:c="3"/></text:span><text:span text:style-name="T23">li<text:s text:c="12"/></text:span><text:span text:style-name="T20">N</text:span><text:span text:style-name="T22">o</text:span><text:span text:style-name="T20">m</text:span><text:span text:style-name="T22">e<text:s text:c="30"/></text:span><text:span text:style-name="T23">li<text:s text:c="7"/></text:span><text:span text:style-name="T20">R.</text:span><text:span text:style-name="T22">G</text:span><text:span text:style-name="T20">.<text:s text:c="18"/></text:span><text:span text:style-name="T23">li<text:s text:c="5"/></text:span><text:span text:style-name="T22">F</text:span><text:span text:style-name="T20">un</text:span><text:span text:style-name="T22">çã</text:span><text:span text:style-name="T20">o<text:s text:c="13"/></text:span><text:span text:style-name="T23">li<text:s text:c="4"/></text:span><text:span text:style-name="T20">Habilit</text:span><text:span text:style-name="T22">açã</text:span><text:span text:style-name="T20">o<text:s text:c="9"/></text:span><text:span text:style-name="T23">li<text:s text:c="5"/></text:span><text:span text:style-name="T20">H</text:span><text:span text:style-name="T22">orár</text:span><text:span text:style-name="T20">io<text:s text:c="12"/></text:span><text:span text:style-name="T23">li<text:s text:c="4"/></text:span><text:span text:style-name="T22">Sa</text:span><text:span text:style-name="T20">l</text:span><text:span text:style-name="T22">á</text:span><text:span text:style-name="T20">ri</text:span><text:span text:style-name="T22">o<text:s text:c="8"/></text:span><text:span text:style-name="T19">1<text:s text:c="13"/></text:span><text:span text:style-name="T24">Co</text:span><text:span text:style-name="T25">nt</text:span><text:span text:style-name="T24">a</text:span><text:span text:style-name="T25">N</text:span><text:span text:style-name="T26">º</text:span>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36"/>
          <table:table-cell office:value-type="float" office:value="1" table:style-name="ce7">
            <text:p>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A</text:span><text:span text:style-name="T20">l</text:span><text:span text:style-name="T21">exandre <text:s/>José e S</text:span><text:span text:style-name="T20">il</text:span><text:span text:style-name="T21">va</text:span></text:p>
          </table:table-cell>
          <table:table-cell office:value-type="string" table:style-name="ce10">
            <text:p><text:span text:style-name="T22">4</text:span><text:span text:style-name="T27">9.020.8</text:span><text:span text:style-name="T22">3</text:span><text:span text:style-name="T27">6</text:span><text:span text:style-name="T20">-</text:span><text:span text:style-name="T21">8</text:span></text:p>
          </table:table-cell>
          <table:table-cell office:value-type="string" table:style-name="ce9">
            <text:p><text:span text:style-name="T27">Coo</text:span><text:span text:style-name="T22">rd. Pedagóg</text:span><text:span text:style-name="T20">i</text:span><text:span text:style-name="T21">co</text:span></text:p>
          </table:table-cell>
          <table:table-cell office:value-type="string" table:style-name="ce11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2">
            <text:p><text:span text:style-name="T21">08:00 ás<text:s/></text:span><text:span text:style-name="T22">18:00</text:span></text:p>
          </table:table-cell>
          <table:table-cell office:value-type="string" table:style-name="ce13">
            <text:p><text:span text:style-name="T28">R$<text:s/></text:span><text:span text:style-name="T22">4.114</text:span><text:span text:style-name="T27">,50</text:span></text:p>
          </table:table-cell>
          <table:table-cell office:value-type="string" table:style-name="ce14">
            <text:p><text:span text:style-name="T22">49882</text:span><text:span text:style-name="T20">-</text:span><text:span text:style-name="T21">3</text:span></text:p>
          </table:table-cell>
          <table:table-cell table:style-name="ce15"/>
          <table:table-cell table:number-columns-repeated="16373"/>
        </table:table-row>
        <table:table-row table:style-name="ro3">
          <table:covered-table-cell/>
          <table:table-cell office:value-type="float" office:value="2" table:style-name="ce7">
            <text:p>0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Andressa<text:s text:c="2"/></text:span><text:span text:style-name="T22">Fernandes<text:s/></text:span><text:span text:style-name="T21">de Souza</text:span></text:p>
          </table:table-cell>
          <table:table-cell office:value-type="string" table:style-name="ce10">
            <text:p><text:span text:style-name="T22">43.</text:span><text:span text:style-name="T27">7</text:span><text:span text:style-name="T22">48.003</text:span><text:span text:style-name="T20">-</text:span><text:span text:style-name="T22">3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</text:span><text:span text:style-name="T27">6,</text:span><text:span text:style-name="T22">13</text:span></text:p>
          </table:table-cell>
          <table:table-cell office:value-type="string" table:style-name="ce14">
            <text:p><text:span text:style-name="T21">23922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8"/>
          <table:table-cell office:value-type="float" office:value="3" table:style-name="ce7">
            <text:p>0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7">Ca</text:span><text:span text:style-name="T22">r</text:span><text:span text:style-name="T20">l</text:span><text:span text:style-name="T21">a Mede</text:span><text:span text:style-name="T20">i</text:span><text:span text:style-name="T21">ros<text:s/></text:span><text:span text:style-name="T22">da<text:s/></text:span><text:span text:style-name="T21">S</text:span><text:span text:style-name="T20">i</text:span><text:span text:style-name="T22">lva</text:span></text:p>
          </table:table-cell>
          <table:table-cell office:value-type="string" table:style-name="ce10">
            <text:p><text:span text:style-name="T21">28.050.707</text:span><text:span text:style-name="T20">-</text:span><text:span text:style-name="T21">0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879720</text:span><text:span text:style-name="T20">-</text:span><text:span text:style-name="T22">3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4" table:style-name="ce7">
            <text:p>04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<text:span text:style-name="T29">E</text:span><text:span text:style-name="T30">l</text:span><text:span text:style-name="T31">en</text:span><text:span text:style-name="T30">i</text:span><text:span text:style-name="T31">ce<text:s/></text:span><text:span text:style-name="T29">Ben</text:span><text:span text:style-name="T30">i</text:span><text:span text:style-name="T31">c</text:span><text:span text:style-name="T30">i</text:span><text:span text:style-name="T31">o</text:span></text:p>
          </table:table-cell>
          <table:table-cell office:value-type="string" table:style-name="ce10">
            <text:p><text:span text:style-name="T22">42.</text:span><text:span text:style-name="T27">7</text:span><text:span text:style-name="T22">44.255</text:span><text:span text:style-name="T20">-</text:span><text:span text:style-name="T21">2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2">30129</text:span><text:span text:style-name="T20">-</text:span><text:span text:style-name="T21">9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5" table:style-name="ce7">
            <text:p>05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2">E</text:span><text:span text:style-name="T20">li</text:span><text:span text:style-name="T21">sabete<text:s text:c="2"/></text:span><text:span text:style-name="T22">de<text:s text:c="2"/></text:span><text:span text:style-name="T27">O.<text:s/></text:span><text:span text:style-name="T22">D</text:span><text:span text:style-name="T20">i</text:span><text:span text:style-name="T21">as</text:span></text:p>
          </table:table-cell>
          <table:table-cell office:value-type="string" table:style-name="ce10">
            <text:p><text:span text:style-name="T22">32.</text:span><text:span text:style-name="T27">7</text:span><text:span text:style-name="T21">58.721</text:span><text:span text:style-name="T20">-</text:span><text:span text:style-name="T21">0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7">797</text:span><text:span text:style-name="T22">58</text:span><text:span text:style-name="T20">-</text:span><text:span text:style-name="T21">8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6" table:style-name="ce7">
            <text:p>0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E</text:span><text:span text:style-name="T20">h</text:span><text:span text:style-name="T22">zange</text:span><text:span text:style-name="T20">l</text:span><text:span text:style-name="T21">a <text:s/>V</text:span><text:span text:style-name="T20">i</text:span><text:span text:style-name="T21">e</text:span><text:span text:style-name="T20">i</text:span><text:span text:style-name="T22">ra</text:span></text:p>
          </table:table-cell>
          <table:table-cell office:value-type="string" table:style-name="ce10">
            <text:p><text:span text:style-name="T22">30.642.639</text:span><text:span text:style-name="T20">-</text:span><text:span text:style-name="T21">0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2">35030</text:span><text:span text:style-name="T20">-</text:span><text:span text:style-name="T21">3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7" table:style-name="ce7">
            <text:p>0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Fab</text:span><text:span text:style-name="T20">i</text:span><text:span text:style-name="T21">ana<text:s text:c="2"/></text:span><text:span text:style-name="T22">Jesus de<text:s/></text:span><text:span text:style-name="T21">Souza</text:span></text:p>
          </table:table-cell>
          <table:table-cell office:value-type="string" table:style-name="ce10">
            <text:p><text:span text:style-name="T22">43.2</text:span><text:span text:style-name="T20">1</text:span><text:span text:style-name="T22">4.2</text:span><text:span text:style-name="T27">77</text:span><text:span text:style-name="T20">-</text:span><text:span text:style-name="T21">0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8:00 ás<text:s/></text:span><text:span text:style-name="T22">18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947287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8" table:style-name="ce7">
            <text:p>0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Gabr</text:span><text:span text:style-name="T20">i</text:span><text:span text:style-name="T21">e</text:span><text:span text:style-name="T20">l</text:span><text:span text:style-name="T22">a<text:s/></text:span><text:span text:style-name="T21">S.Faneca</text:span></text:p>
          </table:table-cell>
          <table:table-cell office:value-type="string" table:style-name="ce10">
            <text:p><text:span text:style-name="T22">34.844.958</text:span><text:span text:style-name="T20">-</text:span><text:span text:style-name="T21">6</text:span></text:p>
          </table:table-cell>
          <table:table-cell office:value-type="string" table:style-name="ce9">
            <text:p><text:span text:style-name="T27">Co</text:span><text:span text:style-name="T22">zinhe</text:span><text:span text:style-name="T20">i</text:span><text:span text:style-name="T22">ra</text:span></text:p>
          </table:table-cell>
          <table:table-cell office:value-type="string" table:style-name="ce9">
            <text:p><text:span text:style-name="T22">Ensino<text:s/></text:span><text:span text:style-name="T21">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86</text:span><text:span text:style-name="T27">,50</text:span></text:p>
          </table:table-cell>
          <table:table-cell office:value-type="string" table:style-name="ce14">
            <text:p><text:span text:style-name="T21">51781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9" table:style-name="ce7">
            <text:p>09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0">H</text:span><text:span text:style-name="T21">e</text:span><text:span text:style-name="T20">l</text:span><text:span text:style-name="T21">o</text:span><text:span text:style-name="T20">i</text:span><text:span text:style-name="T21">sa W</text:span><text:span text:style-name="T20">l</text:span><text:span text:style-name="T21">as</text:span><text:span text:style-name="T20">i</text:span><text:span text:style-name="T22">uk</text:span></text:p>
          </table:table-cell>
          <table:table-cell office:value-type="string" table:style-name="ce10">
            <text:p><text:span text:style-name="T22">39.654.29</text:span><text:span text:style-name="T27">7</text:span><text:span text:style-name="T20">-</text:span><text:span text:style-name="T21">9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2">38409</text:span><text:span text:style-name="T20">-</text:span><text:span text:style-name="T27">7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0" table:style-name="ce22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0">I</text:span><text:span text:style-name="T22">hna<text:s/></text:span><text:span text:style-name="T21">Santos Gomes<text:s/></text:span><text:span text:style-name="T22">Rodr</text:span><text:span text:style-name="T20">i</text:span><text:span text:style-name="T21">gues</text:span></text:p>
          </table:table-cell>
          <table:table-cell office:value-type="string" table:style-name="ce10">
            <text:p><text:span text:style-name="T22">30.9</text:span><text:span text:style-name="T20">1</text:span><text:span text:style-name="T27">7.9</text:span><text:span text:style-name="T20">1</text:span><text:span text:style-name="T21">6</text:span><text:span text:style-name="T20">-</text:span><text:span text:style-name="T21">6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7">77</text:span><text:span text:style-name="T22">366</text:span><text:span text:style-name="T20">-</text:span><text:span text:style-name="T21">2</text:span></text:p>
          </table:table-cell>
          <table:table-cell office:value-type="float" office:value="1" table:style-name="ce23">
            <text:p>1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float" office:value="11" table:style-name="ce24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Is</text:span><text:span text:style-name="T20">l</text:span><text:span text:style-name="T21">a<text:s/></text:span><text:span text:style-name="T27">C</text:span><text:span text:style-name="T22">ar</text:span><text:span text:style-name="T20">l</text:span><text:span text:style-name="T21">a<text:s/></text:span><text:span text:style-name="T22">R.S.<text:s/></text:span><text:span text:style-name="T21">Sousa</text:span></text:p>
          </table:table-cell>
          <table:table-cell office:value-type="string" table:style-name="ce10">
            <text:p><text:span text:style-name="T22">38.</text:span><text:span text:style-name="T20">1</text:span><text:span text:style-name="T21">97.812</text:span><text:span text:style-name="T20">-</text:span><text:span text:style-name="T21">X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947287</text:span><text:span text:style-name="T20">-</text:span><text:span text:style-name="T21">6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25"/>
          <table:table-cell office:value-type="float" office:value="12" table:style-name="ce24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26">
            <text:p><text:span text:style-name="T22">Jess</text:span><text:span text:style-name="T20">i</text:span><text:span text:style-name="T22">ca<text:s/></text:span><text:span text:style-name="T32">O.<text:s/></text:span><text:span text:style-name="T22">D</text:span><text:span text:style-name="T20">i</text:span><text:span text:style-name="T22">as</text:span></text:p>
          </table:table-cell>
          <table:table-cell office:value-type="string" table:style-name="ce10">
            <text:p><text:span text:style-name="T22">38.343.501</text:span><text:span text:style-name="T20">-</text:span><text:span text:style-name="T21">8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29715</text:span><text:span text:style-name="T20">-</text:span><text:span text:style-name="T22">1</text:span>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float" office:value="13" table:style-name="ce24">
            <text:p>13</text:p>
          </table:table-cell>
          <table:table-cell office:value-type="float" office:value="1" table:style-name="ce21">
            <text:p>1</text:p>
          </table:table-cell>
          <table:table-cell office:value-type="string" table:style-name="ce26">
            <text:p><text:span text:style-name="T22">Karo</text:span><text:span text:style-name="T20">l</text:span><text:span text:style-name="T22">ina<text:s/></text:span><text:span text:style-name="T21">A.<text:s/></text:span><text:span text:style-name="T33">L.<text:s text:c="2"/></text:span><text:span text:style-name="T21">V</text:span><text:span text:style-name="T20">i</text:span><text:span text:style-name="T21">cente</text:span></text:p>
          </table:table-cell>
          <table:table-cell office:value-type="string" table:style-name="ce10">
            <text:p><text:span text:style-name="T22">33.090.405</text:span><text:span text:style-name="T20">-</text:span><text:span text:style-name="T21">X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8:00 ás<text:s/></text:span><text:span text:style-name="T22">18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948044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4" table:style-name="ce24">
            <text:p>14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2">Katiana <text:s/>D</text:span><text:span text:style-name="T20">i</text:span><text:span text:style-name="T21">as Santana<text:s/></text:span><text:span text:style-name="T22">Ribe</text:span><text:span text:style-name="T20">i</text:span><text:span text:style-name="T22">ro</text:span></text:p>
          </table:table-cell>
          <table:table-cell office:value-type="string" table:style-name="ce10">
            <text:p><text:span text:style-name="T22">4</text:span><text:span text:style-name="T27">7.039.078</text:span><text:span text:style-name="T20">-</text:span><text:span text:style-name="T21">5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1">86241</text:span><text:span text:style-name="T20">-</text:span><text:span text:style-name="T21">X</text:span></text:p>
          </table:table-cell>
          <table:table-cell office:value-type="float" office:value="1" table:style-name="ce23">
            <text:p>1</text:p>
          </table:table-cell>
          <table:table-cell table:number-columns-repeated="16373"/>
        </table:table-row>
        <table:table-row table:style-name="ro3">
          <table:table-cell table:style-name="ce19"/>
          <table:table-cell office:value-type="float" office:value="15" table:style-name="ce24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Ke</text:span><text:span text:style-name="T20">ll</text:span><text:span text:style-name="T21">y<text:s/></text:span><text:span text:style-name="T22">de Paula <text:s/>Rocha</text:span></text:p>
          </table:table-cell>
          <table:table-cell office:value-type="string" table:style-name="ce10">
            <text:p><text:span text:style-name="T22">40.139.</text:span><text:span text:style-name="T27">792</text:span><text:span text:style-name="T20">-</text:span><text:span text:style-name="T21">0</text:span></text:p>
          </table:table-cell>
          <table:table-cell office:value-type="string" table:style-name="ce9">
            <text:p><text:span text:style-name="T22">D</text:span><text:span text:style-name="T20">i</text:span><text:span text:style-name="T22">retor(</text:span><text:span text:style-name="T21">a)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8:00 ás<text:s/></text:span><text:span text:style-name="T22">18:00</text:span></text:p>
          </table:table-cell>
          <table:table-cell office:value-type="string" table:style-name="ce13">
            <text:p><text:span text:style-name="T28">R$<text:s/></text:span><text:span text:style-name="T22">4.642</text:span><text:span text:style-name="T27">,00</text:span></text:p>
          </table:table-cell>
          <table:table-cell office:value-type="string" table:style-name="ce14">
            <text:p><text:span text:style-name="T22">45</text:span><text:span text:style-name="T27">7</text:span><text:span text:style-name="T22">33</text:span><text:span text:style-name="T20">-</text:span><text:span text:style-name="T27">7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6" table:style-name="ce24">
            <text:p>1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Layane Ferre</text:span><text:span text:style-name="T20">i</text:span><text:span text:style-name="T22">ra</text:span></text:p>
          </table:table-cell>
          <table:table-cell office:value-type="string" table:style-name="ce10">
            <text:p><text:span text:style-name="T22">4</text:span><text:span text:style-name="T27">7</text:span><text:span text:style-name="T22">.302.935</text:span><text:span text:style-name="T20">-</text:span><text:span text:style-name="T22">4</text:span></text:p>
          </table:table-cell>
          <table:table-cell office:value-type="string" table:style-name="ce9">
            <text:p><text:span text:style-name="T21">Aux.<text:s/></text:span><text:span text:style-name="T22">L</text:span><text:span text:style-name="T20">i</text:span><text:span text:style-name="T22">mpeza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2">49240</text:span><text:span text:style-name="T20">-</text:span><text:span text:style-name="T21">X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7" table:style-name="ce24">
            <text:p>1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Liamar Pavane</text:span><text:span text:style-name="T20">ll</text:span><text:span text:style-name="T21">o</text:span></text:p>
          </table:table-cell>
          <table:table-cell office:value-type="string" table:style-name="ce10">
            <text:p><text:span text:style-name="T21">22.720.886</text:span><text:span text:style-name="T20">-</text:span><text:span text:style-name="T21">9</text:span></text:p>
          </table:table-cell>
          <table:table-cell office:value-type="string" table:style-name="ce9">
            <text:p><text:span text:style-name="T21">Aux.<text:s/></text:span><text:span text:style-name="T27">Co</text:span><text:span text:style-name="T22">zinha</text:span></text:p>
          </table:table-cell>
          <table:table-cell office:value-type="string" table:style-name="ce9">
            <text:p><text:span text:style-name="T22">Ensino<text:s/></text:span><text:span text:style-name="T21">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1">50851</text:span><text:span text:style-name="T20">-</text:span><text:span text:style-name="T21">9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8" table:style-name="ce24">
            <text:p>18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2">L</text:span><text:span text:style-name="T20">i</text:span><text:span text:style-name="T22">d</text:span><text:span text:style-name="T20">i</text:span><text:span text:style-name="T21">ane<text:s/></text:span><text:span text:style-name="T22">Pere</text:span><text:span text:style-name="T20">i</text:span><text:span text:style-name="T22">ra</text:span></text:p>
          </table:table-cell>
          <table:table-cell office:value-type="string" table:style-name="ce10">
            <text:p><text:span text:style-name="T22">43.312.</text:span><text:span text:style-name="T27">796</text:span><text:span text:style-name="T20">-</text:span><text:span text:style-name="T21">X</text:span></text:p>
          </table:table-cell>
          <table:table-cell office:value-type="string" table:style-name="ce9">
            <text:p><text:span text:style-name="T21">Aux. Cozinha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2">3</text:span><text:span text:style-name="T27">7929</text:span><text:span text:style-name="T20">-</text:span><text:span text:style-name="T21">8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19" table:style-name="ce24">
            <text:p>1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Lindinalva<text:s text:c="2"/></text:span><text:span text:style-name="T21">A</text:span><text:span text:style-name="T20">l</text:span><text:span text:style-name="T21">ves</text:span></text:p>
          </table:table-cell>
          <table:table-cell office:value-type="string" table:style-name="ce10">
            <text:p><text:span text:style-name="T20">1</text:span><text:span text:style-name="T21">6.9</text:span><text:span text:style-name="T20">1</text:span><text:span text:style-name="T21">5.724</text:span><text:span text:style-name="T20">-</text:span><text:span text:style-name="T21">6</text:span></text:p>
          </table:table-cell>
          <table:table-cell office:value-type="string" table:style-name="ce9">
            <text:p><text:span text:style-name="T21">Aux.<text:s/></text:span><text:span text:style-name="T22">Limpeza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2">4921</text:span><text:span text:style-name="T27">7</text:span><text:span text:style-name="T20">-</text:span><text:span text:style-name="T22">5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0" table:style-name="ce22">
            <text:p>2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Luana <text:s/>Keyla <text:s/>da<text:s text:c="2"/></text:span><text:span text:style-name="T21">S</text:span><text:span text:style-name="T20">il</text:span><text:span text:style-name="T21">va Santos</text:span></text:p>
          </table:table-cell>
          <table:table-cell office:value-type="string" table:style-name="ce10">
            <text:p><text:span text:style-name="T21">52.107.774</text:span><text:span text:style-name="T20">-</text:span><text:span text:style-name="T21">6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86148</text:span><text:span text:style-name="T20">-</text:span><text:span text:style-name="T21">0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1" table:style-name="ce22">
            <text:p>2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Mar</text:span><text:span text:style-name="T20">i</text:span><text:span text:style-name="T22">a Eduarda <text:s/>do<text:s/></text:span><text:span text:style-name="T21">Carmo<text:s/></text:span><text:span text:style-name="T22">Far</text:span><text:span text:style-name="T20">i</text:span><text:span text:style-name="T22">a<text:s/></text:span><text:span text:style-name="T21">S</text:span><text:span text:style-name="T20">i</text:span><text:span text:style-name="T22">lva</text:span></text:p>
          </table:table-cell>
          <table:table-cell office:value-type="string" table:style-name="ce10">
            <text:p><text:span text:style-name="T22">54.434.253</text:span><text:span text:style-name="T20">-</text:span><text:span text:style-name="T21">6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2">30826</text:span><text:span text:style-name="T20">-</text:span><text:span text:style-name="T21">9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2" table:style-name="ce22">
            <text:p>22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2">Mar</text:span><text:span text:style-name="T20">i</text:span><text:span text:style-name="T21">ane<text:s text:c="2"/></text:span><text:span text:style-name="T22">Jaque</text:span><text:span text:style-name="T20">l</text:span><text:span text:style-name="T22">ine Rocha</text:span></text:p>
          </table:table-cell>
          <table:table-cell office:value-type="string" table:style-name="ce10">
            <text:p><text:span text:style-name="T22">49.348.552</text:span><text:span text:style-name="T20">-</text:span><text:span text:style-name="T22">1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2">3812</text:span><text:span text:style-name="T27">7</text:span><text:span text:style-name="T20">-</text:span><text:span text:style-name="T21">6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3" table:style-name="ce22">
            <text:p>23</text:p>
          </table:table-cell>
          <table:table-cell office:value-type="float" office:value="1" table:style-name="ce8">
            <text:p>1</text:p>
          </table:table-cell>
          <table:table-cell office:value-type="string" table:style-name="ce26">
            <text:p><text:span text:style-name="T29">Mikae</text:span><text:span text:style-name="T30">l</text:span><text:span text:style-name="T31">a<text:s/></text:span><text:span text:style-name="T30">T</text:span><text:span text:style-name="T29">eixe</text:span><text:span text:style-name="T30">i</text:span><text:span text:style-name="T29">ra<text:s/></text:span><text:span text:style-name="T33">Cunha</text:span></text:p>
          </table:table-cell>
          <table:table-cell office:value-type="string" table:style-name="ce10">
            <text:p><text:span text:style-name="T22">15<text:s text:c="2"/></text:span><text:span text:style-name="T21">041042</text:span><text:span text:style-name="T20">-</text:span><text:span text:style-name="T21">50</text:span></text:p>
          </table:table-cell>
          <table:table-cell office:value-type="string" table:style-name="ce9">
            <text:p><text:span text:style-name="T21">Assist <text:s/>Adrn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1">915374</text:span><text:span text:style-name="T20">-</text:span><text:span text:style-name="T22">3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4" table:style-name="ce22">
            <text:p>24</text:p>
          </table:table-cell>
          <table:table-cell office:value-type="float" office:value="1" table:style-name="ce8">
            <text:p>1</text:p>
          </table:table-cell>
          <table:table-cell office:value-type="string" table:style-name="ce20">
            <text:p><text:span text:style-name="T29">M</text:span><text:span text:style-name="T30">i</text:span><text:span text:style-name="T29">r</text:span><text:span text:style-name="T30">i</text:span><text:span text:style-name="T31">an<text:s/></text:span><text:span text:style-name="T29">Marce</text:span><text:span text:style-name="T30">l</text:span><text:span text:style-name="T29">ino</text:span></text:p>
          </table:table-cell>
          <table:table-cell office:value-type="string" table:style-name="ce10">
            <text:p><text:span text:style-name="T21">59.848.4</text:span><text:span text:style-name="T20">1</text:span><text:span text:style-name="T22">3</text:span><text:span text:style-name="T20">-</text:span><text:span text:style-name="T21">9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81258</text:span><text:span text:style-name="T20">-</text:span><text:span text:style-name="T27">7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5" table:style-name="ce22">
            <text:p>2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Pat:r</text:span><text:span text:style-name="T20">i</text:span><text:span text:style-name="T22">c</text:span><text:span text:style-name="T20">i</text:span><text:span text:style-name="T22">a Fernanda</text:span></text:p>
          </table:table-cell>
          <table:table-cell office:value-type="string" table:style-name="ce10">
            <text:p><text:span text:style-name="T22">39.054.</text:span><text:span text:style-name="T27">7</text:span><text:span text:style-name="T22">52</text:span><text:span text:style-name="T20">-</text:span><text:span text:style-name="T21">9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0">1</text:span><text:span text:style-name="T22">1382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6" table:style-name="ce22">
            <text:p>2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2">Pr</text:span><text:span text:style-name="T20">i</text:span><text:span text:style-name="T21">sc</text:span><text:span text:style-name="T20">il</text:span><text:span text:style-name="T21">a Souza<text:s/></text:span><text:span text:style-name="T27">C</text:span><text:span text:style-name="T22">ruz</text:span></text:p>
          </table:table-cell>
          <table:table-cell office:value-type="string" table:style-name="ce10">
            <text:p><text:span text:style-name="T22">43.8</text:span><text:span text:style-name="T20">1</text:span><text:span text:style-name="T21">9.465</text:span><text:span text:style-name="T20">-</text:span><text:span text:style-name="T21">2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65426</text:span><text:span text:style-name="T20">-</text:span><text:span text:style-name="T22">4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7" table:style-name="ce22">
            <text:p>27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2">Pr</text:span><text:span text:style-name="T20">i</text:span><text:span text:style-name="T21">sc</text:span><text:span text:style-name="T20">il</text:span><text:span text:style-name="T22">la Brandino</text:span></text:p>
          </table:table-cell>
          <table:table-cell office:value-type="string" table:style-name="ce10">
            <text:p><text:span text:style-name="T22">43.190</text:span><text:span text:style-name="T20">-</text:span><text:span text:style-name="T22">333</text:span><text:span text:style-name="T20">-</text:span><text:span text:style-name="T21">5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1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2">521</text:span><text:span text:style-name="T27">76</text:span><text:span text:style-name="T20">-</text:span><text:span text:style-name="T21">0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8" table:style-name="ce22">
            <text:p>2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0">T</text:span><text:span text:style-name="T22">atiane<text:s/></text:span><text:span text:style-name="T21">A</text:span><text:span text:style-name="T20">l</text:span><text:span text:style-name="T21">ves</text:span></text:p>
          </table:table-cell>
          <table:table-cell office:value-type="string" table:style-name="ce10">
            <text:p><text:span text:style-name="T22">42.94.388</text:span><text:span text:style-name="T20">-</text:span><text:span text:style-name="T21">9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1">3.106,13</text:span></text:p>
          </table:table-cell>
          <table:table-cell office:value-type="string" table:style-name="ce14">
            <text:p><text:span text:style-name="T21">82810</text:span><text:span text:style-name="T20">-</text:span><text:span text:style-name="T21">X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29" table:style-name="ce22">
            <text:p>2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Vanessa<text:s text:c="2"/></text:span><text:span text:style-name="T27">C</text:span><text:span text:style-name="T22">ardoso<text:s/></text:span><text:span text:style-name="T21">Gomes</text:span></text:p>
          </table:table-cell>
          <table:table-cell office:value-type="string" table:style-name="ce10">
            <text:p><text:span text:style-name="T22">32.971.4</text:span><text:span text:style-name="T27">7</text:span><text:span text:style-name="T22">3</text:span><text:span text:style-name="T20">-</text:span><text:span text:style-name="T21">9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1">63209</text:span><text:span text:style-name="T20">-</text:span><text:span text:style-name="T21">0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30" table:style-name="ce24">
            <text:p>3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Vanessa <text:s/>Souza<text:s/></text:span><text:span text:style-name="T20">I</text:span><text:span text:style-name="T22">nac</text:span><text:span text:style-name="T20">i</text:span><text:span text:style-name="T21">o</text:span></text:p>
          </table:table-cell>
          <table:table-cell office:value-type="string" table:style-name="ce10">
            <text:p><text:span text:style-name="T22">45.1</text:span><text:span text:style-name="T20">1</text:span><text:span text:style-name="T22">3.59</text:span><text:span text:style-name="T27">7</text:span><text:span text:style-name="T20">-</text:span><text:span text:style-name="T21">0</text:span></text:p>
          </table:table-cell>
          <table:table-cell office:value-type="string" table:style-name="ce9">
            <text:p><text:span text:style-name="T22">Professor</text:span></text:p>
          </table:table-cell>
          <table:table-cell office:value-type="string" table:style-name="ce9">
            <text:p><text:span text:style-name="T22">Pedagog</text:span><text:span text:style-name="T20">i</text:span><text:span text:style-name="T22">a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3.106</text:span><text:span text:style-name="T27">,</text:span><text:span text:style-name="T22">13</text:span></text:p>
          </table:table-cell>
          <table:table-cell office:value-type="string" table:style-name="ce14">
            <text:p><text:span text:style-name="T27">79</text:span><text:span text:style-name="T22">549</text:span><text:span text:style-name="T20">-</text:span><text:span text:style-name="T21">6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19"/>
          <table:table-cell office:value-type="float" office:value="31" table:style-name="ce24">
            <text:p>31</text:p>
          </table:table-cell>
          <table:table-cell office:value-type="float" office:value="1" table:style-name="ce21">
            <text:p>1</text:p>
          </table:table-cell>
          <table:table-cell office:value-type="string" table:style-name="ce9">
            <text:p><text:span text:style-name="T21">V</text:span><text:span text:style-name="T20">i</text:span><text:span text:style-name="T22">tór</text:span><text:span text:style-name="T20">i</text:span><text:span text:style-name="T21">a A.R.<text:s/></text:span><text:span text:style-name="T22">Matos</text:span></text:p>
          </table:table-cell>
          <table:table-cell office:value-type="string" table:style-name="ce10">
            <text:p><text:span text:style-name="T21">53.500.2990</text:span><text:span text:style-name="T20">-</text:span><text:span text:style-name="T27">7</text:span></text:p>
          </table:table-cell>
          <table:table-cell office:value-type="string" table:style-name="ce9">
            <text:p><text:span text:style-name="T21">Aux. Cozinha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1">947284</text:span><text:span text:style-name="T20">-</text:span><text:span text:style-name="T21">6</text:span></text:p>
          </table:table-cell>
          <table:table-cell table:style-name="ce17"/>
          <table:table-cell table:number-columns-repeated="16373"/>
        </table:table-row>
        <table:table-row table:style-name="ro3">
          <table:table-cell table:style-name="ce25"/>
          <table:table-cell office:value-type="float" office:value="32" table:style-name="ce24">
            <text:p>3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1">W</text:span><text:span text:style-name="T22">e</text:span><text:span text:style-name="T20">l</text:span><text:span text:style-name="T21">v Cr</text:span><text:span text:style-name="T20">i</text:span><text:span text:style-name="T21">stina <text:s/>S.<text:s/></text:span><text:span text:style-name="T22">L</text:span><text:span text:style-name="T20">i</text:span><text:span text:style-name="T22">ma</text:span></text:p>
          </table:table-cell>
          <table:table-cell office:value-type="string" table:style-name="ce10">
            <text:p><text:span text:style-name="T21">62.022.906</text:span><text:span text:style-name="T20">-</text:span><text:span text:style-name="T21">8</text:span></text:p>
          </table:table-cell>
          <table:table-cell office:value-type="string" table:style-name="ce9">
            <text:p><text:span text:style-name="T21">Aux.<text:s/></text:span><text:span text:style-name="T22">Limpeza</text:span></text:p>
          </table:table-cell>
          <table:table-cell office:value-type="string" table:style-name="ce9">
            <text:p><text:span text:style-name="T22">Ensino Méd</text:span><text:span text:style-name="T20">i</text:span><text:span text:style-name="T21">o</text:span></text:p>
          </table:table-cell>
          <table:table-cell office:value-type="string" table:style-name="ce16">
            <text:p><text:span text:style-name="T21">07:00 ás<text:s/></text:span><text:span text:style-name="T22">1</text:span><text:span text:style-name="T27">7:00</text:span></text:p>
          </table:table-cell>
          <table:table-cell office:value-type="string" table:style-name="ce13">
            <text:p><text:span text:style-name="T28">R$<text:s/></text:span><text:span text:style-name="T22">l.820</text:span><text:span text:style-name="T27">,</text:span><text:span text:style-name="T22">12</text:span></text:p>
          </table:table-cell>
          <table:table-cell office:value-type="string" table:style-name="ce14">
            <text:p><text:span text:style-name="T21">970229</text:span><text:span text:style-name="T20">-</text:span><text:span text:style-name="T27">7</text:span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9"/>
          <table:table-cell table:style-name="ce28"/>
          <table:table-cell table:number-columns-repeated="5" table:style-name="ce29"/>
          <table:table-cell office:value-type="string" table:style-name="ce30">
            <text:p><text:span text:style-name="T20">T</text:span><text:span text:style-name="T22">o</text:span><text:span text:style-name="T20">t</text:span><text:span text:style-name="T22">a</text:span><text:span text:style-name="T20">l</text:span></text:p>
          </table:table-cell>
          <table:table-cell office:value-type="string" table:style-name="ce31">
            <text:p><text:span text:style-name="T20">R$<text:s/></text:span><text:span text:style-name="T22">88</text:span><text:span text:style-name="T20">.0</text:span><text:span text:style-name="T22">78,46</text:span></text:p>
          </table:table-cell>
          <table:table-cell table:number-columns-repeated="2" table:style-name="ce29"/>
          <table:table-cell table:number-columns-repeated="16373"/>
        </table:table-row>
        <table:table-row table:style-name="ro3">
          <table:table-cell table:number-columns-repeated="5" table:style-name="ce32"/>
          <table:table-cell office:value-type="string" table:style-name="ce33">
            <text:p><text:span text:style-name="T17">G</text:span><text:span text:style-name="T18">u</text:span><text:span text:style-name="T17">aru</text:span><text:span text:style-name="T18">lh</text:span><text:span text:style-name="T17">os</text:span></text:p>
          </table:table-cell>
          <table:table-cell office:value-type="date" office:date-value="2026-02-07T00:00:00" table:style-name="ce34">
            <text:p>02/07/2026</text:p>
          </table:table-cell>
          <table:table-cell table:number-columns-repeated="4" table:style-name="ce3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7">
            <text:p><text:span text:style-name="T34">..<text:s text:c="4"/></text:span><text:span text:style-name="T35">-<text:s text:c="2"/></text:span><text:span text:style-name="T21">Documento ass</text:span><text:span text:style-name="T36">inad</text:span><text:span text:style-name="T21">o<text:s/></text:span><text:span text:style-name="T27">digitalmente</text:span></text:p>
            <text:p><text:span text:style-name="T37">--</text:span><text:span text:style-name="T38">-</text:span><text:span text:style-name="T39">- <text:s/>-</text:span><text:span text:style-name="T37">L</text:span><text:span text:style-name="T38">-•<text:s text:c="2"/></text:span><text:span text:style-name="T40">JOAOANTON</text:span><text:span text:style-name="T1">I</text:span><text:span text:style-name="T40">ODEOLIVE</text:span><text:span text:style-name="T1">IRA</text:span><text:span text:style-name="T40">DASI</text:span><text:span text:style-name="T1">L</text:span><text:span text:style-name="T40">VA</text:span></text:p>
            <text:p><text:span text:style-name="T41">li#<text:s text:c="26"/></text:span><text:span text:style-name="T21">Data: 02/07</text:span><text:span text:style-name="T36">/</text:span><text:span text:style-name="T21">2026<text:s/></text:span><text:span text:style-name="T20">1</text:span><text:span text:style-name="T21">5:0</text:span><text:span text:style-name="T20">1</text:span><text:span text:style-name="T22">:05</text:span><text:span text:style-name="T20">-</text:span><text:span text:style-name="T21">0300</text:span></text:p>
            <text:p><text:span text:style-name="T21">Ver</text:span><text:span text:style-name="T36">i</text:span><text:span text:style-name="T21">fique<text:s/></text:span><text:span text:style-name="T22">em<text:s text:c="2"/></text:span><text:span text:style-name="T27">h</text:span><text:span text:style-name="T22">tt</text:span><text:span text:style-name="T27">ps://validar.iti.gov.br</text:span></text:p>
            <text:p><text:span text:style-name="T18">Pre</text:span><text:span text:style-name="T17">s</text:span><text:span text:style-name="T18">id</text:span><text:span text:style-name="T17">e</text:span><text:span text:style-name="T18">nt</text:span><text:span text:style-name="T17">e<text:s/></text:span><text:span text:style-name="T18">da <text:s/>Entid</text:span><text:span text:style-name="T17">a</text:span><text:span text:style-name="T18">d</text:span><text:span text:style-name="T17">e RG</text:span><text:span text:style-name="T18">.:<text:s/></text:span><text:span text:style-name="T17">58.65</text:span><text:span text:style-name="T18">1</text:span><text:span text:style-name="T17">.45</text:span><text:span text:style-name="T18">1-</text:span><text:span text:style-name="T17">X</text:span>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2"/>
    </number:number-style>
    <number:date-style style:name="N37P0">
      <number:month number:style="long"/>
      <number:text>.</number:text>
      <number:day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2T18:12:16Z</meta:creation-date>
    <dc:date>2026-07-02T18:12:18Z</dc:date>
    <meta:editing-duration>PT0S</meta:editing-duration>
  </office:meta>
</office:document-meta>
</file>