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9.531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1.765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7" style:family="table-cell" style:parent-style-name="Default" style:data-style-name="N0">
      <style:table-cell-properties style:vertical-align="top" fo:wrap-option="wrap" fo:background-color="#E2E2E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top" fo:wrap-option="wrap" fo:background-color="#E2E2E1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6pt" style:font-size-asian="56pt" style:font-size-complex="56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DBDADA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5.648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3.53cm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wrap-option="wrap" fo:background-color="#595757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fo:background-color="#E2E2E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F4D4D" fo:font-size="5pt" style:font-size-asian="5pt" style:font-size-complex="5pt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F4D4D" fo:font-size="5pt" style:font-size-asian="5pt" style:font-size-complex="5pt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F4D4D" fo:font-size="5pt" style:font-size-asian="5pt" style:font-size-complex="5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F4D4D" fo:font-size="5pt" style:font-size-asian="5pt" style:font-size-complex="5pt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F4D4D" fo:font-size="5pt" style:font-size-asian="5pt" style:font-size-complex="5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F4D4D" fo:font-size="5pt" style:font-size-asian="5pt" style:font-size-complex="5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F4D4D" fo:font-size="5pt" style:font-size-asian="5pt" style:font-size-complex="5pt" style:font-family-generic="swiss"/>
    </style:style>
    <style:style style:name="ce10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F4D4D" fo:font-size="5pt" style:font-size-asian="5pt" style:font-size-complex="5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46462" fo:font-size="5pt" style:font-size-asian="5pt" style:font-size-complex="5pt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46462" fo:font-size="5pt" style:font-size-asian="5pt" style:font-size-complex="5pt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46462" fo:font-size="5pt" style:font-size-asian="5pt" style:font-size-complex="5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46462" fo:font-size="6pt" style:font-size-asian="6pt" style:font-size-complex="6pt" style:font-family-generic="swiss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46462" fo:font-size="6pt" style:font-size-asian="6pt" style:font-size-complex="6pt" style:font-family-generic="swiss"/>
    </style:style>
    <style:style style:name="ce1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46462" fo:font-size="6pt" style:font-size-asian="6pt" style:font-size-complex="6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D2B2A" fo:font-size="5pt" style:font-size-asian="5pt" style:font-size-complex="5pt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D2B2A" fo:font-size="5pt" style:font-size-asian="5pt" style:font-size-complex="5pt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D2B2A" fo:font-size="5pt" style:font-size-asian="5pt" style:font-size-complex="5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DFDDDB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DFDDD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232321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00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232321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232321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DBDADA" style:vertical-align="top" fo:wrap-option="wrap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DBDADA" fo:border-right="none" style:vertical-align="middle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DBDADA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2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23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24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25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26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2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4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51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52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53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54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5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75656" fo:font-size="6pt" style:font-size-asian="6pt" style:font-size-complex="6pt" style:font-family-generic="swiss"/>
    </style:style>
    <style:style style:name="ce25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75656" fo:font-size="6pt" style:font-size-asian="6pt" style:font-size-complex="6pt" style:font-family-generic="swiss"/>
    </style:style>
    <style:style style:name="ce2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75656" fo:font-size="6pt" style:font-size-asian="6pt" style:font-size-complex="6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6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7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D1C1A" fo:font-size="6pt" style:font-size-asian="6pt" style:font-size-complex="6pt" style:font-family-generic="swiss"/>
    </style:style>
    <style:style style:name="ce27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D1C1A" fo:font-size="6pt" style:font-size-asian="6pt" style:font-size-complex="6pt" style:font-family-generic="swiss"/>
    </style:style>
    <style:style style:name="ce2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D1C1A" fo:font-size="6pt" style:font-size-asian="6pt" style:font-size-complex="6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8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2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8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1D1C1A" fo:font-size="3pt" style:font-size-asian="3pt" style:font-size-complex="3pt" style:font-family-generic="swiss"/>
    </style:style>
    <style:style style:name="ce29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1D1C1A" fo:font-size="3pt" style:font-size-asian="3pt" style:font-size-complex="3pt" style:font-family-generic="swiss"/>
    </style:style>
    <style:style style:name="ce2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1D1C1A" fo:font-size="3pt" style:font-size-asian="3pt" style:font-size-complex="3pt" style:font-family-generic="swiss"/>
    </style:style>
    <style:style style:name="ce299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00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01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02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0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04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05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06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07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75656" fo:font-size="6pt" style:font-size-asian="6pt" style:font-size-complex="6pt" style:font-family-generic="swiss"/>
    </style:style>
    <style:style style:name="ce32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75656" fo:font-size="6pt" style:font-size-asian="6pt" style:font-size-complex="6pt" style:font-family-generic="swiss"/>
    </style:style>
    <style:style style:name="ce3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75656" fo:font-size="6pt" style:font-size-asian="6pt" style:font-size-complex="6pt" style:font-family-generic="swiss"/>
    </style:style>
    <style:style style:name="ce325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26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27" style:family="table-cell" style:parent-style-name="Default" style:data-style-name="N1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334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35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36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37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3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39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40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41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42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D1C1A" fo:font-size="6pt" style:font-size-asian="6pt" style:font-size-complex="6pt" fo:font-style="italic" style:font-style-asian="italic" style:font-style-complex="italic" style:font-family-generic="swiss"/>
    </style:style>
    <style:style style:name="ce34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D1C1A" fo:font-size="6pt" style:font-size-asian="6pt" style:font-size-complex="6pt" fo:font-style="italic" style:font-style-asian="italic" style:font-style-complex="italic" style:font-family-generic="swiss"/>
    </style:style>
    <style:style style:name="ce3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D1C1A" fo:font-size="6pt" style:font-size-asian="6pt" style:font-size-complex="6pt" fo:font-style="italic" style:font-style-asian="italic" style:font-style-complex="italic" style:font-family-generic="swiss"/>
    </style:style>
    <style:style style:name="ce3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fo:font-style="italic" style:font-style-asian="italic" style:font-style-complex="italic" style:font-family-generic="swiss"/>
    </style:style>
    <style:style style:name="ce34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43433" fo:font-size="6pt" style:font-size-asian="6pt" style:font-size-complex="6pt" fo:font-style="italic" style:font-style-asian="italic" style:font-style-complex="italic" style:font-family-generic="swiss"/>
    </style:style>
    <style:style style:name="ce3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3" fo:font-size="6pt" style:font-size-asian="6pt" style:font-size-complex="6pt" fo:font-style="italic" style:font-style-asian="italic" style:font-style-complex="italic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94846" style:font-name="Courier New" style:font-name-asian="Courier New" style:font-name-complex="Courier New" fo:font-size="7pt" style:font-size-asian="7pt" style:font-size-complex="7pt" style:font-family-generic="swiss"/>
    </style:style>
    <style:style style:name="ce35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94846" style:font-name="Courier New" style:font-name-asian="Courier New" style:font-name-complex="Courier New" fo:font-size="7pt" style:font-size-asian="7pt" style:font-size-complex="7pt" style:font-family-generic="swiss"/>
    </style:style>
    <style:style style:name="ce3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94846" style:font-name="Courier New" style:font-name-asian="Courier New" style:font-name-complex="Courier New" fo:font-size="7pt" style:font-size-asian="7pt" style:font-size-complex="7pt" style:font-family-generic="swiss"/>
    </style:style>
    <style:style style:name="ce3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433" style:font-name="Courier New" style:font-name-asian="Courier New" style:font-name-complex="Courier New" fo:font-size="7pt" style:font-size-asian="7pt" style:font-size-complex="7pt" style:font-family-generic="swiss"/>
    </style:style>
    <style:style style:name="ce35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43433" style:font-name="Courier New" style:font-name-asian="Courier New" style:font-name-complex="Courier New" fo:font-size="7pt" style:font-size-asian="7pt" style:font-size-complex="7pt" style:font-family-generic="swiss"/>
    </style:style>
    <style:style style:name="ce3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3" style:font-name="Courier New" style:font-name-asian="Courier New" style:font-name-complex="Courier New" fo:font-size="7pt" style:font-size-asian="7pt" style:font-size-complex="7pt" style:font-family-generic="swiss"/>
    </style:style>
    <style:style style:name="ce358" style:family="table-cell" style:parent-style-name="Default" style:data-style-name="N0">
      <style:table-cell-properties style:vertical-align="automatic" fo:wrap-option="wrap" fo:background-color="#4F4D4D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D1C1A" fo:font-size="6pt" style:font-size-asian="6pt" style:font-size-complex="6pt" fo:font-style="italic" style:font-style-asian="italic" style:font-style-complex="italic" style:font-family-generic="swiss"/>
    </style:style>
    <style:style style:name="ce36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433" fo:font-size="6pt" style:font-size-asian="6pt" style:font-size-complex="6pt" fo:font-style="italic" style:font-style-asian="italic" style:font-style-complex="italic" style:font-family-generic="swiss"/>
    </style:style>
    <style:style style:name="ce3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94846" style:font-name="Courier New" style:font-name-asian="Courier New" style:font-name-complex="Courier New" fo:font-size="7pt" style:font-size-asian="7pt" style:font-size-complex="7pt" style:font-family-generic="swiss"/>
    </style:style>
    <style:style style:name="ce36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433" style:font-name="Courier New" style:font-name-asian="Courier New" style:font-name-complex="Courier New" fo:font-size="7pt" style:font-size-asian="7pt" style:font-size-complex="7pt" style:font-family-generic="swiss"/>
    </style:style>
    <style:style style:name="ce36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7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37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1D1C1A" fo:font-size="3pt" style:font-size-asian="3pt" style:font-size-complex="3pt" style:font-family-generic="swiss"/>
    </style:style>
    <style:style style:name="ce37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75656" fo:font-size="6pt" style:font-size-asian="6pt" style:font-size-complex="6pt" style:font-family-generic="swiss"/>
    </style:style>
    <style:style style:name="ce38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75656" fo:font-size="6pt" style:font-size-asian="6pt" style:font-size-complex="6pt" style:font-family-generic="swiss"/>
    </style:style>
    <style:style style:name="ce38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8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D1C1A" fo:font-size="6pt" style:font-size-asian="6pt" style:font-size-complex="6pt" style:font-family-generic="swiss"/>
    </style:style>
    <style:style style:name="ce38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343433" fo:font-size="6pt" style:font-size-asian="6pt" style:font-size-complex="6pt" style:font-family-generic="swiss"/>
    </style:style>
    <style:style style:name="ce38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494846" fo:font-size="6pt" style:font-size-asian="6pt" style:font-size-complex="6pt" style:font-family-generic="swiss"/>
    </style:style>
    <style:style style:name="ce3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thin solid #DBDADA" style:vertical-align="top" fo:wrap-option="wrap" style:repeat-content="false"/>
      <style:paragraph-properties fo:text-align="end" fo:margin-right="0cm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DBDADA" fo:border-right="thin solid #000000" style:vertical-align="middle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3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thin solid #DBDADA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3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232321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thin solid #DFDDDB" style:vertical-align="top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DFDDDB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D2B2A" fo:font-size="5pt" style:font-size-asian="5pt" style:font-size-complex="5pt" style:font-family-generic="swiss"/>
    </style:style>
    <style:style style:name="ce4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4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46462" fo:font-size="6pt" style:font-size-asian="6pt" style:font-size-complex="6pt" style:font-family-generic="swiss"/>
    </style:style>
    <style:style style:name="ce4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4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46462" fo:font-size="5pt" style:font-size-asian="5pt" style:font-size-complex="5pt" style:font-family-generic="swiss"/>
    </style:style>
    <style:style style:name="ce4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F4D4D" fo:font-size="5pt" style:font-size-asian="5pt" style:font-size-complex="5pt" style:font-family-generic="swiss"/>
    </style:style>
    <style:style style:name="ce43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F4D4D" fo:font-size="5pt" style:font-size-asian="5pt" style:font-size-complex="5pt" style:font-family-generic="swiss"/>
    </style:style>
    <style:style style:name="ce4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23232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D1C1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D3B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D1C1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D3B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D2D2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2504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D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D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D2D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D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1D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5250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2D2D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5250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464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D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250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D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464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AAA8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D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D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AAA8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D2D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D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D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250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D2D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2D2D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1D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D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E2E2E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250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3D3B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5250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6464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D3B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1D1C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D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D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D2D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464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D3B3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D2D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64646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D2D2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250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5250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1D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D2D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D2D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2504F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D2D2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9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49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4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121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433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946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121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946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574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3433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D5D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574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121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946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D5D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9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4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946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433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9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34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9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4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9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D5D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574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94646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34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94646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3433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D5D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ACAAA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8" style:family="text" style:parent-style-name="Default">
      <style:text-properties fo:color="#5D5D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3433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D5D5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2121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8987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9464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9464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D5D5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2121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2121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4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2121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7574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121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9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2121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4" style:family="text" style:parent-style-name="Default">
      <style:text-properties fo:color="#2121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5" style:family="text" style:parent-style-name="Default">
      <style:text-properties fo:color="#34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06" style:family="text" style:parent-style-name="Default">
      <style:text-properties fo:color="#34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7" style:family="text" style:parent-style-name="Default">
      <style:text-properties fo:color="#2121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8" style:family="text" style:parent-style-name="Default">
      <style:text-properties fo:color="#34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9" style:family="text" style:parent-style-name="Default">
      <style:text-properties fo:color="#2121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0" style:family="text" style:parent-style-name="Default">
      <style:text-properties fo:color="#34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11" style:family="text" style:parent-style-name="Default">
      <style:text-properties fo:color="#34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2" style:family="text" style:parent-style-name="Default">
      <style:text-properties fo:color="#34333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3" style:family="text" style:parent-style-name="Default">
      <style:text-properties fo:color="#49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34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2121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6" style:family="text" style:parent-style-name="Default">
      <style:text-properties fo:color="#49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17" style:family="text" style:parent-style-name="Default">
      <style:text-properties fo:color="#49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2121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2121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2121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1" style:family="text" style:parent-style-name="Default">
      <style:text-properties fo:color="#49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22" style:family="text" style:parent-style-name="Default">
      <style:text-properties fo:color="#49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21211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4" style:family="text" style:parent-style-name="Default">
      <style:text-properties fo:color="#49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1211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6" style:family="text" style:parent-style-name="Default">
      <style:text-properties fo:color="#3433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49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34343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3212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4F4F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9090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3434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3434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4F4F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64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4F4F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3434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7C797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64626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A19E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3434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3434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4F4F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4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A19E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7C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7C79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6462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F4F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3434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7C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3434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4F4F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908E8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908E8C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6" style:family="text" style:parent-style-name="Default">
      <style:text-properties fo:color="#AAA8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908E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C1BF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AAA8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64646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4F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2D2B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4F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2D2B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2D2B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1C1A1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2D2B2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1C1A1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2D2B2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5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1C1A1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7" style:family="text" style:parent-style-name="Default">
      <style:text-properties fo:color="#4F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2D2B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1C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7977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6464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4F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908E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4F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2D2B2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1C1A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6464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2D2B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4F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4F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2D2B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6464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908E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6464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4F4D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4F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4F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7977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1C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C1BF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908E8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4" style:family="text" style:parent-style-name="Default">
      <style:text-properties fo:color="#64646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5" style:family="text" style:parent-style-name="Default">
      <style:text-properties fo:color="#908E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7977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4F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7977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2D2B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2D2B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6464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AAA8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C1BFBF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908E8C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908E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D3D1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908E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C1BF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C1BF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908E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C1BF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908E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3D3B3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23232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2323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3D3B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5B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3D3B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74727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9C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8382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3D3B3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5B59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74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8382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9C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8382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2323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74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8382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23232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3D3B3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2323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1513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23232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9C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838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B6B5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9C9A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23232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23232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3D3B3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1D1C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34343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1D1C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34343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4948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3434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1D1C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1D1C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3" style:family="text" style:parent-style-name="Default">
      <style:text-properties fo:color="#4948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4" style:family="text" style:parent-style-name="Default">
      <style:text-properties fo:color="#57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5" style:family="text" style:parent-style-name="Default">
      <style:text-properties fo:color="#1D1C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E6E4E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1D1C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3434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3434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B1AF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1" style:family="text" style:parent-style-name="Default">
      <style:text-properties fo:color="#1D1C1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1D1C1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1D1C1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34343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B1AFA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1D1C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57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4948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57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4948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34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57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B1AF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57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57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34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7" style:family="text" style:parent-style-name="Default">
      <style:text-properties fo:color="#4948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6766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79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1D1C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6766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57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3434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6766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45" table:default-cell-style-name="ce1"/>
        <table:table-row table:style-name="ro1">
          <table:table-cell office:value-type="string" table:number-columns-spanned="31" table:number-rows-spanned="1" table:style-name="ce441">
            <text:p><text:a xlink:href="mailto:iseflorescer@gmail.com"><text:span text:style-name="T2">INSTITUTO SOCIAL<text:s/></text:span><text:span text:style-name="T3">E ED</text:span><text:span text:style-name="T2">UCACIONAL FLORESCER</text:span><text:line-break/><text:span text:style-name="T4">Rua José de Lima</text:span><text:span text:style-name="T5">,<text:s/></text:span><text:span text:style-name="T4">n</text:span><text:span text:style-name="T5">•<text:s/></text:span><text:span text:style-name="T6">181-Jard</text:span><text:span text:style-name="T7">im<text:s/></text:span><text:span text:style-name="T6">Roseli-SP.<text:s/></text:span><text:span text:style-name="T5">-</text:span><text:span text:style-name="T4">CEP</text:span><text:span text:style-name="T7">.<text:s/></text:span><text:span text:style-name="T4">08380-054 CNPJ</text:span><text:span text:style-name="T7">:<text:s/></text:span><text:span text:style-name="T6">30.352.418/0001-29<text:s/></text:span><text:span text:style-name="T5">-E</text:span><text:span text:style-name="T4">-mail</text:span><text:span text:style-name="T7">:<text:s/></text:span><text:span text:style-name="T6">iseflorescer@gmail.com Telefone</text:span><text:span text:style-name="T7">:</text:span><text:span text:style-name="T6">(11) 98755-8813</text:span></text:a></text:p>
          </table:table-cell>
          <table:covered-table-cell table:number-columns-repeated="30"/>
          <table:table-cell table:number-columns-repeated="163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8">RAZÃO SOC</text:span><text:span text:style-name="T9">I</text:span><text:span text:style-name="T8">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">CNPJ SE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0">INSTITUTO<text:s/></text:span><text:span text:style-name="T8">SOC</text:span><text:span text:style-name="T9">IA</text:span><text:span text:style-name="T8">L<text:s/></text:span><text:span text:style-name="T9">E<text:s/></text:span><text:span text:style-name="T10">EDUCACIONAL<text:s/></text:span><text:span text:style-name="T9">FL</text:span><text:span text:style-name="T8">ORESC</text:span><text:span text:style-name="T9">E</text:span><text:span text:style-name="T8">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1">30.352.418/</text:span><text:span text:style-name="T12">0001</text:span><text:span text:style-name="T13">-</text:span><text:span text:style-name="T14">29<text:s text:c="85"/></text:span><text:span text:style-name="T9">IN</text:span><text:span text:style-name="T8">SC.<text:s/></text:span><text:span text:style-name="T10">MUNICIP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0">ENDEREÇO DA<text:s/></text:span><text:span text:style-name="T8">SEDE <text:s text:c="30"/>RUA<text:s/></text:span><text:span text:style-name="T9">J</text:span><text:span text:style-name="T8">OSÉ</text:span><text:span text:style-name="T10">DE LIMA</text:span><text:span text:style-name="T15">,<text:s/></text:span><text:span text:style-name="T8">Nº<text:s/></text:span><text:span text:style-name="T10">181</text:span><text:span text:style-name="T15">-</text:span><text:span text:style-name="T10">JARDIM<text:s/></text:span><text:span text:style-name="T8">ROSE</text:span><text:span text:style-name="T9">LI</text:span><text:span text:style-name="T15">,<text:s/></text:span><text:span text:style-name="T8">SÃO PAULO</text:span><text:span text:style-name="T9">-</text:span><text:span text:style-name="T8">SP.<text:s/></text:span><text:span text:style-name="T10">CEP</text:span><text:span text:style-name="T16">:<text:s/></text:span><text:span text:style-name="T8">08380-054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">TELEFONE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">(11) 98755-88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">S</text:span><text:span text:style-name="T9">IT</text:span><text:span text:style-name="T8">E</text:span><text:span text:style-name="T16">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7">www.isef.org.b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8">E-MAI</text:span><text:span text:style-name="T9">L:<text:s text:c="24"/></text:span><text:span text:style-name="T18">iseflorescer@gma</text:span><text:span text:style-name="T19">i</text:span><text:span text:style-name="T17">l</text:span><text:span text:style-name="T20">.co</text:span><text:span text:style-name="T17">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1">'<text:s text:c="3"/></text:span><text:span text:style-name="T22">2</text:span><text:span text:style-name="T23">.<text:s/></text:span><text:span text:style-name="T9">DADOS D</text:span><text:span text:style-name="T24">.</text:span><text:span text:style-name="T9">O<text:s/></text:span><text:span text:style-name="T22">DIR</text:span><text:span text:style-name="T23">IG</text:span><text:span text:style-name="T22">ENTE</text:span><text:span text:style-name="T25">(PRESIDENT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NOME<text:s text:c="27"/></text:span><text:span text:style-name="T10">JOAO ANTONIO<text:s/></text:span><text:span text:style-name="T25">O</text:span><text:span text:style-name="T8">E<text:s/></text:span><text:span text:style-name="T10">OLIVEIRA<text:s/></text:span><text:span text:style-name="T8">DA SI</text:span><text:span text:style-name="T9">L</text:span><text:span text:style-name="T15">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0">ENDEREÇO <text:s text:c="19"/>RUAGERALDA MARIA<text:s/></text:span><text:span text:style-name="T8">DEJESUSSANTOS,<text:s/></text:span><text:span text:style-name="T10">Nº<text:s text:c="2"/></text:span><text:span text:style-name="T8">2<text:s/></text:span><text:span text:style-name="T16">-V</text:span><text:span text:style-name="T10">ILA<text:s/></text:span><text:span text:style-name="T8">MATILDE</text:span><text:span text:style-name="T16">,<text:s/></text:span><text:span text:style-name="T8">SÃO PAULO-SP. CEP:<text:s/></text:span><text:span text:style-name="T10">03514-080</text:span><text:span text:style-name="T16">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0">TELEFONE<text:s text:c="17"/></text:span><text:span text:style-name="T8">(_11 )</text:span><text:span text:style-name="T9">_9_</text:span><text:span text:style-name="T8">6</text:span><text:span text:style-name="T9">_</text:span><text:span text:style-name="T8">82</text:span><text:span text:style-name="T9">_</text:span><text:span text:style-name="T8">8</text:span><text:span text:style-name="T9">_</text:span><text:span text:style-name="T16">-</text:span><text:span text:style-name="T8">6</text:span><text:span text:style-name="T9">_0_0_0</text:span><text:span text:style-name="T19">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8">E-MAIL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7">joaosep@live.com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0">RG<text:s text:c="193"/></text:span><text:span text:style-name="T8">413</text:span><text:span text:style-name="T9">.</text:span><text:span text:style-name="T8">151.648-9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8">V</text:span><text:span text:style-name="T9">IG</text:span><text:span text:style-name="T8">ENC</text:span><text:span text:style-name="T9">I</text:span><text:span text:style-name="T8">A<text:s/></text:span><text:span text:style-name="T10">DAATA <text:s text:c="7"/>d</text:span><text:span text:style-name="T15">e:<text:s text:c="88"/></text:span><text:span text:style-name="T8">01/09/2025<text:s text:c="46"/></text:span><text:span text:style-name="T10">01/09/20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6">3.</text:span><text:span text:style-name="T9">DADOS DA<text:s/></text:span><text:span text:style-name="T10">UNIDADE<text:s/></text:span><text:span text:style-name="T9">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0">NOME<text:s/></text:span><text:span text:style-name="T8">FANTASIA <text:s text:c="9"/>CE</text:span><text:span text:style-name="T9">I<text:s/></text:span><text:span text:style-name="T8">CAROLINA MAR</text:span><text:span text:style-name="T9">I</text:span><text:span text:style-name="T8">A D</text:span><text:span text:style-name="T9">EJE</text:span><text:span text:style-name="T15">S</text:span><text:span text:style-name="T9">U</text:span><text:span text:style-name="T8">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0">ENDERE</text:span><text:span text:style-name="T15">ÇO <text:s text:c="18"/>RUA<text:s/></text:span><text:span text:style-name="T8">BA</text:span><text:span text:style-name="T9">R</text:span><text:span text:style-name="T8">RA<text:s/></text:span><text:span text:style-name="T10">DE<text:s/></text:span><text:span text:style-name="T8">SANTO ANTON</text:span><text:span text:style-name="T9">IO</text:span><text:span text:style-name="T15">,<text:s/></text:span><text:span text:style-name="T10">N</text:span><text:span text:style-name="T15">2<text:s/></text:span><text:span text:style-name="T8">169<text:s text:c="2"/></text:span><text:span text:style-name="T16">-</text:span><text:span text:style-name="T10">JARDIM<text:s/></text:span><text:span text:style-name="T8">BRASIL</text:span><text:span text:style-name="T16">,<text:s/></text:span><text:span text:style-name="T8">GUARULHOS-SP. CEP: 07270-19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8">CNPJ<text:s/></text:span><text:span text:style-name="T10">DA<text:s/></text:span><text:span text:style-name="T8">UNIDADE ESCOLAR<text:s text:c="17"/></text:span><text:span text:style-name="T15">30.</text:span><text:span text:style-name="T10">3</text:span><text:span text:style-name="T8">52</text:span><text:span text:style-name="T15">.418</text:span><text:span text:style-name="T10">/0003-9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">TE</text:span><text:span text:style-name="T8">LEFONE <text:s text:c="15"/>(1</text:span><text:span text:style-name="T9">_</text:span><text:span text:style-name="T8">1<text:s/></text:span><text:span text:style-name="T9">)_</text:span><text:span text:style-name="T8">24</text:span><text:span text:style-name="T9">_</text:span><text:span text:style-name="T8">9</text:span><text:span text:style-name="T9">_</text:span><text:span text:style-name="T8">6</text:span><text:span text:style-name="T9">_</text:span><text:span text:style-name="T8">-9</text:span><text:span text:style-name="T9">_</text:span><text:span text:style-name="T8">0</text:span><text:span text:style-name="T9">_3_</text:span><text:span text:style-name="T15">7</text:span><text:span text:style-name="T18">                                                                                        </text:span><text:span text:style-name="T15"><text:s text:c="2"/></text:span><text:span text:style-name="T10">E</text:span><text:span text:style-name="T15">-MAIL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6">ceicaro</text:span><text:span text:style-name="T8">li</text:span><text:span text:style-name="T15">namariaj<text:s/></text:span><text:span text:style-name="T16">esus</text:span><text:span text:style-name="T8">@gmai</text:span><text:span text:style-name="T27">1</text:span><text:span text:style-name="T28">.</text:span><text:span text:style-name="T8">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0">DADOS<text:s/></text:span><text:span text:style-name="T8">BANCÁR</text:span><text:span text:style-name="T9">IO</text:span><text:span text:style-name="T8">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8">BANCO<text:s text:c="15"/></text:span><text:span text:style-name="T10">BANCO<text:s/></text:span><text:span text:style-name="T9">D</text:span><text:span text:style-name="T8">O<text:s/></text:span><text:span text:style-name="T10">BRAS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AG</text:span><text:span text:style-name="T9">E</text:span><text:span text:style-name="T8">NCIA<text:s text:c="10"/></text:span><text:span text:style-name="T14">_1_8_3_0-_9</text:span><text:span text:style-name="T29">                                                                      </text:span><text:span text:style-name="T14"><text:s/>CONTAPOUPANÇA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0">64473</text:span><text:span text:style-name="T15">-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">5</text:span><text:span text:style-name="T9">16</text:span><text:span text:style-name="T8">4473-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0">4.<text:s/></text:span><text:span text:style-name="T9">OBJ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">Atendimento<text:s/></text:span><text:span text:style-name="T10">na Modalidade Educação Básica<text:s/></text:span><text:span text:style-name="T8">-<text:s/></text:span><text:span text:style-name="T10">Educação<text:s/></text:span><text:span text:style-name="T8">Infant</text:span><text:span text:style-name="T9">il/</text:span><text:span text:style-name="T8">Creche e Pré Esco</text:span><text:span text:style-name="T9">l</text:span><text:span text:style-name="T8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1">5.<text:s/></text:span><text:span text:style-name="T25">JU$TIFICATI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Garantia<text:s/></text:span><text:span text:style-name="T9">d</text:span><text:span text:style-name="T8">o di</text:span><text:span text:style-name="T9">r</text:span><text:span text:style-name="T8">ei</text:span><text:span text:style-name="T10">to ao atendimento de educação<text:s/></text:span><text:span text:style-name="T8">i</text:span><text:span text:style-name="T9">nfantil<text:s/></text:span><text:span text:style-name="T10">foi<text:s/></text:span><text:span text:style-name="T8">i</text:span><text:span text:style-name="T9">n</text:span><text:span text:style-name="T8">serida<text:s/></text:span><text:span text:style-name="T10">pela<text:s/></text:span><text:span text:style-name="T8">Constituição<text:s/></text:span><text:span text:style-name="T10">Federal (CF</text:span><text:span text:style-name="T15">/1988,</text:span><text:span text:style-name="T10">art 208)</text:span><text:span text:style-name="T15">,<text:s/></text:span><text:span text:style-name="T8">s</text:span><text:span text:style-name="T9">uc</text:span><text:span text:style-name="T8">ess</text:span><text:span text:style-name="T9">i</text:span><text:span text:style-name="T8">vamente<text:s/></text:span><text:span text:style-name="T10">pela<text:s/></text:span><text:span text:style-name="T8">Lei<text:s/></text:span><text:span text:style-name="T10">de Diretr</text:span><text:span text:style-name="T15">iz</text:span><text:span text:style-name="T10">es</text:span><text:span text:style-name="T15">e<text:s text:c="3"/></text:span><text:span text:style-name="T8">bases de educação<text:s/></text:span><text:span text:style-name="T9">n</text:span><text:span text:style-name="T8">acional<text:s/></text:span><text:span text:style-name="T10">{9394/1996)<text:s/></text:span><text:span text:style-name="T15">ser<text:s/></text:span><text:span text:style-name="T8">ofe</text:span><text:span text:style-name="T9">r</text:span><text:span text:style-name="T8">ec</text:span><text:span text:style-name="T9">ido<text:s/></text:span><text:span text:style-name="T8">em c</text:span><text:span text:style-name="T9">r</text:span><text:span text:style-name="T8">eches e<text:s/></text:span><text:span text:style-name="T10">pré-escol</text:span><text:span text:style-name="T15">as</text:span><text:span text:style-name="T10">.<text:s/></text:span><text:span text:style-name="T8">Apesar<text:s/></text:span><text:span text:style-name="T10">de<text:s/></text:span><text:span text:style-name="T15">se</text:span><text:span text:style-name="T10">r um<text:s text:c="2"/></text:span><text:span text:style-name="T8">d</text:span><text:span text:style-name="T9">ir</text:span><text:span text:style-name="T8">e</text:span><text:span text:style-name="T9">i</text:span><text:span text:style-name="T8">to<text:s/></text:span><text:span text:style-name="T10">i</text:span><text:span text:style-name="T8">nstra</text:span><text:span text:style-name="T9">n</text:span><text:span text:style-name="T8">sferivel<text:s/></text:span><text:span text:style-name="T9">d</text:span><text:span text:style-name="T15">a</text:span><text:span text:style-name="T8">c</text:span><text:span text:style-name="T9">ri</text:span><text:span text:style-name="T8">ança e<text:s/></text:span><text:span text:style-name="T10">de<text:s/></text:span><text:span text:style-name="T8">comprometimento de<text:s/></text:span><text:span text:style-name="T10">munic</text:span><text:span text:style-name="T15">ipios,<text:s/></text:span><text:span text:style-name="T8">o<text:s/></text:span><text:span text:style-name="T15">a</text:span><text:span text:style-name="T10">cesso a<text:s/></text:span><text:span text:style-name="T8">educação<text:s/></text:span><text:span text:style-name="T9">infa</text:span><text:span text:style-name="T8">nti</text:span><text:span text:style-name="T9">l</text:span><text:span text:style-name="T16">,<text:s/></text:span><text:span text:style-name="T8">primeira<text:s/></text:span><text:span text:style-name="T10">etapa da<text:s/></text:span><text:span text:style-name="T8">educação básica</text:span><text:span text:style-name="T16">,<text:s/></text:span><text:span text:style-name="T15">ain</text:span><text:span text:style-name="T10">da<text:s/></text:span><text:span text:style-name="T23">é<text:s/></text:span><text:span text:style-name="T8">uma veracidade<text:s/></text:span><text:span text:style-name="T9">d</text:span><text:span text:style-name="T15">is</text:span><text:span text:style-name="T10">tante de<text:s/></text:span><text:span text:style-name="T8">muitas, o<text:s/></text:span><text:span text:style-name="T10">pleno a</text:span><text:span text:style-name="T15">t</text:span><text:span text:style-name="T10">endimento não foi<text:s text:c="2"/></text:span><text:span text:style-name="T8">atingido</text:span><text:span text:style-name="T16">.<text:s/></text:span><text:span text:style-name="T8">Assim,<text:s/></text:span><text:span text:style-name="T15">a<text:s/></text:span><text:span text:style-name="T10">manutenção do<text:s/></text:span><text:span text:style-name="T9">at</text:span><text:span text:style-name="T8">endime</text:span><text:span text:style-name="T9">nto<text:s/></text:span><text:span text:style-name="T10">do<text:s/></text:span><text:span text:style-name="T8">CE</text:span><text:span text:style-name="T9">I<text:s/></text:span><text:span text:style-name="T8">cont</text:span><text:span text:style-name="T9">r</text:span><text:span text:style-name="T8">i</text:span><text:span text:style-name="T9">bui<text:s/></text:span><text:span text:style-name="T10">categoricam</text:span><text:span text:style-name="T15">en</text:span><text:span text:style-name="T10">te<text:s/></text:span><text:span text:style-name="T8">á gara</text:span><text:span text:style-name="T9">nti</text:span><text:span text:style-name="T8">a<text:s/></text:span><text:span text:style-name="T10">do direito<text:s/></text:span><text:span text:style-name="T8">deacesso das cr</text:span><text:span text:style-name="T9">i</text:span><text:span text:style-name="T8">anças<text:s/></text:span><text:span text:style-name="T26">á<text:s/></text:span><text:span text:style-name="T10">educação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qualidade. Plano !A43Agarantia<text:s/></text:span><text:span text:style-name="T10">do dire</text:span><text:span text:style-name="T15">ito<text:s/></text:span><text:span text:style-name="T8">ao atendimento<text:s/></text:span><text:span text:style-name="T10">de<text:s/></text:span><text:span text:style-name="T8">educação<text:s/></text:span><text:span text:style-name="T10">infantil<text:s/></text:span><text:span text:style-name="T8">foi<text:s/></text:span><text:span text:style-name="T15">inseri</text:span><text:span text:style-name="T10">da<text:s/></text:span><text:span text:style-name="T9">pela<text:s/></text:span><text:span text:style-name="T8">Const</text:span><text:span text:style-name="T9">i</text:span><text:span text:style-name="T8">tu</text:span><text:span text:style-name="T9">i</text:span><text:span text:style-name="T15">ção<text:s/></text:span><text:span text:style-name="T9">F</text:span><text:span text:style-name="T8">ederal (CF/</text:span><text:span text:style-name="T9">1</text:span><text:span text:style-name="T8">988,art<text:s/></text:span><text:span text:style-name="T10">208),<text:s/></text:span><text:span text:style-name="T15">s</text:span><text:span text:style-name="T10">ucessivamente<text:s/></text:span><text:span text:style-name="T8">pela<text:s/></text:span><text:span text:style-name="T10">Le</text:span><text:span text:style-name="T15">i<text:s/></text:span><text:span text:style-name="T10">de<text:s/></text:span><text:span text:style-name="T8">Diretrizes e bases de educação nacional {9394/1996) ser oferecido em creches e<text:s/></text:span><text:span text:style-name="T10">pré-e</text:span><text:span text:style-name="T15">sco</text:span><text:span text:style-name="T9">l</text:span><text:span text:style-name="T8">as. Apesar<text:s/></text:span><text:span text:style-name="T10">de<text:s/></text:span><text:span text:style-name="T8">ser um<text:s text:c="2"/></text:span><text:span text:style-name="T10">direito instransferivel<text:s/></text:span><text:span text:style-name="T8">da cria</text:span><text:span text:style-name="T9">n</text:span><text:span text:style-name="T8">ça<text:s/></text:span><text:span text:style-name="T10">e de<text:s/></text:span><text:span text:style-name="T8">comprometimento<text:s/></text:span><text:span text:style-name="T10">d</text:span><text:span text:style-name="T15">e<text:s/></text:span><text:span text:style-name="T8">municipios,<text:s/></text:span><text:span text:style-name="T10">o<text:s/></text:span><text:span text:style-name="T8">acesso a educação<text:s/></text:span><text:span text:style-name="T10">infantil</text:span><text:span text:style-name="T15">,<text:s/></text:span><text:span text:style-name="T10">primeira<text:s/></text:span><text:span text:style-name="T8">e</text:span><text:span text:style-name="T9">t</text:span><text:span text:style-name="T8">apa da educação<text:s/></text:span><text:span text:style-name="T10">básica</text:span><text:span text:style-name="T16">,<text:s/></text:span><text:span text:style-name="T8">ai</text:span><text:span text:style-name="T9">nd</text:span><text:span text:style-name="T8">a<text:s/></text:span><text:span text:style-name="T23">é<text:s/></text:span><text:span text:style-name="T10">uma<text:s/></text:span><text:span text:style-name="T8">veracida</text:span><text:span text:style-name="T9">d</text:span><text:span text:style-name="T8">e<text:s/></text:span><text:span text:style-name="T10">distan</text:span><text:span text:style-name="T15">te<text:s/></text:span><text:span text:style-name="T10">de<text:s/></text:span><text:span text:style-name="T8">muitas, o<text:s/></text:span><text:span text:style-name="T10">ple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atendimento não foi atingido. Assim</text:span><text:span text:style-name="T16">,<text:s/></text:span><text:span text:style-name="T8">a manu</text:span><text:span text:style-name="T9">t</text:span><text:span text:style-name="T8">enção do atendimento do<text:s/></text:span><text:span text:style-name="T10">CEI<text:s/></text:span><text:span text:style-name="T9">c</text:span><text:span text:style-name="T8">ontribui categoricamente</text:span><text:span text:style-name="T32">á<text:s/></text:span><text:span text:style-name="T10">ga</text:span><text:span text:style-name="T15">ra</text:span><text:span text:style-name="T10">ntia do<text:s/></text:span><text:span text:style-name="T8">d</text:span><text:span text:style-name="T9">ir</text:span><text:span text:style-name="T8">ei</text:span><text:span text:style-name="T9">t</text:span><text:span text:style-name="T8">o<text:s/></text:span><text:span text:style-name="T10">de<text:s/></text:span><text:span text:style-name="T8">acesso<text:s/></text:span><text:span text:style-name="T10">das<text:s/></text:span><text:span text:style-name="T8">crianças<text:s/></text:span><text:span text:style-name="T15">á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2">6.<text:s/></text:span><text:span text:style-name="T10">MET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33">PARÂMETROS PARA AFERIÇÃO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8">
            <text:p><text:span text:style-name="T33">FORMA DE EKECUÇÃ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8">
            <text:p><text:span text:style-name="T33">META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34">Matricular 100%<text:s/></text:span><text:span text:style-name="T35">(cem por cento) das<text:s/></text:span><text:span text:style-name="T34">crianças, de <text:s/>acordo com<text:s/></text:span><text:span text:style-name="T35">o número<text:s text:c="2"/></text:span><text:span text:style-name="T36">de<text:s/></text:span><text:span text:style-name="T37">ate</text:span><text:span text:style-name="T38">ndime</text:span><text:span text:style-name="T37">n</text:span><text:span text:style-name="T38">to<text:s/></text:span><text:span text:style-name="T36">previsto<text:s/></text:span><text:span text:style-name="T38">para 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8">unidade<text:s/></text:span><text:span text:style-name="T36">esco</text:span><text:span text:style-name="T39">l</text:span><text:span text:style-name="T38">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">Acompanhar<text:s/></text:span><text:span text:style-name="T15">e toma</text:span><text:span text:style-name="T10">r<text:s/></text:span><text:span text:style-name="T15">as<text:s/></text:span><text:span text:style-name="T8">devi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8">providências pa</text:span><text:span text:style-name="T16">r</text:span><text:span text:style-name="T8">a<text:s/></text:span><text:span text:style-name="T15">assegurar<text:s/></text:span><text:span text:style-name="T8">a<text:s/></text:span><text:span text:style-name="T15">frequência<text:s/></text:span><text:span text:style-name="T8">de todas as crianças;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40">Ef</text:span><text:span text:style-name="T41">etivarams atrícu</text:span><text:span text:style-name="T40">l</text:span><text:span text:style-name="T41">as</text:span><text:span text:style-name="T42">das cr</text:span><text:span text:style-name="T43">i</text:span><text:span text:style-name="T41">ançasencaminhadas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41">pela Secretaria<text:s/></text:span><text:span text:style-name="T42">de<text:s/></text:span><text:span text:style-name="T41">Educação</text:span><text:span text:style-name="T44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5">A<text:s/></text:span><text:span text:style-name="T36">freq</text:span><text:span text:style-name="T46">u</text:span><text:span text:style-name="T36">ên</text:span><text:span text:style-name="T46">ci</text:span><text:span text:style-name="T36">a<text:s/></text:span><text:span text:style-name="T45">das cr</text:span><text:span text:style-name="T47">ia</text:span><text:span text:style-name="T48">n</text:span><text:span text:style-name="T49">ças<text:s/></text:span><text:span text:style-name="T47">s</text:span><text:span text:style-name="T45">erá acompanhad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38">através de registros<text:s/></text:span><text:span text:style-name="T36">prôp</text:span><text:span text:style-name="T39">r</text:span><text:span text:style-name="T36">ios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41">Através<text:s/></text:span><text:span text:style-name="T42">de<text:s/></text:span><text:span text:style-name="T41">consu</text:span><text:span text:style-name="T40">lt</text:span><text:span text:style-name="T41">aao sistema<text:s/></text:span><text:span text:style-name="T42">da<text:s/></text:span><text:span text:style-name="T41">Rede Municipa</text:span><text:span text:style-name="T40">l</text:span><text:span text:style-name="T41">de<text:s/></text:span><text:span text:style-name="T42">Educação</text:span><text:span text:style-name="T50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1">O<text:s/></text:span><text:span text:style-name="T52">a<text:s/></text:span><text:span text:style-name="T53">100%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9">Consu</text:span><text:span text:style-name="T48">lt</text:span><text:span text:style-name="T49">a <text:s text:c="2"/>as <text:s/>anotações <text:s text:c="2"/>e</text:span><text:span text:style-name="T48">í</text:span><text:span text:style-name="T49">etuadas<text:s text:c="2"/></text:span><text:span text:style-name="T45">nos <text:s text:c="2"/>Regi</text:span><text:span text:style-name="T47">s</text:span><text:span text:style-name="T45">tro</text:span><text:span text:style-name="T47">s<text:s text:c="2"/></text:span><text:span text:style-name="T49">de <text:s text:c="2"/>Ação <text:s text:c="2"/>Superviso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8">realizada<text:s/></text:span><text:span text:style-name="T36">através<text:s/></text:span><text:span text:style-name="T38">de visitas<text:s/></text:span><text:span text:style-name="T54">"i</text:span><text:span text:style-name="T55">n<text:s/></text:span><text:span text:style-name="T38">/o</text:span><text:span text:style-name="T37">c</text:span><text:span text:style-name="T38">o</text:span><text:span text:style-name="T37">"<text:s/></text:span><text:span text:style-name="T38">mensa</text:span><text:span text:style-name="T39">l</text:span><text:span text:style-name="T38">mente</text:span><text:span text:style-name="T56">.<text:s/></text:span><text:span text:style-name="T46">Média Geral da 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39">Bai</text:span><text:span text:style-name="T38">&gt;Ca<text:s/></text:span><text:span text:style-name="T39">Frequenci</text:span><text:span text:style-name="T38">a<text:s/></text:span><text:span text:style-name="T39">Aluno</text:span><text:span text:style-name="T38">s Freq</text:span><text:span text:style-name="T39">u</text:span><text:span text:style-name="T38">e</text:span><text:span text:style-name="T39">n</text:span><text:span text:style-name="T38">te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7">Garantir 100%(cem<text:s/></text:span><text:span text:style-name="T58">por<text:s/></text:span><text:span text:style-name="T57">cento</text:span><text:span text:style-name="T59">)<text:s/></text:span><text:span text:style-name="T58">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8">gratuidade<text:s/></text:span><text:span text:style-name="T57">no<text:s/></text:span><text:span text:style-name="T58">atendimento;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60">Em<text:s/></text:span><text:span text:style-name="T61">co</text:span><text:span text:style-name="T62">n</text:span><text:span text:style-name="T61">formidade<text:s/></text:span><text:span text:style-name="T60">com<text:s/></text:span><text:span text:style-name="T61">as cláusulas do Termo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3">de Colaboração</text:span><text:span text:style-name="T64">.</text:span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61">Regis</text:span><text:span text:style-name="T62">t</text:span><text:span text:style-name="T61">ros em arquivos<text:s/></text:span><text:span text:style-name="T60">próprios<text:s/></text:span><text:span text:style-name="T61">da SE {se houve</text:span><text:span text:style-name="T62">r<text:s/></text:span><text:span text:style-name="T60">denúncia)<text:s/></text:span><text:span text:style-name="T61">alêm das<text:s/></text:span><text:span text:style-name="T63">anotações efetuadas<text:s/></text:span><text:span text:style-name="T65">nos Registros<text:s/></text:span><text:span text:style-name="T63">de<text:s/></text:span><text:span text:style-name="T65">A</text:span><text:span text:style-name="T66">ção<text:s/></text:span><text:span text:style-name="T63">Supervisora <text:s/>realizada através<text:s/></text:span><text:span text:style-name="T61">de visitas "</text:span><text:span text:style-name="T62">in<text:s/></text:span><text:span text:style-name="T61">loco" mensa</text:span><text:span text:style-name="T62">lm</text:span><text:span text:style-name="T61">ente</text:span><text:span text:style-name="T67">.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68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68">N</text:span><text:span text:style-name="T69">ã</text:span><text:span text:style-name="T68">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5">Garantir<text:s/></text:span><text:span text:style-name="T63">a<text:s/></text:span><text:span text:style-name="T65">limpeza<text:s/></text:span><text:span text:style-name="T63">a limpeza, higiene<text:s/></text:span><text:span text:style-name="T70">e<text:s/></text:span><text:span text:style-name="T71">organização de todos<text:s/></text:span><text:span text:style-name="T72">os<text:s/></text:span><text:span text:style-name="T71">espaços<text:s/></text:span><text:span text:style-name="T73">para<text:s/></text:span><text:span text:style-name="T74">o pleno<text:s/></text:span><text:span text:style-name="T73">funcionamento da<text:s/></text:span><text:span text:style-name="T63">unidade escolar, a<text:s/></text:span><text:span text:style-name="T65">fim<text:s/></text:span><text:span text:style-name="T63">de assegurar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7">um<text:s/></text:span><text:span text:style-name="T58">ambiente<text:s/></text:span><text:span text:style-name="T57">de qualidade<text:s/></text:span><text:span text:style-name="T58">para<text:s/></text:span><text:span text:style-name="T57">as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3">crianças;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75">Manter<text:s/></text:span><text:span text:style-name="T76">o quadro de<text:s/></text:span><text:span text:style-name="T75">recursos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75">humanos<text:s/></text:span><text:span text:style-name="T76">previsto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7">Garantir a<text:s/></text:span><text:span text:style-name="T58">formação continuada<text:s/></text:span><text:span text:style-name="T59">dos<text:s/></text:span><text:span text:style-name="T57">profissiona</text:span><text:span text:style-name="T59">is<text:s/></text:span><text:span text:style-name="T57">de<text:s/></text:span><text:span text:style-name="T58">acordo com<text:s/></text:span><text:span text:style-name="T57">as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77">propostas<text:s/></text:span><text:span text:style-name="T78">da<text:s/></text:span><text:span text:style-name="T77">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7">Manter<text:s/></text:span><text:span text:style-name="T58">organizada<text:s/></text:span><text:span text:style-name="T79">e<text:s/></text:span><text:span text:style-name="T57">atualiza</text:span><text:span text:style-name="T59">da<text:s/></text:span><text:span text:style-name="T58">100% (cem por<text:s/></text:span><text:span text:style-name="T57">centol<text:s/></text:span><text:span text:style-name="T65">da<text:s text:c="2"/></text:span><text:span text:style-name="T58">documentação<text:s/></text:span><text:span text:style-name="T59">d</text:span><text:span text:style-name="T57">a Unidade<text:s/></text:span><text:span text:style-name="T58">Educacional, das<text:s/></text:span><text:span text:style-name="T57">cr</text:span><text:span text:style-name="T59">ian</text:span><text:span text:style-name="T57">ças atendidas<text:s/></text:span><text:span text:style-name="T71">e<text:s/></text:span><text:span text:style-name="T57">dos funcio</text:span><text:span text:style-name="T59">ná</text:span><text:span text:style-name="T57">ri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">Garantir<text:s/></text:span><text:span text:style-name="T60">uma<text:s/></text:span><text:span text:style-name="T61">alimentação saudáve</text:span><text:span text:style-name="T62">l</text:span><text:span text:style-name="T80">,<text:s/></text:span><text:span text:style-name="T61">de qualidade<text:s/></text:span><text:span text:style-name="T80">e<text:s/></text:span><text:span text:style-name="T61">com boa apresentação a<text:s/></text:span><text:span text:style-name="T69">100%<text:s/></text:span><text:span text:style-name="T60">{c</text:span><text:span text:style-name="T80">em<text:s/></text:span><text:span text:style-name="T61">por <text:s/>cento) das crianças atendidas,<text:s/></text:span><text:span text:style-name="T80">seg</text:span><text:span text:style-name="T60">undo<text:s/></text:span><text:span text:style-name="T61">o disposto no<text:s/></text:span><text:span text:style-name="T63">Programa de Alimentação <text:s/>Escolar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69">(PNAE)</text:span><text:span text:style-name="T81">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6">Garant</text:span><text:span text:style-name="T65">ir<text:s/></text:span><text:span text:style-name="T66">condições,<text:s/></text:span><text:span text:style-name="T63">ambientes<text:s/></text:span><text:span text:style-name="T82">e<text:s/></text:span><text:span text:style-name="T66">cons-ervação<text:s/></text:span><text:span text:style-name="T63">dos espaços<text:s/></text:span><text:span text:style-name="T66">adequados<text:s/></text:span><text:span text:style-name="T61">para o<text:s/></text:span><text:span text:style-name="T63">bem·estar<text:s/></text:span><text:span text:style-name="T80">e<text:s/></text:span><text:span text:style-name="T61">o<text:s/></text:span><text:span text:style-name="T63">desenvolvimento integral<text:s/></text:span><text:span text:style-name="T61">de todas<text:s/></text:span><text:span text:style-name="T66">as<text:s/></text:span><text:span text:style-name="T63">crianças atendida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7">Implementar e mante</text:span><text:span text:style-name="T59">r<text:s/></text:span><text:span text:style-name="T58">instrumentos<text:s/></text:span><text:span text:style-name="T83">de<text:s/></text:span><text:span text:style-name="T57">participação da<text:s/></text:span><text:span text:style-name="T78">comunidade,<text:s/></text:span><text:span text:style-name="T57">garantin</text:span><text:span text:style-name="T59">d</text:span><text:span text:style-name="T57">o transpa<text:s/></text:span><text:span text:style-name="T58">rêntia<text:s/></text:span><text:span text:style-name="T57">nas ações<text:s/></text:span><text:span text:style-name="T58">da Unidade<text:s/></text:span><text:span text:style-name="T57">Educac</text:span><text:span text:style-name="T59">i</text:span><text:span text:style-name="T57">ona</text:span><text:span text:style-name="T59">l</text:span><text:span text:style-name="T57">;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63">Proporcionar aprendizagens<text:s/></text:span><text:span text:style-name="T84">e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63">vivências<text:s/></text:span><text:span text:style-name="T66">e</text:span><text:span text:style-name="T65">nr</text:span><text:span text:style-name="T66">ique</text:span><text:span text:style-name="T65">cedoras<text:s/></text:span><text:span text:style-name="T63">para<text:s/></text:span><text:span text:style-name="T85">100</text:span><text:span text:style-name="T86">%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7">1<text:s text:c="40"/></text:span><text:span text:style-name="T61">(cem<text:s/></text:span><text:span text:style-name="T63">por<text:s/></text:span><text:span text:style-name="T65">cento)<text:s/></text:span><text:span text:style-name="T63">das crianças matriculadas<text:s/></text:span><text:span text:style-name="T61">em<text:s/></text:span><text:span text:style-name="T60">consonância<text:s/></text:span><text:span text:style-name="T61">com as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65">diretrize</text:span><text:span text:style-name="T66">s<text:s/></text:span><text:span text:style-name="T63">da SE;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7">Garantir a qua</text:span><text:span text:style-name="T59">li</text:span><text:span text:style-name="T57">dade<text:s/></text:span><text:span text:style-name="T58">das<text:s/></text:span><text:span text:style-name="T57">atividad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8">com<text:s/></text:span><text:span text:style-name="T79">e<text:s/></text:span><text:span text:style-name="T58">para<text:s/></text:span><text:span text:style-name="T57">as c</text:span><text:span text:style-name="T59">r</text:span><text:span text:style-name="T57">ianças em cons</text:span><text:span text:style-name="T59">o</text:span><text:span text:style-name="T57">nância com as diretrizes<text:s/></text:span><text:span text:style-name="T58">da<text:s/></text:span><text:span text:style-name="T89">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8">Garan</text:span><text:span text:style-name="T88">tir<text:s/></text:span><text:span text:style-name="T79">a<text:s/></text:span><text:span text:style-name="T57">boa e reg</text:span><text:span text:style-name="T59">ul</text:span><text:span text:style-name="T57">ar aplicação d</text:span><text:span text:style-name="T59">o</text:span><text:span text:style-name="T57">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8">recurso</text:span><text:span text:style-name="T58">s<text:s/></text:span><text:span text:style-name="T88">recebi</text:span><text:span text:style-name="T58">dos, de acordo<text:s/></text:span><text:span text:style-name="T57">com a Planilha de Aplicação<text:s/></text:span><text:span text:style-name="T58">de<text:s/></text:span><text:span text:style-name="T57">Recurs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">A Organização visa<text:s/></text:span><text:span text:style-name="T71">a<text:s/></text:span><text:span text:style-name="T61">limpeza<text:s/></text:span><text:span text:style-name="T70">e<text:s/></text:span><text:span text:style-name="T61">higiene<text:s text:c="2"/></text:span><text:span text:style-name="T63">mantendo a conscientização de todos<text:s/></text:span><text:span text:style-name="T66">e<text:s/></text:span><text:span text:style-name="T65">fun</text:span><text:span text:style-name="T66">cionár</text:span><text:span text:style-name="T65">ios<text:s/></text:span><text:span text:style-name="T63">necessários para a manutenção dos espaços</text:span><text:span text:style-name="T64">,<text:s/></text:span><text:span text:style-name="T61">além<text:s/></text:span><text:span text:style-name="T90">de<text:s text:c="2"/></text:span><text:span text:style-name="T63">manutenção periódica<text:s text:c="2"/></text:span><text:span text:style-name="T80">da<text:s/></text:span><text:span text:style-name="T63">Unidade escolar</text:span><text:span text:style-name="T64">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3">Confo</text:span><text:span text:style-name="T91">r</text:span><text:span text:style-name="T63">me <text:s/>necessidade, de<text:s/></text:span><text:span text:style-name="T66">acordo<text:s/></text:span><text:span text:style-name="T63">com<text:s/></text:span><text:span text:style-name="T66">a<text:s/></text:span><text:span text:style-name="T63">legislação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especí</text:span><text:span text:style-name="T65">fica</text:span><text:span text:style-name="T92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">A<text:s/></text:span><text:span text:style-name="T65">Organ</text:span><text:span text:style-name="T66">ização se<text:s/></text:span><text:span text:style-name="T63">co</text:span><text:span text:style-name="T91">m</text:span><text:span text:style-name="T63">promete<text:s/></text:span><text:span text:style-name="T66">com<text:s/></text:span><text:span text:style-name="T63">a form</text:span><text:span text:style-name="T64">a</text:span><text:span text:style-name="T63">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">continuada<text:s/></text:span><text:span text:style-name="T63">de<text:s/></text:span><text:span text:style-name="T80">todos<text:s/></text:span><text:span text:style-name="T61">os<text:s/></text:span><text:span text:style-name="T66">seus profission i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">A<text:s/></text:span><text:span text:style-name="T63">Organização se compromete<text:s/></text:span><text:span text:style-name="T71">a<text:s/></text:span><text:span text:style-name="T63">arquivar<text:s/></text:span><text:span text:style-name="T61">de maneira<text:s/></text:span><text:span text:style-name="T66">adeq</text:span><text:span text:style-name="T65">uada<text:s/></text:span><text:span text:style-name="T61">e de<text:s/></text:span><text:span text:style-name="T63">acordo com<text:s/></text:span><text:span text:style-name="T80">a<text:s/></text:span><text:span text:style-name="T63">leg</text:span><text:span text:style-name="T64">is</text:span><text:span text:style-name="T63">lação vige</text:span><text:span text:style-name="T91">n</text:span><text:span text:style-name="T63">te toda<text:s/></text:span><text:span text:style-name="T93">a<text:s/></text:span><text:span text:style-name="T61">documentação<text:s/></text:span><text:span text:style-name="T65">de<text:s/></text:span><text:span text:style-name="T61">crianças<text:s/></text:span><text:span text:style-name="T66">e<text:s/></text:span><text:span text:style-name="T63">funcfonários</text:span><text:span text:style-name="T92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">Em<text:s/></text:span><text:span text:style-name="T80">conformidade<text:s/></text:span><text:span text:style-name="T63">com<text:s/></text:span><text:span text:style-name="T61">as c1âusulas do<text:s text:c="2"/></text:span><text:span text:style-name="T63">Termo<text:s/></text:span><text:span text:style-name="T61">de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61">Co</text:span><text:span text:style-name="T62">l</text:span><text:span text:style-name="T61">aboração</text:span><text:span text:style-name="T67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3">Manute</text:span><text:span text:style-name="T91">n</text:span><text:span text:style-name="T63">ção<text:s/></text:span><text:span text:style-name="T61">periódica<text:s/></text:span><text:span text:style-name="T66">est</text:span><text:span text:style-name="T91">r</text:span><text:span text:style-name="T63">utu</text:span><text:span text:style-name="T91">r</text:span><text:span text:style-name="T63">al da unidade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61">esco</text:span><text:span text:style-name="T62">l</text:span><text:span text:style-name="T61">ar</text:span><text:span text:style-name="T67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4">A<text:s/></text:span><text:span text:style-name="T63">Orga</text:span><text:span text:style-name="T91">n</text:span><text:span text:style-name="T66">iza</text:span><text:span text:style-name="T65">ção<text:s/></text:span><text:span text:style-name="T61">se<text:s/></text:span><text:span text:style-name="T63">compromete<text:s/></text:span><text:span text:style-name="T66">e</text:span><text:span text:style-name="T65">m<text:s/></text:span><text:span text:style-name="T61">envolver<text:s/></text:span><text:span text:style-name="T66">a<text:s/></text:span><text:span text:style-name="T63">comunidade<text:s/></text:span><text:span text:style-name="T61">em<text:s/></text:span><text:span text:style-name="T63">suas atividades afim de ap</text:span><text:span text:style-name="T91">r</text:span><text:span text:style-name="T63">ox:imar e fortalecer os vinculas entre as crianças os<text:s/></text:span><text:span text:style-name="T65">responsãveis<text:s/></text:span><text:span text:style-name="T63">e a escola</text:span><text:span text:style-name="T64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5">A<text:s/></text:span><text:span text:style-name="T63">Organização se compromete a seguír as diretriz.es<text:s/></text:span><text:span text:style-name="T74">da<text:s/></text:span><text:span text:style-name="T63">Secretaria de <text:s/>Educação, <text:s/>afim de garantir 100% do aprendizado e proporcionando vivências enr</text:span><text:span text:style-name="T91">i</text:span><text:span text:style-name="T63">quecedoras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P</text:span><text:span text:style-name="T91">l</text:span><text:span text:style-name="T63">anejamento da<text:s/></text:span><text:span text:style-name="T66">equipe<text:s/></text:span><text:span text:style-name="T63">gestora<text:s/></text:span><text:span text:style-name="T66">em conjunto com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a<text:s/></text:span><text:span text:style-name="T63">equipe pedagógica<text:s/></text:span><text:span text:style-name="T66">da<text:s/></text:span><text:span text:style-name="T63">u11idade<text:s/></text:span><text:span text:style-name="T66">escolar</text:span><text:span text:style-name="T92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9">A<text:s/></text:span><text:span text:style-name="T63">Organ</text:span><text:span text:style-name="T91">i</text:span><text:span text:style-name="T63">zação prestará contas de todos<text:s/></text:span><text:span text:style-name="T66">os<text:s/></text:span><text:span text:style-name="T63">recursos recebidos<text:s/></text:span><text:span text:style-name="T95">e<text:s/></text:span><text:span text:style-name="T63">onde os mesmos foram aplicados<text:s/></text:span><text:span text:style-name="T61">através de Planilhas e<text:s/></text:span><text:span text:style-name="T63">documento</text:span><text:span text:style-name="T64">s<text:s/></text:span><text:span text:style-name="T63">comprobatórios</text:span><text:span text:style-name="T64">.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78">Registro<text:s/></text:span><text:span text:style-name="T77">fotográfico em todas<text:s/></text:span><text:span text:style-name="T78">as visit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6">O<text:s/></text:span><text:span text:style-name="T97">a<text:s/></text:span><text:span text:style-name="T98">100%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78">Registro<text:s/></text:span><text:span text:style-name="T99">d</text:span><text:span text:style-name="T77">u</text:span><text:span text:style-name="T99">rante<text:s/></text:span><text:span text:style-name="T77">as visitas perió</text:span><text:span text:style-name="T99">d</text:span><text:span text:style-name="T77">icas, compa</text:span><text:span text:style-name="T99">ra</text:span><text:span text:style-name="T77">ndocom o Pla</text:span><text:span text:style-name="T99">n</text:span><text:span text:style-name="T77">o</text:span><text:span text:style-name="T78">de<text:s/></text:span><text:span text:style-name="T99">Tr</text:span><text:span text:style-name="T77">abalh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6">O<text:s/></text:span><text:span text:style-name="T97">a<text:s/></text:span><text:span text:style-name="T96">100%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">Acompanhamento das<text:s/></text:span><text:span text:style-name="T63">formações<text:s/></text:span><text:span text:style-name="T61">qua</text:span><text:span text:style-name="T62">n</text:span><text:span text:style-name="T61">do oferec</text:span><text:span text:style-name="T62">i</text:span><text:span text:style-name="T61">das<text:s/></text:span><text:span text:style-name="T63">pela<text:s/></text:span><text:span text:style-name="T61">SE e pela<text:s/></text:span><text:span text:style-name="T63">p</text:span><text:span text:style-name="T91">r</text:span><text:span text:style-name="T63">ópria Instituição, através de<text:s/></text:span><text:span text:style-name="T65">reun</text:span><text:span text:style-name="T66">iões<text:s/></text:span><text:span text:style-name="T63">com a<text:s/></text:span><text:span text:style-name="T66">eq</text:span><text:span text:style-name="T91">u</text:span><text:span text:style-name="T66">ipe<text:s/></text:span><text:span text:style-name="T61">gestora<text:s/></text:span><text:span text:style-name="T63">da unidade escolar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5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2">N</text:span><text:span text:style-name="T61">ã</text:span><text:span text:style-name="T62">o<text:s/></text:span><text:span text:style-name="T91">Cump</text:span><text:span text:style-name="T63">ri</text:span><text:span text:style-name="T91">u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3">Conferencias durante as vis</text:span><text:span text:style-name="T91">i</text:span><text:span text:style-name="T63">tas periódicas</text:span><text:span text:style-name="T64">.<text:s/></text:span><text:span text:style-name="T65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62">N</text:span><text:span text:style-name="T61">ão<text:s/></text:span><text:span text:style-name="T62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3">Acompanhamento durante as visitas periódicas e, quan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0">ne</text:span><text:span text:style-name="T80">cessá</text:span><text:span text:style-name="T60">ri</text:span><text:span text:style-name="T80">o,<text:s/></text:span><text:span text:style-name="T63">junto<text:s/></text:span><text:span text:style-name="T71">a<text:s/></text:span><text:span text:style-name="T63">equipe de<text:s text:c="2"/></text:span><text:span text:style-name="T65">Nutrição<text:s/></text:span><text:span text:style-name="T72">da<text:s/></text:span><text:span text:style-name="T71">SE.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62">Cump</text:span><text:span text:style-name="T61">r</text:span><text:span text:style-name="T62">iu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60">Não<text:s/></text:span><text:span text:style-name="T62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1">Visi</text:span><text:span text:style-name="T62">t</text:span><text:span text:style-name="T61">as periódicas<text:s/></text:span><text:span text:style-name="T65">pela<text:s/></text:span><text:span text:style-name="T66">Supervisão e,<text:s/></text:span><text:span text:style-name="T63">quando<text:s/></text:span><text:span text:style-name="T61">necessãrio<text:s/></text:span><text:span text:style-name="T63">e <text:s/>pelo menos 1 v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0">ao<text:s/></text:span><text:span text:style-name="T63">ano</text:span><text:span text:style-name="T92">,<text:s/></text:span><text:span text:style-name="T61">visita<text:s/></text:span><text:span text:style-name="T60">da<text:s/></text:span><text:span text:style-name="T63">comis</text:span><text:span text:style-name="T64">s</text:span><text:span text:style-name="T63">ão<text:s/></text:span><text:span text:style-name="T66">especial<text:s/></text:span><text:span text:style-name="T61">de<text:s/></text:span><text:span text:style-name="T63">vistoria.<text:s/></text:span><text:span text:style-name="T65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60">Não<text:s/></text:span><text:span text:style-name="T62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3">Consulta<text:s/></text:span><text:span text:style-name="T61">aos<text:s/></text:span><text:span text:style-name="T63">registros realizados<text:s/></text:span><text:span text:style-name="T65">pe</text:span><text:span text:style-name="T66">!a<text:s/></text:span><text:span text:style-name="T61">unidade<text:s/></text:span><text:span text:style-name="T63">escolar, <text:s/>pesquisa<text:s/></text:span><text:span text:style-name="T61">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6">sa</text:span><text:span text:style-name="T65">t</text:span><text:span text:style-name="T66">isfação<text:s/></text:span><text:span text:style-name="T65">junt</text:span><text:span text:style-name="T66">o<text:s/></text:span><text:span text:style-name="T63">aos. responsáveis, de<text:s text:c="2"/></text:span><text:span text:style-name="T61">fo</text:span><text:span text:style-name="T62">r</text:span><text:span text:style-name="T61">ma<text:s/></text:span><text:span text:style-name="T63">anual.<text:s/></text:span><text:span text:style-name="T91">Nota de <text:s/>D<text:s/></text:span><text:span text:style-name="T65">a<text:s/></text:span><text:span text:style-name="T91">10</text:span><text:span text:style-name="T64">,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3">Pro</text:span><text:span text:style-name="T91">j</text:span><text:span text:style-name="T63">eto <text:s/>Político Pedagógico .aprovado.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60">Cumpriu<text:s/></text:span><text:span text:style-name="T62">Não<text:s/></text:span><text:span text:style-name="T91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3">Acompanhamento durante as<text:s/></text:span><text:span text:style-name="T66">visitas<text:s/></text:span><text:span text:style-name="T60">periódicas</text:span><text:span text:style-name="T67">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91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62">N</text:span><text:span text:style-name="T61">ã</text:span><text:span text:style-name="T62">o Cumpr</text:span><text:span text:style-name="T61">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3">Acompanhamento da<text:s/></text:span><text:span text:style-name="T66">aqu</text:span><text:span text:style-name="T65">is</text:span><text:span text:style-name="T64">i</text:span><text:span text:style-name="T63">ção de<text:s/></text:span><text:span text:style-name="T80">itens<text:s/></text:span><text:span text:style-name="T63">necessários<text:s/></text:span><text:span text:style-name="T66">ao<text:s/></text:span><text:span text:style-name="T63">atendimento<text:s/></text:span><text:span text:style-name="T66">aos<text:s/></text:span><text:span text:style-name="T63">alunos durante<text:s/></text:span><text:span text:style-name="T66">as visitas<text:s/></text:span><text:span text:style-name="T63">periódic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65">Cumpr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60">Não Cumpr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3">A análise das<text:s/></text:span><text:span text:style-name="T61">planilhas<text:s/></text:span><text:span text:style-name="T80">se</text:span><text:span text:style-name="T60">ra<text:s/></text:span><text:span text:style-name="T63">reallzada<text:s/></text:span><text:span text:style-name="T61">atraves da Divisão<text:s/></text:span><text:span text:style-name="T60">T</text:span><text:span text:style-name="T80">écnica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94">Prestação de Contas</text:span><text:span text:style-name="T100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01">7. ATENDIMENTO PROPOS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2">BERÇÁR</text:span><text:span text:style-name="T103">IO 1<text:s text:c="16"/></text:span><text:span text:style-name="T104">1<text:s text:c="2"/></text:span><text:span text:style-name="T105">           16   </text:span><text:span text:style-name="T106"><text:s text:c="11"/></text:span><text:span text:style-name="T107">1<text:s text:c="94"/></text:span><text:span text:style-name="T108">MATERNAL<text:s text:c="23"/></text:span><text:span text:style-name="T109">1<text:s text:c="6"/></text:span><text:span text:style-name="T110">       135       </text:span><text:span text:style-name="T111"><text:s text:c="10"/></text:span><text:span text:style-name="T112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13">BERÇÁRIO<text:s/></text:span><text:span text:style-name="T114">li<text:s text:c="15"/></text:span><text:span text:style-name="T115">1<text:s text:c="2"/></text:span><text:span text:style-name="T116">          56        </text:span><text:span text:style-name="T117"><text:s text:c="2"/></text:span><text:span text:style-name="T109">1</text:span><text:span text:style-name="T118"><text:s text:c="78"/></text:span><text:span text:style-name="T113">ES</text:span><text:span text:style-name="T119">T</text:span><text:span text:style-name="T113">ÁG</text:span><text:span text:style-name="T119">IO<text:s text:c="26"/></text:span><text:span text:style-name="T120">1<text:s text:c="12"/></text:span><text:span text:style-name="T121">         60    </text:span><text:span text:style-name="T122"><text:s text:c="15"/></text:span><text:span text:style-name="T123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24">TO</text:span><text:span text:style-name="T101">T</text:span><text:span text:style-name="T124">AL VAGAS<text:s text:c="12"/></text:span><text:span text:style-name="T115">1<text:s text:c="15"/></text:span><text:span text:style-name="T57">237<text:s text:c="9"/></text:span><text:span text:style-name="T125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3">Per<text:s/></text:span><text:span text:style-name="T57">cap</text:span><text:span text:style-name="T59">it</text:span><text:span text:style-name="T57">a<text:s text:c="20"/></text:span><text:span text:style-name="T126">R$<text:s/></text:span><text:span text:style-name="T127">674,00<text:s text:c="101"/></text:span><text:span text:style-name="T119">R</text:span><text:span text:style-name="T113">$ 245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39">
            <text:p><text:span text:style-name="T128">Subsidio<text:s text:c="55"/></text:span><text:span text:style-name="T129">Permanente</text:span></text:p>
            <text:p><text:span text:style-name="T130">RS 70</text:span><text:span text:style-name="T131">.</text:span><text:span text:style-name="T130">951.2</text:span><text:span text:style-name="T132">0 <text:s text:c="69"/>R</text:span><text:span text:style-name="T130">S 17.737,80</text:span></text:p>
            <text:p><text:span text:style-name="T133">D</text:span><text:span text:style-name="T134">a</text:span><text:span text:style-name="T133">t</text:span><text:span text:style-name="T134">a<text:s text:c="31"/></text:span><text:span text:style-name="T133">18/12</text:span><text:span text:style-name="T134">/</text:span><text:span text:style-name="T133">20</text:span><text:span text:style-name="T134">2</text:span><text:span text:style-name="T133">5</text:span></text:p>
            <text:p><text:span text:style-name="T135">Documento<text:s/></text:span><text:span text:style-name="T136">assinado digitalme</text:span><text:span text:style-name="T137">n</text:span><text:span text:style-name="T136">te</text:span></text:p>
            <text:p><text:span text:style-name="T138">l'líf\\1</text:span><text:span text:style-name="T139">.....</text:span><text:span text:style-name="T140">r'<text:s text:c="2"/></text:span><text:span text:style-name="T141">JOAO<text:s/></text:span><text:span text:style-name="T142">ANTONIO DE<text:s/></text:span><text:span text:style-name="T141">O</text:span><text:span text:style-name="T143">L</text:span><text:span text:style-name="T141">IVEIRA DA S</text:span><text:span text:style-name="T143">IL</text:span><text:span text:style-name="T141">VA</text:span></text:p>
            <text:p><text:span text:style-name="T144">:i</text:span><text:span text:style-name="T145">-</text:span><text:span text:style-name="T146">-u.!J<text:s/></text:span><text:span text:style-name="T130">Data</text:span><text:span text:style-name="T147">:</text:span><text:span text:style-name="T148">18/12/202517:01:27-0300</text:span></text:p>
            <text:p><text:span text:style-name="T149">Verifique em<text:s/></text:span><text:span text:style-name="T150">h</text:span><text:span text:style-name="T149">ttps:</text:span><text:span text:style-name="T151">//</text:span><text:span text:style-name="T149">va</text:span><text:span text:style-name="T150">l</text:span><text:span text:style-name="T149">idar.iti.gov.br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1">
            <text:p><text:span text:style-name="T152">Ass</text:span><text:span text:style-name="T153">i</text:span><text:span text:style-name="T152">natura do Pr</text:span><text:span text:style-name="T153">e</text:span><text:span text:style-name="T152">si</text:span><text:span text:style-name="T153">de</text:span><text:span text:style-name="T152">nt</text:span><text:span text:style-name="T153">e R</text:span><text:span text:style-name="T152">G. 58.651.451</text:span><text:span text:style-name="T153">-</text:span><text:span text:style-name="T152">X</text:span></text:p>
          </table:table-cell>
          <table:covered-table-cell table:number-columns-repeated="16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154">_J<text:s text:c="44"/></text:span><text:span text:style-name="T155">J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43">
            <text:p><text:span text:style-name="T156">,,</text:span><text:span text:style-name="T157">,,</text:span></text:p>
          </table:table-cell>
          <table:covered-table-cell/>
          <table:table-cell office:value-type="string" table:style-name="ce17">
            <text:p><text:span text:style-name="T157">.</text:span><text:span text:style-name="T158">;{</text:span>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table:number-columns-spanned="1" table:number-rows-spanned="2" table:style-name="ce44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45">
            <text:p><text:span text:style-name="T159">!!·-r</text:span></text:p>
          </table:table-cell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60">,.<text:s text:c="137"/></text:span><text:span text:style-name="T161">·J-</text:span></text:p>
          </table:table-cell>
          <table:table-cell table:number-columns-repeated="16383" table:style-name="ce1"/>
        </table:table-row>
        <table:table-row table:style-name="ro1">
          <table:table-cell table:number-columns-spanned="12" table:number-rows-spanned="1" table:style-name="ce46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27" table:number-rows-spanned="1" table:style-name="ce47"/>
          <table:covered-table-cell table:number-columns-repeated="26"/>
          <table:table-cell table:number-columns-spanned="2" table:number-rows-spanned="1" table:style-name="ce46"/>
          <table:covered-table-cell/>
          <table:table-cell table:number-columns-spanned="7" table:number-rows-spanned="1" table:style-name="ce46"/>
          <table:covered-table-cell table:number-columns-repeated="6"/>
          <table:table-cell table:number-columns-spanned="3" table:number-rows-spanned="1" table:style-name="ce46"/>
          <table:covered-table-cell table:number-columns-repeated="2"/>
          <table:table-cell table:number-columns-repeated="16345"/>
        </table:table-row>
        <table:table-row table:style-name="ro1">
          <table:table-cell table:number-columns-spanned="29" table:number-rows-spanned="2" table:style-name="ce44"/>
          <table:covered-table-cell table:number-columns-repeated="28"/>
          <table:table-cell office:value-type="string" table:number-columns-spanned="7" table:number-rows-spanned="1" table:style-name="ce440">
            <text:p><text:span text:style-name="T162">VALOR UNITÁRIO</text:span></text:p>
          </table:table-cell>
          <table:covered-table-cell table:number-columns-repeated="6"/>
          <table:table-cell table:number-columns-spanned="3" table:number-rows-spanned="2" table:style-name="ce55"/>
          <table:covered-table-cell table:number-columns-repeated="2"/>
          <table:table-cell table:number-columns-repeated="16345"/>
        </table:table-row>
        <table:table-row table:style-name="ro1">
          <table:covered-table-cell/>
          <table:covered-table-cell table:number-columns-repeated="28"/>
          <table:table-cell office:value-type="string" table:style-name="ce18">
            <text:p><text:span text:style-name="T163">R$<text:s/></text:span><text:span text:style-name="T164">2</text:span><text:span text:style-name="T165">36,50</text:span></text:p>
          </table:table-cell>
          <table:table-cell office:value-type="string" table:number-columns-spanned="2" table:number-rows-spanned="1" table:style-name="ce407">
            <text:p><text:span text:style-name="T165">RS<text:s/></text:span><text:span text:style-name="T166">o,o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55,00</text:span></text:p>
          </table:table-cell>
          <table:covered-table-cell table:number-columns-repeated="2"/>
          <table:table-cell office:value-type="string" table:style-name="ce19">
            <text:p><text:span text:style-name="T165">RS 0,00</text:span></text:p>
          </table:table-cell>
          <table:covered-table-cell/>
          <table:covered-table-cell table:number-columns-repeated="2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400">
            <text:p><text:span text:style-name="T167">Q_uant</text:span><text:span text:style-name="T168">.</text:span></text:p>
          </table:table-cell>
          <table:covered-table-cell table:number-columns-repeated="3"/>
          <table:table-cell office:value-type="string" table:number-columns-spanned="5" table:number-rows-spanned="1" table:style-name="ce397">
            <text:p><text:span text:style-name="T169">Função</text:span></text:p>
          </table:table-cell>
          <table:covered-table-cell table:number-columns-repeated="4"/>
          <table:table-cell office:value-type="string" table:number-columns-spanned="2" table:number-rows-spanned="1" table:style-name="ce437">
            <text:p><text:span text:style-name="T170">Carga<text:s/></text:span><text:span text:style-name="T171">Horária</text:span></text:p>
          </table:table-cell>
          <table:covered-table-cell/>
          <table:table-cell office:value-type="string" table:number-columns-spanned="3" table:number-rows-spanned="1" table:style-name="ce438">
            <text:p><text:span text:style-name="T172">Sa/6rio</text:span></text:p>
          </table:table-cell>
          <table:covered-table-cell table:number-columns-repeated="2"/>
          <table:table-cell office:value-type="string" table:number-columns-spanned="2" table:number-rows-spanned="1" table:style-name="ce400">
            <text:p><text:span text:style-name="T172">Total</text:span></text:p>
          </table:table-cell>
          <table:covered-table-cell/>
          <table:table-cell office:value-type="string" table:number-columns-spanned="3" table:number-rows-spanned="1" table:style-name="ce439">
            <text:p><text:span text:style-name="T173">FGTS</text:span></text:p>
          </table:table-cell>
          <table:covered-table-cell table:number-columns-repeated="2"/>
          <table:table-cell office:value-type="string" table:number-columns-spanned="4" table:number-rows-spanned="1" table:style-name="ce438">
            <text:p><text:span text:style-name="T172">INSS</text:span></text:p>
          </table:table-cell>
          <table:covered-table-cell table:number-columns-repeated="3"/>
          <table:table-cell office:value-type="string" table:number-columns-spanned="3" table:number-rows-spanned="1" table:style-name="ce400">
            <text:p><text:span text:style-name="T172">PIS</text:span></text:p>
          </table:table-cell>
          <table:covered-table-cell table:number-columns-repeated="2"/>
          <table:table-cell office:value-type="string" table:number-columns-spanned="3" table:number-rows-spanned="1" table:style-name="ce400">
            <text:p><text:span text:style-name="T172">VT</text:span></text:p>
          </table:table-cell>
          <table:covered-table-cell table:number-columns-repeated="2"/>
          <table:table-cell office:value-type="string" table:style-name="ce20">
            <text:p><text:span text:style-name="T172">VA</text:span></text:p>
          </table:table-cell>
          <table:table-cell office:value-type="string" table:number-columns-spanned="2" table:number-rows-spanned="1" table:style-name="ce400">
            <text:p><text:span text:style-name="T172">VR</text:span></text:p>
          </table:table-cell>
          <table:covered-table-cell/>
          <table:table-cell office:value-type="string" table:number-columns-spanned="3" table:number-rows-spanned="1" table:style-name="ce436">
            <text:p><text:span text:style-name="T172">Aux.Saude</text:span></text:p>
          </table:table-cell>
          <table:covered-table-cell table:number-columns-repeated="2"/>
          <table:table-cell office:value-type="string" table:style-name="ce21">
            <text:p><text:span text:style-name="T172">Outras</text:span></text:p>
          </table:table-cell>
          <table:table-cell office:value-type="string" table:style-name="ce21">
            <text:p><text:span text:style-name="T172">Subtotal</text:span></text:p>
          </table:table-cell>
          <table:table-cell office:value-type="string" table:style-name="ce22">
            <text:p><text:span text:style-name="T174">Provisionamen</text:span><text:span text:style-name="T175">t</text:span><text:span text:style-name="T176">o</text:span></text:p>
          </table:table-cell>
          <table:table-cell office:value-type="string" table:style-name="ce20">
            <text:p><text:span text:style-name="T172">Total</text:span></text:p>
          </table:table-cell>
          <table:table-cell table:number-columns-repeated="16345"/>
        </table:table-row>
        <table:table-row table:style-name="ro6">
          <table:table-cell office:value-type="float" office:value="1" table:number-columns-spanned="4" table:number-rows-spanned="1" table:style-name="ce433">
            <text:p>1</text:p>
          </table:table-cell>
          <table:covered-table-cell table:number-columns-repeated="3"/>
          <table:table-cell office:value-type="string" table:number-columns-spanned="5" table:number-rows-spanned="1" table:style-name="ce434">
            <text:p><text:span text:style-name="T177">Di</text:span><text:span text:style-name="T178">r</text:span><text:span text:style-name="T177">etor</text:span><text:span text:style-name="T178">(</text:span><text:span text:style-name="T177">•</text:span><text:span text:style-name="T179">)</text:span></text:p>
          </table:table-cell>
          <table:covered-table-cell table:number-columns-repeated="4"/>
          <table:table-cell office:value-type="float" office:value="4411" table:number-columns-spanned="2" table:number-rows-spanned="1" table:style-name="ce432">
            <text:p>4411</text:p>
          </table:table-cell>
          <table:covered-table-cell/>
          <table:table-cell office:value-type="string" table:number-columns-spanned="3" table:number-rows-spanned="1" table:style-name="ce422">
            <text:p><text:span text:style-name="T165">R$ 4.642,00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165">RS•</text:span><text:span text:style-name="T180">.</text:span><text:span text:style-name="T165">642,0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37</text:span><text:span text:style-name="T164">1</text:span><text:span text:style-name="T181">,36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4">R</text:span><text:span text:style-name="T165">I 1.230,13</text:span></text:p>
          </table:table-cell>
          <table:covered-table-cell table:number-columns-repeated="3"/>
          <table:table-cell office:value-type="string" table:number-columns-spanned="3" table:number-rows-spanned="1" table:style-name="ce407">
            <text:p><text:span text:style-name="T177">R$<text:s/></text:span><text:span text:style-name="T165">46,42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<text:span text:style-name="T165">R$</text:span></text:p>
          </table:table-cell>
          <table:covered-table-cell table:number-columns-repeated="2"/>
          <table:table-cell office:value-type="string" table:style-name="ce19">
            <text:p><text:span text:style-name="T165">RS 236,50</text:span></text:p>
          </table:table-cell>
          <table:table-cell office:value-type="string" table:number-columns-spanned="2" table:number-rows-spanned="1" table:style-name="ce422">
            <text:p><text:span text:style-name="T165">RS 0,0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55,ao</text:span></text:p>
          </table:table-cell>
          <table:covered-table-cell table:number-columns-repeated="2"/>
          <table:table-cell office:value-type="string" table:style-name="ce18">
            <text:p><text:span text:style-name="T177">R$<text:s/></text:span><text:span text:style-name="T182">º·ºº</text:span></text:p>
          </table:table-cell>
          <table:table-cell office:value-type="string" table:style-name="ce18">
            <text:p><text:span text:style-name="T183">R$<text:s/></text:span><text:span text:style-name="T165">6</text:span><text:span text:style-name="T180">.</text:span><text:span text:style-name="T165">581</text:span><text:span text:style-name="T184">,</text:span><text:span text:style-name="T165">41</text:span></text:p>
          </table:table-cell>
          <table:table-cell office:value-type="string" table:style-name="ce19">
            <text:p><text:span text:style-name="T165">R$<text:s/></text:span><text:span text:style-name="T164">1</text:span><text:span text:style-name="T181">.00</text:span><text:span text:style-name="T164">1</text:span><text:span text:style-name="T181">,28</text:span></text:p>
          </table:table-cell>
          <table:table-cell office:value-type="string" table:style-name="ce19">
            <text:p><text:span text:style-name="T165">RS 7.582,69</text:span></text:p>
          </table:table-cell>
          <table:table-cell table:number-columns-repeated="16345"/>
        </table:table-row>
        <table:table-row table:style-name="ro1">
          <table:table-cell office:value-type="string" table:number-columns-spanned="4" table:number-rows-spanned="1" table:style-name="ce369">
            <text:p><text:span text:style-name="T16">l</text:span></text:p>
          </table:table-cell>
          <table:covered-table-cell table:number-columns-repeated="3"/>
          <table:table-cell office:value-type="string" table:number-columns-spanned="5" table:number-rows-spanned="1" table:style-name="ce434">
            <text:p><text:span text:style-name="T177">Coord. Pedag</text:span><text:span text:style-name="T178">o</text:span><text:span text:style-name="T177">gico(a)</text:span></text:p>
          </table:table-cell>
          <table:covered-table-cell table:number-columns-repeated="4"/>
          <table:table-cell office:value-type="string" table:number-columns-spanned="2" table:number-rows-spanned="1" table:style-name="ce430">
            <text:p><text:span text:style-name="T165">44H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 4.114,50</text:span></text:p>
          </table:table-cell>
          <table:covered-table-cell table:number-columns-repeated="2"/>
          <table:table-cell office:value-type="string" table:number-columns-spanned="2" table:number-rows-spanned="1" table:style-name="ce407">
            <text:p><text:span text:style-name="T177">R$<text:s/></text:span><text:span text:style-name="T181">4</text:span><text:span text:style-name="T184">.</text:span><text:span text:style-name="T165">114</text:span><text:span text:style-name="T180">,5</text:span><text:span text:style-name="T165">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329,16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5">RS 1.090,34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S 4</text:span><text:span text:style-name="T164">1</text:span><text:span text:style-name="T165">,15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<text:span text:style-name="T165">R$</text:span></text:p>
          </table:table-cell>
          <table:covered-table-cell table:number-columns-repeated="2"/>
          <table:table-cell office:value-type="string" table:style-name="ce19">
            <text:p><text:span text:style-name="T165">R$ 236,50</text:span></text:p>
          </table:table-cell>
          <table:table-cell office:value-type="string" table:number-columns-spanned="2" table:number-rows-spanned="1" table:style-name="ce422">
            <text:p><text:span text:style-name="T165">R$ 0,0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4">R</text:span><text:span text:style-name="T165">S 55,00</text:span></text:p>
          </table:table-cell>
          <table:covered-table-cell table:number-columns-repeated="2"/>
          <table:table-cell office:value-type="string" table:style-name="ce19">
            <text:p><text:span text:style-name="T165">R$ o</text:span><text:span text:style-name="T184">.</text:span><text:span text:style-name="T165">ao</text:span></text:p>
          </table:table-cell>
          <table:table-cell office:value-type="string" table:style-name="ce19">
            <text:p><text:span text:style-name="T181">RS<text:s/></text:span><text:span text:style-name="T165">5.866</text:span><text:span text:style-name="T180">,</text:span><text:span text:style-name="T165">65</text:span></text:p>
          </table:table-cell>
          <table:table-cell office:value-type="string" table:style-name="ce19">
            <text:p><text:span text:style-name="T165">RS 887,50</text:span></text:p>
          </table:table-cell>
          <table:table-cell office:value-type="string" table:style-name="ce19">
            <text:p><text:span text:style-name="T165">•5 <text:s/>6.754,15</text:span></text:p>
          </table:table-cell>
          <table:table-cell table:number-columns-repeated="16345"/>
        </table:table-row>
        <table:table-row table:style-name="ro5">
          <table:table-cell office:value-type="float" office:value="1" table:number-columns-spanned="4" table:number-rows-spanned="1" table:style-name="ce432">
            <text:p>1</text:p>
          </table:table-cell>
          <table:covered-table-cell table:number-columns-repeated="3"/>
          <table:table-cell office:value-type="string" table:number-columns-spanned="5" table:number-rows-spanned="1" table:style-name="ce435">
            <text:p><text:span text:style-name="T185">Aux. Administra</text:span><text:span text:style-name="T186">t</text:span><text:span text:style-name="T47">ivo</text:span></text:p>
          </table:table-cell>
          <table:covered-table-cell table:number-columns-repeated="4"/>
          <table:table-cell office:value-type="string" table:number-columns-spanned="2" table:number-rows-spanned="1" table:style-name="ce430">
            <text:p><text:span text:style-name="T165">44H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 1.820,00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165">RS<text:s/></text:span><text:span text:style-name="T164">l.</text:span><text:span text:style-name="T165">820,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 145</text:span><text:span text:style-name="T180">,</text:span><text:span text:style-name="T165">60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5">R$ 482,30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S<text:s/></text:span><text:span text:style-name="T181">18,20</text:span></text:p>
          </table:table-cell>
          <table:covered-table-cell table:number-columns-repeated="2"/>
          <table:table-cell office:value-type="string" table:style-name="ce23">
            <text:p><text:span text:style-name="T181">RS</text:span></text:p>
          </table:table-cell>
          <table:table-cell office:value-type="string" table:number-columns-spanned="2" table:number-rows-spanned="1" table:style-name="ce60">
            <text:p><text:span text:style-name="T165">220,ao</text:span></text:p>
          </table:table-cell>
          <table:covered-table-cell/>
          <table:table-cell office:value-type="string" table:style-name="ce19">
            <text:p><text:span text:style-name="T165">RS 236</text:span><text:span text:style-name="T184">,</text:span><text:span text:style-name="T165">50</text:span></text:p>
          </table:table-cell>
          <table:table-cell office:value-type="string" table:number-columns-spanned="2" table:number-rows-spanned="1" table:style-name="ce422">
            <text:p><text:span text:style-name="T165">RS 0,0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4">R</text:span><text:span text:style-name="T165">S 55,ao</text:span></text:p>
          </table:table-cell>
          <table:covered-table-cell table:number-columns-repeated="2"/>
          <table:table-cell office:value-type="string" table:style-name="ce19">
            <text:p><text:span text:style-name="T165">R$ 0</text:span><text:span text:style-name="T187">,</text:span><text:span text:style-name="T165">00</text:span></text:p>
          </table:table-cell>
          <table:table-cell office:value-type="string" table:style-name="ce19">
            <text:p><text:span text:style-name="T181">R$<text:s/></text:span><text:span text:style-name="T165">2.977</text:span><text:span text:style-name="T180">,</text:span><text:span text:style-name="T165">60</text:span></text:p>
          </table:table-cell>
          <table:table-cell office:value-type="string" table:style-name="ce19">
            <text:p><text:span text:style-name="T181">RS<text:s/></text:span><text:span text:style-name="T165">392</text:span><text:span text:style-name="T180">,</text:span><text:span text:style-name="T165">57</text:span></text:p>
          </table:table-cell>
          <table:table-cell office:value-type="string" table:style-name="ce19">
            <text:p><text:span text:style-name="T165">R$ 3-370</text:span><text:span text:style-name="T180">,</text:span><text:span text:style-name="T165">17</text:span></text:p>
          </table:table-cell>
          <table:table-cell table:number-columns-repeated="16345"/>
        </table:table-row>
        <table:table-row table:style-name="ro5">
          <table:table-cell office:value-type="float" office:value="19" table:number-columns-spanned="4" table:number-rows-spanned="1" table:style-name="ce433">
            <text:p>19</text:p>
          </table:table-cell>
          <table:covered-table-cell table:number-columns-repeated="3"/>
          <table:table-cell office:value-type="string" table:number-columns-spanned="5" table:number-rows-spanned="1" table:style-name="ce434">
            <text:p><text:span text:style-name="T177">Professor</text:span><text:span text:style-name="T178">(</text:span><text:span text:style-name="T177">a</text:span><text:span text:style-name="T178">)</text:span></text:p>
          </table:table-cell>
          <table:covered-table-cell table:number-columns-repeated="4"/>
          <table:table-cell office:value-type="string" table:number-columns-spanned="2" table:number-rows-spanned="1" table:style-name="ce430">
            <text:p><text:span text:style-name="T165">44</text:span><text:span text:style-name="T164">H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 3.</text:span><text:span text:style-name="T164">1</text:span><text:span text:style-name="T165">06,00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165">RS 59.014,0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4.72</text:span><text:span text:style-name="T164">1</text:span><text:span text:style-name="T165">,</text:span><text:span text:style-name="T164">1</text:span><text:span text:style-name="T165">2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5">RS 15.638,71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S<text:s/></text:span><text:span text:style-name="T181">590,</text:span><text:span text:style-name="T164">1</text:span><text:span text:style-name="T165">4</text:span></text:p>
          </table:table-cell>
          <table:covered-table-cell table:number-columns-repeated="2"/>
          <table:table-cell office:value-type="string" table:style-name="ce23">
            <text:p><text:span text:style-name="T165">R$</text:span></text:p>
          </table:table-cell>
          <table:table-cell office:value-type="string" table:number-columns-spanned="2" table:number-rows-spanned="1" table:style-name="ce60">
            <text:p><text:span text:style-name="T181">220,ao</text:span></text:p>
          </table:table-cell>
          <table:covered-table-cell/>
          <table:table-cell office:value-type="string" table:style-name="ce19">
            <text:p><text:span text:style-name="T165">RS 4.493,50</text:span></text:p>
          </table:table-cell>
          <table:table-cell office:value-type="string" table:number-columns-spanned="2" table:number-rows-spanned="1" table:style-name="ce422">
            <text:p><text:span text:style-name="T165">RS D.D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l.045,00</text:span></text:p>
          </table:table-cell>
          <table:covered-table-cell table:number-columns-repeated="2"/>
          <table:table-cell office:value-type="string" table:style-name="ce19">
            <text:p><text:span text:style-name="T165">RS o.ao</text:span></text:p>
          </table:table-cell>
          <table:table-cell office:value-type="string" table:style-name="ce19">
            <text:p><text:span text:style-name="T165">R$ 8</text:span><text:span text:style-name="T164">5</text:span><text:span text:style-name="T165">.722,4</text:span><text:span text:style-name="T164">7</text:span></text:p>
          </table:table-cell>
          <table:table-cell office:value-type="string" table:style-name="ce19">
            <text:p><text:span text:style-name="T165">R$ 12.729,32</text:span></text:p>
          </table:table-cell>
          <table:table-cell office:value-type="string" table:style-name="ce19">
            <text:p><text:span text:style-name="T165">RS 98.451,79</text:span></text:p>
          </table:table-cell>
          <table:table-cell table:number-columns-repeated="16345"/>
        </table:table-row>
        <table:table-row table:style-name="ro5">
          <table:table-cell office:value-type="float" office:value="3" table:number-columns-spanned="4" table:number-rows-spanned="1" table:style-name="ce433">
            <text:p>3</text:p>
          </table:table-cell>
          <table:covered-table-cell table:number-columns-repeated="3"/>
          <table:table-cell office:value-type="string" table:number-columns-spanned="5" table:number-rows-spanned="1" table:style-name="ce434">
            <text:p><text:span text:style-name="T188">Professor(<text:s/></text:span><text:span text:style-name="T177">a)<text:s/></text:span><text:span text:style-name="T188">Vo</text:span><text:span text:style-name="T179">l</text:span><text:span text:style-name="T177">a</text:span><text:span text:style-name="T178">nt</text:span><text:span text:style-name="T177">e</text:span></text:p>
          </table:table-cell>
          <table:covered-table-cell table:number-columns-repeated="4"/>
          <table:table-cell office:value-type="string" table:number-columns-spanned="2" table:number-rows-spanned="1" table:style-name="ce430">
            <text:p><text:span text:style-name="T165">44</text:span><text:span text:style-name="T164">H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3</text:span><text:span text:style-name="T180">.</text:span><text:span text:style-name="T165">106</text:span><text:span text:style-name="T180">,</text:span><text:span text:style-name="T165">00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165">R$ 9</text:span><text:span text:style-name="T180">.</text:span><text:span text:style-name="T165">318,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81">RS<text:s/></text:span><text:span text:style-name="T165">745,44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5">RS 2.469,27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S 93,18</text:span></text:p>
          </table:table-cell>
          <table:covered-table-cell table:number-columns-repeated="2"/>
          <table:table-cell office:value-type="string" table:style-name="ce23">
            <text:p><text:span text:style-name="T165">RS</text:span></text:p>
          </table:table-cell>
          <table:table-cell office:value-type="float" office:value="220" table:number-columns-spanned="2" table:number-rows-spanned="1" table:style-name="ce100">
            <text:p>220.00</text:p>
          </table:table-cell>
          <table:covered-table-cell/>
          <table:table-cell office:value-type="string" table:style-name="ce19">
            <text:p><text:span text:style-name="T165">RS<text:s/></text:span><text:span text:style-name="T181">709</text:span><text:span text:style-name="T184">,</text:span><text:span text:style-name="T181">50</text:span></text:p>
          </table:table-cell>
          <table:table-cell office:value-type="string" table:number-columns-spanned="2" table:number-rows-spanned="1" table:style-name="ce422">
            <text:p><text:span text:style-name="T165">R$ 0,0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<text:s/></text:span><text:span text:style-name="T181">165,00</text:span></text:p>
          </table:table-cell>
          <table:covered-table-cell table:number-columns-repeated="2"/>
          <table:table-cell office:value-type="string" table:style-name="ce19">
            <text:p><text:span text:style-name="T165">RS o</text:span><text:span text:style-name="T180">,</text:span><text:span text:style-name="T165">ao</text:span></text:p>
          </table:table-cell>
          <table:table-cell office:value-type="string" table:style-name="ce19">
            <text:p><text:span text:style-name="T165">RS 13</text:span><text:span text:style-name="T184">.</text:span><text:span text:style-name="T165">720</text:span><text:span text:style-name="T180">,</text:span><text:span text:style-name="T165">39</text:span></text:p>
          </table:table-cell>
          <table:table-cell office:value-type="string" table:style-name="ce19">
            <text:p><text:span text:style-name="T165">R$ 2</text:span><text:span text:style-name="T180">.00</text:span><text:span text:style-name="T165">9,89</text:span></text:p>
          </table:table-cell>
          <table:table-cell office:value-type="string" table:style-name="ce19">
            <text:p><text:span text:style-name="T165">RS<text:s/></text:span><text:span text:style-name="T164">1</text:span><text:span text:style-name="T165">5.730,28</text:span></text:p>
          </table:table-cell>
          <table:table-cell table:number-columns-repeated="16345"/>
        </table:table-row>
        <table:table-row table:style-name="ro5">
          <table:table-cell office:value-type="float" office:value="1" table:number-columns-spanned="4" table:number-rows-spanned="1" table:style-name="ce432">
            <text:p>1</text:p>
          </table:table-cell>
          <table:covered-table-cell table:number-columns-repeated="3"/>
          <table:table-cell office:value-type="string" table:number-columns-spanned="5" table:number-rows-spanned="1" table:style-name="ce366">
            <text:p><text:span text:style-name="T177">Co2:in hei</text:span><text:span text:style-name="T189">r</text:span><text:span text:style-name="T190">ol a</text:span><text:span text:style-name="T189">)</text:span></text:p>
          </table:table-cell>
          <table:covered-table-cell table:number-columns-repeated="4"/>
          <table:table-cell office:value-type="string" table:number-columns-spanned="2" table:number-rows-spanned="1" table:style-name="ce430">
            <text:p><text:span text:style-name="T165">44H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<text:s/></text:span><text:span text:style-name="T164">1</text:span><text:span text:style-name="T165">.820,0</text:span><text:span text:style-name="T164">0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165">RS l.820,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 145,60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5">R$ 482,30</text:span></text:p>
          </table:table-cell>
          <table:covered-table-cell table:number-columns-repeated="3"/>
          <table:table-cell office:value-type="string" table:number-columns-spanned="3" table:number-rows-spanned="1" table:style-name="ce407">
            <text:p><text:span text:style-name="T191">RS<text:s/></text:span><text:span text:style-name="T165">18,20</text:span></text:p>
          </table:table-cell>
          <table:covered-table-cell table:number-columns-repeated="2"/>
          <table:table-cell office:value-type="string" table:style-name="ce23">
            <text:p><text:span text:style-name="T165">RS</text:span></text:p>
          </table:table-cell>
          <table:table-cell office:value-type="string" table:number-columns-spanned="2" table:number-rows-spanned="1" table:style-name="ce60">
            <text:p><text:span text:style-name="T165">220,ao</text:span></text:p>
          </table:table-cell>
          <table:covered-table-cell/>
          <table:table-cell office:value-type="string" table:style-name="ce19">
            <text:p><text:span text:style-name="T165">RS 236,50</text:span></text:p>
          </table:table-cell>
          <table:table-cell office:value-type="string" table:number-columns-spanned="2" table:number-rows-spanned="1" table:style-name="ce422">
            <text:p><text:span text:style-name="T165">RS o</text:span><text:span text:style-name="T187">.</text:span><text:span text:style-name="T165">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 55</text:span><text:span text:style-name="T180">,</text:span><text:span text:style-name="T165">00</text:span></text:p>
          </table:table-cell>
          <table:covered-table-cell table:number-columns-repeated="2"/>
          <table:table-cell office:value-type="string" table:style-name="ce19">
            <text:p><text:span text:style-name="T165">RS o,oo</text:span></text:p>
          </table:table-cell>
          <table:table-cell office:value-type="string" table:style-name="ce19">
            <text:p><text:span text:style-name="T165">R$ 2.977,60</text:span></text:p>
          </table:table-cell>
          <table:table-cell office:value-type="string" table:style-name="ce19">
            <text:p><text:span text:style-name="T165">RS 392,57</text:span></text:p>
          </table:table-cell>
          <table:table-cell office:value-type="string" table:style-name="ce19">
            <text:p><text:span text:style-name="T165">RS 3.370.</text:span><text:span text:style-name="T164">1</text:span><text:span text:style-name="T181">7</text:span></text:p>
          </table:table-cell>
          <table:table-cell table:number-columns-repeated="16345"/>
        </table:table-row>
        <table:table-row table:style-name="ro5">
          <table:table-cell office:value-type="float" office:value="3" table:number-columns-spanned="4" table:number-rows-spanned="1" table:style-name="ce431">
            <text:p>3</text:p>
          </table:table-cell>
          <table:covered-table-cell table:number-columns-repeated="3"/>
          <table:table-cell office:value-type="string" table:number-columns-spanned="5" table:number-rows-spanned="1" table:style-name="ce429">
            <text:p><text:span text:style-name="T192">A</text:span><text:span text:style-name="T193">u</text:span><text:span text:style-name="T192">x. Cozinha</text:span></text:p>
          </table:table-cell>
          <table:covered-table-cell table:number-columns-repeated="4"/>
          <table:table-cell office:value-type="string" table:number-columns-spanned="2" table:number-rows-spanned="1" table:style-name="ce430">
            <text:p><text:span text:style-name="T165">44</text:span><text:span text:style-name="T164">H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1.820,00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181">R$<text:s/></text:span><text:span text:style-name="T165">5</text:span><text:span text:style-name="T184">.</text:span><text:span text:style-name="T165">460,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436,80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81">RS<text:s/></text:span><text:span text:style-name="T165">1.446.90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S<text:s/></text:span><text:span text:style-name="T180">54,60</text:span></text:p>
          </table:table-cell>
          <table:covered-table-cell table:number-columns-repeated="2"/>
          <table:table-cell office:value-type="string" table:style-name="ce23">
            <text:p><text:span text:style-name="T181">RS</text:span></text:p>
          </table:table-cell>
          <table:table-cell office:value-type="string" table:number-columns-spanned="2" table:number-rows-spanned="1" table:style-name="ce60">
            <text:p><text:span text:style-name="T165">220</text:span><text:span text:style-name="T184">,</text:span><text:span text:style-name="T181">ao</text:span></text:p>
          </table:table-cell>
          <table:covered-table-cell/>
          <table:table-cell office:value-type="string" table:style-name="ce19">
            <text:p><text:span text:style-name="T180">R$<text:s/></text:span><text:span text:style-name="T181">709,50</text:span></text:p>
          </table:table-cell>
          <table:table-cell office:value-type="string" table:number-columns-spanned="2" table:number-rows-spanned="1" table:style-name="ce422">
            <text:p><text:span text:style-name="T181">R5<text:s/></text:span><text:span text:style-name="T165">o</text:span><text:span text:style-name="T184">.</text:span><text:span text:style-name="T181">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81">RS 165,ao</text:span></text:p>
          </table:table-cell>
          <table:covered-table-cell table:number-columns-repeated="2"/>
          <table:table-cell office:value-type="string" table:style-name="ce19">
            <text:p><text:span text:style-name="T181">R5 o.ao</text:span></text:p>
          </table:table-cell>
          <table:table-cell office:value-type="string" table:style-name="ce19">
            <text:p><text:span text:style-name="T181">R$<text:s/></text:span><text:span text:style-name="T165">8</text:span><text:span text:style-name="T184">.</text:span><text:span text:style-name="T165">492</text:span><text:span text:style-name="T180">,80</text:span></text:p>
          </table:table-cell>
          <table:table-cell office:value-type="string" table:style-name="ce19">
            <text:p><text:span text:style-name="T181">RS<text:s/></text:span><text:span text:style-name="T165">1</text:span><text:span text:style-name="T184">.</text:span><text:span text:style-name="T165">177</text:span><text:span text:style-name="T180">,72</text:span></text:p>
          </table:table-cell>
          <table:table-cell office:value-type="string" table:style-name="ce19">
            <text:p><text:span text:style-name="T181">RS 9</text:span><text:span text:style-name="T184">.</text:span><text:span text:style-name="T181">670,52</text:span></text:p>
          </table:table-cell>
          <table:table-cell table:number-columns-repeated="16345"/>
        </table:table-row>
        <table:table-row table:style-name="ro5">
          <table:table-cell office:value-type="float" office:value="3" table:number-columns-spanned="4" table:number-rows-spanned="1" table:style-name="ce428">
            <text:p>3</text:p>
          </table:table-cell>
          <table:covered-table-cell table:number-columns-repeated="3"/>
          <table:table-cell office:value-type="string" table:number-columns-spanned="5" table:number-rows-spanned="1" table:style-name="ce429">
            <text:p><text:span text:style-name="T194">AuÃ</text:span><text:span text:style-name="T195">.<text:s/></text:span><text:span text:style-name="T194">Limpeza</text:span></text:p>
          </table:table-cell>
          <table:covered-table-cell table:number-columns-repeated="4"/>
          <table:table-cell office:value-type="string" table:number-columns-spanned="2" table:number-rows-spanned="1" table:style-name="ce430">
            <text:p><text:span text:style-name="T165">44H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<text:s/></text:span><text:span text:style-name="T181">1.820,00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165">RS<text:s/></text:span><text:span text:style-name="T181">5</text:span><text:span text:style-name="T184">.</text:span><text:span text:style-name="T165">460</text:span><text:span text:style-name="T184">,</text:span><text:span text:style-name="T181">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81">R$ 436,80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5">RS 1.446</text:span><text:span text:style-name="T180">,</text:span><text:span text:style-name="T165">90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S<text:s/></text:span><text:span text:style-name="T181">54</text:span><text:span text:style-name="T184">,</text:span><text:span text:style-name="T181">60</text:span></text:p>
          </table:table-cell>
          <table:covered-table-cell table:number-columns-repeated="2"/>
          <table:table-cell office:value-type="string" table:style-name="ce23">
            <text:p><text:span text:style-name="T165">RS</text:span></text:p>
          </table:table-cell>
          <table:table-cell office:value-type="string" table:number-columns-spanned="2" table:number-rows-spanned="1" table:style-name="ce60">
            <text:p><text:span text:style-name="T181">220.ao</text:span></text:p>
          </table:table-cell>
          <table:covered-table-cell/>
          <table:table-cell office:value-type="string" table:style-name="ce19">
            <text:p><text:span text:style-name="T181">RS<text:s/></text:span><text:span text:style-name="T165">709</text:span><text:span text:style-name="T184">,</text:span><text:span text:style-name="T181">50</text:span></text:p>
          </table:table-cell>
          <table:table-cell office:value-type="string" table:number-columns-spanned="2" table:number-rows-spanned="1" table:style-name="ce407">
            <text:p><text:span text:style-name="T196">R$<text:s/></text:span><text:span text:style-name="T197">º·ºº</text:span></text:p>
          </table:table-cell>
          <table:covered-table-cell/>
          <table:table-cell office:value-type="string" table:number-columns-spanned="3" table:number-rows-spanned="1" table:style-name="ce407">
            <text:p><text:span text:style-name="T183">R$<text:s/></text:span><text:span text:style-name="T165">165</text:span><text:span text:style-name="T180">,</text:span><text:span text:style-name="T165">ao</text:span></text:p>
          </table:table-cell>
          <table:covered-table-cell table:number-columns-repeated="2"/>
          <table:table-cell office:value-type="string" table:style-name="ce19">
            <text:p><text:span text:style-name="T165">RS o.ao</text:span></text:p>
          </table:table-cell>
          <table:table-cell office:value-type="string" table:style-name="ce19">
            <text:p><text:span text:style-name="T181">RS<text:s/></text:span><text:span text:style-name="T165">8</text:span><text:span text:style-name="T180">.</text:span><text:span text:style-name="T165">492,80</text:span></text:p>
          </table:table-cell>
          <table:table-cell office:value-type="string" table:style-name="ce19">
            <text:p><text:span text:style-name="T181">RS 1.177.72</text:span></text:p>
          </table:table-cell>
          <table:table-cell office:value-type="string" table:style-name="ce19">
            <text:p><text:span text:style-name="T165">R$ 9.670,52</text:span></text:p>
          </table:table-cell>
          <table:table-cell table:number-columns-repeated="16345"/>
        </table:table-row>
        <table:table-row table:style-name="ro1">
          <table:table-cell table:number-columns-spanned="4" table:number-rows-spanned="1" table:style-name="ce359"/>
          <table:covered-table-cell table:number-columns-repeated="3"/>
          <table:table-cell table:number-columns-spanned="5" table:number-rows-spanned="1" table:style-name="ce359"/>
          <table:covered-table-cell table:number-columns-repeated="4"/>
          <table:table-cell table:number-columns-spanned="2" table:number-rows-spanned="1" table:style-name="ce359"/>
          <table:covered-table-cell/>
          <table:table-cell table:number-columns-spanned="3" table:number-rows-spanned="1" table:style-name="ce359"/>
          <table:covered-table-cell table:number-columns-repeated="2"/>
          <table:table-cell office:value-type="string" table:number-columns-spanned="2" table:number-rows-spanned="1" table:style-name="ce422">
            <text:p><text:span text:style-name="T165">RS 0</text:span><text:span text:style-name="T180">,</text:span><text:span text:style-name="T165">0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I o</text:span><text:span text:style-name="T180">,</text:span><text:span text:style-name="T165">ao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5">RS 0</text:span><text:span text:style-name="T184">,</text:span><text:span text:style-name="T165">00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81">R$<text:s/></text:span><text:span text:style-name="T165">0</text:span><text:span text:style-name="T180">,</text:span><text:span text:style-name="T165">00</text:span></text:p>
          </table:table-cell>
          <table:covered-table-cell table:number-columns-repeated="2"/>
          <table:table-cell office:value-type="string" table:number-columns-spanned="3" table:number-rows-spanned="1" table:style-name="ce427">
            <text:p><text:span text:style-name="T183">R$</text:span></text:p>
          </table:table-cell>
          <table:covered-table-cell table:number-columns-repeated="2"/>
          <table:table-cell office:value-type="string" table:style-name="ce19">
            <text:p><text:span text:style-name="T165">RS<text:s/></text:span><text:span text:style-name="T181">0,00</text:span></text:p>
          </table:table-cell>
          <table:table-cell office:value-type="string" table:number-columns-spanned="2" table:number-rows-spanned="1" table:style-name="ce422">
            <text:p><text:span text:style-name="T165">RS o.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P.S o,ao</text:span></text:p>
          </table:table-cell>
          <table:covered-table-cell table:number-columns-repeated="2"/>
          <table:table-cell office:value-type="string" table:style-name="ce19">
            <text:p><text:span text:style-name="T165">R$ O,ao</text:span></text:p>
          </table:table-cell>
          <table:table-cell office:value-type="string" table:style-name="ce19">
            <text:p><text:span text:style-name="T165">RS o</text:span><text:span text:style-name="T180">,</text:span><text:span text:style-name="T165">oo</text:span></text:p>
          </table:table-cell>
          <table:table-cell office:value-type="string" table:style-name="ce19">
            <text:p><text:span text:style-name="T181">RS<text:s/></text:span><text:span text:style-name="T165">0,00</text:span></text:p>
          </table:table-cell>
          <table:table-cell office:value-type="string" table:style-name="ce19">
            <text:p><text:span text:style-name="T181">RS 0</text:span><text:span text:style-name="T184">,</text:span><text:span text:style-name="T165">00</text:span></text:p>
          </table:table-cell>
          <table:table-cell table:number-columns-repeated="16345"/>
        </table:table-row>
        <table:table-row table:style-name="ro1">
          <table:table-cell table:number-columns-spanned="4" table:number-rows-spanned="1" table:style-name="ce359"/>
          <table:covered-table-cell table:number-columns-repeated="3"/>
          <table:table-cell table:number-columns-spanned="5" table:number-rows-spanned="1" table:style-name="ce359"/>
          <table:covered-table-cell table:number-columns-repeated="4"/>
          <table:table-cell table:number-columns-spanned="2" table:number-rows-spanned="1" table:style-name="ce359"/>
          <table:covered-table-cell/>
          <table:table-cell table:number-columns-spanned="3" table:number-rows-spanned="1" table:style-name="ce359"/>
          <table:covered-table-cell table:number-columns-repeated="2"/>
          <table:table-cell office:value-type="string" table:number-columns-spanned="2" table:number-rows-spanned="1" table:style-name="ce422">
            <text:p><text:span text:style-name="T181">RS<text:s/></text:span><text:span text:style-name="T165">O,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o.ao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5">RS o.ao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81">RS<text:s/></text:span><text:span text:style-name="T165">o</text:span><text:span text:style-name="T180">.</text:span><text:span text:style-name="T165">ao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<text:span text:style-name="T165">RS</text:span></text:p>
          </table:table-cell>
          <table:covered-table-cell table:number-columns-repeated="2"/>
          <table:table-cell office:value-type="string" table:style-name="ce19">
            <text:p><text:span text:style-name="T181">RS o,ao</text:span></text:p>
          </table:table-cell>
          <table:table-cell office:value-type="string" table:number-columns-spanned="2" table:number-rows-spanned="1" table:style-name="ce422">
            <text:p><text:span text:style-name="T165">RS o</text:span><text:span text:style-name="T180">.</text:span><text:span text:style-name="T165">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0,00</text:span></text:p>
          </table:table-cell>
          <table:covered-table-cell table:number-columns-repeated="2"/>
          <table:table-cell office:value-type="string" table:style-name="ce19">
            <text:p><text:span text:style-name="T165">RS o.ao</text:span></text:p>
          </table:table-cell>
          <table:table-cell office:value-type="string" table:style-name="ce19">
            <text:p><text:span text:style-name="T181">RS<text:s/></text:span><text:span text:style-name="T165">0</text:span><text:span text:style-name="T184">,</text:span><text:span text:style-name="T181">00</text:span></text:p>
          </table:table-cell>
          <table:table-cell office:value-type="string" table:style-name="ce19">
            <text:p><text:span text:style-name="T165">R$ 0,00</text:span></text:p>
          </table:table-cell>
          <table:table-cell office:value-type="string" table:style-name="ce19">
            <text:p><text:span text:style-name="T165">RS o</text:span><text:span text:style-name="T180">.</text:span><text:span text:style-name="T165">oo</text:span></text:p>
          </table:table-cell>
          <table:table-cell table:number-columns-repeated="16345"/>
        </table:table-row>
        <table:table-row table:style-name="ro1">
          <table:table-cell table:number-columns-spanned="4" table:number-rows-spanned="1" table:style-name="ce359"/>
          <table:covered-table-cell table:number-columns-repeated="3"/>
          <table:table-cell table:number-columns-spanned="5" table:number-rows-spanned="1" table:style-name="ce359"/>
          <table:covered-table-cell table:number-columns-repeated="4"/>
          <table:table-cell table:number-columns-spanned="2" table:number-rows-spanned="1" table:style-name="ce359"/>
          <table:covered-table-cell/>
          <table:table-cell table:number-columns-spanned="3" table:number-rows-spanned="1" table:style-name="ce359"/>
          <table:covered-table-cell table:number-columns-repeated="2"/>
          <table:table-cell office:value-type="string" table:number-columns-spanned="2" table:number-rows-spanned="1" table:style-name="ce422">
            <text:p><text:span text:style-name="T165">RSO,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 O,ao</text:span></text:p>
          </table:table-cell>
          <table:covered-table-cell table:number-columns-repeated="2"/>
          <table:table-cell office:value-type="string" table:number-columns-spanned="4" table:number-rows-spanned="1" table:style-name="ce407">
            <text:p><text:span text:style-name="T183">R$<text:s/></text:span><text:span text:style-name="T165">0,00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S o.ao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<text:span text:style-name="T165">RS</text:span></text:p>
          </table:table-cell>
          <table:covered-table-cell table:number-columns-repeated="2"/>
          <table:table-cell office:value-type="string" table:style-name="ce19">
            <text:p><text:span text:style-name="T181">R$<text:s/></text:span><text:span text:style-name="T165">0,00</text:span></text:p>
          </table:table-cell>
          <table:table-cell office:value-type="string" table:number-columns-spanned="2" table:number-rows-spanned="1" table:style-name="ce407">
            <text:p><text:span text:style-name="T198">R$<text:s/></text:span><text:span text:style-name="T165">0,00</text:span></text:p>
          </table:table-cell>
          <table:covered-table-cell/>
          <table:table-cell office:value-type="string" table:number-columns-spanned="3" table:number-rows-spanned="1" table:style-name="ce407">
            <text:p><text:span text:style-name="T183">R$<text:s/></text:span><text:span text:style-name="T165">0</text:span><text:span text:style-name="T187">,</text:span><text:span text:style-name="T181">00</text:span></text:p>
          </table:table-cell>
          <table:covered-table-cell table:number-columns-repeated="2"/>
          <table:table-cell office:value-type="string" table:style-name="ce19">
            <text:p><text:span text:style-name="T165">RS o.ao</text:span></text:p>
          </table:table-cell>
          <table:table-cell office:value-type="string" table:style-name="ce19">
            <text:p><text:span text:style-name="T165">RS o.ao</text:span></text:p>
          </table:table-cell>
          <table:table-cell office:value-type="string" table:style-name="ce19">
            <text:p><text:span text:style-name="T165">R5 0,00</text:span></text:p>
          </table:table-cell>
          <table:table-cell office:value-type="string" table:style-name="ce19">
            <text:p><text:span text:style-name="T165">RS<text:s/></text:span><text:span text:style-name="T181">o,oo</text:span></text:p>
          </table:table-cell>
          <table:table-cell table:number-columns-repeated="16345"/>
        </table:table-row>
        <table:table-row table:style-name="ro6">
          <table:table-cell table:number-columns-spanned="4" table:number-rows-spanned="1" table:style-name="ce377"/>
          <table:covered-table-cell table:number-columns-repeated="3"/>
          <table:table-cell table:number-columns-spanned="5" table:number-rows-spanned="1" table:style-name="ce377"/>
          <table:covered-table-cell table:number-columns-repeated="4"/>
          <table:table-cell table:number-columns-spanned="2" table:number-rows-spanned="1" table:style-name="ce377"/>
          <table:covered-table-cell/>
          <table:table-cell table:number-columns-spanned="3" table:number-rows-spanned="1" table:style-name="ce377"/>
          <table:covered-table-cell table:number-columns-repeated="2"/>
          <table:table-cell office:value-type="string" table:number-columns-spanned="2" table:number-rows-spanned="1" table:style-name="ce422">
            <text:p><text:span text:style-name="T165">RS o</text:span><text:span text:style-name="T180">,</text:span><text:span text:style-name="T165">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o.oo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5">R$ o,ao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$ O,ao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<text:span text:style-name="T165">RS</text:span></text:p>
          </table:table-cell>
          <table:covered-table-cell table:number-columns-repeated="2"/>
          <table:table-cell office:value-type="string" table:style-name="ce19">
            <text:p><text:span text:style-name="T165">RS<text:s/></text:span><text:span text:style-name="T181">o.ao</text:span></text:p>
          </table:table-cell>
          <table:table-cell office:value-type="string" table:number-columns-spanned="2" table:number-rows-spanned="1" table:style-name="ce422">
            <text:p><text:span text:style-name="T165">RS 0,0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o</text:span><text:span text:style-name="T180">.</text:span><text:span text:style-name="T165">ao</text:span></text:p>
          </table:table-cell>
          <table:covered-table-cell table:number-columns-repeated="2"/>
          <table:table-cell office:value-type="string" table:style-name="ce18">
            <text:p><text:span text:style-name="T177">R$<text:s/></text:span><text:span text:style-name="T165">o</text:span><text:span text:style-name="T180">,</text:span><text:span text:style-name="T165">ao</text:span></text:p>
          </table:table-cell>
          <table:table-cell office:value-type="string" table:style-name="ce19">
            <text:p><text:span text:style-name="T165">R$ 0,00</text:span></text:p>
          </table:table-cell>
          <table:table-cell office:value-type="string" table:style-name="ce19">
            <text:p><text:span text:style-name="T165">RS O,ao</text:span></text:p>
          </table:table-cell>
          <table:table-cell office:value-type="string" table:style-name="ce18">
            <text:p><text:span text:style-name="T165">RS<text:s/></text:span><text:span text:style-name="T182">º·ºº</text:span></text:p>
          </table:table-cell>
          <table:table-cell table:number-columns-repeated="16345"/>
        </table:table-row>
        <table:table-row table:style-name="ro1">
          <table:table-cell table:number-columns-spanned="4" table:number-rows-spanned="1" table:style-name="ce359"/>
          <table:covered-table-cell table:number-columns-repeated="3"/>
          <table:table-cell table:number-columns-spanned="5" table:number-rows-spanned="1" table:style-name="ce359"/>
          <table:covered-table-cell table:number-columns-repeated="4"/>
          <table:table-cell table:number-columns-spanned="2" table:number-rows-spanned="1" table:style-name="ce359"/>
          <table:covered-table-cell/>
          <table:table-cell table:number-columns-spanned="3" table:number-rows-spanned="1" table:style-name="ce359"/>
          <table:covered-table-cell table:number-columns-repeated="2"/>
          <table:table-cell office:value-type="string" table:number-columns-spanned="2" table:number-rows-spanned="1" table:style-name="ce422">
            <text:p><text:span text:style-name="T165">R$ o.a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0,00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64">R</text:span><text:span text:style-name="T165">S o.ao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S o.ao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<text:span text:style-name="T165">RS</text:span></text:p>
          </table:table-cell>
          <table:covered-table-cell table:number-columns-repeated="2"/>
          <table:table-cell office:value-type="string" table:style-name="ce19">
            <text:p><text:span text:style-name="T165">R$ O,ao</text:span></text:p>
          </table:table-cell>
          <table:table-cell office:value-type="string" table:number-columns-spanned="2" table:number-rows-spanned="1" table:style-name="ce422">
            <text:p><text:span text:style-name="T165">RS o,o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S 0,00</text:span></text:p>
          </table:table-cell>
          <table:covered-table-cell table:number-columns-repeated="2"/>
          <table:table-cell office:value-type="string" table:style-name="ce19">
            <text:p><text:span text:style-name="T165">RS o.oo</text:span></text:p>
          </table:table-cell>
          <table:table-cell office:value-type="string" table:style-name="ce19">
            <text:p><text:span text:style-name="T165">RS 0,00</text:span></text:p>
          </table:table-cell>
          <table:table-cell office:value-type="string" table:style-name="ce19">
            <text:p><text:span text:style-name="T165">R$ 0,00</text:span></text:p>
          </table:table-cell>
          <table:table-cell office:value-type="string" table:style-name="ce19">
            <text:p><text:span text:style-name="T165">RS o</text:span><text:span text:style-name="T164">,</text:span><text:span text:style-name="T165">oo</text:span></text:p>
          </table:table-cell>
          <table:table-cell table:number-columns-repeated="16345"/>
        </table:table-row>
        <table:table-row table:style-name="ro1">
          <table:table-cell table:number-columns-spanned="4" table:number-rows-spanned="1" table:style-name="ce359"/>
          <table:covered-table-cell table:number-columns-repeated="3"/>
          <table:table-cell table:number-columns-spanned="5" table:number-rows-spanned="1" table:style-name="ce359"/>
          <table:covered-table-cell table:number-columns-repeated="4"/>
          <table:table-cell table:number-columns-spanned="2" table:number-rows-spanned="1" table:style-name="ce359"/>
          <table:covered-table-cell/>
          <table:table-cell table:number-columns-spanned="3" table:number-rows-spanned="1" table:style-name="ce359"/>
          <table:covered-table-cell table:number-columns-repeated="2"/>
          <table:table-cell office:value-type="string" table:number-columns-spanned="2" table:number-rows-spanned="1" table:style-name="ce422">
            <text:p><text:span text:style-name="T165">RSo</text:span><text:span text:style-name="T184">,</text:span><text:span text:style-name="T165">oo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65">R$ O</text:span><text:span text:style-name="T180">,</text:span><text:span text:style-name="T165">ao</text:span></text:p>
          </table:table-cell>
          <table:covered-table-cell table:number-columns-repeated="2"/>
          <table:table-cell office:value-type="string" table:number-columns-spanned="4" table:number-rows-spanned="1" table:style-name="ce407">
            <text:p><text:span text:style-name="T183">R$<text:s/></text:span><text:span text:style-name="T164">o</text:span><text:span text:style-name="T181">,ao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65">RS 0</text:span><text:span text:style-name="T180">,</text:span><text:span text:style-name="T165">00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<text:span text:style-name="T165">RS</text:span></text:p>
          </table:table-cell>
          <table:covered-table-cell table:number-columns-repeated="2"/>
          <table:table-cell office:value-type="string" table:style-name="ce19">
            <text:p><text:span text:style-name="T165">RS<text:s/></text:span><text:span text:style-name="T181">o.ao</text:span></text:p>
          </table:table-cell>
          <table:table-cell office:value-type="string" table:number-columns-spanned="2" table:number-rows-spanned="1" table:style-name="ce422">
            <text:p><text:span text:style-name="T165">RS o.ao</text:span></text:p>
          </table:table-cell>
          <table:covered-table-cell/>
          <table:table-cell office:value-type="string" table:number-columns-spanned="3" table:number-rows-spanned="1" table:style-name="ce407">
            <text:p><text:span text:style-name="T163">RS<text:s/></text:span><text:span text:style-name="T199">o</text:span><text:span text:style-name="T200">,</text:span><text:span text:style-name="T199">oo</text:span></text:p>
          </table:table-cell>
          <table:covered-table-cell table:number-columns-repeated="2"/>
          <table:table-cell office:value-type="string" table:style-name="ce19">
            <text:p><text:span text:style-name="T165">RS o,ao</text:span></text:p>
          </table:table-cell>
          <table:table-cell office:value-type="string" table:style-name="ce19">
            <text:p><text:span text:style-name="T165">RS o</text:span><text:span text:style-name="T180">.</text:span><text:span text:style-name="T165">ao</text:span></text:p>
          </table:table-cell>
          <table:table-cell office:value-type="string" table:style-name="ce19">
            <text:p><text:span text:style-name="T165">RSo.oo</text:span></text:p>
          </table:table-cell>
          <table:table-cell office:value-type="string" table:style-name="ce19">
            <text:p><text:span text:style-name="T165">RS o.oo</text:span></text:p>
          </table:table-cell>
          <table:table-cell table:number-columns-repeated="16345"/>
        </table:table-row>
        <table:table-row table:style-name="ro1">
          <table:table-cell office:value-type="float" office:value="32" table:number-columns-spanned="4" table:number-rows-spanned="1" table:style-name="ce423">
            <text:p>32</text:p>
          </table:table-cell>
          <table:covered-table-cell table:number-columns-repeated="3"/>
          <table:table-cell office:value-type="string" table:number-columns-spanned="7" table:number-rows-spanned="1" table:style-name="ce424">
            <text:p><text:span text:style-name="T201">Soma</text:span></text:p>
          </table:table-cell>
          <table:covered-table-cell table:number-columns-repeated="6"/>
          <table:table-cell office:value-type="string" table:number-columns-spanned="3" table:number-rows-spanned="1" table:style-name="ce422">
            <text:p><text:span text:style-name="T187">RS<text:s/></text:span><text:span text:style-name="T164">22</text:span><text:span text:style-name="T165">.</text:span><text:span text:style-name="T164">248</text:span><text:span text:style-name="T165">,</text:span><text:span text:style-name="T164">50</text:span></text:p>
          </table:table-cell>
          <table:covered-table-cell table:number-columns-repeated="2"/>
          <table:table-cell office:value-type="string" table:number-columns-spanned="2" table:number-rows-spanned="1" table:style-name="ce422">
            <text:p><text:span text:style-name="T187">R$<text:s/></text:span><text:span text:style-name="T164">91.648,5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87">R$<text:s/></text:span><text:span text:style-name="T164">7</text:span><text:span text:style-name="T165">.</text:span><text:span text:style-name="T164">331</text:span><text:span text:style-name="T165">,</text:span><text:span text:style-name="T187">88</text:span></text:p>
          </table:table-cell>
          <table:covered-table-cell table:number-columns-repeated="2"/>
          <table:table-cell office:value-type="string" table:number-columns-spanned="4" table:number-rows-spanned="1" table:style-name="ce422">
            <text:p><text:span text:style-name="T187">RS 24</text:span><text:span text:style-name="T165">.</text:span><text:span text:style-name="T164">286,8</text:span><text:span text:style-name="T202">_</text:span><text:span text:style-name="T187">5</text:span></text:p>
          </table:table-cell>
          <table:covered-table-cell table:number-columns-repeated="3"/>
          <table:table-cell office:value-type="string" table:number-columns-spanned="3" table:number-rows-spanned="1" table:style-name="ce422">
            <text:p><text:span text:style-name="T187">R$ 916</text:span><text:span text:style-name="T165">,</text:span><text:span text:style-name="T187">49</text:span></text:p>
          </table:table-cell>
          <table:covered-table-cell table:number-columns-repeated="2"/>
          <table:table-cell office:value-type="string" table:number-columns-spanned="3" table:number-rows-spanned="1" table:style-name="ce425">
            <text:p><text:span text:style-name="T164">R</text:span><text:span text:style-name="T165">$ l.3</text:span><text:span text:style-name="T164">20</text:span><text:span text:style-name="T165">,</text:span><text:span text:style-name="T187">00</text:span></text:p>
          </table:table-cell>
          <table:covered-table-cell table:number-columns-repeated="2"/>
          <table:table-cell office:value-type="string" table:style-name="ce19">
            <text:p><text:span text:style-name="T187">RS 7568,00</text:span></text:p>
          </table:table-cell>
          <table:table-cell office:value-type="string" table:number-columns-spanned="2" table:number-rows-spanned="1" table:style-name="ce422">
            <text:p><text:span text:style-name="T164">R$<text:s/></text:span><text:span text:style-name="T187">0</text:span><text:span text:style-name="T165">,</text:span><text:span text:style-name="T164">00</text:span></text:p>
          </table:table-cell>
          <table:covered-table-cell/>
          <table:table-cell office:value-type="string" table:number-columns-spanned="3" table:number-rows-spanned="1" table:style-name="ce422">
            <text:p><text:span text:style-name="T187">RS<text:s/></text:span><text:span text:style-name="T164">1.760</text:span><text:span text:style-name="T165">,</text:span><text:span text:style-name="T187">00</text:span></text:p>
          </table:table-cell>
          <table:covered-table-cell table:number-columns-repeated="2"/>
          <table:table-cell office:value-type="string" table:style-name="ce19">
            <text:p><text:span text:style-name="T164">R$<text:s/></text:span><text:span text:style-name="T187">0</text:span><text:span text:style-name="T165">,</text:span><text:span text:style-name="T187">00</text:span></text:p>
          </table:table-cell>
          <table:table-cell office:value-type="string" table:style-name="ce19">
            <text:p><text:span text:style-name="T187">R$1:14</text:span><text:span text:style-name="T165">.</text:span><text:span text:style-name="T164">831</text:span><text:span text:style-name="T165">,</text:span><text:span text:style-name="T164">7Z</text:span></text:p>
          </table:table-cell>
          <table:table-cell office:value-type="string" table:style-name="ce19">
            <text:p><text:span text:style-name="T164">R $<text:s/></text:span><text:span text:style-name="T187">19.768</text:span><text:span text:style-name="T165">,</text:span><text:span text:style-name="T187">57</text:span></text:p>
          </table:table-cell>
          <table:table-cell office:value-type="string" table:style-name="ce19">
            <text:p><text:span text:style-name="T164">RS 154</text:span><text:span text:style-name="T165">.</text:span><text:span text:style-name="T164">600</text:span><text:span text:style-name="T165">,</text:span><text:span text:style-name="T164">29</text:span></text:p>
          </table:table-cell>
          <table:table-cell table:number-columns-repeated="16345"/>
        </table:table-row>
        <table:table-row table:style-name="ro1">
          <table:table-cell table:number-columns-spanned="9" table:number-rows-spanned="1" table:style-name="ce46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39">
            <text:p><text:span text:style-name="T203">'</text:span><text:span text:style-name="T204">"'</text:span><text:span text:style-name="T203">r<text:s/></text:span><text:span text:style-name="T192">Documento assinado digitalmente</text:span></text:p>
            <text:p><text:span text:style-name="T205">l'U"di<text:s text:c="12"/></text:span><text:span text:style-name="T178">JOAO ANTONIO D</text:span><text:span text:style-name="T177">E</text:span><text:span text:style-name="T179">OLIVE</text:span><text:span text:style-name="T177">I</text:span><text:span text:style-name="T178">RA DA<text:s/></text:span><text:span text:style-name="T177">S</text:span><text:span text:style-name="T178">lLVA</text:span></text:p>
            <text:p><text:span text:style-name="T206">VJ.#<text:s text:c="7"/></text:span><text:span text:style-name="T207">Data:<text:s/></text:span><text:span text:style-name="T165">18/12/202516:57:38-0300</text:span></text:p>
            <text:p><text:span text:style-name="T198">Verifique em https://valídar</text:span><text:span text:style-name="T208">.i</text:span><text:span text:style-name="T198">ti.gov.!Jr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5">
            <text:p><text:span text:style-name="T209">A</text:span><text:span text:style-name="T210">s</text:span><text:span text:style-name="T209">sinatu</text:span><text:span text:style-name="T210">r</text:span><text:span text:style-name="T209">ado Pre</text:span><text:span text:style-name="T210">s</text:span><text:span text:style-name="T209">id</text:span><text:span text:style-name="T210">e</text:span><text:span text:style-name="T162">nt</text:span><text:span text:style-name="T210">e</text:span></text:p>
            <text:p><text:span text:style-name="T211">RG</text:span><text:span text:style-name="T199">. 5</text:span><text:span text:style-name="T211">8</text:span><text:span text:style-name="T199">.</text:span><text:span text:style-name="T211">651</text:span><text:span text:style-name="T212">.</text:span><text:span text:style-name="T211">451</text:span><text:span text:style-name="T199">-X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24">
            <text:p><text:span text:style-name="T213">V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11">Da</text:span><text:span text:style-name="T199">ta <text:s text:c="15"/>1</text:span><text:span text:style-name="T211">8/1</text:span><text:span text:style-name="T199">2/2</text:span><text:span text:style-name="T211">0</text:span><text:span text:style-name="T199">2</text:span><text:span text:style-name="T211">5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25">
            <text:p><text:span text:style-name="T214">:,·</text:span><text:span text:style-name="T215">r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">
            <text:p><text:span text:style-name="T216">'-"<text:s/></text:span><text:span text:style-name="T217">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<text:span text:style-name="T218">-<text:s text:c="7"/></text:span><text:span text:style-name="T219">r·-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20">;</text:span><text:span text:style-name="T221">$)<text:s text:c="3"/></text:span><text:span text:style-name="T157">'r'</text:span></text:p>
          </table:table-cell>
          <table:table-cell table:number-columns-repeated="16383" table:style-name="ce1"/>
        </table:table-row>
        <table:table-row table:style-name="ro1">
          <table:table-cell table:number-columns-spanned="9" table:number-rows-spanned="1" table:style-name="ce46"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10" table:number-rows-spanned="1" table:style-name="ce46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9" table:number-rows-spanned="1" table:style-name="ce46"/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27">
            <text:p><text:span text:style-name="T222">, 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<text:span text:style-name="T218">()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<text:span text:style-name="T223">&lt;S\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3" table:number-rows-spanned="1" table:style-name="ce420">
            <text:p><text:a xlink:href="mailto:íseflorescer@gmail.com"><text:span text:style-name="T1">INSTITUTO SOCIAL E<text:s/></text:span><text:span text:style-name="T224">E</text:span><text:span text:style-name="T1">DUCACIONAL FLORESCER</text:span><text:line-break/><text:span text:style-name="T1">Rua José de lima, nº 181 <text:s/>-Ja</text:span><text:span text:style-name="T224">rdim<text:s/></text:span><text:span text:style-name="T1">Roseli-SP</text:span><text:span text:style-name="T224">.<text:s/></text:span><text:span text:style-name="T1">-CEP</text:span><text:span text:style-name="T224">.<text:s/></text:span><text:span text:style-name="T1">08380-054 CNPJ</text:span><text:span text:style-name="T224">:<text:s/></text:span><text:span text:style-name="T1">30</text:span><text:span text:style-name="T224">.</text:span><text:span text:style-name="T1">352</text:span><text:span text:style-name="T224">.</text:span><text:span text:style-name="T1">418/0001-29</text:span><text:span text:style-name="T224">-</text:span><text:span text:style-name="T1">E-mail</text:span><text:span text:style-name="T224">:<text:s/></text:span><text:span text:style-name="T1">íseflorescer@gmail.com Telefone: (</text:span><text:span text:style-name="T224">11)<text:s/></text:span><text:span text:style-name="T1">98755-8813</text:span></text:a>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2" table:style-name="ce421">
            <text:p><text:span text:style-name="T225">Diferença necessária para dissidio<text:s text:c="45"/></text:span><text:span text:style-name="T1">R$ 30.307,99</text:span></text:p>
            <text:p><text:span text:style-name="T226">VERBA ADICIONA</text:span><text:span text:style-name="T227">L-<text:s/></text:span><text:span text:style-name="T226">Maio e Setembro</text:span></text:p>
            <text:p/>
          </table:table-cell>
          <table:covered-table-cell table:number-columns-repeated="32"/>
          <table:table-cell table:number-columns-repeated="16351"/>
        </table:table-row>
        <table:table-row table:style-name="ro1">
          <table:covered-table-cell/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5" table:number-rows-spanned="1" table:style-name="ce101">
            <text:p><text:span text:style-name="T226">Dat</text:span><text:span text:style-name="T227">a<text:s text:c="15"/></text:span><text:span text:style-name="T226">18/1</text:span><text:span text:style-name="T227">2</text:span><text:span text:style-name="T226">/2025</text:span></text:p>
            <text:p><text:span text:style-name="T228">Do</text:span><text:span text:style-name="T229">c</text:span><text:span text:style-name="T228">u</text:span><text:span text:style-name="T229">me</text:span><text:span text:style-name="T228">nto assinad</text:span><text:span text:style-name="T229">o d</text:span><text:span text:style-name="T228">igit</text:span><text:span text:style-name="T229">a</text:span><text:span text:style-name="T228">lm</text:span><text:span text:style-name="T229">e</text:span><text:span text:style-name="T228">nte</text:span></text:p>
            <text:p><text:span text:style-name="T230">g</text:span><text:span text:style-name="T231">'WI</text:span><text:span text:style-name="T232">V.<text:s text:c="5"/></text:span><text:span text:style-name="T231">'-!<text:s text:c="3"/></text:span><text:span text:style-name="T233">D</text:span><text:span text:style-name="T234">ata</text:span><text:span text:style-name="T233">: 1</text:span><text:span text:style-name="T234">8</text:span><text:span text:style-name="T235">/</text:span><text:span text:style-name="T234">12/2025<text:s/></text:span><text:span text:style-name="T233">1</text:span><text:span text:style-name="T234">6</text:span><text:span text:style-name="T235">:</text:span><text:span text:style-name="T234">57</text:span><text:span text:style-name="T236">:</text:span><text:span text:style-name="T234">36</text:span><text:span text:style-name="T233">-</text:span><text:span text:style-name="T234">0300</text:span></text:p>
            <text:p><text:span text:style-name="T237">ft</text:span><text:span text:style-name="T238">'U'b</text:span><text:span text:style-name="T237">'t"<text:s/></text:span><text:span text:style-name="T239">JOAO AN</text:span><text:span text:style-name="T233">T</text:span><text:span text:style-name="T239">O</text:span><text:span text:style-name="T233">N</text:span><text:span text:style-name="T234">I</text:span><text:span text:style-name="T239">O D</text:span><text:span text:style-name="T233">E</text:span><text:span text:style-name="T239">O</text:span><text:span text:style-name="T233">LIVEI</text:span><text:span text:style-name="T239">RA D</text:span><text:span text:style-name="T233">A</text:span><text:span text:style-name="T239">SI</text:span><text:span text:style-name="T233">Lll</text:span><text:span text:style-name="T239">A</text:span></text:p>
            <text:p><text:span text:style-name="T228">V</text:span><text:span text:style-name="T229">e</text:span><text:span text:style-name="T240">r</text:span><text:span text:style-name="T228">i</text:span><text:span text:style-name="T240">fi</text:span><text:span text:style-name="T229">Que e</text:span><text:span text:style-name="T228">m h</text:span><text:span text:style-name="T229">tt</text:span><text:span text:style-name="T228">p</text:span><text:span text:style-name="T229">s</text:span><text:span text:style-name="T228">:/</text:span><text:span text:style-name="T240">/</text:span><text:span text:style-name="T228">v</text:span><text:span text:style-name="T229">a</text:span><text:span text:style-name="T228">lid</text:span><text:span text:style-name="T229">a</text:span><text:span text:style-name="T228">r</text:span><text:span text:style-name="T240">.i</text:span><text:span text:style-name="T229">t</text:span><text:span text:style-name="T228">i.gov</text:span><text:span text:style-name="T241">.b</text:span><text:span text:style-name="T228">r</text:span></text:p>
          </table:table-cell>
          <table:covered-table-cell table:number-columns-repeated="24"/>
          <table:table-cell table:number-columns-spanned="8" table:number-rows-spanned="1" table:style-name="ce141"/>
          <table:covered-table-cell table:number-columns-repeated="7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417">
            <text:p><text:span text:style-name="T226">A</text:span><text:span text:style-name="T227">s</text:span><text:span text:style-name="T226">s</text:span><text:span text:style-name="T227">i</text:span><text:span text:style-name="T226">natura do P</text:span><text:span text:style-name="T227">r</text:span><text:span text:style-name="T226">esid</text:span><text:span text:style-name="T227">e</text:span><text:span text:style-name="T226">nte RG. 58.651.451</text:span><text:span text:style-name="T227">-X</text:span>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13" table:number-rows-spanned="1" table:style-name="ce418">
            <text:p><text:span text:style-name="T242">Valo</text:span><text:span text:style-name="T243">r<text:s/></text:span><text:span text:style-name="T242">Repasse mensal (C/ Vr</text:span><text:span text:style-name="T243">.<text:s/></text:span><text:span text:style-name="T242">/o(;ação-qdo</text:span><text:span text:style-name="T243">.<text:s/></text:span><text:span text:style-name="T242">houve</text:span><text:span text:style-name="T243">r)</text:span></text:p>
          </table:table-cell>
          <table:covered-table-cell table:number-columns-repeated="12"/>
          <table:table-cell office:value-type="string" table:number-columns-spanned="5" table:number-rows-spanned="1" table:style-name="ce403">
            <text:p><text:span text:style-name="T1">R$ 189.929,47</text:span></text:p>
          </table:table-cell>
          <table:covered-table-cell table:number-columns-repeated="4"/>
          <table:table-cell table:number-columns-spanned="7" table:number-rows-spanned="1" table:style-name="ce151"/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401">
            <text:p><text:span text:style-name="T226">D</text:span><text:span text:style-name="T227">E</text:span><text:span text:style-name="T226">S</text:span><text:span text:style-name="T227">PE</text:span><text:span text:style-name="T226">SAS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2" table:style-name="ce419">
            <text:p><text:span text:style-name="T244">Recursos Humanos</text:span></text:p>
          </table:table-cell>
          <table:covered-table-cell table:number-columns-repeated="12"/>
          <table:table-cell office:value-type="string" table:number-columns-spanned="5" table:number-rows-spanned="1" table:style-name="ce408">
            <text:p><text:span text:style-name="T1">Valor do Mensal</text:span></text:p>
          </table:table-cell>
          <table:covered-table-cell table:number-columns-repeated="4"/>
          <table:table-cell office:value-type="string" table:number-columns-spanned="7" table:number-rows-spanned="1" table:style-name="ce406">
            <text:p><text:span text:style-name="T1">Valor Ano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covered-table-cell/>
          <table:covered-table-cell table:number-columns-repeated="12"/>
          <table:table-cell table:number-columns-spanned="5" table:number-rows-spanned="1" table:style-name="ce359"/>
          <table:covered-table-cell table:number-columns-repeated="4"/>
          <table:table-cell table:number-columns-spanned="7" table:number-rows-spanned="1" table:style-name="ce359"/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S</text:span><text:span text:style-name="T227">a</text:span><text:span text:style-name="T226">l</text:span><text:span text:style-name="T227">ár</text:span><text:span text:style-name="T226">io</text:span><text:span text:style-name="T227">s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91</text:span><text:span text:style-name="T227">.</text:span><text:span text:style-name="T226">6</text:span><text:span text:style-name="T227">4</text:span><text:span text:style-name="T226">8,50</text:span></text:p>
          </table:table-cell>
          <table:covered-table-cell table:number-columns-repeated="4"/>
          <table:table-cell office:value-type="string" table:number-columns-spanned="7" table:number-rows-spanned="1" table:style-name="ce416">
            <text:p><text:span text:style-name="T226">R$ 1.191.430</text:span><text:span text:style-name="T245">,</text:span><text:span text:style-name="T226">50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Ben</text:span><text:span text:style-name="T227">efíci</text:span><text:span text:style-name="T226">o</text:span><text:span text:style-name="T227">s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10.648</text:span><text:span text:style-name="T227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10">
            <text:p><text:span text:style-name="T226">R$127.776</text:span><text:span text:style-name="T245">,</text:span><text:span text:style-name="T226">00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Enc</text:span><text:span text:style-name="T227">a</text:span><text:span text:style-name="T226">rgo</text:span><text:span text:style-name="T227">s<text:s/></text:span><text:span text:style-name="T226">Tr</text:span><text:span text:style-name="T227">a</text:span><text:span text:style-name="T226">balhi</text:span><text:span text:style-name="T227">st</text:span><text:span text:style-name="T226">a</text:span><text:span text:style-name="T227">s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32</text:span><text:span text:style-name="T227">.</text:span><text:span text:style-name="T226">535,22</text:span></text:p>
          </table:table-cell>
          <table:covered-table-cell table:number-columns-repeated="4"/>
          <table:table-cell office:value-type="string" table:number-columns-spanned="7" table:number-rows-spanned="1" table:style-name="ce410">
            <text:p><text:span text:style-name="T226">R$ 422</text:span><text:span text:style-name="T227">.</text:span><text:span text:style-name="T246">957</text:span><text:span text:style-name="T227">,</text:span><text:span text:style-name="T226">86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407">
            <text:p><text:span text:style-name="T1">Sub-to</text:span><text:span text:style-name="T224">ta</text:span><text:span text:style-name="T1">l<text:s/></text:span><text:span text:style-name="T247">(1l</text:span></text:p>
          </table:table-cell>
          <table:covered-table-cell table:number-columns-repeated="12"/>
          <table:table-cell office:value-type="string" table:number-columns-spanned="5" table:number-rows-spanned="1" table:style-name="ce403">
            <text:p><text:span text:style-name="T1">R$ 134</text:span><text:span text:style-name="T224">.</text:span><text:span text:style-name="T1">831,72</text:span></text:p>
          </table:table-cell>
          <table:covered-table-cell table:number-columns-repeated="4"/>
          <table:table-cell office:value-type="string" table:number-columns-spanned="7" table:number-rows-spanned="1" table:style-name="ce408">
            <text:p><text:span text:style-name="T1">R$1.742.164,36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table:number-columns-spanned="13" table:number-rows-spanned="1" table:style-name="ce359"/>
          <table:covered-table-cell table:number-columns-repeated="12"/>
          <table:table-cell table:number-columns-spanned="5" table:number-rows-spanned="1" table:style-name="ce359"/>
          <table:covered-table-cell table:number-columns-repeated="4"/>
          <table:table-cell table:number-columns-spanned="7" table:number-rows-spanned="1" table:style-name="ce359"/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415">
            <text:p><text:span text:style-name="T226">Provisão (21,57 sobre base<text:s/></text:span><text:span text:style-name="T246">FGTS)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46">R$<text:s/></text:span><text:span text:style-name="T226">19.768</text:span><text:span text:style-name="T227">,</text:span><text:span text:style-name="T226">57</text:span></text:p>
          </table:table-cell>
          <table:covered-table-cell table:number-columns-repeated="4"/>
          <table:table-cell office:value-type="string" table:number-columns-spanned="7" table:number-rows-spanned="1" table:style-name="ce410">
            <text:p><text:span text:style-name="T246">R$<text:s/></text:span><text:span text:style-name="T226">237</text:span><text:span text:style-name="T227">.</text:span><text:span text:style-name="T226">2</text:span><text:span text:style-name="T227">2</text:span><text:span text:style-name="T226">2</text:span><text:span text:style-name="T227">,</text:span><text:span text:style-name="T226">84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403">
            <text:p><text:span text:style-name="T1">Sub-to</text:span><text:span text:style-name="T224">t</text:span><text:span text:style-name="T1">a</text:span><text:span text:style-name="T224">l<text:s/></text:span><text:span text:style-name="T1">(2)</text:span></text:p>
          </table:table-cell>
          <table:covered-table-cell table:number-columns-repeated="12"/>
          <table:table-cell office:value-type="string" table:number-columns-spanned="5" table:number-rows-spanned="1" table:style-name="ce403">
            <text:p><text:span text:style-name="T1">R$19.768</text:span><text:span text:style-name="T224">,</text:span><text:span text:style-name="T1">57</text:span></text:p>
          </table:table-cell>
          <table:covered-table-cell table:number-columns-repeated="4"/>
          <table:table-cell office:value-type="string" table:number-columns-spanned="7" table:number-rows-spanned="1" table:style-name="ce406">
            <text:p><text:span text:style-name="T1">R$ 23].222,84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403">
            <text:p><text:span text:style-name="T1">RecursosHumanos(1<text:s/></text:span><text:span text:style-name="T224">+</text:span><text:span text:style-name="T1">2)</text:span></text:p>
          </table:table-cell>
          <table:covered-table-cell table:number-columns-repeated="12"/>
          <table:table-cell office:value-type="string" table:number-columns-spanned="5" table:number-rows-spanned="1" table:style-name="ce412">
            <text:p><text:span text:style-name="T1">R$ 154</text:span><text:span text:style-name="T224">,</text:span><text:span text:style-name="T1">600,19</text:span></text:p>
            <text:p><text:span text:style-name="T248">.</text:span><text:span text:style-name="T249">..</text:span></text:p>
          </table:table-cell>
          <table:covered-table-cell table:number-columns-repeated="4"/>
          <table:table-cell table:number-columns-spanned="7" table:number-rows-spanned="1" table:style-name="ce119"/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20" table:number-rows-spanned="1" table:style-name="ce413">
            <text:p><text:span text:style-name="T250">·</text:span><text:span text:style-name="T251">,</text:span></text:p>
            <text:p><text:span text:style-name="T226">C</text:span><text:span text:style-name="T227">u</text:span><text:span text:style-name="T226">stos</text:span><text:span text:style-name="T227">I</text:span><text:span text:style-name="T226">nd</text:span><text:span text:style-name="T227">ir</text:span><text:span text:style-name="T226">etos</text:span></text:p>
          </table:table-cell>
          <table:covered-table-cell table:number-columns-repeated="19"/>
          <table:table-cell office:value-type="string" table:number-columns-spanned="5" table:number-rows-spanned="1" table:style-name="ce414">
            <text:p><text:span text:style-name="T250">·</text:span><text:span text:style-name="T251">.</text:span><text:span text:style-name="T250">·</text:span></text:p>
          </table:table-cell>
          <table:covered-table-cell table:number-columns-repeated="4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Á</text:span><text:span text:style-name="T227">g</text:span><text:span text:style-name="T226">ua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3</text:span><text:span text:style-name="T227">.</text:span><text:span text:style-name="T226">000</text:span><text:span text:style-name="T227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09">
            <text:p><text:span text:style-name="T226">R$ 36.000,00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Luz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1.000,00</text:span></text:p>
          </table:table-cell>
          <table:covered-table-cell table:number-columns-repeated="4"/>
          <table:table-cell office:value-type="string" table:number-columns-spanned="7" table:number-rows-spanned="1" table:style-name="ce409">
            <text:p><text:span text:style-name="T226">R$ 12</text:span><text:span text:style-name="T227">.</text:span><text:span text:style-name="T226">000</text:span><text:span text:style-name="T245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390">
            <text:p><text:span text:style-name="T226">Gá</text:span><text:span text:style-name="T227">s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900</text:span><text:span text:style-name="T227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09">
            <text:p><text:span text:style-name="T226">R$ 10</text:span><text:span text:style-name="T227">.</text:span><text:span text:style-name="T226">800</text:span><text:span text:style-name="T227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390">
            <text:p><text:span text:style-name="T226">Mate</text:span><text:span text:style-name="T227">ri</text:span><text:span text:style-name="T226">al Pedag</text:span><text:span text:style-name="T227">óg</text:span><text:span text:style-name="T226">ico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12</text:span><text:span text:style-name="T245">.</text:span><text:span text:style-name="T226">500</text:span><text:span text:style-name="T227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10">
            <text:p><text:span text:style-name="T226">R$ 150</text:span><text:span text:style-name="T227">.</text:span><text:span text:style-name="T226">000</text:span><text:span text:style-name="T245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390">
            <text:p><text:span text:style-name="T226">Ma</text:span><text:span text:style-name="T227">t</text:span><text:span text:style-name="T226">e</text:span><text:span text:style-name="T227">r</text:span><text:span text:style-name="T226">ial<text:s/></text:span><text:span text:style-name="T227">d</text:span><text:span text:style-name="T226">e li</text:span><text:span text:style-name="T227">mp</text:span><text:span text:style-name="T226">eza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7</text:span><text:span text:style-name="T227">.</text:span><text:span text:style-name="T226">500,00</text:span></text:p>
          </table:table-cell>
          <table:covered-table-cell table:number-columns-repeated="4"/>
          <table:table-cell office:value-type="string" table:number-columns-spanned="7" table:number-rows-spanned="1" table:style-name="ce409">
            <text:p><text:span text:style-name="T226">R$ 90</text:span><text:span text:style-name="T227">.</text:span><text:span text:style-name="T226">000</text:span><text:span text:style-name="T227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390">
            <text:p><text:span text:style-name="T226">Mate</text:span><text:span text:style-name="T227">r</text:span><text:span text:style-name="T226">ial d</text:span><text:span text:style-name="T227">e higie</text:span><text:span text:style-name="T226">n</text:span><text:span text:style-name="T227">e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7</text:span><text:span text:style-name="T245">.</text:span><text:span text:style-name="T226">000</text:span><text:span text:style-name="T227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09">
            <text:p><text:span text:style-name="T226">R$ 8</text:span><text:span text:style-name="T227">4.</text:span><text:span text:style-name="T226">000</text:span><text:span text:style-name="T227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390">
            <text:p><text:span text:style-name="T226">T</text:span><text:span text:style-name="T227">e</text:span><text:span text:style-name="T226">l</text:span><text:span text:style-name="T227">efo</text:span><text:span text:style-name="T226">ne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<text:s/></text:span><text:span text:style-name="T227">1</text:span><text:span text:style-name="T226">60</text:span><text:span text:style-name="T227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11">
            <text:p><text:span text:style-name="T226">R$ 1.920</text:span><text:span text:style-name="T245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390">
            <text:p><text:span text:style-name="T226">Co</text:span><text:span text:style-name="T227">n</text:span><text:span text:style-name="T226">tabil</text:span><text:span text:style-name="T227">ida</text:span><text:span text:style-name="T226">de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2</text:span><text:span text:style-name="T227">.</text:span><text:span text:style-name="T226">625</text:span><text:span text:style-name="T227">,</text:span><text:span text:style-name="T226">70</text:span></text:p>
          </table:table-cell>
          <table:covered-table-cell table:number-columns-repeated="4"/>
          <table:table-cell office:value-type="string" table:number-columns-spanned="7" table:number-rows-spanned="1" table:style-name="ce409">
            <text:p><text:span text:style-name="T226">R$ 31.508</text:span><text:span text:style-name="T227">,4</text:span><text:span text:style-name="T226">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390">
            <text:p><text:span text:style-name="T226">Pequenas Manutençõ</text:span><text:span text:style-name="T227">es<text:s/></text:span><text:span text:style-name="T226">da uni</text:span><text:span text:style-name="T227">da</text:span><text:span text:style-name="T226">de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3.000</text:span><text:span text:style-name="T245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09">
            <text:p><text:span text:style-name="T226">R$ 3</text:span><text:span text:style-name="T227">6.</text:span><text:span text:style-name="T226">000</text:span><text:span text:style-name="T227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390">
            <text:p><text:span text:style-name="T226">Ali</text:span><text:span text:style-name="T227">m</text:span><text:span text:style-name="T226">en</text:span><text:span text:style-name="T227">taç</text:span><text:span text:style-name="T226">ão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22.400</text:span><text:span text:style-name="T227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10">
            <text:p><text:span text:style-name="T226">R$ 268</text:span><text:span text:style-name="T227">.</text:span><text:span text:style-name="T226">800,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table:number-columns-spanned="13" table:number-rows-spanned="1" table:style-name="ce359"/>
          <table:covered-table-cell table:number-columns-repeated="12"/>
          <table:table-cell office:value-type="string" table:number-columns-spanned="5" table:number-rows-spanned="1" table:style-name="ce390">
            <text:p><text:span text:style-name="T246">R$<text:s/></text:span><text:span text:style-name="T226">0</text:span><text:span text:style-name="T227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05">
            <text:p><text:span text:style-name="T226">R$ 0</text:span><text:span text:style-name="T227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table:number-columns-spanned="13" table:number-rows-spanned="1" table:style-name="ce359"/>
          <table:covered-table-cell table:number-columns-repeated="12"/>
          <table:table-cell office:value-type="string" table:number-columns-spanned="5" table:number-rows-spanned="1" table:style-name="ce390">
            <text:p><text:span text:style-name="T226">R$ 0</text:span><text:span text:style-name="T227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05">
            <text:p><text:span text:style-name="T226">R$ 0</text:span><text:span text:style-name="T227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table:number-columns-spanned="13" table:number-rows-spanned="1" table:style-name="ce359"/>
          <table:covered-table-cell table:number-columns-repeated="12"/>
          <table:table-cell office:value-type="string" table:number-columns-spanned="5" table:number-rows-spanned="1" table:style-name="ce390">
            <text:p><text:span text:style-name="T226">R$ 0</text:span><text:span text:style-name="T245">,</text:span><text:span text:style-name="T226">00</text:span></text:p>
          </table:table-cell>
          <table:covered-table-cell table:number-columns-repeated="4"/>
          <table:table-cell office:value-type="string" table:number-columns-spanned="7" table:number-rows-spanned="1" table:style-name="ce405">
            <text:p><text:span text:style-name="T226">R$ 0</text:span><text:span text:style-name="T227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table:number-columns-spanned="13" table:number-rows-spanned="1" table:style-name="ce359"/>
          <table:covered-table-cell table:number-columns-repeated="12"/>
          <table:table-cell office:value-type="string" table:number-columns-spanned="5" table:number-rows-spanned="1" table:style-name="ce390">
            <text:p><text:span text:style-name="T226">R$ 0,00</text:span></text:p>
          </table:table-cell>
          <table:covered-table-cell table:number-columns-repeated="4"/>
          <table:table-cell office:value-type="string" table:number-columns-spanned="7" table:number-rows-spanned="1" table:style-name="ce405">
            <text:p><text:span text:style-name="T226">R$ 0</text:span><text:span text:style-name="T227">,</text:span><text:span text:style-name="T226">0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403">
            <text:p><text:span text:style-name="T1">Sub-tot</text:span><text:span text:style-name="T224">a</text:span><text:span text:style-name="T1">/3</text:span></text:p>
          </table:table-cell>
          <table:covered-table-cell table:number-columns-repeated="12"/>
          <table:table-cell office:value-type="string" table:number-columns-spanned="5" table:number-rows-spanned="1" table:style-name="ce403">
            <text:p><text:span text:style-name="T1">R$ 53</text:span><text:span text:style-name="T224">.</text:span><text:span text:style-name="T1">085,70</text:span></text:p>
          </table:table-cell>
          <table:covered-table-cell table:number-columns-repeated="4"/>
          <table:table-cell office:value-type="string" table:number-columns-spanned="7" table:number-rows-spanned="1" table:style-name="ce406">
            <text:p><text:span text:style-name="T1">R$ 637.028,4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407">
            <text:p><text:span text:style-name="T1">Valor Mensal Subsídio<text:s/></text:span><text:span text:style-name="T252">e</text:span><text:span text:style-name="T1">manut</text:span><text:span text:style-name="T224">.<text:s/></text:span><text:span text:style-name="T1">Unidade</text:span></text:p>
          </table:table-cell>
          <table:covered-table-cell table:number-columns-repeated="12"/>
          <table:table-cell office:value-type="string" table:number-columns-spanned="5" table:number-rows-spanned="1" table:style-name="ce403">
            <text:p><text:span text:style-name="T1">R$ 207.685,99</text:span></text:p>
          </table:table-cell>
          <table:covered-table-cell table:number-columns-repeated="4"/>
          <table:table-cell office:value-type="string" table:number-columns-spanned="7" table:number-rows-spanned="1" table:style-name="ce408">
            <text:p><text:span text:style-name="T1">R$ 2.616</text:span><text:span text:style-name="T224">.</text:span><text:span text:style-name="T1">415,60</text:span></text:p>
          </table:table-cell>
          <table:covered-table-cell table:number-columns-repeated="6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01">
            <text:p><text:span text:style-name="T226">locação (qu</text:span><text:span text:style-name="T227">a</text:span><text:span text:style-name="T226">ndo houver)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13" table:number-rows-spanned="1" table:style-name="ce402">
            <text:p><text:span text:style-name="T253">Alu</text:span><text:span text:style-name="T254">g</text:span><text:span text:style-name="T253">uel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 11.613</text:span><text:span text:style-name="T227">,</text:span><text:span text:style-name="T226">79</text:span></text:p>
          </table:table-cell>
          <table:covered-table-cell table:number-columns-repeated="4"/>
          <table:table-cell office:value-type="string" table:number-columns-spanned="7" table:number-rows-spanned="1" table:style-name="ce390">
            <text:p><text:span text:style-name="T246">R$<text:s/></text:span><text:span text:style-name="T226">139</text:span><text:span text:style-name="T245">.</text:span><text:span text:style-name="T226">365</text:span><text:span text:style-name="T227">,</text:span><text:span text:style-name="T226">48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403">
            <text:p><text:span text:style-name="T224">IP</text:span><text:span text:style-name="T1">TU</text:span></text:p>
          </table:table-cell>
          <table:covered-table-cell table:number-columns-repeated="12"/>
          <table:table-cell office:value-type="string" table:number-columns-spanned="5" table:number-rows-spanned="1" table:style-name="ce390">
            <text:p><text:span text:style-name="T226">R$937</text:span><text:span text:style-name="T227">,</text:span><text:span text:style-name="T226">68</text:span></text:p>
          </table:table-cell>
          <table:covered-table-cell table:number-columns-repeated="4"/>
          <table:table-cell office:value-type="string" table:number-columns-spanned="7" table:number-rows-spanned="1" table:style-name="ce390">
            <text:p><text:span text:style-name="T226">R$ ll</text:span><text:span text:style-name="T227">.</text:span><text:span text:style-name="T226">252</text:span><text:span text:style-name="T227">,</text:span><text:span text:style-name="T226">16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403">
            <text:p><text:span text:style-name="T1">Sub-to</text:span><text:span text:style-name="T224">tal</text:span><text:span text:style-name="T1">4</text:span></text:p>
          </table:table-cell>
          <table:covered-table-cell table:number-columns-repeated="12"/>
          <table:table-cell office:value-type="string" table:number-columns-spanned="5" table:number-rows-spanned="1" table:style-name="ce403">
            <text:p><text:span text:style-name="T1">R$ 12.551,47</text:span></text:p>
          </table:table-cell>
          <table:covered-table-cell table:number-columns-repeated="4"/>
          <table:table-cell office:value-type="float" office:value="150617.64000000001" table:number-columns-spanned="7" table:number-rows-spanned="1" table:style-name="ce404">
            <text:p>$150,617.64</text:p>
          </table:table-cell>
          <table:covered-table-cell table:number-columns-repeated="6"/>
          <table:table-cell table:number-columns-repeated="16359" table:style-name="ce1"/>
        </table:table-row>
        <table:table-row table:style-name="ro1">
          <table:table-cell office:value-type="string" table:number-columns-spanned="13" table:number-rows-spanned="1" table:style-name="ce401">
            <text:p><text:span text:style-name="T226">Subsídio</text:span></text:p>
          </table:table-cell>
          <table:covered-table-cell table:number-columns-repeated="12"/>
          <table:table-cell office:value-type="string" table:number-columns-spanned="5" table:number-rows-spanned="1" table:style-name="ce171">
            <text:p><text:span text:style-name="T226">Va</text:span><text:span text:style-name="T227">l</text:span><text:span text:style-name="T226">ores Previstos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Qualificação de Recurso</text:span><text:span text:style-name="T227">s<text:s/></text:span><text:span text:style-name="T226">Hum</text:span><text:span text:style-name="T227">an</text:span><text:span text:style-name="T226">o</text:span><text:span text:style-name="T227">s</text:span></text:p>
          </table:table-cell>
          <table:covered-table-cell table:number-columns-repeated="12"/>
          <table:table-cell office:value-type="string" table:number-columns-spanned="5" table:number-rows-spanned="1" table:style-name="ce168">
            <text:p><text:span text:style-name="T226">R$ 7</text:span><text:span text:style-name="T227">.</text:span><text:span text:style-name="T226">000</text:span><text:span text:style-name="T227">,</text:span><text:span text:style-name="T226">0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Au</text:span><text:span text:style-name="T227">x</text:span><text:span text:style-name="T226">ilio no Pag</text:span><text:span text:style-name="T227">a</text:span><text:span text:style-name="T226">mento de fé</text:span><text:span text:style-name="T227">ri</text:span><text:span text:style-name="T226">as</text:span><text:span text:style-name="T227">e<text:s/></text:span><text:span text:style-name="T226">13</text:span><text:span text:style-name="T227">Q</text:span></text:p>
          </table:table-cell>
          <table:covered-table-cell table:number-columns-repeated="12"/>
          <table:table-cell office:value-type="string" table:number-columns-spanned="5" table:number-rows-spanned="1" table:style-name="ce168">
            <text:p><text:span text:style-name="T226">R$ 64</text:span><text:span text:style-name="T245">.</text:span><text:span text:style-name="T226">1</text:span><text:span text:style-name="T227">1</text:span><text:span text:style-name="T226">8</text:span><text:span text:style-name="T245">,</text:span><text:span text:style-name="T226">4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E</text:span><text:span text:style-name="T227">x</text:span><text:span text:style-name="T226">ecução de Melho</text:span><text:span text:style-name="T227">r</text:span><text:span text:style-name="T226">ias na Unidade E</text:span><text:span text:style-name="T227">s</text:span><text:span text:style-name="T226">co</text:span><text:span text:style-name="T227">l</text:span><text:span text:style-name="T226">ar</text:span></text:p>
          </table:table-cell>
          <table:covered-table-cell table:number-columns-repeated="12"/>
          <table:table-cell office:value-type="string" table:number-columns-spanned="5" table:number-rows-spanned="1" table:style-name="ce168">
            <text:p><text:span text:style-name="T226">R$ 50</text:span><text:span text:style-name="T227">.</text:span><text:span text:style-name="T226">000</text:span><text:span text:style-name="T227">,</text:span><text:span text:style-name="T226">0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Aqui</text:span><text:span text:style-name="T227">s</text:span><text:span text:style-name="T246">ição<text:s/></text:span><text:span text:style-name="T226">de Mater</text:span><text:span text:style-name="T227">i</text:span><text:span text:style-name="T226">al Pedag</text:span><text:span text:style-name="T227">ógi</text:span><text:span text:style-name="T226">co</text:span></text:p>
          </table:table-cell>
          <table:covered-table-cell table:number-columns-repeated="12"/>
          <table:table-cell office:value-type="string" table:number-columns-spanned="5" table:number-rows-spanned="1" table:style-name="ce168">
            <text:p><text:span text:style-name="T226">R$ 20.784,0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90">
            <text:p><text:span text:style-name="T226">Aqui</text:span><text:span text:style-name="T227">s</text:span><text:span text:style-name="T246">ição<text:s/></text:span><text:span text:style-name="T226">de ben</text:span><text:span text:style-name="T227">s</text:span><text:span text:style-name="T226">perm</text:span><text:span text:style-name="T227">ane</text:span><text:span text:style-name="T226">n</text:span><text:span text:style-name="T227">tes</text:span></text:p>
          </table:table-cell>
          <table:covered-table-cell table:number-columns-repeated="12"/>
          <table:table-cell office:value-type="string" table:number-columns-spanned="5" table:number-rows-spanned="1" table:style-name="ce168">
            <text:p><text:span text:style-name="T226">R$ 35.475,60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">
          <table:table-cell office:value-type="string" table:number-columns-spanned="13" table:number-rows-spanned="1" table:style-name="ce391">
            <text:p><text:span text:style-name="T1">TOTAL</text:span></text:p>
          </table:table-cell>
          <table:covered-table-cell table:number-columns-repeated="12"/>
          <table:table-cell office:value-type="string" table:number-columns-spanned="5" table:number-rows-spanned="1" table:style-name="ce148">
            <text:p><text:span text:style-name="T1">R$ 177.378,00</text:span></text:p>
          </table:table-cell>
          <table:covered-table-cell table:number-columns-repeated="4"/>
          <table:table-cell table:number-columns-repeated="1636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number-columns-spanned="33" table:number-rows-spanned="1" table:style-name="ce366">
            <text:p><text:a xlink:href="mailto:isefforescer@gmait.com"><text:span text:style-name="T255">INSnTUTOSOCIAL<text:s/></text:span><text:span text:style-name="T256">E EDUCACIONAL<text:s/></text:span><text:span text:style-name="T255">FLORESCER</text:span><text:line-break/><text:span text:style-name="T257">Rua<text:s/></text:span><text:span text:style-name="T258">José<text:s/></text:span><text:span text:style-name="T257">de Lima, nº<text:s/></text:span><text:span text:style-name="T258">181-Jardim Roseli-SP.<text:s/></text:span><text:span text:style-name="T257">-CEP. 08380-054 CNPJ: 30.352.418/0001-29-E-mail: isefforescer@gmait.com Telefone</text:span><text:span text:style-name="T259">:<text:s/></text:span><text:span text:style-name="T257">{11}<text:s/></text:span><text:span text:style-name="T258">98755-8813</text:span><text:line-break/><text:span text:style-name="T260">Entidade Parceira: <text:s text:c="3"/>INSTITUTO<text:s/></text:span><text:span text:style-name="T261">SOCIAL E EDUCACIONAL FLORESCER</text:span><text:line-break/><text:span text:style-name="T262">Unidade</text:span><text:span text:style-name="T263">:<text:s text:c="11"/></text:span><text:span text:style-name="T262">UNIDADE 1 <text:s text:c="103"/>Telefone</text:span><text:span text:style-name="T264">:<text:s text:c="20"/></text:span><text:span text:style-name="T265">(11) 987 55-8813</text:span><text:line-break/><text:span text:style-name="T260">Endereço:<text:s text:c="11"/></text:span><text:span text:style-name="T261">RUA BARRA DE SANTO ANTÔNIO,<text:s/></text:span><text:span text:style-name="T265">169-JD.<text:s/></text:span><text:span text:style-name="T261">BRASIL, GAURULHOS-SP. CEP:<text:s/></text:span><text:span text:style-name="T265">07270-190</text:span></text:a></text:p>
          </table:table-cell>
          <table:covered-table-cell table:number-columns-repeated="32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92">
            <text:p><text:span text:style-name="T266">PLANO DETRABALHO- 2026</text:span>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24" table:number-rows-spanned="1" table:style-name="ce393">
            <text:p><text:span text:style-name="T267">QUADRO<text:s/></text:span><text:span text:style-name="T268">DE<text:s/></text:span><text:span text:style-name="T269">SALAS<text:s text:c="19"/></text:span><text:span text:style-name="T270">'</text:span></text:p>
          </table:table-cell>
          <table:covered-table-cell table:number-columns-repeated="23"/>
          <table:table-cell table:number-columns-spanned="10" table:number-rows-spanned="1" table:style-name="ce394"/>
          <table:covered-table-cell table:number-columns-repeated="9"/>
          <table:table-cell table:number-columns-repeated="16350"/>
        </table:table-row>
        <table:table-row table:style-name="ro1">
          <table:table-cell office:value-type="string" table:number-columns-spanned="6" table:number-rows-spanned="1" table:style-name="ce395">
            <text:p><text:span text:style-name="T271">SALANe</text:span></text:p>
          </table:table-cell>
          <table:covered-table-cell table:number-columns-repeated="5"/>
          <table:table-cell office:value-type="string" table:number-columns-spanned="7" table:number-rows-spanned="1" table:style-name="ce396">
            <text:p><text:span text:style-name="T272">METRAGEM</text:span></text:p>
          </table:table-cell>
          <table:covered-table-cell table:number-columns-repeated="6"/>
          <table:table-cell office:value-type="string" table:number-columns-spanned="2" table:number-rows-spanned="1" table:style-name="ce397">
            <text:p><text:span text:style-name="T273">Piso</text:span></text:p>
          </table:table-cell>
          <table:covered-table-cell/>
          <table:table-cell office:value-type="string" table:number-columns-spanned="6" table:number-rows-spanned="1" table:style-name="ce398">
            <text:p><text:span text:style-name="T274">MDDAUDÀDE</text:span></text:p>
          </table:table-cell>
          <table:covered-table-cell table:number-columns-repeated="5"/>
          <table:table-cell office:value-type="string" table:style-name="ce31">
            <text:p><text:span text:style-name="T275">º</text:span></text:p>
          </table:table-cell>
          <table:table-cell office:value-type="string" table:number-columns-spanned="6" table:number-rows-spanned="1" table:style-name="ce399">
            <text:p><text:span text:style-name="T257">tuiiMA</text:span></text:p>
          </table:table-cell>
          <table:covered-table-cell table:number-columns-repeated="5"/>
          <table:table-cell office:value-type="string" table:number-columns-spanned="3" table:number-rows-spanned="1" table:style-name="ce400">
            <text:p><text:span text:style-name="T271">QUANT. ALUNOS</text:span></text:p>
          </table:table-cell>
          <table:covered-table-cell table:number-columns-repeated="2"/>
          <table:table-cell office:value-type="string" table:number-columns-spanned="3" table:number-rows-spanned="1" table:style-name="ce400">
            <text:p><text:span text:style-name="T271">QUANT. PROFESSOR</text:span>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float" office:value="1" table:number-columns-spanned="6" table:number-rows-spanned="2" table:style-name="ce385">
            <text:p>1</text:p>
          </table:table-cell>
          <table:covered-table-cell table:number-columns-repeated="5"/>
          <table:table-cell table:number-columns-spanned="7" table:number-rows-spanned="2" table:style-name="ce377"/>
          <table:covered-table-cell table:number-columns-repeated="6"/>
          <table:table-cell office:value-type="string" table:number-columns-spanned="2" table:number-rows-spanned="2" table:style-name="ce383">
            <text:p><text:span text:style-name="T152">Superior</text:span></text:p>
          </table:table-cell>
          <table:covered-table-cell/>
          <table:table-cell office:value-type="string" table:number-columns-spanned="7" table:number-rows-spanned="2" table:style-name="ce367">
            <text:p><text:span text:style-name="T152">Estágio<text:s/></text:span><text:span text:style-name="T276">1</text:span></text:p>
          </table:table-cell>
          <table:covered-table-cell table:number-columns-repeated="6"/>
          <table:table-cell office:value-type="string" table:number-columns-spanned="6" table:number-rows-spanned="1" table:style-name="ce371">
            <text:p><text:span text:style-name="T150">A</text:span></text:p>
          </table:table-cell>
          <table:covered-table-cell table:number-columns-repeated="5"/>
          <table:table-cell office:value-type="float" office:value="30" table:number-columns-spanned="3" table:number-rows-spanned="1" table:style-name="ce370">
            <text:p>30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69">
            <text:p><text:span text:style-name="T152">B</text:span></text:p>
          </table:table-cell>
          <table:covered-table-cell table:number-columns-repeated="5"/>
          <table:table-cell office:value-type="float" office:value="30" table:number-columns-spanned="3" table:number-rows-spanned="1" table:style-name="ce370">
            <text:p>30</text:p>
          </table:table-cell>
          <table:covered-table-cell table:number-columns-repeated="2"/>
          <table:table-cell office:value-type="string" table:number-columns-spanned="3" table:number-rows-spanned="1" table:style-name="ce389">
            <text:p><text:span text:style-name="T269">o</text:span>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float" office:value="2" table:number-columns-spanned="6" table:number-rows-spanned="2" table:style-name="ce372">
            <text:p>2</text:p>
          </table:table-cell>
          <table:covered-table-cell table:number-columns-repeated="5"/>
          <table:table-cell table:number-columns-spanned="7" table:number-rows-spanned="2" table:style-name="ce377"/>
          <table:covered-table-cell table:number-columns-repeated="6"/>
          <table:table-cell office:value-type="string" table:number-columns-spanned="2" table:number-rows-spanned="2" table:style-name="ce383">
            <text:p><text:span text:style-name="T152">Super</text:span><text:span text:style-name="T277">i</text:span><text:span text:style-name="T152">or</text:span></text:p>
          </table:table-cell>
          <table:covered-table-cell/>
          <table:table-cell office:value-type="string" table:number-columns-spanned="7" table:number-rows-spanned="2" table:style-name="ce367">
            <text:p><text:span text:style-name="T152">M</text:span><text:span text:style-name="T277">at</text:span><text:span text:style-name="T152">ernal</text:span></text:p>
          </table:table-cell>
          <table:covered-table-cell table:number-columns-repeated="6"/>
          <table:table-cell office:value-type="string" table:number-columns-spanned="6" table:number-rows-spanned="1" table:style-name="ce371">
            <text:p><text:span text:style-name="T278">A</text:span></text:p>
          </table:table-cell>
          <table:covered-table-cell table:number-columns-repeated="5"/>
          <table:table-cell office:value-type="float" office:value="15" table:number-columns-spanned="3" table:number-rows-spanned="1" table:style-name="ce379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88">
            <text:p><text:span text:style-name="T152">B</text:span></text:p>
          </table:table-cell>
          <table:covered-table-cell table:number-columns-repeated="5"/>
          <table:table-cell office:value-type="float" office:value="15" table:number-columns-spanned="3" table:number-rows-spanned="1" table:style-name="ce386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386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float" office:value="3" table:number-columns-spanned="6" table:number-rows-spanned="2" table:style-name="ce372">
            <text:p>3</text:p>
          </table:table-cell>
          <table:covered-table-cell table:number-columns-repeated="5"/>
          <table:table-cell table:number-columns-spanned="7" table:number-rows-spanned="2" table:style-name="ce377"/>
          <table:covered-table-cell table:number-columns-repeated="6"/>
          <table:table-cell office:value-type="string" table:number-columns-spanned="2" table:number-rows-spanned="2" table:style-name="ce387">
            <text:p><text:span text:style-name="T279">S</text:span><text:span text:style-name="T150">uperior</text:span></text:p>
          </table:table-cell>
          <table:covered-table-cell/>
          <table:table-cell office:value-type="string" table:number-columns-spanned="7" table:number-rows-spanned="2" table:style-name="ce367">
            <text:p><text:span text:style-name="T280">Materna</text:span><text:span text:style-name="T276">l</text:span></text:p>
          </table:table-cell>
          <table:covered-table-cell table:number-columns-repeated="6"/>
          <table:table-cell office:value-type="string" table:number-columns-spanned="6" table:number-rows-spanned="1" table:style-name="ce375">
            <text:p><text:span text:style-name="T281">e</text:span></text:p>
          </table:table-cell>
          <table:covered-table-cell table:number-columns-repeated="5"/>
          <table:table-cell office:value-type="float" office:value="15" table:number-columns-spanned="3" table:number-rows-spanned="1" table:style-name="ce370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374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71">
            <text:p><text:span text:style-name="T150">D</text:span></text:p>
          </table:table-cell>
          <table:covered-table-cell table:number-columns-repeated="5"/>
          <table:table-cell office:value-type="float" office:value="15" table:number-columns-spanned="3" table:number-rows-spanned="1" table:style-name="ce370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float" office:value="4" table:number-columns-spanned="6" table:number-rows-spanned="2" table:style-name="ce385">
            <text:p>4</text:p>
          </table:table-cell>
          <table:covered-table-cell table:number-columns-repeated="5"/>
          <table:table-cell table:number-columns-spanned="7" table:number-rows-spanned="2" table:style-name="ce377"/>
          <table:covered-table-cell table:number-columns-repeated="6"/>
          <table:table-cell office:value-type="string" table:number-columns-spanned="2" table:number-rows-spanned="2" table:style-name="ce383">
            <text:p><text:span text:style-name="T280">Super</text:span><text:span text:style-name="T276">io</text:span><text:span text:style-name="T277">r</text:span></text:p>
          </table:table-cell>
          <table:covered-table-cell/>
          <table:table-cell office:value-type="string" table:number-columns-spanned="7" table:number-rows-spanned="2" table:style-name="ce367">
            <text:p><text:span text:style-name="T280">Materna</text:span><text:span text:style-name="T276">l</text:span></text:p>
          </table:table-cell>
          <table:covered-table-cell table:number-columns-repeated="6"/>
          <table:table-cell office:value-type="string" table:number-columns-spanned="6" table:number-rows-spanned="1" table:style-name="ce369">
            <text:p><text:span text:style-name="T152">E</text:span></text:p>
          </table:table-cell>
          <table:covered-table-cell table:number-columns-repeated="5"/>
          <table:table-cell office:value-type="float" office:value="15" table:number-columns-spanned="3" table:number-rows-spanned="1" table:style-name="ce370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71">
            <text:p><text:span text:style-name="T150">F</text:span></text:p>
          </table:table-cell>
          <table:covered-table-cell table:number-columns-repeated="5"/>
          <table:table-cell office:value-type="float" office:value="15" table:number-columns-spanned="3" table:number-rows-spanned="1" table:style-name="ce384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386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string" table:number-columns-spanned="6" table:number-rows-spanned="2" table:style-name="ce382">
            <text:p><text:span text:style-name="T282">s</text:span></text:p>
          </table:table-cell>
          <table:covered-table-cell table:number-columns-repeated="5"/>
          <table:table-cell table:number-columns-spanned="7" table:number-rows-spanned="2" table:style-name="ce377"/>
          <table:covered-table-cell table:number-columns-repeated="6"/>
          <table:table-cell office:value-type="string" table:number-columns-spanned="2" table:number-rows-spanned="2" table:style-name="ce383">
            <text:p><text:span text:style-name="T276">Tér</text:span><text:span text:style-name="T280">reo</text:span></text:p>
          </table:table-cell>
          <table:covered-table-cell/>
          <table:table-cell office:value-type="string" table:number-columns-spanned="7" table:number-rows-spanned="2" table:style-name="ce367">
            <text:p><text:span text:style-name="T277">Mate</text:span><text:span text:style-name="T152">rna</text:span><text:span text:style-name="T277">l</text:span></text:p>
          </table:table-cell>
          <table:covered-table-cell table:number-columns-repeated="6"/>
          <table:table-cell office:value-type="string" table:number-columns-spanned="6" table:number-rows-spanned="1" table:style-name="ce371">
            <text:p><text:span text:style-name="T150">G</text:span></text:p>
          </table:table-cell>
          <table:covered-table-cell table:number-columns-repeated="5"/>
          <table:table-cell office:value-type="float" office:value="15" table:number-columns-spanned="3" table:number-rows-spanned="1" table:style-name="ce384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365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69">
            <text:p><text:span text:style-name="T152">H</text:span></text:p>
          </table:table-cell>
          <table:covered-table-cell table:number-columns-repeated="5"/>
          <table:table-cell office:value-type="float" office:value="15" table:number-columns-spanned="3" table:number-rows-spanned="1" table:style-name="ce370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381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string" table:number-columns-spanned="6" table:number-rows-spanned="1" table:style-name="ce376">
            <text:p><text:span text:style-name="T283">)<text:s text:c="13"/></text:span><text:span text:style-name="T284">6</text:span></text:p>
          </table:table-cell>
          <table:covered-table-cell table:number-columns-repeated="5"/>
          <table:table-cell table:number-columns-spanned="7" table:number-rows-spanned="1" table:style-name="ce377"/>
          <table:covered-table-cell table:number-columns-repeated="6"/>
          <table:table-cell office:value-type="string" table:number-columns-spanned="2" table:number-rows-spanned="1" table:style-name="ce369">
            <text:p><text:span text:style-name="T152">Té</text:span><text:span text:style-name="T277">rreo</text:span></text:p>
          </table:table-cell>
          <table:covered-table-cell/>
          <table:table-cell office:value-type="string" table:number-columns-spanned="7" table:number-rows-spanned="1" table:style-name="ce368">
            <text:p><text:span text:style-name="T280">Maternal</text:span></text:p>
          </table:table-cell>
          <table:covered-table-cell table:number-columns-repeated="6"/>
          <table:table-cell office:value-type="float" office:value="1" table:number-columns-spanned="6" table:number-rows-spanned="1" table:style-name="ce378">
            <text:p>1</text:p>
          </table:table-cell>
          <table:covered-table-cell table:number-columns-repeated="5"/>
          <table:table-cell office:value-type="float" office:value="15" table:number-columns-spanned="3" table:number-rows-spanned="1" table:style-name="ce365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379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float" office:value="7" table:number-columns-spanned="6" table:number-rows-spanned="3" table:style-name="ce374">
            <text:p>7</text:p>
          </table:table-cell>
          <table:covered-table-cell table:number-columns-repeated="5"/>
          <table:table-cell table:number-columns-spanned="7" table:number-rows-spanned="3" table:style-name="ce366"/>
          <table:covered-table-cell table:number-columns-repeated="6"/>
          <table:table-cell office:value-type="string" table:number-columns-spanned="2" table:number-rows-spanned="3" table:style-name="ce368">
            <text:p><text:span text:style-name="T152">Térreo</text:span></text:p>
          </table:table-cell>
          <table:covered-table-cell/>
          <table:table-cell office:value-type="string" table:number-columns-spanned="7" table:number-rows-spanned="3" table:style-name="ce368">
            <text:p><text:span text:style-name="T280">Berçário<text:s/></text:span><text:span text:style-name="T152">1</text:span></text:p>
          </table:table-cell>
          <table:covered-table-cell table:number-columns-repeated="6"/>
          <table:table-cell office:value-type="string" table:number-columns-spanned="6" table:number-rows-spanned="1" table:style-name="ce371">
            <text:p><text:span text:style-name="T150">A</text:span></text:p>
          </table:table-cell>
          <table:covered-table-cell table:number-columns-repeated="5"/>
          <table:table-cell office:value-type="float" office:value="8" table:number-columns-spanned="3" table:number-rows-spanned="1" table:style-name="ce365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8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69">
            <text:p><text:span text:style-name="T152">B</text:span></text:p>
          </table:table-cell>
          <table:covered-table-cell table:number-columns-repeated="5"/>
          <table:table-cell office:value-type="float" office:value="8" table:number-columns-spanned="3" table:number-rows-spanned="1" table:style-name="ce365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74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75">
            <text:p><text:span text:style-name="T281">e</text:span></text:p>
          </table:table-cell>
          <table:covered-table-cell table:number-columns-repeated="5"/>
          <table:table-cell office:value-type="float" office:value="8" table:number-columns-spanned="3" table:number-rows-spanned="1" table:style-name="ce381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74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float" office:value="8" table:number-columns-spanned="6" table:number-rows-spanned="4" table:style-name="ce372">
            <text:p>8</text:p>
          </table:table-cell>
          <table:covered-table-cell table:number-columns-repeated="5"/>
          <table:table-cell table:number-columns-spanned="7" table:number-rows-spanned="4" table:style-name="ce366"/>
          <table:covered-table-cell table:number-columns-repeated="6"/>
          <table:table-cell office:value-type="string" table:number-columns-spanned="2" table:number-rows-spanned="4" table:style-name="ce367">
            <text:p><text:span text:style-name="T152">Térreo</text:span></text:p>
          </table:table-cell>
          <table:covered-table-cell/>
          <table:table-cell office:value-type="string" table:number-columns-spanned="7" table:number-rows-spanned="4" table:style-name="ce367">
            <text:p><text:span text:style-name="T280">Berçário<text:s/></text:span><text:span text:style-name="T276">li</text:span></text:p>
          </table:table-cell>
          <table:covered-table-cell table:number-columns-repeated="6"/>
          <table:table-cell office:value-type="string" table:number-columns-spanned="6" table:number-rows-spanned="1" table:style-name="ce373">
            <text:p><text:span text:style-name="T132">A</text:span></text:p>
          </table:table-cell>
          <table:covered-table-cell table:number-columns-repeated="5"/>
          <table:table-cell office:value-type="float" office:value="8" table:number-columns-spanned="3" table:number-rows-spanned="1" table:style-name="ce365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74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69">
            <text:p><text:span text:style-name="T152">B</text:span></text:p>
          </table:table-cell>
          <table:covered-table-cell table:number-columns-repeated="5"/>
          <table:table-cell office:value-type="float" office:value="8" table:number-columns-spanned="3" table:number-rows-spanned="1" table:style-name="ce365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75">
            <text:p><text:span text:style-name="T281">e</text:span></text:p>
          </table:table-cell>
          <table:covered-table-cell table:number-columns-repeated="5"/>
          <table:table-cell office:value-type="float" office:value="8" table:number-columns-spanned="3" table:number-rows-spanned="1" table:style-name="ce370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71">
            <text:p><text:span text:style-name="T150">D</text:span></text:p>
          </table:table-cell>
          <table:covered-table-cell table:number-columns-repeated="5"/>
          <table:table-cell office:value-type="float" office:value="8" table:number-columns-spanned="3" table:number-rows-spanned="1" table:style-name="ce365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float" office:value="9" table:number-columns-spanned="6" table:number-rows-spanned="3" table:style-name="ce365">
            <text:p>9</text:p>
          </table:table-cell>
          <table:covered-table-cell table:number-columns-repeated="5"/>
          <table:table-cell table:number-columns-spanned="7" table:number-rows-spanned="3" table:style-name="ce366"/>
          <table:covered-table-cell table:number-columns-repeated="6"/>
          <table:table-cell office:value-type="string" table:number-columns-spanned="2" table:number-rows-spanned="3" table:style-name="ce367">
            <text:p><text:span text:style-name="T276">Térre</text:span><text:span text:style-name="T280">o</text:span></text:p>
          </table:table-cell>
          <table:covered-table-cell/>
          <table:table-cell office:value-type="string" table:number-columns-spanned="7" table:number-rows-spanned="3" table:style-name="ce368">
            <text:p><text:span text:style-name="T152">Berçário li</text:span></text:p>
          </table:table-cell>
          <table:covered-table-cell table:number-columns-repeated="6"/>
          <table:table-cell office:value-type="string" table:number-columns-spanned="6" table:number-rows-spanned="1" table:style-name="ce369">
            <text:p><text:span text:style-name="T152">E</text:span></text:p>
          </table:table-cell>
          <table:covered-table-cell table:number-columns-repeated="5"/>
          <table:table-cell office:value-type="float" office:value="8" table:number-columns-spanned="3" table:number-rows-spanned="1" table:style-name="ce365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71">
            <text:p><text:span text:style-name="T278">F</text:span></text:p>
          </table:table-cell>
          <table:covered-table-cell table:number-columns-repeated="5"/>
          <table:table-cell office:value-type="float" office:value="8" table:number-columns-spanned="3" table:number-rows-spanned="1" table:style-name="ce365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"/>
          <table:table-cell office:value-type="string" table:number-columns-spanned="6" table:number-rows-spanned="1" table:style-name="ce371">
            <text:p><text:span text:style-name="T150">G</text:span></text:p>
          </table:table-cell>
          <table:covered-table-cell table:number-columns-repeated="5"/>
          <table:table-cell office:value-type="float" office:value="8" table:number-columns-spanned="3" table:number-rows-spanned="1" table:style-name="ce365">
            <text:p>8</text:p>
          </table:table-cell>
          <table:covered-table-cell table:number-columns-repeated="2"/>
          <table:table-cell office:value-type="float" office:value="1" table:number-columns-spanned="3" table:number-rows-spanned="1" table:style-name="ce370">
            <text:p>1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table:number-columns-spanned="6" table:number-rows-spanned="1" table:style-name="ce359"/>
          <table:covered-table-cell table:number-columns-repeated="5"/>
          <table:table-cell table:number-columns-spanned="7" table:number-rows-spanned="1" table:style-name="ce359"/>
          <table:covered-table-cell table:number-columns-repeated="6"/>
          <table:table-cell table:number-columns-spanned="2" table:number-rows-spanned="1" table:style-name="ce359"/>
          <table:covered-table-cell/>
          <table:table-cell table:number-columns-spanned="7" table:number-rows-spanned="1" table:style-name="ce359"/>
          <table:covered-table-cell table:number-columns-repeated="6"/>
          <table:table-cell table:number-columns-spanned="6" table:number-rows-spanned="1" table:style-name="ce359"/>
          <table:covered-table-cell table:number-columns-repeated="5"/>
          <table:table-cell office:value-type="float" office:value="275" table:number-columns-spanned="3" table:number-rows-spanned="1" table:style-name="ce360">
            <text:p>275</text:p>
          </table:table-cell>
          <table:covered-table-cell table:number-columns-repeated="2"/>
          <table:table-cell office:value-type="float" office:value="20" table:number-columns-spanned="3" table:number-rows-spanned="1" table:style-name="ce361">
            <text:p>20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table:number-columns-spanned="28" table:number-rows-spanned="2" table:style-name="ce141"/>
          <table:covered-table-cell table:number-columns-repeated="27"/>
          <table:table-cell office:value-type="string" table:number-columns-spanned="3" table:number-rows-spanned="1" table:style-name="ce362">
            <text:p><text:span text:style-name="T260">Volantes</text:span></text:p>
          </table:table-cell>
          <table:covered-table-cell table:number-columns-repeated="2"/>
          <table:table-cell office:value-type="float" office:value="2" table:number-columns-spanned="3" table:number-rows-spanned="1" table:style-name="ce363">
            <text:p>2</text:p>
          </table:table-cell>
          <table:covered-table-cell table:number-columns-repeated="2"/>
          <table:table-cell table:number-columns-repeated="16350"/>
        </table:table-row>
        <table:table-row table:style-name="ro1">
          <table:covered-table-cell/>
          <table:covered-table-cell table:number-columns-repeated="27"/>
          <table:table-cell office:value-type="string" table:number-columns-spanned="3" table:number-rows-spanned="1" table:style-name="ce362">
            <text:p><text:span text:style-name="T261">Total Professores</text:span></text:p>
          </table:table-cell>
          <table:covered-table-cell table:number-columns-repeated="2"/>
          <table:table-cell office:value-type="float" office:value="22" table:number-columns-spanned="3" table:number-rows-spanned="1" table:style-name="ce364">
            <text:p>22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table:number-columns-spanned="8" table:number-rows-spanned="1" table:style-name="ce358"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60">Data</text:span><text:span text:style-name="T285">:<text:s/></text:span><text:span text:style-name="T265">11/1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86">1<text:s text:c="42"/></text:span><text:span text:style-name="T261">Assinatura da Dire</text:span><text:span text:style-name="T287">t</text:span><text:span text:style-name="T261">ora da unidade<text:s/></text:span><text:span text:style-name="T260">escol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<text:span text:style-name="T278">Documento<text:s/></text:span><text:span text:style-name="T150">a</text:span><text:span text:style-name="T279">ssina</text:span><text:span text:style-name="T150">d</text:span><text:span text:style-name="T279">o<text:s/></text:span><text:span text:style-name="T278">digitalment</text:span><text:span text:style-name="T288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pan text:style-name="T289">ftf\'l/br<text:s text:c="2"/></text:span><text:span text:style-name="T290">.JOAO<text:s/></text:span><text:span text:style-name="T132">ANTONIO DE<text:s/></text:span><text:span text:style-name="T290">OLMIRA<text:s/></text:span><text:span text:style-name="T132">DA<text:s/></text:span><text:span text:style-name="T290">SIL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pan text:style-name="T44">:J- <text:s text:c="4"/>..</text:span><text:span text:style-name="T291">•<text:s text:c="8"/></text:span><text:span text:style-name="T292">Data: ll/</text:span><text:span text:style-name="T293">12</text:span><text:span text:style-name="T294">/202516</text:span><text:span text:style-name="T293">:</text:span><text:span text:style-name="T292">18:20-03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<text:span text:style-name="T278">Verifique em https</text:span><text:span text:style-name="T288">:j/</text:span><text:span text:style-name="T278">va</text:span><text:span text:style-name="T288">ti</text:span><text:span text:style-name="T278">da</text:span><text:span text:style-name="T288">r</text:span><text:span text:style-name="T150">.iti.</text:span><text:span text:style-name="T279">gov.br</text:span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260">Assinatura<text:s/></text:span><text:span text:style-name="T261">do<text:s/></text:span><text:span text:style-name="T260">Presidente</text:span></text:p>
          </table:table-cell>
          <table:table-cell table:number-columns-repeated="16383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$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7T18:17:38Z</meta:creation-date>
    <dc:date>2026-03-17T18:17:41Z</dc:date>
    <meta:editing-duration>PT0S</meta:editing-duration>
  </office:meta>
</office:document-meta>
</file>