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0pt" style:font-size-asian="10pt" style:font-size-complex="10pt"/>
    </style:style>
    <style:style style:name="T1" style:family="text" style:parent-style-name="Default">
      <style:text-properties fo:color="#24212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24212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3634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24212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2421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6262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24212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4B49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242121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0" style:family="text" style:parent-style-name="Default">
      <style:text-properties fo:color="#242121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11" style:family="text" style:parent-style-name="Default">
      <style:text-properties fo:color="#242121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2" style:family="text" style:parent-style-name="Default">
      <style:text-properties fo:color="#363436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3" style:family="text" style:parent-style-name="Default">
      <style:text-properties fo:color="#242121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4" style:family="text" style:parent-style-name="Default">
      <style:text-properties fo:color="#4B494B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20.53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7.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<text:span text:style-name="T1">Sistema Estadual de Vigilância Sanitária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Prefeitura<text:s/></text:span><text:span text:style-name="T3">Municipal<text:s/></text:span><text:span text:style-name="T2">de<text:s/></text:span><text:span text:style-name="T3">GUARULHOS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4">LICENÇA SANITÁRIA <text:s/>- VIGILANCIA <text:s/>SANITARIA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5">Nº CEVS</text:span><text:span text:style-name="T6">:<text:s/></text:span><text:span text:style-name="T7">351880001-851-004288-1-7<text:s text:c="51"/></text:span><text:span text:style-name="T5">DATA DE VALIDADE</text:span><text:span text:style-name="T6">:<text:s/></text:span><text:span text:style-name="T7">17 <text:s/>/06/2028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5">Nº PROCESSO</text:span><text:span text:style-name="T6">:<text:s text:c="33"/></text:span><text:span text:style-name="T5">1101.2025/0028152-2</text:span></text:p>
            <text:p><text:span text:style-name="T5">Nº PROTOCOLO</text:span><text:span text:style-name="T6">:<text:s text:c="30"/></text:span><text:span text:style-name="T5">1101.2025/0028152-2 <text:s text:c="60"/>DATA DO PROTOCOLO</text:span><text:span text:style-name="T6">:<text:s text:c="5"/></text:span><text:span text:style-name="T5">29/05/2025 SUBGRUPO</text:span><text:span text:style-name="T6">:<text:s text:c="38"/></text:span><text:span text:style-name="T5">PRESTAÇÃO DE SERVIÇOS COLETIVOS E SOCIAIS</text:span></text:p>
            <text:p><text:span text:style-name="T5">AGRUPAMENTO</text:span><text:span text:style-name="T6">:<text:s text:c="30"/></text:span><text:span text:style-name="T5">PRESTAÇÃO DE SERVIÇOS COLETIVOS E SOCIAIS ATIVIDADE ECONÔMICA-CNAE</text:span><text:span text:style-name="T6">:<text:s text:c="3"/></text:span><text:span text:style-name="T5">8511-2/00 EDUCAÇÃO INFANTIL - CRECHES OBJETO LICENCIADO</text:span><text:span text:style-name="T6">:<text:s text:c="20"/></text:span><text:span text:style-name="T5">ESTABELECIMENTO</text:span></text:p>
            <text:p><text:span text:style-name="T5">DETALHE</text:span><text:span text:style-name="T6">: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5">RAZÃO SOCIAL: <text:s text:c="12"/>INSTITUTO SOCIAL E EDUCACIONAL FLORESCER <text:s text:c="15"/>CNPJ ALBERGANTE</text:span><text:span text:style-name="T6">:<text:s/></text:span><text:span text:style-name="T5">NOME FANTASIA</text:span><text:span text:style-name="T6">:<text:s text:c="10"/></text:span><text:span text:style-name="T5">CEI CAROLINA <text:s/>MARIA DE JESUS</text:span></text:p>
            <text:p><text:span text:style-name="T5">CNPJ<text:s/></text:span><text:span text:style-name="T8">/<text:s/></text:span><text:span text:style-name="T5">CPF</text:span><text:span text:style-name="T6">:<text:s text:c="20"/></text:span><text:span text:style-name="T5">30.352.418/0003-90</text:span></text:p>
            <text:p><text:span text:style-name="T5">LOGRADOURO</text:span><text:span text:style-name="T6">:<text:s text:c="13"/></text:span><text:span text:style-name="T5">Rua BARRA DE SANTO ANTÔNIO <text:s text:c="66"/>NÚMERO</text:span><text:span text:style-name="T6">:<text:s/></text:span><text:span text:style-name="T5">169 COMPLEMENTO</text:span><text:span text:style-name="T6">:</text:span></text:p>
            <text:p><text:span text:style-name="T5">BAIRRO</text:span><text:span text:style-name="T6">:<text:s text:c="26"/></text:span><text:span text:style-name="T5">JARDIM BRASIL</text:span></text:p>
            <text:p><text:span text:style-name="T5">MUNICÍPIO</text:span><text:span text:style-name="T6">:<text:s text:c="21"/></text:span><text:span text:style-name="T5">GUARULHOS</text:span></text:p>
            <text:p><text:span text:style-name="T5">CEP</text:span><text:span text:style-name="T6">:<text:s text:c="33"/></text:span><text:span text:style-name="T5">07270-190 <text:s text:c="122"/>UF</text:span><text:span text:style-name="T6">:<text:s/></text:span><text:span text:style-name="T5">SP</text:span></text:p>
            <text:p><text:span text:style-name="T5">PÁGINA DA WEB</text:span><text:span text:style-name="T6">: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5">RESPONSÁVEL <text:s/>LEGAL: JOÃO <text:s/>ANTÔNIO <text:s/>DE <text:s/>OLIVEIRA <text:s/>DA <text:s/>SILVA</text:span></text:p>
            <text:p><text:span text:style-name="T5">CPF</text:span><text:span text:style-name="T6">:</text:span><text:span text:style-name="T5">41315164892 <text:s text:c="124"/>CONSELHO REGIONAL: N/A</text:span></text:p>
            <text:p><text:span text:style-name="T5">Nº INSCR</text:span><text:span text:style-name="T8">.<text:s/></text:span><text:span text:style-name="T5">CONSELHO PROF</text:span><text:span text:style-name="T6">:<text:s text:c="106"/></text:span><text:span text:style-name="T5">UF</text:span><text:span text:style-name="T6">: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5">RESPONSÁVEL TÉCNICO</text:span><text:span text:style-name="T6">:<text:s/></text:span><text:span text:style-name="T5">PEDRO <text:s/>HENRIQUE <text:s/>UCHOA <text:s/>GALLANO</text:span></text:p>
            <text:p><text:span text:style-name="T5">CPF</text:span><text:span text:style-name="T6">:</text:span><text:span text:style-name="T5">36372720833 <text:s text:c="123"/>CONSELHO REGIONAL: CREA</text:span></text:p>
            <text:p><text:span text:style-name="T5">Nº INSCR</text:span><text:span text:style-name="T8">.<text:s/></text:span><text:span text:style-name="T5">CONSELHO PROF</text:span><text:span text:style-name="T6">:<text:s/></text:span><text:span text:style-name="T5">5069388953-SP <text:s text:c="75"/>UF</text:span><text:span text:style-name="T6">:<text:s/></text:span><text:span text:style-name="T5">SP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9">O(A) AUTORIDADE <text:s/>SANITARIA DA VIGILÂNCIA SANITÁRIA DE GUARULHOS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9">CONCEDE A PRESENTE LICENÇA DE FUNCIONAMENTO, SENDO QUE SEU (S) RESPONSÁVEL(IS) ASSUME (M) CONHECER A LEGISLAÇÃO SANITÁRIA VIGENTE E CUMPRI-LA INTEGRALMENTE, INCLUSIVE EM SUAS FUTURAS ATUALIZAÇÕES, OBSERVANDO AS BOAS PRÁTICAS REFERENTES ÀS ATIVIDADES E OU SERVIÇOS PRESTADO, RESPONDENDO CIVIL E CRIMINALMENTE PELO NÃO CUMPRIMENTO DE TAIS EXIGÊNCIAS, FICANDO, INCLUSIVE, SUJEITO (S) AO CANCELAMENTO DESTE DOCUMENTO.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9">ASSUMEM AINDA INTEIRA RESPONSABILIDADE PELA VERACIDADE DAS INFORMAÇÕES AQUI PRESTADAS PARA O EXERCÍCIO DAS ATIVIDADES RELACIONADAS E DECLARAM ESTAR CIENTES DA OBRIGAÇÃO DE PRESTAR ESCLARECIMENTOS E OBSERVAR AS EXIGÊNCIAS LEGAIS QUE VIEREM A SER DETERMINADAS PELO ÓRGÃO DE VIGILÂNCIA SANITÁRIA COMPETENTE, EM QUALQUER TEMPO, NA FORMA PREVISTA NO ARTIGO 95 DA LEI ESTADUAL 10.083 DE 23 DE SETEMBRO DE 1998.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0">GUARULHOS                             </text:span><text:span text:style-name="T11"><text:s/></text:span><text:span text:style-name="T10">17/06/2025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12">LOCAL <text:s text:c="42"/>DATA DE DEFERIMENTO</text:span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<text:span text:style-name="T11">Codigo de Validação: 1750198397289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12">A autenticidade deste documento deverá ser confirmada na pagina do Sistema de<text:s/></text:span><text:span text:style-name="T13">Informa</text:span><text:span text:style-name="T14">ção<text:s/></text:span><text:span text:style-name="T12">em Vigilância Sanitária, no endereço:<text:s/></text:span><text:span text:style-name="T13">https:</text:span><text:span text:style-name="T14">//sivisa.saude.sp.gov.br/s</text:span><text:span text:style-name="T13">ivisa</text:span><text:span text:style-name="T14">/c</text:span><text:span text:style-name="T13">idadao</text:span><text:span text:style-name="T14">/</text:span></text:p>
          </table:table-cell>
          <table:table-cell table:number-columns-repeated="16383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3-17T18:51:15Z</meta:creation-date>
    <dc:date>2026-03-17T18:51:17Z</dc:date>
    <meta:editing-duration>PT0S</meta:editing-duration>
  </office:meta>
</office:document-meta>
</file>