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059cm"/>
      <style:text-properties fo:color="#000000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fo:color="#000000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765cm"/>
      <style:text-properties fo:color="#000000" fo:font-size="15pt" style:font-size-asian="15pt" style:font-size-complex="15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2A26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A26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A26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A26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A2628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A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A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A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2A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A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24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4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4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4212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4212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4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31F1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ED1C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De <text:s text:c="3"/>tizadora e Desentupidor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">. Bo <text:s text:c="5"/>esus da penha Nºl 47 - São Paulo/SP FONE: (11) 98207-4985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CNPJ: 42.149.348/0001-95 ANVISA Nº20191500381407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LAUDO TÉCNICO DE DEDETIZAÇÃO, DESRATIZAÇÃO <text:s/>E DESINSETIZAÇÃ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NOME FANTASIA: CEI CAROLINA MARIA DE JESUS CNPJ: 07.190.699/0003-90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ENDEREÇO: RUA BARRA DE SANTO ANTÔNIO Nºl <text:s text:c="2"/>- SÃO PAUL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">Aplicação Em: <text:s/>28/01/2026 PróximaAplicação:28/04/2026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1</text:span><text:span text:style-name="T4">º<text:s/></text:span><text:span text:style-name="T5">Produto utilizado na execução do serviç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CyperexCE<text:s/></text:span><text:span text:style-name="T7">Nº 3.0425.0072.001-2 50 ml diluídos em 10 litros de água para cada 200 m</text:span><text:span text:style-name="T8">2</text:span><text:span text:style-name="T9">'<text:s/></text:span><text:span text:style-name="T7">DDVP RogamaNº3. 0425.0127-001-0 100 m1 diluídos em 10 litros de água para área de 200 m</text:span><text:span text:style-name="T10">2<text:s/></text:span><text:span text:style-name="T6">Produto Químic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Tempo de contato do agente Químico de 02 horas.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5">2º Solvente utilizado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Água.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5">3º PH da Solução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Variável entre 6,0 e 7,0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5">4º Método da Desinfecção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Pulverização, podendo variar de acordo com o lugar aplicado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Validade 03 (meses)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">Serviço de Limpeza e Desinfecção Contra barata/formiga/insetos/moscas e mosquitos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">Química Utilizada: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1">Produto: Piretróide</text:span><text:span text:style-name="T12"><text:s/></text:span><text:span text:style-name="T11">Composicão:  Cipermetrina</text:span><text:span text:style-name="T12"><text:s/></text:span><text:span text:style-name="T11">Formula: C22/H19/CI2/N0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3">Grupo Químico: Piretróid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3">Nº CAS: 52315-07-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3">Nome Químico: (RS) - a-cyano-3-phenoxybenzyl (1RS,3RS; 1RS,3SR)-3-(2,2-dichlorovinyl)-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3">2,2-dimenthylcyclopropane carboxylate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4">Técnico Responsável (aplicação)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4">EPI: Utilizado (Luva de PVA óculos de proteção mascara avental e bota)</text:span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span text:style-name="T15">Dario Correia <text:s text:c="41"/>Kleber Leandro Marques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16">Assinatura <text:s/>Técnica <text:s text:c="55"/>Assinatura <text:s/>Químico Responsável: CRQ: 084449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7">1<text:s text:c="8"/></text:span><text:span text:style-name="T16">Restrições de uso: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<text:span text:style-name="T18">• Não aplique sobre alimentos e utensílios de cozinha, plantas e aquários.</text:span>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<text:span text:style-name="T18">• Não coloque este produto em utensílio para uso alimentar.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16">Registro no Ministério da Saúde: nº 3.1606.0044.002-4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">Apresentação:<text:s text:c="2"/></text:span><text:span text:style-name="T18">Caixa com<text:s/></text:span><text:span text:style-name="T16">1<text:s/></text:span><text:span text:style-name="T18">kg<text:s/></text:span><text:span text:style-name="T16">(40<text:s/></text:span><text:span text:style-name="T18">envelopes hidrossolúveis de<text:s/></text:span><text:span text:style-name="T16">25<text:s/></text:span><text:span text:style-name="T18">gramas cada)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19">PRECAUÇÕES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7">1 <text:s text:c="6"/>•<text:s text:c="14"/></text:span><text:span text:style-name="T16">CONSERVE FORA DO ALCANCE DAS CRIANÇAS E DOS ANIMAIS DOMÉSTICOS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<text:span text:style-name="T18">• <text:s/>Não fumar ou comer durante a aplicação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Não reutilizar as embalagens vazias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Manter o produto na embalagem original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Não jogue no fogo ou em incinerador, perigo de aplicação próxima a chamas ou superfícies aquecidas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Durante a aplicação não devem permanecer no locais pessoas ou animais domésticos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Usar roupa protetora adequada, luvas, protetor ocular e respiratório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As embalagens vazias devem ser descartadas em lixo normal ou incineradas em incinerador licenciado pelo órgão ambiental estadual ou municipal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8">• <text:s/>Manter a embalagem fechada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20">• <text:s/>Armazenar, ao abrigo da luz, calor e umidade, em local ventilado e de acesso restrito, evitando a entrada de pessoas não autorizadas e crianças.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20">• <text:s/>Em caso de derramamento <text:s/>acidental, isolar a área. Usar equipamento de proteção individual, óculos de proteção, luvas impermeáveis, avental de PVC, botas de borracha, protetor ocular e respiratório. Absorver o produto com material inerte, tais como terra, serragem, areia ou caulim. Recolha o material com o auxilio de uma pá e coloque em recipiente lacrado e identificado devidamente. <text:s/>Lave o local com grande quantidade de água. Consulte a empresa registraste através do telefone indicado no rótulo para a sua devolução e destinação fina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1<text:s text:c="8"/></text:span><text:span text:style-name="T22">Primeiros socorros: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5">
            <text:p><text:span text:style-name="T23">• Em caso de intoxicação, procurar o Centro de Intoxicações ou Serviço de Saúde, levando a embalagem ou o rótulo do produto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• Em caso de contato direto com este produto, lave a parte atingida com água fria corrente e sabão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• Em caso de contato com os olhos, lavar imediatamente com água corrente em abundância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• Se inalado em excesso, remover a pessoa para local ventilado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• Pode ser fatal se ingerido. Em caso de ingestão acidental não provoque o vômito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1<text:s text:c="8"/></text:span><text:span text:style-name="T22">-TELEFONES <text:s/>DE EMERGÊNCIA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5">
            <text:p><text:span text:style-name="T23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PARA INFORMAÇÕES MÉDICAS: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Disque-Intoxicações: 0800-722-6001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Rede Nacional de Centros de Informações e Assistência Toxicológica: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RENACIAT ANVISA/MS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Telefone de Emergência da empresa BERNARDO QUÍMICAS/A: <text:s/>0800-014 114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1 <text:s text:c="5"/>-<text:s text:c="11"/></text:span><text:span text:style-name="T22">TELEFONES DE EMERGÊNCIA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5">
            <text:p><text:span text:style-name="T23">- Comunique o caso e obtenha informações especializadas sobre o diagnóstico e tratamento através dos Telefones de Emergênci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1<text:s text:c="8"/></text:span><text:span text:style-name="T22">-PARA INFORMAÇÕES <text:s/>MÉDICAS: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5">
            <text:p><text:span text:style-name="T23">- Disque-Intoxicações: 0800-722-6001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Rede Nacional de Centros de Informações e Assistência Toxicológica: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RENACIAT ANVISA/MS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Telefone de Emergência da empresa BERNARDO QUÍMICOS/A: <text:s/>0800-014 114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1 <text:s text:c="5"/>-<text:s text:c="11"/></text:span><text:span text:style-name="T22">TELEFONES <text:s/>DE EMERGÊNCIA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5">
            <text:p><text:span text:style-name="T23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PARA INFORMAÇÕES MÉDICAS: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Disque-Intoxicações: 0800-722-6001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 Rede Nacional de Centros de Informa <text:s/>ões e Assistência <text:s/>Toxicoló <text:s/>ica: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20">-<text:s/></text:span><text:span text:style-name="T22">RENACIAT <text:s/>ANVISA/MS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23">-Telefone de Emergência da empresa <text:s/>BERNARDO <text:s/>QUIMICA <text:s/>S/A:<text:s/></text:span><text:span text:style-name="T24">0800-014 1149</text:span></text:p>
          </table:table-cell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8:03:44Z</meta:creation-date>
    <dc:date>2026-03-17T18:03:46Z</dc:date>
    <meta:editing-duration>PT0S</meta:editing-duration>
  </office:meta>
</office:document-meta>
</file>