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ED1C2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wrap-option="wrap" fo:background-color="#ED1C2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0507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07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DFDF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0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07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4F67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07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5070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F67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F67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GOVERNO <text:s/>DO ESTADO DE SÃO <text:s/>PAUL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CONTROLADORIA <text:s/>GERAL DO EST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">Certific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7">
            <text:p><text:span text:style-name="T3">de Regularidade Cadastral de Entidades <text:s/>- <text:s/>CRCE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<text:span text:style-name="T4">Decreto nº <text:s/>57.501, de 8 de novembro de 2011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">
            <text:p><text:span text:style-name="T5">Número CRCE 0096/2025<text:s text:c="24"/></text:span><text:span text:style-name="T6">Impresso em: 24/09/2025, às 15h36min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7">INSTITUTO <text:s/>SOCIAL E EDUCACI&lt;:&gt;NAL <text:s/>FL:ORESCER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1">CNPJ <text:s/>:<text:s text:c="4"/></text:span><text:span text:style-name="T7">30.352.418/0003-9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Endereço: <text:s/>R Barra <text:s/>de Santo Antônio, 169 Complemento: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Bairro: <text:s/>Jardim <text:s/>Brasil CEP: <text:s/>0727019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Município: <text:s/>GUARULHOS <text:s/>- <text:s/>SP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Certificamos que a <text:s text:c="2"/>Entidade acima <text:s/>identificada <text:s/>está <text:s text:c="2"/>inscrita <text:s text:c="2"/>e aprovada <text:s/>no Cadastro <text:s/>Estadual <text:s/>de Entidades <text:s/>- CEE, do Sistema Integrado <text:s text:c="2"/>de <text:s/>Convênios do <text:s text:c="2"/>Estado <text:s text:c="2"/>de <text:s text:c="2"/>São <text:s text:c="2"/>Paulo, <text:s text:c="2"/>de acordo <text:s text:c="2"/>com <text:s text:c="2"/>o <text:s text:c="2"/>Decreto <text:s text:c="2"/>nº <text:s text:c="2"/>57.501, de 8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ovembro <text:s/>de</text:span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office:value-type="string" table:style-name="ce1">
            <text:p><text:span text:style-name="T1">O <text:s text:c="3"/>presente <text:s text:c="3"/>certificado <text:s text:c="3"/>não <text:s text:c="2"/>dispensa <text:s text:c="2"/>a <text:s text:c="2"/>Entidade <text:s text:c="2"/>da <text:s text:c="2"/>apresentação <text:s text:c="2"/>dos documentos <text:s/>exigidos <text:s/>pela <text:s text:c="2"/>legislação <text:s/>em vigor, <text:s text:c="2"/>necessários<text:s text:c="3"/></text:span><text:span text:style-name="T8">à<text:s text:c="3"/></text:span><text:span text:style-name="T1">formalização de convênios e outras formas de avença, a serem celebrados <text:s/>com os <text:s text:c="2"/>órgã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 administração <text:s/>direta e indireta do Est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1">
            <text:p><text:span text:style-name="T9">Este <text:s text:c="3"/>certificado <text:s text:c="3"/>somente <text:s text:c="3"/>será <text:s text:c="3"/>válido <text:s text:c="3"/>para <text:s text:c="3"/>fins <text:s/>de <text:s text:c="2"/>celebração <text:s/>de <text:s/>convênios <text:s text:c="2"/>e <text:s/>outras avenças <text:s text:c="2"/>de <text:s text:c="2"/>que <text:s text:c="3"/>trata <text:s text:c="2"/>o art. 6°, <text:s/>do <text:s/>Dec. 57.501/2011, <text:s text:c="2"/>quando <text:s text:c="2"/>for <text:s text:c="3"/>impresso <text:s text:c="2"/>pelo <text:s text:c="2"/>órgão da <text:s/>administração <text:s text:c="2"/>pública <text:s text:c="2"/>estadual responsável, no ato da sua <text:s/>formalização, <text:s text:c="2"/>como garantia que <text:s/>o <text:s/>CRCE <text:s text:c="2"/>está <text:s text:c="2"/>liberado.</text:span></text:p>
            <text:p><text:span text:style-name="T9">A condição <text:s/>acima<text:s/></text:span><text:span text:style-name="T10">é<text:s/></text:span><text:span text:style-name="T9">obrigatória <text:s/>e a sua inobservância <text:s/>implicará em medidas correcionais cabíveis, por <text:s/>parte da Controladoria <text:s/>Geral do Estado, no uso de suas atribuições legais e em especial o art. 7º do Dec. 57.501/2011.</text:span></text:p>
          </table:table-cell>
          <table:covered-table-cell table:number-columns-repeated="2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8:38:24Z</meta:creation-date>
    <dc:date>2026-03-17T18:38:25Z</dc:date>
    <meta:editing-duration>PT0S</meta:editing-duration>
  </office:meta>
</office:document-meta>
</file>