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765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059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5.648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4pt" style:font-size-asian="4pt" style:font-size-complex="4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412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8.825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2F2D2D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2F2D2D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F2D2D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3433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ACAA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433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49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3433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94646" style:text-line-through-style="none" style:font-name="Times New Roman" style:font-name-asian="Times New Roman" style:font-name-complex="Times New Roman" fo:font-size="59pt" style:font-size-asian="59pt" style:font-size-complex="5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494646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3433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121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433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9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121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9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B69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708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9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9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433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433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121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9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121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9464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F3D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F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F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04F4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F3D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F3D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0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9A97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111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E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F3D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F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0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F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111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0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F3D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F3D3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F2D2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C6C4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0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F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F3D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6E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F2D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9A97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E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0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F3D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E6B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F3D3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E6B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04F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F2D2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F3D3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04F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F2D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0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12F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79777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F1F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452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13F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1F1F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452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312F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4525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F1F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413F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312F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1F1F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452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13F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F1F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12F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4525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1F1F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F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13F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12F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12F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1F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C8C6C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452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6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2807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82807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50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6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8280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82807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82807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82807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04F4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504F4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2121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50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21211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2121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121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36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2121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36343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7" style:family="text" style:parent-style-name="Default">
      <style:text-properties fo:color="#504F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8" style:family="text" style:parent-style-name="Default">
      <style:text-properties fo:color="#363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9" style:family="text" style:parent-style-name="Default">
      <style:text-properties fo:color="#2121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36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50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2121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6E6B6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121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504F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E6B6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0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6E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8280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2121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3634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6E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A5A3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8280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2121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3634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45">
            <text:p><text:span text:style-name="T1">Rubrica<text:s text:c="6"/></text:span><text:span text:style-name="T2">-<text:s text:c="22"/></text:span><text:span text:style-name="T1">Fls.</text:span></text:p>
            <text:p><text:span text:style-name="T3">Classif.: P.A</text:span><text:span text:style-name="T4">.<text:s text:c="18"/></text:span><text:span text:style-name="T5">Nº.:</text:span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6">.</text:span><text:span text:style-name="T7">Gua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<text:span text:style-name="T8">PREFEITURA <text:s/>DE GUARULHOS SECRETARIA DE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8">TERMO DE Aditamento Nº<text:s/></text:span><text:span text:style-name="T9">0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8">AO TERMO DE COLABORAÇÃO <text:s/>Nº 18424/2023-SESEOS-RP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">MODALIDADE:<text:s/></text:span><text:span text:style-name="T10">Educação Básica<text:s/></text:span><text:span text:style-name="T11">- <text:s/>Educação<text:s/></text:span><text:span text:style-name="T10">Infantil/Creche e Pré-Escol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8">PROCESSO ADMINISTRATIVO: 51.269/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PARTICIPES: <text:s/>Município de Guarulhos e Instituto Social e<text:s/></text:span><text:span text:style-name="T12">Educacional<text:s text:c="2"/></text:span><text:span text:style-name="T1">Floresc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FINALIDADE <text:s/>DO <text:s/>TERMO <text:s/>DE <text:s/>Aditamento: <text:s/>Ajustes <text:s/>de demanda <text:s/>e <text:s/>valores <text:s/>para <text:s/>atendimento exercício <text:s/>2026<text:s text:c="2"/></text:span><text:span text:style-name="T13">-<text:s text:c="3"/></text:span><text:span text:style-name="T1">em<text:s text:c="2"/></text:span><text:span text:style-name="T13">co</text:span><text:span text:style-name="T12">nformidade<text:s text:c="2"/></text:span><text:span text:style-name="T1">com<text:s text:c="2"/></text:span><text:span text:style-name="T13">o<text:s text:c="2"/></text:span><text:span text:style-name="T1">contido<text:s text:c="2"/></text:span><text:span text:style-name="T12">na<text:s text:c="2"/></text:span><text:span text:style-name="T1">Portaria<text:s text:c="2"/></text:span><text:span text:style-name="T12">n</text:span><text:span text:style-name="T13">º<text:s text:c="2"/></text:span><text:span text:style-name="T1">063</text:span><text:span text:style-name="T14">/</text:span><text:span text:style-name="T1">2021-SE, <text:s/>artigo <text:s/>40<text:s text:c="2"/></text:span><text:span text:style-name="T13">(em<text:s/></text:span><text:span text:style-name="T1">conformidade <text:s/>com<text:s text:c="2"/></text:span><text:span text:style-name="T13">a <text:s/>Convenção<text:s text:c="2"/></text:span><text:span text:style-name="T1">Coletiva<text:s text:c="2"/></text:span><text:span text:style-name="T13">de<text:s/></text:span><text:span text:style-name="T1">Traball10 <text:s/>2025/2027 <text:s/>- Sindicato <text:s/>Intermunicipal dos Trabalhadores <text:s/>em <text:s/>Instituições <text:s/>Beneficentes <text:s/>Religiosas<text:s text:c="2"/></text:span><text:span text:style-name="T13">e<text:s text:c="2"/></text:span><text:span text:style-name="T1">Filantrópicas <text:s/>de <text:s/>Guarulhos <text:s/>e Região<text:s text:c="2"/></text:span><text:span text:style-name="T13">- sendo<text:s/></text:span><text:span text:style-name="T1">o reajuste salarial de 5,5%<text:s/></text:span><text:span text:style-name="T13">(cinco e meio<text:s/></text:span><text:span text:style-name="T1">por cento) sobre as faixas existentes e acréscimo do Vale Refeição no<text:s/></text:span><text:span text:style-name="T13">valor<text:s/></text:span><text:span text:style-name="T1">de R$ 37,00<text:s/></text:span><text:span text:style-name="T13">(trinta e sete<text:s/></text:span><text:span text:style-name="T1">reais) por dia trabalhado)</text:span><text:span text:style-name="T15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Os participes acima, neste<text:s/></text:span><text:span text:style-name="T13">ato<text:s/></text:span><text:span text:style-name="T1">representados</text:span><text:span text:style-name="T14">,<text:s/></text:span><text:span text:style-name="T1">respectivamente pelo Secretário de Educação<text:s/></text:span><text:span text:style-name="T13">-<text:s text:c="2"/></text:span><text:span text:style-name="T1">Silvio Rodrigues,<text:s text:c="2"/></text:span><text:span text:style-name="T13">e<text:s text:c="2"/></text:span><text:span text:style-name="T1">pelo <text:s/>(a) <text:s/>Sr<text:s text:c="2"/></text:span><text:span text:style-name="T13">(a)</text:span><text:span text:style-name="T14">.<text:s text:c="2"/></text:span><text:span text:style-name="T1">João<text:s text:c="2"/></text:span><text:span text:style-name="T13">Antonio<text:s text:c="2"/></text:span><text:span text:style-name="T1">de <text:s/>Oliveira <text:s/>Da <text:s/>Silva, <text:s/>devidamente <text:s/>qualificados <text:s/>no Processo <text:s/>Administrativo <text:s/>citado,<text:s text:c="2"/></text:span><text:span text:style-name="T13">efetuam <text:s/>o<text:s text:c="2"/></text:span><text:span text:style-name="T1">presente <text:s/>TERMO <text:s/>DE <text:s/>Aditamento, <text:s/>para <text:s/>ajustes <text:s/>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atendimento do exercício de 2026, conforme<text:s/></text:span><text:span text:style-name="T13">segue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OBJETO:<text:s/></text:span><text:span text:style-name="T13">"A<text:s/></text:span><text:span text:style-name="T1">colaboração <text:s/>técnica<text:s/></text:span><text:span text:style-name="T13">e<text:s/></text:span><text:span text:style-name="T1">financeira <text:s/>visando <text:s/>disciplinar <text:s/>os esforços conjuntos<text:s text:c="2"/></text:span><text:span text:style-name="T13">a serem<text:s/></text:span><text:span text:style-name="T1">realizados <text:s/>pelo <text:s/>Município <text:s/>e pela <text:s/>Instituição, <text:s/>para o desenvolvimento complementar <text:s/>da<text:s/></text:span><text:span text:style-name="T13">ed</text:span><text:span text:style-name="T12">u</text:span><text:span text:style-name="T13">cação<text:s/></text:span><text:span text:style-name="T1">pública e gratuita <text:s/>prestada <text:s/>pela Rede<text:s/></text:span><text:span text:style-name="T13">M</text:span><text:span text:style-name="T12">un</text:span><text:span text:style-name="T13">icipal<text:s/></text:span><text:span text:style-name="T1">de Guarulhos, <text:s/>na modalidade <text:s/>Educação <text:s/>Básica<text:s/></text:span><text:span text:style-name="T13">-<text:s/></text:span><text:span text:style-name="T1">Educação Infantil/Creche e Pré-Escola, na<text:s/></text:span><text:span text:style-name="T13">Unidade<text:s/></text:span><text:span text:style-name="T1">sito a<text:s/></text:span><text:span text:style-name="T12">Rua<text:s/></text:span><text:span text:style-name="T1">Barra de Santo Antonio,<text:s/></text:span><text:span text:style-name="T12">169 -<text:s/></text:span><text:span text:style-name="T1">Jardim Brasil - CNPJ 30.352.418/0003-90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Atendimento <text:s/>de <text:s/>educandos,<text:s text:c="2"/></text:span><text:span text:style-name="T12">na<text:s text:c="2"/></text:span><text:span text:style-name="T1">Modalidade<text:s text:c="2"/></text:span><text:span text:style-name="T13">Educaçao<text:s text:c="2"/></text:span><text:span text:style-name="T1">Básica<text:s text:c="2"/></text:span><text:span text:style-name="T13">-<text:s text:c="3"/></text:span><text:span text:style-name="T1">Educação <text:s/>Infantil/Creche e <text:s/>Pré­ Escola, <text:s/>totalizando <text:s/>237 vagas, <text:s/>sendo <text:s/>72<text:s/></text:span><text:span text:style-name="T13">vaga(s)<text:s text:c="2"/></text:span><text:span text:style-name="T1">de<text:s text:c="2"/></text:span><text:span text:style-name="T12">b</text:span><text:span text:style-name="T13">erçário<text:s text:c="2"/></text:span><text:span text:style-name="T1">I<text:s/></text:span><text:span text:style-name="T13">e/ou<text:s text:c="2"/></text:span><text:span text:style-name="T12">II;<text:s/></text:span><text:span text:style-name="T1">135 vaga(s) <text:s/>de maternal<text:s text:c="2"/></text:span><text:span text:style-name="T13">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ambos<text:s/></text:span><text:span text:style-name="T13">em<text:s/></text:span><text:span text:style-name="T1">período integral<text:s/></text:span><text:span text:style-name="T13">e 60 vaga(s)<text:s/></text:span><text:span text:style-name="T1">de<text:s/></text:span><text:span text:style-name="T13">estágio<text:s/></text:span><text:span text:style-name="T1">I<text:s/></text:span><text:span text:style-name="T13">e/o</text:span><text:span text:style-name="T12">u<text:s/></text:span><text:span text:style-name="T1">II<text:s/></text:span><text:span text:style-name="T12">-<text:s text:c="2"/></text:span><text:span text:style-name="T1">em período parcial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Art <text:s/>1º - As c1áusulas e subcláusulas<text:s/></text:span><text:span text:style-name="T13">adiante passam<text:s/></text:span><text:span text:style-name="T1">a vigorar com a seguinte redaçã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">(</text:span><text:span text:style-name="T17">...</text:span><text:span text:style-name="T16">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ÁUSULA <text:s/>TERCEIRA<text:s/></text:span><text:span text:style-name="T12">-<text:s text:c="2"/></text:span><text:span text:style-name="T1">DAS<text:s/></text:span><text:span text:style-name="T18">UNIDADES <text:s/>ESCOLARE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A <text:s text:c="2"/>ORGANlZAÇÃO <text:s text:c="3"/>manterá<text:s text:c="3"/></text:span><text:span text:style-name="T13">em<text:s text:c="3"/></text:span><text:span text:style-name="T1">funcionamento <text:s text:c="3"/>uma<text:s text:c="3"/></text:span><text:span text:style-name="T12">unidade<text:s text:c="3"/></text:span><text:span text:style-name="T1">escolar <text:s text:c="2"/>com <text:s text:c="2"/>as <text:s text:c="2"/>seguinte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características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(</text:span><text:span text:style-name="T20">...</text:span><text:span text:style-name="T21">)</text:span><text:span text:style-name="T22">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3.3. ATENDIMENTO: <text:s/>237 vagas,<text:s/></text:span><text:span text:style-name="T13">sendo 72 vaga(s)<text:s/></text:span><text:span text:style-name="T1">de berçário 1 e/ou II; 135 vaga(s) de matern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4">-<text:s text:c="2"/></text:span><text:span text:style-name="T1">ambos em período<text:s text:c="2"/></text:span><text:span text:style-name="T12">int</text:span><text:span text:style-name="T13">egral<text:s/></text:span><text:span text:style-name="T1">e 60 vaga(s)<text:s/></text:span><text:span text:style-name="T13">de estágio<text:s/></text:span><text:span text:style-name="T1">1<text:s/></text:span><text:span text:style-name="T13">e/ou<text:s/></text:span><text:span text:style-name="T1">II<text:s/></text:span><text:span text:style-name="T13">-<text:s text:c="2"/></text:span><text:span text:style-name="T1">em período parcial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3.4. MODALIDADE <text:s/>DE ATENDIMENTO:<text:s text:c="2"/></text:span><text:span text:style-name="T13">Ed</text:span><text:span text:style-name="T12">ucação Básica<text:s/></text:span><text:span text:style-name="T13">-<text:s text:c="2"/></text:span><text:span text:style-name="T1">Educação <text:s/>Infantil</text:span><text:span text:style-name="T14">/</text:span><text:span text:style-name="T1">Creche<text:s/></text:span><text:span text:style-name="T13">e<text:s/></text:span><text:span text:style-name="T1">Pré­ Escola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3.5. FAIXA ETÁRIA: até 04<text:s/></text:span><text:span text:style-name="T13">(quatro)<text:s/></text:span><text:span text:style-name="T1">anos de idade</text:span><text:span text:style-name="T14">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3.6. <text:s/>VALOR <text:s/>DO "PER <text:s/>CAPITA": <text:s/>R$<text:s text:c="2"/></text:span><text:span text:style-name="T13">674</text:span><text:span text:style-name="T14">,</text:span><text:span text:style-name="T1">00, <text:s/>por <text:s/>vaga, <text:s/>acrescido <text:s/>de <text:s/>R$ <text:s/>245,00 <text:s/>(duzentos <text:s/>e quarenta e cinco reais) por criança atendida<text:s/></text:span><text:span text:style-name="T13">em<text:s/></text:span><text:span text:style-name="T1">berçário 1 e/ou II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3.7. <text:s/>VALOR <text:s/>MENSAL: <text:s/>R$ 177.378,00<text:s/></text:span><text:span text:style-name="T14">-<text:s text:c="2"/></text:span><text:span text:style-name="T13">somado <text:s/>ao<text:s text:c="2"/></text:span><text:span text:style-name="T1">Reequilíbrio <text:s/>no <text:s/>valor <text:s/>de <text:s/>R$ 30.307,99<text:s text:c="2"/></text:span><text:span text:style-name="T13">-<text:s/></text:span><text:span text:style-name="T1">totalizando <text:s/>R$ 207.685,99<text:s text:c="2"/></text:span><text:span text:style-name="T13">(duzentos<text:s/></text:span><text:span text:style-name="T1">e sete<text:s/></text:span><text:span text:style-name="T13">mil</text:span><text:span text:style-name="T14">,<text:s/></text:span><text:span text:style-name="T13">seisce</text:span><text:span text:style-name="T12">ntos<text:s/></text:span><text:span text:style-name="T13">e<text:s/></text:span><text:span text:style-name="T1">oitenta e cinco reais e noventa <text:s/>e nov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3">ce</text:span><text:span text:style-name="T12">ntavos</text:span><text:span text:style-name="T13">.)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9">(</text:span><text:span text:style-name="T23">...</text:span><text:span text:style-name="T19">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3.7.2 <text:s text:c="2"/>VALOR <text:s text:c="2"/>MENSAL <text:s text:c="2"/>DO <text:s text:c="2"/>ACRÉSCIMO <text:s text:c="2"/>PARA <text:s text:c="2"/>CUSTEAR <text:s text:c="2"/>LOCAÇÃO/IPTU: <text:s text:c="5"/>R$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12.551,47 (doze mil, quinhentos e cinquenta<text:s/></text:span><text:span text:style-name="T13">e<text:s/></text:span><text:span text:style-name="T1">um reais e quarenta e sete centavos.) - em parcel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45">
            <text:p><text:span text:style-name="T24">Rubrica<text:s text:c="31"/></text:span><text:span text:style-name="T25">Fls.</text:span></text:p>
            <text:p><text:span text:style-name="T24">Classif.:<text:s text:c="2"/></text:span><text:span text:style-name="T25">P</text:span><text:span text:style-name="T24">.A.<text:s text:c="18"/></text:span><text:span text:style-name="T26">Nº.:</text:span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5">
            <text:p><text:span text:style-name="T27">Ciua</text:span>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style-name="ce1">
            <text:p><text:span text:style-name="T28">(</text:span><text:span text:style-name="T29">...</text:span><text:span text:style-name="T28">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5">3.9.<text:s text:c="2"/></text:span><text:span text:style-name="T24">VALOR<text:s text:c="2"/></text:span><text:span text:style-name="T25">DO <text:s/>REPASSE <text:s text:c="2"/>QUADRIMESTRAL: <text:s/>R$ <text:s/>709.512,00<text:s text:c="2"/></text:span><text:span text:style-name="T24">(setecentos<text:s text:c="3"/></text:span><text:span text:style-name="T25">e <text:s/>nove <text:s/>mil, quinhentos<text:s/></text:span><text:span text:style-name="T24">e<text:s/></text:span><text:span text:style-name="T25">doze reais)</text:span><text:span text:style-name="T30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5">3.10. VALOR DO REP</text:span><text:span text:style-name="T31">.</text:span><text:span text:style-name="T25">ASSE QUADRlMESTRAL (Liberado<text:s/></text:span><text:span text:style-name="T24">em Maio<text:s/></text:span><text:span text:style-name="T25">e Setembro<text:s/></text:span><text:span text:style-name="T24">-<text:s text:c="2"/></text:span><text:span text:style-name="T25">conforme art</text:span><text:span text:style-name="T32">.<text:s text:c="2"/></text:span><text:span text:style-name="T25">29, <text:s text:c="2"/>parágrafo <text:s text:c="2"/>2º, <text:s/>da <text:s text:c="2"/>Portaria<text:s text:c="3"/></text:span><text:span text:style-name="T24">nº<text:s text:c="3"/></text:span><text:span text:style-name="T25">063/2021-SE <text:s text:c="2"/>- <text:s/>com <text:s text:c="2"/>acréscimo <text:s text:c="2"/>de <text:s/>50% <text:s text:c="2"/>do <text:s text:c="2"/>valor correspondente a 01 mês): R$ 798.201,00<text:s/></text:span><text:span text:style-name="T24">(setecentos<text:s/></text:span><text:span text:style-name="T25">e noventa e oito mil</text:span><text:span text:style-name="T30">,<text:s/></text:span><text:span text:style-name="T25">duzentos e um reais)</text:span><text:span text:style-name="T30">,<text:s/></text:span><text:span text:style-name="T24">sendo<text:s/></text:span><text:span text:style-name="T25">o contido dentro deste valor: R$ 709.512,00 (setecentos<text:s/></text:span><text:span text:style-name="T24">e<text:s/></text:span><text:span text:style-name="T25">nove mil</text:span><text:span text:style-name="T30">,<text:s/></text:span><text:span text:style-name="T25">quinhentos e doze reais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0">-<text:s text:c="2"/></text:span><text:span text:style-name="T24">correspondente ao subsídio<text:s text:c="2"/></text:span><text:span text:style-name="T25">para<text:s text:c="2"/></text:span><text:span text:style-name="T24">manutenção<text:s text:c="2"/></text:span><text:span text:style-name="T25">da unidade<text:s text:c="2"/></text:span><text:span text:style-name="T24">escolar e<text:s text:c="2"/></text:span><text:span text:style-name="T25">R$ 88.689,00 <text:s/>(oitenta<text:s text:c="2"/></text:span><text:span text:style-name="T24">e<text:s/></text:span><text:span text:style-name="T25">oito mil, seiscentos<text:s/></text:span><text:span text:style-name="T24">e<text:s/></text:span><text:span text:style-name="T25">oitenta e nove<text:s/></text:span><text:span text:style-name="T24">reais),<text:s/></text:span><text:span text:style-name="T25">assim<text:s/></text:span><text:span text:style-name="T24">distribuídos:<text:s/></text:span><text:span text:style-name="T25">20% <text:s/>para aquisição de bens permanentes correspondente a R$ 17.737,80 <text:s/>(dezessete<text:s/></text:span><text:span text:style-name="T24">mil,<text:s/></text:span><text:span text:style-name="T25">setecentos e trinta<text:s/></text:span><text:span text:style-name="T24">e<text:s/></text:span><text:span text:style-name="T25">sete reais<text:s/></text:span><text:span text:style-name="T24">e<text:s/></text:span><text:span text:style-name="T25">oitenta<text:s/></text:span><text:span text:style-name="T24">centavos.) e a<text:s/></text:span><text:span text:style-name="T25">diferença correspondente a R$ 70.951,20<text:s/></text:span><text:span text:style-name="T30">(se</text:span><text:span text:style-name="T25">tenta mil, novecentos <text:s/>e cinquenta<text:s/></text:span><text:span text:style-name="T24">e<text:s/></text:span><text:span text:style-name="T25">um reais e vi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4">centavos.),<text:s/></text:span><text:span text:style-name="T25">para demais despesas</text:span><text:span text:style-name="T33">,<text:s/></text:span><text:span text:style-name="T24">conforme<text:s/></text:span><text:span text:style-name="T25">quadro<text:s/></text:span><text:span text:style-name="T24">abaix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46">
            <text:p><text:span text:style-name="T25">Exercício</text:span></text:p>
          </table:table-cell>
          <table:table-cell office:value-type="string" table:number-columns-spanned="1" table:number-rows-spanned="2" table:style-name="ce47">
            <text:p><text:span text:style-name="T25">Mês</text:span></text:p>
          </table:table-cell>
          <table:table-cell office:value-type="string" table:number-columns-spanned="3" table:number-rows-spanned="1" table:style-name="ce48">
            <text:p><text:span text:style-name="T25">Repasse</text:span></text:p>
            <text:p><text:span text:style-name="T25">Consumo <text:s text:c="21"/>Permanente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table:number-columns-spanned="2" table:number-rows-spanned="1" table:style-name="ce49"/>
          <table:covered-table-cell/>
          <table:table-cell table:style-name="ce6"/>
          <table:table-cell table:number-columns-repeated="16379"/>
        </table:table-row>
        <table:table-row table:style-name="ro1">
          <table:table-cell office:value-type="float" office:value="2026" table:number-columns-spanned="1" table:number-rows-spanned="2" table:style-name="ce43">
            <text:p>2026</text:p>
          </table:table-cell>
          <table:table-cell office:value-type="string" table:style-name="ce7">
            <text:p><text:span text:style-name="T34">Maio</text:span></text:p>
          </table:table-cell>
          <table:table-cell office:value-type="string" table:number-columns-spanned="2" table:number-rows-spanned="1" table:style-name="ce44">
            <text:p><text:span text:style-name="T35">R$ 70.951,20</text:span></text:p>
          </table:table-cell>
          <table:covered-table-cell/>
          <table:table-cell office:value-type="string" table:style-name="ce8">
            <text:p><text:span text:style-name="T35">R$ 17.737,80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5">Setembro</text:span></text:p>
          </table:table-cell>
          <table:table-cell office:value-type="string" table:number-columns-spanned="2" table:number-rows-spanned="1" table:style-name="ce44">
            <text:p><text:span text:style-name="T35">R$ 70.951</text:span><text:span text:style-name="T36">,</text:span><text:span text:style-name="T35">20</text:span></text:p>
          </table:table-cell>
          <table:covered-table-cell/>
          <table:table-cell office:value-type="string" table:style-name="ce8">
            <text:p><text:span text:style-name="T35">R$<text:s/></text:span><text:span text:style-name="T34">17.737,80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5">3.11.<text:s/></text:span><text:span text:style-name="T24">VALOR<text:s/></text:span><text:span text:style-name="T25">DO<text:s/></text:span><text:span text:style-name="T24">TERMO<text:s/></text:span><text:span text:style-name="T25">DE<text:s/></text:span><text:span text:style-name="T24">COLABORAÇÃO:<text:s text:c="2"/></text:span><text:span text:style-name="T25">R$ 12.352.387,61<text:s/></text:span><text:span text:style-name="T24">(doze<text:s/></text:span><text:span text:style-name="T25">milhões, trezentos e cinquenta <text:s/>e dois <text:s/>mil, trezentos e oiten</text:span><text:span text:style-name="T30">ta<text:s/></text:span><text:span text:style-name="T24">e sete<text:s/></text:span><text:span text:style-name="T25">reais e<text:s/></text:span><text:span text:style-name="T24">sessenta <text:s/>e<text:s/></text:span><text:span text:style-name="T25">um <text:s/>centavos.)<text:s text:c="2"/></text:span><text:span text:style-name="T24">sendo<text:s/></text:span><text:span text:style-name="T25">para o exercício de 2026 o<text:s/></text:span><text:span text:style-name="T24">valor<text:s/></text:span><text:span text:style-name="T25">de R$ 2.820.227,52<text:s/></text:span><text:span text:style-name="T24">(dois<text:s/></text:span><text:span text:style-name="T25">milhões</text:span><text:span text:style-name="T30">,<text:s/></text:span><text:span text:style-name="T25">oitocentos<text:s/></text:span><text:span text:style-name="T24">e vinte<text:s/></text:span><text:span text:style-name="T25">mil, duzentos<text:s/></text:span><text:span text:style-name="T24">e<text:s/></text:span><text:span text:style-name="T25">vi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4">e sete reais e<text:s/></text:span><text:span text:style-name="T25">cinquenta e dois<text:s/></text:span><text:span text:style-name="T24">centavos.)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5">3.12. DOTAÇÃO <text:s/>ORÇAMENTÁRI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5">Os<text:s text:c="2"/></text:span><text:span text:style-name="T24">recursos <text:s/>financeiros <text:s/>encontram <text:s/>respaldo<text:s text:c="2"/></text:span><text:span text:style-name="T25">no <text:s/>orçamento <text:s/>anual</text:span><text:span text:style-name="T30">,<text:s text:c="2"/></text:span><text:span text:style-name="T25">nos <text:s/>termos <text:s/>confinnados <text:s/>pelo Ordenador<text:s/></text:span><text:span text:style-name="T24">da<text:s/></text:span><text:span text:style-name="T25">Despesa</text:span><text:span text:style-name="T30">,<text:s/></text:span><text:span text:style-name="T25">onerando<text:s/></text:span><text:span text:style-name="T24">as<text:s/></text:span><text:span text:style-name="T30">seg</text:span><text:span text:style-name="T25">uin</text:span><text:span text:style-name="T30">tes<text:s/></text:span><text:span text:style-name="T24">dotações<text:s/></text:span><text:span text:style-name="T25">orçamentária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37">Nº 1.424</text:span><text:span text:style-name="T38">-</text:span><text:span text:style-name="T37">0810</text:span><text:span text:style-name="T39">.</text:span><text:span text:style-name="T37">123650</text:span><text:span text:style-name="T39">018</text:span><text:span text:style-name="T37">2</text:span><text:span text:style-name="T39">.</text:span><text:span text:style-name="T37">046</text:span><text:span text:style-name="T39">.</text:span><text:span text:style-name="T37">01.2100000</text:span><text:span text:style-name="T39">.</text:span><text:span text:style-name="T37">335039</text:span><text:span text:style-name="T39">.</text:span><text:span text:style-name="T37">000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37">N</text:span><text:span text:style-name="T39">º<text:s/></text:span><text:span text:style-name="T40">1.426-0810.1236500182.046.01.2100000.445039.000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4">Art<text:s text:c="2"/></text:span><text:span text:style-name="T25">2° - Permanecem <text:s/>inalteradas<text:s/></text:span><text:span text:style-name="T30">as<text:s/></text:span><text:span text:style-name="T25">demai</text:span><text:span text:style-name="T30">s c</text:span><text:span text:style-name="T25">láusulas</text:span><text:span text:style-name="T30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24">Guarulhos,<text:s/></text:span><text:span text:style-name="T30">em<text:s text:c="10"/></text:span><text:span text:style-name="T41">2<text:s/></text:span><text:span text:style-name="T42">9</text:span><text:span text:style-name="T43">·</text:span><text:span text:style-name="T41">JAN. 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44">Documento ass</text:span><text:span text:style-name="T45">i</text:span><text:span text:style-name="T44">nado<text:s/></text:span><text:span text:style-name="T46">digitatmente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47">ft;N,jf<text:s text:c="2"/></text:span><text:span text:style-name="T48">JOAOANTONlODEOUVElRADASIL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9">U</text:span><text:span text:style-name="T50">WeN'li!<text:s text:c="3"/></text:span><text:span text:style-name="T51">Data:<text:s/></text:span><text:span text:style-name="T52">29</text:span><text:span text:style-name="T53">/</text:span><text:span text:style-name="T52">01/202611:30:13--0JO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4">V</text:span><text:span text:style-name="T55">e</text:span><text:span text:style-name="T56">rifique<text:s/></text:span><text:span text:style-name="T54">em<text:s/></text:span><text:span text:style-name="T56">https</text:span><text:span text:style-name="T55">://</text:span><text:span text:style-name="T56">valid&lt;=ir</text:span><text:span text:style-name="T54">.iti.e:ov</text:span><text:span text:style-name="T55">.</text:span><text:span text:style-name="T56">b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7">Sílvio Rodrigu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4">Secretário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span text:style-name="T57">João<text:s/></text:span><text:span text:style-name="T58">Antonio<text:s/></text:span><text:span text:style-name="T57">de Oliveira Da Silva Pr</text:span><text:span text:style-name="T59">es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pan text:style-name="T35">RG</text:span><text:span text:style-name="T36">:<text:s/></text:span><text:span text:style-name="T60">n</text:span><text:span text:style-name="T61">º<text:s/></text:span><text:span text:style-name="T35">58</text:span><text:span text:style-name="T36">.</text:span><text:span text:style-name="T35">65<text:s/></text:span><text:span text:style-name="T34">l.451-X CPF:<text:s/></text:span><text:span text:style-name="T60">n</text:span><text:span text:style-name="T61">º<text:s/></text:span><text:span text:style-name="T34">413.151.648-9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7">Instituto Social e Educacional <text:s/>Flore</text:span><text:span text:style-name="T59">sce</text:span><text:span text:style-name="T57">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45">
            <text:p><text:span text:style-name="T62">Rubrica<text:s text:c="4"/></text:span><text:span text:style-name="T63">j.<text:s text:c="10"/></text:span><text:span text:style-name="T64">Fls</text:span><text:span text:style-name="T65">.</text:span></text:p>
            <text:p><text:span text:style-name="T66">C</text:span><text:span text:style-name="T67">las</text:span><text:span text:style-name="T66">s</text:span><text:span text:style-name="T67">if: <text:s text:c="2"/>P</text:span><text:span text:style-name="T62">.A</text:span><text:span text:style-name="T68">.<text:s text:c="18"/></text:span><text:span text:style-name="T69">Nº.:</text:span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7">
            <text:p><text:span text:style-name="T70">Ciua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<text:span text:style-name="T71">ANEXO RP-09 - REPASSES<text:s/></text:span><text:span text:style-name="T72">AO<text:s/></text:span><text:span text:style-name="T73">TERCEIRO<text:s/></text:span><text:span text:style-name="T71">SETOR - TERMO DE CIÊNCIA<text:s/></text:span><text:span text:style-name="T73">E<text:s/></text:span><text:span text:style-name="T71">DE NOTIFICAÇÃO <text:s/>-<text:s/></text:span><text:span text:style-name="T72">TERMO<text:s/></text:span><text:span text:style-name="T71">DE COLABORAÇÃO/FO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71">(redação da</text:span><text:span text:style-name="T72">d</text:span><text:span text:style-name="T71">a<text:s/></text:span><text:span text:style-name="T73">pela<text:s/></text:span><text:span text:style-name="T71">Resolução nº<text:s/></text:span><text:span text:style-name="T73">11/2021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74">ÓRGÃO/ENTIDADE PÚBLICO (A)</text:span><text:span text:style-name="T75">:<text:s text:c="2"/></text:span><text:span text:style-name="T69">Município<text:s/></text:span><text:span text:style-name="T74">de Guarulhos /Secretaria da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4">ORGANIZAÇÃO <text:s/>DA <text:s/>SOCIEDADE <text:s/>CIVIL <text:s/>PARCEIRA:<text:s text:c="2"/></text:span><text:span text:style-name="T71">Instituto <text:s/>Social <text:s/>e <text:s/>Educacional<text:s/></text:span><text:span text:style-name="T73">Floresc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4">TERMO DE COLABORAÇÃO/FOMENTO N</text:span><text:span text:style-name="T76">"<text:s/></text:span><text:span text:style-name="T74">(DE ORIGEM):<text:s/></text:span><text:span text:style-name="T71">18424/2023-SESEOB-RP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4">OBJETO:<text:s text:c="2"/></text:span><text:span text:style-name="T77">Colaboração <text:s/>Técnica <text:s/>e Financeira <text:s/>visando disciplinar<text:s text:c="2"/></text:span><text:span text:style-name="T74">os<text:s/></text:span><text:span text:style-name="T77">esforços <text:s/>conjuntos<text:s text:c="2"/></text:span><text:span text:style-name="T69">a<text:s/></text:span><text:span text:style-name="T77">serem realizados pelo Município e pela<text:s/></text:span><text:span text:style-name="T78">Instituição</text:span><text:span text:style-name="T79">,<text:s/></text:span><text:span text:style-name="T77">para<text:s/></text:span><text:span text:style-name="T80">o<text:s/></text:span><text:span text:style-name="T77">desenvolvimento complementar da <text:s text:c="2"/>educação <text:s text:c="2"/>pública <text:s text:c="2"/>e <text:s text:c="2"/>gratuita <text:s text:c="2"/>prestada <text:s text:c="2"/>pela <text:s text:c="2"/>Rede <text:s text:c="2"/>Municipal <text:s text:c="2"/>de <text:s text:c="2"/>Guarulhos</text:span><text:span text:style-name="T79">,<text:s text:c="3"/></text:span><text:span text:style-name="T77">n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7">Modalidade <text:s/>Educação Básica<text:s/></text:span><text:span text:style-name="T69">-<text:s text:c="2"/></text:span><text:span text:style-name="T77">Educação <text:s/>Infantil/Creche e Pré-Escol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4">VALOR <text:s/>TOTAL <text:s/>DO AJUSTE:<text:s text:c="2"/></text:span><text:span text:style-name="T73">R$ 12.352.387,61<text:s text:c="2"/></text:span><text:span text:style-name="T74">sendo para o exercício de 2026 o val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9">de<text:s/></text:span><text:span text:style-name="T74">R$<text:s/></text:span><text:span text:style-name="T71">2.820.227,52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<text:span text:style-name="T81">Pelo presente TERMO</text:span><text:span text:style-name="T82">,<text:s/></text:span><text:span text:style-name="T81">nós, abaixo<text:s/></text:span><text:span text:style-name="T83">identificado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<text:span text:style-name="T84">1.<text:s text:c="9"/></text:span><text:span text:style-name="T85">Estamos CIENTES<text:s/></text:span><text:span text:style-name="T84">de que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<text:span text:style-name="T81">a) <text:s text:c="8"/>o ajuste acima referido <text:s/>e seus<text:s/></text:span><text:span text:style-name="T83">aditamentos<text:s text:c="2"/></text:span><text:span text:style-name="T81">/o <text:s text:c="2"/>processo <text:s/>de prestação de contas</text:span><text:span text:style-name="T82">,<text:s/></text:span><text:span text:style-name="T81">estará(ão) <text:s/>sujeito(s) <text:s/>a aná</text:span><text:span text:style-name="T82">li</text:span><text:span text:style-name="T81">se <text:s/>e<text:s/></text:span><text:span text:style-name="T83">julgamento<text:s text:c="2"/></text:span><text:span text:style-name="T81">pelo<text:s/></text:span><text:span text:style-name="T83">Tribunal<text:s/></text:span><text:span text:style-name="T81">de <text:s/>Contas<text:s text:c="2"/></text:span><text:span text:style-name="T83">do<text:s/></text:span><text:span text:style-name="T81">Estado de São Paulo</text:span><text:span text:style-name="T82">,<text:s/></text:span><text:span text:style-name="T81">cujo<text:s/></text:span><text:span text:style-name="T83">trâmite<text:s/></text:span><text:span text:style-name="T82">pro</text:span><text:span text:style-name="T81">cessual ocorrerá pelo sistema eletrônico</text:span><text:span text:style-name="T82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<text:span text:style-name="T81">b) <text:s text:c="8"/>poderemos <text:s/>ter <text:s/>acesso<text:s text:c="2"/></text:span><text:span text:style-name="T83">ao<text:s text:c="2"/></text:span><text:span text:style-name="T82">proc</text:span><text:span text:style-name="T81">esso, tendo <text:s/>vista <text:s/>e <text:s/>extraindo <text:s/>cópias <text:s/>das manifestações <text:s text:c="3"/>de <text:s text:c="3"/>interesse</text:span><text:span text:style-name="T82">,<text:s text:c="4"/></text:span><text:span text:style-name="T83">Despachos<text:s text:c="4"/></text:span><text:span text:style-name="T81">e <text:s text:c="3"/>Decisões, <text:s text:c="3"/>mediante<text:s text:c="4"/></text:span><text:span text:style-name="T83">regular<text:s/></text:span><text:span text:style-name="T81">cadastramento <text:s text:c="2"/>no <text:s/>Sistema <text:s text:c="2"/>de<text:s text:c="2"/></text:span><text:span text:style-name="T83">Processo<text:s text:c="3"/></text:span><text:span text:style-name="T81">Eletrônico, <text:s text:c="2"/>conforme <text:s/>dados <text:s/>abaixo<text:s/></text:span><text:span text:style-name="T83">indicados,<text:s text:c="2"/></text:span><text:span text:style-name="T81">em <text:s/>consonância <text:s/>com<text:s text:c="2"/></text:span><text:span text:style-name="T82">o<text:s text:c="2"/></text:span><text:span text:style-name="T81">es</text:span><text:span text:style-name="T82">t</text:span><text:span text:style-name="T81">abelecido <text:s/>na <text:s/>Resolução <text:s/>nº <text:s/>01/2011 <text:s/>do</text:span><text:span text:style-name="T86">­<text:s/></text:span><text:span text:style-name="T83">TCESP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1">c) <text:s text:c="8"/>além <text:s text:c="2"/>de <text:s/>disponíveis <text:s text:c="2"/>no<text:s text:c="2"/></text:span><text:span text:style-name="T83">processo<text:s text:c="3"/></text:span><text:span text:style-name="T81">eletrônico</text:span><text:span text:style-name="T82">,<text:s text:c="2"/></text:span><text:span text:style-name="T83">todos<text:s text:c="3"/></text:span><text:span text:style-name="T81">os <text:s/>Despachos <text:s text:c="2"/>e Decisões <text:s/>que <text:s/>vierem <text:s/>a <text:s/>ser<text:s text:c="2"/></text:span><text:span text:style-name="T83">tomados</text:span><text:span text:style-name="T87">,<text:s/></text:span><text:span text:style-name="T82">r</text:span><text:span text:style-name="T81">elativamente <text:s/>ao <text:s/>aludido <text:s/>processo, <text:s/>serão publicados <text:s/>no Diário <text:s/>Ofic</text:span><text:span text:style-name="T82">i</text:span><text:span text:style-name="T81">al do<text:s text:c="2"/></text:span><text:span text:style-name="T83">Estado</text:span><text:span text:style-name="T87">,<text:s/></text:span><text:span text:style-name="T81">Caderno <text:s/>do Poder<text:s text:c="2"/></text:span><text:span text:style-name="T83">Legislativo,<text:s text:c="2"/></text:span><text:span text:style-name="T81">parte <text:s/>do<text:s/></text:span><text:span text:style-name="T69">Tribunal<text:s/></text:span><text:span text:style-name="T74">de Contas do Estado<text:s/></text:span><text:span text:style-name="T69">de<text:s/></text:span><text:span text:style-name="T74">São<text:s/></text:span><text:span text:style-name="T69">Paulo,<text:s/></text:span><text:span text:style-name="T74">em conformidade com o artigo 90 da<text:s/></text:span><text:span text:style-name="T81">Lei Complementar nº 709</text:span><text:span text:style-name="T82">,<text:s/></text:span><text:span text:style-name="T81">de<text:s/></text:span><text:span text:style-name="T83">14<text:s/></text:span><text:span text:style-name="T81">de<text:s/></text:span><text:span text:style-name="T83">janeiro<text:s/></text:span><text:span text:style-name="T81">de 1993, iniciando-se, a partir de então</text:span><text:span text:style-name="T87">,<text:s/></text:span><text:span text:style-name="T81">a <text:s/>contagem <text:s/>dos <text:s/>prazos <text:s/>processua</text:span><text:span text:style-name="T82">is,<text:s/></text:span><text:span text:style-name="T81">conforme <text:s/>regras <text:s/>do <text:s/>Código <text:s/>de <text:s/>Processo<text:s/></text:span><text:span text:style-name="T83">Civil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<text:span text:style-name="T83">d)<text:s/></text:span><text:span text:style-name="T81">as<text:s/></text:span><text:span text:style-name="T83">informações<text:s/></text:span><text:span text:style-name="T81">pessoais do(s)<text:s/></text:span><text:span text:style-name="T83">responsável(is)<text:s/></text:span><text:span text:style-name="T81">pelo órgão concessor e entidade beneficiária</text:span><text:span text:style-name="T82">,<text:s/></text:span><text:span text:style-name="T81">estão <text:s/>cadastradas<text:s text:c="2"/></text:span><text:span text:style-name="T83">no <text:s/>módulo<text:s text:c="2"/></text:span><text:span text:style-name="T81">eletrônico <text:s/>do<text:s text:c="2"/></text:span><text:span text:style-name="T82">"</text:span><text:span text:style-name="T81">Cadastro <text:s/>Corporativo<text:s/></text:span><text:span text:style-name="T83">TCESP<text:s text:c="2"/></text:span><text:span text:style-name="T81">- <text:s text:c="2"/>CadTCESP"</text:span><text:span text:style-name="T82">,<text:s text:c="2"/></text:span><text:span text:style-name="T81">nos<text:s text:c="2"/></text:span><text:span text:style-name="T83">termos<text:s text:c="2"/></text:span><text:span text:style-name="T81">previstos <text:s/>no <text:s/>Artigo <text:s/>2° <text:s/>das <text:s/>Instruções <text:s/>nº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<text:span text:style-name="T81">01/2020, conforme<text:s/></text:span><text:span text:style-name="T82">"</text:span><text:span text:style-name="T81">Declaração(ões</text:span><text:span text:style-name="T82">)<text:s/></text:span><text:span text:style-name="T83">de Atualização<text:s/></text:span><text:span text:style-name="T81">Cadastral</text:span><text:span text:style-name="T82">"<text:s/></text:span><text:span text:style-name="T81">anexa (s)</text:span><text:span text:style-name="T82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45">
            <text:p><text:span text:style-name="T88">Rubrica<text:s text:c="31"/></text:span><text:span text:style-name="T12">Fls.<text:s text:c="7"/></text:span><text:span text:style-name="T89">H'5</text:span><text:span text:style-name="T90">ç;,</text:span></text:p>
            <text:p><text:span text:style-name="T88">Cl</text:span><text:span text:style-name="T30">a</text:span><text:span text:style-name="T88">s</text:span><text:span text:style-name="T30">s</text:span><text:span text:style-name="T12">if.: P.A</text:span><text:span text:style-name="T30">.<text:s text:c="18"/></text:span><text:span text:style-name="T22">N</text:span><text:span text:style-name="T91">º.</text:span><text:span text:style-name="T92">:<text:s text:c="4"/></text:span><text:span text:style-name="T93">'$<text:s text:c="2"/></text:span><text:span text:style-name="T94">a/p<text:s/></text:span><text:span text:style-name="T95">Oi<text:s/></text:span><text:span text:style-name="T96">/.1.3</text:span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22">
            <text:p><text:span text:style-name="T97">Ciua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23">
            <text:p><text:span text:style-name="T98">I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99">2. <text:s text:c="9"/>Damo-nos por NOTIFICADOS<text:s/></text:span><text:span text:style-name="T100">p</text:span><text:span text:style-name="T99">ara: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4">
            <text:p><text:span text:style-name="T22">a) <text:s text:c="10"/>O <text:s/>acompanhamento <text:s/>dos <text:s/>atos<text:s text:c="2"/></text:span><text:span text:style-name="T92">do<text:s text:c="2"/></text:span><text:span text:style-name="T22">processo <text:s/>até <text:s/>seu <text:s/>julgamento <text:s/>final <text:s/>e <text:s/>consequente publica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2">b) <text:s text:c="10"/>Se for <text:s/>o caso <text:s/>e <text:s/>de nosso <text:s/>interesse, <text:s/>nos <text:s/>prazos<text:s text:c="2"/></text:span><text:span text:style-name="T101">e<text:s text:c="2"/></text:span><text:span text:style-name="T22">nas <text:s/>formas <text:s/>legais <text:s/>e <text:s/>regimentais</text:span><text:span text:style-name="T91">,<text:s/></text:span><text:span text:style-name="T22">exercer o direito de defesa, interpor recursos e o que mais couber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02">e)<text:s/></text:span><text:span text:style-name="T22">Este termo corresponde<text:s/></text:span><text:span text:style-name="T103">à<text:s/></text:span><text:span text:style-name="T22">situação prevista no<text:s/></text:span><text:span text:style-name="T92">inciso<text:s/></text:span><text:span text:style-name="T22">li do artigo 30 da Lei Complementar nº 709</text:span><text:span text:style-name="T91">,<text:s text:c="2"/></text:span><text:span text:style-name="T22">de <text:s/>14 <text:s/>de <text:s/>janeiro <text:s/>de <text:s/>1993, <text:s/>em <text:s/>que</text:span><text:span text:style-name="T91">,<text:s text:c="2"/></text:span><text:span text:style-name="T22">se <text:s/>houver <text:s/>débito</text:span><text:span text:style-name="T91">,<text:s/></text:span><text:span text:style-name="T22">determinando <text:s/>a <text:s/>notificação <text:s/>do responsável <text:s/>para, no prazo estabelecido<text:s text:c="2"/></text:span><text:span text:style-name="T92">no<text:s/></text:span><text:span text:style-name="T22">Regime Interno, apresentar <text:s/>defesa ou recolher a importância devida;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pan text:style-name="T22">d) <text:s/>A <text:s/>notificação <text:s/>pessoal <text:s/>só <text:s/>ocorrerá<text:s text:c="2"/></text:span><text:span text:style-name="T92">caso<text:s text:c="2"/></text:span><text:span text:style-name="T22">a <text:s/>defesa <text:s/>apresentada <text:s/>seja <text:s/>rejeitada, <text:s/>mantida <text:s/>a determinação de recolhimento, conforme<text:s/></text:span><text:span text:style-name="T92">§1</text:span><text:span text:style-name="T91">º</text:span><text:span text:style-name="T22">do artigo 30 da citada Lei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04">LOCAL<text:s/></text:span><text:span text:style-name="T99">e DATA:<text:s/></text:span><text:span text:style-name="T105">Guarulhos,<text:s text:c="8"/></text:span><text:span text:style-name="T106">2 9<text:s/></text:span><text:span text:style-name="T107">JAN</text:span><text:span text:style-name="T108">.1026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span text:style-name="T109">AUTORIDADE MÁXIMA DO </text:span><text:span text:style-name="T110">ÓRGÃO </text:span><text:span text:style-name="T111">P</text:span><text:span text:style-name="T110">ÚBLICO </text:span><text:span text:style-name="T109">PARCEIR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Nome:<text:s/></text:span><text:span text:style-name="T112">Lucas Sanches</text:span><text:span text:style-name="T113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Cargo</text:span><text:span text:style-name="T91">:<text:s/></text:span><text:span text:style-name="T112">Prefei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03">CPF</text:span><text:span text:style-name="T39">:<text:s/></text:span><text:span text:style-name="T114">443</text:span><text:span text:style-name="T115">.</text:span><text:span text:style-name="T114">342</text:span><text:span text:style-name="T115">.</text:span><text:span text:style-name="T114">918-05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span text:style-name="T109">ORDENADOR  DE DESPESA DO ÓRGÃO PÚBLICO PARCEIR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Nome</text:span><text:span text:style-name="T91">:<text:s/></text:span><text:span text:style-name="T114">Silvio Rodrigu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Cargo:<text:s/></text:span><text:span text:style-name="T114">Secretário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03">CPF:<text:s/></text:span><text:span text:style-name="T114">364.991.238-46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span text:style-name="T109">AUTORIDADE  MÁXIMA DA ENTIDAD</text:span><text:span text:style-name="T111">E </text:span><text:span text:style-name="T110">BENEFICIÁRIA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Nome</text:span><text:span text:style-name="T91">:<text:s/></text:span><text:span text:style-name="T112">João Antonio de Oliv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Cargo</text:span><text:span text:style-name="T91">:<text:s/></text:span><text:span text:style-name="T114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CPF:<text:s/></text:span><text:span text:style-name="T114">413.151</text:span><text:span text:style-name="T115">.</text:span><text:span text:style-name="T114">648-9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09">Responsáveis  que assinaram </text:span><text:span text:style-name="T110">o </text:span><text:span text:style-name="T109">ajus</text:span><text:span text:style-name="T111">t</text:span><text:span text:style-name="T110">e e/ou Parecer </text:span><text:span text:style-name="T109">Conclusivo:</text:span><text:span text:style-name="T99"><text:s/></text:span><text:span text:style-name="T109">PELO ÓRGÃO PÚBLICO </text:span><text:span text:style-name="T110">PARCEIRO</text:span><text:span text:style-name="T100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Nome:<text:s/></text:span><text:span text:style-name="T114">Sílvio Rodrigu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Cargo:<text:s/></text:span><text:span text:style-name="T114">Secretário de Ed</text:span><text:span text:style-name="T115">w/ft</text:span><text:span text:style-name="T114">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CPF:<text:s/></text:span><text:span text:style-name="T114">364.991</text:span><text:span text:style-name="T116">.</text:span><text:span text:style-name="T114">238-4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Assinatura</text:span><text:span text:style-name="T91">:<text:s/></text:span><text:span text:style-name="T117">                                                                                                                </text:span><text:span text:style-name="T22">_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10">Responsáveis  </text:span><text:span text:style-name="T109">que assinaram o ajuste e/ou prestação de contas:</text:span><text:span text:style-name="T99"><text:s/></text:span><text:span text:style-name="T109">PELA ENTIDADE PARCEIRA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Nome:<text:s/></text:span><text:span text:style-name="T112">João Antonio de Oliveira Da Silva<text:s text:c="19"/></text:span><text:span text:style-name="T44">oocumentoassi</text:span><text:span text:style-name="T118">o</text:span><text:span text:style-name="T44">adodig</text:span><text:span text:style-name="T118">f</text:span><text:span text:style-name="T44">tatment</text:span><text:span text:style-name="T118">e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119">ftn'lN <text:s text:c="4"/>,,,..<text:s text:c="2"/></text:span><text:span text:style-name="T120">JOAO<text:s/></text:span><text:span text:style-name="T121">ANTONIO<text:s/></text:span><text:span text:style-name="T120">DEOLIVEIRA<text:s/></text:span><text:span text:style-name="T121">DA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Cargo</text:span><text:span text:style-name="T91">:<text:s/></text:span><text:span text:style-name="T114">Presidente<text:s text:c="44"/></text:span><text:span text:style-name="T122">':l!</text:span><text:span text:style-name="T123">""""</text:span><text:span text:style-name="T124">"°UJ<text:s text:c="3"/></text:span><text:span text:style-name="T44">oa</text:span><text:span text:style-name="T118">t</text:span><text:span text:style-name="T44">a: 29</text:span><text:span text:style-name="T118">/</text:span><text:span text:style-name="T44">011202611</text:span><text:span text:style-name="T125">:</text:span><text:span text:style-name="T44">21:40-03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CPF</text:span><text:span text:style-name="T91">:</text:span><text:span text:style-name="T114">413</text:span><text:span text:style-name="T116">.</text:span><text:span text:style-name="T114">151.648-92<text:s text:c="56"/></text:span><text:span text:style-name="T44">Ve</text:span><text:span text:style-name="T126">r</text:span><text:span text:style-name="T44">ifiqueemhttps</text:span><text:span text:style-name="T118">://</text:span><text:span text:style-name="T44">validar.iti.gov</text:span><text:span text:style-name="T125">.</text:span><text:span text:style-name="T44">br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pan text:style-name="T22">Assinatura:-------------------------</text:span></text:p>
          </table:table-cell>
          <table:table-cell table:number-columns-repeated="16383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7T18:24:59Z</meta:creation-date>
    <dc:date>2026-03-17T18:25:01Z</dc:date>
    <meta:editing-duration>PT0S</meta:editing-duration>
  </office:meta>
</office:document-meta>
</file>