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050505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1F1D1C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fo:color="#1F1D1C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118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118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T1" style:family="text" style:parent-style-name="Default">
      <style:text-properties fo:color="#93A8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C199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2ACC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B1C8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C8A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1C8B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93A8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3030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C1999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93A8A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3A8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B1C8B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93A8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C1999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D15D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C8AE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8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03030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1F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1F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8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1F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38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1F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756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8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8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7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A7CB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7B84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A7C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F4B1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F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8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3030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A7CBF" style:text-line-through-style="none" style:font-name="Microsoft Sans Serif" style:font-name-asian="Microsoft Sans Serif" style:font-name-complex="Microsoft Sans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05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505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1F1D1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F1D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1F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F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F1D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2F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F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87CB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87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F4B1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7B8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F1D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F3D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F3D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F1D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F2D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05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F2D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1">..</text:span><text:span text:style-name="T2">1</text:span><text:span text:style-name="T1">.<text:s text:c="6"/></text:span><text:span text:style-name="T3">-<text:s text:c="4"/></text:span><text:span text:style-name="T4">·</text:span><text:span text:style-name="T1">_</text:span><text:span text:style-name="T5">'<text:s text:c="5"/></text:span><text:span text:style-name="T6">.</text:span><text:span text:style-name="T7">...<text:s text:c="79"/></text:span><text:span text:style-name="T8">1</text:span></text:p>
            <text:p><text:span text:style-name="T9">;<text:s text:c="5"/></text:span><text:span text:style-name="T10">;·</text:span><text:span text:style-name="T11">,</text:span></text:p>
            <text:p><text:span text:style-name="T12">.</text:span><text:span text:style-name="T13">•<text:s/></text:span><text:span text:style-name="T14">..</text:span></text:p>
            <text:p><text:span text:style-name="T15">'.</text:span><text:span text:style-name="T16">-r</text:span><text:span text:style-name="T15">F</text:span><text:span text:style-name="T16">-.</text:span><text:span text:style-name="T15">I</text:span><text:span text:style-name="T16">.-</text:span><text:span text:style-name="T15">M</text:span><text:span text:style-name="T16">---</text:span><text:span text:style-name="T15">_</text:span></text:p>
            <text:p><text:span text:style-name="T17">&gt;-</text:span></text:p>
            <text:p><text:span text:style-name="T18">ANEXO IV- <text:s text:c="3"/>EDUCAÇÃO <text:s/>INFANTIL- <text:s/>CRECHE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number-columns-spanned="1" table:number-rows-spanned="33" table:style-name="ce31">
            <text:p>1</text:p>
          </table:table-cell>
          <table:table-cell office:value-type="string" table:number-columns-spanned="6" table:number-rows-spanned="1" table:style-name="ce19">
            <text:p><text:span text:style-name="T19">Qyadro de R</text:span><text:span text:style-name="T20">ec</text:span><text:span text:style-name="T19">ur</text:span><text:span text:style-name="T20">s</text:span><text:span text:style-name="T19">o</text:span><text:span text:style-name="T20">s<text:s/></text:span><text:span text:style-name="T19">Humano</text:span><text:span text:style-name="T20">s<text:s/></text:span><text:span text:style-name="T19">- 2025</text:span></text:p>
            <text:p><text:span text:style-name="T21">En</text:span><text:span text:style-name="T22">t</text:span><text:span text:style-name="T21">i</text:span><text:span text:style-name="T22">dad</text:span><text:span text:style-name="T21">e:<text:s text:c="2"/></text:span><text:span text:style-name="T23">          F</text:span><text:span text:style-name="T24">l</text:span><text:span text:style-name="T23">o</text:span><text:span text:style-name="T24">r</text:span><text:span text:style-name="T23">escer   </text:span><text:span text:style-name="T24">II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7">n</text:span><text:span text:style-name="T25">'<text:s text:c="3"/></text:span><text:span text:style-name="T26">1<text:s text:c="2"/></text:span><text:span text:style-name="T27">U</text:span><text:span text:style-name="T28">ni</text:span><text:span text:style-name="T27">d<text:s text:c="4"/></text:span><text:span text:style-name="T29">li<text:s text:c="12"/></text:span><text:span text:style-name="T30">N</text:span><text:span text:style-name="T31">o</text:span><text:span text:style-name="T30">m</text:span><text:span text:style-name="T31">e<text:s text:c="31"/></text:span><text:span text:style-name="T32">11<text:s text:c="12"/></text:span><text:span text:style-name="T30">R.</text:span><text:span text:style-name="T31">G</text:span><text:span text:style-name="T30">.<text:s text:c="18"/></text:span><text:span text:style-name="T32">11<text:s text:c="9"/></text:span><text:span text:style-name="T30">Fun</text:span><text:span text:style-name="T31">çã</text:span><text:span text:style-name="T30">o<text:s text:c="13"/></text:span><text:span text:style-name="T26">11<text:s/></text:span><text:span text:style-name="T33">Hab</text:span><text:span text:style-name="T17">ili</text:span><text:span text:style-name="T33">taçã</text:span><text:span text:style-name="T17">o<text:s text:c="2"/></text:span><text:span text:style-name="T32">1<text:s text:c="10"/></text:span><text:span text:style-name="T30">H</text:span><text:span text:style-name="T31">o</text:span><text:span text:style-name="T30">r</text:span><text:span text:style-name="T34">á</text:span><text:span text:style-name="T31">r</text:span><text:span text:style-name="T30">i</text:span><text:span text:style-name="T31">o<text:s text:c="10"/></text:span><text:span text:style-name="T32">1<text:s text:c="11"/></text:span><text:span text:style-name="T31">Sa</text:span><text:span text:style-name="T30">l</text:span><text:span text:style-name="T31">ár</text:span><text:span text:style-name="T30">i</text:span><text:span text:style-name="T31">o<text:s text:c="13"/></text:span><text:span text:style-name="T35">Co</text:span><text:span text:style-name="T36">nt</text:span><text:span text:style-name="T35">a</text:span><text:span text:style-name="T36">N</text:span><text:span text:style-name="T37">º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</text:span><text:span text:style-name="T39">1<text:s text:c="9"/></text:span><text:span text:style-name="T28">II<text:s text:c="11"/></text:span><text:span text:style-name="T25">JO</text:span><text:span text:style-name="T33">SEF</text:span><text:span text:style-name="T25">A <text:s/>A</text:span><text:span text:style-name="T33">DRI</text:span><text:span text:style-name="T25">A</text:span><text:span text:style-name="T33">N</text:span><text:span text:style-name="T25">A <text:s/>A<text:s text:c="2"/></text:span><text:span text:style-name="T33">D</text:span><text:span text:style-name="T25">A<text:s text:c="2"/></text:span><text:span text:style-name="T33">SIL</text:span><text:span text:style-name="T25">VA<text:s text:c="27"/></text:span><text:span text:style-name="T33">4</text:span><text:span text:style-name="T25">066289</text:span><text:span text:style-name="T33">3</text:span><text:span text:style-name="T25">2<text:s text:c="17"/></text:span><text:span text:style-name="T33">D</text:span><text:span text:style-name="T17">i</text:span><text:span text:style-name="T33">ret</text:span><text:span text:style-name="T25">o</text:span><text:span text:style-name="T33">r</text:span><text:span text:style-name="T25">(a)</text:span></text:p>
          </table:table-cell>
          <table:covered-table-cell table:number-columns-repeated="2"/>
          <table:table-cell table:number-columns-spanned="1" table:number-rows-spanned="30" table:style-name="ce23"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AS<text:s/></text:span><text:span text:style-name="T33">1</text:span><text:span text:style-name="T25">7:00<text:s text:c="25"/></text:span><text:span text:style-name="T33">R$ 4</text:span><text:span text:style-name="T25">.6</text:span><text:span text:style-name="T33">4</text:span><text:span text:style-name="T25">2</text:span><text:span text:style-name="T40">,</text:span><text:span text:style-name="T25">00<text:s text:c="2"/></text:span><text:span text:style-name="T41">e.e.<text:s/></text:span><text:span text:style-name="T33">4</text:span><text:span text:style-name="T25">92</text:span><text:span text:style-name="T33">1</text:span><text:span text:style-name="T25">6</text:span><text:span text:style-name="T17">-</text:span><text:span text:style-name="T25">7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<text:span text:style-name="T38">02<text:s text:c="9"/></text:span><text:span text:style-name="T27">II<text:s text:c="11"/></text:span><text:span text:style-name="T33">LID</text:span><text:span text:style-name="T17">I</text:span><text:span text:style-name="T25">ARA <text:s/>GO</text:span><text:span text:style-name="T33">ST</text:span><text:span text:style-name="T25">AS. S</text:span><text:span text:style-name="T17">I</text:span><text:span text:style-name="T33">L</text:span><text:span text:style-name="T25">VA</text:span></text:p>
          </table:table-cell>
          <table:table-cell table:style-name="ce3"/>
          <table:table-cell office:value-type="string" table:style-name="ce4">
            <text:p><text:span text:style-name="T25">50270</text:span><text:span text:style-name="T33">43</text:span><text:span text:style-name="T25">9</text:span><text:span text:style-name="T17">1<text:s text:c="17"/></text:span><text:span text:style-name="T25">Coo</text:span><text:span text:style-name="T33">rd</text:span><text:span text:style-name="T25">.<text:s/></text:span><text:span text:style-name="T33">P</text:span><text:span text:style-name="T25">eda</text:span><text:span text:style-name="T33">g</text:span><text:span text:style-name="T25">ó</text:span><text:span text:style-name="T33">g</text:span><text:span text:style-name="T17">i</text:span><text:span text:style-name="T25">co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4</text:span><text:span text:style-name="T25">.</text:span><text:span text:style-name="T33">114</text:span><text:span text:style-name="T25">,50<text:s text:c="2"/></text:span><text:span text:style-name="T41">e.e.<text:s/></text:span><text:span text:style-name="T17">11</text:span><text:span text:style-name="T25">02</text:span><text:span text:style-name="T33">4</text:span><text:span text:style-name="T25">7</text:span><text:span text:style-name="T17">-</text:span><text:span text:style-name="T25">8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</text:span><text:span text:style-name="T39">3<text:s text:c="9"/></text:span><text:span text:style-name="T28">II<text:s text:c="11"/></text:span><text:span text:style-name="T25">MAYA</text:span><text:span text:style-name="T33">RA <text:s/>PERE</text:span><text:span text:style-name="T17">I</text:span><text:span text:style-name="T33">RA<text:s text:c="2"/></text:span><text:span text:style-name="T25">XAV</text:span><text:span text:style-name="T33">IER <text:s text:c="33"/>5</text:span><text:span text:style-name="T25">08</text:span><text:span text:style-name="T33">3</text:span><text:span text:style-name="T25">72896 <text:s text:c="16"/>A</text:span><text:span text:style-name="T33">ux</text:span><text:span text:style-name="T25">. A</text:span><text:span text:style-name="T33">drn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text:s/></text:span><text:span text:style-name="T33">M</text:span><text:span text:style-name="T25">é</text:span><text:span text:style-name="T33">d</text:span><text:span text:style-name="T17">i</text:span><text:span text:style-name="T25">c <text:s text:c="8"/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25">67</text:span><text:span text:style-name="T33">1</text:span><text:span text:style-name="T25">9</text:span><text:span text:style-name="T33">3</text:span><text:span text:style-name="T17">-</text:span><text:span text:style-name="T25">2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4<text:s text:c="9"/></text:span><text:span text:style-name="T28">II<text:s text:c="11"/></text:span><text:span text:style-name="T25">A</text:span><text:span text:style-name="T33">UREN</text:span><text:span text:style-name="T17">I</text:span><text:span text:style-name="T33">GE R</text:span><text:span text:style-name="T25">O</text:span><text:span text:style-name="T33">GH</text:span><text:span text:style-name="T25">A<text:s text:c="2"/></text:span><text:span text:style-name="T33">BRAND</text:span><text:span text:style-name="T25">ÃO<text:s text:c="29"/></text:span><text:span text:style-name="T33">3</text:span><text:span text:style-name="T25">66.206.6</text:span><text:span text:style-name="T33">43<text:s text:c="16"/></text:span><text:span text:style-name="T25">A</text:span><text:span text:style-name="T33">ux</text:span><text:span text:style-name="T25">. C.oz</text:span><text:span text:style-name="T33">inh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/text:span><text:span text:style-name="T33">Fund<text:s text:c="12"/></text:span><text:span text:style-name="T25"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33">4</text:span><text:span text:style-name="T25">5289</text:span><text:span text:style-name="T17">-</text:span><text:span text:style-name="T25">0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5<text:s text:c="9"/></text:span><text:span text:style-name="T28">II<text:s text:c="11"/></text:span><text:span text:style-name="T33">ELISETE</text:span><text:span text:style-name="T25">A<text:s text:c="3"/></text:span><text:span text:style-name="T33">RAM</text:span><text:span text:style-name="T25">OS<text:s/></text:span><text:span text:style-name="T33">D</text:span><text:span text:style-name="T25">A <text:s/>c::R</text:span><text:span text:style-name="T33">U</text:span><text:span text:style-name="T25">Z<text:s text:c="32"/></text:span><text:span text:style-name="T33">1</text:span><text:span text:style-name="T25">8</text:span><text:span text:style-name="T33">11311</text:span><text:span text:style-name="T25">7</text:span><text:span text:style-name="T17">1<text:s text:c="17"/></text:span><text:span text:style-name="T25">Coz</text:span><text:span text:style-name="T33">inhe</text:span><text:span text:style-name="T17">i</text:span><text:span text:style-name="T33">r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text:s/></text:span><text:span text:style-name="T33">M</text:span><text:span text:style-name="T25">é</text:span><text:span text:style-name="T33">d</text:span><text:span text:style-name="T17">i</text:span><text:span text:style-name="T25">c <text:s text:c="8"/>07:00 ÁS<text:s/></text:span><text:span text:style-name="T33">1</text:span><text:span text:style-name="T25">7:00<text:s text:c="25"/></text:span><text:span text:style-name="T33">R$ 1.</text:span><text:span text:style-name="T25">886,50<text:s text:c="2"/></text:span><text:span text:style-name="T41">e.e.<text:s/></text:span><text:span text:style-name="T33">4</text:span><text:span text:style-name="T25">52</text:span><text:span text:style-name="T33">1</text:span><text:span text:style-name="T25">5</text:span><text:span text:style-name="T17">-</text:span><text:span text:style-name="T25">7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6<text:s text:c="9"/></text:span><text:span text:style-name="T28">II<text:s text:c="11"/></text:span><text:span text:style-name="T25">JOGI</text:span><text:span text:style-name="T33">LENE DE <text:s/>JE</text:span><text:span text:style-name="T25">S</text:span><text:span text:style-name="T33">U</text:span><text:span text:style-name="T25">S SO</text:span><text:span text:style-name="T33">LID</text:span><text:span text:style-name="T25">A</text:span><text:span text:style-name="T33">DE <text:s text:c="26"/>3</text:span><text:span text:style-name="T25">9</text:span><text:span text:style-name="T33">454</text:span><text:span text:style-name="T25">7</text:span><text:span text:style-name="T33">5</text:span><text:span text:style-name="T25">2</text:span><text:span text:style-name="T33">4<text:s text:c="17"/></text:span><text:span text:style-name="T25">A</text:span><text:span text:style-name="T33">ux</text:span><text:span text:style-name="T25">. C.o</text:span><text:span text:style-name="T33">zinh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/text:span><text:span text:style-name="T33">Fund<text:s text:c="12"/></text:span><text:span text:style-name="T25"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25">7</text:span><text:span text:style-name="T33">4</text:span><text:span text:style-name="T25">6</text:span><text:span text:style-name="T33">5</text:span><text:span text:style-name="T25">6</text:span><text:span text:style-name="T17">-</text:span><text:span text:style-name="T25">8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7<text:s text:c="9"/></text:span><text:span text:style-name="T28">II<text:s text:c="11"/></text:span><text:span text:style-name="T33">füLIENE DU</text:span><text:span text:style-name="T25">A</text:span><text:span text:style-name="T33">RTE <text:s/>D</text:span><text:span text:style-name="T25">OS SA</text:span><text:span text:style-name="T33">N</text:span><text:span text:style-name="T17">T</text:span><text:span text:style-name="T25">OS <text:s text:c="25"/>28</text:span><text:span text:style-name="T33">4</text:span><text:span text:style-name="T25">035737 <text:s text:c="16"/>A</text:span><text:span text:style-name="T33">ux</text:span><text:span text:style-name="T25">. C.o</text:span><text:span text:style-name="T33">zinh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text:s/></text:span><text:span text:style-name="T33">M</text:span><text:span text:style-name="T25">é</text:span><text:span text:style-name="T33">d</text:span><text:span text:style-name="T17">i</text:span><text:span text:style-name="T25">c <text:s text:c="8"/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33">1</text:span><text:span text:style-name="T25">95</text:span><text:span text:style-name="T33">4</text:span><text:span text:style-name="T25">7</text:span><text:span text:style-name="T33">3</text:span><text:span text:style-name="T17">-</text:span><text:span text:style-name="T33">3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8<text:s text:c="9"/></text:span><text:span text:style-name="T28">II<text:s text:c="11"/></text:span><text:span text:style-name="T33">KELLY P</text:span><text:span text:style-name="T25">A</text:span><text:span text:style-name="T33">UL</text:span><text:span text:style-name="T25">O<text:s/></text:span><text:span text:style-name="T33">L</text:span><text:span text:style-name="T25">O</text:span><text:span text:style-name="T33">PE</text:span><text:span text:style-name="T25">S<text:s text:c="45"/></text:span><text:span text:style-name="T33">3</text:span><text:span text:style-name="T25">96</text:span><text:span text:style-name="T33">.4</text:span><text:span text:style-name="T25">62.807 <text:s text:c="15"/>A</text:span><text:span text:style-name="T33">ux</text:span><text:span text:style-name="T25">.<text:s/></text:span><text:span text:style-name="T33">Limoez</text:span><text:span text:style-name="T25">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/text:span><text:span text:style-name="T33">Fund<text:s text:c="12"/></text:span><text:span text:style-name="T25"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33">11</text:span><text:span text:style-name="T25">02</text:span><text:span text:style-name="T33">54</text:span><text:span text:style-name="T17">-</text:span><text:span text:style-name="T25">0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09<text:s text:c="9"/></text:span><text:span text:style-name="T28">II<text:s text:c="11"/></text:span><text:span text:style-name="T33">P</text:span><text:span text:style-name="T25">A</text:span><text:span text:style-name="T33">MEL</text:span><text:span text:style-name="T25">A<text:s text:c="2"/></text:span><text:span text:style-name="T33">PIN</text:span><text:span text:style-name="T25">A <text:s/>C.A</text:span><text:span text:style-name="T33">RNE</text:span><text:span text:style-name="T17">I</text:span><text:span text:style-name="T33">R</text:span><text:span text:style-name="T25">O<text:s text:c="37"/></text:span><text:span text:style-name="T33">4</text:span><text:span text:style-name="T25">7</text:span><text:span text:style-name="T33">3</text:span><text:span text:style-name="T25">.</text:span><text:span text:style-name="T33">13</text:span><text:span text:style-name="T25">7.677 <text:s text:c="15"/>A</text:span><text:span text:style-name="T33">ux</text:span><text:span text:style-name="T25">.<text:s/></text:span><text:span text:style-name="T33">L</text:span><text:span text:style-name="T17">i</text:span><text:span text:style-name="T33">mpez</text:span><text:span text:style-name="T25">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/text:span><text:span text:style-name="T33">Fund<text:s text:c="12"/></text:span><text:span text:style-name="T25"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25">76</text:span><text:span text:style-name="T33">4</text:span><text:span text:style-name="T25">62</text:span><text:span text:style-name="T17">-</text:span><text:span text:style-name="T25">0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3">10<text:s text:c="10"/></text:span><text:span text:style-name="T28">II<text:s text:c="11"/></text:span><text:span text:style-name="T25">MA</text:span><text:span text:style-name="T33">RI</text:span><text:span text:style-name="T25">A<text:s/></text:span><text:span text:style-name="T33">M</text:span><text:span text:style-name="T25">. GO</text:span><text:span text:style-name="T33">ME</text:span><text:span text:style-name="T25">S SOA</text:span><text:span text:style-name="T33">RE</text:span><text:span text:style-name="T25">S<text:s text:c="36"/></text:span><text:span text:style-name="T33">354</text:span><text:span text:style-name="T25">8</text:span><text:span text:style-name="T33">33</text:span><text:span text:style-name="T25">7</text:span><text:span text:style-name="T33">4</text:span><text:span text:style-name="T17">1<text:s text:c="17"/></text:span><text:span text:style-name="T25">A</text:span><text:span text:style-name="T33">ux</text:span><text:span text:style-name="T25">.<text:s/></text:span><text:span text:style-name="T33">Limoez</text:span><text:span text:style-name="T25">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/text:span><text:span text:style-name="T33">Fund<text:s text:c="12"/></text:span><text:span text:style-name="T25">07:00 ÁS<text:s/></text:span><text:span text:style-name="T33">1</text:span><text:span text:style-name="T25">7:00<text:s text:c="25"/></text:span><text:span text:style-name="T33">R$ 1.</text:span><text:span text:style-name="T25">820</text:span><text:span text:style-name="T33">,1</text:span><text:span text:style-name="T25">2<text:s text:c="2"/></text:span><text:span text:style-name="T41">e.e.<text:s/></text:span><text:span text:style-name="T25">77786</text:span><text:span text:style-name="T17">-</text:span><text:span text:style-name="T25">2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17">11<text:s text:c="10"/></text:span><text:span text:style-name="T27">II<text:s text:c="11"/></text:span><text:span text:style-name="T25">A</text:span><text:span text:style-name="T33">DRI</text:span><text:span text:style-name="T25">A</text:span><text:span text:style-name="T33">N</text:span><text:span text:style-name="T25">A<text:s text:c="2"/></text:span><text:span text:style-name="T33">D</text:span><text:span text:style-name="T25">A <text:s/>C. GO</text:span><text:span text:style-name="T33">N</text:span><text:span text:style-name="T25">ZAGA<text:s text:c="35"/></text:span><text:span text:style-name="T33">4</text:span><text:span text:style-name="T25">67</text:span><text:span text:style-name="T33">1</text:span><text:span text:style-name="T25">9</text:span><text:span text:style-name="T33">4</text:span><text:span text:style-name="T25">05</text:span><text:span text:style-name="T17">1<text:s text:c="17"/></text:span><text:span text:style-name="T33">Pro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Ensin</text:span><text:span text:style-name="T25">o</text:span><text:span text:style-name="T33">Fund<text:s text:c="12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17">11</text:span><text:span text:style-name="T33">4</text:span><text:span text:style-name="T25">9</text:span><text:span text:style-name="T33">4</text:span><text:span text:style-name="T25">7</text:span><text:span text:style-name="T17">-</text:span><text:span text:style-name="T33">4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9">1</text:span><text:span text:style-name="T38">2<text:s text:c="9"/></text:span><text:span text:style-name="T28">II<text:s text:c="11"/></text:span><text:span text:style-name="T33">DEB</text:span><text:span text:style-name="T25">O</text:span><text:span text:style-name="T33">RA<text:s text:c="2"/></text:span><text:span text:style-name="T25">MACE</text:span><text:span text:style-name="T33">D</text:span><text:span text:style-name="T25">O<text:s/></text:span><text:span text:style-name="T33">D</text:span><text:span text:style-name="T25">OS SA</text:span><text:span text:style-name="T33">N</text:span><text:span text:style-name="T17">T</text:span><text:span text:style-name="T25">OS<text:s text:c="24"/></text:span><text:span text:style-name="T33">5</text:span><text:span text:style-name="T25">271</text:span><text:span text:style-name="T33">5</text:span><text:span text:style-name="T25">03</text:span><text:span text:style-name="T33">3</text:span><text:span text:style-name="T17">-</text:span><text:span text:style-name="T25">2<text:s text:c="16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25">262</text:span><text:span text:style-name="T33">1</text:span><text:span text:style-name="T25">2</text:span><text:span text:style-name="T17">-</text:span><text:span text:style-name="T25">9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17">13<text:s text:c="10"/></text:span><text:span text:style-name="T27">II<text:s text:c="11"/></text:span><text:span text:style-name="T33">EZ</text:span><text:span text:style-name="T17">I</text:span><text:span text:style-name="T33">LENE <text:s/>TELE</text:span><text:span text:style-name="T25">S<text:s/></text:span><text:span text:style-name="T33">R</text:span><text:span text:style-name="T25">O</text:span><text:span text:style-name="T33">DRI</text:span><text:span text:style-name="T25">G</text:span><text:span text:style-name="T33">UE</text:span><text:span text:style-name="T25">S <text:s text:c="31"/>20</text:span><text:span text:style-name="T17">1</text:span><text:span text:style-name="T25">8</text:span><text:span text:style-name="T33">14</text:span><text:span text:style-name="T25">7</text:span><text:span text:style-name="T33">4</text:span><text:span text:style-name="T25">2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7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25">C.C:<text:s/></text:span><text:span text:style-name="T33">3</text:span><text:span text:style-name="T17">1</text:span><text:span text:style-name="T25">09</text:span><text:span text:style-name="T33">3</text:span><text:span text:style-name="T17">-</text:span><text:span text:style-name="T25">X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<text:span text:style-name="T39">14<text:s text:c="9"/></text:span><text:span text:style-name="T28">II<text:s text:c="11"/></text:span><text:span text:style-name="T17">I</text:span><text:span text:style-name="T25">SA</text:span><text:span text:style-name="T33">BELL Y<text:s/></text:span><text:span text:style-name="T25">A</text:span><text:span text:style-name="T17">I</text:span><text:span text:style-name="T33">RE</text:span><text:span text:style-name="T25">S<text:s/></text:span><text:span text:style-name="T33">D</text:span><text:span text:style-name="T25">A<text:s text:c="2"/></text:span><text:span text:style-name="T33">SIL</text:span><text:span text:style-name="T25">VA</text:span></text:p>
          </table:table-cell>
          <table:table-cell table:style-name="ce3"/>
          <table:table-cell office:value-type="string" table:style-name="ce5">
            <text:p><text:span text:style-name="T33">4</text:span><text:span text:style-name="T25">7</text:span><text:span text:style-name="T33">5</text:span><text:span text:style-name="T25">.</text:span><text:span text:style-name="T33">5</text:span><text:span text:style-name="T25">85.276<text:s text:c="16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25">857</text:span><text:span text:style-name="T33">54</text:span><text:span text:style-name="T17">-</text:span><text:span text:style-name="T25">8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<text:span text:style-name="T39">1</text:span><text:span text:style-name="T38">5<text:s text:c="9"/></text:span><text:span text:style-name="T27">II<text:s text:c="11"/></text:span><text:span text:style-name="T33">Í</text:span><text:span text:style-name="T25">V</text:span><text:span text:style-name="T17">I</text:span><text:span text:style-name="T25">A<text:s/></text:span><text:span text:style-name="T33">DU</text:span><text:span text:style-name="T25">A</text:span><text:span text:style-name="T33">RTE <text:s/>LE</text:span><text:span text:style-name="T25">A</text:span><text:span text:style-name="T33">L</text:span></text:p>
          </table:table-cell>
          <table:table-cell table:style-name="ce3"/>
          <table:table-cell office:value-type="string" table:style-name="ce5">
            <text:p><text:span text:style-name="T33">5</text:span><text:span text:style-name="T25">0</text:span><text:span text:style-name="T33">4</text:span><text:span text:style-name="T25">.695.289<text:s text:c="16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10"/></text:span><text:span text:style-name="T42">##<text:s text:c="25"/></text:span><text:span text:style-name="T41">e.e.<text:s/></text:span><text:span text:style-name="T33">5</text:span><text:span text:style-name="T25">2</text:span><text:span text:style-name="T33">3</text:span><text:span text:style-name="T25">2</text:span><text:span text:style-name="T33">4</text:span><text:span text:style-name="T17">-</text:span><text:span text:style-name="T25">0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9">1</text:span><text:span text:style-name="T38">6<text:s text:c="9"/></text:span><text:span text:style-name="T28">II<text:s text:c="11"/></text:span><text:span text:style-name="T33">J</text:span><text:span text:style-name="T25">AGQ</text:span><text:span text:style-name="T33">UE</text:span><text:span text:style-name="T17">LI</text:span><text:span text:style-name="T33">NE<text:s/></text:span><text:span text:style-name="T25">A <text:s/>A<text:s text:c="2"/></text:span><text:span text:style-name="T33">PERE</text:span><text:span text:style-name="T17">I</text:span><text:span text:style-name="T33">RA <text:s text:c="32"/>3</text:span><text:span text:style-name="T25">7</text:span><text:span text:style-name="T33">3</text:span><text:span text:style-name="T25">.06</text:span><text:span text:style-name="T33">3</text:span><text:span text:style-name="T25">.2</text:span><text:span text:style-name="T33">4</text:span><text:span text:style-name="T25">8<text:s text:c="16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33">1</text:span><text:span text:style-name="T17">1</text:span><text:span text:style-name="T25">700</text:span><text:span text:style-name="T17">-</text:span><text:span text:style-name="T25">5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9">1</text:span><text:span text:style-name="T38">7<text:s text:c="9"/></text:span><text:span text:style-name="T28">II<text:s text:c="11"/></text:span><text:span text:style-name="T33">J</text:span><text:span text:style-name="T25">AGQ</text:span><text:span text:style-name="T33">UELINE DU</text:span><text:span text:style-name="T17">T</text:span><text:span text:style-name="T33">RA <text:s/>NUNE</text:span><text:span text:style-name="T25">S<text:s text:c="31"/></text:span><text:span text:style-name="T33">45</text:span><text:span text:style-name="T25">02</text:span><text:span text:style-name="T33">4</text:span><text:span text:style-name="T25">8</text:span><text:span text:style-name="T33">5</text:span><text:span text:style-name="T25">25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33">5</text:span><text:span text:style-name="T25">0</text:span><text:span text:style-name="T33">4</text:span><text:span text:style-name="T25">99</text:span><text:span text:style-name="T17">-</text:span><text:span text:style-name="T25">8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9">1</text:span><text:span text:style-name="T38">8<text:s text:c="9"/></text:span><text:span text:style-name="T28">II<text:s text:c="11"/></text:span><text:span text:style-name="T33">JE</text:span><text:span text:style-name="T25">S</text:span><text:span text:style-name="T33">SI</text:span><text:span text:style-name="T25">C.A<text:s/></text:span><text:span text:style-name="T33">R</text:span><text:span text:style-name="T25">O</text:span><text:span text:style-name="T33">DRI</text:span><text:span text:style-name="T25">G</text:span><text:span text:style-name="T33">UE</text:span><text:span text:style-name="T25">S<text:s/></text:span><text:span text:style-name="T33">DE<text:s/></text:span><text:span text:style-name="T17">LI</text:span><text:span text:style-name="T25">MA<text:s text:c="29"/></text:span><text:span text:style-name="T33">4</text:span><text:span text:style-name="T25">80.722.92</text:span><text:span text:style-name="T33">4 <text:s text:c="15"/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25">2</text:span><text:span text:style-name="T33">44</text:span><text:span text:style-name="T25">6</text:span><text:span text:style-name="T33">3</text:span><text:span text:style-name="T17">-</text:span><text:span text:style-name="T25">5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9">1</text:span><text:span text:style-name="T38">9<text:s text:c="9"/></text:span><text:span text:style-name="T28">II<text:s text:c="11"/></text:span><text:span text:style-name="T33">füLIETE D</text:span><text:span text:style-name="T25">OS SA</text:span><text:span text:style-name="T33">N</text:span><text:span text:style-name="T17">T</text:span><text:span text:style-name="T25">OS V.<text:s/></text:span><text:span text:style-name="T33">DI</text:span><text:span text:style-name="T25">AS<text:s text:c="29"/></text:span><text:span text:style-name="T33">5</text:span><text:span text:style-name="T25">2</text:span><text:span text:style-name="T33">4</text:span><text:span text:style-name="T25">09</text:span><text:span text:style-name="T33">5</text:span><text:span text:style-name="T25">8</text:span><text:span text:style-name="T33">3</text:span><text:span text:style-name="T25">8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1">Pedag</text:span><text:span text:style-name="T34">o</text:span><text:span text:style-name="T31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25">76272</text:span><text:span text:style-name="T17">-</text:span><text:span text:style-name="T33">5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0<text:s text:c="9"/></text:span><text:span text:style-name="T28">II<text:s text:c="11"/></text:span><text:span text:style-name="T33">KELLY TEREZ</text:span><text:span text:style-name="T25">O<text:s/></text:span><text:span text:style-name="T33">D</text:span><text:span text:style-name="T25">OS S.<text:s/></text:span><text:span text:style-name="T33">SIL</text:span><text:span text:style-name="T25">VA<text:s text:c="30"/></text:span><text:span text:style-name="T33">35</text:span><text:span text:style-name="T25">8</text:span><text:span text:style-name="T33">4</text:span><text:span text:style-name="T25">7</text:span><text:span text:style-name="T33">34</text:span><text:span text:style-name="T25">55<text:s text:c="17"/></text:span><text:span text:style-name="T33">Pro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17">11</text:span><text:span text:style-name="T25">02</text:span><text:span text:style-name="T33">4</text:span><text:span text:style-name="T25">5</text:span><text:span text:style-name="T17">-</text:span><text:span text:style-name="T33">1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</text:span><text:span text:style-name="T39">1<text:s text:c="9"/></text:span><text:span text:style-name="T28">II<text:s text:c="11"/></text:span><text:span text:style-name="T33">LEIDE</text:span><text:span text:style-name="T25">A</text:span><text:span text:style-name="T33">NE DE JE</text:span><text:span text:style-name="T25">S</text:span><text:span text:style-name="T33">U</text:span><text:span text:style-name="T25">S C.A</text:span><text:span text:style-name="T33">E</text:span><text:span text:style-name="T17">T</text:span><text:span text:style-name="T25">A</text:span><text:span text:style-name="T33">N</text:span><text:span text:style-name="T25">O<text:s text:c="25"/></text:span><text:span text:style-name="T33">5</text:span><text:span text:style-name="T25">08</text:span><text:span text:style-name="T33">5</text:span><text:span text:style-name="T17">1</text:span><text:span text:style-name="T25">678</text:span><text:span text:style-name="T17">-</text:span><text:span text:style-name="T25">X<text:s text:c="16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1">Pedag</text:span><text:span text:style-name="T34">o</text:span><text:span text:style-name="T31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25">803</text:span><text:span text:style-name="T33">4</text:span><text:span text:style-name="T25">8</text:span><text:span text:style-name="T17">-</text:span><text:span text:style-name="T25">0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2<text:s text:c="9"/></text:span><text:span text:style-name="T28">II<text:s text:c="11"/></text:span><text:span text:style-name="T33">LU</text:span><text:span text:style-name="T25">A</text:span><text:span text:style-name="T33">N</text:span><text:span text:style-name="T25">A <text:s/>SA</text:span><text:span text:style-name="T33">N</text:span><text:span text:style-name="T17">T</text:span><text:span text:style-name="T25">A</text:span><text:span text:style-name="T33">N</text:span><text:span text:style-name="T25">A<text:s text:c="2"/></text:span><text:span text:style-name="T33">L</text:span><text:span text:style-name="T25">O</text:span><text:span text:style-name="T33">PE</text:span><text:span text:style-name="T25">S<text:s text:c="39"/></text:span><text:span text:style-name="T33">4</text:span><text:span text:style-name="T25">8</text:span><text:span text:style-name="T33">31</text:span><text:span text:style-name="T25">8507</text:span><text:span text:style-name="T33">3 <text:s text:c="16"/>Pro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25">3</text:span><text:span text:style-name="T33">43</text:span><text:span text:style-name="T25">6</text:span><text:span text:style-name="T33">3</text:span><text:span text:style-name="T17">-</text:span><text:span text:style-name="T33">3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</text:span><text:span text:style-name="T39">3<text:s text:c="9"/></text:span><text:span text:style-name="T28">II<text:s text:c="11"/></text:span><text:span text:style-name="T33">LU</text:span><text:span text:style-name="T25">GIA</text:span><text:span text:style-name="T33">N</text:span><text:span text:style-name="T25">A<text:s text:c="2"/></text:span><text:span text:style-name="T17">T</text:span><text:span text:style-name="T25">O</text:span><text:span text:style-name="T33">NELLLE</text:span><text:span text:style-name="T17">I<text:s text:c="2"/></text:span><text:span text:style-name="T25">GO</text:span><text:span text:style-name="T33">N</text:span><text:span text:style-name="T25">C.A</text:span><text:span text:style-name="T33">L</text:span><text:span text:style-name="T25">V</text:span><text:span text:style-name="T33">E</text:span><text:span text:style-name="T25">S<text:s text:c="17"/></text:span><text:span text:style-name="T33">2</text:span><text:span text:style-name="T25">86</text:span><text:span text:style-name="T33">11</text:span><text:span text:style-name="T25">92</text:span><text:span text:style-name="T33">13 <text:s text:c="16"/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1">Pedag</text:span><text:span text:style-name="T34">o</text:span><text:span text:style-name="T31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33">3</text:span><text:span text:style-name="T25">92</text:span><text:span text:style-name="T33">5</text:span><text:span text:style-name="T17">1-</text:span><text:span text:style-name="T25">0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</text:span><text:span text:style-name="T39">4<text:s text:c="9"/></text:span><text:span text:style-name="T27">II<text:s text:c="11"/></text:span><text:span text:style-name="T33">MARI</text:span><text:span text:style-name="T25">A A</text:span><text:span text:style-name="T33">P</text:span><text:span text:style-name="T25">A</text:span><text:span text:style-name="T33">REGID</text:span><text:span text:style-name="T25">A<text:s text:c="2"/></text:span><text:span text:style-name="T33">D</text:span><text:span text:style-name="T25">A<text:s text:c="2"/></text:span><text:span text:style-name="T33">SIL</text:span><text:span text:style-name="T25">VA <text:s text:c="28"/>2</text:span><text:span text:style-name="T33">12</text:span><text:span text:style-name="T25">96786</text:span><text:span text:style-name="T17">1<text:s text:c="17"/></text:span><text:span text:style-name="T33">Pro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58,88<text:s text:c="2"/></text:span><text:span text:style-name="T41">e.e.<text:s/></text:span><text:span text:style-name="T17">11</text:span><text:span text:style-name="T25">896</text:span><text:span text:style-name="T17">-</text:span><text:span text:style-name="T25">6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5<text:s text:c="9"/></text:span><text:span text:style-name="T28">II<text:s text:c="11"/></text:span><text:span text:style-name="T33">N</text:span><text:span text:style-name="T17">I</text:span><text:span text:style-name="T25">V</text:span><text:span text:style-name="T33">E</text:span><text:span text:style-name="T25">A<text:s text:c="2"/></text:span><text:span text:style-name="T33">D</text:span><text:span text:style-name="T25">OS SA</text:span><text:span text:style-name="T33">N</text:span><text:span text:style-name="T17">T</text:span><text:span text:style-name="T25">OS A</text:span><text:span text:style-name="T33">LMEID</text:span><text:span text:style-name="T25">A<text:s text:c="28"/></text:span><text:span text:style-name="T33">3</text:span><text:span text:style-name="T25">2299</text:span><text:span text:style-name="T17">1</text:span><text:span text:style-name="T25">717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106</text:span><text:span text:style-name="T33">,13<text:s text:c="2"/></text:span><text:span text:style-name="T41">e.e.<text:s/></text:span><text:span text:style-name="T33">3</text:span><text:span text:style-name="T25">7</text:span><text:span text:style-name="T33">555</text:span><text:span text:style-name="T17">-1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6<text:s text:c="9"/></text:span><text:span text:style-name="T27">II<text:s text:c="11"/></text:span><text:span text:style-name="T25">RAQ</text:span><text:span text:style-name="T33">UEL<text:s text:c="2"/></text:span><text:span text:style-name="T25">SOA</text:span><text:span text:style-name="T33">RE</text:span><text:span text:style-name="T25">S<text:s/></text:span><text:span text:style-name="T33">DE<text:s/></text:span><text:span text:style-name="T25">C.A</text:span><text:span text:style-name="T33">STR</text:span><text:span text:style-name="T25">O<text:s text:c="31"/></text:span><text:span text:style-name="T33">34</text:span><text:span text:style-name="T25">9885710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7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25">C.C:<text:s/></text:span><text:span text:style-name="T17">11</text:span><text:span text:style-name="T33">4</text:span><text:span text:style-name="T25">96</text:span><text:span text:style-name="T33">1</text:span><text:span text:style-name="T17">-</text:span><text:span text:style-name="T25">X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7<text:s text:c="9"/></text:span><text:span text:style-name="T28">II<text:s text:c="11"/></text:span><text:span text:style-name="T33">REN</text:span><text:span text:style-name="T25">A</text:span><text:span text:style-name="T17">T</text:span><text:span text:style-name="T25">A<text:s/></text:span><text:span text:style-name="T17">I</text:span><text:span text:style-name="T33">SID</text:span><text:span text:style-name="T25">O</text:span><text:span text:style-name="T33">RI</text:span><text:span text:style-name="T25">O<text:s/></text:span><text:span text:style-name="T33">D</text:span><text:span text:style-name="T25">A <text:s/>S</text:span><text:span text:style-name="T17">I</text:span><text:span text:style-name="T33">L</text:span><text:span text:style-name="T25">VA<text:s text:c="31"/></text:span><text:span text:style-name="T33">44</text:span><text:span text:style-name="T25">659</text:span><text:span text:style-name="T33">3</text:span><text:span text:style-name="T25">2</text:span><text:span text:style-name="T33">1</text:span><text:span text:style-name="T25">7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33">4</text:span><text:span text:style-name="T25">9625</text:span><text:span text:style-name="T17">-1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<text:span text:style-name="T38">28<text:s text:c="9"/></text:span><text:span text:style-name="T27">II<text:s text:c="11"/></text:span><text:span text:style-name="T17">T</text:span><text:span text:style-name="T25">A</text:span><text:span text:style-name="T17">LI</text:span><text:span text:style-name="T25">A <text:s/>A<text:s text:c="2"/></text:span><text:span text:style-name="T33">DE LI</text:span><text:span text:style-name="T25">MA<text:s text:c="2"/></text:span><text:span text:style-name="T33">MEL</text:span><text:span text:style-name="T25">O</text:span></text:p>
          </table:table-cell>
          <table:table-cell table:style-name="ce3"/>
          <table:table-cell office:value-type="string" table:style-name="ce4">
            <text:p><text:span text:style-name="T33">3</text:span><text:span text:style-name="T25">689678</text:span><text:span text:style-name="T33">3</text:span><text:span text:style-name="T25">9<text:s text:c="17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3">P</text:span><text:span text:style-name="T25">e</text:span><text:span text:style-name="T33">dag</text:span><text:span text:style-name="T25">o</text:span><text:span text:style-name="T33">gia<text:s text:c="15"/></text:span><text:span text:style-name="T25">07:00 Á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25">20028</text:span><text:span text:style-name="T17">-</text:span><text:span text:style-name="T25">2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8">29<text:s text:c="9"/></text:span><text:span text:style-name="T28">II<text:s text:c="11"/></text:span><text:span text:style-name="T25">VA</text:span><text:span text:style-name="T33">ND</text:span><text:span text:style-name="T25">A<text:s/></text:span><text:span text:style-name="T33">N</text:span><text:span text:style-name="T25">ASGI</text:span><text:span text:style-name="T33">MEN</text:span><text:span text:style-name="T17">T</text:span><text:span text:style-name="T25">O<text:s/></text:span><text:span text:style-name="T33">NE</text:span><text:span text:style-name="T25">V</text:span><text:span text:style-name="T33">E</text:span><text:span text:style-name="T25">S <text:s text:c="27"/>206786</text:span><text:span text:style-name="T33">3</text:span><text:span text:style-name="T25">0</text:span><text:span text:style-name="T17">-</text:span><text:span text:style-name="T25">X<text:s text:c="16"/></text:span><text:span text:style-name="T33">P</text:span><text:span text:style-name="T25">ro</text:span><text:span text:style-name="T33">fe</text:span><text:span text:style-name="T25">sso</text:span><text:span text:style-name="T33">r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3">
            <text:p><text:span text:style-name="T33">Peda</text:span><text:span text:style-name="T25">gog</text:span><text:span text:style-name="T33">ia<text:s text:c="15"/></text:span><text:span text:style-name="T25">07:00 A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33">4</text:span><text:span text:style-name="T25">99</text:span><text:span text:style-name="T33">4</text:span><text:span text:style-name="T17">-</text:span><text:span text:style-name="T33">1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23">
            <text:p><text:span text:style-name="T39">3</text:span><text:span text:style-name="T38">0<text:s text:c="9"/></text:span><text:span text:style-name="T28">II<text:s text:c="11"/></text:span><text:span text:style-name="T25">V</text:span><text:span text:style-name="T17">I</text:span><text:span text:style-name="T33">L</text:span><text:span text:style-name="T25">MA</text:span><text:span text:style-name="T33">DEF</text:span><text:span text:style-name="T25">A</text:span><text:span text:style-name="T17">TI</text:span><text:span text:style-name="T25">MA<text:s text:c="2"/></text:span><text:span text:style-name="T17">T</text:span><text:span text:style-name="T25">.<text:s/></text:span><text:span text:style-name="T33">D</text:span><text:span text:style-name="T25">A <text:s/>S</text:span><text:span text:style-name="T17">I</text:span><text:span text:style-name="T33">L</text:span><text:span text:style-name="T25">VA <text:s text:c="24"/>2</text:span><text:span text:style-name="T33">5341</text:span><text:span text:style-name="T17">1</text:span><text:span text:style-name="T25">67</text:span><text:span text:style-name="T17">1<text:s text:c="17"/></text:span><text:span text:style-name="T25">Ass</text:span><text:span text:style-name="T17">i</text:span><text:span text:style-name="T25">s</text:span><text:span text:style-name="T33">t<text:s text:c="2"/></text:span><text:span text:style-name="T25">A</text:span><text:span text:style-name="T33">dm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4">
            <text:p><text:span text:style-name="T33">Ensin</text:span><text:span text:style-name="T25">o<text:s/></text:span><text:span text:style-name="T33">M</text:span><text:span text:style-name="T25">é</text:span><text:span text:style-name="T33">d</text:span><text:span text:style-name="T17">i</text:span><text:span text:style-name="T25">c <text:s text:c="8"/>07:00 AS<text:s/></text:span><text:span text:style-name="T33">1</text:span><text:span text:style-name="T25">7:00<text:s text:c="25"/></text:span><text:span text:style-name="T33">R$ 3</text:span><text:span text:style-name="T25">.</text:span><text:span text:style-name="T33">1</text:span><text:span text:style-name="T25">06</text:span><text:span text:style-name="T33">,13<text:s text:c="2"/></text:span><text:span text:style-name="T41">e.e.<text:s/></text:span><text:span text:style-name="T25">697</text:span><text:span text:style-name="T33">4</text:span><text:span text:style-name="T25">2</text:span><text:span text:style-name="T17">-</text:span><text:span text:style-name="T25">7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28">
            <text:p><text:span text:style-name="T17">T</text:span><text:span text:style-name="T33">o</text:span><text:span text:style-name="T17">t</text:span><text:span text:style-name="T33">a</text:span><text:span text:style-name="T17">l<text:s text:c="10"/></text:span><text:span text:style-name="T39">R$<text:s/></text:span><text:span text:style-name="T38">85.5</text:span><text:span text:style-name="T39">59</text:span><text:span text:style-name="T38">,</text:span><text:span text:style-name="T39">19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30">
            <text:p><text:span text:style-name="T43">Guaru</text:span><text:span text:style-name="T44">lh</text:span><text:span text:style-name="T43">o</text:span><text:span text:style-name="T42">s<text:s text:c="10"/></text:span><text:span text:style-name="T43">07</text:span><text:span text:style-name="T45">/</text:span><text:span text:style-name="T43">0</text:span><text:span text:style-name="T42">1/</text:span><text:span text:style-name="T43">2026</text:span></text:p>
            <text:p><text:span text:style-name="T25">D</text:span><text:span text:style-name="T40">oc</text:span><text:span text:style-name="T25">umen</text:span><text:span text:style-name="T40">t</text:span><text:span text:style-name="T25">o as</text:span><text:span text:style-name="T40">si</text:span><text:span text:style-name="T25">n</text:span><text:span text:style-name="T40">a</text:span><text:span text:style-name="T25">do d</text:span><text:span text:style-name="T40">i</text:span><text:span text:style-name="T25">g</text:span><text:span text:style-name="T40">it</text:span><text:span text:style-name="T25">a</text:span><text:span text:style-name="T40">l</text:span><text:span text:style-name="T25">men</text:span><text:span text:style-name="T33">t</text:span><text:span text:style-name="T25">e</text:span></text:p>
            <text:p><text:span text:style-name="T46">:-:,<text:s text:c="3"/></text:span><text:span text:style-name="T47">-</text:span><text:span text:style-name="T48">L:.</text:span><text:span text:style-name="T49">-<text:s text:c="2"/></text:span><text:span text:style-name="T50">J</text:span><text:span text:style-name="T51">O</text:span><text:span text:style-name="T52">A</text:span><text:span text:style-name="T51">O<text:s/></text:span><text:span text:style-name="T50">ANTON</text:span><text:span text:style-name="T51">IO<text:s/></text:span><text:span text:style-name="T50">DE<text:s/></text:span><text:span text:style-name="T51">OL</text:span><text:span text:style-name="T52">I</text:span><text:span text:style-name="T51">VEI</text:span><text:span text:style-name="T50">RA</text:span><text:span text:style-name="T51">D</text:span><text:span text:style-name="T50">A SILV</text:span><text:span text:style-name="T52">A</text:span></text:p>
            <text:p><text:span text:style-name="T53">�<text:s text:c="10"/></text:span><text:span text:style-name="T25">Data: 0</text:span><text:span text:style-name="T33">7</text:span><text:span text:style-name="T40">/</text:span><text:span text:style-name="T25">0</text:span><text:span text:style-name="T33">1</text:span><text:span text:style-name="T40">/</text:span><text:span text:style-name="T25">2026</text:span><text:span text:style-name="T17">1</text:span><text:span text:style-name="T33">7</text:span><text:span text:style-name="T25">:</text:span><text:span text:style-name="T33">4</text:span><text:span text:style-name="T25">5:26</text:span><text:span text:style-name="T33">-</text:span><text:span text:style-name="T25">0300</text:span></text:p>
            <text:p><text:span text:style-name="T25">Ve</text:span><text:span text:style-name="T40">ri</text:span><text:span text:style-name="T25">fiq</text:span><text:span text:style-name="T40">u</text:span><text:span text:style-name="T25">e em <text:s/>https:</text:span><text:span text:style-name="T40">//</text:span><text:span text:style-name="T25">va</text:span><text:span text:style-name="T40">li</text:span><text:span text:style-name="T25">dar</text:span><text:span text:style-name="T40">.i</text:span><text:span text:style-name="T25">t</text:span><text:span text:style-name="T40">i.</text:span><text:span text:style-name="T25">gov.b</text:span><text:span text:style-name="T40">r</text:span></text:p>
            <text:p><text:span text:style-name="T44">Pr</text:span><text:span text:style-name="T43">es</text:span><text:span text:style-name="T44">idente da<text:s text:c="2"/></text:span><text:span text:style-name="T43">E</text:span><text:span text:style-name="T44">ntid</text:span><text:span text:style-name="T43">a</text:span><text:span text:style-name="T44">d</text:span><text:span text:style-name="T43">e RG</text:span><text:span text:style-name="T44">.</text:span><text:span text:style-name="T43">: 58.65</text:span><text:span text:style-name="T44">1.</text:span><text:span text:style-name="T43">45</text:span><text:span text:style-name="T44">1-</text:span><text:span text:style-name="T43">X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<text:span text:style-name="T54">ANEXO <text:s/>IV -<text:s text:c="3"/></text:span><text:span text:style-name="T55">EDUCAÇÃO <text:s/>INFANTIL-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56">Quadro de Recursos  Humanos - 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7">E</text:span><text:span text:style-name="T58">nt</text:span><text:span text:style-name="T57">i</text:span><text:span text:style-name="T58">d</text:span><text:span text:style-name="T57">a</text:span><text:span text:style-name="T58">d</text:span><text:span text:style-name="T57">e</text:span><text:span text:style-name="T58">:<text:s text:c="9"/></text:span><text:span text:style-name="T59">F</text:span><text:span text:style-name="T60">LORESCER<text:s text:c="2"/></text:span><text:span text:style-name="T59">I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1">n</text:span><text:span text:style-name="T62">º <text:s text:c="4"/>Un</text:span><text:span text:style-name="T61">id.<text:s text:c="2"/></text:span><text:span text:style-name="T63">1<text:s text:c="24"/></text:span><text:span text:style-name="T61">N</text:span><text:span text:style-name="T62">o</text:span><text:span text:style-name="T61">m</text:span><text:span text:style-name="T62">e<text:s text:c="29"/></text:span><text:span text:style-name="T63">1<text:s text:c="13"/></text:span><text:span text:style-name="T64">R.</text:span><text:span text:style-name="T65">G</text:span><text:span text:style-name="T64">.<text:s text:c="14"/></text:span><text:span text:style-name="T63">1<text:s text:c="11"/></text:span><text:span text:style-name="T62">F</text:span><text:span text:style-name="T61">u</text:span><text:span text:style-name="T62">nção<text:s text:c="13"/></text:span><text:span text:style-name="T66">1<text:s text:c="2"/></text:span><text:span text:style-name="T61">H</text:span><text:span text:style-name="T62">a</text:span><text:span text:style-name="T61">bilit</text:span><text:span text:style-name="T62">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64">H</text:span><text:span text:style-name="T65">o</text:span><text:span text:style-name="T64">r</text:span><text:span text:style-name="T65">á</text:span><text:span text:style-name="T64">ri</text:span><text:span text:style-name="T65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62">Sa</text:span><text:span text:style-name="T61">l</text:span><text:span text:style-name="T62">á</text:span><text:span text:style-name="T61">ri</text:span><text:span text:style-name="T62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62">Con</text:span><text:span text:style-name="T61">t</text:span><text:span text:style-name="T62">a<text:s text:c="2"/></text:span><text:span text:style-name="T61">N</text:span><text:span text:style-name="T62">º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7">31<text:s text:c="8"/></text:span><text:span text:style-name="T68">I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7">3</text:span><text:span text:style-name="T69">2<text:s text:c="8"/></text:span><text:span text:style-name="T68">I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7">33<text:s text:c="8"/></text:span><text:span text:style-name="T68">I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repeated="16383" table:style-name="ce1"/>
        </table:table-row>
        <table:table-row table:style-name="ro1">
          <table:table-cell office:value-type="float" office:value="35" table:style-name="ce11">
            <text:p>35</text:p>
          </table:table-cell>
          <table:table-cell table:number-columns-repeated="16383" table:style-name="ce1"/>
        </table:table-row>
        <table:table-row table:style-name="ro1">
          <table:table-cell office:value-type="float" office:value="36" table:style-name="ce11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12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12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12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11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11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11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11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11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11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12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11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11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11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11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11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1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1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1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1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11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11">
            <text:p>60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AeON</text:span><text:span text:style-name="T61">T</text:span><text:span text:style-name="T62">RA</text:span><text:span text:style-name="T61">T</text:span><text:span text:style-name="T62">AR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MARY HELEN DE<text:s/></text:span><text:span text:style-name="T70">e</text:span><text:span text:style-name="T61">.<text:s/></text:span><text:span text:style-name="T62">LIPP</text:span><text:span text:style-name="T61">I<text:s/></text:span><text:span text:style-name="T62">TA</text:span><text:span text:style-name="T61">TI</text:span><text:span text:style-name="T62">ANAB. F</text:span><text:span text:style-name="T61">.<text:s/></text:span><text:span text:style-name="T62">FRANCO</text:span></text:p>
          </table:table-cell>
          <table:table-cell table:number-columns-repeated="16383"/>
        </table:table-row>
        <table:table-row table:style-name="ro1">
          <table:table-cell office:value-type="float" office:value="466756641" table:style-name="ce12">
            <text:p>466756641</text:p>
          </table:table-cell>
          <table:table-cell table:number-columns-repeated="16383"/>
        </table:table-row>
        <table:table-row table:style-name="ro1">
          <table:table-cell office:value-type="float" office:value="401392983" table:style-name="ce12">
            <text:p>401392983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Assis!. Adm</text:span><text:span text:style-name="T61">.<text:s/></text:span><text:span text:style-name="T62">Professor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60">G</text:span><text:span text:style-name="T59">u</text:span><text:span text:style-name="T60">a</text:span><text:span text:style-name="T59">rulh</text:span><text:span text:style-name="T60">os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Ensino Médio Pedagog</text:span><text:span text:style-name="T61">i</text:span><text:span text:style-name="T62">a Pedagog</text:span><text:span text:style-name="T61">i</text:span><text:span text:style-name="T62">a</text:span></text:p>
          </table:table-cell>
          <table:table-cell table:number-columns-repeated="16383"/>
        </table:table-row>
        <table:table-row table:style-name="ro1">
          <table:table-cell office:value-type="date" office:date-value="2026-07-01T00:00:00" table:style-name="ce14">
            <text:p>07/01/2026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07:00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07:00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07:00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1">T</text:span><text:span text:style-name="T62">o</text:span><text:span text:style-name="T61">t</text:span><text:span text:style-name="T62">a</text:span><text:span text:style-name="T61">l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R$ 3.</text:span><text:span text:style-name="T61">1</text:span><text:span text:style-name="T62">06.13<text:s text:c="2"/></text:span><text:span text:style-name="T70">e</text:span><text:span text:style-name="T61">.</text:span><text:span text:style-name="T70">e</text:span><text:span text:style-name="T61">:<text:s/></text:span><text:span text:style-name="T62">77852</text:span><text:span text:style-name="T61">-4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2">R$ 3.</text:span><text:span text:style-name="T61">1</text:span><text:span text:style-name="T62">06</text:span><text:span text:style-name="T71">,</text:span><text:span text:style-name="T62">13<text:s text:c="2"/></text:span><text:span text:style-name="T70">e</text:span><text:span text:style-name="T61">.</text:span><text:span text:style-name="T70">e</text:span><text:span text:style-name="T61">:<text:s/></text:span><text:span text:style-name="T62">383</text:span><text:span text:style-name="T61">4</text:span><text:span text:style-name="T62">5</text:span><text:span text:style-name="T61">-</text:span><text:span text:style-name="T62">7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<text:span text:style-name="T72">.<text:s/></text:span><text:span text:style-name="T70">Do</text:span><text:span text:style-name="T73">cu</text:span><text:span text:style-name="T62">me</text:span><text:span text:style-name="T73">nto<text:s/></text:span><text:span text:style-name="T71">assinado<text:s/></text:span><text:span text:style-name="T73">digitalm</text:span><text:span text:style-name="T62">e</text:span><text:span text:style-name="T73">nt</text:span><text:span text:style-name="T70">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4">--</text:span><text:span text:style-name="T75">-</text:span><text:span text:style-name="T76">- <text:s/>-</text:span><text:span text:style-name="T74">L</text:span><text:span text:style-name="T75">--<text:s text:c="2"/></text:span><text:span text:style-name="T77">JOAO ANT</text:span><text:span text:style-name="T78">O</text:span><text:span text:style-name="T77">N</text:span><text:span text:style-name="T78">IO<text:s/></text:span><text:span text:style-name="T77">D</text:span><text:span text:style-name="T79">E<text:s/></text:span><text:span text:style-name="T77">OLIVE</text:span><text:span text:style-name="T80">I</text:span><text:span text:style-name="T78">RA</text:span><text:span text:style-name="T77">DA S</text:span><text:span text:style-name="T80">I</text:span><text:span text:style-name="T77">LVA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81">Da</text:span><text:span text:style-name="T82">t</text:span><text:span text:style-name="T81">a:<text:s/></text:span><text:span text:style-name="T83">07</text:span><text:span text:style-name="T84">/</text:span><text:span text:style-name="T82">01</text:span><text:span text:style-name="T85">/</text:span><text:span text:style-name="T83">2026<text:s/></text:span><text:span text:style-name="T81">17:</text:span><text:span text:style-name="T82">4</text:span><text:span text:style-name="T81">5:26</text:span><text:span text:style-name="T86">-</text:span><text:span text:style-name="T81">030</text:span><text:span text:style-name="T82">0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87">V</text:span><text:span text:style-name="T80">erifique<text:s/></text:span><text:span text:style-name="T79">em https:</text:span><text:span text:style-name="T88">//vali</text:span><text:span text:style-name="T79">dar.i</text:span><text:span text:style-name="T77">t</text:span><text:span text:style-name="T80">i.gov.br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9">Pre</text:span><text:span text:style-name="T60">s</text:span><text:span text:style-name="T59">idente da <text:s/>Entidade<text:s/></text:span><text:span text:style-name="T60">RG.: 58</text:span><text:span text:style-name="T59">.</text:span><text:span text:style-name="T60">65</text:span><text:span text:style-name="T59">1.4</text:span><text:span text:style-name="T60">5</text:span><text:span text:style-name="T59">1-</text:span><text:span text:style-name="T60">X</text:span></text:p>
          </table:table-cell>
          <table:table-cell table:number-columns-repeated="16383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month number:style="long"/>
      <number:text>.</number:text>
      <number:day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2-02T16:17:32Z</meta:creation-date>
    <dc:date>2026-02-02T16:17:35Z</dc:date>
    <meta:editing-duration>PT0S</meta:editing-duration>
  </office:meta>
</office:document-meta>
</file>