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30303" style:font-name="Arial" style:font-name-asian="Arial" style:font-name-complex="Arial" fo:font-size="5pt" style:font-size-asian="5pt" style:font-size-complex="5pt" style:font-family-generic="swiss"/>
    </style:style>
    <style:style style:name="T1" style:family="text" style:parent-style-name="Default">
      <style:text-properties fo:color="#03030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CAA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D19E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E8C1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99A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B59C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BF89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17C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CC6B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CDB3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321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3212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3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6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23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3030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3030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2321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3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4B49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3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3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3634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3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E5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E5D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7CB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36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C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C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7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6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756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4343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6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434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7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pan text:style-name="T1">1</text:span></text:p>
            <text:p><text:span text:style-name="T2">-'<text:s/></text:span><text:span text:style-name="T3">"f</text:span><text:span text:style-name="T4">d<text:s text:c="6"/></text:span><text:span text:style-name="T5">-</text:span></text:p>
            <text:p><text:span text:style-name="T6">J<text:s text:c="3"/></text:span><text:span text:style-name="T5">!SEF<text:s text:c="3"/></text:span><text:span text:style-name="T7">-:</text:span></text:p>
            <text:p><text:span text:style-name="T8">)</text:span></text:p>
            <text:p><text:span text:style-name="T9">'""'-t'4Jl,.</text:span></text:p>
            <text:p><text:span text:style-name="T10">,</text:span></text:p>
            <text:p><text:span text:style-name="T11">&gt;-</text:span></text:p>
            <text:p><text:span text:style-name="T12">ANE</text:span><text:span text:style-name="T13">X</text:span><text:span text:style-name="T12">O IV- <text:s text:c="3"/>EDUCAÇÃO <text:s/>INFANTIL - CRECH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number-columns-spanned="1" table:number-rows-spanned="33" table:style-name="ce22">
            <text:p>1</text:p>
          </table:table-cell>
          <table:table-cell office:value-type="string" table:number-columns-spanned="4" table:number-rows-spanned="1" table:style-name="ce15">
            <text:p><text:span text:style-name="T14">Qyadro de Recur</text:span><text:span text:style-name="T15">sos<text:s/></text:span><text:span text:style-name="T14">Hum</text:span><text:span text:style-name="T15">a</text:span><text:span text:style-name="T14">no</text:span><text:span text:style-name="T15">s<text:s/></text:span><text:span text:style-name="T14">- 2025</text:span></text:p>
            <text:p><text:span text:style-name="T16">En</text:span><text:span text:style-name="T17">t</text:span><text:span text:style-name="T16">i</text:span><text:span text:style-name="T17">dad</text:span><text:span text:style-name="T16">e:<text:s text:c="2"/></text:span><text:span text:style-name="T18">          Ins</text:span><text:span text:style-name="T19">tit</text:span><text:span text:style-name="T18">u</text:span><text:span text:style-name="T19">t</text:span><text:span text:style-name="T18">o  Socia</text:span><text:span text:style-name="T19">l </text:span><text:span text:style-name="T18">e Ed</text:span><text:span text:style-name="T19">u</text:span><text:span text:style-name="T18">cacional Florescer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1">n</text:span><text:span text:style-name="T20">'<text:s/></text:span><text:span text:style-name="T21">1<text:s text:c="4"/></text:span><text:span text:style-name="T22">U</text:span><text:span text:style-name="T23">ni</text:span><text:span text:style-name="T22">d<text:s text:c="4"/></text:span><text:span text:style-name="T24">li<text:s text:c="11"/></text:span><text:span text:style-name="T11">Nom</text:span><text:span text:style-name="T25">e<text:s text:c="30"/></text:span><text:span text:style-name="T24">li<text:s text:c="7"/></text:span><text:span text:style-name="T11">R.</text:span><text:span text:style-name="T25">G</text:span><text:span text:style-name="T11">.<text:s text:c="18"/></text:span><text:span text:style-name="T24">li<text:s text:c="5"/></text:span><text:span text:style-name="T11">Fnn</text:span><text:span text:style-name="T25">çã</text:span><text:span text:style-name="T11">o<text:s text:c="13"/></text:span><text:span text:style-name="T21">11<text:s text:c="6"/></text:span><text:span text:style-name="T11">Habilit</text:span><text:span text:style-name="T25">ação<text:s text:c="9"/></text:span><text:span text:style-name="T24">li<text:s text:c="4"/></text:span><text:span text:style-name="T11">H</text:span><text:span text:style-name="T25">o</text:span><text:span text:style-name="T11">r</text:span><text:span text:style-name="T25">ár</text:span><text:span text:style-name="T11">i</text:span><text:span text:style-name="T25">o<text:s text:c="10"/></text:span><text:span text:style-name="T21">1<text:s text:c="9"/></text:span><text:span text:style-name="T25">Salár</text:span><text:span text:style-name="T11">i</text:span><text:span text:style-name="T25">o <text:s text:c="9"/>Co</text:span><text:span text:style-name="T11">n</text:span><text:span text:style-name="T25">ta<text:s text:c="2"/></text:span><text:span text:style-name="T11">N</text:span><text:span text:style-name="T20">º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</text:span><text:span text:style-name="T27">1<text:s text:c="10"/></text:span><text:span text:style-name="T28">1<text:s text:c="10"/></text:span><text:span text:style-name="T20">A</text:span><text:span text:style-name="T11">l</text:span><text:span text:style-name="T20">exandre <text:s/>José e Si</text:span><text:span text:style-name="T11">l</text:span><text:span text:style-name="T20">va<text:s text:c="45"/></text:span><text:span text:style-name="T25">49.020.836</text:span><text:span text:style-name="T11">-</text:span><text:span text:style-name="T20">8 <text:s text:c="14"/>Coord.<text:s/></text:span><text:span text:style-name="T25">Pedagóg</text:span><text:span text:style-name="T11">i</text:span><text:span text:style-name="T20">co</text:span></text:p>
          </table:table-cell>
          <table:table-cell table:number-columns-spanned="1" table:number-rows-spanned="30" table:style-name="ce15"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 text:c="2"/></text:span><text:span text:style-name="T25">4.114</text:span><text:span text:style-name="T29">,50<text:s text:c="2"/></text:span><text:span text:style-name="T25">49</text:span><text:span text:style-name="T20">..882</text:span><text:span text:style-name="T11">-</text:span><text:span text:style-name="T25">3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2<text:s text:c="10"/></text:span><text:span text:style-name="T31">1<text:s text:c="10"/></text:span><text:span text:style-name="T20">A</text:span><text:span text:style-name="T11">l</text:span><text:span text:style-name="T25">exsandra<text:s text:c="2"/></text:span><text:span text:style-name="T20">Cr</text:span><text:span text:style-name="T11">i</text:span><text:span text:style-name="T20">stina<text:s text:c="51"/></text:span><text:span text:style-name="T25">34.002</text:span><text:span text:style-name="T29">.062</text:span><text:span text:style-name="T11">-</text:span><text:span text:style-name="T20">3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14215</text:span><text:span text:style-name="T11">-</text:span><text:span text:style-name="T20">8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</text:span><text:span text:style-name="T27">3<text:s text:c="10"/></text:span><text:span text:style-name="T28">1<text:s text:c="11"/></text:span><text:span text:style-name="T25">Bruna<text:s text:c="2"/></text:span><text:span text:style-name="T29">C</text:span><text:span text:style-name="T11">i</text:span><text:span text:style-name="T25">be</text:span><text:span text:style-name="T11">l</text:span><text:span text:style-name="T20">e V</text:span><text:span text:style-name="T11">i</text:span><text:span text:style-name="T25">eira <text:s text:c="50"/>33.589.980</text:span><text:span text:style-name="T11">-</text:span><text:span text:style-name="T20">8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11"/></text:span><text:span text:style-name="T30">R$<text:s text:c="8"/></text:span><text:span text:style-name="T25">3.106</text:span><text:span text:style-name="T29">,</text:span><text:span text:style-name="T25">13<text:s text:c="4"/></text:span><text:span text:style-name="T20">25597</text:span><text:span text:style-name="T11">-</text:span><text:span text:style-name="T25">1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4<text:s text:c="10"/></text:span><text:span text:style-name="T28">1<text:s text:c="10"/></text:span><text:span text:style-name="T25">Bruna Lopes<text:s/></text:span><text:span text:style-name="T29">O</text:span><text:span text:style-name="T11">li</text:span><text:span text:style-name="T20">ve</text:span><text:span text:style-name="T11">i</text:span><text:span text:style-name="T25">ra <text:s text:c="47"/>4</text:span><text:span text:style-name="T29">7.729.607</text:span><text:span text:style-name="T11">-</text:span><text:span text:style-name="T20">5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120</text:span><text:span text:style-name="T29">7</text:span><text:span text:style-name="T25">1</text:span><text:span text:style-name="T11">-</text:span><text:span text:style-name="T25">5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5<text:s text:c="10"/></text:span><text:span text:style-name="T28">1<text:s text:c="11"/></text:span><text:span text:style-name="T20">Vanessa <text:s/>Souza<text:s/></text:span><text:span text:style-name="T11">I</text:span><text:span text:style-name="T25">nac</text:span><text:span text:style-name="T11">i</text:span><text:span text:style-name="T20">o<text:s text:c="46"/></text:span><text:span text:style-name="T25">45.113.59</text:span><text:span text:style-name="T29">7</text:span><text:span text:style-name="T11">-</text:span><text:span text:style-name="T20">0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9">79</text:span><text:span text:style-name="T25">549</text:span><text:span text:style-name="T11">-</text:span><text:span text:style-name="T20">6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6<text:s text:c="10"/></text:span><text:span text:style-name="T28">1<text:s text:c="11"/></text:span><text:span text:style-name="T25">Jess</text:span><text:span text:style-name="T11">i</text:span><text:span text:style-name="T25">ca<text:s/></text:span><text:span text:style-name="T29">O</text:span><text:span text:style-name="T11">li</text:span><text:span text:style-name="T20">ve</text:span><text:span text:style-name="T11">i</text:span><text:span text:style-name="T25">ra <text:s/>D</text:span><text:span text:style-name="T11">i</text:span><text:span text:style-name="T20">as<text:s text:c="48"/></text:span><text:span text:style-name="T25">38.343.501</text:span><text:span text:style-name="T11">-</text:span><text:span text:style-name="T20">8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0">29715</text:span><text:span text:style-name="T11">-</text:span><text:span text:style-name="T25">1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7<text:s text:c="10"/></text:span><text:span text:style-name="T28">1<text:s text:c="10"/></text:span><text:span text:style-name="T26">E</text:span><text:span text:style-name="T27">l</text:span><text:span text:style-name="T32">enice<text:s/></text:span><text:span text:style-name="T26">Benic</text:span><text:span text:style-name="T27">i</text:span><text:span text:style-name="T32">o<text:s text:c="52"/></text:span><text:span text:style-name="T25">42.</text:span><text:span text:style-name="T29">7</text:span><text:span text:style-name="T25">44.255</text:span><text:span text:style-name="T11">-</text:span><text:span text:style-name="T20">2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30129</text:span><text:span text:style-name="T11">-</text:span><text:span text:style-name="T20">9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8<text:s text:c="10"/></text:span><text:span text:style-name="T28">1<text:s text:c="10"/></text:span><text:span text:style-name="T25">E</text:span><text:span text:style-name="T11">li</text:span><text:span text:style-name="T20">sabete<text:s/></text:span><text:span text:style-name="T25">de<text:s/></text:span><text:span text:style-name="T20">O</text:span><text:span text:style-name="T11">l</text:span><text:span text:style-name="T20">ive</text:span><text:span text:style-name="T11">i</text:span><text:span text:style-name="T25">ra <text:s/>D</text:span><text:span text:style-name="T11">i</text:span><text:span text:style-name="T25">as <text:s text:c="38"/>32.</text:span><text:span text:style-name="T29">7</text:span><text:span text:style-name="T25">58.</text:span><text:span text:style-name="T20">721</text:span><text:span text:style-name="T11">-</text:span><text:span text:style-name="T20">0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9">797</text:span><text:span text:style-name="T25">58</text:span><text:span text:style-name="T11">-</text:span><text:span text:style-name="T20">8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09<text:s text:c="10"/></text:span><text:span text:style-name="T28">1<text:s text:c="10"/></text:span><text:span text:style-name="T25">E</text:span><text:span text:style-name="T11">li</text:span><text:span text:style-name="T25">zange</text:span><text:span text:style-name="T11">l</text:span><text:span text:style-name="T25">a<text:s/></text:span><text:span text:style-name="T20">V</text:span><text:span text:style-name="T11">i</text:span><text:span text:style-name="T25">e</text:span><text:span text:style-name="T11">i</text:span><text:span text:style-name="T25">ra <text:s text:c="54"/>30.642</text:span><text:span text:style-name="T29">.6</text:span><text:span text:style-name="T25">39</text:span><text:span text:style-name="T11">-</text:span><text:span text:style-name="T20">0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35030</text:span><text:span text:style-name="T11">-</text:span><text:span text:style-name="T25">3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1">10<text:s text:c="11"/></text:span><text:span text:style-name="T28">1<text:s text:c="10"/></text:span><text:span text:style-name="T25">Fernanda<text:s text:c="2"/></text:span><text:span text:style-name="T20">Cristina<text:s text:c="55"/></text:span><text:span text:style-name="T25">41.522.</text:span><text:span text:style-name="T11">1</text:span><text:span text:style-name="T20">07</text:span><text:span text:style-name="T11">-</text:span><text:span text:style-name="T20">9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11230</text:span><text:span text:style-name="T11">1-</text:span><text:span text:style-name="T29">7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1">11<text:s text:c="11"/></text:span><text:span text:style-name="T31">1<text:s text:c="10"/></text:span><text:span text:style-name="T20">Gabr</text:span><text:span text:style-name="T11">i</text:span><text:span text:style-name="T25">e</text:span><text:span text:style-name="T11">l</text:span><text:span text:style-name="T25">a<text:s/></text:span><text:span text:style-name="T20">S.<text:s/></text:span><text:span text:style-name="T25">Faneca <text:s text:c="51"/>34.844.958</text:span><text:span text:style-name="T11">-</text:span><text:span text:style-name="T20">6 <text:s text:c="14"/>Cozinhe</text:span><text:span text:style-name="T11">i</text:span><text:span text:style-name="T25">r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 Médio<text:s text:c="26"/></text:span><text:span text:style-name="T20">07:00 ás<text:s/></text:span><text:span text:style-name="T11">1</text:span><text:span text:style-name="T29">7:00<text:s text:c="20"/></text:span><text:span text:style-name="T30">R$<text:s text:c="2"/></text:span><text:span text:style-name="T25">l.886</text:span><text:span text:style-name="T29">,50<text:s text:c="2"/></text:span><text:span text:style-name="T25">51</text:span><text:span text:style-name="T29">78</text:span><text:span text:style-name="T25">1</text:span><text:span text:style-name="T11">-</text:span><text:span text:style-name="T25">4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</text:span><text:span text:style-name="T26">2<text:s text:c="10"/></text:span><text:span text:style-name="T28">1<text:s text:c="10"/></text:span><text:span text:style-name="T11">H</text:span><text:span text:style-name="T25">e</text:span><text:span text:style-name="T11">l</text:span><text:span text:style-name="T20">o</text:span><text:span text:style-name="T11">i</text:span><text:span text:style-name="T20">sa Wlas</text:span><text:span text:style-name="T11">i</text:span><text:span text:style-name="T25">uk <text:s text:c="56"/>39.654.29</text:span><text:span text:style-name="T29">7</text:span><text:span text:style-name="T11">-</text:span><text:span text:style-name="T20">9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38409</text:span><text:span text:style-name="T11">-</text:span><text:span text:style-name="T29">7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11">13<text:s text:c="11"/></text:span><text:span text:style-name="T31">1<text:s text:c="10"/></text:span><text:span text:style-name="T25">J</text:span><text:span text:style-name="T11">uli</text:span><text:span text:style-name="T25">e Pere</text:span><text:span text:style-name="T11">i</text:span><text:span text:style-name="T25">ra <text:s text:c="63"/>3</text:span><text:span text:style-name="T29">7.</text:span><text:span text:style-name="T25">542</text:span><text:span text:style-name="T29">.767</text:span><text:span text:style-name="T11">-</text:span><text:span text:style-name="T25">3<text:s text:c="15"/></text:span><text:span text:style-name="T20">Aux.<text:s/></text:span><text:span text:style-name="T11">L</text:span><text:span text:style-name="T25">impez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 Médio<text:s text:c="26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1.820</text:span><text:span text:style-name="T29">,</text:span><text:span text:style-name="T11">1</text:span><text:span text:style-name="T25">2 <text:s/>5640</text:span><text:span text:style-name="T29">7</text:span><text:span text:style-name="T11">-</text:span><text:span text:style-name="T20">9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4<text:s text:c="10"/></text:span><text:span text:style-name="T28">1<text:s text:c="10"/></text:span><text:span text:style-name="T25">Ke</text:span><text:span text:style-name="T11">l</text:span><text:span text:style-name="T25">ly de Paula Rocha <text:s text:c="46"/>40.139.</text:span><text:span text:style-name="T29">792</text:span><text:span text:style-name="T11">-</text:span><text:span text:style-name="T20">0<text:s text:c="15"/></text:span><text:span text:style-name="T25">D</text:span><text:span text:style-name="T11">i</text:span><text:span text:style-name="T25">retor(a)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 text:c="2"/></text:span><text:span text:style-name="T25">4.642</text:span><text:span text:style-name="T29">,00<text:s text:c="2"/></text:span><text:span text:style-name="T25">45</text:span><text:span text:style-name="T29">7</text:span><text:span text:style-name="T25">33</text:span><text:span text:style-name="T11">-</text:span><text:span text:style-name="T29">7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</text:span><text:span text:style-name="T26">5<text:s text:c="10"/></text:span><text:span text:style-name="T31">1<text:s text:c="10"/></text:span><text:span text:style-name="T25">L</text:span><text:span text:style-name="T11">i</text:span><text:span text:style-name="T25">diane Pere</text:span><text:span text:style-name="T11">i</text:span><text:span text:style-name="T25">ra <text:s text:c="58"/>43.312</text:span><text:span text:style-name="T29">.796</text:span><text:span text:style-name="T11">-</text:span><text:span text:style-name="T25">x<text:s text:c="15"/></text:span><text:span text:style-name="T20">Aux. Cozinh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 Médio<text:s text:c="26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1.820</text:span><text:span text:style-name="T29">,</text:span><text:span text:style-name="T11">1</text:span><text:span text:style-name="T25">2 <text:s/>3</text:span><text:span text:style-name="T29">79</text:span><text:span text:style-name="T25">29</text:span><text:span text:style-name="T11">-</text:span><text:span text:style-name="T20">8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</text:span><text:span text:style-name="T26">6<text:s text:c="10"/></text:span><text:span text:style-name="T28">1<text:s text:c="10"/></text:span><text:span text:style-name="T25">Lindina</text:span><text:span text:style-name="T11">l</text:span><text:span text:style-name="T20">va A</text:span><text:span text:style-name="T11">l</text:span><text:span text:style-name="T20">ves<text:s text:c="55"/></text:span><text:span text:style-name="T25">16.915.724</text:span><text:span text:style-name="T11">-</text:span><text:span text:style-name="T20">6 <text:s text:c="14"/>Aux.<text:s/></text:span><text:span text:style-name="T11">Li</text:span><text:span text:style-name="T25">mpez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 Médio<text:s text:c="26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1.820</text:span><text:span text:style-name="T29">,</text:span><text:span text:style-name="T11">1</text:span><text:span text:style-name="T20">2<text:s text:c="2"/></text:span><text:span text:style-name="T25">4921</text:span><text:span text:style-name="T29">7</text:span><text:span text:style-name="T11">-</text:span><text:span text:style-name="T25">5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</text:span><text:span text:style-name="T26">7<text:s text:c="10"/></text:span><text:span text:style-name="T28">1<text:s text:c="10"/></text:span><text:span text:style-name="T25">Luc</text:span><text:span text:style-name="T11">i</text:span><text:span text:style-name="T25">ene<text:s/></text:span><text:span text:style-name="T20">Ce</text:span><text:span text:style-name="T11">l</text:span><text:span text:style-name="T25">estino<text:s text:c="54"/></text:span><text:span text:style-name="T20">24.592.461</text:span><text:span text:style-name="T11">-</text:span><text:span text:style-name="T20">9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0">61919</text:span><text:span text:style-name="T11">-</text:span><text:span text:style-name="T20">9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</text:span><text:span text:style-name="T26">8<text:s text:c="10"/></text:span><text:span text:style-name="T28">1<text:s text:c="10"/></text:span><text:span text:style-name="T25">Layane Ferreira <text:s text:c="56"/>4</text:span><text:span text:style-name="T29">7.</text:span><text:span text:style-name="T25">302.935</text:span><text:span text:style-name="T11">-</text:span><text:span text:style-name="T25">4<text:s text:c="15"/></text:span><text:span text:style-name="T20">Aux.<text:s/></text:span><text:span text:style-name="T11">Li</text:span><text:span text:style-name="T25">mpez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 Médio<text:s text:c="26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1.820</text:span><text:span text:style-name="T29">,</text:span><text:span text:style-name="T11">1</text:span><text:span text:style-name="T20">2<text:s text:c="2"/></text:span><text:span text:style-name="T25">49240</text:span><text:span text:style-name="T11">-</text:span><text:span text:style-name="T25">x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1</text:span><text:span text:style-name="T26">9<text:s text:c="10"/></text:span><text:span text:style-name="T28">1<text:s text:c="10"/></text:span><text:span text:style-name="T25">L</text:span><text:span text:style-name="T11">i</text:span><text:span text:style-name="T25">amar Pavane</text:span><text:span text:style-name="T11">ll</text:span><text:span text:style-name="T20">o <text:s text:c="53"/>22.720.886</text:span><text:span text:style-name="T11">-</text:span><text:span text:style-name="T20">9 <text:s text:c="14"/>Aux. Cozinha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<text:s/></text:span><text:span text:style-name="T20">Médio <text:s text:c="25"/>07:00 ás<text:s/></text:span><text:span text:style-name="T11">1</text:span><text:span text:style-name="T29">7:00<text:s text:c="20"/></text:span><text:span text:style-name="T30">R$<text:s/></text:span><text:span text:style-name="T25">1.820</text:span><text:span text:style-name="T29">,</text:span><text:span text:style-name="T11">1</text:span><text:span text:style-name="T25">2 <text:s/>50851</text:span><text:span text:style-name="T11">-</text:span><text:span text:style-name="T20">9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0<text:s text:c="10"/></text:span><text:span text:style-name="T28">1<text:s text:c="10"/></text:span><text:span text:style-name="T25">Luana<text:s text:c="2"/></text:span><text:span text:style-name="T20">Gomes<text:s/></text:span><text:span text:style-name="T25">dos<text:s/></text:span><text:span text:style-name="T20">Santos Souza <text:s text:c="28"/>50.566.390</text:span><text:span text:style-name="T11">-</text:span><text:span text:style-name="T20">0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52625</text:span><text:span text:style-name="T11">-</text:span><text:span text:style-name="T20">8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</text:span><text:span text:style-name="T27">1<text:s text:c="10"/></text:span><text:span text:style-name="T28">1<text:s text:c="10"/></text:span><text:span text:style-name="T25">M</text:span><text:span text:style-name="T11">i</text:span><text:span text:style-name="T25">rian Marce</text:span><text:span text:style-name="T11">l</text:span><text:span text:style-name="T25">ino <text:s text:c="53"/>59.848.413</text:span><text:span text:style-name="T11">-</text:span><text:span text:style-name="T20">9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0">81258</text:span><text:span text:style-name="T11">-</text:span><text:span text:style-name="T29">7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2<text:s text:c="10"/></text:span><text:span text:style-name="T28">1<text:s text:c="10"/></text:span><text:span text:style-name="T25">Mar</text:span><text:span text:style-name="T11">i</text:span><text:span text:style-name="T25">ane Jaque</text:span><text:span text:style-name="T11">l</text:span><text:span text:style-name="T25">ine Rocha <text:s text:c="39"/>49.348.552</text:span><text:span text:style-name="T11">-</text:span><text:span text:style-name="T25">1 <text:s text:c="14"/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3812</text:span><text:span text:style-name="T29">7</text:span><text:span text:style-name="T11">-</text:span><text:span text:style-name="T20">6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</text:span><text:span text:style-name="T27">3<text:s text:c="10"/></text:span><text:span text:style-name="T28">1<text:s text:c="10"/></text:span><text:span text:style-name="T25">Pr</text:span><text:span text:style-name="T11">i</text:span><text:span text:style-name="T20">sc</text:span><text:span text:style-name="T11">ill</text:span><text:span text:style-name="T25">a Brandi.no <text:s text:c="53"/>43.190.333</text:span><text:span text:style-name="T11">-</text:span><text:span text:style-name="T25">5 <text:s text:c="14"/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521</text:span><text:span text:style-name="T29">76</text:span><text:span text:style-name="T11">-</text:span><text:span text:style-name="T20">0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</text:span><text:span text:style-name="T27">4<text:s text:c="10"/></text:span><text:span text:style-name="T31">1<text:s text:c="10"/></text:span><text:span text:style-name="T25">Pat:r</text:span><text:span text:style-name="T11">i</text:span><text:span text:style-name="T25">c</text:span><text:span text:style-name="T11">i</text:span><text:span text:style-name="T25">a Fernanda <text:s text:c="54"/>39.054.</text:span><text:span text:style-name="T29">7</text:span><text:span text:style-name="T25">52</text:span><text:span text:style-name="T11">-</text:span><text:span text:style-name="T20">9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11382</text:span><text:span text:style-name="T11">-</text:span><text:span text:style-name="T25">4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5<text:s text:c="10"/></text:span><text:span text:style-name="T28">1<text:s text:c="10"/></text:span><text:span text:style-name="T11">T</text:span><text:span text:style-name="T25">atiane<text:s/></text:span><text:span text:style-name="T20">A</text:span><text:span text:style-name="T11">l</text:span><text:span text:style-name="T20">ves<text:s text:c="61"/></text:span><text:span text:style-name="T25">42.194.388</text:span><text:span text:style-name="T11">-</text:span><text:span text:style-name="T20">9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0">82810</text:span><text:span text:style-name="T11">-</text:span><text:span text:style-name="T25">x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6<text:s text:c="10"/></text:span><text:span text:style-name="T31">1<text:s text:c="10"/></text:span><text:span text:style-name="T11">T</text:span><text:span text:style-name="T25">hatiane Pa</text:span><text:span text:style-name="T11">l</text:span><text:span text:style-name="T20">omares<text:s text:c="50"/></text:span><text:span text:style-name="T25">39.23</text:span><text:span text:style-name="T29">7.702</text:span><text:span text:style-name="T11">-</text:span><text:span text:style-name="T20">0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36846</text:span><text:span text:style-name="T11">-</text:span><text:span text:style-name="T20">6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7<text:s text:c="10"/></text:span><text:span text:style-name="T28">1<text:s text:c="11"/></text:span><text:span text:style-name="T20">Va</text:span><text:span text:style-name="T11">l</text:span><text:span text:style-name="T25">er</text:span><text:span text:style-name="T11">i</text:span><text:span text:style-name="T25">a<text:s/></text:span><text:span text:style-name="T20">A</text:span><text:span text:style-name="T11">l</text:span><text:span text:style-name="T20">ves<text:s text:c="61"/></text:span><text:span text:style-name="T25">45.5</text:span><text:span text:style-name="T29">7</text:span><text:span text:style-name="T25">3.899</text:span><text:span text:style-name="T11">-</text:span><text:span text:style-name="T25">3 <text:s text:c="14"/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13040</text:span><text:span text:style-name="T11">-</text:span><text:span text:style-name="T20">0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8<text:s text:c="10"/></text:span><text:span text:style-name="T31">1<text:s text:c="10"/></text:span><text:span text:style-name="T11">T</text:span><text:span text:style-name="T25">havna da<text:s/></text:span><text:span text:style-name="T20">S</text:span><text:span text:style-name="T11">il</text:span><text:span text:style-name="T20">va V</text:span><text:span text:style-name="T11">i</text:span><text:span text:style-name="T25">cente <text:s text:c="41"/>39.454.</text:span><text:span text:style-name="T11">1</text:span><text:span text:style-name="T25">24</text:span><text:span text:style-name="T11">-</text:span><text:span text:style-name="T20">8 <text:s text:c="14"/>Assist Adrn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Ensino Médio<text:s text:c="26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1.820</text:span><text:span text:style-name="T29">,</text:span><text:span text:style-name="T11">1</text:span><text:span text:style-name="T25">2 <text:s/>51851</text:span><text:span text:style-name="T11">-</text:span><text:span text:style-name="T25">4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6">29<text:s text:c="10"/></text:span><text:span text:style-name="T28">1<text:s text:c="10"/></text:span><text:span text:style-name="T20">Andressa<text:s text:c="2"/></text:span><text:span text:style-name="T25">Fernandes de<text:s/></text:span><text:span text:style-name="T20">Souza<text:s text:c="32"/></text:span><text:span text:style-name="T25">43.</text:span><text:span text:style-name="T29">7</text:span><text:span text:style-name="T25">48.003</text:span><text:span text:style-name="T11">-</text:span><text:span text:style-name="T25">3 <text:s text:c="14"/>Professor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25">Pedagog</text:span><text:span text:style-name="T11">i</text:span><text:span text:style-name="T25">a<text:s text:c="33"/></text:span><text:span text:style-name="T20"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<text:s text:c="2"/></text:span><text:span text:style-name="T20">23922</text:span><text:span text:style-name="T11">-</text:span><text:span text:style-name="T25">4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<text:span text:style-name="T27">3</text:span><text:span text:style-name="T26">0<text:s text:c="10"/></text:span><text:span text:style-name="T28">1<text:s text:c="10"/></text:span><text:span text:style-name="T25">Luc</text:span><text:span text:style-name="T11">i</text:span><text:span text:style-name="T20">ana <text:s/>Aparec</text:span><text:span text:style-name="T11">i</text:span><text:span text:style-name="T25">da Mendes<text:s/></text:span><text:span text:style-name="T22">de<text:s/></text:span><text:span text:style-name="T25">Fatirno <text:s text:c="16"/>43.224.655</text:span><text:span text:style-name="T11">-</text:span><text:span text:style-name="T29">7<text:s text:c="15"/></text:span><text:span text:style-name="T25">Professor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5">Pedagog</text:span><text:span text:style-name="T11">i</text:span><text:span text:style-name="T20">a <text:s text:c="32"/>07:00 ás<text:s/></text:span><text:span text:style-name="T11">1</text:span><text:span text:style-name="T29">7:00<text:s text:c="20"/></text:span><text:span text:style-name="T30">R$<text:s/></text:span><text:span text:style-name="T25">3.106</text:span><text:span text:style-name="T29">,</text:span><text:span text:style-name="T11">1</text:span><text:span text:style-name="T25">3 <text:s/>29715</text:span><text:span text:style-name="T11">-</text:span><text:span text:style-name="T25">1</text:span>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3" table:number-rows-spanned="1" table:style-name="ce19">
            <text:p><text:span text:style-name="T11">T</text:span><text:span text:style-name="T25">o</text:span><text:span text:style-name="T11">t</text:span><text:span text:style-name="T25">a</text:span><text:span text:style-name="T11">l<text:s text:c="7"/></text:span><text:span text:style-name="T27">R$<text:s/></text:span><text:span text:style-name="T26">86</text:span><text:span text:style-name="T27">.</text:span><text:span text:style-name="T26">792,</text:span><text:span text:style-name="T27">45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21">
            <text:p><text:span text:style-name="T33">G</text:span><text:span text:style-name="T34">u</text:span><text:span text:style-name="T33">aru</text:span><text:span text:style-name="T34">lh</text:span><text:span text:style-name="T33">os <text:s text:c="16"/>07</text:span><text:span text:style-name="T35">/</text:span><text:span text:style-name="T33">01/2026</text:span></text:p>
            <text:p><text:span text:style-name="T20">Docume</text:span><text:span text:style-name="T36">n</text:span><text:span text:style-name="T20">to ass</text:span><text:span text:style-name="T36">in</text:span><text:span text:style-name="T20">ado<text:s/></text:span><text:span text:style-name="T29">digitalmente</text:span></text:p>
            <text:p><text:span text:style-name="T37">b<text:s text:c="2"/></text:span><text:span text:style-name="T11">JO</text:span><text:span text:style-name="T25">AO ANTON</text:span><text:span text:style-name="T11">IO<text:s/></text:span><text:span text:style-name="T25">DE<text:s/></text:span><text:span text:style-name="T11">O</text:span><text:span text:style-name="T20">LIVEIRA</text:span><text:span text:style-name="T25">DA S</text:span><text:span text:style-name="T29">I</text:span><text:span text:style-name="T25">LV</text:span><text:span text:style-name="T11">A</text:span></text:p>
            <text:p><text:span text:style-name="T38">Data: 07/01/202617:53:16</text:span><text:span text:style-name="T39">-</text:span><text:span text:style-name="T38">0300</text:span></text:p>
            <text:p><text:span text:style-name="T20">Ver</text:span><text:span text:style-name="T36">i</text:span><text:span text:style-name="T20">fique<text:s/></text:span><text:span text:style-name="T29">em https://validar.i</text:span><text:span text:style-name="T25">t</text:span><text:span text:style-name="T29">i.gov.br</text:span></text:p>
            <text:p><text:span text:style-name="T34">Pr</text:span><text:span text:style-name="T33">es</text:span><text:span text:style-name="T34">idente <text:s/>da <text:s/>Entid</text:span><text:span text:style-name="T33">a</text:span><text:span text:style-name="T34">de<text:s/></text:span><text:span text:style-name="T33">RG</text:span><text:span text:style-name="T34">.:<text:s/></text:span><text:span text:style-name="T33">58</text:span><text:span text:style-name="T34">.</text:span><text:span text:style-name="T33">65</text:span><text:span text:style-name="T34">1.</text:span><text:span text:style-name="T33">45</text:span><text:span text:style-name="T34">1-</text:span><text:span text:style-name="T33">X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<text:span text:style-name="T12">ANEXO IV- <text:s text:c="3"/>EDUCACAO <text:s/>INFANTIL - CRECH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4">Qyadro de Recur</text:span><text:span text:style-name="T40">so</text:span><text:span text:style-name="T14">s Human</text:span><text:span text:style-name="T40">os<text:s/></text:span><text:span text:style-name="T14">- 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1">En</text:span><text:span text:style-name="T17">t</text:span><text:span text:style-name="T41">i</text:span><text:span text:style-name="T17">dad</text:span><text:span text:style-name="T41">e:<text:s text:c="2"/></text:span><text:span text:style-name="T42">          Ins</text:span><text:span text:style-name="T19">tit</text:span><text:span text:style-name="T42">u</text:span><text:span text:style-name="T19">t</text:span><text:span text:style-name="T42">o  Socia</text:span><text:span text:style-name="T19">l </text:span><text:span text:style-name="T42">e Ed</text:span><text:span text:style-name="T19">u</text:span><text:span text:style-name="T42">cacional Florescer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<text:span text:style-name="T21">1<text:s text:c="22"/></text:span><text:span text:style-name="T11">N</text:span><text:span text:style-name="T43">o</text:span><text:span text:style-name="T11">m</text:span><text:span text:style-name="T43">e<text:s text:c="30"/></text:span><text:span text:style-name="T24">li<text:s text:c="7"/></text:span><text:span text:style-name="T11">R.</text:span><text:span text:style-name="T43">G</text:span><text:span text:style-name="T11">.<text:s text:c="18"/></text:span><text:span text:style-name="T24">li<text:s text:c="5"/></text:span><text:span text:style-name="T11">Fnn</text:span><text:span text:style-name="T43">ção<text:s text:c="13"/></text:span><text:span text:style-name="T21">11<text:s text:c="6"/></text:span><text:span text:style-name="T43">Ha</text:span><text:span text:style-name="T11">bil</text:span><text:span text:style-name="T43">itação<text:s text:c="9"/></text:span><text:span text:style-name="T24">li<text:s text:c="4"/></text:span><text:span text:style-name="T11">H</text:span><text:span text:style-name="T43">o</text:span><text:span text:style-name="T11">r</text:span><text:span text:style-name="T43">ár</text:span><text:span text:style-name="T11">i</text:span><text:span text:style-name="T43">o<text:s text:c="10"/></text:span><text:span text:style-name="T21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4">G</text:span><text:span text:style-name="T34">u</text:span><text:span text:style-name="T44">aru</text:span><text:span text:style-name="T34">lh</text:span><text:span text:style-name="T44">os <text:s text:c="14"/>07</text:span><text:span text:style-name="T45">/</text:span><text:span text:style-name="T44">01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6">Documento<text:s/></text:span><text:span text:style-name="T47">assi</text:span><text:span text:style-name="T48">nado d</text:span><text:span text:style-name="T47">i</text:span><text:span text:style-name="T48">g</text:span><text:span text:style-name="T47">i</text:span><text:span text:style-name="T48">t</text:span><text:span text:style-name="T47">alm</text:span><text:span text:style-name="T48">e</text:span><text:span text:style-name="T47">nte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span text:style-name="T49">JOAO ANTON</text:span><text:span text:style-name="T27">I</text:span><text:span text:style-name="T49">O DE OLIVE</text:span><text:span text:style-name="T50">I</text:span><text:span text:style-name="T49">RADA S</text:span><text:span text:style-name="T50">I</text:span><text:span text:style-name="T27">L</text:span><text:span text:style-name="T49">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6">Da</text:span><text:span text:style-name="T43">t</text:span><text:span text:style-name="T47">a:<text:s/></text:span><text:span text:style-name="T46">07</text:span><text:span text:style-name="T47">/01/</text:span><text:span text:style-name="T48">2026<text:s/></text:span><text:span text:style-name="T46">17:53:16</text:span><text:span text:style-name="T11">-</text:span><text:span text:style-name="T48">0</text:span><text:span text:style-name="T47">3</text:span><text:span text:style-name="T48">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51">Ver</text:span><text:span text:style-name="T52">ifi</text:span><text:span text:style-name="T51">que<text:s/></text:span><text:span text:style-name="T50">em https://validar.iti.gov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34">Pn<text:s/></text:span><text:span text:style-name="T44">s</text:span><text:span text:style-name="T34">idente <text:s/>da <text:s/>Entida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4">RG</text:span><text:span text:style-name="T34">.:<text:s/></text:span><text:span text:style-name="T44">58</text:span><text:span text:style-name="T34">.</text:span><text:span text:style-name="T44">65</text:span><text:span text:style-name="T34">1.4</text:span><text:span text:style-name="T44">5</text:span><text:span text:style-name="T34">1-</text:span><text:span text:style-name="T44">X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11">T</text:span><text:span text:style-name="T43">o</text:span><text:span text:style-name="T11">t</text:span><text:span text:style-name="T43">a</text:span><text:span text:style-name="T11">l</text:span></text:p>
          </table:table-cell>
          <table:table-cell table:number-columns-repeated="16383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 office:value-type="string" table:style-name="ce9">
            <text:p><text:span text:style-name="T27">R$ 93.</text:span><text:span text:style-name="T49">00</text:span><text:span text:style-name="T27">4</text:span><text:span text:style-name="T49">,71</text:span></text:p>
          </table:table-cell>
          <table:table-cell table:number-columns-repeated="16383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2-02T16:12:56Z</meta:creation-date>
    <dc:date>2026-02-02T16:12:59Z</dc:date>
    <meta:editing-duration>PT0S</meta:editing-duration>
  </office:meta>
</office:document-meta>
</file>