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#EB1C24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5" style:family="table-cell" style:parent-style-name="Default" style:data-style-name="N38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start" fo:margin-left="0cm"/>
      <style:text-properties fo:color="#2F2D2D" fo:font-size="5pt" style:font-size-asian="5pt" style:font-size-complex="5pt" style:font-family-generic="swiss"/>
    </style:style>
    <style:style style:name="ce16" style:family="table-cell" style:parent-style-name="Default" style:data-style-name="N39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start" fo:margin-left="0cm"/>
      <style:text-properties fo:color="#2F2D2D" fo:font-size="5pt" style:font-size-asian="5pt" style:font-size-complex="5pt" style:font-family-generic="swiss"/>
    </style:style>
    <style:style style:name="ce17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80303" fo:border-bottom="none" fo:border-left="thin solid #08030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80303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thin solid #080303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80303" fo:border-left="thin solid #080303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thin solid #080303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thin solid #080303" fo:border-left="none" fo:border-right="thin solid #080303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none" fo:border-left="thin solid #080303" fo:border-right="none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80303" fo:border-left="thin solid #080303" fo:border-right="none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80303" fo:border-left="none" fo:border-right="none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80303" fo:border-bottom="thin solid #080303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80303" fo:border-bottom="thin solid #080303" fo:border-left="none" fo:border-right="thin solid #080303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80303" fo:border-bottom="none" fo:border-left="thin solid #080303" fo:border-right="none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80303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thin solid #080303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80303" fo:border-left="thin solid #080303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80303" fo:border-left="none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80303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36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start" fo:margin-left="0cm"/>
      <style:text-properties fo:color="#130F0F" style:font-name="Arial" style:font-name-asian="Arial" style:font-name-complex="Arial" fo:font-size="6pt" style:font-size-asian="6pt" style:font-size-complex="6pt" style:font-family-generic="swiss"/>
    </style:style>
    <style:style style:name="ce51" style:family="table-cell" style:parent-style-name="Default" style:data-style-name="N36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start" fo:margin-left="0cm"/>
      <style:text-properties fo:color="#130F0F" style:font-name="Arial" style:font-name-asian="Arial" style:font-name-complex="Arial" fo:font-size="6pt" style:font-size-asian="6pt" style:font-size-complex="6pt" style:font-family-generic="swiss"/>
    </style:style>
    <style:style style:name="ce52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80303" fo:border-bottom="thin solid #080303" fo:border-left="thin solid #080303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080303" fo:border-bottom="none" fo:border-left="none" fo:border-right="thin solid #080303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top" fo:wrap-option="wrap" fo:background-color="#EB1C24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-top="none" fo:border-bottom="thin solid #080303" fo:border-left="thin solid #080303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-top="none" fo:border-bottom="thin solid #080303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0">
      <style:table-cell-properties fo:border-top="none" fo:border-bottom="thin solid #080303" fo:border-left="none" fo:border-right="thin solid #08030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" style:family="table-cell" style:parent-style-name="Default" style:data-style-name="N0">
      <style:table-cell-properties fo:border-top="none" fo:border-bottom="thin solid #08030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-top="none" fo:border-bottom="thin solid #080303" fo:border-left="none" fo:border-right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thin solid #080303" fo:border-left="thin solid #080303" fo:border-right="none" style:vertical-align="top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80303" fo:border-left="none" fo:border-right="none" style:vertical-align="top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80303" fo:border-left="none" fo:border-right="thin solid #080303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8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9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0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0">
      <style:table-cell-properties fo:border-top="thin solid #000000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8030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80303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fo:border-top="thin solid #080303" fo:border-bottom="thin solid #080303" fo:border-left="none" fo:border-right="thin solid #000000" style:vertical-align="top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fo:border-top="thin solid #080303" fo:border-bottom="thin solid #080303" fo:border-left="none" fo:border-right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80303" fo:border-bottom="thin solid #080303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0">
      <style:table-cell-properties fo:border-top="thin solid #080303" fo:border-bottom="none" fo:border-left="thin solid #08030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0">
      <style:table-cell-properties fo:border-top="thin solid #080303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0">
      <style:table-cell-properties fo:border-top="thin solid #080303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37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start" fo:margin-left="0cm"/>
      <style:text-properties fo:color="#080707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80303" fo:border-left="none" fo:border-right="thin solid #080303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4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center"/>
      <style:text-properties fo:color="#2F2D2D" fo:font-size="6pt" style:font-size-asian="6pt" style:font-size-complex="6pt" style:font-family-generic="swiss"/>
    </style:style>
    <style:style style:name="ce101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center"/>
      <style:text-properties fo:color="#2F2D2D" fo:font-size="6pt" style:font-size-asian="6pt" style:font-size-complex="6pt" style:font-family-generic="swiss"/>
    </style:style>
    <style:style style:name="ce102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03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04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05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6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7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8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center"/>
      <style:text-properties fo:color="#1C1A1A" fo:font-size="6pt" style:font-size-asian="6pt" style:font-size-complex="6pt" style:font-family-generic="swiss"/>
    </style:style>
    <style:style style:name="ce109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center"/>
      <style:text-properties fo:color="#1C1A1A" fo:font-size="6pt" style:font-size-asian="6pt" style:font-size-complex="6pt" style:font-family-generic="swiss"/>
    </style:style>
    <style:style style:name="ce110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4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5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center"/>
      <style:text-properties fo:color="#080707" fo:font-size="6pt" style:font-size-asian="6pt" style:font-size-complex="6pt" style:font-family-generic="swiss"/>
    </style:style>
    <style:style style:name="ce116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center"/>
      <style:text-properties fo:color="#080707" fo:font-size="6pt" style:font-size-asian="6pt" style:font-size-complex="6pt" style:font-family-generic="swiss"/>
    </style:style>
    <style:style style:name="ce117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80303" fo:border-bottom="thin solid #080303" fo:border-left="thin solid #080303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80303" fo:border-bottom="thin solid #080303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80303" fo:border-bottom="thin solid #080303" fo:border-left="none" fo:border-right="thin solid #080303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30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31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32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33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34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6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7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8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142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143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144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1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2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3" style:family="table-cell" style:parent-style-name="Default" style:data-style-name="N0">
      <style:table-cell-properties fo:border-top="none" fo:border-bottom="thin solid #080303" fo:border-left="thin solid #080303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thin solid #080303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thin solid #080303" fo:border-left="none" fo:border-right="thin solid #08030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thin solid #08030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thin solid #080303" fo:border-left="none" fo:border-right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none" fo:border-left="thin solid #08030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34pt" style:font-size-asian="34pt" style:font-size-complex="34pt"/>
    </style:style>
    <style:style style:name="ce160" style:family="table-cell" style:parent-style-name="Default" style:data-style-name="N0">
      <style:table-cell-properties fo:border-top="none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34pt" style:font-size-asian="34pt" style:font-size-complex="34pt"/>
    </style:style>
    <style:style style:name="ce161" style:family="table-cell" style:parent-style-name="Default" style:data-style-name="N0">
      <style:table-cell-properties fo:border-top="none" fo:border-bottom="none" fo:border-left="none" fo:border-right="thin solid #080303" style:vertical-align="top" fo:wrap-option="wrap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none" fo:border-bottom="thin solid #181F2F" fo:border-left="thin solid #080303" fo:border-right="none" style:vertical-align="top" fo:wrap-option="wra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none" fo:border-bottom="thin solid #181F2F" fo:border-left="none" fo:border-right="none" style:vertical-align="top" fo:wrap-option="wrap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none" fo:border-bottom="thin solid #181F2F" fo:border-left="none" fo:border-right="thin solid #080303" style:vertical-align="top" fo:wrap-option="wrap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181F2F" fo:border-bottom="none" fo:border-left="thin solid #080303" fo:border-right="none" style:vertical-align="top" fo:wrap-option="wrap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181F2F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181F2F" fo:border-bottom="none" fo:border-left="none" fo:border-right="thin solid #080303" style:vertical-align="top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69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0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1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thin solid #181F2F" fo:border-left="thin solid #080303" fo:border-right="thin solid #080303" style:vertical-align="top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181F2F" fo:border-bottom="thin solid #080303" fo:border-left="thin solid #080303" fo:border-right="thin solid #080303" style:vertical-align="top" fo:wrap-option="wrap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5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6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7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34pt" style:font-size-asian="34pt" style:font-size-complex="34pt"/>
    </style:style>
    <style:style style:name="ce179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83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84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185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center"/>
    </style:style>
    <style:style style:name="ce186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80303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37">
      <style:table-cell-properties fo:border="thin solid #080303" style:vertical-align="top" fo:wrap-option="wrap" style:repeat-content="false"/>
      <style:paragraph-properties fo:text-align="center"/>
      <style:text-properties fo:color="#080707" fo:font-size="6pt" style:font-size-asian="6pt" style:font-size-complex="6pt" style:font-family-generic="swiss"/>
    </style:style>
    <style:style style:name="ce189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1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92" style:family="table-cell" style:parent-style-name="Default" style:data-style-name="N37">
      <style:table-cell-properties fo:border="thin solid #080303" style:vertical-align="top" fo:wrap-option="wrap" style:repeat-content="false"/>
      <style:paragraph-properties fo:text-align="center"/>
      <style:text-properties fo:color="#2F2D2D" fo:font-size="6pt" style:font-size-asian="6pt" style:font-size-complex="6pt" style:font-family-generic="swiss"/>
    </style:style>
    <style:style style:name="ce193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5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96" style:family="table-cell" style:parent-style-name="Default" style:data-style-name="N37">
      <style:table-cell-properties fo:border="thin solid #080303" style:vertical-align="top" fo:wrap-option="wrap" style:repeat-content="false"/>
      <style:paragraph-properties fo:text-align="center"/>
      <style:text-properties fo:color="#1C1A1A" fo:font-size="6pt" style:font-size-asian="6pt" style:font-size-complex="6pt" style:font-family-generic="swiss"/>
    </style:style>
    <style:style style:name="ce197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80303" fo:border-bottom="thin solid #080303" fo:border-left="thin solid #080303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Default" style:data-style-name="N0">
      <style:table-cell-properties fo:border-top="thin solid #080303" fo:border-bottom="thin solid #080303" fo:border-left="thin solid #080303" fo:border-right="thin solid #000000" style:vertical-align="top" fo:wrap-option="wrap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080303" fo:border-bottom="none" fo:border-left="thin solid #080303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Default" style:data-style-name="N0">
      <style:table-cell-properties fo:border-top="thin solid #080303" fo:border-bottom="thin solid #080303" fo:border-left="thin solid #080303" fo:border-right="thin solid #000000" style:vertical-align="top" fo:wrap-option="wrap" style:repeat-content="false"/>
      <style:paragraph-properties fo:text-align="center"/>
    </style:style>
    <style:style style:name="ce205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7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8" style:family="table-cell" style:parent-style-name="Default" style:data-style-name="N0">
      <style:table-cell-properties fo:border-top="thin solid #080303" fo:border-bottom="thin solid #000000" fo:border-left="thin solid #080303" fo:border-right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9" style:family="table-cell" style:parent-style-name="Default" style:data-style-name="N0">
      <style:table-cell-properties fo:border-top="thin solid #080303" fo:border-bottom="thin solid #000000" fo:border-left="thin solid #080303" fo:border-right="thin solid #080303" style:vertical-align="top" fo:wrap-option="wrap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thin solid #000000" fo:border-bottom="thin solid #080303" fo:border-left="thin solid #080303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80303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2" style:family="table-cell" style:parent-style-name="Default" style:data-style-name="N0">
      <style:table-cell-properties fo:border-top="thin solid #080303" fo:border-bottom="none" fo:border-left="thin solid #080303" fo:border-right="thin solid #080303" style:vertical-align="top" fo:wrap-option="wrap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none" fo:border-bottom="thin solid #080303" fo:border-left="thin solid #080303" fo:border-right="thin solid #08030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4" style:family="table-cell" style:parent-style-name="Default" style:data-style-name="N0">
      <style:table-cell-properties fo:border-top="none" fo:border-bottom="thin solid #080303" fo:border-left="thin solid #080303" fo:border-right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5" style:family="table-cell" style:parent-style-name="Default" style:data-style-name="N0">
      <style:table-cell-properties fo:border-top="none" fo:border-bottom="thin solid #080303" fo:border-left="thin solid #080303" fo:border-right="thin solid #080303" style:vertical-align="top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thin solid #080303" fo:border-bottom="thin solid #080303" fo:border-left="none" fo:border-right="none" style:vertical-align="middle" fo:wrap-option="wrap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080303" fo:border-left="thin solid #080303" fo:border-right="thin solid #080303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9" style:family="table-cell" style:parent-style-name="Default" style:data-style-name="N0">
      <style:table-cell-properties fo:border-top="thin solid #080303" fo:border-bottom="thin solid #080303" fo:border-left="thin solid #080303" fo:border-right="none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130F0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30F0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30F0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130F0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130F0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413D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312D2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457A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130F0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130F0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FDFDF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8070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8070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1C1A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423F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312D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8070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8070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8070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1C1A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8070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8070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110F0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110F0F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110F0F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23211F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110F0F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110F0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34313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23211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484644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343131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34313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5E5D5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23211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110F0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110F0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110F0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23211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217CB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CAA83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85B53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52B846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" style:family="text" style:parent-style-name="Default">
      <style:text-properties fo:color="#52B846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217CB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F4B118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110F0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23211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34313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5E5D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4846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4846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23211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3431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080707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08070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7" style:family="text" style:parent-style-name="Default">
      <style:text-properties fo:color="#08070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2F2D2D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1C1A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0" style:family="text" style:parent-style-name="Default">
      <style:text-properties fo:color="#1C1A1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2F2D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080707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2F2D2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2F2D2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1C1A1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44424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1C1A1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2F2D2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08070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1C1A1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08070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" style:family="text" style:parent-style-name="Default">
      <style:text-properties fo:color="#08070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3" style:family="text" style:parent-style-name="Default">
      <style:text-properties fo:color="#5654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1C1A1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2F2D2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5654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44424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08070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1C1A1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44424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1C1A1A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1C1A1A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3" style:family="text" style:parent-style-name="Default">
      <style:text-properties fo:color="#C3B5A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BFD1C3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EBA3B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BFD1C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050505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9CB3A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829E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F4CAC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9CB3A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829E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D69C9E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D69C9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F4CAC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DD859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B3999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EBA3B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829E9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05050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05050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D69C9E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829E97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829E9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829E9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BF7B85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D69C9E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E2A86B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E2A86B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956B3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D8567C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C3B5A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E2C68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C3B5A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1616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6" style:family="text" style:parent-style-name="Default">
      <style:text-properties fo:color="#05050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7" style:family="text" style:parent-style-name="Default">
      <style:text-properties fo:color="#05050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312F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16161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4644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217EBC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2" style:family="text" style:parent-style-name="Default">
      <style:text-properties fo:color="#217EBC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3" style:family="text" style:parent-style-name="Default">
      <style:text-properties fo:color="#05050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5D5B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1616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161616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1C3141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05050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050505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050505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5689C6" style:text-line-through-style="none" style:font-name="Arial" style:font-name-asian="Arial" style:font-name-complex="Arial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5689C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5689C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5689C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6997CD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6997CD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5689C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5689C6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8.1pt" style:use-optimal-row-height="false" fo:break-before="auto"/>
    </style:style>
    <style:style style:name="ro12" style:family="table-row">
      <style:table-row-properties style:row-height="45.9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51.9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54.95pt" style:use-optimal-row-height="false" fo:break-before="auto"/>
    </style:style>
    <style:style style:name="ro19" style:family="table-row">
      <style:table-row-properties style:row-height="50.1pt" style:use-optimal-row-height="false" fo:break-before="auto"/>
    </style:style>
    <style:style style:name="ro20" style:family="table-row">
      <style:table-row-properties style:row-height="53.1pt" style:use-optimal-row-height="false" fo:break-before="auto"/>
    </style:style>
    <style:style style:name="ro21" style:family="table-row">
      <style:table-row-properties style:row-height="63.95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ro23" style:family="table-row">
      <style:table-row-properties style:row-height="6.95pt" style:use-optimal-row-height="false" fo:break-before="auto"/>
    </style:style>
    <style:style style:name="ro24" style:family="table-row">
      <style:table-row-properties style:row-height="11.1pt" style:use-optimal-row-height="false" fo:break-before="auto"/>
    </style:style>
    <style:style style:name="ro25" style:family="table-row">
      <style:table-row-properties style:row-height="68.1pt" style:use-optimal-row-height="false" fo:break-before="auto"/>
    </style:style>
    <style:style style:name="ro26" style:family="table-row">
      <style:table-row-properties style:row-height="84.95pt" style:use-optimal-row-height="false" fo:break-before="auto"/>
    </style:style>
    <style:style style:name="ro27" style:family="table-row">
      <style:table-row-properties style:row-height="23.1pt" style:use-optimal-row-height="false" fo:break-before="auto"/>
    </style:style>
    <style:style style:name="ro28" style:family="table-row">
      <style:table-row-properties style:row-height="408.95pt" style:use-optimal-row-height="false" fo:break-before="auto"/>
    </style:style>
    <style:style style:name="ro29" style:family="table-row">
      <style:table-row-properties style:row-height="86.1pt" style:use-optimal-row-height="false" fo:break-before="auto"/>
    </style:style>
    <style:style style:name="ro30" style:family="table-row">
      <style:table-row-properties style:row-height="21.95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" table:default-cell-style-name="ce1"/>
        <table:table-column table:style-name="co10" table:number-columns-repeated="16353" table:default-cell-style-name="ce1"/>
        <table:table-row table:style-name="ro1">
          <table:table-cell office:value-type="string" table:number-columns-spanned="21" table:number-rows-spanned="1" table:style-name="ce185">
            <text:p><text:a xlink:href="mailto:iseflarescer@gmail.cam"><text:span text:style-name="T2">Rua Jaséde Lima,<text:s/></text:span><text:span text:style-name="T3">nº</text:span><text:span text:style-name="T4"><text:s/></text:span><text:span text:style-name="T2">181-Jardim Rasefi -SP. -CEP. 08380-054 CNPJ: 30.352.418/0001-29 <text:s/>-E-mail: iseflarescer@gmail.cam Telefone: {11} 98755-8813</text:span></text:a>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17">
            <text:p><text:span text:style-name="T5">PLANODETRABALHO· <text:s/>ADITAMEN10APARTIRDEJUNH02025</text:span>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217">
            <text:p><text:span text:style-name="T5">1. DADOS DA ENTIDADE PARCEIRA</text:span>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number-columns-spanned="6" table:number-rows-spanned="1" table:style-name="ce25">
            <text:p><text:span text:style-name="T1">RAZÃO SOCIAL</text:span></text:p>
          </table:table-cell>
          <table:covered-table-cell table:number-columns-repeated="5"/>
          <table:table-cell office:value-type="string" table:number-columns-spanned="15" table:number-rows-spanned="1" table:style-name="ce28">
            <text:p><text:span text:style-name="T1">INSTITUTO SOCIAL E EDUCACIONAL FLORESCER</text:span></text:p>
          </table:table-cell>
          <table:covered-table-cell table:number-columns-repeated="14"/>
          <table:table-cell table:number-columns-repeated="16363"/>
        </table:table-row>
        <table:table-row table:style-name="ro2">
          <table:table-cell office:value-type="string" table:number-columns-spanned="14" table:number-rows-spanned="1" table:style-name="ce29">
            <text:p><text:span text:style-name="T1">CNPJ SEDE <text:s text:c="19"/>30</text:span><text:span text:style-name="T6">.</text:span><text:span text:style-name="T1">352</text:span><text:span text:style-name="T6">.</text:span><text:span text:style-name="T1">418/0001-29 <text:s text:c="85"/>INSC. MUNICIPAL</text:span></text:p>
          </table:table-cell>
          <table:covered-table-cell table:number-columns-repeated="13"/>
          <table:table-cell table:number-columns-spanned="7" table:number-rows-spanned="1" table:style-name="ce32"/>
          <table:covered-table-cell table:number-columns-repeated="6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18">
            <text:p><text:span text:style-name="T1">ENDEREÇO DA SEDE <text:s text:c="28"/>RUA JOSÉ DE LIMA, Nº 181-JARDIM ROSELI, SÃO PAULO -SP</text:span><text:span text:style-name="T7">.<text:s/></text:span><text:span text:style-name="T1">CEP: 08380-054</text:span>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14" table:number-rows-spanned="2" table:style-name="ce219">
            <text:p><text:span text:style-name="T1">SITE:</text:span></text:p>
            <text:p><text:span text:style-name="T1">TELEFONE: <text:s text:c="17"/>(11) 98755-8813</text:span></text:p>
            <text:p><text:span text:style-name="T1">E-MAIL: <text:s text:c="22"/>iseflorescer@gmai l</text:span><text:span text:style-name="T7">.</text:span><text:span text:style-name="T1">com</text:span></text:p>
          </table:table-cell>
          <table:covered-table-cell table:number-columns-repeated="13"/>
          <table:table-cell office:value-type="string" table:number-columns-spanned="7" table:number-rows-spanned="1" table:style-name="ce41">
            <text:p><text:a xlink:href="http://www.isef.org.br/"><text:span text:style-name="T8">www.isef.org.br</text:span></text:a></text:p>
          </table:table-cell>
          <table:covered-table-cell table:number-columns-repeated="6"/>
          <table:table-cell table:number-columns-repeated="16363"/>
        </table:table-row>
        <table:table-row table:style-name="ro6">
          <table:covered-table-cell/>
          <table:covered-table-cell table:number-columns-repeated="13"/>
          <table:table-cell table:number-columns-spanned="7" table:number-rows-spanned="1" table:style-name="ce32"/>
          <table:covered-table-cell table:number-columns-repeated="6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79">
            <text:p><text:span text:style-name="T9">2.</text:span><text:span text:style-name="T5"><text:s/>DADOS DO DIRIGENTE (PRESIDENTE)</text:span>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3" table:number-rows-spanned="5" table:style-name="ce42">
            <text:p><text:span text:style-name="T1">NOME ENDEREÇO TELEFONE RG</text:span></text:p>
            <text:p><text:span text:style-name="T1">VIGENCIA DA ATA</text:span></text:p>
          </table:table-cell>
          <table:covered-table-cell table:number-columns-repeated="2"/>
          <table:table-cell office:value-type="string" table:number-columns-spanned="18" table:number-rows-spanned="1" table:style-name="ce28">
            <text:p><text:span text:style-name="T1">JOÃO ANTONIO DE OLIVEIRA DA SILVA</text:span></text:p>
          </table:table-cell>
          <table:covered-table-cell table:number-columns-repeated="17"/>
          <table:table-cell table:number-columns-repeated="16363"/>
        </table:table-row>
        <table:table-row table:style-name="ro2">
          <table:covered-table-cell/>
          <table:covered-table-cell table:number-columns-repeated="2"/>
          <table:table-cell office:value-type="string" table:number-columns-spanned="18" table:number-rows-spanned="1" table:style-name="ce41">
            <text:p><text:span text:style-name="T1">RUAGERALDA MARIA DEJESUSSANTOS</text:span><text:span text:style-name="T7">,</text:span><text:span text:style-name="T1">2 C - VILA MATILDE</text:span><text:span text:style-name="T7">,</text:span><text:span text:style-name="T1">SÃO PAULO-SP</text:span><text:span text:style-name="T6">.</text:span><text:span text:style-name="T1">CEP: 03514-080</text:span></text:p>
          </table:table-cell>
          <table:covered-table-cell table:number-columns-repeated="17"/>
          <table:table-cell table:number-columns-repeated="16363"/>
        </table:table-row>
        <table:table-row table:style-name="ro2">
          <table:covered-table-cell/>
          <table:covered-table-cell table:number-columns-repeated="2"/>
          <table:table-cell office:value-type="string" table:number-columns-spanned="11" table:number-rows-spanned="3" table:style-name="ce216">
            <text:p><text:span text:style-name="T1">(1_1)_96_8_2_8_-6_o_o_o <text:s text:c="79"/>E-MAIL:</text:span></text:p>
            <text:p><text:span text:style-name="T1">de: <text:s text:c="75"/>07/03/2024</text:span></text:p>
          </table:table-cell>
          <table:covered-table-cell table:number-columns-repeated="10"/>
          <table:table-cell office:value-type="string" table:number-columns-spanned="7" table:number-rows-spanned="1" table:style-name="ce41">
            <text:p><text:span text:style-name="T1">joaosep@live<text:s/></text:span><text:span text:style-name="T6">.</text:span><text:span text:style-name="T1">com</text:span></text:p>
          </table:table-cell>
          <table:covered-table-cell table:number-columns-repeated="6"/>
          <table:table-cell table:number-columns-repeated="16363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10"/>
          <table:table-cell office:value-type="string" table:number-columns-spanned="7" table:number-rows-spanned="1" table:style-name="ce41">
            <text:p><text:span text:style-name="T1">413<text:s/></text:span><text:span text:style-name="T6">.</text:span><text:span text:style-name="T1">151.648-92</text:span></text:p>
          </table:table-cell>
          <table:covered-table-cell table:number-columns-repeated="6"/>
          <table:table-cell table:number-columns-repeated="16363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10"/>
          <table:table-cell office:value-type="date" office:date-value="2025-09-01T00:00:00" table:number-columns-spanned="7" table:number-rows-spanned="1" table:style-name="ce51">
            <text:p>01/09/2025</text:p>
          </table:table-cell>
          <table:covered-table-cell table:number-columns-repeated="6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79">
            <text:p><text:span text:style-name="T9">3.</text:span><text:span text:style-name="T5"><text:s/>DADOS DA UNIDADE ESCOLAR</text:span>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table:number-columns-spanned="3" table:number-rows-spanned="2" table:style-name="ce42">
            <text:p><text:span text:style-name="T1">NOME FANTASIA</text:span></text:p>
            <text:p><text:span text:style-name="T1">ENDEREÇO</text:span></text:p>
          </table:table-cell>
          <table:covered-table-cell table:number-columns-repeated="2"/>
          <table:table-cell office:value-type="string" table:number-columns-spanned="18" table:number-rows-spanned="1" table:style-name="ce28">
            <text:p><text:span text:style-name="T1">CEI DONA IVONE LARA</text:span></text:p>
          </table:table-cell>
          <table:covered-table-cell table:number-columns-repeated="17"/>
          <table:table-cell table:number-columns-repeated="16363"/>
        </table:table-row>
        <table:table-row table:style-name="ro2">
          <table:covered-table-cell/>
          <table:covered-table-cell table:number-columns-repeated="2"/>
          <table:table-cell office:value-type="string" table:number-columns-spanned="18" table:number-rows-spanned="1" table:style-name="ce41">
            <text:p><text:span text:style-name="T1">AVENIDA MONTE ALEGRE</text:span><text:span text:style-name="T7">,<text:s/></text:span><text:span text:style-name="T1">Nº 1085 -CIDADE SOBERANA</text:span><text:span text:style-name="T7">,</text:span><text:span text:style-name="T1">GUARULHOS -SP</text:span><text:span text:style-name="T6">.<text:s/></text:span><text:span text:style-name="T1">CEP: 07161-150</text:span></text:p>
          </table:table-cell>
          <table:covered-table-cell table:number-columns-repeated="17"/>
          <table:table-cell table:number-columns-repeated="16363"/>
        </table:table-row>
        <table:table-row table:style-name="ro8">
          <table:table-cell office:value-type="string" table:number-columns-spanned="14" table:number-rows-spanned="4" table:style-name="ce42">
            <text:p><text:span text:style-name="T1">CNPJ DA UNIDADE ESCOLAR <text:s text:c="17"/>30.35 2</text:span><text:span text:style-name="T6">.</text:span><text:span text:style-name="T1">418/0004-71</text:span></text:p>
            <text:p><text:span text:style-name="T1">TELEFONE <text:s text:c="20"/>(1_1)_2_4_67_-_1_40</text:span><text:span text:style-name="T10">_</text:span><text:span text:style-name="T1">6 <text:s text:c="89"/>E-MAIL: BANCO <text:s text:c="11"/>BANCO DO BRASIL</text:span></text:p>
            <text:p><text:span text:style-name="T1">DADOS BANCÁRIOS:</text:span></text:p>
            <text:p><text:span text:style-name="T1">AGENCIA <text:s text:c="9"/>_1_8_3_0-_</text:span><text:span text:style-name="T10">9                                                                           </text:span><text:span text:style-name="T1">CONTA POUPANÇA</text:span></text:p>
          </table:table-cell>
          <table:covered-table-cell table:number-columns-repeated="13"/>
          <table:table-cell office:value-type="string" table:number-columns-spanned="7" table:number-rows-spanned="1" table:style-name="ce41">
            <text:p><text:span text:style-name="T1">ceidonaivonelara@gmail<text:s/></text:span><text:span text:style-name="T6">.</text:span><text:span text:style-name="T1">com</text:span></text:p>
          </table:table-cell>
          <table:covered-table-cell table:number-columns-repeated="6"/>
          <table:table-cell table:number-columns-repeated="16363"/>
        </table:table-row>
        <table:table-row table:style-name="ro2">
          <table:covered-table-cell/>
          <table:covered-table-cell table:number-columns-repeated="13"/>
          <table:table-cell office:value-type="string" table:number-columns-spanned="7" table:number-rows-spanned="1" table:style-name="ce41">
            <text:p><text:span text:style-name="T1">65564-3</text:span></text:p>
          </table:table-cell>
          <table:covered-table-cell table:number-columns-repeated="6"/>
          <table:table-cell table:number-columns-repeated="16363"/>
        </table:table-row>
        <table:table-row table:style-name="ro2">
          <table:covered-table-cell/>
          <table:covered-table-cell table:number-columns-repeated="13"/>
          <table:table-cell office:value-type="string" table:number-columns-spanned="7" table:number-rows-spanned="1" table:style-name="ce41">
            <text:p><text:span text:style-name="T1">5165564-3</text:span></text:p>
          </table:table-cell>
          <table:covered-table-cell table:number-columns-repeated="6"/>
          <table:table-cell table:number-columns-repeated="16363"/>
        </table:table-row>
        <table:table-row table:style-name="ro3">
          <table:covered-table-cell/>
          <table:covered-table-cell table:number-columns-repeated="13"/>
          <table:table-cell table:number-columns-spanned="7" table:number-rows-spanned="1" table:style-name="ce32"/>
          <table:covered-table-cell table:number-columns-repeated="6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97">
            <text:p><text:span text:style-name="T5">4.0BJETIVOS</text:span>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211">
            <text:p><text:span text:style-name="T1">Atendimento na Modalidade Educação Básica - Educação Infantil/Creche e Pré Escola</text:span>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97">
            <text:p><text:span text:style-name="T5">S.JUSTIFICATIVA</text:span></text:p>
          </table:table-cell>
          <table:covered-table-cell table:number-columns-repeated="20"/>
          <table:table-cell table:number-columns-repeated="16363"/>
        </table:table-row>
        <table:table-row table:style-name="ro10">
          <table:table-cell office:value-type="string" table:number-columns-spanned="21" table:number-rows-spanned="1" table:style-name="ce179">
            <text:p><text:span text:style-name="T1">Garantia do direito ao atendimento de educação infantil foi inserida pela Constituição Federal (CF/1988</text:span><text:span text:style-name="T7">,</text:span><text:span text:style-name="T1">art 208)</text:span><text:span text:style-name="T7">,</text:span><text:span text:style-name="T1">sucessivamente pela Lei de Diretrizes e bases de educação nacional (9394/1996) ser oferecido em creches e pré-escolas</text:span><text:span text:style-name="T6">.</text:span><text:span text:style-name="T1">Apesar de ser um direito instransferivel da criança e de comprometimento de municípios</text:span><text:span text:style-name="T7">,</text:span><text:span text:style-name="T1">o acesso a educação infantil</text:span><text:span text:style-name="T7">,</text:span><text:span text:style-name="T1">primeira etapa da educação básica</text:span><text:span text:style-name="T7">,</text:span><text:span text:style-name="T1">ainda é uma veracidadedistantede muitas</text:span><text:span text:style-name="T7">,</text:span><text:span text:style-name="T1">o pleno atendimento não foi</text:span></text:p>
            <text:p><text:span text:style-name="T1">atingido</text:span><text:span text:style-name="T6">.</text:span><text:span text:style-name="T1">Assim<text:s/></text:span><text:span text:style-name="T7">,</text:span><text:span text:style-name="T1">a manutenção do atendimento do CEI contribui categoricamente á garantia do direito de acesso das crianças á educação de</text:span></text:p>
            <text:p><text:span text:style-name="T1">qualidade</text:span><text:span text:style-name="T7">.</text:span><text:span text:style-name="T1">Plano!A43A garantia do direito ao atendimento de educação infantil foi inserida pela Constituição Federal (CF/1988,art 208), sucessivamente pela Lei de Diretrizes e bases de educação nacional (9394/1996) ser oferecido em creches e pré-escolas. Apesar de ser um direito instransferivel da criança ede comprometimento de municípios</text:span><text:span text:style-name="T7">,</text:span><text:span text:style-name="T1">o acesso a educação infantil</text:span><text:span text:style-name="T7">,<text:s/></text:span><text:span text:style-name="T1">primeira etapa da educação básica</text:span><text:span text:style-name="T7">,</text:span><text:span text:style-name="T1">ainda é uma veracidade distante de muitas</text:span><text:span text:style-name="T7">,</text:span><text:span text:style-name="T1">o pleno</text:span>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212">
            <text:p><text:span text:style-name="T9">6.</text:span><text:span text:style-name="T5"><text:s/>METAS</text:span></text:p>
          </table:table-cell>
          <table:covered-table-cell table:number-columns-repeated="20"/>
          <table:table-cell table:number-columns-repeated="16363"/>
        </table:table-row>
        <table:table-row table:style-name="ro11">
          <table:table-cell office:value-type="string" table:style-name="ce3">
            <text:p><text:span text:style-name="T11">META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3" table:number-rows-spanned="1" table:style-name="ce57">
            <text:p><text:span text:style-name="T11">FORMA DE EXECUÇÃO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1">
          <table:table-cell office:value-type="string" table:number-columns-spanned="5" table:number-rows-spanned="1" table:style-name="ce57">
            <text:p><text:span text:style-name="T11">PARÂMETROS PARA AFERIÇÃO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number-columns-spanned="6" table:number-rows-spanned="1" table:style-name="ce213">
            <text:p><text:span text:style-name="T1">Matricular 100% (cem por cento) das crianças, de acordo com o número de atendimento previsto para a unidade escolar</text:span></text:p>
          </table:table-cell>
          <table:covered-table-cell table:number-columns-repeated="5"/>
          <table:table-cell office:value-type="string" table:number-columns-spanned="4" table:number-rows-spanned="1" table:style-name="ce214">
            <text:p><text:span text:style-name="T1">Efetivar as matrículas das crianças encaminhadas pela Secretaria de Educação<text:s/></text:span><text:span text:style-name="T6">.</text:span></text:p>
          </table:table-cell>
          <table:covered-table-cell table:number-columns-repeated="3"/>
          <table:table-cell office:value-type="string" table:number-columns-spanned="11" table:number-rows-spanned="1" table:style-name="ce215">
            <text:p><text:span text:style-name="T1">Através de consulta ao sistema da Rede Municipal de Educação</text:span><text:span text:style-name="T6">.</text:span></text:p>
            <text:p><text:span text:style-name="T1">O <text:s/>a100%</text:span></text:p>
          </table:table-cell>
          <table:covered-table-cell table:number-columns-repeated="10"/>
          <table:table-cell table:number-columns-repeated="16363"/>
        </table:table-row>
        <table:table-row table:style-name="ro12">
          <table:table-cell office:value-type="string" table:number-columns-spanned="6" table:number-rows-spanned="1" table:style-name="ce206">
            <text:p><text:span text:style-name="T1">Acompanhar e tomar as devidas providências para assegurar a frequência de todas as crianças;</text:span></text:p>
          </table:table-cell>
          <table:covered-table-cell table:number-columns-repeated="5"/>
          <table:table-cell office:value-type="string" table:number-columns-spanned="4" table:number-rows-spanned="1" table:style-name="ce207">
            <text:p><text:span text:style-name="T1">A frequência das crianças será acompanhada através de registros próprios.</text:span></text:p>
          </table:table-cell>
          <table:covered-table-cell table:number-columns-repeated="3"/>
          <table:table-cell office:value-type="string" table:number-columns-spanned="11" table:number-rows-spanned="1" table:style-name="ce185">
            <text:p><text:span text:style-name="T1">Consulta as anotações efetuadas nos Registros de Ação Supervisora realizada através de visitas "in loco" mensal mente</text:span><text:span text:style-name="T6">.</text:span></text:p>
            <text:p><text:span text:style-name="T1">Média Geral da Unidade Escolar Baixa Frequencia</text:span></text:p>
            <text:p><text:span text:style-name="T1">Alunos Frequentes</text:span></text:p>
          </table:table-cell>
          <table:covered-table-cell table:number-columns-repeated="10"/>
          <table:table-cell table:number-columns-repeated="16363"/>
        </table:table-row>
        <table:table-row table:style-name="ro12">
          <table:table-cell office:value-type="string" table:number-columns-spanned="6" table:number-rows-spanned="1" table:style-name="ce208">
            <text:p><text:span text:style-name="T1">Garantir 100%(cem por cento) de gratuidade no atendimento;</text:span></text:p>
          </table:table-cell>
          <table:covered-table-cell table:number-columns-repeated="5"/>
          <table:table-cell office:value-type="string" table:number-columns-spanned="4" table:number-rows-spanned="1" table:style-name="ce208">
            <text:p><text:span text:style-name="T1">Em conformidade com as cláusulas do Termo de Colaboração<text:s/></text:span><text:span text:style-name="T6">.</text:span></text:p>
          </table:table-cell>
          <table:covered-table-cell table:number-columns-repeated="3"/>
          <table:table-cell office:value-type="string" table:number-columns-spanned="11" table:number-rows-spanned="1" table:style-name="ce209">
            <text:p><text:span text:style-name="T1">Registros em arquivos próprios da SE (se houver denúncia) além das anotações efetuadas nos Registros de Ação Supervisora realizada através de visitas <text:s/>"in loco</text:span><text:span text:style-name="T7">"<text:s/></text:span><text:span text:style-name="T1">mensalmente</text:span><text:span text:style-name="T6">.</text:span></text:p>
            <text:p><text:span text:style-name="T1">Cumpriu Não Cumpriu</text:span></text:p>
          </table:table-cell>
          <table:covered-table-cell table:number-columns-repeated="10"/>
          <table:table-cell table:number-columns-repeated="16363"/>
        </table:table-row>
        <table:table-row table:style-name="ro13">
          <table:table-cell office:value-type="string" table:number-columns-spanned="22" table:number-rows-spanned="1" table:style-name="ce210">
            <text:p><text:span text:style-name="T12">PLANODETRABALHO· ADITAMEN10A PARTIRDEJUNH02025</text:span></text:p>
          </table:table-cell>
          <table:covered-table-cell table:number-columns-repeated="21"/>
          <table:table-cell table:number-columns-repeated="16362"/>
        </table:table-row>
        <table:table-row table:style-name="ro14">
          <table:table-cell office:value-type="string" table:number-columns-spanned="6" table:number-rows-spanned="1" table:style-name="ce203">
            <text:p><text:span text:style-name="T13">Garantir a limpeza a limpeza, higiene e organização de todos os espaços para o pleno funcionamento da unidade escolar, afim de assegurar um ambiente de qualidade para as crianças;</text:span></text:p>
          </table:table-cell>
          <table:covered-table-cell table:number-columns-repeated="5"/>
          <table:table-cell office:value-type="string" table:number-columns-spanned="5" table:number-rows-spanned="1" table:style-name="ce203">
            <text:p><text:span text:style-name="T13">A Organização visa<text:s/></text:span><text:span text:style-name="T14">a<text:s/></text:span><text:span text:style-name="T13">limpeza<text:s/></text:span><text:span text:style-name="T14">e<text:s/></text:span><text:span text:style-name="T13">higiene mantendo<text:s/></text:span><text:span text:style-name="T14">a conscientização<text:s text:c="2"/></text:span><text:span text:style-name="T13">de</text:span><text:span text:style-name="T14">todos efuncionários<text:s/></text:span><text:span text:style-name="T13">necessários para<text:s/></text:span><text:span text:style-name="T14">a<text:s/></text:span><text:span text:style-name="T13">manutenção dos<text:s/></text:span><text:span text:style-name="T14">espaços, além<text:s/></text:span><text:span text:style-name="T13">de manutenção<text:s/></text:span><text:span text:style-name="T14">periódica<text:s/></text:span><text:span text:style-name="T13">da unidade<text:s/></text:span><text:span text:style-name="T14">escolar<text:s/></text:span><text:span text:style-name="T15">.</text:span></text:p>
          </table:table-cell>
          <table:covered-table-cell table:number-columns-repeated="4"/>
          <table:table-cell office:value-type="string" table:number-columns-spanned="11" table:number-rows-spanned="1" table:style-name="ce204">
            <text:p><text:span text:style-name="T13">Registro fotográfico<text:s/></text:span><text:span text:style-name="T14">em todas as<text:s/></text:span><text:span text:style-name="T13">visitas</text:span><text:span text:style-name="T15">.</text:span></text:p>
            <text:p><text:span text:style-name="T13">O a100%</text:span></text:p>
          </table:table-cell>
          <table:covered-table-cell table:number-columns-repeated="10"/>
          <table:table-cell table:number-columns-repeated="16362"/>
        </table:table-row>
        <table:table-row table:style-name="ro15">
          <table:table-cell office:value-type="string" table:number-columns-spanned="6" table:number-rows-spanned="1" table:style-name="ce205">
            <text:p><text:span text:style-name="T13">Manter o quadro de recursos humanos previsto</text:span></text:p>
          </table:table-cell>
          <table:covered-table-cell table:number-columns-repeated="5"/>
          <table:table-cell office:value-type="string" table:number-columns-spanned="5" table:number-rows-spanned="1" table:style-name="ce205">
            <text:p><text:span text:style-name="T14">Conforme<text:s/></text:span><text:span text:style-name="T13">necessidade</text:span><text:span text:style-name="T16">,</text:span><text:span text:style-name="T13">de<text:s/></text:span><text:span text:style-name="T14">acordo com a<text:s/></text:span><text:span text:style-name="T13">legislação<text:s/></text:span><text:span text:style-name="T14">específica</text:span><text:span text:style-name="T15">.</text:span></text:p>
          </table:table-cell>
          <table:covered-table-cell table:number-columns-repeated="4"/>
          <table:table-cell office:value-type="string" table:number-columns-spanned="11" table:number-rows-spanned="1" table:style-name="ce204">
            <text:p><text:span text:style-name="T13">Registro durante<text:s/></text:span><text:span text:style-name="T14">as<text:s/></text:span><text:span text:style-name="T13">visitas periódicas,<text:s/></text:span><text:span text:style-name="T14">comparando com o<text:s/></text:span><text:span text:style-name="T13">Plano de Trabalho<text:s/></text:span><text:span text:style-name="T15">.</text:span></text:p>
            <text:p><text:span text:style-name="T13">O a100%</text:span></text:p>
          </table:table-cell>
          <table:covered-table-cell table:number-columns-repeated="10"/>
          <table:table-cell table:number-columns-repeated="16362"/>
        </table:table-row>
        <table:table-row table:style-name="ro16">
          <table:table-cell office:value-type="string" table:number-columns-spanned="6" table:number-rows-spanned="1" table:style-name="ce203">
            <text:p><text:span text:style-name="T13">Garantir a formação continuada dos profissionais de acordo com as propostas da SE</text:span></text:p>
          </table:table-cell>
          <table:covered-table-cell table:number-columns-repeated="5"/>
          <table:table-cell office:value-type="string" table:number-columns-spanned="5" table:number-rows-spanned="1" table:style-name="ce205">
            <text:p><text:span text:style-name="T13">A Organização<text:s/></text:span><text:span text:style-name="T14">se compromete com a<text:s/></text:span><text:span text:style-name="T13">formação<text:s/></text:span><text:span text:style-name="T14">continuada<text:s/></text:span><text:span text:style-name="T13">de<text:s/></text:span><text:span text:style-name="T14">todos os seus<text:s/></text:span><text:span text:style-name="T13">profissionais</text:span><text:span text:style-name="T16">.</text:span></text:p>
          </table:table-cell>
          <table:covered-table-cell table:number-columns-repeated="4"/>
          <table:table-cell office:value-type="string" table:number-columns-spanned="11" table:number-rows-spanned="1" table:style-name="ce201">
            <text:p><text:span text:style-name="T13">Acompanhamento das<text:s/></text:span><text:span text:style-name="T14">formações<text:s/></text:span><text:span text:style-name="T13">quando<text:s/></text:span><text:span text:style-name="T14">oferecidas pela SE e pela própria<text:s/></text:span><text:span text:style-name="T13">Instituição,<text:s/></text:span><text:span text:style-name="T14">através<text:s/></text:span><text:span text:style-name="T13">de reuniões<text:s/></text:span><text:span text:style-name="T14">com a equipe gestora<text:s/></text:span><text:span text:style-name="T13">da unidade<text:s/></text:span><text:span text:style-name="T14">escolar<text:s/></text:span><text:span text:style-name="T15">.</text:span></text:p>
            <text:p><text:span text:style-name="T13">Cumpriu Não Cumpriu</text:span></text:p>
          </table:table-cell>
          <table:covered-table-cell table:number-columns-repeated="10"/>
          <table:table-cell table:number-columns-repeated="16362"/>
        </table:table-row>
        <table:table-row table:style-name="ro17">
          <table:table-cell office:value-type="string" table:number-columns-spanned="6" table:number-rows-spanned="1" table:style-name="ce203">
            <text:p><text:span text:style-name="T13">Manter organizada e atualizada 100% (cem por cento) da documentação da Unidade Educacional, das crianças atendidas e dos funcionários</text:span><text:span text:style-name="T16">.</text:span></text:p>
          </table:table-cell>
          <table:covered-table-cell table:number-columns-repeated="5"/>
          <table:table-cell office:value-type="string" table:number-columns-spanned="5" table:number-rows-spanned="1" table:style-name="ce203">
            <text:p><text:span text:style-name="T13">A Organização<text:s/></text:span><text:span text:style-name="T14">secomprometea arquivar<text:s/></text:span><text:span text:style-name="T13">de maneira<text:s/></text:span><text:span text:style-name="T14">adequada e<text:s/></text:span><text:span text:style-name="T13">de<text:s/></text:span><text:span text:style-name="T14">acordo com a<text:s/></text:span><text:span text:style-name="T13">legislação vigente<text:s/></text:span><text:span text:style-name="T14">toda a<text:s/></text:span><text:span text:style-name="T13">documentação de<text:s/></text:span><text:span text:style-name="T14">crianças e<text:s/></text:span><text:span text:style-name="T13">funcionários</text:span><text:span text:style-name="T15">.</text:span></text:p>
          </table:table-cell>
          <table:covered-table-cell table:number-columns-repeated="4"/>
          <table:table-cell office:value-type="string" table:number-columns-spanned="11" table:number-rows-spanned="1" table:style-name="ce201">
            <text:p><text:span text:style-name="T13">Conferencias durante<text:s/></text:span><text:span text:style-name="T14">as<text:s/></text:span><text:span text:style-name="T13">visitas periódicas</text:span><text:span text:style-name="T15">.</text:span></text:p>
            <text:p><text:span text:style-name="T13">Cumpriu Não Cumpriu</text:span></text:p>
          </table:table-cell>
          <table:covered-table-cell table:number-columns-repeated="10"/>
          <table:table-cell table:number-columns-repeated="16362"/>
        </table:table-row>
        <table:table-row table:style-name="ro18">
          <table:table-cell office:value-type="string" table:number-columns-spanned="6" table:number-rows-spanned="1" table:style-name="ce203">
            <text:p><text:span text:style-name="T13">Garantir uma alimentação saudável, de qualidade e com boa apresentação a 100%<text:s/></text:span><text:span text:style-name="T14">(cem<text:s/></text:span><text:span text:style-name="T13">por cento) das crianças atendidas, segundo o disposto no Programa de Alimentação Escolar (PNAE);</text:span></text:p>
          </table:table-cell>
          <table:covered-table-cell table:number-columns-repeated="5"/>
          <table:table-cell office:value-type="string" table:number-columns-spanned="5" table:number-rows-spanned="1" table:style-name="ce205">
            <text:p><text:span text:style-name="T13">Em<text:s/></text:span><text:span text:style-name="T14">conformidade com as cláusulas<text:s/></text:span><text:span text:style-name="T13">do Termo de<text:s/></text:span><text:span text:style-name="T14">Colaboração</text:span><text:span text:style-name="T15">.</text:span></text:p>
          </table:table-cell>
          <table:covered-table-cell table:number-columns-repeated="4"/>
          <table:table-cell office:value-type="string" table:number-columns-spanned="11" table:number-rows-spanned="1" table:style-name="ce201">
            <text:p><text:span text:style-name="T13">Acompanhamento durante<text:s/></text:span><text:span text:style-name="T14">as<text:s/></text:span><text:span text:style-name="T13">visitas<text:s/></text:span><text:span text:style-name="T14">periódicas e,<text:s/></text:span><text:span text:style-name="T13">quando necessário</text:span><text:span text:style-name="T16">,</text:span><text:span text:style-name="T14">junto a equipe<text:s/></text:span><text:span text:style-name="T13">de Nutrição da<text:s/></text:span><text:span text:style-name="T14">SE</text:span><text:span text:style-name="T15">.</text:span></text:p>
            <text:p><text:span text:style-name="T13">Cumpriu Não Cumpriu</text:span></text:p>
          </table:table-cell>
          <table:covered-table-cell table:number-columns-repeated="10"/>
          <table:table-cell table:number-columns-repeated="16362"/>
        </table:table-row>
        <table:table-row table:style-name="ro19">
          <table:table-cell office:value-type="string" table:number-columns-spanned="6" table:number-rows-spanned="1" table:style-name="ce203">
            <text:p><text:span text:style-name="T13">Garantir condições, ambientes e conservação dos espaços adequados para o bem-estar e o desenvolvimento integral de todas as crianças atendidas;</text:span></text:p>
          </table:table-cell>
          <table:covered-table-cell table:number-columns-repeated="5"/>
          <table:table-cell office:value-type="string" table:number-columns-spanned="5" table:number-rows-spanned="1" table:style-name="ce205">
            <text:p><text:span text:style-name="T13">Manutenção<text:s/></text:span><text:span text:style-name="T14">periódica estrutural<text:s/></text:span><text:span text:style-name="T13">da unidade<text:s/></text:span><text:span text:style-name="T14">escolar</text:span><text:span text:style-name="T15">.</text:span></text:p>
          </table:table-cell>
          <table:covered-table-cell table:number-columns-repeated="4"/>
          <table:table-cell office:value-type="string" table:number-columns-spanned="11" table:number-rows-spanned="1" table:style-name="ce201">
            <text:p><text:span text:style-name="T13">Visitas periódicas<text:s/></text:span><text:span text:style-name="T14">pela Supervisão e,<text:s/></text:span><text:span text:style-name="T13">quando necessário<text:s/></text:span><text:span text:style-name="T14">e pelo<text:s/></text:span><text:span text:style-name="T13">menos 1vez<text:s/></text:span><text:span text:style-name="T14">ao ano,<text:s/></text:span><text:span text:style-name="T13">visita da<text:s/></text:span><text:span text:style-name="T14">comissão especial<text:s/></text:span><text:span text:style-name="T13">de vistoria.</text:span></text:p>
            <text:p><text:span text:style-name="T13">Cumpriu Não Cumpriu</text:span></text:p>
          </table:table-cell>
          <table:covered-table-cell table:number-columns-repeated="10"/>
          <table:table-cell table:number-columns-repeated="16362"/>
        </table:table-row>
        <table:table-row table:style-name="ro15">
          <table:table-cell office:value-type="string" table:number-columns-spanned="6" table:number-rows-spanned="1" table:style-name="ce203">
            <text:p><text:span text:style-name="T13">Implementar <text:s/>e <text:s/>manter instrumentos de participação da comunidade, <text:s/>garantindo transparência nas ações da Unidade Educacional;</text:span></text:p>
          </table:table-cell>
          <table:covered-table-cell table:number-columns-repeated="5"/>
          <table:table-cell office:value-type="string" table:number-columns-spanned="5" table:number-rows-spanned="1" table:style-name="ce203">
            <text:p><text:span text:style-name="T13">A Organização<text:s/></text:span><text:span text:style-name="T14">se compromete em envolver a comunidade em suas atividades afim<text:s/></text:span><text:span text:style-name="T13">de<text:s/></text:span><text:span text:style-name="T14">aproximar e</text:span><text:span text:style-name="T13">fortalecer<text:s/></text:span><text:span text:style-name="T14">os<text:s/></text:span><text:span text:style-name="T13">vínculos<text:s/></text:span><text:span text:style-name="T14">entre as crianças os<text:s/></text:span><text:span text:style-name="T13">responsáveis<text:s/></text:span><text:span text:style-name="T14">e a escola.</text:span></text:p>
          </table:table-cell>
          <table:covered-table-cell table:number-columns-repeated="4"/>
          <table:table-cell office:value-type="string" table:number-columns-spanned="11" table:number-rows-spanned="1" table:style-name="ce204">
            <text:p><text:span text:style-name="T13">Consulta<text:s/></text:span><text:span text:style-name="T14">aos<text:s/></text:span><text:span text:style-name="T13">registros realizados<text:s/></text:span><text:span text:style-name="T14">pela<text:s/></text:span><text:span text:style-name="T13">unidade<text:s/></text:span><text:span text:style-name="T14">escolar, pesquisa<text:s/></text:span><text:span text:style-name="T13">de<text:s/></text:span><text:span text:style-name="T14">satisfação junto aos<text:s/></text:span><text:span text:style-name="T13">responsáveis, deforma<text:s/></text:span><text:span text:style-name="T14">anual.</text:span></text:p>
            <text:p><text:span text:style-name="T13">Nota de O a 10</text:span><text:span text:style-name="T16">.</text:span></text:p>
          </table:table-cell>
          <table:covered-table-cell table:number-columns-repeated="10"/>
          <table:table-cell table:number-columns-repeated="16362"/>
        </table:table-row>
        <table:table-row table:style-name="ro20">
          <table:table-cell office:value-type="string" table:number-columns-spanned="6" table:number-rows-spanned="1" table:style-name="ce203">
            <text:p><text:span text:style-name="T13">Proporcionar aprendizagens e vivências enriquecedoras para 100% (cem por cento) das crianças matriculadas em consonância com as diretrizes da SE;</text:span></text:p>
          </table:table-cell>
          <table:covered-table-cell table:number-columns-repeated="5"/>
          <table:table-cell office:value-type="string" table:number-columns-spanned="5" table:number-rows-spanned="1" table:style-name="ce185">
            <text:p><text:span text:style-name="T13">Organização<text:s/></text:span><text:span text:style-name="T14">se compromete a seguir as<text:s/></text:span><text:span text:style-name="T13">diretrizes da<text:s/></text:span><text:span text:style-name="T14">Secretaria<text:s/></text:span><text:span text:style-name="T13">de Educação,<text:s/></text:span><text:span text:style-name="T14">afim<text:s/></text:span><text:span text:style-name="T13">de</text:span></text:p>
            <text:p><text:span text:style-name="T14">garantir<text:s/></text:span><text:span text:style-name="T13">100% do<text:s/></text:span><text:span text:style-name="T14">aprendizado e<text:s/></text:span><text:span text:style-name="T13">proporcionando vivências<text:s/></text:span><text:span text:style-name="T14">enriquecedoras<text:s/></text:span><text:span text:style-name="T15">.</text:span></text:p>
          </table:table-cell>
          <table:covered-table-cell table:number-columns-repeated="4"/>
          <table:table-cell office:value-type="string" table:number-columns-spanned="11" table:number-rows-spanned="1" table:style-name="ce204">
            <text:p><text:span text:style-name="T13">Projeto Político Pedagógico<text:s/></text:span><text:span text:style-name="T14">aprovado</text:span><text:span text:style-name="T15">.</text:span></text:p>
            <text:p><text:span text:style-name="T13">Cumpriu Não Cumpriu</text:span></text:p>
          </table:table-cell>
          <table:covered-table-cell table:number-columns-repeated="10"/>
          <table:table-cell table:number-columns-repeated="16362"/>
        </table:table-row>
        <table:table-row table:style-name="ro12">
          <table:table-cell office:value-type="string" table:number-columns-spanned="6" table:number-rows-spanned="1" table:style-name="ce203">
            <text:p><text:span text:style-name="T13">Garantir a qualidade das atividades com e para as crianças em consonância com as diretrizes da SE</text:span></text:p>
          </table:table-cell>
          <table:covered-table-cell table:number-columns-repeated="5"/>
          <table:table-cell office:value-type="string" table:number-columns-spanned="5" table:number-rows-spanned="1" table:style-name="ce205">
            <text:p><text:span text:style-name="T14">Planejamento<text:s/></text:span><text:span text:style-name="T13">da<text:s/></text:span><text:span text:style-name="T14">equipe gestora em conjunto com a equipe<text:s/></text:span><text:span text:style-name="T13">pedagógica da unidade<text:s/></text:span><text:span text:style-name="T14">escolar<text:s/></text:span><text:span text:style-name="T15">.</text:span></text:p>
          </table:table-cell>
          <table:covered-table-cell table:number-columns-repeated="4"/>
          <table:table-cell office:value-type="string" table:number-columns-spanned="11" table:number-rows-spanned="1" table:style-name="ce204">
            <text:p><text:span text:style-name="T13">Acompanhamento durante<text:s/></text:span><text:span text:style-name="T14">as<text:s/></text:span><text:span text:style-name="T13">visitas periódicas.</text:span></text:p>
            <text:p><text:span text:style-name="T13">Cumpriu Não Cumpriu</text:span></text:p>
          </table:table-cell>
          <table:covered-table-cell table:number-columns-repeated="10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03">
            <text:p><text:span text:style-name="T13">Garantir a boa e regular aplicação dos recursos recebidos, de acordo com a Planilha de Aplicação de Recursos.</text:span></text:p>
          </table:table-cell>
          <table:covered-table-cell table:number-columns-repeated="5"/>
          <table:table-cell office:value-type="string" table:number-columns-spanned="5" table:number-rows-spanned="1" table:style-name="ce205">
            <text:p><text:span text:style-name="T13">A Organização<text:s/></text:span><text:span text:style-name="T14">prestará contas<text:s/></text:span><text:span text:style-name="T13">de</text:span><text:span text:style-name="T14">todos os<text:s/></text:span><text:span text:style-name="T13">recursos recebidos<text:s/></text:span><text:span text:style-name="T14">e<text:s/></text:span><text:span text:style-name="T13">onde os mesmos foram<text:s/></text:span><text:span text:style-name="T14">aplicados através<text:s/></text:span><text:span text:style-name="T13">de Planilhas<text:s/></text:span><text:span text:style-name="T14">e<text:s/></text:span><text:span text:style-name="T13">documentos<text:s/></text:span><text:span text:style-name="T14">comprobatórios.</text:span></text:p>
          </table:table-cell>
          <table:covered-table-cell table:number-columns-repeated="4"/>
          <table:table-cell office:value-type="string" table:number-columns-spanned="11" table:number-rows-spanned="1" table:style-name="ce204">
            <text:p><text:span text:style-name="T13">Acompanhamento da<text:s/></text:span><text:span text:style-name="T14">aquisição<text:s/></text:span><text:span text:style-name="T13">de itens necessários<text:s/></text:span><text:span text:style-name="T14">ao atendimento aos alunos<text:s/></text:span><text:span text:style-name="T13">durante<text:s/></text:span><text:span text:style-name="T14">as<text:s/></text:span><text:span text:style-name="T13">visitas periódicas</text:span><text:span text:style-name="T15">.<text:s/></text:span><text:span text:style-name="T13">Cumpriu</text:span></text:p>
            <text:p><text:span text:style-name="T13">Não Cumpriu</text:span></text:p>
            <text:p><text:span text:style-name="T13">A<text:s/></text:span><text:span text:style-name="T14">análise<text:s/></text:span><text:span text:style-name="T13">das<text:s/></text:span><text:span text:style-name="T14">planilhas será<text:s/></text:span><text:span text:style-name="T13">realizada<text:s/></text:span><text:span text:style-name="T14">através<text:s/></text:span><text:span text:style-name="T13">da Divisão Técnica de Prestação de<text:s/></text:span><text:span text:style-name="T14">Contas</text:span><text:span text:style-name="T15">.</text:span></text:p>
          </table:table-cell>
          <table:covered-table-cell table:number-columns-repeated="10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200">
            <text:p><text:span text:style-name="T13">7.ATENDIMENTOPROPOSTO</text:span></text:p>
          </table:table-cell>
          <table:covered-table-cell table:number-columns-repeated="21"/>
          <table:table-cell table:number-columns-repeated="16362"/>
        </table:table-row>
        <table:table-row table:style-name="ro21">
          <table:table-cell office:value-type="string" table:number-columns-spanned="22" table:number-rows-spanned="1" table:style-name="ce201">
            <text:p><text:span text:style-name="T13">BERÇÁRIO</text:span><text:span text:style-name="T17"><text:s/></text:span><text:span text:style-name="T18">1<text:s text:c="26"/></text:span><text:span text:style-name="T19">1<text:s text:c="13"/></text:span><text:span text:style-name="T18"><text:s/></text:span><text:span text:style-name="T20">60<text:s text:c="11"/></text:span><text:span text:style-name="T17">1<text:s text:c="108"/></text:span><text:span text:style-name="T14">MATERNAL<text:s text:c="23"/></text:span><text:span text:style-name="T20"><text:s/></text:span><text:span text:style-name="T17">1<text:s text:c="18"/></text:span><text:span text:style-name="T13">105<text:s text:c="15"/></text:span><text:span text:style-name="T17"><text:s/>1</text:span></text:p>
            <text:p><text:span text:style-name="T13">BERÇÁRIO</text:span><text:span text:style-name="T17"><text:s/></text:span><text:span text:style-name="T21">li<text:s text:c="13"/></text:span><text:span text:style-name="T17">1<text:s text:c="13"/></text:span><text:span text:style-name="T22">o<text:s text:c="9"/></text:span><text:span text:style-name="T17">1<text:s text:c="99"/></text:span><text:span text:style-name="T13">ESTÁGIO<text:s text:c="27"/></text:span><text:span text:style-name="T17">1<text:s text:c="18"/></text:span><text:span text:style-name="T14">61<text:s text:c="11"/></text:span><text:span text:style-name="T20"><text:s/></text:span><text:span text:style-name="T17">1</text:span></text:p>
            <text:p><text:span text:style-name="T13">TOTAL</text:span><text:span text:style-name="T17"><text:s/>VAGAS <text:s text:c="11"/>1<text:s text:c="10"/></text:span><text:span text:style-name="T13">226<text:s text:c="8"/></text:span><text:span text:style-name="T17"><text:s/>1</text:span></text:p>
          </table:table-cell>
          <table:covered-table-cell table:number-columns-repeated="21"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202">
            <text:p><text:span text:style-name="T13">Per<text:s/></text:span><text:span text:style-name="T14">capita<text:s text:c="18"/></text:span><text:span text:style-name="T13">R$<text:s/></text:span><text:span text:style-name="T14">674,00<text:s text:c="90"/></text:span><text:span text:style-name="T13">R$ 245,00</text:span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style-name="ce4">
            <text:p><text:span text:style-name="T23">PLANODETRABALHO· ADITAMEN10A PARTIRDEJUNH02025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">
            <text:p><text:span text:style-name="T24">Subsidio<text:s text:c="52"/></text:span><text:span text:style-name="T25"><text:s/>Locação<text:s/></text:span><text:span text:style-name="T26">e<text:s/></text:span><text:span text:style-name="T25">IPTU<text:s text:c="46"/></text:span><text:span text:style-name="T27">Toto/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">
            <text:p><text:span text:style-name="T28">R</text:span><text:span text:style-name="T29">$<text:s/></text:span><text:span text:style-name="T30">167.024,00<text:s text:c="66"/></text:span><text:span text:style-name="T28">R$<text:s/></text:span><text:span text:style-name="T30">16.503,75<text:s text:c="53"/></text:span><text:span text:style-name="T25">R$ 183.527</text:span><text:span text:style-name="T31">,</text:span><text:span text:style-name="T25">75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">
            <text:p><text:span text:style-name="T24">Subsidio<text:s text:c="55"/></text:span><text:span text:style-name="T25"><text:s/></text:span><text:span text:style-name="T27">Permanente <text:s text:c="45"/>Toto/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">
            <text:p><text:span text:style-name="T28">R$<text:s/></text:span><text:span text:style-name="T30">66.809,60<text:s text:c="68"/></text:span><text:span text:style-name="T28">R$<text:s/></text:span><text:span text:style-name="T30">16.702,40<text:s text:c="54"/></text:span><text:span text:style-name="T25">R$ 83</text:span><text:span text:style-name="T31">.</text:span><text:span text:style-name="T25">512</text:span><text:span text:style-name="T32">,</text:span><text:span text:style-name="T25">00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">
            <text:p><text:span text:style-name="T24">Subsidio<text:s text:c="55"/></text:span><text:span text:style-name="T25"><text:s/></text:span><text:span text:style-name="T27">Permanente <text:s text:c="45"/>Toto/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5">
            <text:p><text:span text:style-name="T28">R$<text:s/></text:span><text:span text:style-name="T30">66.809,60<text:s text:c="67"/></text:span><text:span text:style-name="T28">R$<text:s/></text:span><text:span text:style-name="T30">16.702,40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6">
            <text:p><text:span text:style-name="T33">Documento assinado d</text:span><text:span text:style-name="T34">i</text:span><text:span text:style-name="T33">gitalme</text:span><text:span text:style-name="T34">n</text:span><text:span text:style-name="T35">te</text:span>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1">
            <text:p><text:span text:style-name="T36">Data<text:s text:c="27"/></text:span><text:span text:style-name="T37">2</text:span><text:span text:style-name="T38">6/08</text:span><text:span text:style-name="T39">/2</text:span><text:span text:style-name="T38">025<text:s/></text:span><text:span text:style-name="T40">r'll</text:span><text:span text:style-name="T41">l'l"l</text:span><text:span text:style-name="T42">la<text:s/></text:span><text:span text:style-name="T43">Jr<text:s text:c="4"/></text:span><text:span text:style-name="T44"><text:s/></text:span><text:span text:style-name="T45">·</text:span><text:span text:style-name="T46">'Y'<text:s/></text:span><text:span text:style-name="T47">JOAO<text:s/></text:span><text:span text:style-name="T48">ANTONIO<text:s/></text:span><text:span text:style-name="T47">DE O</text:span><text:span text:style-name="T49">LIVEIRA DA<text:s/></text:span><text:span text:style-name="T48">SILVA</text:span>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5">
            <text:p><text:span text:style-name="T29">Data: 26</text:span><text:span text:style-name="T50">/<text:s/></text:span><text:span text:style-name="T29">08</text:span><text:span text:style-name="T50">/<text:s/></text:span><text:span text:style-name="T29">2025<text:s/></text:span><text:span text:style-name="T28">11</text:span><text:span text:style-name="T51">:27:</text:span><text:span text:style-name="T30">11-</text:span><text:span text:style-name="T51">0300</text:span>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6">
            <text:p><text:span text:style-name="T33">Verifiq<text:s/></text:span><text:span text:style-name="T34">ue<text:s/></text:span><text:span text:style-name="T33">em<text:s/></text:span><text:span text:style-name="T52">https://validar.iti.gov.br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pan text:style-name="T36">Assinatura do Presidente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pan text:style-name="T36">JOÃO ANTONIO DE OLIVEIRA DA<text:s/></text:span><text:span text:style-name="T53">SILV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6">RG<text:s text:c="11"/></text:span><text:span text:style-name="T28"><text:s/></text:span><text:span text:style-name="T37">58</text:span><text:span text:style-name="T54">.</text:span><text:span text:style-name="T37">651.451-X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8">
            <text:p><text:span text:style-name="T25">R$ 83</text:span><text:span text:style-name="T31">.</text:span><text:span text:style-name="T25">512</text:span><text:span text:style-name="T32">,</text:span><text:span text:style-name="T25">00</text:span>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30" table:number-rows-spanned="1" table:style-name="ce64">
            <text:p><text:a xlink:href="mailto:isejfarescer@gmail.cam"><text:span text:style-name="T55">INSTITUTO SOCIAL E EDUCACIONAL FLORESCER</text:span><text:line-break/><text:span text:style-name="T55">Rua José de Lima,<text:s/></text:span><text:span text:style-name="T56">nº</text:span><text:span text:style-name="T57"><text:s/></text:span><text:span text:style-name="T55">181 -Jardim Raseli -SP. -CEP. 08380-054 CNPJ</text:span><text:span text:style-name="T58">:<text:s/></text:span><text:span text:style-name="T55">30.352.418/0001-29 <text:s/>-E-mail</text:span><text:span text:style-name="T58">:<text:s/></text:span><text:span text:style-name="T55">isejfarescer@gmail.cam Telefone</text:span><text:span text:style-name="T58">:<text:s/></text:span><text:span text:style-name="T55">{11} 98755-8813</text:span></text:a>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86">
            <text:p><text:span text:style-name="T56">PLANODETRABALHO· <text:s/>ADITAMENlOA<text:s text:c="3"/></text:span><text:span text:style-name="T59">PARTIR<text:s text:c="2"/></text:span><text:span text:style-name="T56">DEJUNH02025</text:span></text:p>
          </table:table-cell>
          <table:covered-table-cell table:number-columns-repeated="29"/>
          <table:table-cell table:number-columns-repeated="16354"/>
        </table:table-row>
        <table:table-row table:style-name="ro22">
          <table:table-cell office:value-type="float" office:value="1" table:number-columns-spanned="2" table:number-rows-spanned="1" table:style-name="ce88">
            <text:p>1</text:p>
          </table:table-cell>
          <table:covered-table-cell/>
          <table:table-cell table:number-columns-spanned="5" table:number-rows-spanned="1" table:style-name="ce31"/>
          <table:covered-table-cell table:number-columns-repeated="4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office:value-type="string" table:number-columns-spanned="17" table:number-rows-spanned="1" table:style-name="ce90">
            <text:p><text:span text:style-name="T56">RECURSOS <text:s/>HUMANOS</text:span></text:p>
          </table:table-cell>
          <table:covered-table-cell table:number-columns-repeated="16"/>
          <table:table-cell table:number-columns-repeated="16354"/>
        </table:table-row>
        <table:table-row table:style-name="ro3">
          <table:table-cell table:number-columns-spanned="19" table:number-rows-spanned="2" table:style-name="ce32"/>
          <table:covered-table-cell table:number-columns-repeated="18"/>
          <table:table-cell office:value-type="string" table:number-columns-spanned="8" table:number-rows-spanned="1" table:style-name="ce197">
            <text:p><text:span text:style-name="T57">VALOR UNITÁRIO</text:span></text:p>
          </table:table-cell>
          <table:covered-table-cell table:number-columns-repeated="7"/>
          <table:table-cell table:number-columns-spanned="3" table:number-rows-spanned="2" table:style-name="ce42"/>
          <table:covered-table-cell table:number-columns-repeated="2"/>
          <table:table-cell table:number-columns-repeated="16354"/>
        </table:table-row>
        <table:table-row table:style-name="ro11">
          <table:covered-table-cell/>
          <table:covered-table-cell table:number-columns-repeated="18"/>
          <table:table-cell office:value-type="string" table:number-columns-spanned="2" table:number-rows-spanned="1" table:style-name="ce194">
            <text:p><text:span text:style-name="T60">R$ 215,00</text:span></text:p>
          </table:table-cell>
          <table:covered-table-cell/>
          <table:table-cell office:value-type="string" table:number-columns-spanned="4" table:number-rows-spanned="1" table:style-name="ce194">
            <text:p><text:span text:style-name="T60">R$<text:s/></text:span><text:span text:style-name="T61">0,00</text:span></text:p>
          </table:table-cell>
          <table:covered-table-cell table:number-columns-repeated="3"/>
          <table:table-cell office:value-type="string" table:style-name="ce9">
            <text:p><text:span text:style-name="T60">R$<text:s/></text:span><text:span text:style-name="T61">14,34</text:span></text:p>
          </table:table-cell>
          <table:table-cell office:value-type="string" table:style-name="ce9">
            <text:p><text:span text:style-name="T60">R$<text:s/></text:span><text:span text:style-name="T61">0,00</text:span></text:p>
          </table:table-cell>
          <table:covered-table-cell/>
          <table:covered-table-cell table:number-columns-repeated="2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98">
            <text:p><text:span text:style-name="T55">Quant.</text:span></text:p>
          </table:table-cell>
          <table:covered-table-cell/>
          <table:table-cell office:value-type="string" table:number-columns-spanned="4" table:number-rows-spanned="1" table:style-name="ce199">
            <text:p><text:span text:style-name="T55">Função</text:span></text:p>
          </table:table-cell>
          <table:covered-table-cell table:number-columns-repeated="3"/>
          <table:table-cell office:value-type="string" table:style-name="ce12">
            <text:p><text:span text:style-name="T62">Carga Horória</text:span></text:p>
          </table:table-cell>
          <table:table-cell office:value-type="string" table:number-columns-spanned="2" table:number-rows-spanned="1" table:style-name="ce198">
            <text:p><text:span text:style-name="T55">Salário</text:span></text:p>
          </table:table-cell>
          <table:covered-table-cell/>
          <table:table-cell office:value-type="string" table:number-columns-spanned="2" table:number-rows-spanned="1" table:style-name="ce199">
            <text:p><text:span text:style-name="T55">Total</text:span></text:p>
          </table:table-cell>
          <table:covered-table-cell/>
          <table:table-cell office:value-type="string" table:number-columns-spanned="2" table:number-rows-spanned="1" table:style-name="ce198">
            <text:p><text:span text:style-name="T55">FGTS</text:span></text:p>
          </table:table-cell>
          <table:covered-table-cell/>
          <table:table-cell office:value-type="string" table:number-columns-spanned="2" table:number-rows-spanned="1" table:style-name="ce198">
            <text:p><text:span text:style-name="T55">INSS</text:span></text:p>
          </table:table-cell>
          <table:covered-table-cell/>
          <table:table-cell office:value-type="string" table:number-columns-spanned="2" table:number-rows-spanned="1" table:style-name="ce199">
            <text:p><text:span text:style-name="T55">PIS</text:span></text:p>
          </table:table-cell>
          <table:covered-table-cell/>
          <table:table-cell office:value-type="string" table:number-columns-spanned="2" table:number-rows-spanned="1" table:style-name="ce199">
            <text:p><text:span text:style-name="T55">VT</text:span></text:p>
          </table:table-cell>
          <table:covered-table-cell/>
          <table:table-cell office:value-type="string" table:number-columns-spanned="2" table:number-rows-spanned="1" table:style-name="ce199">
            <text:p><text:span text:style-name="T55">VA</text:span></text:p>
          </table:table-cell>
          <table:covered-table-cell/>
          <table:table-cell office:value-type="string" table:number-columns-spanned="4" table:number-rows-spanned="1" table:style-name="ce199">
            <text:p><text:span text:style-name="T55">VR</text:span></text:p>
          </table:table-cell>
          <table:covered-table-cell table:number-columns-repeated="3"/>
          <table:table-cell office:value-type="string" table:style-name="ce10">
            <text:p><text:span text:style-name="T55">Aux. Saude</text:span></text:p>
          </table:table-cell>
          <table:table-cell office:value-type="string" table:style-name="ce10">
            <text:p><text:span text:style-name="T55">Outras</text:span></text:p>
          </table:table-cell>
          <table:table-cell office:value-type="string" table:style-name="ce10">
            <text:p><text:span text:style-name="T55">Subtotal</text:span></text:p>
          </table:table-cell>
          <table:table-cell office:value-type="string" table:style-name="ce12">
            <text:p><text:span text:style-name="T62">Provisionamento</text:span></text:p>
          </table:table-cell>
          <table:table-cell office:value-type="string" table:style-name="ce11">
            <text:p><text:span text:style-name="T55">Total</text:span></text:p>
          </table:table-cell>
          <table:table-cell table:number-columns-repeated="16354"/>
        </table:table-row>
        <table:table-row table:style-name="ro11">
          <table:table-cell office:value-type="float" office:value="1" table:number-columns-spanned="2" table:number-rows-spanned="1" table:style-name="ce192">
            <text:p>1</text:p>
          </table:table-cell>
          <table:covered-table-cell/>
          <table:table-cell office:value-type="string" table:number-columns-spanned="4" table:number-rows-spanned="1" table:style-name="ce195">
            <text:p><text:span text:style-name="T19">Dir</text:span><text:span text:style-name="T63">etor (a)</text:span></text:p>
          </table:table-cell>
          <table:covered-table-cell table:number-columns-repeated="3"/>
          <table:table-cell office:value-type="string" table:style-name="ce9">
            <text:p><text:span text:style-name="T60">44<text:s/></text:span><text:span text:style-name="T21">HRS</text:span></text:p>
          </table:table-cell>
          <table:table-cell office:value-type="string" table:number-columns-spanned="2" table:number-rows-spanned="1" table:style-name="ce194">
            <text:p><text:span text:style-name="T60">R$ 4.400,00</text:span></text:p>
          </table:table-cell>
          <table:covered-table-cell/>
          <table:table-cell office:value-type="string" table:number-columns-spanned="2" table:number-rows-spanned="1" table:style-name="ce179">
            <text:p><text:span text:style-name="T63">R$</text:span><text:span text:style-name="T64"><text:s/>4.400,0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 352,0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<text:s/></text:span><text:span text:style-name="T65">1.166,00</text:span></text:p>
          </table:table-cell>
          <table:covered-table-cell/>
          <table:table-cell office:value-type="string" table:number-columns-spanned="2" table:number-rows-spanned="1" table:style-name="ce179">
            <text:p><text:span text:style-name="T63">R$</text:span><text:span text:style-name="T64"><text:s/></text:span><text:span text:style-name="T65">44,0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</text:span></text:p>
          </table:table-cell>
          <table:covered-table-cell/>
          <table:table-cell office:value-type="string" table:number-columns-spanned="2" table:number-rows-spanned="1" table:style-name="ce179">
            <text:p><text:span text:style-name="T63">R$</text:span><text:span text:style-name="T64"><text:s/>215,00</text:span></text:p>
          </table:table-cell>
          <table:covered-table-cell/>
          <table:table-cell office:value-type="string" table:number-columns-spanned="4" table:number-rows-spanned="1" table:style-name="ce190">
            <text:p><text:span text:style-name="T64">R$ 0,00</text:span></text:p>
          </table:table-cell>
          <table:covered-table-cell table:number-columns-repeated="3"/>
          <table:table-cell office:value-type="string" table:style-name="ce13">
            <text:p><text:span text:style-name="T64">R$<text:s/></text:span><text:span text:style-name="T65">14,</text:span><text:span text:style-name="T66">3</text:span><text:span text:style-name="T65">4</text:span></text:p>
          </table:table-cell>
          <table:table-cell office:value-type="string" table:style-name="ce13">
            <text:p><text:span text:style-name="T64">R$ 0,00</text:span></text:p>
          </table:table-cell>
          <table:table-cell office:value-type="string" table:style-name="ce13">
            <text:p><text:span text:style-name="T64">R$ 6.191,34</text:span></text:p>
          </table:table-cell>
          <table:table-cell office:value-type="string" table:style-name="ce13">
            <text:p><text:span text:style-name="T64">R$ 949,08</text:span></text:p>
          </table:table-cell>
          <table:table-cell office:value-type="string" table:style-name="ce2">
            <text:p><text:span text:style-name="T63">R$</text:span><text:span text:style-name="T64"><text:s/>7.140,42</text:span></text:p>
          </table:table-cell>
          <table:table-cell table:number-columns-repeated="16354"/>
        </table:table-row>
        <table:table-row table:style-name="ro3">
          <table:table-cell office:value-type="float" office:value="1" table:number-columns-spanned="2" table:number-rows-spanned="1" table:style-name="ce196">
            <text:p>1</text:p>
          </table:table-cell>
          <table:covered-table-cell/>
          <table:table-cell office:value-type="string" table:number-columns-spanned="4" table:number-rows-spanned="1" table:style-name="ce195">
            <text:p><text:span text:style-name="T67">Coord.<text:s/></text:span><text:span text:style-name="T19">P</text:span><text:span text:style-name="T63">edagog</text:span><text:span text:style-name="T19">ico(</text:span><text:span text:style-name="T63">a)</text:span></text:p>
          </table:table-cell>
          <table:covered-table-cell table:number-columns-repeated="3"/>
          <table:table-cell office:value-type="string" table:style-name="ce9">
            <text:p><text:span text:style-name="T61">44<text:s/></text:span><text:span text:style-name="T21">HR<text:s/></text:span><text:span text:style-name="T61">S</text:span></text:p>
          </table:table-cell>
          <table:table-cell office:value-type="string" table:number-columns-spanned="2" table:number-rows-spanned="1" table:style-name="ce194">
            <text:p><text:span text:style-name="T60">R$<text:s/></text:span><text:span text:style-name="T61">3.900,00</text:span></text:p>
          </table:table-cell>
          <table:covered-table-cell/>
          <table:table-cell office:value-type="string" table:number-columns-spanned="2" table:number-rows-spanned="1" table:style-name="ce179">
            <text:p><text:span text:style-name="T63">R$</text:span><text:span text:style-name="T64"><text:s/>3.900,0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 312,0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<text:s/></text:span><text:span text:style-name="T65">1.033,50</text:span></text:p>
          </table:table-cell>
          <table:covered-table-cell/>
          <table:table-cell office:value-type="string" table:number-columns-spanned="2" table:number-rows-spanned="1" table:style-name="ce179">
            <text:p><text:span text:style-name="T63">R$</text:span><text:span text:style-name="T64"><text:s/>39,0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</text:span></text:p>
          </table:table-cell>
          <table:covered-table-cell/>
          <table:table-cell office:value-type="string" table:number-columns-spanned="2" table:number-rows-spanned="1" table:style-name="ce179">
            <text:p><text:span text:style-name="T63">R$</text:span><text:span text:style-name="T64"><text:s/>215,00</text:span></text:p>
          </table:table-cell>
          <table:covered-table-cell/>
          <table:table-cell office:value-type="string" table:number-columns-spanned="4" table:number-rows-spanned="1" table:style-name="ce190">
            <text:p><text:span text:style-name="T64">R$ 0,00</text:span></text:p>
          </table:table-cell>
          <table:covered-table-cell table:number-columns-repeated="3"/>
          <table:table-cell office:value-type="string" table:style-name="ce13">
            <text:p><text:span text:style-name="T64">R$<text:s/></text:span><text:span text:style-name="T65">14,</text:span><text:span text:style-name="T66">34</text:span></text:p>
          </table:table-cell>
          <table:table-cell office:value-type="string" table:style-name="ce13">
            <text:p><text:span text:style-name="T64">R$ 0,00</text:span></text:p>
          </table:table-cell>
          <table:table-cell office:value-type="string" table:style-name="ce13">
            <text:p><text:span text:style-name="T64">R$ 5.513,84</text:span></text:p>
          </table:table-cell>
          <table:table-cell office:value-type="string" table:style-name="ce13">
            <text:p><text:span text:style-name="T64">R$ 841,23</text:span></text:p>
          </table:table-cell>
          <table:table-cell office:value-type="string" table:style-name="ce2">
            <text:p><text:span text:style-name="T63">R$</text:span><text:span text:style-name="T64"><text:s/>6.355,07</text:span></text:p>
          </table:table-cell>
          <table:table-cell table:number-columns-repeated="16354"/>
        </table:table-row>
        <table:table-row table:style-name="ro11">
          <table:table-cell office:value-type="float" office:value="1" table:number-columns-spanned="2" table:number-rows-spanned="1" table:style-name="ce196">
            <text:p>1</text:p>
          </table:table-cell>
          <table:covered-table-cell/>
          <table:table-cell office:value-type="string" table:number-columns-spanned="4" table:number-rows-spanned="1" table:style-name="ce193">
            <text:p><text:span text:style-name="T68">Ass<text:s/></text:span><text:span text:style-name="T69">i</text:span><text:span text:style-name="T68">st. Adm</text:span><text:span text:style-name="T69">ini</text:span><text:span text:style-name="T68">strat<text:s/></text:span><text:span text:style-name="T69">i</text:span><text:span text:style-name="T68">vo</text:span></text:p>
          </table:table-cell>
          <table:covered-table-cell table:number-columns-repeated="3"/>
          <table:table-cell office:value-type="string" table:style-name="ce9">
            <text:p><text:span text:style-name="T61">44<text:s/></text:span><text:span text:style-name="T21">HR<text:s/></text:span><text:span text:style-name="T61">S</text:span></text:p>
          </table:table-cell>
          <table:table-cell office:value-type="string" table:number-columns-spanned="2" table:number-rows-spanned="1" table:style-name="ce194">
            <text:p><text:span text:style-name="T60">R$ 1.650,00</text:span></text:p>
          </table:table-cell>
          <table:covered-table-cell/>
          <table:table-cell office:value-type="string" table:number-columns-spanned="2" table:number-rows-spanned="1" table:style-name="ce179">
            <text:p><text:span text:style-name="T63">R$</text:span><text:span text:style-name="T64"><text:s/></text:span><text:span text:style-name="T65">1.650,0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132,00</text:span></text:p>
          </table:table-cell>
          <table:covered-table-cell/>
          <table:table-cell office:value-type="string" table:number-columns-spanned="2" table:number-rows-spanned="1" table:style-name="ce179">
            <text:p><text:span text:style-name="T63">R$</text:span><text:span text:style-name="T64"><text:s/></text:span><text:span text:style-name="T65">437,25</text:span></text:p>
          </table:table-cell>
          <table:covered-table-cell/>
          <table:table-cell office:value-type="string" table:number-columns-spanned="2" table:number-rows-spanned="1" table:style-name="ce179">
            <text:p><text:span text:style-name="T63">R$<text:s/></text:span><text:span text:style-name="T65">16,50</text:span></text:p>
          </table:table-cell>
          <table:covered-table-cell/>
          <table:table-cell office:value-type="string" table:style-name="ce14">
            <text:p><text:span text:style-name="T64">R$</text:span></text:p>
          </table:table-cell>
          <table:table-cell office:value-type="float" office:value="220" table:style-name="ce15">
            <text:p>220.00</text:p>
          </table:table-cell>
          <table:table-cell office:value-type="string" table:number-columns-spanned="2" table:number-rows-spanned="1" table:style-name="ce179">
            <text:p><text:span text:style-name="T63">R$</text:span><text:span text:style-name="T64"><text:s/>215,00</text:span></text:p>
          </table:table-cell>
          <table:covered-table-cell/>
          <table:table-cell office:value-type="string" table:number-columns-spanned="4" table:number-rows-spanned="1" table:style-name="ce190">
            <text:p><text:span text:style-name="T64">R$ 0,00</text:span></text:p>
          </table:table-cell>
          <table:covered-table-cell table:number-columns-repeated="3"/>
          <table:table-cell office:value-type="string" table:style-name="ce13">
            <text:p><text:span text:style-name="T64">R$<text:s/></text:span><text:span text:style-name="T65">14,</text:span><text:span text:style-name="T66">34</text:span></text:p>
          </table:table-cell>
          <table:table-cell office:value-type="string" table:style-name="ce13">
            <text:p><text:span text:style-name="T64">R$ 0,00</text:span></text:p>
          </table:table-cell>
          <table:table-cell office:value-type="string" table:style-name="ce13">
            <text:p><text:span text:style-name="T64">R$ 2.685,09</text:span></text:p>
          </table:table-cell>
          <table:table-cell office:value-type="string" table:style-name="ce13">
            <text:p><text:span text:style-name="T64">R$ 355,91</text:span></text:p>
          </table:table-cell>
          <table:table-cell office:value-type="string" table:style-name="ce2">
            <text:p><text:span text:style-name="T63">R$</text:span><text:span text:style-name="T64"><text:s/>3.041,00</text:span></text:p>
          </table:table-cell>
          <table:table-cell table:number-columns-repeated="16354"/>
        </table:table-row>
        <table:table-row table:style-name="ro3">
          <table:table-cell office:value-type="float" office:value="17" table:number-columns-spanned="2" table:number-rows-spanned="1" table:style-name="ce196">
            <text:p>17</text:p>
          </table:table-cell>
          <table:covered-table-cell/>
          <table:table-cell office:value-type="string" table:number-columns-spanned="4" table:number-rows-spanned="1" table:style-name="ce195">
            <text:p><text:span text:style-name="T67">Professor(<text:s/></text:span><text:span text:style-name="T63">a)</text:span></text:p>
          </table:table-cell>
          <table:covered-table-cell table:number-columns-repeated="3"/>
          <table:table-cell office:value-type="string" table:style-name="ce9">
            <text:p><text:span text:style-name="T61">44<text:s/></text:span><text:span text:style-name="T21">HRS</text:span></text:p>
          </table:table-cell>
          <table:table-cell office:value-type="string" table:number-columns-spanned="2" table:number-rows-spanned="1" table:style-name="ce194">
            <text:p><text:span text:style-name="T60">R$ 2.904,2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<text:s/></text:span><text:span text:style-name="T65">49.371,40</text:span></text:p>
          </table:table-cell>
          <table:covered-table-cell/>
          <table:table-cell office:value-type="string" table:number-columns-spanned="2" table:number-rows-spanned="1" table:style-name="ce179">
            <text:p><text:span text:style-name="T63">R$</text:span><text:span text:style-name="T64"><text:s/>3.949,71</text:span></text:p>
          </table:table-cell>
          <table:covered-table-cell/>
          <table:table-cell office:value-type="string" table:number-columns-spanned="2" table:number-rows-spanned="1" table:style-name="ce179">
            <text:p><text:span text:style-name="T63">R$</text:span><text:span text:style-name="T64"><text:s/>13.083,37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493,71</text:span></text:p>
          </table:table-cell>
          <table:covered-table-cell/>
          <table:table-cell office:value-type="string" table:style-name="ce14">
            <text:p><text:span text:style-name="T64">R$</text:span></text:p>
          </table:table-cell>
          <table:table-cell office:value-type="float" office:value="3740" table:style-name="ce16">
            <text:p>3,740.00</text:p>
          </table:table-cell>
          <table:table-cell office:value-type="string" table:number-columns-spanned="2" table:number-rows-spanned="1" table:style-name="ce190">
            <text:p><text:span text:style-name="T64">R$ 3.655,00</text:span></text:p>
          </table:table-cell>
          <table:covered-table-cell/>
          <table:table-cell office:value-type="string" table:number-columns-spanned="4" table:number-rows-spanned="1" table:style-name="ce190">
            <text:p><text:span text:style-name="T64">R$ 0,00</text:span></text:p>
          </table:table-cell>
          <table:covered-table-cell table:number-columns-repeated="3"/>
          <table:table-cell office:value-type="string" table:style-name="ce2">
            <text:p><text:span text:style-name="T63">R$</text:span><text:span text:style-name="T64"><text:s/>243,78</text:span></text:p>
          </table:table-cell>
          <table:table-cell office:value-type="string" table:style-name="ce13">
            <text:p><text:span text:style-name="T64">R$ 0,00</text:span></text:p>
          </table:table-cell>
          <table:table-cell office:value-type="string" table:style-name="ce2">
            <text:p><text:span text:style-name="T63">R$</text:span><text:span text:style-name="T64"><text:s/></text:span><text:span text:style-name="T65">74.536,97</text:span></text:p>
          </table:table-cell>
          <table:table-cell office:value-type="string" table:style-name="ce13">
            <text:p><text:span text:style-name="T64">R$ 10.649,41</text:span></text:p>
          </table:table-cell>
          <table:table-cell office:value-type="string" table:style-name="ce13">
            <text:p><text:span text:style-name="T64">R$ 85.186,38</text:span></text:p>
          </table:table-cell>
          <table:table-cell table:number-columns-repeated="16354"/>
        </table:table-row>
        <table:table-row table:style-name="ro3">
          <table:table-cell office:value-type="float" office:value="3" table:number-columns-spanned="2" table:number-rows-spanned="1" table:style-name="ce192">
            <text:p>3</text:p>
          </table:table-cell>
          <table:covered-table-cell/>
          <table:table-cell office:value-type="string" table:number-columns-spanned="4" table:number-rows-spanned="1" table:style-name="ce195">
            <text:p><text:span text:style-name="T67">Professor(a) Volante</text:span></text:p>
          </table:table-cell>
          <table:covered-table-cell table:number-columns-repeated="3"/>
          <table:table-cell office:value-type="string" table:style-name="ce9">
            <text:p><text:span text:style-name="T60">44<text:s/></text:span><text:span text:style-name="T21">HRS</text:span></text:p>
          </table:table-cell>
          <table:table-cell office:value-type="string" table:number-columns-spanned="2" table:number-rows-spanned="1" table:style-name="ce194">
            <text:p><text:span text:style-name="T60">R$ 2.904,20</text:span></text:p>
          </table:table-cell>
          <table:covered-table-cell/>
          <table:table-cell office:value-type="string" table:number-columns-spanned="2" table:number-rows-spanned="1" table:style-name="ce179">
            <text:p><text:span text:style-name="T63">R$</text:span><text:span text:style-name="T64"><text:s/>8.712,6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 697,01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 2.308,83</text:span></text:p>
          </table:table-cell>
          <table:covered-table-cell/>
          <table:table-cell office:value-type="string" table:number-columns-spanned="2" table:number-rows-spanned="1" table:style-name="ce179">
            <text:p><text:span text:style-name="T63">R$</text:span><text:span text:style-name="T64"><text:s/>87,13</text:span></text:p>
          </table:table-cell>
          <table:covered-table-cell/>
          <table:table-cell office:value-type="string" table:style-name="ce14">
            <text:p><text:span text:style-name="T64">R$</text:span></text:p>
          </table:table-cell>
          <table:table-cell office:value-type="float" office:value="660" table:style-name="ce15">
            <text:p>660.00</text:p>
          </table:table-cell>
          <table:table-cell office:value-type="string" table:number-columns-spanned="2" table:number-rows-spanned="1" table:style-name="ce179">
            <text:p><text:span text:style-name="T63">R$</text:span><text:span text:style-name="T64"><text:s/>645,00</text:span></text:p>
          </table:table-cell>
          <table:covered-table-cell/>
          <table:table-cell office:value-type="string" table:number-columns-spanned="4" table:number-rows-spanned="1" table:style-name="ce190">
            <text:p><text:span text:style-name="T64">R$ 0,00</text:span></text:p>
          </table:table-cell>
          <table:covered-table-cell table:number-columns-repeated="3"/>
          <table:table-cell office:value-type="string" table:style-name="ce13">
            <text:p><text:span text:style-name="T64">R$<text:s/></text:span><text:span text:style-name="T65">43,02</text:span></text:p>
          </table:table-cell>
          <table:table-cell office:value-type="string" table:style-name="ce13">
            <text:p><text:span text:style-name="T64">R$ 0,00</text:span></text:p>
          </table:table-cell>
          <table:table-cell office:value-type="string" table:style-name="ce2">
            <text:p><text:span text:style-name="T63">R$</text:span><text:span text:style-name="T64"><text:s/>13.153,59</text:span></text:p>
          </table:table-cell>
          <table:table-cell office:value-type="string" table:style-name="ce2">
            <text:p><text:span text:style-name="T63">R$</text:span><text:span text:style-name="T64"><text:s/>1.879,31</text:span></text:p>
          </table:table-cell>
          <table:table-cell office:value-type="string" table:style-name="ce13">
            <text:p><text:span text:style-name="T64">R$<text:s/></text:span><text:span text:style-name="T65">15.032</text:span><text:span text:style-name="T66">,90</text:span></text:p>
          </table:table-cell>
          <table:table-cell table:number-columns-repeated="16354"/>
        </table:table-row>
        <table:table-row table:style-name="ro11">
          <table:table-cell office:value-type="float" office:value="1" table:number-columns-spanned="2" table:number-rows-spanned="1" table:style-name="ce192">
            <text:p>1</text:p>
          </table:table-cell>
          <table:covered-table-cell/>
          <table:table-cell office:value-type="string" table:number-columns-spanned="4" table:number-rows-spanned="1" table:style-name="ce193">
            <text:p><text:span text:style-name="T70">Cozinheiro(a)</text:span></text:p>
          </table:table-cell>
          <table:covered-table-cell table:number-columns-repeated="3"/>
          <table:table-cell office:value-type="string" table:style-name="ce9">
            <text:p><text:span text:style-name="T60">44<text:s/></text:span><text:span text:style-name="T21">HRS</text:span></text:p>
          </table:table-cell>
          <table:table-cell office:value-type="string" table:number-columns-spanned="2" table:number-rows-spanned="1" table:style-name="ce194">
            <text:p><text:span text:style-name="T60">R$<text:s/></text:span><text:span text:style-name="T61">1.650,00</text:span></text:p>
          </table:table-cell>
          <table:covered-table-cell/>
          <table:table-cell office:value-type="string" table:number-columns-spanned="2" table:number-rows-spanned="1" table:style-name="ce179">
            <text:p><text:span text:style-name="T63">R$</text:span><text:span text:style-name="T64"><text:s/></text:span><text:span text:style-name="T65">1.650,0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132,00</text:span></text:p>
          </table:table-cell>
          <table:covered-table-cell/>
          <table:table-cell office:value-type="string" table:number-columns-spanned="2" table:number-rows-spanned="1" table:style-name="ce179">
            <text:p><text:span text:style-name="T63">R$</text:span><text:span text:style-name="T64"><text:s/></text:span><text:span text:style-name="T65">437,25</text:span></text:p>
          </table:table-cell>
          <table:covered-table-cell/>
          <table:table-cell office:value-type="string" table:number-columns-spanned="2" table:number-rows-spanned="1" table:style-name="ce179">
            <text:p><text:span text:style-name="T63">R$<text:s/></text:span><text:span text:style-name="T64">16,50</text:span></text:p>
          </table:table-cell>
          <table:covered-table-cell/>
          <table:table-cell office:value-type="string" table:style-name="ce14">
            <text:p><text:span text:style-name="T64">R$</text:span></text:p>
          </table:table-cell>
          <table:table-cell office:value-type="float" office:value="220" table:style-name="ce15">
            <text:p>220.00</text:p>
          </table:table-cell>
          <table:table-cell office:value-type="string" table:number-columns-spanned="2" table:number-rows-spanned="1" table:style-name="ce179">
            <text:p><text:span text:style-name="T63">R$</text:span><text:span text:style-name="T64"><text:s/>215,00</text:span></text:p>
          </table:table-cell>
          <table:covered-table-cell/>
          <table:table-cell office:value-type="string" table:number-columns-spanned="4" table:number-rows-spanned="1" table:style-name="ce190">
            <text:p><text:span text:style-name="T64">R$ 0,00</text:span></text:p>
          </table:table-cell>
          <table:covered-table-cell table:number-columns-repeated="3"/>
          <table:table-cell office:value-type="string" table:style-name="ce13">
            <text:p><text:span text:style-name="T64">R$ 14,34</text:span></text:p>
          </table:table-cell>
          <table:table-cell office:value-type="string" table:style-name="ce13">
            <text:p><text:span text:style-name="T64">R$ 0,00</text:span></text:p>
          </table:table-cell>
          <table:table-cell office:value-type="string" table:style-name="ce13">
            <text:p><text:span text:style-name="T64">R$ 2.685,09</text:span></text:p>
          </table:table-cell>
          <table:table-cell office:value-type="string" table:style-name="ce13">
            <text:p><text:span text:style-name="T64">R$ 355,91</text:span></text:p>
          </table:table-cell>
          <table:table-cell office:value-type="string" table:style-name="ce2">
            <text:p><text:span text:style-name="T63">R$</text:span><text:span text:style-name="T64"><text:s/>3.041,00</text:span></text:p>
          </table:table-cell>
          <table:table-cell table:number-columns-repeated="16354"/>
        </table:table-row>
        <table:table-row table:style-name="ro3">
          <table:table-cell office:value-type="float" office:value="3" table:number-columns-spanned="2" table:number-rows-spanned="1" table:style-name="ce192">
            <text:p>3</text:p>
          </table:table-cell>
          <table:covered-table-cell/>
          <table:table-cell office:value-type="string" table:number-columns-spanned="4" table:number-rows-spanned="1" table:style-name="ce193">
            <text:p><text:span text:style-name="T68">A</text:span><text:span text:style-name="T69">u</text:span><text:span text:style-name="T68">x.<text:s/></text:span><text:span text:style-name="T70">Cozinha</text:span></text:p>
          </table:table-cell>
          <table:covered-table-cell table:number-columns-repeated="3"/>
          <table:table-cell office:value-type="string" table:style-name="ce9">
            <text:p><text:span text:style-name="T60">44<text:s/></text:span><text:span text:style-name="T21">HRS</text:span></text:p>
          </table:table-cell>
          <table:table-cell office:value-type="string" table:number-columns-spanned="2" table:number-rows-spanned="1" table:style-name="ce194">
            <text:p><text:span text:style-name="T60">R$ 1.650,00</text:span></text:p>
          </table:table-cell>
          <table:covered-table-cell/>
          <table:table-cell office:value-type="string" table:number-columns-spanned="2" table:number-rows-spanned="1" table:style-name="ce179">
            <text:p><text:span text:style-name="T63">R$</text:span><text:span text:style-name="T64"><text:s/></text:span><text:span text:style-name="T65">4.950,0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 396,0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1.311,75</text:span></text:p>
          </table:table-cell>
          <table:covered-table-cell/>
          <table:table-cell office:value-type="string" table:number-columns-spanned="2" table:number-rows-spanned="1" table:style-name="ce179">
            <text:p><text:span text:style-name="T63">R$</text:span><text:span text:style-name="T64"><text:s/></text:span><text:span text:style-name="T65">49,50</text:span></text:p>
          </table:table-cell>
          <table:covered-table-cell/>
          <table:table-cell office:value-type="string" table:style-name="ce14">
            <text:p><text:span text:style-name="T64">R$</text:span></text:p>
          </table:table-cell>
          <table:table-cell office:value-type="float" office:value="660" table:style-name="ce15">
            <text:p>660.00</text:p>
          </table:table-cell>
          <table:table-cell office:value-type="string" table:number-columns-spanned="2" table:number-rows-spanned="1" table:style-name="ce179">
            <text:p><text:span text:style-name="T63">R$</text:span><text:span text:style-name="T64"><text:s/>645,00</text:span></text:p>
          </table:table-cell>
          <table:covered-table-cell/>
          <table:table-cell office:value-type="string" table:number-columns-spanned="4" table:number-rows-spanned="1" table:style-name="ce190">
            <text:p><text:span text:style-name="T64">R$ 0,00</text:span></text:p>
          </table:table-cell>
          <table:covered-table-cell table:number-columns-repeated="3"/>
          <table:table-cell office:value-type="string" table:style-name="ce13">
            <text:p><text:span text:style-name="T64">R$<text:s/></text:span><text:span text:style-name="T65">43,02</text:span></text:p>
          </table:table-cell>
          <table:table-cell office:value-type="string" table:style-name="ce13">
            <text:p><text:span text:style-name="T64">R$ 0,00</text:span></text:p>
          </table:table-cell>
          <table:table-cell office:value-type="string" table:style-name="ce13">
            <text:p><text:span text:style-name="T64">R$ 8.055,27</text:span></text:p>
          </table:table-cell>
          <table:table-cell office:value-type="string" table:style-name="ce2">
            <text:p><text:span text:style-name="T63">R$</text:span><text:span text:style-name="T64"><text:s/></text:span><text:span text:style-name="T65">1.067,72</text:span></text:p>
          </table:table-cell>
          <table:table-cell office:value-type="string" table:style-name="ce2">
            <text:p><text:span text:style-name="T63">R$</text:span><text:span text:style-name="T64"><text:s/>9.122,99</text:span></text:p>
          </table:table-cell>
          <table:table-cell table:number-columns-repeated="16354"/>
        </table:table-row>
        <table:table-row table:style-name="ro11">
          <table:table-cell office:value-type="float" office:value="3" table:number-columns-spanned="2" table:number-rows-spanned="1" table:style-name="ce192">
            <text:p>3</text:p>
          </table:table-cell>
          <table:covered-table-cell/>
          <table:table-cell office:value-type="string" table:number-columns-spanned="4" table:number-rows-spanned="1" table:style-name="ce193">
            <text:p><text:span text:style-name="T68">A</text:span><text:span text:style-name="T69">u</text:span><text:span text:style-name="T68">x.<text:s/></text:span><text:span text:style-name="T69">Limp</text:span><text:span text:style-name="T68">eza</text:span></text:p>
          </table:table-cell>
          <table:covered-table-cell table:number-columns-repeated="3"/>
          <table:table-cell office:value-type="string" table:style-name="ce9">
            <text:p><text:span text:style-name="T60">44<text:s/></text:span><text:span text:style-name="T21">HRS</text:span></text:p>
          </table:table-cell>
          <table:table-cell office:value-type="string" table:number-columns-spanned="2" table:number-rows-spanned="1" table:style-name="ce194">
            <text:p><text:span text:style-name="T60">R$ 1.650,00</text:span></text:p>
          </table:table-cell>
          <table:covered-table-cell/>
          <table:table-cell office:value-type="string" table:number-columns-spanned="2" table:number-rows-spanned="1" table:style-name="ce179">
            <text:p><text:span text:style-name="T63">R$</text:span><text:span text:style-name="T64"><text:s/></text:span><text:span text:style-name="T65">4.950,0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 396,0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1.311,75</text:span></text:p>
          </table:table-cell>
          <table:covered-table-cell/>
          <table:table-cell office:value-type="string" table:number-columns-spanned="2" table:number-rows-spanned="1" table:style-name="ce179">
            <text:p><text:span text:style-name="T63">R$</text:span><text:span text:style-name="T64"><text:s/></text:span><text:span text:style-name="T65">49,50</text:span></text:p>
          </table:table-cell>
          <table:covered-table-cell/>
          <table:table-cell office:value-type="string" table:style-name="ce14">
            <text:p><text:span text:style-name="T64">R$</text:span></text:p>
          </table:table-cell>
          <table:table-cell office:value-type="float" office:value="660" table:style-name="ce15">
            <text:p>660.00</text:p>
          </table:table-cell>
          <table:table-cell office:value-type="string" table:number-columns-spanned="2" table:number-rows-spanned="1" table:style-name="ce179">
            <text:p><text:span text:style-name="T63">R$</text:span><text:span text:style-name="T64"><text:s/>645,00</text:span></text:p>
          </table:table-cell>
          <table:covered-table-cell/>
          <table:table-cell office:value-type="string" table:number-columns-spanned="4" table:number-rows-spanned="1" table:style-name="ce190">
            <text:p><text:span text:style-name="T64">R$ 0,00</text:span></text:p>
          </table:table-cell>
          <table:covered-table-cell table:number-columns-repeated="3"/>
          <table:table-cell office:value-type="string" table:style-name="ce13">
            <text:p><text:span text:style-name="T64">R$<text:s/></text:span><text:span text:style-name="T65">43,02</text:span></text:p>
          </table:table-cell>
          <table:table-cell office:value-type="string" table:style-name="ce13">
            <text:p><text:span text:style-name="T64">R$ 0,00</text:span></text:p>
          </table:table-cell>
          <table:table-cell office:value-type="string" table:style-name="ce13">
            <text:p><text:span text:style-name="T64">R$ 8.055,27</text:span></text:p>
          </table:table-cell>
          <table:table-cell office:value-type="string" table:style-name="ce2">
            <text:p><text:span text:style-name="T63">R$</text:span><text:span text:style-name="T64"><text:s/></text:span><text:span text:style-name="T65">1.067,72</text:span></text:p>
          </table:table-cell>
          <table:table-cell office:value-type="string" table:style-name="ce2">
            <text:p><text:span text:style-name="T63">R$</text:span><text:span text:style-name="T64"><text:s/>9.122,99</text:span></text:p>
          </table:table-cell>
          <table:table-cell table:number-columns-repeated="16354"/>
        </table:table-row>
        <table:table-row table:style-name="ro3">
          <table:table-cell table:number-columns-spanned="2" table:number-rows-spanned="1" table:style-name="ce179"/>
          <table:covered-table-cell/>
          <table:table-cell table:number-columns-spanned="4" table:number-rows-spanned="1" table:style-name="ce179"/>
          <table:covered-table-cell table:number-columns-repeated="3"/>
          <table:table-cell table:style-name="ce2"/>
          <table:table-cell table:number-columns-spanned="2" table:number-rows-spanned="1" table:style-name="ce179"/>
          <table:covered-table-cell/>
          <table:table-cell office:value-type="string" table:number-columns-spanned="2" table:number-rows-spanned="1" table:style-name="ce191">
            <text:p><text:span text:style-name="T64">R$ 0,0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 0,0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 0,0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 0,0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</text:span></text:p>
          </table:table-cell>
          <table:covered-table-cell/>
          <table:table-cell office:value-type="string" table:number-columns-spanned="2" table:number-rows-spanned="1" table:style-name="ce179">
            <text:p><text:span text:style-name="T63">R$</text:span><text:span text:style-name="T64"><text:s/>0,00</text:span></text:p>
          </table:table-cell>
          <table:covered-table-cell/>
          <table:table-cell office:value-type="string" table:number-columns-spanned="4" table:number-rows-spanned="1" table:style-name="ce190">
            <text:p><text:span text:style-name="T64">R$ 0,00</text:span></text:p>
          </table:table-cell>
          <table:covered-table-cell table:number-columns-repeated="3"/>
          <table:table-cell office:value-type="string" table:style-name="ce2">
            <text:p><text:span text:style-name="T63">R$</text:span><text:span text:style-name="T64"><text:s/>0,00</text:span></text:p>
          </table:table-cell>
          <table:table-cell office:value-type="string" table:style-name="ce13">
            <text:p><text:span text:style-name="T64">R$ 0,00</text:span></text:p>
          </table:table-cell>
          <table:table-cell office:value-type="string" table:style-name="ce2">
            <text:p><text:span text:style-name="T63">R$</text:span><text:span text:style-name="T64"><text:s/>0,00</text:span></text:p>
          </table:table-cell>
          <table:table-cell office:value-type="string" table:style-name="ce17">
            <text:p><text:span text:style-name="T64">R$ 0,00</text:span></text:p>
          </table:table-cell>
          <table:table-cell office:value-type="string" table:style-name="ce17">
            <text:p><text:span text:style-name="T64">R$ 0,00</text:span></text:p>
          </table:table-cell>
          <table:table-cell table:number-columns-repeated="16354"/>
        </table:table-row>
        <table:table-row table:style-name="ro11">
          <table:table-cell table:number-columns-spanned="2" table:number-rows-spanned="1" table:style-name="ce179"/>
          <table:covered-table-cell/>
          <table:table-cell table:number-columns-spanned="4" table:number-rows-spanned="1" table:style-name="ce179"/>
          <table:covered-table-cell table:number-columns-repeated="3"/>
          <table:table-cell table:style-name="ce2"/>
          <table:table-cell table:number-columns-spanned="2" table:number-rows-spanned="1" table:style-name="ce179"/>
          <table:covered-table-cell/>
          <table:table-cell office:value-type="string" table:number-columns-spanned="2" table:number-rows-spanned="1" table:style-name="ce191">
            <text:p><text:span text:style-name="T64">R$ 0,0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 0,0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 0,0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 0,0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</text:span></text:p>
          </table:table-cell>
          <table:covered-table-cell/>
          <table:table-cell office:value-type="string" table:number-columns-spanned="2" table:number-rows-spanned="1" table:style-name="ce179">
            <text:p><text:span text:style-name="T63">R$</text:span><text:span text:style-name="T64"><text:s/>0,00</text:span></text:p>
          </table:table-cell>
          <table:covered-table-cell/>
          <table:table-cell office:value-type="string" table:number-columns-spanned="4" table:number-rows-spanned="1" table:style-name="ce190">
            <text:p><text:span text:style-name="T64">R$ 0,00</text:span></text:p>
          </table:table-cell>
          <table:covered-table-cell table:number-columns-repeated="3"/>
          <table:table-cell office:value-type="string" table:style-name="ce2">
            <text:p><text:span text:style-name="T63">R$</text:span><text:span text:style-name="T64"><text:s/>0,00</text:span></text:p>
          </table:table-cell>
          <table:table-cell office:value-type="string" table:style-name="ce13">
            <text:p><text:span text:style-name="T64">R$ 0,00</text:span></text:p>
          </table:table-cell>
          <table:table-cell office:value-type="string" table:style-name="ce2">
            <text:p><text:span text:style-name="T63">R$</text:span><text:span text:style-name="T64"><text:s/>0,00</text:span></text:p>
          </table:table-cell>
          <table:table-cell office:value-type="string" table:style-name="ce17">
            <text:p><text:span text:style-name="T64">R$ 0,00</text:span></text:p>
          </table:table-cell>
          <table:table-cell office:value-type="string" table:style-name="ce17">
            <text:p><text:span text:style-name="T64">R$ 0,00</text:span></text:p>
          </table:table-cell>
          <table:table-cell table:number-columns-repeated="16354"/>
        </table:table-row>
        <table:table-row table:style-name="ro3">
          <table:table-cell table:number-columns-spanned="2" table:number-rows-spanned="1" table:style-name="ce179"/>
          <table:covered-table-cell/>
          <table:table-cell table:number-columns-spanned="4" table:number-rows-spanned="1" table:style-name="ce179"/>
          <table:covered-table-cell table:number-columns-repeated="3"/>
          <table:table-cell table:style-name="ce2"/>
          <table:table-cell table:number-columns-spanned="2" table:number-rows-spanned="1" table:style-name="ce179"/>
          <table:covered-table-cell/>
          <table:table-cell office:value-type="string" table:number-columns-spanned="2" table:number-rows-spanned="1" table:style-name="ce191">
            <text:p><text:span text:style-name="T64">R$ 0,0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 0,0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 0,0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 0,0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</text:span></text:p>
          </table:table-cell>
          <table:covered-table-cell/>
          <table:table-cell office:value-type="string" table:number-columns-spanned="2" table:number-rows-spanned="1" table:style-name="ce179">
            <text:p><text:span text:style-name="T63">R$</text:span><text:span text:style-name="T64"><text:s/>0,00</text:span></text:p>
          </table:table-cell>
          <table:covered-table-cell/>
          <table:table-cell office:value-type="string" table:number-columns-spanned="4" table:number-rows-spanned="1" table:style-name="ce190">
            <text:p><text:span text:style-name="T64">R$ 0,00</text:span></text:p>
          </table:table-cell>
          <table:covered-table-cell table:number-columns-repeated="3"/>
          <table:table-cell office:value-type="string" table:style-name="ce2">
            <text:p><text:span text:style-name="T63">R$</text:span><text:span text:style-name="T64"><text:s/>0,00</text:span></text:p>
          </table:table-cell>
          <table:table-cell office:value-type="string" table:style-name="ce13">
            <text:p><text:span text:style-name="T64">R$ 0,00</text:span></text:p>
          </table:table-cell>
          <table:table-cell office:value-type="string" table:style-name="ce2">
            <text:p><text:span text:style-name="T63">R$</text:span><text:span text:style-name="T64"><text:s/>0,00</text:span></text:p>
          </table:table-cell>
          <table:table-cell office:value-type="string" table:style-name="ce17">
            <text:p><text:span text:style-name="T64">R$ 0,00</text:span></text:p>
          </table:table-cell>
          <table:table-cell office:value-type="string" table:style-name="ce17">
            <text:p><text:span text:style-name="T64">R$ 0,00</text:span></text:p>
          </table:table-cell>
          <table:table-cell table:number-columns-repeated="16354"/>
        </table:table-row>
        <table:table-row table:style-name="ro3">
          <table:table-cell table:number-columns-spanned="2" table:number-rows-spanned="1" table:style-name="ce179"/>
          <table:covered-table-cell/>
          <table:table-cell table:number-columns-spanned="4" table:number-rows-spanned="1" table:style-name="ce179"/>
          <table:covered-table-cell table:number-columns-repeated="3"/>
          <table:table-cell table:style-name="ce2"/>
          <table:table-cell table:number-columns-spanned="2" table:number-rows-spanned="1" table:style-name="ce179"/>
          <table:covered-table-cell/>
          <table:table-cell office:value-type="string" table:number-columns-spanned="2" table:number-rows-spanned="1" table:style-name="ce191">
            <text:p><text:span text:style-name="T64">R$ 0,0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 0,0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 0,0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 0,0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</text:span></text:p>
          </table:table-cell>
          <table:covered-table-cell/>
          <table:table-cell office:value-type="string" table:number-columns-spanned="2" table:number-rows-spanned="1" table:style-name="ce179">
            <text:p><text:span text:style-name="T63">R$</text:span><text:span text:style-name="T64"><text:s/>0,00</text:span></text:p>
          </table:table-cell>
          <table:covered-table-cell/>
          <table:table-cell office:value-type="string" table:number-columns-spanned="4" table:number-rows-spanned="1" table:style-name="ce190">
            <text:p><text:span text:style-name="T64">R$ 0,00</text:span></text:p>
          </table:table-cell>
          <table:covered-table-cell table:number-columns-repeated="3"/>
          <table:table-cell office:value-type="string" table:style-name="ce2">
            <text:p><text:span text:style-name="T63">R$</text:span><text:span text:style-name="T64"><text:s/>0,00</text:span></text:p>
          </table:table-cell>
          <table:table-cell office:value-type="string" table:style-name="ce13">
            <text:p><text:span text:style-name="T64">R$ 0,00</text:span></text:p>
          </table:table-cell>
          <table:table-cell office:value-type="string" table:style-name="ce2">
            <text:p><text:span text:style-name="T63">R$</text:span><text:span text:style-name="T64"><text:s/>0,00</text:span></text:p>
          </table:table-cell>
          <table:table-cell office:value-type="string" table:style-name="ce17">
            <text:p><text:span text:style-name="T64">R$ 0,00</text:span></text:p>
          </table:table-cell>
          <table:table-cell office:value-type="string" table:style-name="ce17">
            <text:p><text:span text:style-name="T64">R$ 0,00</text:span></text:p>
          </table:table-cell>
          <table:table-cell table:number-columns-repeated="16354"/>
        </table:table-row>
        <table:table-row table:style-name="ro11">
          <table:table-cell table:number-columns-spanned="2" table:number-rows-spanned="1" table:style-name="ce179"/>
          <table:covered-table-cell/>
          <table:table-cell table:number-columns-spanned="4" table:number-rows-spanned="1" table:style-name="ce179"/>
          <table:covered-table-cell table:number-columns-repeated="3"/>
          <table:table-cell table:style-name="ce2"/>
          <table:table-cell table:number-columns-spanned="2" table:number-rows-spanned="1" table:style-name="ce179"/>
          <table:covered-table-cell/>
          <table:table-cell office:value-type="string" table:number-columns-spanned="2" table:number-rows-spanned="1" table:style-name="ce191">
            <text:p><text:span text:style-name="T64">R$ 0,0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 0,0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 0,0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 0,0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</text:span></text:p>
          </table:table-cell>
          <table:covered-table-cell/>
          <table:table-cell office:value-type="string" table:number-columns-spanned="2" table:number-rows-spanned="1" table:style-name="ce179">
            <text:p><text:span text:style-name="T63">R$</text:span><text:span text:style-name="T64"><text:s/>0,00</text:span></text:p>
          </table:table-cell>
          <table:covered-table-cell/>
          <table:table-cell office:value-type="string" table:number-columns-spanned="4" table:number-rows-spanned="1" table:style-name="ce190">
            <text:p><text:span text:style-name="T64">R$ 0,00</text:span></text:p>
          </table:table-cell>
          <table:covered-table-cell table:number-columns-repeated="3"/>
          <table:table-cell office:value-type="string" table:style-name="ce2">
            <text:p><text:span text:style-name="T63">R$</text:span><text:span text:style-name="T64"><text:s/>0,00</text:span></text:p>
          </table:table-cell>
          <table:table-cell office:value-type="string" table:style-name="ce13">
            <text:p><text:span text:style-name="T64">R$ 0,00</text:span></text:p>
          </table:table-cell>
          <table:table-cell office:value-type="string" table:style-name="ce2">
            <text:p><text:span text:style-name="T63">R$</text:span><text:span text:style-name="T64"><text:s/>0,00</text:span></text:p>
          </table:table-cell>
          <table:table-cell office:value-type="string" table:style-name="ce17">
            <text:p><text:span text:style-name="T64">R$ 0,00</text:span></text:p>
          </table:table-cell>
          <table:table-cell office:value-type="string" table:style-name="ce17">
            <text:p><text:span text:style-name="T64">R$ 0,00</text:span></text:p>
          </table:table-cell>
          <table:table-cell table:number-columns-repeated="16354"/>
        </table:table-row>
        <table:table-row table:style-name="ro3">
          <table:table-cell table:number-columns-spanned="2" table:number-rows-spanned="1" table:style-name="ce179"/>
          <table:covered-table-cell/>
          <table:table-cell table:number-columns-spanned="4" table:number-rows-spanned="1" table:style-name="ce179"/>
          <table:covered-table-cell table:number-columns-repeated="3"/>
          <table:table-cell table:style-name="ce2"/>
          <table:table-cell table:number-columns-spanned="2" table:number-rows-spanned="1" table:style-name="ce179"/>
          <table:covered-table-cell/>
          <table:table-cell office:value-type="string" table:number-columns-spanned="2" table:number-rows-spanned="1" table:style-name="ce191">
            <text:p><text:span text:style-name="T64">R$ 0,0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 0,0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 0,0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 0,00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64">R$</text:span></text:p>
          </table:table-cell>
          <table:covered-table-cell/>
          <table:table-cell office:value-type="string" table:number-columns-spanned="2" table:number-rows-spanned="1" table:style-name="ce179">
            <text:p><text:span text:style-name="T63">R$</text:span><text:span text:style-name="T64"><text:s/>0,00</text:span></text:p>
          </table:table-cell>
          <table:covered-table-cell/>
          <table:table-cell office:value-type="string" table:number-columns-spanned="4" table:number-rows-spanned="1" table:style-name="ce190">
            <text:p><text:span text:style-name="T64">R$ 0,00</text:span></text:p>
          </table:table-cell>
          <table:covered-table-cell table:number-columns-repeated="3"/>
          <table:table-cell office:value-type="string" table:style-name="ce2">
            <text:p><text:span text:style-name="T63">R$</text:span><text:span text:style-name="T64"><text:s/>0,00</text:span></text:p>
          </table:table-cell>
          <table:table-cell office:value-type="string" table:style-name="ce13">
            <text:p><text:span text:style-name="T64">R$ 0,00</text:span></text:p>
          </table:table-cell>
          <table:table-cell office:value-type="string" table:style-name="ce2">
            <text:p><text:span text:style-name="T63">R$</text:span><text:span text:style-name="T64"><text:s/>0,00</text:span></text:p>
          </table:table-cell>
          <table:table-cell office:value-type="string" table:style-name="ce17">
            <text:p><text:span text:style-name="T64">R$ 0,00</text:span></text:p>
          </table:table-cell>
          <table:table-cell office:value-type="string" table:style-name="ce17">
            <text:p><text:span text:style-name="T64">R$ 0,00</text:span></text:p>
          </table:table-cell>
          <table:table-cell table:number-columns-repeated="16354"/>
        </table:table-row>
        <table:table-row table:style-name="ro3">
          <table:table-cell office:value-type="float" office:value="30" table:number-columns-spanned="2" table:number-rows-spanned="1" table:style-name="ce188">
            <text:p>30</text:p>
          </table:table-cell>
          <table:covered-table-cell/>
          <table:table-cell office:value-type="string" table:number-columns-spanned="5" table:number-rows-spanned="1" table:style-name="ce189">
            <text:p><text:span text:style-name="T71">Soma</text:span></text:p>
          </table:table-cell>
          <table:covered-table-cell table:number-columns-repeated="4"/>
          <table:table-cell office:value-type="string" table:number-columns-spanned="2" table:number-rows-spanned="1" table:style-name="ce179">
            <text:p><text:span text:style-name="T69">R$</text:span><text:span text:style-name="T72"><text:s/></text:span><text:span text:style-name="T18">20.708,40</text:span></text:p>
          </table:table-cell>
          <table:covered-table-cell/>
          <table:table-cell office:value-type="string" table:number-columns-spanned="2" table:number-rows-spanned="1" table:style-name="ce179">
            <text:p><text:span text:style-name="T69">R</text:span><text:span text:style-name="T72"><text:s/></text:span><text:span text:style-name="T18">$ 79.584,00</text:span></text:p>
          </table:table-cell>
          <table:covered-table-cell/>
          <table:table-cell office:value-type="string" table:number-columns-spanned="2" table:number-rows-spanned="1" table:style-name="ce179">
            <text:p><text:span text:style-name="T69">R$</text:span><text:span text:style-name="T72"><text:s/></text:span><text:span text:style-name="T18">6.366,72</text:span></text:p>
          </table:table-cell>
          <table:covered-table-cell/>
          <table:table-cell office:value-type="string" table:number-columns-spanned="2" table:number-rows-spanned="1" table:style-name="ce179">
            <text:p><text:span text:style-name="T69">R$</text:span><text:span text:style-name="T72"><text:s/></text:span><text:span text:style-name="T18">21.089,70</text:span></text:p>
          </table:table-cell>
          <table:covered-table-cell/>
          <table:table-cell office:value-type="string" table:number-columns-spanned="2" table:number-rows-spanned="1" table:style-name="ce179">
            <text:p><text:span text:style-name="T69">R$</text:span><text:span text:style-name="T72"><text:s/></text:span><text:span text:style-name="T18">795,84</text:span></text:p>
          </table:table-cell>
          <table:covered-table-cell/>
          <table:table-cell office:value-type="string" table:number-columns-spanned="2" table:number-rows-spanned="1" table:style-name="ce179">
            <text:p><text:span text:style-name="T69">R$</text:span><text:span text:style-name="T72"><text:s/></text:span><text:span text:style-name="T18">6.160,00</text:span></text:p>
          </table:table-cell>
          <table:covered-table-cell/>
          <table:table-cell office:value-type="string" table:number-columns-spanned="2" table:number-rows-spanned="1" table:style-name="ce179">
            <text:p><text:span text:style-name="T69">R$</text:span><text:span text:style-name="T72"><text:s/></text:span><text:span text:style-name="T18">6A50,00</text:span></text:p>
          </table:table-cell>
          <table:covered-table-cell/>
          <table:table-cell office:value-type="string" table:number-columns-spanned="4" table:number-rows-spanned="1" table:style-name="ce179">
            <text:p><text:span text:style-name="T69">R$</text:span><text:span text:style-name="T72"><text:s/></text:span><text:span text:style-name="T18">0,00</text:span></text:p>
          </table:table-cell>
          <table:covered-table-cell table:number-columns-repeated="3"/>
          <table:table-cell office:value-type="string" table:style-name="ce2">
            <text:p><text:span text:style-name="T69">R$</text:span><text:span text:style-name="T72"><text:s/></text:span><text:span text:style-name="T65">430,20</text:span></text:p>
          </table:table-cell>
          <table:table-cell office:value-type="string" table:style-name="ce2">
            <text:p><text:span text:style-name="T69">R$</text:span><text:span text:style-name="T72"><text:s/></text:span><text:span text:style-name="T18">0,00</text:span></text:p>
          </table:table-cell>
          <table:table-cell office:value-type="string" table:style-name="ce13">
            <text:p><text:span text:style-name="T18">R$120.876,46</text:span></text:p>
          </table:table-cell>
          <table:table-cell office:value-type="string" table:style-name="ce13">
            <text:p><text:span text:style-name="T18">R$17.166,29</text:span></text:p>
          </table:table-cell>
          <table:table-cell office:value-type="string" table:style-name="ce2">
            <text:p><text:span text:style-name="T69">R</text:span><text:span text:style-name="T72"><text:s/></text:span><text:span text:style-name="T18">$ 138.042,75</text:span></text:p>
          </table:table-cell>
          <table:table-cell table:number-columns-repeated="16354"/>
        </table:table-row>
        <table:table-row table:style-name="ro23">
          <table:table-cell office:value-type="string" table:style-name="ce6">
            <text:p><text:span text:style-name="T68">Do</text:span><text:span text:style-name="T73">c</text:span><text:span text:style-name="T68">ume</text:span><text:span text:style-name="T73">nto assin</text:span><text:span text:style-name="T68">ado d</text:span><text:span text:style-name="T73">igital</text:span><text:span text:style-name="T68">mente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4">
            <text:p><text:span text:style-name="T74">JOAO ANTONIO DE<text:s/></text:span><text:span text:style-name="T75">OL</text:span><text:span text:style-name="T12">I</text:span><text:span text:style-name="T75">VE</text:span><text:span text:style-name="T12">IRA<text:s/></text:span><text:span text:style-name="T75">D</text:span><text:span text:style-name="T12">A<text:s/></text:span><text:span text:style-name="T75">SILVA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5">
            <text:p><text:span text:style-name="T61">Data: 26</text:span><text:span text:style-name="T76">/08/<text:s/></text:span><text:span text:style-name="T61">2025<text:s/></text:span><text:span text:style-name="T60">11</text:span><text:span text:style-name="T77">:33:</text:span><text:span text:style-name="T60">10-0</text:span><text:span text:style-name="T77">300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5">
            <text:p><text:span text:style-name="T61">Ver</text:span><text:span text:style-name="T76">ifique<text:s/></text:span><text:span text:style-name="T61">em<text:s/></text:span><text:span text:style-name="T76">h</text:span><text:span text:style-name="T61">ttps:</text:span><text:span text:style-name="T76">//</text:span><text:span text:style-name="T61">va<text:s/></text:span><text:span text:style-name="T76">lid<text:s/></text:span><text:span text:style-name="T61">a<text:s/></text:span><text:span text:style-name="T76">r.i</text:span><text:span text:style-name="T61">t</text:span><text:span text:style-name="T76">i.</text:span><text:span text:style-name="T61">gov.br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8">
            <text:p><text:span text:style-name="T78">Assinatura do Presidente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8">
            <text:p><text:span text:style-name="T78">JOÃO ANTONIO DE<text:s/></text:span><text:span text:style-name="T79">OLIVEIRA<text:s/></text:span><text:span text:style-name="T78">DA<text:s/></text:span><text:span text:style-name="T79">SILVA<text:s/></text:span><text:span text:style-name="T78">RG <text:s text:c="14"/>58<text:s/></text:span><text:span text:style-name="T80">.</text:span><text:span text:style-name="T79">651.451-X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8">
            <text:p><text:span text:style-name="T78">Data <text:s text:c="15"/>2</text:span><text:span text:style-name="T79">6/08/20<text:s/></text:span><text:span text:style-name="T78">25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<text:span text:style-name="T70">l'IAM&gt;Df<text:s/></text:span><text:span text:style-name="T81">TRAIMIHO-AIHTAMENTOA<text:s/></text:span><text:span text:style-name="T82">l'ARTa</text:span><text:span text:style-name="T81"><text:s/>DE JUllHOlfRS</text:span></text:p>
          </table:table-cell>
          <table:table-cell table:number-columns-repeated="16383" table:style-name="ce1"/>
        </table:table-row>
        <table:table-row table:style-name="ro26">
          <table:table-cell office:value-type="string" table:number-columns-spanned="25" table:number-rows-spanned="1" table:style-name="ce185">
            <text:p><text:a xlink:href="mailto:iseflorescer@gmail.com"><text:span text:style-name="T83">,.u</text:span><text:span text:style-name="T84">t..<text:s text:c="2"/></text:span><text:span text:style-name="T85">_,</text:span><text:span text:style-name="T86">)<text:s text:c="18"/></text:span><text:span text:style-name="T87">INSTITUTO SOCIAL E EDUCACIONAL FLORESCER</text:span><text:line-break/><text:span text:style-name="T88">-</text:span><text:span text:style-name="T89">•</text:span><text:span text:style-name="T88">'<text:s text:c="7"/></text:span><text:span text:style-name="T90">.,.<text:s text:c="7"/></text:span><text:span text:style-name="T91">•</text:span><text:span text:style-name="T92">i:-</text:span><text:line-break/><text:span text:style-name="T93">-<text:s text:c="4"/></text:span><text:span text:style-name="T94"><text:s/></text:span><text:span text:style-name="T95">r<text:s text:c="2"/></text:span><text:span text:style-name="T96">·</text:span><text:span text:style-name="T97">1</text:span><text:span text:style-name="T98">.<text:s/></text:span><text:span text:style-name="T99">•.,<text:s text:c="2"/></text:span><text:span text:style-name="T87">Rua José de Lima,<text:s/></text:span><text:span text:style-name="T100">n</text:span><text:span text:style-name="T101"><text:s/>º<text:s/></text:span><text:span text:style-name="T87">181-Jardim Roseli -SP. -CEP. 08380-054</text:span><text:line-break/><text:span text:style-name="T102">;1;</text:span><text:span text:style-name="T103">.<text:s text:c="2"/></text:span><text:span text:style-name="T104">ISEF</text:span><text:span text:style-name="T105"><text:s/></text:span><text:span text:style-name="T106">{</text:span><text:span text:style-name="T107">%<text:s text:c="3"/></text:span><text:span text:style-name="T87">CNPJ: 30.352.418/0001-29 -E-mail: iseflorescer@gmail.com</text:span><text:line-break/><text:span text:style-name="T108">A<text:s text:c="42"/></text:span><text:span text:style-name="T109"><text:s/></text:span><text:span text:style-name="T110">&gt;<text:s text:c="59"/></text:span><text:span text:style-name="T87">Telefone: {11}98755-8813</text:span><text:line-break/><text:span text:style-name="T111">""</text:span><text:span text:style-name="T112">;.</text:span><text:span text:style-name="T111">4</text:span><text:span text:style-name="T112">...</text:span><text:span text:style-name="T111">«.t<text:s/></text:span><text:span text:style-name="T113">,,_,<text:s/></text:span><text:span text:style-name="T114">.&lt;'</text:span></text:a></text:p>
          </table:table-cell>
          <table:covered-table-cell table:number-columns-repeated="24"/>
          <table:table-cell table:number-columns-repeated="16359" table:style-name="ce1"/>
        </table:table-row>
        <table:table-row table:style-name="ro27">
          <table:table-cell office:value-type="string" table:number-columns-spanned="25" table:number-rows-spanned="1" table:style-name="ce186">
            <text:p><text:span text:style-name="T115">PLANO<text:s/></text:span><text:span text:style-name="T116">DE</text:span><text:span text:style-name="T115">TRABALHO-ADITAMENTO A<text:s/></text:span><text:span text:style-name="T116">PARTIR DE</text:span><text:span text:style-name="T115">JUNHO<text:s/></text:span><text:span text:style-name="T116">2025</text:span></text:p>
          </table:table-cell>
          <table:covered-table-cell table:number-columns-repeated="24"/>
          <table:table-cell table:number-columns-repeated="16359" table:style-name="ce1"/>
        </table:table-row>
        <table:table-row table:style-name="ro24">
          <table:table-cell table:number-columns-spanned="4" table:number-rows-spanned="1" table:style-name="ce179"/>
          <table:covered-table-cell table:number-columns-repeated="3"/>
          <table:table-cell office:value-type="string" table:number-columns-spanned="16" table:number-rows-spanned="1" table:style-name="ce171">
            <text:p><text:span text:style-name="T117">PLANILHA DE APLICAÇÃO FINANCEIRA</text:span></text:p>
          </table:table-cell>
          <table:covered-table-cell table:number-columns-repeated="15"/>
          <table:table-cell table:number-columns-spanned="5" table:number-rows-spanned="1" table:style-name="ce179"/>
          <table:covered-table-cell table:number-columns-repeated="4"/>
          <table:table-cell table:number-columns-repeated="16359" table:style-name="ce1"/>
        </table:table-row>
        <table:table-row table:style-name="ro28">
          <table:table-cell office:value-type="string" table:number-columns-spanned="25" table:number-rows-spanned="1" table:style-name="ce187">
            <text:p><text:span text:style-name="T117">1 <text:s text:c="52"/>VERBA ADICIONAL - Maio e Setembro <text:s text:c="49"/>1</text:span></text:p>
          </table:table-cell>
          <table:covered-table-cell table:number-columns-repeated="24"/>
          <table:table-cell table:number-columns-repeated="16359" table:style-name="ce1"/>
        </table:table-row>
        <table:table-row table:style-name="ro29">
          <table:table-cell office:value-type="string" table:number-columns-spanned="16" table:number-rows-spanned="1" table:style-name="ce19">
            <text:p><text:span text:style-name="T117">Data <text:s text:c="12"/>26/08/2025</text:span></text:p>
            <text:p><text:span text:style-name="T118">Documen<text:s/></text:span><text:span text:style-name="T119">t</text:span><text:span text:style-name="T120">o assinado digi</text:span><text:span text:style-name="T119">t</text:span><text:span text:style-name="T120">almente</text:span></text:p>
            <text:p><text:span text:style-name="T121">b</text:span><text:span text:style-name="T122"><text:s/></text:span><text:span text:style-name="T119">J<text:s/></text:span><text:span text:style-name="T118">O</text:span><text:span text:style-name="T119">A</text:span><text:span text:style-name="T118">O<text:s/></text:span><text:span text:style-name="T119">A</text:span><text:span text:style-name="T118">NTON<text:s/></text:span><text:span text:style-name="T123">I</text:span><text:span text:style-name="T118">O DE O</text:span><text:span text:style-name="T119">LIVE</text:span><text:span text:style-name="T118">IRA<text:s/></text:span><text:span text:style-name="T119">DA<text:s/></text:span><text:span text:style-name="T118">SILV</text:span><text:span text:style-name="T119">A</text:span></text:p>
            <text:p><text:span text:style-name="T118">Data:<text:s/></text:span><text:span text:style-name="T120">26/08/2025<text:s/></text:span><text:span text:style-name="T118">11:28:09</text:span><text:span text:style-name="T123">-</text:span><text:span text:style-name="T118">0300</text:span></text:p>
            <text:p><text:span text:style-name="T118">Ve</text:span><text:span text:style-name="T124">rifiq<text:s/></text:span><text:span text:style-name="T119">u<text:s/></text:span><text:span text:style-name="T118">e em<text:s/></text:span><text:span text:style-name="T120">https://validar_iti_gov.br</text:span></text:p>
          </table:table-cell>
          <table:covered-table-cell table:number-columns-repeated="15"/>
          <table:table-cell table:number-columns-spanned="9" table:number-rows-spanned="2" table:style-name="ce32"/>
          <table:covered-table-cell table:number-columns-repeated="8"/>
          <table:table-cell table:number-columns-repeated="16359" table:style-name="ce1"/>
        </table:table-row>
        <table:table-row table:style-name="ro16">
          <table:table-cell office:value-type="string" table:number-columns-spanned="16" table:number-rows-spanned="1" table:style-name="ce42">
            <text:p><text:span text:style-name="T117">Assinatura do Presidente</text:span></text:p>
            <text:p><text:span text:style-name="T117">JOÃO ANTONIO DE OLIVEIRA DA SILVA</text:span></text:p>
            <text:p><text:span text:style-name="T117">RG<text:s text:c="36"/></text:span><text:span text:style-name="T125">58.651.451-X</text:span></text:p>
          </table:table-cell>
          <table:covered-table-cell table:number-columns-repeated="15"/>
          <table:covered-table-cell/>
          <table:covered-table-cell table:number-columns-repeated="8"/>
          <table:table-cell table:number-columns-repeated="16359" table:style-name="ce1"/>
        </table:table-row>
        <table:table-row table:style-name="ro7">
          <table:table-cell office:value-type="string" table:number-columns-spanned="25" table:number-rows-spanned="1" table:style-name="ce182">
            <text:p><text:span text:style-name="T126">PIANO DE TRABALHO<text:s/></text:span><text:span text:style-name="T127">-<text:s/></text:span><text:span text:style-name="T126">ADrrAMENTO A PAHTIR DE JUNHO 2025</text:span></text:p>
          </table:table-cell>
          <table:covered-table-cell table:number-columns-repeated="24"/>
          <table:table-cell table:number-columns-repeated="16359"/>
        </table:table-row>
        <table:table-row table:style-name="ro24">
          <table:table-cell office:value-type="string" table:number-columns-spanned="8" table:number-rows-spanned="1" table:style-name="ce183">
            <text:p><text:span text:style-name="T128">Valor Repasse mensal (C/ Vr. locação-qdo. houver)</text:span></text:p>
          </table:table-cell>
          <table:covered-table-cell table:number-columns-repeated="7"/>
          <table:table-cell office:value-type="string" table:number-columns-spanned="4" table:number-rows-spanned="1" table:style-name="ce175">
            <text:p><text:span text:style-name="T87">R$ <text:s/>183.527,75</text:span></text:p>
          </table:table-cell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repeated="16368" table:style-name="ce1"/>
        </table:table-row>
        <table:table-row table:style-name="ro24">
          <table:table-cell office:value-type="string" table:number-columns-spanned="16" table:number-rows-spanned="1" table:style-name="ce177">
            <text:p><text:span text:style-name="T117">DESPESAS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30">
          <table:table-cell office:value-type="string" table:number-columns-spanned="8" table:number-rows-spanned="1" table:style-name="ce175">
            <text:p><text:span text:style-name="T87">Recursos Humanos</text:span></text:p>
          </table:table-cell>
          <table:covered-table-cell table:number-columns-repeated="7"/>
          <table:table-cell office:value-type="string" table:number-columns-spanned="4" table:number-rows-spanned="1" table:style-name="ce184">
            <text:p><text:span text:style-name="T129">Valor do Mensal</text:span></text:p>
          </table:table-cell>
          <table:covered-table-cell table:number-columns-repeated="3"/>
          <table:table-cell office:value-type="string" table:number-columns-spanned="4" table:number-rows-spanned="1" table:style-name="ce184">
            <text:p><text:span text:style-name="T129">Valor Ano</text:span></text:p>
          </table:table-cell>
          <table:covered-table-cell table:number-columns-repeated="3"/>
          <table:table-cell table:number-columns-repeated="16368" table:style-name="ce1"/>
        </table:table-row>
        <table:table-row table:style-name="ro24">
          <table:table-cell office:value-type="string" table:number-columns-spanned="8" table:number-rows-spanned="1" table:style-name="ce180">
            <text:p><text:span text:style-name="T117">Salários</text:span></text:p>
          </table:table-cell>
          <table:covered-table-cell table:number-columns-repeated="7"/>
          <table:table-cell office:value-type="string" table:number-columns-spanned="4" table:number-rows-spanned="1" table:style-name="ce171">
            <text:p><text:span text:style-name="T117">R$ 79.584,00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117">R$ 1.034.592,00</text:span></text:p>
          </table:table-cell>
          <table:covered-table-cell table:number-columns-repeated="3"/>
          <table:table-cell table:number-columns-repeated="16368" table:style-name="ce1"/>
        </table:table-row>
        <table:table-row table:style-name="ro24">
          <table:table-cell office:value-type="string" table:number-columns-spanned="8" table:number-rows-spanned="1" table:style-name="ce180">
            <text:p><text:span text:style-name="T117">Benefícios</text:span></text:p>
          </table:table-cell>
          <table:covered-table-cell table:number-columns-repeated="7"/>
          <table:table-cell office:value-type="string" table:number-columns-spanned="4" table:number-rows-spanned="1" table:style-name="ce171">
            <text:p><text:span text:style-name="T117">R$ 13.040,20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117">R$<text:s/></text:span><text:span text:style-name="T125">156.482,40</text:span></text:p>
          </table:table-cell>
          <table:covered-table-cell table:number-columns-repeated="3"/>
          <table:table-cell table:number-columns-repeated="16368" table:style-name="ce1"/>
        </table:table-row>
        <table:table-row table:style-name="ro22">
          <table:table-cell office:value-type="string" table:number-columns-spanned="8" table:number-rows-spanned="1" table:style-name="ce171">
            <text:p><text:span text:style-name="T117">Encargos Trabalhistas</text:span></text:p>
          </table:table-cell>
          <table:covered-table-cell table:number-columns-repeated="7"/>
          <table:table-cell office:value-type="string" table:number-columns-spanned="4" table:number-rows-spanned="1" table:style-name="ce171">
            <text:p><text:span text:style-name="T117">R$ 28.252,26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117">R$<text:s/></text:span><text:span text:style-name="T125">367.279,38</text:span></text:p>
          </table:table-cell>
          <table:covered-table-cell table:number-columns-repeated="3"/>
          <table:table-cell table:number-columns-repeated="16368" table:style-name="ce1"/>
        </table:table-row>
        <table:table-row table:style-name="ro22">
          <table:table-cell office:value-type="string" table:number-columns-spanned="8" table:number-rows-spanned="1" table:style-name="ce181">
            <text:p><text:span text:style-name="T87">Sub-total<text:s/></text:span><text:span text:style-name="T130">ll l</text:span></text:p>
          </table:table-cell>
          <table:covered-table-cell table:number-columns-repeated="7"/>
          <table:table-cell office:value-type="string" table:number-columns-spanned="4" table:number-rows-spanned="1" table:style-name="ce175">
            <text:p><text:span text:style-name="T87">R$ <text:s/>120.876,46</text:span></text:p>
          </table:table-cell>
          <table:covered-table-cell table:number-columns-repeated="3"/>
          <table:table-cell office:value-type="string" table:number-columns-spanned="4" table:number-rows-spanned="1" table:style-name="ce175">
            <text:p><text:span text:style-name="T87">R$ <text:s/>1.558.353,78</text:span></text:p>
          </table:table-cell>
          <table:covered-table-cell table:number-columns-repeated="3"/>
          <table:table-cell table:number-columns-repeated="16368" table:style-name="ce1"/>
        </table:table-row>
        <table:table-row table:style-name="ro24">
          <table:table-cell table:number-columns-spanned="8" table:number-rows-spanned="1" table:style-name="ce179"/>
          <table:covered-table-cell table:number-columns-repeated="7"/>
          <table:table-cell table:number-columns-spanned="4" table:number-rows-spanned="1" table:style-name="ce179"/>
          <table:covered-table-cell table:number-columns-repeated="3"/>
          <table:table-cell table:number-columns-spanned="4" table:number-rows-spanned="1" table:style-name="ce179"/>
          <table:covered-table-cell table:number-columns-repeated="3"/>
          <table:table-cell table:number-columns-repeated="16368" table:style-name="ce1"/>
        </table:table-row>
        <table:table-row table:style-name="ro24">
          <table:table-cell office:value-type="string" table:number-columns-spanned="8" table:number-rows-spanned="1" table:style-name="ce171">
            <text:p><text:span text:style-name="T117">Provisão (21,57 sobre base FGTS)</text:span></text:p>
          </table:table-cell>
          <table:covered-table-cell table:number-columns-repeated="7"/>
          <table:table-cell office:value-type="string" table:number-columns-spanned="4" table:number-rows-spanned="1" table:style-name="ce171">
            <text:p><text:span text:style-name="T117">R$ 17.166,29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117">R$ 205.995,48</text:span></text:p>
          </table:table-cell>
          <table:covered-table-cell table:number-columns-repeated="3"/>
          <table:table-cell table:number-columns-repeated="16368" table:style-name="ce1"/>
        </table:table-row>
        <table:table-row table:style-name="ro24">
          <table:table-cell office:value-type="string" table:number-columns-spanned="8" table:number-rows-spanned="1" table:style-name="ce176">
            <text:p><text:span text:style-name="T87">Sub-total {2}</text:span></text:p>
          </table:table-cell>
          <table:covered-table-cell table:number-columns-repeated="7"/>
          <table:table-cell office:value-type="string" table:number-columns-spanned="4" table:number-rows-spanned="1" table:style-name="ce175">
            <text:p><text:span text:style-name="T87">R$ 17.166,29</text:span></text:p>
          </table:table-cell>
          <table:covered-table-cell table:number-columns-repeated="3"/>
          <table:table-cell office:value-type="string" table:number-columns-spanned="4" table:number-rows-spanned="1" table:style-name="ce175">
            <text:p><text:span text:style-name="T87">R$ 205.995,48</text:span></text:p>
          </table:table-cell>
          <table:covered-table-cell table:number-columns-repeated="3"/>
          <table:table-cell table:number-columns-repeated="16368" table:style-name="ce1"/>
        </table:table-row>
        <table:table-row table:style-name="ro7">
          <table:table-cell office:value-type="string" table:number-columns-spanned="8" table:number-rows-spanned="1" table:style-name="ce175">
            <text:p><text:span text:style-name="T87">Recursos Humanos {1 +2}</text:span></text:p>
          </table:table-cell>
          <table:covered-table-cell table:number-columns-repeated="7"/>
          <table:table-cell office:value-type="string" table:number-columns-spanned="4" table:number-rows-spanned="1" table:style-name="ce175">
            <text:p><text:span text:style-name="T87">R$ <text:s/>138.042,75</text:span></text:p>
          </table:table-cell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repeated="16368" table:style-name="ce1"/>
        </table:table-row>
        <table:table-row table:style-name="ro7">
          <table:table-cell office:value-type="string" table:number-columns-spanned="16" table:number-rows-spanned="1" table:style-name="ce177">
            <text:p><text:span text:style-name="T117">Custos Indiretos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24">
          <table:table-cell office:value-type="string" table:number-columns-spanned="8" table:number-rows-spanned="1" table:style-name="ce180">
            <text:p><text:span text:style-name="T117">Água</text:span></text:p>
          </table:table-cell>
          <table:covered-table-cell table:number-columns-repeated="7"/>
          <table:table-cell office:value-type="string" table:number-columns-spanned="4" table:number-rows-spanned="1" table:style-name="ce171">
            <text:p><text:span text:style-name="T117">R$ 1.500,00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117">R$<text:s/></text:span><text:span text:style-name="T125">18.000,00</text:span></text:p>
          </table:table-cell>
          <table:covered-table-cell table:number-columns-repeated="3"/>
          <table:table-cell table:number-columns-repeated="16368" table:style-name="ce1"/>
        </table:table-row>
        <table:table-row table:style-name="ro24">
          <table:table-cell office:value-type="string" table:number-columns-spanned="8" table:number-rows-spanned="1" table:style-name="ce180">
            <text:p><text:span text:style-name="T117">Luz</text:span></text:p>
          </table:table-cell>
          <table:covered-table-cell table:number-columns-repeated="7"/>
          <table:table-cell office:value-type="string" table:number-columns-spanned="4" table:number-rows-spanned="1" table:style-name="ce171">
            <text:p><text:span text:style-name="T117">R$ 1.000,00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117">R$ 12.000,00</text:span></text:p>
          </table:table-cell>
          <table:covered-table-cell table:number-columns-repeated="3"/>
          <table:table-cell table:number-columns-repeated="16368" table:style-name="ce1"/>
        </table:table-row>
        <table:table-row table:style-name="ro24">
          <table:table-cell office:value-type="string" table:number-columns-spanned="8" table:number-rows-spanned="1" table:style-name="ce180">
            <text:p><text:span text:style-name="T117">Gás</text:span></text:p>
          </table:table-cell>
          <table:covered-table-cell table:number-columns-repeated="7"/>
          <table:table-cell office:value-type="string" table:number-columns-spanned="4" table:number-rows-spanned="1" table:style-name="ce171">
            <text:p><text:span text:style-name="T117">R$ 900,00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117">R$<text:s/></text:span><text:span text:style-name="T125">10.800,00</text:span></text:p>
          </table:table-cell>
          <table:covered-table-cell table:number-columns-repeated="3"/>
          <table:table-cell table:number-columns-repeated="16368" table:style-name="ce1"/>
        </table:table-row>
        <table:table-row table:style-name="ro24">
          <table:table-cell office:value-type="string" table:number-columns-spanned="8" table:number-rows-spanned="1" table:style-name="ce171">
            <text:p><text:span text:style-name="T117">Materiai Pedagógico</text:span></text:p>
          </table:table-cell>
          <table:covered-table-cell table:number-columns-repeated="7"/>
          <table:table-cell office:value-type="string" table:number-columns-spanned="4" table:number-rows-spanned="1" table:style-name="ce171">
            <text:p><text:span text:style-name="T117">R$ 9.994,25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117">R$ <text:s/>119.931,00</text:span></text:p>
          </table:table-cell>
          <table:covered-table-cell table:number-columns-repeated="3"/>
          <table:table-cell table:number-columns-repeated="16368"/>
        </table:table-row>
        <table:table-row table:style-name="ro24">
          <table:table-cell office:value-type="string" table:number-columns-spanned="8" table:number-rows-spanned="1" table:style-name="ce171">
            <text:p><text:span text:style-name="T117">Material de limpeza</text:span></text:p>
          </table:table-cell>
          <table:covered-table-cell table:number-columns-repeated="7"/>
          <table:table-cell office:value-type="string" table:number-columns-spanned="4" table:number-rows-spanned="1" table:style-name="ce171">
            <text:p><text:span text:style-name="T117">R$ 11.000,00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117">R$<text:s/></text:span><text:span text:style-name="T125">132.000,00</text:span></text:p>
          </table:table-cell>
          <table:covered-table-cell table:number-columns-repeated="3"/>
          <table:table-cell table:number-columns-repeated="16368"/>
        </table:table-row>
        <table:table-row table:style-name="ro24">
          <table:table-cell office:value-type="string" table:number-columns-spanned="8" table:number-rows-spanned="1" table:style-name="ce180">
            <text:p><text:span text:style-name="T117">Telefone</text:span></text:p>
          </table:table-cell>
          <table:covered-table-cell table:number-columns-repeated="7"/>
          <table:table-cell office:value-type="string" table:number-columns-spanned="4" table:number-rows-spanned="1" table:style-name="ce171">
            <text:p><text:span text:style-name="T117">R$ 200,00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117">R$ 2.400,00</text:span></text:p>
          </table:table-cell>
          <table:covered-table-cell table:number-columns-repeated="3"/>
          <table:table-cell table:number-columns-repeated="16368"/>
        </table:table-row>
        <table:table-row table:style-name="ro24">
          <table:table-cell office:value-type="string" table:number-columns-spanned="8" table:number-rows-spanned="1" table:style-name="ce180">
            <text:p><text:span text:style-name="T117">Contabilidade</text:span></text:p>
          </table:table-cell>
          <table:covered-table-cell table:number-columns-repeated="7"/>
          <table:table-cell office:value-type="string" table:number-columns-spanned="4" table:number-rows-spanned="1" table:style-name="ce171">
            <text:p><text:span text:style-name="T117">R$ 2.387,00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117">R$ 28.644,00</text:span></text:p>
          </table:table-cell>
          <table:covered-table-cell table:number-columns-repeated="3"/>
          <table:table-cell table:number-columns-repeated="16368"/>
        </table:table-row>
        <table:table-row table:style-name="ro24">
          <table:table-cell office:value-type="string" table:number-columns-spanned="8" table:number-rows-spanned="1" table:style-name="ce171">
            <text:p><text:span text:style-name="T117">Pequenas Manutenções da unidade</text:span></text:p>
          </table:table-cell>
          <table:covered-table-cell table:number-columns-repeated="7"/>
          <table:table-cell office:value-type="string" table:number-columns-spanned="4" table:number-rows-spanned="1" table:style-name="ce171">
            <text:p><text:span text:style-name="T117">R$ 2.000,00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117">R$ 24.000,00</text:span></text:p>
          </table:table-cell>
          <table:covered-table-cell table:number-columns-repeated="3"/>
          <table:table-cell table:number-columns-repeated="16368"/>
        </table:table-row>
        <table:table-row table:style-name="ro24">
          <table:table-cell table:number-columns-spanned="8" table:number-rows-spanned="1" table:style-name="ce179"/>
          <table:covered-table-cell table:number-columns-repeated="7"/>
          <table:table-cell office:value-type="string" table:number-columns-spanned="4" table:number-rows-spanned="1" table:style-name="ce171">
            <text:p><text:span text:style-name="T117">R$ 0,00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117">R$ 0,00</text:span></text:p>
          </table:table-cell>
          <table:covered-table-cell table:number-columns-repeated="3"/>
          <table:table-cell table:number-columns-repeated="16368"/>
        </table:table-row>
        <table:table-row table:style-name="ro24">
          <table:table-cell table:number-columns-spanned="8" table:number-rows-spanned="1" table:style-name="ce179"/>
          <table:covered-table-cell table:number-columns-repeated="7"/>
          <table:table-cell office:value-type="string" table:number-columns-spanned="4" table:number-rows-spanned="1" table:style-name="ce171">
            <text:p><text:span text:style-name="T117">R$ 0,00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117">R$ 0,00</text:span></text:p>
          </table:table-cell>
          <table:covered-table-cell table:number-columns-repeated="3"/>
          <table:table-cell table:number-columns-repeated="16368"/>
        </table:table-row>
        <table:table-row table:style-name="ro22">
          <table:table-cell office:value-type="string" table:number-columns-spanned="8" table:number-rows-spanned="1" table:style-name="ce176">
            <text:p><text:span text:style-name="T87">Sub-total 3</text:span></text:p>
          </table:table-cell>
          <table:covered-table-cell table:number-columns-repeated="7"/>
          <table:table-cell office:value-type="string" table:number-columns-spanned="4" table:number-rows-spanned="1" table:style-name="ce175">
            <text:p><text:span text:style-name="T87">R$ 28.981,25</text:span></text:p>
          </table:table-cell>
          <table:covered-table-cell table:number-columns-repeated="3"/>
          <table:table-cell office:value-type="string" table:number-columns-spanned="4" table:number-rows-spanned="1" table:style-name="ce175">
            <text:p><text:span text:style-name="T87">R$ 347.775,00</text:span></text:p>
          </table:table-cell>
          <table:covered-table-cell table:number-columns-repeated="3"/>
          <table:table-cell table:number-columns-repeated="16368"/>
        </table:table-row>
        <table:table-row table:style-name="ro22">
          <table:table-cell office:value-type="string" table:number-columns-spanned="8" table:number-rows-spanned="1" table:style-name="ce175">
            <text:p><text:span text:style-name="T87">Valor Mensal Subsídio emanut. Unidade</text:span></text:p>
          </table:table-cell>
          <table:covered-table-cell table:number-columns-repeated="7"/>
          <table:table-cell office:value-type="string" table:number-columns-spanned="4" table:number-rows-spanned="1" table:style-name="ce175">
            <text:p><text:span text:style-name="T87">R$ <text:s/>167.024,00</text:span></text:p>
          </table:table-cell>
          <table:covered-table-cell table:number-columns-repeated="3"/>
          <table:table-cell office:value-type="string" table:number-columns-spanned="4" table:number-rows-spanned="1" table:style-name="ce175">
            <text:p><text:span text:style-name="T87">R$ 2.112.124,26</text:span></text:p>
          </table:table-cell>
          <table:covered-table-cell table:number-columns-repeated="3"/>
          <table:table-cell table:number-columns-repeated="16368"/>
        </table:table-row>
        <table:table-row table:style-name="ro24">
          <table:table-cell office:value-type="string" table:number-columns-spanned="16" table:number-rows-spanned="1" table:style-name="ce177">
            <text:p><text:span text:style-name="T117">Locação (quando houver)</text:span></text:p>
          </table:table-cell>
          <table:covered-table-cell table:number-columns-repeated="15"/>
          <table:table-cell table:number-columns-repeated="16368"/>
        </table:table-row>
        <table:table-row table:style-name="ro22">
          <table:table-cell office:value-type="string" table:number-columns-spanned="8" table:number-rows-spanned="1" table:style-name="ce176">
            <text:p><text:span text:style-name="T87">Aluguel</text:span></text:p>
          </table:table-cell>
          <table:covered-table-cell table:number-columns-repeated="7"/>
          <table:table-cell office:value-type="string" table:number-columns-spanned="4" table:number-rows-spanned="1" table:style-name="ce171">
            <text:p><text:span text:style-name="T117">R$ 16.000,00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117">R$ 192.000,00</text:span></text:p>
          </table:table-cell>
          <table:covered-table-cell table:number-columns-repeated="3"/>
          <table:table-cell table:number-columns-repeated="16368"/>
        </table:table-row>
        <table:table-row table:style-name="ro24">
          <table:table-cell office:value-type="string" table:number-columns-spanned="8" table:number-rows-spanned="1" table:style-name="ce176">
            <text:p><text:span text:style-name="T87">IPTU</text:span></text:p>
          </table:table-cell>
          <table:covered-table-cell table:number-columns-repeated="7"/>
          <table:table-cell office:value-type="string" table:number-columns-spanned="4" table:number-rows-spanned="1" table:style-name="ce171">
            <text:p><text:span text:style-name="T117">R$ 503,75</text:span></text:p>
          </table:table-cell>
          <table:covered-table-cell table:number-columns-repeated="3"/>
          <table:table-cell office:value-type="string" table:number-columns-spanned="4" table:number-rows-spanned="1" table:style-name="ce171">
            <text:p><text:span text:style-name="T117">R$ 6.045,00</text:span></text:p>
          </table:table-cell>
          <table:covered-table-cell table:number-columns-repeated="3"/>
          <table:table-cell table:number-columns-repeated="16368"/>
        </table:table-row>
        <table:table-row table:style-name="ro24">
          <table:table-cell office:value-type="string" table:number-columns-spanned="8" table:number-rows-spanned="1" table:style-name="ce176">
            <text:p><text:span text:style-name="T87">Sub-total 4</text:span></text:p>
          </table:table-cell>
          <table:covered-table-cell table:number-columns-repeated="7"/>
          <table:table-cell office:value-type="string" table:number-columns-spanned="4" table:number-rows-spanned="1" table:style-name="ce175">
            <text:p><text:span text:style-name="T87">R$ 16.503,75</text:span></text:p>
          </table:table-cell>
          <table:covered-table-cell table:number-columns-repeated="3"/>
          <table:table-cell office:value-type="string" table:number-columns-spanned="4" table:number-rows-spanned="1" table:style-name="ce175">
            <text:p><text:span text:style-name="T87">R$ <text:s/>198.045,00</text:span></text:p>
          </table:table-cell>
          <table:covered-table-cell table:number-columns-repeated="3"/>
          <table:table-cell table:number-columns-repeated="16368"/>
        </table:table-row>
        <table:table-row table:style-name="ro22">
          <table:table-cell office:value-type="string" table:number-columns-spanned="8" table:number-rows-spanned="1" table:style-name="ce177">
            <text:p><text:span text:style-name="T117">Subsídio</text:span></text:p>
          </table:table-cell>
          <table:covered-table-cell table:number-columns-repeated="7"/>
          <table:table-cell office:value-type="string" table:number-columns-spanned="4" table:number-rows-spanned="1" table:style-name="ce171">
            <text:p><text:span text:style-name="T117">Valores Previstos</text:span></text:p>
          </table:table-cell>
          <table:covered-table-cell table:number-columns-repeated="3"/>
          <table:table-cell office:value-type="string" table:number-columns-spanned="1" table:number-rows-spanned="3" table:style-name="ce178">
            <text:p><text:span text:style-name="T131">··</text:span></text:p>
          </table:table-cell>
          <table:table-cell table:number-columns-spanned="3" table:number-rows-spanned="3" table:style-name="ce46"/>
          <table:covered-table-cell table:number-columns-repeated="2"/>
          <table:table-cell table:number-columns-repeated="16368"/>
        </table:table-row>
        <table:table-row table:style-name="ro24">
          <table:table-cell office:value-type="string" table:number-columns-spanned="8" table:number-rows-spanned="1" table:style-name="ce171">
            <text:p><text:span text:style-name="T117">Qualificação de Recursos Humanos</text:span></text:p>
          </table:table-cell>
          <table:covered-table-cell table:number-columns-repeated="7"/>
          <table:table-cell office:value-type="string" table:number-columns-spanned="4" table:number-rows-spanned="1" table:style-name="ce171">
            <text:p><text:span text:style-name="T117">R$ 7.000,00</text:span></text:p>
          </table:table-cell>
          <table:covered-table-cell table:number-columns-repeated="3"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24">
          <table:table-cell office:value-type="string" table:number-columns-spanned="8" table:number-rows-spanned="1" table:style-name="ce171">
            <text:p><text:span text:style-name="T117">Auxilio no Pagamento de férias e<text:s/></text:span><text:span text:style-name="T125">13º</text:span></text:p>
          </table:table-cell>
          <table:covered-table-cell table:number-columns-repeated="7"/>
          <table:table-cell office:value-type="string" table:number-columns-spanned="4" table:number-rows-spanned="1" table:style-name="ce171">
            <text:p><text:span text:style-name="T117">R$ 55.000,00</text:span></text:p>
          </table:table-cell>
          <table:covered-table-cell table:number-columns-repeated="3"/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24">
          <table:table-cell office:value-type="string" table:number-columns-spanned="8" table:number-rows-spanned="1" table:style-name="ce171">
            <text:p><text:span text:style-name="T117">Execução de Melhorias na Unidade Escolar</text:span></text:p>
          </table:table-cell>
          <table:covered-table-cell table:number-columns-repeated="7"/>
          <table:table-cell office:value-type="string" table:number-columns-spanned="4" table:number-rows-spanned="1" table:style-name="ce171">
            <text:p><text:span text:style-name="T117">R$ 50.000,00</text:span></text:p>
          </table:table-cell>
          <table:covered-table-cell table:number-columns-repeated="3"/>
          <table:table-cell office:value-type="string" table:number-columns-spanned="4" table:number-rows-spanned="1" table:style-name="ce172">
            <text:p><text:span text:style-name="T132">(11;-.:w•..<text:s/></text:span><text:span text:style-name="T133">•...</text:span><text:span text:style-name="T134">i.,m</text:span></text:p>
          </table:table-cell>
          <table:covered-table-cell table:number-columns-repeated="3"/>
          <table:table-cell table:number-columns-repeated="16368"/>
        </table:table-row>
        <table:table-row table:style-name="ro24">
          <table:table-cell office:value-type="string" table:number-columns-spanned="8" table:number-rows-spanned="1" table:style-name="ce171">
            <text:p><text:span text:style-name="T117">Aquisição de Material Pedagógico</text:span></text:p>
          </table:table-cell>
          <table:covered-table-cell table:number-columns-repeated="7"/>
          <table:table-cell office:value-type="string" table:number-columns-spanned="4" table:number-rows-spanned="1" table:style-name="ce171">
            <text:p><text:span text:style-name="T117">R$ 21.619,20</text:span></text:p>
          </table:table-cell>
          <table:covered-table-cell table:number-columns-repeated="3"/>
          <table:table-cell office:value-type="string" table:number-columns-spanned="4" table:number-rows-spanned="3" table:style-name="ce173">
            <text:p><text:span text:style-name="T135">.</text:span><text:span text:style-name="T136"><text:s/></text:span><text:span text:style-name="T137">..:..</text:span><text:span text:style-name="T138">.</text:span></text:p>
          </table:table-cell>
          <table:covered-table-cell table:number-columns-repeated="3"/>
          <table:table-cell table:number-columns-repeated="16368"/>
        </table:table-row>
        <table:table-row table:style-name="ro24">
          <table:table-cell office:value-type="string" table:number-columns-spanned="8" table:number-rows-spanned="1" table:style-name="ce171">
            <text:p><text:span text:style-name="T117">Aquisição de bens permanentes</text:span></text:p>
          </table:table-cell>
          <table:covered-table-cell table:number-columns-repeated="7"/>
          <table:table-cell office:value-type="string" table:number-columns-spanned="4" table:number-rows-spanned="1" table:style-name="ce171">
            <text:p><text:span text:style-name="T117">R$ 33.404,80</text:span>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8"/>
        </table:table-row>
        <table:table-row table:style-name="ro24">
          <table:table-cell office:value-type="string" table:number-columns-spanned="8" table:number-rows-spanned="1" table:style-name="ce174">
            <text:p><text:span text:style-name="T87">TOTAL</text:span></text:p>
          </table:table-cell>
          <table:covered-table-cell table:number-columns-repeated="7"/>
          <table:table-cell office:value-type="string" table:number-columns-spanned="4" table:number-rows-spanned="1" table:style-name="ce175">
            <text:p><text:span text:style-name="T87">R$ <text:s/>167.024,00</text:span>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8"/>
        </table:table-row>
        <table:table-row table:number-rows-repeated="1048444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8-30T17:00:38Z</meta:creation-date>
    <dc:date>2025-08-30T15:00:40Z</dc:date>
    <meta:editing-duration>PT0S</meta:editing-duration>
  </office:meta>
</office:document-meta>
</file>