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fo:background-color="#E4E2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858285" style:font-family-generic="swiss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06D7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top" fo:wrap-option="wrap" fo:background-color="#E2E1E4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wrap-option="wrap" fo:background-color="#E2E1E4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top" fo:wrap-option="wrap" fo:background-color="#DFDBE2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807C80" fo:border-bottom="thin solid #807C80" fo:border-left="thin solid #939093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807C80" fo:border-bottom="thin solid #807C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807C80" fo:border-bottom="thin solid #807C80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#E4E2E6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7C777C" fo:border-bottom="thin solid #7C777C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7C777C" fo:border-bottom="thin solid #7C77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7C777C" fo:border-bottom="thin solid #7C777C" fo:border-left="none" fo:border-right="thin solid #87878C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93939C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93939C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97939C" fo:border-left="thin solid #93939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97939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97939C" fo:border-left="none" fo:border-right="thin solid #A8ACA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97939C" fo:border-bottom="thin solid #939397" fo:border-left="thin solid #93939C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thin solid #97939C" fo:border-bottom="thin solid #9393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97939C" fo:border-bottom="thin solid #939397" fo:border-left="none" fo:border-right="thin solid #93909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97939C" fo:border-bottom="thin solid #909093" fo:border-left="thin solid #93909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97939C" fo:border-bottom="thin solid #909093" fo:border-left="none" fo:border-right="thin solid #A8ACA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none" fo:border-right="thin solid #B3B3B8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able-cell-properties fo:border-top="thin solid #939397" fo:border-bottom="none" fo:border-left="thin solid #B3B3B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9393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939397" fo:border-bottom="none" fo:border-left="none" fo:border-right="thin solid #AFAFB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A0A0A3" fo:border-left="thin solid #B3B3B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A0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A0A0A3" fo:border-left="none" fo:border-right="thin solid #AFAFB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909093" fo:border-bottom="none" fo:border-left="thin solid #AFAFB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909093" fo:border-bottom="none" fo:border-left="none" fo:border-right="thin solid #A8ACA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A0A0A3" fo:border-left="thin solid #AFAFB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A0A0A3" fo:border-left="none" fo:border-right="thin solid #A8ACA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none" fo:border-right="thin solid #E2E1E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7">
      <style:table-cell-properties fo:border-top="none" fo:border-bottom="thin solid #A0A0A3" fo:border-left="thin solid #E2E1E4" fo:border-right="none" style:vertical-align="top" fo:wrap-option="wrap" fo:background-color="transparent" style:repeat-content="false"/>
      <style:paragraph-properties fo:text-align="start" fo:margin-left="0cm"/>
      <style:text-properties fo:color="#B8B6BC" style:font-family-generic="swiss"/>
    </style:style>
    <style:style style:name="ce64" style:family="table-cell" style:parent-style-name="Default" style:data-style-name="N37">
      <style:table-cell-properties fo:border-top="none" fo:border-bottom="thin solid #A0A0A3" fo:border-left="none" fo:border-right="thin solid #B3B3B8" style:vertical-align="top" fo:wrap-option="wrap" fo:background-color="transparent" style:repeat-content="false"/>
      <style:paragraph-properties fo:text-align="start" fo:margin-left="0cm"/>
      <style:text-properties fo:color="#B8B6BC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B3B3B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thin solid #A0A0A3" fo:border-bottom="none" fo:border-left="thin solid #B3B3B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A0A0A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A0A0A3" fo:border-bottom="none" fo:border-left="none" fo:border-right="thin solid #AFAFB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A0A0A3" fo:border-bottom="none" fo:border-left="thin solid #AFAFB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A0A0A3" fo:border-bottom="none" fo:border-left="none" fo:border-right="thin solid #A8ACA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AFAFB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A8ACA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37">
      <style:table-cell-properties fo:border-top="none" fo:border-bottom="thin solid #A0A0A3" fo:border-left="thin solid #E2E1E4" fo:border-right="none" style:vertical-align="top" fo:wrap-option="wrap" fo:background-color="transparent" style:repeat-content="false"/>
      <style:paragraph-properties fo:text-align="start" fo:margin-left="0cm"/>
      <style:text-properties fo:color="#B8B6BC"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37">
      <style:table-cell-properties fo:border-top="none" fo:border-bottom="thin solid #A0A0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B8B6BC"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37">
      <style:table-cell-properties fo:border-top="none" fo:border-bottom="thin solid #A0A0A3" fo:border-left="none" fo:border-right="thin solid #E2E1E4" style:vertical-align="top" fo:wrap-option="wrap" fo:background-color="transparent" style:repeat-content="false"/>
      <style:paragraph-properties fo:text-align="start" fo:margin-left="0cm"/>
      <style:text-properties fo:color="#B8B6BC"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37">
      <style:table-cell-properties fo:border-top="none" fo:border-bottom="thin solid #A0A0A3" fo:border-left="thin solid #E2E1E4" fo:border-right="none" style:vertical-align="top" fo:wrap-option="wrap" fo:background-color="transparent" style:repeat-content="false"/>
      <style:paragraph-properties fo:text-align="start" fo:margin-left="0cm"/>
      <style:text-properties fo:color="#B8B6BC" fo:font-size="9pt" style:font-size-asian="9pt" style:font-size-complex="9pt" style:font-family-generic="swiss"/>
    </style:style>
    <style:style style:name="ce77" style:family="table-cell" style:parent-style-name="Default" style:data-style-name="N37">
      <style:table-cell-properties fo:border-top="none" fo:border-bottom="thin solid #A0A0A3" fo:border-left="none" fo:border-right="thin solid #B3B3B8" style:vertical-align="top" fo:wrap-option="wrap" fo:background-color="transparent" style:repeat-content="false"/>
      <style:paragraph-properties fo:text-align="start" fo:margin-left="0cm"/>
      <style:text-properties fo:color="#B8B6BC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A8A8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none" fo:border-right="thin solid #9797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thin solid #8C8790" fo:border-left="thin solid #A8A8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thin solid #8C87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thin solid #8C8790" fo:border-left="none" fo:border-right="thin solid #9797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9C979C" fo:border-bottom="none" fo:border-left="thin solid #9797A0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9C979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9C979C" fo:border-bottom="none" fo:border-left="none" fo:border-right="thin solid #A09CA8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9C979C" fo:border-bottom="none" fo:border-left="thin solid #A09CA8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9C979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9C979C" fo:border-bottom="none" fo:border-left="none" fo:border-right="thin solid #A3A3A8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9C979C" fo:border-bottom="none" fo:border-left="thin solid #A3A3A8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9C979C" fo:border-bottom="none" fo:border-left="none" fo:border-right="thin solid #A8A8AC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none" fo:border-bottom="thin solid #8C8790" fo:border-left="thin solid #9797A0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thin solid #8C87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thin solid #8C8790" fo:border-left="none" fo:border-right="thin solid #A09CA8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none" fo:border-bottom="none" fo:border-left="thin solid #A09CA8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none" fo:border-left="none" fo:border-right="thin solid #A3A3A8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none" fo:border-left="thin solid #A3A3A8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none" fo:border-left="none" fo:border-right="thin solid #A8A8AC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8C879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8C879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828085" style:font-family-generic="swiss"/>
    </style:style>
    <style:style style:name="ce103" style:family="table-cell" style:parent-style-name="Default" style:data-style-name="N38">
      <style:table-cell-properties fo:border-top="none" fo:border-bottom="none" fo:border-left="none" fo:border-right="thin solid #A3A3A8" style:vertical-align="top" fo:wrap-option="wrap" fo:background-color="transparent" style:repeat-content="false"/>
      <style:paragraph-properties fo:text-align="start" fo:margin-left="0cm"/>
      <style:text-properties fo:color="#828085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A3A3A8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none" fo:border-right="thin solid #A8A8AC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828085" style:font-family-generic="swiss"/>
    </style:style>
    <style:style style:name="ce108" style:family="table-cell" style:parent-style-name="Default" style:data-style-name="N36">
      <style:table-cell-properties fo:border-top="none" fo:border-bottom="none" fo:border-left="none" fo:border-right="thin solid #A3A3A8" style:vertical-align="top" fo:wrap-option="wrap" fo:background-color="transparent" style:repeat-content="false"/>
      <style:paragraph-properties fo:text-align="start" fo:margin-left="0cm"/>
      <style:text-properties fo:color="#828085" style:font-family-generic="swiss"/>
    </style:style>
    <style:style style:name="ce109" style:family="table-cell" style:parent-style-name="Default" style:data-style-name="N36">
      <style:table-cell-properties fo:border-top="none" fo:border-bottom="none" fo:border-left="thin solid #A3A3A8" fo:border-right="none" style:vertical-align="top" fo:wrap-option="wrap" fo:background-color="transparent" style:repeat-content="false"/>
      <style:paragraph-properties fo:text-align="start" fo:margin-left="0cm"/>
      <style:text-properties fo:color="#828085" style:font-family-generic="swiss"/>
    </style:style>
    <style:style style:name="ce110" style:family="table-cell" style:parent-style-name="Default" style:data-style-name="N36">
      <style:table-cell-properties fo:border-top="none" fo:border-bottom="none" fo:border-left="none" fo:border-right="thin solid #A8A8AC" style:vertical-align="top" fo:wrap-option="wrap" fo:background-color="transparent" style:repeat-content="false"/>
      <style:paragraph-properties fo:text-align="start" fo:margin-left="0cm"/>
      <style:text-properties fo:color="#828085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A3A3A8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thin solid #A3A3A8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none" fo:border-right="thin solid #A8A8AC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9C9CA0" fo:border-left="thin solid #A3A3A8" fo:border-right="none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9C9CA0" fo:border-left="none" fo:border-right="thin solid #A8A8AC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747477" fo:border-bottom="none" fo:border-left="thin solid #8C87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7474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74747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747477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747477" fo:border-bottom="none" fo:border-left="none" fo:border-right="thin solid #878387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8C8790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87838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0">
      <style:table-cell-properties style:vertical-align="top" fo:wrap-option="wrap" fo:background-color="#DFDBE2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4" style:family="table-cell" style:parent-style-name="Default" style:data-style-name="N36">
      <style:table-cell-properties fo:border-top="none" fo:border-bottom="none" fo:border-left="thin solid #A3A3A8" fo:border-right="thin solid #A8A8AC" style:vertical-align="top" fo:wrap-option="wrap" fo:background-color="transparent" style:repeat-content="false"/>
      <style:paragraph-properties fo:text-align="start" fo:margin-left="0cm"/>
      <style:text-properties fo:color="#828085" style:font-family-generic="swiss"/>
    </style:style>
    <style:style style:name="ce125" style:family="table-cell" style:parent-style-name="Default" style:data-style-name="N0">
      <style:table-cell-properties fo:border-top="none" fo:border-bottom="thin solid #9C9CA0" fo:border-left="thin solid #A3A3A8" fo:border-right="thin solid #A8A8AC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thin solid #A3A3A8" fo:border-right="thin solid #A8A8AC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thin solid #A3A3A8" fo:border-right="thin solid #A8A8AC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none" fo:border-bottom="thin solid #8C8790" fo:border-left="thin solid #A8A8AC" fo:border-right="thin solid #9797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thin solid #9C979C" fo:border-bottom="none" fo:border-left="thin solid #9797A0" fo:border-right="thin solid #A09CA8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9C979C" fo:border-bottom="none" fo:border-left="thin solid #A09CA8" fo:border-right="thin solid #A3A3A8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9C979C" fo:border-bottom="none" fo:border-left="thin solid #A3A3A8" fo:border-right="thin solid #A8A8AC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thin solid #8C8790" fo:border-left="thin solid #9797A0" fo:border-right="thin solid #A09CA8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none" fo:border-left="thin solid #A09CA8" fo:border-right="thin solid #A3A3A8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none" fo:border-left="thin solid #A3A3A8" fo:border-right="thin solid #A8A8AC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thin solid #A0A0A3" fo:border-bottom="thin solid #A0A0A3" fo:border-left="thin solid #B3B3B8" fo:border-right="thin solid #AFAFB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A0A0A3" fo:border-bottom="thin solid #000000" fo:border-left="thin solid #AFAFB3" fo:border-right="thin solid #A8ACA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7" style:family="table-cell" style:parent-style-name="Default" style:data-style-name="N37">
      <style:table-cell-properties fo:border-top="none" fo:border-bottom="thin solid #A0A0A3" fo:border-left="thin solid #E2E1E4" fo:border-right="thin solid #E2E1E4" style:vertical-align="top" fo:wrap-option="wrap" fo:background-color="transparent" style:repeat-content="false"/>
      <style:paragraph-properties fo:text-align="start" fo:margin-left="0cm"/>
      <style:text-properties fo:color="#B8B6BC"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Default" style:data-style-name="N37">
      <style:table-cell-properties fo:border-top="none" fo:border-bottom="thin solid #A0A0A3" fo:border-left="thin solid #E2E1E4" fo:border-right="thin solid #B3B3B8" style:vertical-align="top" fo:wrap-option="wrap" fo:background-color="transparent" style:repeat-content="false"/>
      <style:paragraph-properties fo:text-align="start" fo:margin-left="0cm"/>
      <style:text-properties fo:color="#B8B6BC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B3B3B8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0">
      <style:table-cell-properties fo:border-top="thin solid #939397" fo:border-bottom="thin solid #A0A0A3" fo:border-left="thin solid #B3B3B8" fo:border-right="thin solid #AFAFB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909093" fo:border-bottom="thin solid #A0A0A3" fo:border-left="thin solid #AFAFB3" fo:border-right="thin solid #A8ACA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2" style:family="table-cell" style:parent-style-name="Default" style:data-style-name="N37">
      <style:table-cell-properties fo:border-top="none" fo:border-bottom="thin solid #A0A0A3" fo:border-left="thin solid #E2E1E4" fo:border-right="thin solid #B3B3B8" style:vertical-align="top" fo:wrap-option="wrap" fo:background-color="transparent" style:repeat-content="false"/>
      <style:paragraph-properties fo:text-align="start" fo:margin-left="0cm"/>
      <style:text-properties fo:color="#B8B6BC" style:font-family-generic="swiss"/>
    </style:style>
    <style:style style:name="ce143" style:family="table-cell" style:parent-style-name="Default" style:data-style-name="N0">
      <style:table-cell-properties fo:border-top="thin solid #807C80" fo:border-bottom="thin solid #807C80" fo:border-left="thin solid #939093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7C777C" fo:border-bottom="thin solid #7C777C" fo:border-left="thin solid #908C90" fo:border-right="thin solid #87878C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93939C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97939C" fo:border-left="thin solid #93939C" fo:border-right="thin solid #A8ACA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97939C" fo:border-bottom="thin solid #939397" fo:border-left="thin solid #93939C" fo:border-right="thin solid #93909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fo:border-top="thin solid #97939C" fo:border-bottom="thin solid #909093" fo:border-left="thin solid #939097" fo:border-right="thin solid #A8ACA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8582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8582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A8A7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706D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582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06D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8582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706D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706D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582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06D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85828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06D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8582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06D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8582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A8A7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97959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8582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706D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97959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5828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5828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9795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06D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9795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85828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85828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A8A7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97959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706D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A8A7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85828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9795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706D7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6" style:family="text" style:parent-style-name="Default">
      <style:text-properties fo:color="#858285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" style:family="text" style:parent-style-name="Default">
      <style:text-properties fo:color="#706D7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8280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8280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6E6B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E6B7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828085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E6B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9795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8280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E6B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E6B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E6B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8280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9795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E6B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8280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280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B8B6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E6B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E6B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E6B7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8" style:family="text" style:parent-style-name="Default">
      <style:text-properties fo:color="#B8B6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9795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6E6B7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6E6B7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E6B7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82808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A5A5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9795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82808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9795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9795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6E6B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A5A5A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B8B6B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6E6B7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82808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97959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82808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82808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82808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A5A5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A5A5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9795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B8B6BC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69676B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9A97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807E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967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967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807E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807E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967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807E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9A97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6967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9A97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807E8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6967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69676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807E8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967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9A979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967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69676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6D6B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7B79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8E8E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D6B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5B59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8E8E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D6B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5B59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8E8E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8E8E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6D6B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5B59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6D6B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7B79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A8A8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6D6B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6D6B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6D6B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8E8E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5B595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6D6B7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7B798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D6B7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A8A8B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5B59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A8A8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6D6B7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8E8E9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6D6B7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1" style:family="text" style:parent-style-name="Default">
      <style:text-properties fo:color="#A8A8B1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2" style:family="text" style:parent-style-name="Default">
      <style:text-properties fo:color="#7B798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3" style:family="text" style:parent-style-name="Default">
      <style:text-properties fo:color="#5B595D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4" style:family="text" style:parent-style-name="Default">
      <style:text-properties fo:color="#7E7CA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6D6B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A8A8B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C4C3D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6D6B7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7B79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8E8E9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6D6B7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8E8E9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1" table:number-rows-spanned="1" table:style-name="ce143">
            <text:p><text:span text:style-name="T1">Rubrica<text:s text:c="27"/></text:span><text:span text:style-name="T2">Fls.</text:span></text:p>
            <text:p><text:span text:style-name="T2">Clas if. <text:s text:c="8"/>P.A<text:s text:c="14"/></text:span><text:span text:style-name="T1">51269</text:span><text:span text:style-name="T3">/</text:span><text:span text:style-name="T1">2023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<text:span text:style-name="T4">[GU:CIDADE<text:s text:c="2"/></text:span><text:span text:style-name="T5">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6">CUARULH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SE&lt;:AETAAIA OE<text:s/></text:span><text:span text:style-name="T8">I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9">PRE FEIT <text:s text:c="2"/>RA DE G <text:s text:c="2"/>A R <text:s text:c="2"/>LH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0">E<text:s/></text:span><text:span text:style-name="T11">RETARJA DE ED <text:s text:c="2"/>AÇ - 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9">TERMO DE ADITAME <text:s/>TO<text:s text:c="2"/></text:span><text:span text:style-name="T7">0<text:s/></text:span><text:span text:style-name="T9">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9">O TERMO DE COLABORAÇÃO<text:s text:c="3"/></text:span><text:span text:style-name="T12">º<text:s/></text:span><text:span text:style-name="T9">18424/2023- E <text:s/>E08-RPP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9">MODALIDADE:<text:s/></text:span><text:span text:style-name="T2">Ed ucação<text:s/></text:span><text:span text:style-name="T13">Bá<text:s/></text:span><text:span text:style-name="T2">icaJEd ucação<text:s/></text:span><text:span text:style-name="T13">Infantil<text:s/></text:span><text:span text:style-name="T2">-<text:s text:c="3"/></text:span><text:span text:style-name="T13">reche<text:s/></text:span><text:span text:style-name="T2">e<text:s/></text:span><text:span text:style-name="T13">Pr-e col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9">PROCE <text:s text:c="3"/>O<text:s/></text:span><text:span text:style-name="T14">AD<text:s text:c="2"/></text:span><text:span text:style-name="T9">tJ <text:s text:c="2"/>1 TRATIVO:<text:s/></text:span><text:span text:style-name="T14">51269/202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5">PARTI<text:s text:c="4"/></text:span><text:span text:style-name="T13">I PE<text:s text:c="3"/></text:span><text:span text:style-name="T2">:<text:s/></text:span><text:span text:style-name="T15">M u nicipio de<text:s/></text:span><text:span text:style-name="T1">G uarulho <text:s text:c="2"/>e<text:s/></text:span><text:span text:style-name="T15">l n <text:s/>tit uto <text:s text:c="2"/>ocial e Educacional Floresce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5">Fl <text:s text:c="4"/>LI D <text:s/>DE <text:s/>DO <text:s/>TERMO <text:s/>DE <text:s/>A OITA M E<text:s/></text:span><text:span text:style-name="T16">'TO:</text:span><text:span text:style-name="T2"><text:s/></text:span><text:span text:style-name="T1">Aju<text:s/></text:span><text:span text:style-name="T2">te<text:s text:c="2"/></text:span><text:span text:style-name="T1">na <text:s/>Demanda <text:s/>atendida <text:s/>para<text:s text:c="2"/></text:span><text:span text:style-name="T2">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e</text:span><text:span text:style-name="T17">.<text:s/></text:span><text:span text:style-name="T1">ercicio<text:s/></text:span><text:span text:style-name="T2">de 202-t e<text:s/></text:span><text:span text:style-name="T1">altera ão de<text:s/></text:span><text:span text:style-name="T2">C<text:s text:c="2"/></text:span><text:span text:style-name="T1">PJ<text:s/></text:span><text:span text:style-name="T3">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">O panicipes acima. ne te at <text:s/>repre entado<text:s/></text:span><text:span text:style-name="T18">.</text:span><text:span text:style-name="T1">respecti amente pelo <text:s/>ecretario de Educação <text:s/>Ale\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\ iterale de ou a. e<text:s/></text:span><text:span text:style-name="T16">p</text:span><text:span text:style-name="T2"><text:s/></text:span><text:span text:style-name="T1">lo<text:s/></text:span><text:span text:style-name="T18">(a)<text:s/></text:span><text:span text:style-name="T1">r(a<text:s/></text:span><text:span text:style-name="T3">.<text:s/></text:span><text:span text:style-name="T1">Ana Carolina da ilva Mandena. devidamente qua lificado no Proce o Adm ini trati<text:s/></text:span><text:span text:style-name="T14">o<text:s/></text:span><text:span text:style-name="T1">citado. efetuam o pre ente<text:s/></text:span><text:span text:style-name="T19">TERMO</text:span><text:span text:style-name="T1"><text:s/>DE. A DITA M<text:s/></text:span><text:span text:style-name="T19">E</text:span><text:span text:style-name="T1"><text:s/>TO. para Aju<text:s/></text:span><text:span text:style-name="T15">te<text:s/></text:span><text:span text:style-name="T1">na Demanda atendida<text:s/></text:span><text:span text:style-name="T19">para</text:span><text:span text:style-name="T1"><text:s/>o e<text:s/></text:span><text:span text:style-name="T3">·</text:span><text:span text:style-name="T1">erc1cio de 2024. confonne egue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0">OBJETO:</text:span><text:span text:style-name="T13"><text:s/></text:span><text:span text:style-name="T21">..</text:span><text:span text:style-name="T2">A<text:s/></text:span><text:span text:style-name="T1">colaboraçll <text:s/>técnica e financeira 'i ando d i ciplinar <text:s text:c="3"/>e forço <text:s/>conjunto <text:s/>a <text:s/>erem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">realizado pel <text:s/>unicipio e pela ln muição. para o de envoh imento complementar da educação pú blica e gratuita prestada pela Rede Municipal d Guarulho . na modalidade "Educação Básica E:.ducação Infantil - Creche e Pré-escola.. na<text:s/></text:span><text:span text:style-name="T18">Unidade<text:s/></text:span><text:span text:style-name="T1">sito a<text:s/></text:span><text:span text:style-name="T15">Rua<text:s/></text:span><text:span text:style-name="T1">Barra<text:s/></text:span><text:span text:style-name="T15">de<text:s/></text:span><text:span text:style-name="T1">anto ntonio.<text:s/></text:span><text:span text:style-name="T16">169</text:span><text:span text:style-name="T2"><text:s/>-<text:s/></text:span><text:span text:style-name="T1">Jardim Brasil - Guarulho <text:s/>-<text:s/></text:span><text:span text:style-name="T22">C<text:s/></text:span><text:span text:style-name="T23"><text:s/></text:span><text:span text:style-name="T1">PJ<text:s/></text:span><text:span text:style-name="T2">"'0.3 -2.41 8 0003-90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">Atendimento</text:span><text:span text:style-name="T19"><text:s/>de educando<text:s/></text:span><text:span text:style-name="T24">.<text:s/></text:span><text:span text:style-name="T16">em<text:s/></text:span><text:span text:style-name="T1">período</text:span><text:span text:style-name="T19"><text:s/>integral. na Modalidade ducação<text:s/></text:span><text:span text:style-name="T25">Bá<text:s/></text:span><text:span text:style-name="T20">ica<text:s/></text:span><text:span text:style-name="T1">Educaçã<text:s/></text:span><text:span text:style-name="T19">Infantil<text:s/></text:span><text:span text:style-name="T25">-<text:s/></text:span><text:span text:style-name="T19">Creche<text:s/></text:span><text:span text:style-name="T16">e<text:s/></text:span><text:span text:style-name="T19">Pré-e cola. total izando<text:s/></text:span><text:span text:style-name="T16">181<text:s/></text:span><text:span text:style-name="T1">vagas.</text:span><text:span text:style-name="T19"><text:s/>endo<text:s/></text:span><text:span text:style-name="T16">49<text:s/></text:span><text:span text:style-name="T15">vaga</text:span><text:span text:style-name="T25"><text:s/></text:span><text:span text:style-name="T24">)<text:s/></text:span><text:span text:style-name="T19">de b rçário<text:s/></text:span><text:span text:style-name="T20">1<text:s/></text:span><text:span text:style-name="T1">e</text:span><text:span text:style-name="T19"><text:s/>ou<text:s/></text:span><text:span text:style-name="T20">11. 4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vaga<text:s text:c="2"/></text:span><text:span text:style-name="T19"><text:s/></text:span><text:span text:style-name="T24">)<text:s/></text:span><text:span text:style-name="T19">d <text:s/>maternal e<text:s/></text:span><text:span text:style-name="T16">8-t<text:s/></text:span><text:span text:style-name="T19">vaga<text:s/></text:span><text:span text:style-name="T26">s)<text:s/></text:span><text:span text:style-name="T1">de</text:span><text:span text:style-name="T19"><text:s/></text:span><text:span text:style-name="T27">e</text:span><text:span text:style-name="T28"><text:s/></text:span><text:span text:style-name="T1">tágio</text:span><text:span text:style-name="T19"><text:s/>1 e ou l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19">i</text:span><text:span text:style-name="T29">.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5">Art 1</text:span><text:span text:style-name="T18">°<text:s/></text:span><text:span text:style-name="T1">- <text:s text:c="4"/>cláu ulas e <text:s/>ub láusulas adiante pa!&gt; am a vigorar com a <text:s/>eguinte reda ão</text:span><text:span text:style-name="T3">: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6">(</text:span><text:span text:style-name="T30">...</text:span><text:span text:style-name="T26">)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">cara ten tica<text:s/></text:span><text:span text:style-name="T3">: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1">...</text:span><text:span text:style-name="T5">)</text:span><text:span text:style-name="T32">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15">ID <text:s text:c="2"/>DE <text:s text:c="2"/>E <text:s/>COL <text:s text:c="2"/>R E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">mamera <text:s/>em <text:s/>funcionamento <text:s/>uma <text:s/>unidade <text:s/>e <text:s/>olar com <text:s/>a <text:s text:c="3"/>eguinte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5">3.3. <text:s text:c="2"/>TE<text:s text:c="2"/></text:span><text:span text:style-name="T13">OI<text:s/></text:span><text:span text:style-name="T15">ME <text:s/>TO:<text:s/></text:span><text:span text:style-name="T2">181<text:s/></text:span><text:span text:style-name="T1">\'agas. <text:s/>endo 49 vaga(s) de berçário 1 e ou ll.<text:s/></text:span><text:span text:style-name="T2">48<text:s/></text:span><text:span text:style-name="T15">'aga(s)<text:s/></text:span><text:span text:style-name="T1">de maternal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2">e</text:span><text:span text:style-name="T23"><text:s/></text:span><text:span text:style-name="T2">84<text:s/></text:span><text:span text:style-name="T15">'aga(<text:s text:c="3"/></text:span><text:span text:style-name="T1">de e tágio<text:s/></text:span><text:span text:style-name="T2">1<text:s/></text:span><text:span text:style-name="T1">e ou<text:s/></text:span><text:span text:style-name="T2">l i.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5">3.4. 10DA LIDA OE DE ATE DI M E</text:span><text:span text:style-name="T3">1<text:s/></text:span><text:span text:style-name="T15">TO:<text:s/></text:span><text:span text:style-name="T1">Edu ação Básica Educaçllo<text:s/></text:span><text:span text:style-name="T15">I nfantil<text:s/></text:span><text:span text:style-name="T1">- Creche<text:s text:c="2"/></text:span><text:span text:style-name="T15">Pré­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6">E</text:span><text:span text:style-name="T2"><text:s/></text:span><text:span text:style-name="T1">cola</text:span><text:span text:style-name="T3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5">3.5. FAI <text:s text:c="2"/>A<text:s/></text:span><text:span text:style-name="T20">ETÁRI<text:s text:c="2"/></text:span><text:span text:style-name="T13"><text:s/></text:span><text:span text:style-name="T2">:</text:span><text:span text:style-name="T1">até 4 ano<text:s/></text:span><text:span text:style-name="T18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5">3.6. <text:s text:c="6"/>LOR DO ..PER C<text:s text:c="3"/></text:span><text:span text:style-name="T20">PIT</text:span><text:span text:style-name="T13"><text:s text:c="2"/>'':<text:s/></text:span><text:span text:style-name="T1">RS<text:s/></text:span><text:span text:style-name="T2">674.00 (<text:s text:c="3"/></text:span><text:span text:style-name="T1">isc ntos e <text:s/>etenta e quatro reai ), por <text:s text:c="2"/>aga.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">acre cido de<text:s/></text:span><text:span text:style-name="T15">RS<text:s/></text:span><text:span text:style-name="T1">2-t5.00<text:s/></text:span><text:span text:style-name="T18">(duzen</text:span><text:span text:style-name="T15">to<text:s/></text:span><text:span text:style-name="T1">e quarenta e cinc reai ) por criança atendida em berçário 1 e ou</text:span></text:p>
          </table:table-cell>
          <table:table-cell table:number-columns-repeated="16383" table:style-name="ce1"/>
        </table:table-row>
        <table:table-row table:style-name="ro7">
          <table:table-cell office:value-type="float" office:value="11" table:style-name="ce10">
            <text:p>11</text:p>
          </table:table-cell>
          <table:table-cell table:number-columns-repeated="16383" table:style-name="ce1"/>
        </table:table-row>
        <table:table-row table:style-name="ro8">
          <table:table-cell office:value-type="float" office:value="37" table:style-name="ce11">
            <text:p>3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pan text:style-name="T1">reai<text:s/></text:span><text:span text:style-name="T18">)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5">LOR M E<text:s/></text:span><text:span text:style-name="T3">.<text:s text:c="4"/></text:span><text:span text:style-name="T15">L:<text:s text:c="7"/></text:span><text:span text:style-name="T13">133.999,00<text:s/></text:span><text:span text:style-name="T1">(cento e trinta<text:s/></text:span><text:span text:style-name="T33">e<text:s/></text:span><text:span text:style-name="T1">três<text:s/></text:span><text:span text:style-name="T15">m il.<text:s/></text:span><text:span text:style-name="T1">novecentos e no enta e nov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2" table:number-rows-spanned="1" table:style-name="ce30">
            <text:p><text:span text:style-name="T17">...</text:span>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style-name="ce1">
            <text:p><text:span text:style-name="T34">(<text:s text:c="2"/></text:span><text:span text:style-name="T5">)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372" table:style-name="ce11">
            <text:p>372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<text:span text:style-name="T13">LOR ME <text:s text:c="4"/>AL D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3">RÉ<text:s text:c="5"/></text:span><text:span text:style-name="T20"><text:s/>I MO <text:s/>PA R<text:s text:c="15"/></text:span><text:span text:style-name="T4">TE <text:s text:c="2"/>R LOC<text:s text:c="3"/></text:span><text:span text:style-name="T5">ÇÁO:<text:s/></text:span><text:span text:style-name="T4">R$<text:s text:c="2"/></text:span><text:span text:style-name="T5">1 1.000,0Q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8">(onze</text:span><text:span text:style-name="T24"><text:s/></text:span><text:span text:style-name="T19">mil reai<text:s/></text:span><text:span text:style-name="T24">)<text:s text:c="4"/></text:span><text:span text:style-name="T19">I PT<text:s/></text:span><text:span text:style-name="T32">1<text:s/></text:span><text:span text:style-name="T25">R<text:s text:c="3"/></text:span><text:span text:style-name="T16">843.30<text:s/></text:span><text:span text:style-name="T24">(oitocento<text:s text:c="2"/></text:span><text:span text:style-name="T19">e quarenta <text:s text:c="2"/>trê <text:s/>reai <text:s/>e trinta centa o ). -<text:s/></text:span><text:span text:style-name="T20">E'.\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<text:span text:style-name="T35">P R<text:s/></text:span><text:span text:style-name="T36">EL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5">(</text:span><text:span text:style-name="T37">...</text:span><text:span text:style-name="T5">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5">3.8. <text:s text:c="6"/>LOR<text:s/></text:span><text:span text:style-name="T13">O<text:s text:c="4"/></text:span><text:span text:style-name="T15">REPA<text:s text:c="5"/></text:span><text:span text:style-name="T1">E<text:s/></text:span><text:span text:style-name="T15">Q<text:s text:c="6"/></text:span><text:span text:style-name="T13">ORI ME<text:s text:c="2"/></text:span><text:span text:style-name="T15">TRAL: R <text:s text:c="2"/>535.996 00<text:s/></text:span><text:span text:style-name="T1">(qu inhento <text:s/>e trinta e cim;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">mil. novecento <text:s/>e no,enta<text:s/></text:span><text:span text:style-name="T27">e<text:s text:c="3"/></text:span><text:span text:style-name="T1">i <text:s/>reai<text:s text:c="2"/></text:span><text:span text:style-name="T3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144">
            <text:p><text:span text:style-name="T38">Rubrica<text:s text:c="26"/></text:span><text:span text:style-name="T39">Fl .</text:span></text:p>
            <text:p><text:span text:style-name="T38">CI <text:s text:c="2"/>sif. <text:s text:c="7"/>P.A <text:s text:c="11"/>51269<text:s/></text:span><text:span text:style-name="T40">-023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14">
            <text:p><text:span text:style-name="T41">§CIDADE<text:s/></text:span><text:span text:style-name="T42">OEiO!l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5">
            <text:p><text:span text:style-name="T43">QUARULHO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<text:span text:style-name="T44">SECAETAAIA<text:s/></text:span><text:span text:style-name="T45">OE<text:s/></text:span><text:span text:style-name="T46">K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0">3.9.<text:s text:c="4"/></text:span><text:span text:style-name="T47"><text:s/>LOR DO<text:s/></text:span><text:span text:style-name="T40">R</text:span><text:span text:style-name="T47"><text:s/>EPA <text:s text:c="3"/>E<text:s/></text:span><text:span text:style-name="T48">Q<text:s text:c="3"/></text:span><text:span text:style-name="T40">DRI</text:span><text:span text:style-name="T47"><text:s/>M E TRAL<text:s/></text:span><text:span text:style-name="T38">(L</text:span><text:span text:style-name="T49">iberado<text:s/></text:span><text:span text:style-name="T47">em Maio<text:s/></text:span><text:span text:style-name="T49">-<text:s/></text:span><text:span text:style-name="T47">conforme art. 29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0">parágrafo 2</text:span><text:span text:style-name="T50">".<text:s/></text:span><text:span text:style-name="T40">da Porta ria nº 06312021- <text:s/>E - com acré cimo de 50% do \ alor corr <text:s text:c="3"/>pondente a OI mê ): RS 602.995,50<text:s/></text:span><text:span text:style-name="T38">( eiscento· e dois m il. noveccnco e no cnta e cinco reai e cinquenta centavos). cndo o contido dentro de te \alor:<text:s/></text:span><text:span text:style-name="T51">RS<text:s/></text:span><text:span text:style-name="T40">535.996 00<text:s/></text:span><text:span text:style-name="T38">(quinhentos<text:s/></text:span><text:span text:style-name="T52">e</text:span><text:span text:style-name="T53"><text:s/></text:span><text:span text:style-name="T40">trinta<text:s/></text:span><text:span text:style-name="T52">e</text:span><text:span text:style-name="T53"><text:s/></text:span><text:span text:style-name="T38">cinco mil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7">
            <text:p><text:span text:style-name="T54">-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8">novecento <text:s/>e no\enta e<text:s/></text:span><text:span text:style-name="T50">sei<text:s text:c="2"/></text:span><text:span text:style-name="T38">reais)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pan text:style-name="T38">corr p ndente ao sub<text:s/></text:span><text:span text:style-name="T40">1d10<text:s/></text:span><text:span text:style-name="T38">para manutenção da unidad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8">e <text:s/>olar e<text:s text:c="4"/></text:span><text:span text:style-name="T40">66.999,<text:s/></text:span><text:span text:style-name="T47">O</text:span><text:span text:style-name="T40"><text:s/></text:span><text:span text:style-name="T38">( e <text:s/>enta e ei m il. no\ecento e noventa e nove<text:s/></text:span><text:span text:style-name="T40">r ai<text:s/></text:span><text:span text:style-name="T38">), assim<text:s/></text:span><text:span text:style-name="T40">di<text:s/></text:span><text:span text:style-name="T38">rri bu ído<text:s/></text:span><text:span text:style-name="T50">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0">20%<text:s/></text:span><text:span text:style-name="T38">para aqui ição de bcn pennancnte corre pondent a<text:s/></text:span><text:span text:style-name="T55">R<text:s/></text:span><text:span text:style-name="T51"><text:s/></text:span><text:span text:style-name="T40">13.399,90<text:s/></text:span><text:span text:style-name="T38">(treze<text:s/></text:span><text:span text:style-name="T40">m il</text:span><text:span text:style-name="T50">,<text:s/></text:span><text:span text:style-name="T40">trezento<text:s/></text:span><text:span text:style-name="T38">e no enta e no e reais e no enta centavo<text:s/></text:span><text:span text:style-name="T50">)<text:s/></text:span><text:span text:style-name="T38">e a<text:s/></text:span><text:span text:style-name="T40">diferença<text:s/></text:span><text:span text:style-name="T38">corre pond<text:s/></text:span><text:span text:style-name="T40">nte<text:s/></text:span><text:span text:style-name="T38">a<text:s/></text:span><text:span text:style-name="T51">RS<text:s/></text:span><text:span text:style-name="T40">53.599,60<text:s/></text:span><text:span text:style-name="T38">(cinquenta e<text:s/></text:span><text:span text:style-name="T39">tre<text:s/></text:span><text:span text:style-name="T38">m il, quinhento e no enta e no"e reais). para demai de pe a , confonne<text:s/></text:span><text:span text:style-name="T40">quadro<text:s/></text:span><text:span text:style-name="T38">abai<text:s/></text:span><text:span text:style-name="T50">·o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9" table:number-rows-spanned="2" table:style-name="ce145">
            <text:p><text:span text:style-name="T56">E efclo<text:s text:c="20"/></text:span><text:span text:style-name="T57">Mb<text:s text:c="3"/></text:span><text:span text:style-name="T55"><text:s/></text:span><text:span text:style-name="T58">j</text:span></text:p>
            <text:p><text:span text:style-name="T59">1</text:span></text:p>
          </table:table-cell>
          <table:covered-table-cell table:number-columns-repeated="8"/>
          <table:table-cell office:value-type="string" table:number-columns-spanned="6" table:number-rows-spanned="1" table:style-name="ce146">
            <text:p><text:span text:style-name="T56">Repane</text:span></text:p>
          </table:table-cell>
          <table:covered-table-cell table:number-columns-repeated="5"/>
          <table:table-cell table:number-columns-repeated="16369"/>
        </table:table-row>
        <table:table-row table:style-name="ro2">
          <table:covered-table-cell/>
          <table:covered-table-cell table:number-columns-repeated="8"/>
          <table:table-cell office:value-type="string" table:number-columns-spanned="4" table:number-rows-spanned="1" table:style-name="ce147">
            <text:p><text:span text:style-name="T40">Consumo</text:span></text:p>
          </table:table-cell>
          <table:covered-table-cell table:number-columns-repeated="3"/>
          <table:table-cell office:value-type="string" table:number-columns-spanned="2" table:number-rows-spanned="1" table:style-name="ce148">
            <text:p><text:span text:style-name="T40">Permanente</text:span>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9" table:number-rows-spanned="1" table:style-name="ce139">
            <text:p><text:span text:style-name="T40">Maio</text:span></text:p>
          </table:table-cell>
          <table:covered-table-cell table:number-columns-repeated="8"/>
          <table:table-cell office:value-type="string" table:number-columns-spanned="4" table:number-rows-spanned="2" table:style-name="ce140">
            <text:p><text:span text:style-name="T51">RS 53.599,60</text:span></text:p>
          </table:table-cell>
          <table:covered-table-cell table:number-columns-repeated="3"/>
          <table:table-cell office:value-type="string" table:number-columns-spanned="2" table:number-rows-spanned="2" table:style-name="ce141">
            <text:p><text:span text:style-name="T51">R <text:s text:c="2"/>13.399,90</text:span></text:p>
          </table:table-cell>
          <table:covered-table-cell/>
          <table:table-cell table:number-columns-repeated="16369"/>
        </table:table-row>
        <table:table-row table:style-name="ro13">
          <table:table-cell office:value-type="string" table:number-columns-spanned="7" table:number-rows-spanned="1" table:style-name="ce62">
            <text:p><text:span text:style-name="T40">20N, 2025, 2026,</text:span></text:p>
          </table:table-cell>
          <table:covered-table-cell table:number-columns-repeated="6"/>
          <table:table-cell office:value-type="float" office:value="1" table:number-columns-spanned="2" table:number-rows-spanned="1" table:style-name="ce142">
            <text:p>1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9" table:number-rows-spanned="1" table:style-name="ce65">
            <text:p><text:span text:style-name="T40">2027 e 2028<text:s text:c="21"/></text:span><text:span text:style-name="T38">Setem bro</text:span></text:p>
          </table:table-cell>
          <table:covered-table-cell table:number-columns-repeated="8"/>
          <table:table-cell office:value-type="string" table:number-columns-spanned="4" table:number-rows-spanned="2" table:style-name="ce135">
            <text:p><text:span text:style-name="T51">RS 53.599 60</text:span></text:p>
          </table:table-cell>
          <table:covered-table-cell table:number-columns-repeated="3"/>
          <table:table-cell office:value-type="string" table:number-columns-spanned="2" table:number-rows-spanned="2" table:style-name="ce136">
            <text:p><text:span text:style-name="T51">RS 13.399,90</text:span></text:p>
          </table:table-cell>
          <table:covered-table-cell/>
          <table:table-cell table:number-columns-repeated="16369"/>
        </table:table-row>
        <table:table-row table:style-name="ro8">
          <table:table-cell office:value-type="float" office:value="1" table:number-columns-spanned="7" table:number-rows-spanned="1" table:style-name="ce137">
            <text:p>1</text:p>
          </table:table-cell>
          <table:covered-table-cell table:number-columns-repeated="6"/>
          <table:table-cell office:value-type="float" office:value="1" table:number-columns-spanned="2" table:number-rows-spanned="1" table:style-name="ce138">
            <text:p>1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1">
            <text:p><text:span text:style-name="T40">3.10.<text:s/></text:span><text:span text:style-name="T47">VALOR</text:span><text:span text:style-name="T40"><text:s/>DO TER.1\i10 DE <text:s/>OL <text:s/>BORAÇÃO: RS 9.627.538 05 ( nove m ilhões.<text:s text:c="2"/></text:span><text:span text:style-name="T38">ei <text:s text:c="3"/>m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9">e<text:s/></text:span><text:span text:style-name="T38">vime<text:s/></text:span><text:span text:style-name="T39">e ete mil.<text:s/></text:span><text:span text:style-name="T38">quinhento<text:s/></text:span><text:span text:style-name="T39">e<text:s/></text:span><text:span text:style-name="T38">trinta<text:s/></text:span><text:span text:style-name="T39">e<text:s/></text:span><text:span text:style-name="T38">oito reai e cinco<text:s/></text:span><text:span text:style-name="T39">e<text:s/></text:span><text:span text:style-name="T38">nla'vo ). di<text:s/></text:span><text:span text:style-name="T40">tribuído<text:s/></text:span><text:span text:style-name="T38">da<text:s/></text:span><text:span text:style-name="T50">·eg</text:span><text:span text:style-name="T40">uinte<text:s/></text:span><text:span text:style-name="T38">fom1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5" table:number-rows-spanned="2" table:style-name="ce128">
            <text:p><text:span text:style-name="T60">Ext!rclc/o</text:span></text:p>
          </table:table-cell>
          <table:covered-table-cell table:number-columns-repeated="4"/>
          <table:table-cell office:value-type="string" table:number-columns-spanned="3" table:number-rows-spanned="1" table:style-name="ce129">
            <text:p><text:span text:style-name="T61">Valorpor<text:s/></text:span><text:span text:style-name="T62">exerclclo</text:span></text:p>
          </table:table-cell>
          <table:covered-table-cell table:number-columns-repeated="2"/>
          <table:table-cell office:value-type="string" table:number-columns-spanned="4" table:number-rows-spanned="1" table:style-name="ce130">
            <text:p><text:span text:style-name="T61">Valorpor e..urcfclo</text:span></text:p>
          </table:table-cell>
          <table:covered-table-cell table:number-columns-repeated="3"/>
          <table:table-cell office:value-type="string" table:number-columns-spanned="2" table:number-rows-spanned="1" table:style-name="ce131">
            <text:p><text:span text:style-name="T61">·valor lota/ no</text:span>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string" table:number-columns-spanned="3" table:number-rows-spanned="1" table:style-name="ce132">
            <text:p><text:span text:style-name="T63">.'i11bsldlo</text:span></text:p>
          </table:table-cell>
          <table:covered-table-cell table:number-columns-repeated="2"/>
          <table:table-cell office:value-type="string" table:number-columns-spanned="4" table:number-rows-spanned="1" table:style-name="ce133">
            <text:p><text:span text:style-name="T61">permanente</text:span></text:p>
          </table:table-cell>
          <table:covered-table-cell table:number-columns-repeated="3"/>
          <table:table-cell office:value-type="string" table:number-columns-spanned="2" table:number-rows-spanned="1" table:style-name="ce134">
            <text:p><text:span text:style-name="T61">e..urcicio</text:span></text:p>
          </table:table-cell>
          <table:covered-table-cell/>
          <table:table-cell table:number-columns-repeated="16370"/>
        </table:table-row>
        <table:table-row table:style-name="ro13">
          <table:table-cell office:value-type="string" table:number-columns-spanned="5" table:number-rows-spanned="1" table:style-name="ce100">
            <text:p><text:span text:style-name="T49">::?0_3</text:span></text:p>
          </table:table-cell>
          <table:covered-table-cell table:number-columns-repeated="4"/>
          <table:table-cell office:value-type="string" table:number-columns-spanned="3" table:number-rows-spanned="1" table:style-name="ce101">
            <text:p><text:span text:style-name="T38">412.01 9.60</text:span></text:p>
          </table:table-cell>
          <table:covered-table-cell table:number-columns-repeated="2"/>
          <table:table-cell office:value-type="float" office:value="62363" table:number-columns-spanned="4" table:number-rows-spanned="1" table:style-name="ce103">
            <text:p>62,363.00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38">474<text:s/></text:span><text:span text:style-name="T64">.</text:span><text:span text:style-name="T38">38-.60</text:span></text:p>
          </table:table-cell>
          <table:covered-table-cell/>
          <table:table-cell table:number-columns-repeated="16370"/>
        </table:table-row>
        <table:table-row table:style-name="ro6">
          <table:table-cell table:number-columns-spanned="5" table:number-rows-spanned="1" table:style-name="ce106"/>
          <table:covered-table-cell table:number-columns-repeated="4"/>
          <table:table-cell office:value-type="string" table:number-columns-spanned="3" table:number-rows-spanned="1" table:style-name="ce106">
            <text:p><text:span text:style-name="T49">1.8</text:span><text:span text:style-name="T38"><text:s/></text:span><text:span text:style-name="T50">7.306.80</text:span></text:p>
          </table:table-cell>
          <table:covered-table-cell table:number-columns-repeated="2"/>
          <table:table-cell office:value-type="float" office:value="2679980" table:number-columns-spanned="4" table:number-rows-spanned="1" table:style-name="ce108">
            <text:p>2,679,980</text:p>
          </table:table-cell>
          <table:covered-table-cell table:number-columns-repeated="3"/>
          <table:table-cell office:value-type="string" table:number-columns-spanned="2" table:number-rows-spanned="1" table:style-name="ce127">
            <text:p><text:span text:style-name="T38">1 .884. I 06,60</text:span></text:p>
          </table:table-cell>
          <table:covered-table-cell/>
          <table:table-cell table:number-columns-repeated="16370"/>
        </table:table-row>
        <table:table-row table:style-name="ro6">
          <table:table-cell table:number-columns-spanned="5" table:number-rows-spanned="1" table:style-name="ce106"/>
          <table:covered-table-cell table:number-columns-repeated="4"/>
          <table:table-cell table:number-columns-spanned="3" table:number-rows-spanned="1" table:style-name="ce106"/>
          <table:covered-table-cell table:number-columns-repeated="2"/>
          <table:table-cell office:value-type="float" office:value="2679980" table:number-columns-spanned="4" table:number-rows-spanned="1" table:style-name="ce108">
            <text:p>2,679,980</text:p>
          </table:table-cell>
          <table:covered-table-cell table:number-columns-repeated="3"/>
          <table:table-cell office:value-type="float" office:value="188410660" table:number-columns-spanned="2" table:number-rows-spanned="1" table:style-name="ce124">
            <text:p>188,410,660</text:p>
          </table:table-cell>
          <table:covered-table-cell/>
          <table:table-cell table:number-columns-repeated="16370"/>
        </table:table-row>
        <table:table-row table:style-name="ro6">
          <table:table-cell table:number-columns-spanned="5" table:number-rows-spanned="1" table:style-name="ce106"/>
          <table:covered-table-cell table:number-columns-repeated="4"/>
          <table:table-cell table:number-columns-spanned="3" table:number-rows-spanned="1" table:style-name="ce106"/>
          <table:covered-table-cell table:number-columns-repeated="2"/>
          <table:table-cell office:value-type="string" table:number-columns-spanned="4" table:number-rows-spanned="1" table:style-name="ce111">
            <text:p><text:span text:style-name="T49">RS</text:span><text:span text:style-name="T38"><text:s/>26.799.80</text:span></text:p>
          </table:table-cell>
          <table:covered-table-cell table:number-columns-repeated="3"/>
          <table:table-cell office:value-type="string" table:number-columns-spanned="2" table:number-rows-spanned="1" table:style-name="ce126">
            <text:p><text:span text:style-name="T38">1<text:s/></text:span><text:span text:style-name="T64">.</text:span><text:span text:style-name="T38">884</text:span><text:span text:style-name="T64">.</text:span><text:span text:style-name="T49">I</text:span><text:span text:style-name="T38">06.60</text:span></text:p>
          </table:table-cell>
          <table:covered-table-cell/>
          <table:table-cell table:number-columns-repeated="16370"/>
        </table:table-row>
        <table:table-row table:style-name="ro8">
          <table:table-cell table:number-columns-spanned="5" table:number-rows-spanned="1" table:style-name="ce106"/>
          <table:covered-table-cell table:number-columns-repeated="4"/>
          <table:table-cell table:number-columns-spanned="3" table:number-rows-spanned="1" table:style-name="ce106"/>
          <table:covered-table-cell table:number-columns-repeated="2"/>
          <table:table-cell office:value-type="string" table:number-columns-spanned="4" table:number-rows-spanned="1" table:style-name="ce111">
            <text:p><text:span text:style-name="T49">R<text:s/></text:span><text:span text:style-name="T38"><text:s/>26.799.80</text:span></text:p>
          </table:table-cell>
          <table:covered-table-cell table:number-columns-repeated="3"/>
          <table:table-cell office:value-type="float" office:value="188410660" table:number-columns-spanned="2" table:number-rows-spanned="1" table:style-name="ce124">
            <text:p>188,410,660</text:p>
          </table:table-cell>
          <table:covered-table-cell/>
          <table:table-cell table:number-columns-repeated="16370"/>
        </table:table-row>
        <table:table-row table:style-name="ro6">
          <table:table-cell table:number-columns-spanned="5" table:number-rows-spanned="1" table:style-name="ce106"/>
          <table:covered-table-cell table:number-columns-repeated="4"/>
          <table:table-cell office:value-type="string" table:number-columns-spanned="3" table:number-rows-spanned="1" table:style-name="ce61">
            <text:p><text:span text:style-name="T38">1 .589</text:span><text:span text:style-name="T64">.</text:span><text:span text:style-name="T38">929._5</text:span>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office:value-type="string" table:number-columns-spanned="2" table:number-rows-spanned="1" table:style-name="ce125">
            <text:p><text:span text:style-name="T40">RS<text:s/></text:span><text:span text:style-name="T38">1.616.7-9,05</text:span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">
            <text:p><text:span text:style-name="T40">3.11.</text:span><text:span text:style-name="T47"><text:s/>DOTAÇÃO ORÇ<text:s/></text:span><text:span text:style-name="T40">M</text:span><text:span text:style-name="T47"><text:s/>E<text:s/></text:span><text:span text:style-name="T65">'</text:span><text:span text:style-name="T47">TÁRI<text:s/></text:span><text:span text:style-name="T49">: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66">o<text:s/></text:span><text:span text:style-name="T38">recu <text:s/>0 <text:s/>financeiro <text:s/>enc ntram re paldo no orçamento anual. no <text:s/>termo <text:s/>confinnado <text:s/>pelo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38">Ordenador da<text:s/></text:span><text:span text:style-name="T39">De<text:s/></text:span><text:span text:style-name="T38">p a. onerando<text:s/></text:span><text:span text:style-name="T39">as<text:s/></text:span><text:span text:style-name="T38">eguinte<text:s/></text:span><text:span text:style-name="T39">dotações<text:s/></text:span><text:span text:style-name="T38">orçamentárias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67">o<text:s/></text:span><text:span text:style-name="T38">1480-0810.1236500062.035.01 .2100 00.33<text:s/></text:span><text:span text:style-name="T40">-039.00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8">0<text:s text:c="2"/></text:span><text:span text:style-name="T38">1482-0810.1236500 <text:s/>62.03<text:s/></text:span><text:span text:style-name="T40">-</text:span><text:span text:style-name="T39">.O<text:s/></text:span><text:span text:style-name="T38">1 .2100000.445039<text:s/></text:span><text:span text:style-name="T50">.005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55">rt</text:span><text:span text:style-name="T51"><text:s/></text:span><text:span text:style-name="T40">2º<text:s/></text:span><text:span text:style-name="T38">- Permanecem inalteradas as demai clâu ula<text:s/></text:span><text:span text:style-name="T50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9">8</text:span><text:span text:style-name="T38"><text:s/>de<text:s/></text:span><text:span text:style-name="T69">março<text:s/></text:span><text:span text:style-name="T38">de 2024.</text:span>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<text:span text:style-name="T70">e</text:span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71">.</text:span><text:span text:style-name="T72">'1na<text:s/></text:span><text:span text:style-name="T73">Carolina<text:s/></text:span><text:span text:style-name="T72">da <text:s/>lfra<text:s/></text:span><text:span text:style-name="T74">.</text:span><text:span text:style-name="T72">Jfandett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3">Pre</text:span><text:span text:style-name="T75"><text:s/></text:span><text:span text:style-name="T76">1de111t</text:span><text:span text:style-name="T77"><text:s/></text:span><text:span text:style-name="T52">RC1</text:span><text:span text:style-name="T78">·</text:span><text:span text:style-name="T38">n</text:span><text:span text:style-name="T79">º<text:s/></text:span><text:span text:style-name="T52">9.19<text:s/></text:span><text:span text:style-name="T80">.1<text:s/></text:span><text:span text:style-name="T52">2-3 PI: n 4 t<text:s/></text:span><text:span text:style-name="T38">J</text:span><text:span text:style-name="T49"><text:s/></text:span><text:span text:style-name="T52">6</text:span><text:span text:style-name="T78">.<text:s/></text:span><text:span text:style-name="T52">-..is-</text:span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72">/n <text:s/>tiluto<text:s text:c="3"/></text:span><text:span text:style-name="T73">oclol<text:s/></text:span><text:span text:style-name="T72">e<text:s/></text:span><text:span text:style-name="T73">Educacional<text:s/></text:span><text:span text:style-name="T72">Fiar<text:s text:c="3"/></text:span><text:span text:style-name="T73">cer</text:span></text:p>
          </table:table-cell>
          <table:table-cell table:number-columns-repeated="16383"/>
        </table:table-row>
        <table:table-row table:style-name="ro15">
          <table:table-cell office:value-type="string" table:style-name="ce20">
            <text:p><text:span text:style-name="T81">n</text:span></text:p>
          </table:table-cell>
          <table:table-cell table:number-columns-repeated="16383"/>
        </table:table-row>
        <table:table-row table:style-name="ro16">
          <table:table-cell office:value-type="string" table:style-name="ce14">
            <text:p><text:span text:style-name="T82">[WAll L;."OS]</text:span></text:p>
          </table:table-cell>
          <table:table-cell table:number-columns-repeated="16383"/>
        </table:table-row>
        <table:table-row table:style-name="ro16">
          <table:table-cell office:value-type="string" table:style-name="ce21">
            <text:p><text:span text:style-name="T83">S</text:span><text:span text:style-name="T84">E</text:span><text:span text:style-name="T83">C</text:span><text:span text:style-name="T84">AETAAlA <text:s/>OE<text:s text:c="2"/></text:span><text:span text:style-name="T85">IDUCAÇÃO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86">Ru</text:span><text:span text:style-name="T87">b</text:span><text:span text:style-name="T86">r</text:span><text:span text:style-name="T87">i 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8">C</text:span><text:span text:style-name="T89">la<text:s text:c="2"/></text:span><text:span text:style-name="T90">if.<text:s text:c="6"/></text:span><text:span text:style-name="T87"><text:s/></text:span><text:span text:style-name="T86">P</text:span><text:span text:style-name="T91">.</text:span><text:span text:style-name="T86">A</text:span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92">FI<text:s/></text:span><text:span text:style-name="T93">.</text:span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92">5 1</text:span><text:span text:style-name="T90">2</text:span><text:span text:style-name="T92">69 1013</text:span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92">ANEXO RP-09 - REPASSES AO TERCEIRO SETOR - TERMO OE ClêNCIA E DE</text:span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92">NOTIFICAÇÃO - TERMO <text:s/>DE COLABORAÇÃO/FOMENT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92">(redação dada pela Resolução nº 11/2021)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2">ÓRGÃO</text:span><text:span text:style-name="T90">/<text:s/></text:span><text:span text:style-name="T92">ENTIDADE PÚBLICO<text:s/></text:span><text:span text:style-name="T90">(</text:span><text:span text:style-name="T92">A</text:span><text:span text:style-name="T90">)</text:span><text:span text:style-name="T93">·<text:s text:c="2"/></text:span><text:span text:style-name="T92">Mun</text:span><text:span text:style-name="T90">i</text:span><text:span text:style-name="T92">clpio de Guarulhos<text:s/></text:span><text:span text:style-name="T94">I<text:s/></text:span><text:span text:style-name="T92">Secretaria da Educaçã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2">ORGANIZAÇÃO<text:s/></text:span><text:span text:style-name="T86"><text:s/>DA SOCIEDADE <text:s/>CIVIL <text:s/>PARCEIRA</text:span><text:span text:style-name="T91">:<text:s/></text:span><text:span text:style-name="T86">J n <text:s/>tituto <text:s text:c="4"/>ocial<text:s text:c="2"/></text:span><text:span text:style-name="T92">e<text:s/></text:span><text:span text:style-name="T86"><text:s/>Ed ucacion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89">Flore ce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92">TERMO<text:s/></text:span><text:span text:style-name="T86"><text:s/>DE COLABORAÇÃO<text:s/></text:span><text:span text:style-name="T87">/</text:span><text:span text:style-name="T86">FOMENTO <text:s/>N</text:span><text:span text:style-name="T91">º<text:s text:c="2"/></text:span><text:span text:style-name="T87">(</text:span><text:span text:style-name="T86">DE ORIGEM</text:span><text:span text:style-name="T87">)<text:s text:c="3"/></text:span><text:span text:style-name="T95">J<text:s/></text:span><text:span text:style-name="T89">8424</text:span><text:span text:style-name="T88">/</text:span><text:span text:style-name="T89">2023-<text:s text:c="2"/></text:span><text:span text:style-name="T92">E<text:s/></text:span><text:span text:style-name="T86"><text:s/></text:span><text:span text:style-name="T89">E08-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86">RPP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2">OBJETO</text:span><text:span text:style-name="T93">.<text:s/></text:span><text:span text:style-name="T96">Colaboração<text:s/></text:span><text:span text:style-name="T97">T</text:span><text:span text:style-name="T96">éc</text:span><text:span text:style-name="T97">ni</text:span><text:span text:style-name="T96">ca e F</text:span><text:span text:style-name="T97">i</text:span><text:span text:style-name="T96">nan</text:span><text:span text:style-name="T97">c</text:span><text:span text:style-name="T96">e</text:span><text:span text:style-name="T97">i</text:span><text:span text:style-name="T96">ra visando d</text:span><text:span text:style-name="T97">i</text:span><text:span text:style-name="T96">sc</text:span><text:span text:style-name="T97">i</text:span><text:span text:style-name="T96">pl</text:span><text:span text:style-name="T97">i</text:span><text:span text:style-name="T96">nar os esforços conjuntos 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96">sere</text:span><text:span text:style-name="T97">m<text:s/></text:span><text:span text:style-name="T96">real</text:span><text:span text:style-name="T97">i</text:span><text:span text:style-name="T96">zados pe</text:span><text:span text:style-name="T97">l</text:span><text:span text:style-name="T96">o Mun</text:span><text:span text:style-name="T97">i</text:span><text:span text:style-name="T96">c</text:span><text:span text:style-name="T97">l</text:span><text:span text:style-name="T96">p</text:span><text:span text:style-name="T97">io<text:s/></text:span><text:span text:style-name="T95">e</text:span><text:span text:style-name="T98"><text:s/></text:span><text:span text:style-name="T96">pe</text:span><text:span text:style-name="T97">l</text:span><text:span text:style-name="T96">a Institu</text:span><text:span text:style-name="T97">i</text:span><text:span text:style-name="T96">ção</text:span><text:span text:style-name="T99">.<text:s/></text:span><text:span text:style-name="T96">para o desenvolv</text:span><text:span text:style-name="T97">i</text:span><text:span text:style-name="T96">mento compleme</text:span><text:span text:style-name="T97">n</text:span><text:span text:style-name="T96">tar da educação públ</text:span><text:span text:style-name="T97">i</text:span><text:span text:style-name="T96">ca e gratu</text:span><text:span text:style-name="T97">i</text:span><text:span text:style-name="T96">ta prestada pela Rede <text:s/>Mun</text:span><text:span text:style-name="T97">i</text:span><text:span text:style-name="T96">cipal de Gua</text:span><text:span text:style-name="T97">rulh</text:span><text:span text:style-name="T96">os</text:span><text:span text:style-name="T99">.<text:s/></text:span><text:span text:style-name="T97">n</text:span><text:span text:style-name="T96">a Moda</text:span><text:span text:style-name="T97">li</text:span><text:span text:style-name="T96">dade Educação Bás</text:span><text:span text:style-name="T97">i</text:span><text:span text:style-name="T96">ca/EducaçtJo lnfanttl<text:s/></text:span><text:span text:style-name="T92">-<text:s/></text:span><text:span text:style-name="T96">Creche e Pré-escol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<text:span text:style-name="T92">VA</text:span><text:span text:style-name="T90">L</text:span><text:span text:style-name="T92">OR TOTAL DO AJUSTE. R <text:s/>9.62</text:span><text:span text:style-name="T90">7</text:span><text:span text:style-name="T92">.538,05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<text:span text:style-name="T92">Pelo presente TERMO <text:s/>nós</text:span><text:span text:style-name="T93">,<text:s/></text:span><text:span text:style-name="T92">aba</text:span><text:span text:style-name="T90">i</text:span><text:span text:style-name="T92">xo<text:s/></text:span><text:span text:style-name="T90">i</text:span><text:span text:style-name="T92">dentificados</text:span><text:span text:style-name="T93">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00">1. <text:s text:c="5"/>Estamos CIENTES de que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92">a</text:span><text:span text:style-name="T90">)<text:s/></text:span><text:span text:style-name="T92">o ajuste acima refer</text:span><text:span text:style-name="T90">i</text:span><text:span text:style-name="T92">do e seus aditamentos<text:s/></text:span><text:span text:style-name="T101">I<text:s/></text:span><text:span text:style-name="T92">o processo de prestação de contas</text:span><text:span text:style-name="T93">,<text:s/></text:span><text:span text:style-name="T92">estará</text:span><text:span text:style-name="T90">(</text:span><text:span text:style-name="T92">ão</text:span><text:span text:style-name="T90">)<text:s/></text:span><text:span text:style-name="T92">su</text:span><text:span text:style-name="T90">j</text:span><text:span text:style-name="T92">e</text:span><text:span text:style-name="T90">i</text:span><text:span text:style-name="T92">to</text:span><text:span text:style-name="T90">(</text:span><text:span text:style-name="T92">s</text:span><text:span text:style-name="T90">)<text:s/></text:span><text:span text:style-name="T92">a anál</text:span><text:span text:style-name="T90">i</text:span><text:span text:style-name="T92">se e julgamento pelo Tribunal de Contas do Estado de São Paulo</text:span><text:span text:style-name="T93">,<text:s/></text:span><text:span text:style-name="T92">cu</text:span><text:span text:style-name="T90">j</text:span><text:span text:style-name="T92">o trâm</text:span><text:span text:style-name="T90">i</text:span><text:span text:style-name="T92">te processual ocorrerá pe</text:span><text:span text:style-name="T90">l</text:span><text:span text:style-name="T92">o sistema eletrônico<text:s/></text:span><text:span text:style-name="T93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<text:span text:style-name="T92">b</text:span><text:span text:style-name="T90">)<text:s/></text:span><text:span text:style-name="T92">poderemos ter acesso ao processo</text:span><text:span text:style-name="T93">,<text:s/></text:span><text:span text:style-name="T92">tendo vista e extraindo cóp</text:span><text:span text:style-name="T90">i</text:span><text:span text:style-name="T92">as das manifestações de<text:s/></text:span><text:span text:style-name="T90">i</text:span><text:span text:style-name="T92">nteresse</text:span><text:span text:style-name="T93">,<text:s/></text:span><text:span text:style-name="T92">Despachos e Decisões</text:span><text:span text:style-name="T93">,<text:s/></text:span><text:span text:style-name="T92">mediante regular cadastramento no Sistema de Processo Eletrônico</text:span><text:span text:style-name="T93">,<text:s/></text:span><text:span text:style-name="T92">conforme dados aba</text:span><text:span text:style-name="T90">i</text:span><text:span text:style-name="T92">xo<text:s/></text:span><text:span text:style-name="T90">i</text:span><text:span text:style-name="T92">nd</text:span><text:span text:style-name="T90">i</text:span><text:span text:style-name="T92">cados</text:span><text:span text:style-name="T93">,<text:s/></text:span><text:span text:style-name="T92">em consonância com o estabelecido na Resolução nº 01/2011 do TCESP</text:span><text:span text:style-name="T93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<text:span text:style-name="T92">c</text:span><text:span text:style-name="T90">)<text:s/></text:span><text:span text:style-name="T92">além de dispon<text:s/></text:span><text:span text:style-name="T90">i</text:span><text:span text:style-name="T92">veis no processo eletrôn</text:span><text:span text:style-name="T90">i</text:span><text:span text:style-name="T92">co</text:span><text:span text:style-name="T93">,<text:s/></text:span><text:span text:style-name="T92">todos os <text:s/>Despachos <text:s/>e Decisões que v</text:span><text:span text:style-name="T90">i</text:span><text:span text:style-name="T92">erem a ser tomados</text:span><text:span text:style-name="T93">,<text:s/></text:span><text:span text:style-name="T92">relat</text:span><text:span text:style-name="T90">i</text:span><text:span text:style-name="T92">vamente ao aludido processo</text:span><text:span text:style-name="T90">,<text:s/></text:span><text:span text:style-name="T92">serão publicados no Diário Oficia</text:span><text:span text:style-name="T90">l<text:s/></text:span><text:span text:style-name="T92">do Estado</text:span><text:span text:style-name="T93">,<text:s/></text:span><text:span text:style-name="T92">Caderno do Poder Legislativo</text:span><text:span text:style-name="T93">,<text:s/></text:span><text:span text:style-name="T92">parte do Tr</text:span><text:span text:style-name="T90">i</text:span><text:span text:style-name="T92">bunal de Contas do Estado de São Paulo</text:span><text:span text:style-name="T93">,<text:s/></text:span><text:span text:style-name="T92">em conformidade com o artigo 90 da Le</text:span><text:span text:style-name="T90">i<text:s/></text:span><text:span text:style-name="T92">Complementar nº 709</text:span><text:span text:style-name="T93">,<text:s/></text:span><text:span text:style-name="T92">de 14 de Janeiro de 1993</text:span><text:span text:style-name="T93">,<text:s/></text:span><text:span text:style-name="T92">in</text:span><text:span text:style-name="T90">i</text:span><text:span text:style-name="T92">ciando-se</text:span><text:span text:style-name="T93">,<text:s/></text:span><text:span text:style-name="T92">a partir de então</text:span><text:span text:style-name="T93">.<text:s/></text:span><text:span text:style-name="T92">a contagem dos prazos processuais</text:span><text:span text:style-name="T93">,<text:s/></text:span><text:span text:style-name="T92">conforme regras do Código de Processo C</text:span><text:span text:style-name="T90">i</text:span><text:span text:style-name="T92">v</text:span><text:span text:style-name="T90">il</text:span><text:span text:style-name="T93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<text:span text:style-name="T92">d</text:span><text:span text:style-name="T90">)<text:s/></text:span><text:span text:style-name="T92">as<text:s/></text:span><text:span text:style-name="T90">i</text:span><text:span text:style-name="T92">nformações pessoais do(s</text:span><text:span text:style-name="T90">)<text:s/></text:span><text:span text:style-name="T92">responsável(is) pelo órgão concessor e ent</text:span><text:span text:style-name="T90">i</text:span><text:span text:style-name="T92">dade beneficiár</text:span><text:span text:style-name="T90">i</text:span><text:span text:style-name="T92">a</text:span><text:span text:style-name="T93">,<text:s/></text:span><text:span text:style-name="T92">estão cadastradas no módulo eletrônico do<text:s/></text:span><text:span text:style-name="T93">"</text:span><text:span text:style-name="T92">Cadastro Corporat</text:span><text:span text:style-name="T90">i</text:span><text:span text:style-name="T92">vo TCESP - CadTCESP</text:span><text:span text:style-name="T93">",<text:s/></text:span><text:span text:style-name="T92">nos termos prev</text:span><text:span text:style-name="T90">i</text:span><text:span text:style-name="T92">stos no Artigo 2° das Instruções nº 01/2020</text:span><text:span text:style-name="T93">,<text:s/></text:span><text:span text:style-name="T92">conforme Declaração(ões</text:span><text:span text:style-name="T90">)<text:s/></text:span><text:span text:style-name="T92">de Atualização Cadastral'</text:span><text:span text:style-name="T93">'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<text:span text:style-name="T92">anexa<text:s/></text:span><text:span text:style-name="T90">(</text:span><text:span text:style-name="T92">s</text:span><text:span text:style-name="T90">)</text:span><text:span text:style-name="T93">;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4" table:number-rows-spanned="1" table:style-name="ce116">
            <text:p><text:span text:style-name="T102">Rubrica</text:span></text:p>
          </table:table-cell>
          <table:covered-table-cell table:number-columns-repeated="3"/>
          <table:table-cell table:number-columns-spanned="2" table:number-rows-spanned="1" table:style-name="ce118"/>
          <table:covered-table-cell/>
          <table:table-cell office:value-type="string" table:number-columns-spanned="5" table:number-rows-spanned="1" table:style-name="ce120">
            <text:p><text:span text:style-name="T103">Fls.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121">
            <text:p><text:span text:style-name="T103">Clas<text:s text:c="2"/></text:span><text:span text:style-name="T104">if.</text:span></text:p>
          </table:table-cell>
          <table:covered-table-cell table:number-columns-repeated="3"/>
          <table:table-cell office:value-type="string" table:number-columns-spanned="2" table:number-rows-spanned="1" table:style-name="ce61">
            <text:p><text:span text:style-name="T105">P</text:span><text:span text:style-name="T104">.</text:span></text:p>
          </table:table-cell>
          <table:covered-table-cell/>
          <table:table-cell office:value-type="string" table:number-columns-spanned="5" table:number-rows-spanned="1" table:style-name="ce122">
            <text:p><text:span text:style-name="T105">-1269 2023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3">
            <text:p><text:span text:style-name="T106">[GUC</text:span><text:span text:style-name="T107">I<text:s/></text:span><text:span text:style-name="T108">OAOE OE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pan text:style-name="T109">CUARULHO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10">SECRETARIA</text:span><text:span text:style-name="T111"><text:s/>OE<text:s/></text:span><text:span text:style-name="T112">D&gt;UCAÇÃD</text:span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113">2. <text:s text:c="8"/>Damo-nos por NOTIFICADOS para:</text:span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114">a) <text:s text:c="9"/>O <text:s/>acompanhamento <text:s text:c="2"/>dos <text:s/>atos <text:s/>do <text:s/>processo <text:s/>até <text:s/>seu<text:s text:c="2"/></text:span><text:span text:style-name="T115">jul</text:span><text:span text:style-name="T113">gamento<text:s text:c="3"/></text:span><text:span text:style-name="T114">final <text:s text:c="2"/>e consequente publicação</text:span><text:span text:style-name="T116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2">b)<text:s text:c="12"/></text:span><text:span text:style-name="T117"><text:s/></text:span><text:span text:style-name="T114">Se for o caso e de nosso<text:s/></text:span><text:span text:style-name="T115">interesse</text:span><text:span text:style-name="T116">,<text:s/></text:span><text:span text:style-name="T114">nos prazos e nas formas legais<text:s/></text:span><text:span text:style-name="T118">e</text:span><text:span text:style-name="T119"><text:s/></text:span><text:span text:style-name="T114">regimentais</text:span><text:span text:style-name="T120">,<text:s/></text:span><text:span text:style-name="T114">exercer o direito de defesa</text:span><text:span text:style-name="T120">,<text:s/></text:span><text:span text:style-name="T115">interpor<text:s/></text:span><text:span text:style-name="T114">recursos e o que mais couber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3">LOCAL e DATA:<text:s/></text:span><text:span text:style-name="T121">Guarulhos, 8 de março de 2024.</text:span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113">AUTORIDADE MÁXIMA DO ÓRGÃO PÚBLICO PARCEIRO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14">Nome</text:span><text:span text:style-name="T116">:<text:s/></text:span><text:span text:style-name="T122">Gustavo Henric<text:s/></text:span><text:span text:style-name="T114">Cost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14">Cargo</text:span><text:span text:style-name="T116">:<text:s/></text:span><text:span text:style-name="T122">Prefeit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9">CPF<text:s/></text:span><text:span text:style-name="T122">313 006 468-02</text:span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113">ORDENADOR DE DESPESA DO<text:s/></text:span><text:span text:style-name="T114">ÓRGÃO<text:s/></text:span><text:span text:style-name="T113">PÚBLICO PARCEIRO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4">Nome<text:s/></text:span><text:span text:style-name="T122">A/ex<text:s/></text:span><text:span text:style-name="T123">Viterale<text:s/></text:span><text:span text:style-name="T122">de Sousa<text:s/></text:span><text:span text:style-name="T114">Cargo<text:s/></text:span><text:span text:style-name="T124">Secretário de<text:s/></text:span><text:span text:style-name="T122">Educaçfio<text:s/></text:span><text:span text:style-name="T118">CPF</text:span><text:span text:style-name="T119"><text:s/></text:span><text:span text:style-name="T122">373 406</text:span><text:span text:style-name="T125">.</text:span><text:span text:style-name="T122">318-36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26">AUTORI DADE MÁXIMA DA ENTIDADE </text:span><text:span text:style-name="T113">BENEFICIÁRIA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4">Nome</text:span><text:span text:style-name="T116">:</text:span><text:span text:style-name="T122">Ana Carolina da Silva Mandett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4">Cargo</text:span><text:span text:style-name="T120">.<text:s/></text:span><text:span text:style-name="T123">President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4">CPF</text:span><text:span text:style-name="T120">·</text:span><text:span text:style-name="T122">471</text:span><text:span text:style-name="T125">.</text:span><text:span text:style-name="T122">356</text:span><text:span text:style-name="T125">.</text:span><text:span text:style-name="T122">748-55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4">Nome</text:span><text:span text:style-name="T116">:<text:s/></text:span><text:span text:style-name="T122">Afex<text:s/></text:span><text:span text:style-name="T123">Viterale<text:s/></text:span><text:span text:style-name="T122">de Sous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4">Cargo<text:s text:c="2"/></text:span><text:span text:style-name="T122">Secretáno de Educaçãd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05">CPF</text:span><text:span text:style-name="T116">·</text:span><text:span text:style-name="T122">373 406</text:span><text:span text:style-name="T125">.</text:span><text:span text:style-name="T122">318-36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14">Assinatura</text:span><text:span text:style-name="T105"><text:s/></text:span><text:span text:style-name="T127">.</text:span><text:span text:style-name="T128">-----:::,_...--=9 -=="'°=::::;111!=-------</text:span><text:span text:style-name="T129">-</text:span></text:p>
          </table:table-cell>
          <table:table-cell table:number-columns-repeated="16383"/>
        </table:table-row>
        <table:table-row table:style-name="ro18">
          <table:table-cell office:value-type="string" table:style-name="ce22">
            <text:p><text:span text:style-name="T116">.,</text:span><text:span text:style-name="T113">e/ou prestacão de contas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4">Nome<text:s/></text:span><text:span text:style-name="T124">Ana Caro/ma da<text:s/></text:span><text:span text:style-name="T122">Silva<text:s/></text:span><text:span text:style-name="T124">Mandett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4">Cargo</text:span><text:span text:style-name="T116">·<text:s/></text:span><text:span text:style-name="T122">P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5">CPF<text:s/></text:span><text:span text:style-name="T114"><text:s/></text:span><text:span text:style-name="T122">471 356 748-55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4">Assrnatur</text:span><text:span text:style-name="T130">a</text:span><text:span text:style-name="T131">:<text:s text:c="6"/></text:span><text:span text:style-name="T132">.L..: &gt;l.!..::.::;.;i..l.c:.!!.l.A.,-! <text:s text:c="4"/>-.!!..!::..ia.i:"""'"i.---</text:span><text:span text:style-name="T133">--</text:span>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<text:span text:style-name="T126">Demais Responsávei</text:span>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<text:span text:style-name="T114">Tipo de ato sob<text:s/></text:span><text:span text:style-name="T113">sua<text:s/></text:span><text:span text:style-name="T114">responsabilidade<text:s/></text:span><text:span text:style-name="T116">·<text:s/></text:span><text:span text:style-name="T114">Ações de<text:s/></text:span><text:span text:style-name="T113">acompanhamento<text:s/></text:span><text:span text:style-name="T120">,<text:s/></text:span><text:span text:style-name="T114">monitoramento e</text:span></text:p>
          </table:table-cell>
          <table:table-cell table:number-columns-repeated="16383"/>
        </table:table-row>
        <table:table-row table:style-name="ro7">
          <table:table-cell office:value-type="string" table:style-name="ce22">
            <text:p><text:span text:style-name="T114">avaliaçao e prestaçao de cQntas</text:span><text:span text:style-name="T120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14">Nome</text:span><text:span text:style-name="T120">.<text:s/></text:span><text:span text:style-name="T122">Fáb1a Aparecida<text:s/></text:span><text:span text:style-name="T134">.</text:span><text:span text:style-name="T122">Cost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14">Cargo</text:span><text:span text:style-name="T116">:<text:s/></text:span><text:span text:style-name="T122">Subsecretptra de <text:s/>ducação<text:s/></text:span><text:span text:style-name="T123">I<text:s/></text:span><text:span text:style-name="T122">Gesto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14">CPF 333 854<text:s/></text:span><text:span text:style-name="T135">3fs-e!l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14">As</text:span><text:span text:style-name="T105">s</text:span><text:span text:style-name="T104">i</text:span><text:span text:style-name="T105">natura</text:span><text:span text:style-name="T127">·</text:span><text:span text:style-name="T105">----</text:span><text:span text:style-name="T104">..1.-!t.!.....:::::::....=..</text:span><text:span text:style-name="T105">_ <text:s text:c="2"/>----.::: ------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3" table:number-rows-spanned="1" table:style-name="ce123">
            <text:p><text:span text:style-name="T136">--</text:span><text:span text:style-name="T137">-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22">
            <text:p><text:span text:style-name="T114">npo de ato sob su <text:s text:c="19"/>aãde</text:span><text:span text:style-name="T116">·</text:span><text:span text:style-name="T114">Atnbu</text:span><text:span text:style-name="T120">i</text:span><text:span text:style-name="T114">çõe <text:s/>previstas em atos legais e<text:s/></text:span><text:span text:style-name="T113">admin</text:span><text:span text:style-name="T115">i</text:span><text:span text:style-name="T113">strat</text:span><text:span text:style-name="T115">ivos</text:span><text:span text:style-name="T116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5">
            <text:p><text:span text:style-name="T138">Maria Angela Gianêtt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14">Cargo</text:span><text:span text:style-name="T105"><text:s/>Diretora do Dertamento de P ne1am nt <text:s/>da Educação</text:span><text:span text:style-name="T114"><text:s/></text:span><text:span text:style-name="T105">CPF<text:s/></text:span><text:span text:style-name="T139">011<text:s/></text:span><text:span text:style-name="T105">239</text:span><text:span text:style-name="T127">.</text:span><text:span text:style-name="T105">688-70<text:s text:c="14"/></text:span><text:span text:style-name="T140">À<text:s text:c="5"/></text:span><text:span text:style-name="T104">/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114">Assrnatura</text:span><text:span text:style-name="T105"><text:s/></text:span><text:span text:style-name="T127">:<text:s text:c="17"/></text:span><text:span text:style-name="T141">_:<text:s/></text:span><text:span text:style-name="T142">:===-</text:span><text:span text:style-name="T141">-----#+-----------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6">
            <text:p><text:span text:style-name="T114">Nome</text:span><text:span text:style-name="T116">:</text:span></text:p>
          </table:table-cell>
          <table:table-cell table:number-columns-repeated="16383" table:style-name="ce1"/>
        </table:table-row>
        <table:table-row table:number-rows-repeated="104842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02T21:09:16Z</meta:creation-date>
    <dc:date>2025-06-02T19:09:18Z</dc:date>
    <meta:editing-duration>PT0S</meta:editing-duration>
  </office:meta>
</office:document-meta>
</file>