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F4CCDF" fo:border-bottom="none" fo:border-left="thin solid #F4CCDF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F4CCDF" fo:border-bottom="none" fo:border-left="none" fo:border-right="thin solid #F4CCDB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4C8DB" fo:border-left="thin solid #F4CCDF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F4C8D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F4CCDF" fo:border-bottom="none" fo:border-left="thin solid #F4CCDF" fo:border-right="thin solid #F4CCDB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6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9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78E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9575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9575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957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9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949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9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9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949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7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9494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D2F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A38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949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957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9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A383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A38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9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260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260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06D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B1AFC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06D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2608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9575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59575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94.9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4">
            <text:p><text:span text:style-name="T1">REGULAMENTO INTERNO DE CONTRATAÇÃO DE PESSOAL</text:span></text:p>
            <text:p><text:span text:style-name="T2">O INSTITUTO SOCIAL E EDUCACIONAL FLORESCER, organização social sem fins lucrativos, com<text:s/></text:span><text:span text:style-name="T3">sede<text:s/></text:span><text:span text:style-name="T2">Rua José de<text:s/></text:span><text:span text:style-name="T3">Lima,<text:s/></text:span><text:span text:style-name="T2">n2 181-Jardim Roseli, São Paulo -SP,CEP: 08380- 054, inscrito no CNPJ: 30.352.418/0001-29, estabelece este Regulamento para Seleção e Contratação de Pessoal com o objetivo de detalhar as atividades necessárias para a sua correta realização.</text:span></text:p>
            <text:p><text:span text:style-name="T2">DAS DISPOSIÇÕES GERAIS</text:span></text:p>
            <text:p><text:span text:style-name="T2">Este Procedimento tem<text:s/></text:span><text:span text:style-name="T3">como<text:s/></text:span><text:span text:style-name="T2">objetivo estabelecer regras no processo de Seleção do seu quadro <text:s text:c="2"/>de <text:s/>funcionários.<text:s text:c="3"/></text:span><text:span text:style-name="T3">Todas<text:s text:c="3"/></text:span><text:span text:style-name="T2">as <text:s text:c="2"/>normas <text:s/>aplicáveis <text:s text:c="2"/>ao <text:s text:c="2"/>recrutamento, <text:s text:c="2"/>seleção,</text:span></text:p>
            <text:p><text:span text:style-name="T2">contratação e avaliação de pessoal para<text:s/></text:span><text:span text:style-name="T3">integrarem<text:s/></text:span><text:span text:style-name="T2">os quadros da Organização Social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<text:span text:style-name="T2">reger-se-ão pelos princípios básicos da moralidade e boa-fé, probidade, impessoalidade, economicidade e eficiência, isonomia,<text:s/></text:span><text:span text:style-name="T3">legalidade,<text:s/></text:span><text:span text:style-name="T2">razoabilidade e busca permanente de qualidade e competência de profissionais, bem como pela adequação aos objetivos da entidade.</text:span></text:p>
            <text:p><text:span text:style-name="T2">Todo o<text:s/></text:span><text:span text:style-name="T3">processo<text:s/></text:span><text:span text:style-name="T2">de recrutamento, seleção, contratação e avaliação de pessoal<text:s/></text:span><text:span text:style-name="T3">de que<text:s/></text:span><text:span text:style-name="T2">trata este regulamento deve estar devidamente documentado, a fim de facilitar o acompanhamento, o controle e a fiscalização das<text:s/></text:span><text:span text:style-name="T3">instâncias<text:s/></text:span><text:span text:style-name="T2">pertinentes.</text:span></text:p>
            <text:p><text:span text:style-name="T2">DO PROCESSO SELETIVO</text:span></text:p>
            <text:p><text:span text:style-name="T2">Os candidatos interessados em participar de processos seletivos conduzidos pela Organização Social, deverão observar os critérios e requisitos ora fixados neste Regulamento. Os candidatos poderão<text:s/></text:span><text:span text:style-name="T3">inscrever-se:</text:span></text:p>
            <text:p><text:span text:style-name="T2">1-Encaminhando o currículo por<text:s/></text:span><text:span text:style-name="T3">meio<text:s/></text:span><text:span text:style-name="T2">do e-mail:<text:s/></text:span><text:span text:style-name="T4">rhisetlorescer @gmail.com<text:s/></text:span><text:span text:style-name="T2">2 -<text:s/></text:span><text:span text:style-name="T3">Entregando<text:s/></text:span><text:span text:style-name="T2">pessoalmente o currículo nos endereços das Filiais:</text:span></text:p>
            <text:p><text:span text:style-name="T2">CEI CAROLINA MARIA DE JESUS - Rua Barra de Santo Antônio, 169<text:s/></text:span><text:span text:style-name="T3">-<text:s/></text:span><text:span text:style-name="T2">Jardim Brasil, Guarulhos - SP,CEP: 07270-190;</text:span></text:p>
            <text:p><text:span text:style-name="T2">CEI DONA IVONE LARA - Avenida Monte Alegre, 1085<text:s/></text:span><text:span text:style-name="T3">-<text:s/></text:span><text:span text:style-name="T2">Cidade Soberana, Guarulhos, CEP: 07161-150;</text:span></text:p>
            <text:p><text:span text:style-name="T2">O Processo de avaliação e seleção de pessoal será feito da seguinte forma:</text:span></text:p>
            <text:p><text:span text:style-name="T2">1- Análise do currículo, com o objetivo de avaliar os<text:s/></text:span><text:span text:style-name="T3">requisitos<text:s/></text:span><text:span text:style-name="T2">mínimos exigidos pela vaga e convocação destes para participação no processo de avaliação.</text:span></text:p>
            <text:p><text:span text:style-name="T2">2 - A entrevista dos candidatos convocados será realizada,<text:s/></text:span><text:span text:style-name="T3">no<text:s/></text:span><text:span text:style-name="T2">primeiro momento, com o responsável técnico pelas funções solicitadas;</text:span></text:p>
            <text:p><text:span text:style-name="T2">3 -Os candidatos aprovados serão convocados para entrevista final;</text:span></text:p>
            <text:p><text:span text:style-name="T2">4<text:s/></text:span><text:span text:style-name="T3">-<text:s/></text:span><text:span text:style-name="T2">Preencherão as vagas disponíveis os candidatos aprovados na entrevista, a critério da Organização Social;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">
            <text:p><text:span text:style-name="T5">5</text:span><text:span text:style-name="T6"><text:s/>-<text:s/></text:span><text:span text:style-name="T7">O candidato deve respeitar o<text:s/></text:span><text:span text:style-name="T8">prazo informado<text:s/></text:span><text:span text:style-name="T7">para apresentação da document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8">requerida,<text:s/></text:span><text:span text:style-name="T7">sob pena de perder a vaga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">6 - A aprovação no processo seletivo<text:s/></text:span><text:span text:style-name="T8">não<text:s/></text:span><text:span text:style-name="T7">garante contratação compulsória, apenas qualifica o candidato ao perfil da vaga podendo, tal processo, servir para cadastro de candidatos potencialmente aptos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">7 - A critério da Organização Social as etapas poderão ser ampliadas ou reduzidas, par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">melhor adequação ao processo seletivo desses<text:s/></text:span><text:span text:style-name="T8">profissionais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9">DOS<text:s/></text:span><text:span text:style-name="T10">CARGOS, SALÁRIOS E BENEFÍCI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A<text:s/></text:span><text:span text:style-name="T7">estrutura dos cargos, salários e benefícios deverá observar as diretrizes fixadas pel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7">Convenção Coletiva de Trabalho, as normas técnicas aplicáveis e a legislação trabalhista vigente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7">Os <text:s/>candidat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7">serão <text:s/>submetidos <text:s/>ao <text:s/>Exame <text:s/>Médico <text:s/>Admissional<text:s text:c="2"/></text:span><text:span text:style-name="T5">e<text:s/></text:span><text:span text:style-name="T6"><text:s/></text:span><text:span text:style-name="T7">somente <text:s/>será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7">contratado se estiver<text:s/></text:span><text:span text:style-name="T8">"Apto"<text:s/></text:span><text:span text:style-name="T7">para o<text:s/></text:span><text:span text:style-name="T8">trabalho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7">Os exames serão realizados por Prestador de Serviços devidamente <text:s/>contratado <text:s/>pel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0">INSTITUTO SOCIAL E EDUCACIONAL FLORESCER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7">Solicitar ao candidato toda documentação<text:s/></text:span><text:span text:style-name="T8">necessária<text:s/></text:span><text:span text:style-name="T7">para a<text:s/></text:span><text:span text:style-name="T8">sua<text:s/></text:span><text:span text:style-name="T7">admissão; Solicitar o preenchimento do formulário dados para contrataçã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7">Emitir declaração, para providenciar a abertura da conta salário, a qual será utilizad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7">para o pagamento do salário;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7">Os funcionários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7">serão admitidos sob o regime da<text:s/></text:span><text:span text:style-name="T12">Consolidação<text:s/></text:span><text:span text:style-name="T7">das Leis do Trabalho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7">(CLT), conforme carga<text:s/></text:span><text:span text:style-name="T8">horária<text:s/></text:span><text:span text:style-name="T7">previamente<text:s/></text:span><text:span text:style-name="T8">informad</text:span><text:span text:style-name="T12">a<text:s/></text:span><text:span text:style-name="T7">para cada cargo/função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">Os funcionários contratados<text:s/></text:span><text:span text:style-name="T8">receberão<text:s/></text:span><text:span text:style-name="T7">todas<text:s/></text:span><text:span text:style-name="T8">informações<text:s/></text:span><text:span text:style-name="T5">e</text:span><text:span text:style-name="T6"><text:s/></text:span><text:span text:style-name="T7">orientações de seus Direitos e<text:s/></text:span><text:span text:style-name="T8">Deveres,<text:s/></text:span><text:span text:style-name="T7">no ato de sua admissão<text:s/></text:span><text:span text:style-name="T13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">A<text:s/></text:span><text:span text:style-name="T7">admissão de ex-funcionários da Organização Social somente poderá ocorrer após do decurso do prazo de 6 (seis) meses entre o desligamento e a readmissão, devendo o profissional ser submetido ao processo seletivo;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7">Terá seu contrato de trabalho extinto o empregado que, dentre outras hipóteses legais ou regulamentares, não cumprir a jornada de trabalho, carga horária semanal, não apresentar bom desempenho em suas atividades profissionais ou não cumprir as metas estabelecidas;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7">Os casos omissos neste Regulamento serão decididos pela Diretoria.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7">O presente Regulamento entrará em vigor a partir da data da sua publicação e podendo ser retificado pela Diretoria da Organização Social.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7">Regulamento<text:s/></text:span><text:span text:style-name="T8">Institucional<text:s/></text:span><text:span text:style-name="T7">aprovado pela Diretoria em reunião no dia 06 de novembro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7">de 2023.</text:span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<text:span text:style-name="T14">130.352.418/0001-291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5">I</text:span><text:span text:style-name="T11">NSTITUTO<text:s/></text:span><text:span text:style-name="T16">SOCIAL E EDUCA</text:span><text:span text:style-name="T11">CION</text:span><text:span text:style-name="T16">A</text:span><text:span text:style-name="T11">L<text:s/></text:span><text:span text:style-name="T17">FLORESCER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18">Rua José de<text:s/></text:span><text:span text:style-name="T19">Lima Nº<text:s/></text:span><text:span text:style-name="T18">18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0">f<text:s text:c="3"/></text:span><text:span text:style-name="T19">Jardim R <text:s/>seli -<text:s/></text:span><text:span text:style-name="T21">CEP<text:s/></text:span><text:span text:style-name="T19">08380-054_J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19">-<text:s/></text:span><text:span text:style-name="T18">SAO PAULO -<text:s/></text:span><text:span text:style-name="T19">SP</text:span><text:span text:style-name="T22">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3">6-R</text:span><text:span text:style-name="T24"><text:s/></text:span><text:span text:style-name="T25">\</text:span><text:span text:style-name="T26">1</text:span><text:span text:style-name="T27">1Vw&amp;º &amp;<text:s/></text:span><text:span text:style-name="T28">4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29">Diretor Presidente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30">João Antonio de Oliveira da Silva</text:span>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2T20:46:56Z</meta:creation-date>
    <dc:date>2025-06-02T18:46:58Z</dc:date>
    <meta:editing-duration>PT0S</meta:editing-duration>
  </office:meta>
</office:document-meta>
</file>