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B383B" fo:border-bottom="thin solid #3F3B44" fo:border-left="thin solid #5B5B5B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3B383B" fo:border-bottom="thin solid #3F3B44" fo:border-left="thin solid #545454" fo:border-right="thin solid #3F3F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3F3B44" fo:border-bottom="thin solid #4B4848" fo:border-left="thin solid #5B5B5B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thin solid #3F3B44" fo:border-bottom="thin solid #483B2F" fo:border-left="thin solid #4B4848" fo:border-right="thin solid #54544F" style:vertical-align="top" fo:wrap-option="wrap" style:repeat-content="false"/>
      <style:paragraph-properties fo:text-align="start" fo:margin-left="0cm"/>
      <style:text-properties fo:color="#545252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4B4848" fo:border-bottom="thin solid #000000" fo:border-left="thin solid #5B5B5B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483B2F" fo:border-bottom="thin solid #000000" fo:border-left="thin solid #4B4848" fo:border-right="thin solid #54544F" style:vertical-align="top" fo:wrap-option="wrap" style:repeat-content="false"/>
      <style:paragraph-properties fo:text-align="start" fo:margin-left="0cm"/>
      <style:text-properties fo:color="#444242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544B48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544B48" fo:border-left="thin solid #5B5757" fo:border-right="thin solid #575454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544B48" fo:border-bottom="thin solid #4B4444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544B48" fo:border-bottom="thin solid #4B4444" fo:border-left="thin solid #5B5757" fo:border-right="thin solid #575454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4B4444" fo:border-bottom="thin solid #4F484B" fo:border-left="thin solid #000000" fo:border-right="thin solid #5B5757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4B4444" fo:border-bottom="thin solid #4F484B" fo:border-left="thin solid #5B5757" fo:border-right="thin solid #5B5757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4F484B" fo:border-bottom="thin solid #4B4B4B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4F484B" fo:border-bottom="thin solid #4B4B4B" fo:border-left="thin solid #5B5757" fo:border-right="thin solid #545454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4B4B4B" fo:border-bottom="thin solid #4B484B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4B4B4B" fo:border-bottom="thin solid #4B484B" fo:border-left="thin solid #5B5757" fo:border-right="thin solid #545454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4B484B" fo:border-bottom="thin solid #4F4B4F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4B484B" fo:border-bottom="thin solid #4F4B4F" fo:border-left="thin solid #5B5757" fo:border-right="thin solid #545454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4F4B4F" fo:border-bottom="thin solid #4F4B4B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4F4B4F" fo:border-bottom="thin solid #4F4B4B" fo:border-left="thin solid #5B5757" fo:border-right="thin solid #545454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4F4B4B" fo:border-bottom="thin solid #4B484B" fo:border-left="thin solid #000000" fo:border-right="thin solid #5B5757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4F4B4B" fo:border-bottom="thin solid #4B484B" fo:border-left="thin solid #5B5757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4B484B" fo:border-bottom="thin solid #4B484B" fo:border-left="thin solid #000000" fo:border-right="thin solid #5B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4B484B" fo:border-bottom="thin solid #4B484B" fo:border-left="thin solid #5B5757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3B383B" fo:border-bottom="thin solid #3F3B44" fo:border-left="thin solid #3F3F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3B383B" fo:border-bottom="thin solid #3F3B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3B383B" fo:border-bottom="thin solid #3F3B44" fo:border-left="none" fo:border-right="thin solid #57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3B383B" fo:border-bottom="thin solid #3F3B44" fo:border-left="thin solid #57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3B383B" fo:border-bottom="thin solid #3F3B44" fo:border-left="none" fo:border-right="thin solid #ACAC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3F3B44" fo:border-bottom="thin solid #483B2F" fo:border-left="thin solid #5454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3F3B44" fo:border-bottom="thin solid #483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3F3B44" fo:border-bottom="thin solid #483B2F" fo:border-left="none" fo:border-right="thin solid #57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37">
      <style:table-cell-properties fo:border-top="thin solid #3F3B44" fo:border-bottom="thin solid #483B2F" fo:border-left="thin solid #575454" fo:border-right="none" style:vertical-align="top" fo:wrap-option="wrap" style:repeat-content="false"/>
      <style:paragraph-properties fo:text-align="start" fo:margin-left="0cm"/>
      <style:text-properties fo:color="#545252" style:font-name="Arial" style:font-name-asian="Arial" style:font-name-complex="Arial" style:font-family-generic="swiss"/>
    </style:style>
    <style:style style:name="ce42" style:family="table-cell" style:parent-style-name="Default" style:data-style-name="N37">
      <style:table-cell-properties fo:border-top="thin solid #3F3B44" fo:border-bottom="thin solid #483B2F" fo:border-left="none" fo:border-right="none" style:vertical-align="top" fo:wrap-option="wrap" style:repeat-content="false"/>
      <style:paragraph-properties fo:text-align="start" fo:margin-left="0cm"/>
      <style:text-properties fo:color="#545252" style:font-name="Arial" style:font-name-asian="Arial" style:font-name-complex="Arial" style:font-family-generic="swiss"/>
    </style:style>
    <style:style style:name="ce43" style:family="table-cell" style:parent-style-name="Default" style:data-style-name="N37">
      <style:table-cell-properties fo:border-top="thin solid #3F3B44" fo:border-bottom="thin solid #483B2F" fo:border-left="none" fo:border-right="thin solid #ACACA8" style:vertical-align="top" fo:wrap-option="wrap" style:repeat-content="false"/>
      <style:paragraph-properties fo:text-align="start" fo:margin-left="0cm"/>
      <style:text-properties fo:color="#545252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483B2F" fo:border-bottom="thin solid #000000" fo:border-left="thin solid #5454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483B2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483B2F" fo:border-bottom="thin solid #000000" fo:border-left="none" fo:border-right="thin solid #57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thin solid #483B2F" fo:border-bottom="thin solid #000000" fo:border-left="thin solid #575454" fo:border-right="none" style:vertical-align="top" fo:wrap-option="wrap" style:repeat-content="false"/>
      <style:paragraph-properties fo:text-align="start" fo:margin-left="0cm"/>
      <style:text-properties fo:color="#444242" style:font-name="Arial" style:font-name-asian="Arial" style:font-name-complex="Arial" style:font-family-generic="swiss"/>
    </style:style>
    <style:style style:name="ce48" style:family="table-cell" style:parent-style-name="Default" style:data-style-name="N37">
      <style:table-cell-properties fo:border-top="thin solid #483B2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444242"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fo:border-top="thin solid #483B2F" fo:border-bottom="thin solid #000000" fo:border-left="none" fo:border-right="thin solid #ACACA8" style:vertical-align="top" fo:wrap-option="wrap" style:repeat-content="false"/>
      <style:paragraph-properties fo:text-align="start" fo:margin-left="0cm"/>
      <style:text-properties fo:color="#444242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575454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4F4B4B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575454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4F4B4B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7">
      <style:table-cell-properties fo:border-top="thin solid #000000" fo:border-bottom="thin solid #4F4F4B" fo:border-left="none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7">
      <style:table-cell-properties fo:border-top="thin solid #4F4F4B" fo:border-bottom="thin solid #544F54" fo:border-left="thin solid #4F4B4B" fo:border-right="none" style:vertical-align="top" fo:wrap-option="wrap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7">
      <style:table-cell-properties fo:border-top="thin solid #4F4F4B" fo:border-bottom="thin solid #544F54" fo:border-left="none" fo:border-right="none" style:vertical-align="top" fo:wrap-option="wrap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order-top="thin solid #4F4F4B" fo:border-bottom="thin solid #544F54" fo:border-left="none" fo:border-right="thin solid #4B4B4B" style:vertical-align="top" fo:wrap-option="wrap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4B443F" fo:border-left="thin solid #5B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4B443F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544F54" fo:border-bottom="none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544F5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4B4B4B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4B443F" fo:border-bottom="thin solid #4B4B4B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4B443F" fo:border-bottom="thin solid #4B4B4B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4B4B4B" fo:border-bottom="thin solid #4B484B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4B4B4B" fo:border-bottom="thin solid #4B484B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4B4B4B" fo:border-bottom="thin solid #4B484B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4B4B4B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4B484B" fo:border-bottom="thin solid #4F4B4F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4B484B" fo:border-bottom="thin solid #4F4B4F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4B484B" fo:border-bottom="thin solid #4F4B4F" fo:border-left="thin solid #4F4B4B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fo:border-top="thin solid #4B484B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4F4B4F" fo:border-bottom="thin solid #4F4B4B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4F4B4F" fo:border-bottom="thin solid #4F4B4B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7">
      <style:table-cell-properties fo:border-top="thin solid #4F4B4F" fo:border-bottom="thin solid #4F4B4B" fo:border-left="thin solid #4F4B4B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7">
      <style:table-cell-properties fo:border-top="thin solid #4F4B4F" fo:border-bottom="thin solid #4F4B4B" fo:border-left="none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7">
      <style:table-cell-properties fo:border-top="thin solid #4F4B4F" fo:border-bottom="thin solid #4F4B4B" fo:border-left="none" fo:border-right="thin solid #979393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4F4B4B" fo:border-bottom="thin solid #4B484B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4F4B4B" fo:border-bottom="thin solid #4B484B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4F4B4B" fo:border-bottom="thin solid #4B484B" fo:border-left="thin solid #4F4B4B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4F4B4B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4B484B" fo:border-bottom="thin solid #4B484B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4B484B" fo:border-bottom="thin solid #4B484B" fo:border-left="none" fo:border-right="thin solid #67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7">
      <style:table-cell-properties fo:border-top="thin solid #4B484B" fo:border-bottom="thin solid #4B484B" fo:border-left="thin solid #676464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7">
      <style:table-cell-properties fo:border-top="thin solid #4B484B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7">
      <style:table-cell-properties fo:border-top="thin solid #4B484B" fo:border-bottom="thin solid #4B484B" fo:border-left="none" fo:border-right="thin solid #000000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4B484B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4B484B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4B484B" fo:border-bottom="thin solid #000000" fo:border-left="none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thin solid #4B484B" fo:border-bottom="thin solid #000000" fo:border-left="thin solid #544F4F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4B484B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4B484B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3F3B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3F3B3B" fo:border-left="none" fo:border-right="thin solid #48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3F3B3B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3F3B3B" fo:border-left="none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544F4F" fo:border-right="none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484448" fo:border-left="thin solid #544F4F" fo:border-right="none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thin solid #484448" fo:border-left="none" fo:border-right="thin solid #000000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3F3B3B" fo:border-bottom="thin solid #484448" fo:border-left="thin solid #000000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3F3B3B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3F3B3B" fo:border-bottom="thin solid #484448" fo:border-left="none" fo:border-right="thin solid #48484B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3F3B3B" fo:border-bottom="thin solid #484448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3F3B3B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3F3B3B" fo:border-bottom="thin solid #484448" fo:border-left="none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484448" fo:border-bottom="thin solid #4B484B" fo:border-left="thin solid #000000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84448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84448" fo:border-bottom="thin solid #4B484B" fo:border-left="none" fo:border-right="thin solid #3F2F2B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84448" fo:border-bottom="thin solid #4B484B" fo:border-left="thin solid #3F2F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484448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484448" fo:border-bottom="thin solid #4B484B" fo:border-left="none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484448" fo:border-bottom="thin solid #4B484B" fo:border-left="thin solid #544F4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484448" fo:border-bottom="thin solid #4B484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4B484B" fo:border-bottom="thin solid #48444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4B484B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4B484B" fo:border-bottom="thin solid #484448" fo:border-left="none" fo:border-right="thin solid #5454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4B484B" fo:border-bottom="thin solid #484448" fo:border-left="thin solid #54545B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4B484B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4B484B" fo:border-bottom="thin solid #484448" fo:border-left="none" fo:border-right="thin solid #544F4F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4" style:family="table-cell" style:parent-style-name="Default" style:data-style-name="N37">
      <style:table-cell-properties fo:border-top="thin solid #4B484B" fo:border-bottom="thin solid #484448" fo:border-left="thin solid #544F4F" fo:border-right="none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7">
      <style:table-cell-properties fo:border-top="thin solid #4B484B" fo:border-bottom="thin solid #484448" fo:border-left="none" fo:border-right="thin solid #000000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484448" fo:border-bottom="thin solid #4B4848" fo:border-left="thin solid #000000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484448" fo:border-bottom="thin solid #4B4848" fo:border-left="none" fo:border-right="none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484448" fo:border-bottom="thin solid #4B4848" fo:border-left="none" fo:border-right="thin solid #000000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4B4848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4B4848" fo:border-bottom="thin solid #000000" fo:border-left="none" fo:border-right="thin solid #484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4B4848" fo:border-bottom="thin solid #000000" fo:border-left="thin solid #4848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4B4848" fo:border-bottom="thin solid #000000" fo:border-left="none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4B4848" fo:border-bottom="thin solid #000000" fo:border-left="thin solid #4B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4B4848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574F4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574F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574F4B" fo:border-left="none" fo:border-right="thin solid #60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thin solid #4B48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574F4B" fo:border-bottom="thin solid #4F484B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574F4B" fo:border-bottom="thin solid #4F484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574F4B" fo:border-bottom="thin solid #4F484B" fo:border-left="none" fo:border-right="thin solid #605B6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4F484B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4F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4F484B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7">
      <style:table-cell-properties fo:border-top="none" fo:border-bottom="thin solid #4F484B" fo:border-left="thin solid #4B4848" fo:border-right="none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37">
      <style:table-cell-properties fo:border-top="none" fo:border-bottom="thin solid #4F484B" fo:border-left="none" fo:border-right="thin solid #000000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4F484B" fo:border-bottom="thin solid #484448" fo:border-left="thin solid #000000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4F484B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4F484B" fo:border-bottom="thin solid #484448" fo:border-left="none" fo:border-right="thin solid #000000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484448" fo:border-bottom="thin solid #48444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484448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484448" fo:border-bottom="thin solid #484444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84448" fo:border-bottom="thin solid #484444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484448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484448" fo:border-bottom="thin solid #484444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8">
      <style:table-cell-properties fo:border-top="thin solid #484448" fo:border-bottom="thin solid #484444" fo:border-left="thin solid #4F4F4F" fo:border-right="none" style:vertical-align="top" fo:wrap-option="wrap" style:repeat-content="false"/>
      <style:paragraph-properties fo:text-align="end" fo:margin-righ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38">
      <style:table-cell-properties fo:border-top="thin solid #484448" fo:border-bottom="thin solid #484444" fo:border-left="none" fo:border-right="thin solid #000000" style:vertical-align="top" fo:wrap-option="wrap" style:repeat-content="false"/>
      <style:paragraph-properties fo:text-align="end" fo:margin-righ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484444" fo:border-bottom="thin solid #48444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484444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484444" fo:border-bottom="thin solid #484448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484444" fo:border-bottom="thin solid #3F3B3F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484444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484444" fo:border-bottom="thin solid #3F3B3F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9">
      <style:table-cell-properties fo:border-top="thin solid #484444" fo:border-bottom="thin solid #3F3B3F" fo:border-left="thin solid #4F4F4F" fo:border-right="none" style:vertical-align="top" fo:wrap-option="wrap" style:repeat-content="false"/>
      <style:paragraph-properties fo:text-align="end" fo:margin-righ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39">
      <style:table-cell-properties fo:border-top="thin solid #484444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484448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48444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484448" fo:border-bottom="thin solid #000000" fo:border-left="none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3F3B3F" fo:border-bottom="thin solid #000000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3F3B3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3F3B3F" fo:border-bottom="thin solid #000000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3F3B3F" fo:border-bottom="thin solid #000000" fo:border-left="thin solid #4F4F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3F3B3F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484444" fo:border-bottom="thin solid #484448" fo:border-left="thin solid #000000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484444" fo:border-bottom="thin solid #3F3B3F" fo:border-left="thin solid #4F4B4B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39">
      <style:table-cell-properties fo:border-top="thin solid #484444" fo:border-bottom="thin solid #3F3B3F" fo:border-left="thin solid #4F4F4F" fo:border-right="thin solid #000000" style:vertical-align="top" fo:wrap-option="wrap" style:repeat-content="false"/>
      <style:paragraph-properties fo:text-align="end" fo:margin-righ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484448" fo:border-bottom="thin solid #000000" fo:border-left="thin solid #000000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3F3B3F" fo:border-bottom="thin solid #000000" fo:border-left="thin solid #4F4B4B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3F3B3F" fo:border-bottom="thin solid #000000" fo:border-left="thin solid #4F4F4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574F4B" fo:border-bottom="thin solid #4F484B" fo:border-left="thin solid #000000" fo:border-right="thin solid #605B6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4F484B" fo:border-left="thin solid #605B60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7">
      <style:table-cell-properties fo:border-top="none" fo:border-bottom="thin solid #4F484B" fo:border-left="thin solid #4B4848" fo:border-right="thin solid #000000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4F484B" fo:border-bottom="thin solid #484448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484448" fo:border-bottom="thin solid #484444" fo:border-left="thin solid #000000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484448" fo:border-bottom="thin solid #484444" fo:border-left="thin solid #4F4B4B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8">
      <style:table-cell-properties fo:border-top="thin solid #484448" fo:border-bottom="thin solid #484444" fo:border-left="thin solid #4F4F4F" fo:border-right="thin solid #000000" style:vertical-align="top" fo:wrap-option="wrap" style:repeat-content="false"/>
      <style:paragraph-properties fo:text-align="end" fo:margin-righ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484448" fo:border-bottom="thin solid #4B4848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B4848" fo:border-bottom="thin solid #000000" fo:border-left="thin solid #000000" fo:border-right="thin solid #484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4B4848" fo:border-bottom="thin solid #000000" fo:border-left="thin solid #484844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4B4848" fo:border-bottom="thin solid #000000" fo:border-left="thin solid #4B4B4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574F4B" fo:border-left="thin solid #000000" fo:border-right="thin solid #60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605B60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none" fo:border-left="thin solid #4B48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484448" fo:border-bottom="thin solid #4B484B" fo:border-left="thin solid #000000" fo:border-right="thin solid #3F2F2B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484448" fo:border-bottom="thin solid #4B484B" fo:border-left="thin solid #3F2F2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484448" fo:border-bottom="thin solid #4B484B" fo:border-left="thin solid #544F4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4B484B" fo:border-bottom="thin solid #484448" fo:border-left="thin solid #000000" fo:border-right="thin solid #5454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4B484B" fo:border-bottom="thin solid #484448" fo:border-left="thin solid #54545B" fo:border-right="thin solid #544F4F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5" style:family="table-cell" style:parent-style-name="Default" style:data-style-name="N37">
      <style:table-cell-properties fo:border-top="thin solid #4B484B" fo:border-bottom="thin solid #484448" fo:border-left="thin solid #544F4F" fo:border-right="thin solid #000000" style:vertical-align="top" fo:wrap-option="wrap" style:repeat-content="false"/>
      <style:paragraph-properties fo:text-align="start" fo:margin-left="0cm"/>
      <style:text-properties fo:color="#626060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3F3B3B" fo:border-left="thin solid #000000" fo:border-right="thin solid #48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3F3B3B" fo:border-left="thin solid #4848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484448" fo:border-left="thin solid #544F4F" fo:border-right="thin solid #000000" style:vertical-align="top" fo:wrap-option="wrap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3F3B3B" fo:border-bottom="thin solid #484448" fo:border-left="thin solid #000000" fo:border-right="thin solid #48484B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3F3B3B" fo:border-bottom="thin solid #484448" fo:border-left="thin solid #48484B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4F4B4B" fo:border-bottom="thin solid #4B484B" fo:border-left="thin solid #545454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4B484B" fo:border-bottom="thin solid #4B484B" fo:border-left="thin solid #545454" fo:border-right="thin solid #67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37">
      <style:table-cell-properties fo:border-top="thin solid #4B484B" fo:border-bottom="thin solid #4B484B" fo:border-left="thin solid #676464" fo:border-right="thin solid #000000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4B484B" fo:border-bottom="thin solid #000000" fo:border-left="thin solid #000000" fo:border-right="thin solid #54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7">
      <style:table-cell-properties fo:border-top="thin solid #4B484B" fo:border-bottom="thin solid #000000" fo:border-left="thin solid #544F4F" fo:border-right="thin solid #000000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4B4B4B" fo:border-bottom="thin solid #4B484B" fo:border-left="thin solid #545454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4B484B" fo:border-bottom="thin solid #4F4B4F" fo:border-left="thin solid #545454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4F4B4F" fo:border-bottom="thin solid #4F4B4B" fo:border-left="thin solid #545454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7">
      <style:table-cell-properties fo:border-top="thin solid #4F4B4F" fo:border-bottom="thin solid #4F4B4B" fo:border-left="thin solid #4F4B4B" fo:border-right="thin solid #979393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575454" fo:border-right="thin solid #4F4B4B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37">
      <style:table-cell-properties fo:border-top="thin solid #000000" fo:border-bottom="thin solid #4F4F4B" fo:border-left="thin solid #4F4B4B" fo:border-right="none" style:vertical-align="top" fo:wrap-option="wrap" style:repeat-content="false"/>
      <style:paragraph-properties fo:text-align="start" fo:margin-left="0cm"/>
      <style:text-properties fo:color="#4B4949"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Default" style:data-style-name="N37">
      <style:table-cell-properties fo:border-top="thin solid #4F4F4B" fo:border-bottom="thin solid #544F54" fo:border-left="thin solid #4F4B4B" fo:border-right="thin solid #4B4B4B" style:vertical-align="top" fo:wrap-option="wrap" style:repeat-content="false"/>
      <style:paragraph-properties fo:text-align="start" fo:margin-left="0cm"/>
      <style:text-properties fo:color="#383636"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thin solid #4B443F" fo:border-left="thin solid #5B5757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544F54" fo:border-bottom="thin solid #4B4B4B" fo:border-left="thin solid #4F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4B443F" fo:border-bottom="thin solid #4B4B4B" fo:border-left="thin solid #545454" fo:border-right="thin solid #4F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3B383B" fo:border-bottom="thin solid #3F3B44" fo:border-left="thin solid #3F3F3F" fo:border-right="thin solid #57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3B383B" fo:border-bottom="thin solid #3F3B44" fo:border-left="thin solid #575454" fo:border-right="thin solid #ACAC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3F3B44" fo:border-bottom="thin solid #483B2F" fo:border-left="thin solid #54544F" fo:border-right="thin solid #57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9" style:family="table-cell" style:parent-style-name="Default" style:data-style-name="N37">
      <style:table-cell-properties fo:border-top="thin solid #3F3B44" fo:border-bottom="thin solid #483B2F" fo:border-left="thin solid #575454" fo:border-right="thin solid #ACACA8" style:vertical-align="top" fo:wrap-option="wrap" style:repeat-content="false"/>
      <style:paragraph-properties fo:text-align="start" fo:margin-left="0cm"/>
      <style:text-properties fo:color="#545252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483B2F" fo:border-bottom="thin solid #000000" fo:border-left="thin solid #54544F" fo:border-right="thin solid #57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1" style:family="table-cell" style:parent-style-name="Default" style:data-style-name="N37">
      <style:table-cell-properties fo:border-top="thin solid #483B2F" fo:border-bottom="thin solid #000000" fo:border-left="thin solid #575454" fo:border-right="thin solid #ACACA8" style:vertical-align="top" fo:wrap-option="wrap" style:repeat-content="false"/>
      <style:paragraph-properties fo:text-align="start" fo:margin-left="0cm"/>
      <style:text-properties fo:color="#444242" style:font-name="Arial" style:font-name-asian="Arial" style:font-name-complex="Arial" style:font-family-generic="swiss"/>
    </style:style>
    <style:style style:name="T1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8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393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E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4333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4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4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4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4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E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4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4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4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E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AFB3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CFCDCD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CFCDC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FCD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95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B494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B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2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9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62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62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8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CDCC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CDCC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CDCCC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CDCCC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27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444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8A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4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2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444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9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1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4444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444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4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4444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2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444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27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8A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7272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272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CFCD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CFCD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CFCD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CFCD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C7B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431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7C7B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4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4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C7B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9C9A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431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C3C1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C3C1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D1CF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C3C1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C7B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6">SUBSECRETARIA DA EDUCAÇ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DEPARTA <text:s text:c="2"/>ENTO DE PLANEJA <text:s text:c="2"/>E <text:s/>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Divisão Técnica de P</text:span><text:span text:style-name="T7">l</text:span><text:span text:style-name="T6">anejamento e Controle de Repasses e Contas das Parce</text:span><text:span text:style-name="T7">r</text:span><text:span text:style-name="T6">ia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Parec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Guarulhos</text:span><text:span text:style-name="T7">,<text:s/></text:span><text:span text:style-name="T9">25 de<text:s/></text:span><text:span text:style-name="T10">fevere</text:span><text:span text:style-name="T11">i</text:span><text:span text:style-name="T10">ro<text:s/></text:span><text:span text:style-name="T12">de<text:s/></text:span><text:span text:style-name="T9">2025<text:s/></text:span><text:span text:style-name="T11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3">PARECER CONCLUSIVO N</text:span><text:span text:style-name="T1">º.<text:s/></text:span><text:span text:style-name="T13">0442</text:span><text:span text:style-name="T1">/</text:span><text:span text:style-name="T13">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3">Exercício</text:span><text:span text:style-name="T1">/</text:span><text:span text:style-name="T13">Ano: 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Entidade:<text:s/></text:span><text:span text:style-name="T13">Instituto Social E Educacional Florescer - li CNPJ: 30. 352.418</text:span><text:span text:style-name="T1">/</text:span><text:span text:style-name="T13">0004-7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<text:s/></text:span><text:span text:style-name="T2">cumprimento<text:s text:c="2"/></text:span><text:span text:style-name="T13">ao artigo 203<text:s/></text:span><text:span text:style-name="T2">da<text:s/></text:span><text:span text:style-name="T13">I</text:span><text:span text:style-name="T1">n</text:span><text:span text:style-name="T13">strução<text:s/></text:span><text:span text:style-name="T2">Normativa 001 de 22 de maio<text:s/></text:span><text:span text:style-name="T1">de<text:s/></text:span><text:span text:style-name="T2">2024<text:s text:c="2"/></text:span><text:span text:style-name="T13">do<text:s/></text:span><text:span text:style-name="T2">Tribunal<text:s/></text:span><text:span text:style-name="T13">de Con</text:span><text:span text:style-name="T1">t</text:span><text:span text:style-name="T13">as 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Estado<text:s/></text:span><text:span text:style-name="T13">de São Paulo</text:span><text:span text:style-name="T7">,<text:s/></text:span><text:span text:style-name="T2">emitimos o<text:s/></text:span><text:span text:style-name="T13">PARECER<text:s/></text:span><text:span text:style-name="T2">CONCLUSIVO do exercício</text:span><text:span text:style-name="T14">,<text:s/></text:span><text:span text:style-name="T2">sobre<text:s/></text:span><text:span text:style-name="T13">a Prestação<text:s text:c="2"/></text:span><text:span text:style-name="T2">de <text:s/>Contas <text:s/>dos<text:s/></text:span><text:span text:style-name="T1">re</text:span><text:span text:style-name="T13">cursos<text:s/></text:span><text:span text:style-name="T2">repassados e aplicados pela Organização da Sociedade Civil</text:span><text:span text:style-name="T14">,<text:s/></text:span><text:span text:style-name="T13">para<text:s/></text:span><text:span text:style-name="T1">fins<text:s/></text:span><text:span text:style-name="T2">de<text:s/></text:span><text:span text:style-name="T13">aval</text:span><text:span text:style-name="T14">i</text:span><text:span text:style-name="T2">ação<text:s/></text:span><text:span text:style-name="T13">quan</text:span><text:span text:style-name="T1">t</text:span><text:span text:style-name="T13">o<text:s/></text:span><text:span text:style-name="T15">à</text:span><text:span text:style-name="T16"><text:s/></text:span><text:span text:style-name="T2">ef<text:s/></text:span><text:span text:style-name="T14">i</text:span><text:span text:style-name="T2">cácia e efetividade<text:s/></text:span><text:span text:style-name="T13">das ações real</text:span><text:span text:style-name="T1">iz</text:span><text:span text:style-name="T13">adas</text:span><text:span text:style-name="T7">,<text:s/></text:span><text:span text:style-name="T13">e ATESTAMOS<text:s/></text:span><text:span text:style-name="T14">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1</text:span><text:span text:style-name="T18"><text:s/></text:span><text:span text:style-name="T19">-<text:s/></text:span><text:span text:style-name="T18">1<text:s/></text:span><text:span text:style-name="T19">-<text:s/></text:span><text:span text:style-name="T2">Que durante o exercício relativo à prestação de contas a Organ</text:span><text:span text:style-name="T14">i</text:span><text:span text:style-name="T2">zação da Sociedade Civil esteve<text:s/></text:span><text:span text:style-name="T1">localiza</text:span><text:span text:style-name="T13">da<text:s/></text:span><text:span text:style-name="T2"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">em<text:s text:c="2"/></text:span><text:span text:style-name="T1">regular <text:s/>fu</text:span><text:span text:style-name="T13">nc</text:span><text:span text:style-name="T1">ionam</text:span><text:span text:style-name="T13">e</text:span><text:span text:style-name="T1">nt</text:span><text:span text:style-name="T13">o<text:s text:c="2"/></text:span><text:span text:style-name="T2">no desenvolvimento <text:s/>das<text:s text:c="2"/></text:span><text:span text:style-name="T13">suas<text:s text:c="2"/></text:span><text:span text:style-name="T2">atividades</text:span><text:span text:style-name="T14">/</text:span><text:span text:style-name="T1">projet</text:span><text:span text:style-name="T13">os</text:span><text:span text:style-name="T14">,<text:s/></text:span><text:span text:style-name="T2">condizentes<text:s text:c="2"/></text:span><text:span text:style-name="T13">com <text:s/>a s</text:span><text:span text:style-name="T1">ua final</text:span><text:span text:style-name="T14">i</text:span><text:span text:style-name="T2">dade<text:s/></text:span><text:span text:style-name="T1">estatutária<text:s/></text:span><text:span text:style-name="T14">,<text:s/></text:span><text:span text:style-name="T13">pactuadas com es</text:span><text:span text:style-name="T1">t</text:span><text:span text:style-name="T13">a Adm</text:span><text:span text:style-name="T1">in</text:span><text:span text:style-name="T14">i</text:span><text:span text:style-name="T13">stração<text:s/></text:span><text:span text:style-name="T1">, no<text:s/></text:span><text:span text:style-name="T2">endereço<text:s/></text:span><text:span text:style-name="T1">que<text:s/></text:span><text:span text:style-name="T2">segue<text:s/></text:span><text:span text:style-name="T14">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Endereço:<text:s/></text:span><text:span text:style-name="T13">Ave</text:span><text:span text:style-name="T1">n</text:span><text:span text:style-name="T14">i</text:span><text:span text:style-name="T2">da Monte<text:s/></text:span><text:span text:style-name="T13">Alegre<text:s/></text:span><text:span text:style-name="T14">,<text:s/></text:span><text:span text:style-name="T13">1085<text:s/></text:span><text:span text:style-name="T1">-<text:s/></text:span><text:span text:style-name="T13">C</text:span><text:span text:style-name="T1">i</text:span><text:span text:style-name="T13">dade Sobera</text:span><text:span text:style-name="T1">na -<text:s/></text:span><text:span text:style-name="T2">Guarulhos<text:s/></text:span><text:span text:style-name="T14">-<text:s text:c="2"/></text:span><text:span text:style-name="T2">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Finalidade<text:s/></text:span><text:span text:style-name="T13">estatutária: A</text:span><text:span text:style-name="T1">tender<text:s/></text:span><text:span text:style-name="T2">a<text:s/></text:span><text:span text:style-name="T1">t</text:span><text:span text:style-name="T13">odos<text:s/></text:span><text:span text:style-name="T2">a que ela<text:s/></text:span><text:span text:style-name="T13">se<text:s/></text:span><text:span text:style-name="T2">dirijam</text:span><text:span text:style-name="T7">,<text:s/></text:span><text:span text:style-name="T2">não fazendo dist</text:span><text:span text:style-name="T14">i</text:span><text:span text:style-name="T2">nção de sexo</text:span><text:span text:style-name="T14">,<text:s/></text:span><text:span text:style-name="T1">r</text:span><text:span text:style-name="T13">aça</text:span><text:span text:style-name="T14">,<text:s/></text:span><text:span text:style-name="T2">cor,<text:s/></text:span><text:span text:style-name="T14">i</text:span><text:span text:style-name="T13">d</text:span><text:span text:style-name="T1">iom</text:span><text:span text:style-name="T13">a</text:span><text:span text:style-name="T1">,<text:s/></text:span><text:span text:style-name="T2">condição social<text:s/></text:span><text:span text:style-name="T1">religio</text:span><text:span text:style-name="T13">sa<text:s/></text:span><text:span text:style-name="T2">e polit</text:span><text:span text:style-name="T14">i</text:span><text:span text:style-name="T2">c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</text:span><text:span text:style-name="T14">i,<text:s text:c="2"/></text:span><text:span text:style-name="T2">Ili<text:s text:c="3"/></text:span><text:span text:style-name="T13">I</text:span><text:span text:style-name="T1">V<text:s text:c="2"/></text:span><text:span text:style-name="T2">e <text:s/>V<text:s text:c="2"/></text:span><text:span text:style-name="T1">-<text:s text:c="2"/></text:span><text:span text:style-name="T2">Que<text:s text:c="2"/></text:span><text:span text:style-name="T13">cada<text:s text:c="2"/></text:span><text:span text:style-name="T2">data <text:s/>de<text:s text:c="2"/></text:span><text:span text:style-name="T1">repasse<text:s/></text:span><text:span text:style-name="T14">,<text:s text:c="2"/></text:span><text:span text:style-name="T2">empenho<text:s/></text:span><text:span text:style-name="T7">,<text:s/></text:span><text:span text:style-name="T1">n</text:span><text:span text:style-name="T14">ú</text:span><text:span text:style-name="T1">mero<text:s text:c="2"/></text:span><text:span text:style-name="T2">de<text:s text:c="2"/></text:span><text:span text:style-name="T1">empenho<text:s/></text:span><text:span text:style-name="T14">,<text:s/></text:span><text:span text:style-name="T1">va</text:span><text:span text:style-name="T14">l</text:span><text:span text:style-name="T2">or<text:s text:c="2"/></text:span><text:span text:style-name="T1">tran</text:span><text:span text:style-name="T13">s</text:span><text:span text:style-name="T1">f</text:span><text:span text:style-name="T13">e</text:span><text:span text:style-name="T1">ri</text:span><text:span text:style-name="T13">do</text:span><text:span text:style-name="T14">,<text:s/></text:span><text:span text:style-name="T13">sa</text:span><text:span text:style-name="T1">ld</text:span><text:span text:style-name="T13">o <text:s/>ante</text:span><text:span text:style-name="T1">rior</text:span><text:span text:style-name="T14">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ndimento<text:s/></text:span><text:span text:style-name="T13">de<text:s/></text:span><text:span text:style-name="T2">apl</text:span><text:span text:style-name="T14">i</text:span><text:span text:style-name="T2">cação<text:s/></text:span><text:span text:style-name="T1">financeira<text:s/></text:span><text:span text:style-name="T14">,<text:s/></text:span><text:span text:style-name="T2">e o valor<text:s/></text:span><text:span text:style-name="T1">tot</text:span><text:span text:style-name="T13">al<text:s/></text:span><text:span text:style-name="T2">aplicado<text:s/></text:span><text:span text:style-name="T1">no<text:s/></text:span><text:span text:style-name="T13">ob</text:span><text:span text:style-name="T14">j</text:span><text:span text:style-name="T2">eto</text:span><text:span text:style-name="T14">,<text:s/></text:span><text:span text:style-name="T2">eventuais<text:s/></text:span><text:span text:style-name="T1">devoluçõ</text:span><text:span text:style-name="T13">es<text:s/></text:span><text:span text:style-name="T2">de glosa<text:s/></text:span><text:span text:style-name="T13">e</text:span><text:span text:style-name="T1">/ou<text:s text:c="2"/></text:span><text:span text:style-name="T2">ou saldo<text:s/></text:span><text:span text:style-name="T7">,<text:s/></text:span><text:span text:style-name="T2">o<text:s/></text:span><text:span text:style-name="T13">sa</text:span><text:span text:style-name="T1">ldo<text:s/></text:span><text:span text:style-name="T2">reprogramado<text:s/></text:span><text:span text:style-name="T1">para<text:s/></text:span><text:span text:style-name="T2">o exercício seguinte<text:s/></text:span><text:span text:style-name="T6">,<text:s/></text:span><text:span text:style-name="T2">por fonte de<text:s/></text:span><text:span text:style-name="T1">recursos<text:s/></text:span><text:span text:style-name="T14">,<text:s/></text:span><text:span text:style-name="T2">se<text:s/></text:span><text:span text:style-name="T1">demonstra<text:s/></text:span><text:span text:style-name="T2">segundo<text:s/></text:span><text:span text:style-name="T1">cad</text:span><text:span text:style-name="T13">a a</text:span><text:span text:style-name="T1">juste<text:s/></text:span><text:span text:style-name="T7">,<text:s/></text:span><text:span text:style-name="T1">seu re</text:span><text:span text:style-name="T13">spect</text:span><text:span text:style-name="T1">iv</text:span><text:span text:style-name="T13">o objeto e<text:s/></text:span><text:span text:style-name="T2">cada data<text:s/></text:span><text:span text:style-name="T13">de p</text:span><text:span text:style-name="T1">restação<text:s/></text:span><text:span text:style-name="T2">de contas apresentadas <text:s/>pela<text:s/></text:span><text:span text:style-name="T13">Organi</text:span><text:span text:style-name="T1">zaçã</text:span><text:span text:style-name="T13">o da Soc</text:span><text:span text:style-name="T14">i</text:span><text:span text:style-name="T2">edade Civ</text:span><text:span text:style-name="T14">i</text:span><text:span text:style-name="T2">l</text:span><text:span text:style-name="T7">,<text:s/></text:span><text:span text:style-name="T1">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rma<text:s/></text:span><text:span text:style-name="T13">qu</text:span><text:span text:style-name="T1">e<text:s/></text:span><text:span text:style-name="T13">segu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<text:s/></text:span><text:span text:style-name="T2">DE COLABORAÇÃO<text:s/></text:span><text:span text:style-name="T1">nº<text:s/></text:span><text:span text:style-name="T2">1124</text:span><text:span text:style-name="T7">/</text:span><text:span text:style-name="T2">2024<text:s/></text:span><text:span text:style-name="T13">Ad</text:span><text:span text:style-name="T1">iti</text:span><text:span text:style-name="T13">vos</text:span><text:span text:style-name="T1">:<text:s/></text:span><text:span text:style-name="T14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bjeto: Oferta Regular de Educação Bás</text:span><text:span text:style-name="T14">i</text:span><text:span text:style-name="T2">ca<text:s/></text:span><text:span text:style-name="T1">Infant</text:span><text:span text:style-name="T14">i</text:span><text:span text:style-name="T2">l<text:s/></text:span><text:span text:style-name="T1">na<text:s/></text:span><text:span text:style-name="T2">Creche</text:span><text:span text:style-name="T14">,<text:s/></text:span><text:span text:style-name="T1">inclus</text:span><text:span text:style-name="T14">i</text:span><text:span text:style-name="T1">ve<text:s/></text:span><text:span text:style-name="T13">Ber</text:span><text:span text:style-name="T1">çário<text:s/></text:span><text:span text:style-name="T2">Datas<text:s/></text:span><text:span text:style-name="T13">das Prestações de Contas Parciais: 29</text:span><text:span text:style-name="T6">/<text:s/></text:span><text:span text:style-name="T1">11</text:span><text:span text:style-name="T6">/</text:span><text:span text:style-name="T1">2024<text:s/></text:span><text:span text:style-name="T6">;<text:s/></text:span><text:span text:style-name="T1">20</text:span><text:span text:style-name="T7">/</text:span><text:span text:style-name="T1">02</text:span><text:span text:style-name="T6">/</text:span><text:span text:style-name="T1">2025<text:s/></text:span><text:span text:style-name="T7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">Fontes<text:s/></text:span><text:span text:style-name="T13">de Recursos</text:span></text:p>
          </table:table-cell>
          <table:table-cell office:value-type="string" table:style-name="ce5">
            <text:p><text:span text:style-name="T13">Datas dos R</text:span><text:span text:style-name="T20">.</text:span><text:span text:style-name="T13">epasses</text:span></text:p>
          </table:table-cell>
          <table:table-cell office:value-type="string" table:number-columns-spanned="3" table:number-rows-spanned="1" table:style-name="ce226">
            <text:p><text:span text:style-name="T13">Números dos Empenhos</text:span></text:p>
          </table:table-cell>
          <table:covered-table-cell table:number-columns-repeated="2"/>
          <table:table-cell office:value-type="string" table:number-columns-spanned="4" table:number-rows-spanned="1" table:style-name="ce227">
            <text:p><text:span text:style-name="T13">Valores Transferidos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pan text:style-name="T2">001<text:s/></text:span><text:span text:style-name="T6">/<text:s/></text:span><text:span text:style-name="T2">AG:1830-9<text:s/></text:span><text:span text:style-name="T7">/<text:s/></text:span><text:span text:style-name="T2">CC: 65564-3<text:s/></text:span><text:span text:style-name="T6">/<text:s text:c="2"/></text:span><text:span text:style-name="T2">M</text:span>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number-columns-spanned="3" table:number-rows-spanned="1" table:style-name="ce228">
            <text:p><text:span text:style-name="T1">13570</text:span><text:span text:style-name="T7">/</text:span><text:span text:style-name="T2">2024</text:span></text:p>
          </table:table-cell>
          <table:covered-table-cell table:number-columns-repeated="2"/>
          <table:table-cell office:value-type="float" office:value="113486" table:number-columns-spanned="4" table:number-rows-spanned="1" table:style-name="ce229">
            <text:p>113,486.00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8">
            <text:p><text:span text:style-name="T2">00</text:span><text:span text:style-name="T14">1<text:s/></text:span><text:span text:style-name="T6">/<text:s/></text:span><text:span text:style-name="T2">AG<text:s/></text:span><text:span text:style-name="T14">:</text:span><text:span text:style-name="T1">1830-9<text:s/></text:span><text:span text:style-name="T6">/<text:s/></text:span><text:span text:style-name="T2">CC</text:span><text:span text:style-name="T14">:<text:s/></text:span><text:span text:style-name="T2">65564-3<text:s/></text:span><text:span text:style-name="T6">I</text:span><text:span text:style-name="T2">M</text:span></text:p>
          </table:table-cell>
          <table:table-cell office:value-type="date" office:date-value="2024-08-05T00:00:00" table:style-name="ce9">
            <text:p>05/08/2024</text:p>
          </table:table-cell>
          <table:table-cell office:value-type="string" table:number-columns-spanned="3" table:number-rows-spanned="1" table:style-name="ce230">
            <text:p><text:span text:style-name="T2">13575</text:span><text:span text:style-name="T6">/</text:span><text:span text:style-name="T1">2024</text:span></text:p>
          </table:table-cell>
          <table:covered-table-cell table:number-columns-repeated="2"/>
          <table:table-cell office:value-type="float" office:value="40000" table:number-columns-spanned="4" table:number-rows-spanned="1" table:style-name="ce231">
            <text:p>40,000.00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1">
            <text:p><text:span text:style-name="T21">0</text:span><text:span text:style-name="T22">0694j<text:s text:c="3"/></text:span><text:span text:style-name="T23">µg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3">001<text:s/></text:span><text:span text:style-name="T24">/<text:s/></text:span><text:span text:style-name="T3">AG:1830-9<text:s/></text:span><text:span text:style-name="T24">/<text:s/></text:span><text:span text:style-name="T3">CC: 65564</text:span><text:span text:style-name="T24">-3<text:s/></text:span><text:span text:style-name="T25">/<text:s/></text:span><text:span text:style-name="T3">M</text:span></text:p>
          </table:table-cell>
          <table:table-cell office:value-type="date" office:date-value="2024-08-05T00:00:00" table:style-name="ce11">
            <text:p>05/08/2024</text:p>
          </table:table-cell>
          <table:table-cell office:value-type="string" table:number-columns-spanned="2" table:number-rows-spanned="2" table:style-name="ce220">
            <text:p><text:span text:style-name="T3">13570</text:span><text:span text:style-name="T24">/</text:span><text:span text:style-name="T3">2024</text:span></text:p>
            <text:p><text:span text:style-name="T3">13570</text:span><text:span text:style-name="T24">/</text:span><text:span text:style-name="T3">2024</text:span></text:p>
          </table:table-cell>
          <table:covered-table-cell/>
          <table:table-cell office:value-type="float" office:value="16224.9" table:number-columns-spanned="4" table:number-rows-spanned="1" table:style-name="ce221">
            <text:p>16,224.90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2">
            <text:p><text:span text:style-name="T3">001<text:s/></text:span><text:span text:style-name="T24">/<text:s/></text:span><text:span text:style-name="T3">AG:1830-9<text:s/></text:span><text:span text:style-name="T24">/<text:s/></text:span><text:span text:style-name="T3">CC</text:span><text:span text:style-name="T24">:<text:s/></text:span><text:span text:style-name="T3">65564</text:span><text:span text:style-name="T24">-</text:span><text:span text:style-name="T3">3<text:s/></text:span><text:span text:style-name="T25">/<text:s/></text:span><text:span text:style-name="T3">M</text:span></text:p>
          </table:table-cell>
          <table:table-cell office:value-type="date" office:date-value="2024-08-19T00:00:00" table:style-name="ce13">
            <text:p>19/08/2024</text:p>
          </table:table-cell>
          <table:covered-table-cell/>
          <table:covered-table-cell/>
          <table:table-cell office:value-type="float" office:value="16224.9" table:number-columns-spanned="4" table:number-rows-spanned="1" table:style-name="ce222">
            <text:p>16,224.90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string" table:style-name="ce14">
            <text:p><text:span text:style-name="T3">001<text:s/></text:span><text:span text:style-name="T24">/<text:s/></text:span><text:span text:style-name="T3">AG:1830-9<text:s/></text:span><text:span text:style-name="T26">I<text:s/></text:span><text:span text:style-name="T3">CC</text:span><text:span text:style-name="T24">:<text:s/></text:span><text:span text:style-name="T3">65564-3<text:s/></text:span><text:span text:style-name="T25">/<text:s/></text:span><text:span text:style-name="T4">M</text:span>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number-columns-spanned="2" table:number-rows-spanned="1" table:style-name="ce223">
            <text:p><text:span text:style-name="T3">1407</text:span><text:span text:style-name="T24">1/</text:span><text:span text:style-name="T3">2024</text:span></text:p>
          </table:table-cell>
          <table:covered-table-cell/>
          <table:table-cell office:value-type="string" table:number-columns-spanned="4" table:number-rows-spanned="2" table:style-name="ce224">
            <text:p><text:span text:style-name="T3">15.348</text:span><text:span text:style-name="T24">,</text:span><text:span text:style-name="T3">60 61.394,40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6">
            <text:p><text:span text:style-name="T3">001<text:s/></text:span><text:span text:style-name="T24">/<text:s/></text:span><text:span text:style-name="T3">AG<text:s/></text:span><text:span text:style-name="T24">:</text:span><text:span text:style-name="T3">1830-9<text:s/></text:span><text:span text:style-name="T24">/<text:s/></text:span><text:span text:style-name="T3">CC</text:span><text:span text:style-name="T24">:<text:s/></text:span><text:span text:style-name="T3">65564-3<text:s/></text:span><text:span text:style-name="T25">/<text:s/></text:span><text:span text:style-name="T3">M</text:span></text:p>
          </table:table-cell>
          <table:table-cell office:value-type="date" office:date-value="2024-09-17T00:00:00" table:style-name="ce17">
            <text:p>17/09/2024</text:p>
          </table:table-cell>
          <table:table-cell office:value-type="string" table:number-columns-spanned="2" table:number-rows-spanned="1" table:style-name="ce225">
            <text:p><text:span text:style-name="T3">13570</text:span><text:span text:style-name="T24">/</text:span><text:span text:style-name="T3">2024</text:span></text:p>
          </table:table-cell>
          <table:covered-table-cell/>
          <table:covered-table-cell/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18">
            <text:p><text:span text:style-name="T3">001<text:s/></text:span><text:span text:style-name="T24">/<text:s/></text:span><text:span text:style-name="T3">AG:1830-9<text:s/></text:span><text:span text:style-name="T24">/<text:s/></text:span><text:span text:style-name="T3">CC: 65564</text:span><text:span text:style-name="T24">-</text:span><text:span text:style-name="T3">3<text:s/></text:span><text:span text:style-name="T25">/<text:s/></text:span><text:span text:style-name="T3">M</text:span></text:p>
          </table:table-cell>
          <table:table-cell office:value-type="date" office:date-value="2024-09-17T00:00:00" table:style-name="ce19">
            <text:p>17/09/2024</text:p>
          </table:table-cell>
          <table:table-cell office:value-type="string" table:number-columns-spanned="2" table:number-rows-spanned="1" table:style-name="ce216">
            <text:p><text:span text:style-name="T3">13570</text:span><text:span text:style-name="T24">/</text:span><text:span text:style-name="T3">2024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3">214.880<text:s/></text:span><text:span text:style-name="T24">,</text:span><text:span text:style-name="T3">40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style-name="ce20">
            <text:p><text:span text:style-name="T3">001<text:s/></text:span><text:span text:style-name="T24">/<text:s/></text:span><text:span text:style-name="T3">AG:1830-9<text:s/></text:span><text:span text:style-name="T24">/<text:s/></text:span><text:span text:style-name="T3">CC: 65564-3<text:s/></text:span><text:span text:style-name="T24">/<text:s/></text:span><text:span text:style-name="T3">M</text:span>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number-columns-spanned="2" table:number-rows-spanned="1" table:style-name="ce217">
            <text:p><text:span text:style-name="T3">13570</text:span><text:span text:style-name="T24">/</text:span><text:span text:style-name="T3">2024</text:span></text:p>
          </table:table-cell>
          <table:covered-table-cell/>
          <table:table-cell office:value-type="float" office:value="16224.9" table:number-columns-spanned="4" table:number-rows-spanned="1" table:style-name="ce72">
            <text:p>16,224.90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style-name="ce22">
            <text:p><text:span text:style-name="T3">001<text:s/></text:span><text:span text:style-name="T24">/<text:s/></text:span><text:span text:style-name="T3">AG:1830-9<text:s/></text:span><text:span text:style-name="T24">/<text:s/></text:span><text:span text:style-name="T3">CC: 65564-3<text:s/></text:span><text:span text:style-name="T25">/<text:s/></text:span><text:span text:style-name="T3">M</text:span></text:p>
          </table:table-cell>
          <table:table-cell office:value-type="date" office:date-value="2024-10-16T00:00:00" table:style-name="ce23">
            <text:p>16/10/2024</text:p>
          </table:table-cell>
          <table:table-cell office:value-type="string" table:number-columns-spanned="2" table:number-rows-spanned="1" table:style-name="ce218">
            <text:p><text:span text:style-name="T3">14070</text:span><text:span text:style-name="T24">/</text:span><text:span text:style-name="T3">2024</text:span></text:p>
          </table:table-cell>
          <table:covered-table-cell/>
          <table:table-cell office:value-type="float" office:value="169710.9" table:number-columns-spanned="4" table:number-rows-spanned="1" table:style-name="ce219">
            <text:p>169,710.90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24">
            <text:p><text:span text:style-name="T3">001<text:s/></text:span><text:span text:style-name="T27">I<text:s/></text:span><text:span text:style-name="T5">AG</text:span><text:span text:style-name="T24">:</text:span><text:span text:style-name="T3">1830-9<text:s/></text:span><text:span text:style-name="T24">/<text:s/></text:span><text:span text:style-name="T3">CC</text:span><text:span text:style-name="T24">:<text:s/></text:span><text:span text:style-name="T3">65564-3<text:s/></text:span><text:span text:style-name="T25">/<text:s/></text:span><text:span text:style-name="T3">M</text:span></text:p>
          </table:table-cell>
          <table:table-cell office:value-type="string" table:style-name="ce25">
            <text:p><text:span text:style-name="T3">19</text:span><text:span text:style-name="T24">/<text:s/></text:span><text:span text:style-name="T3">11</text:span><text:span text:style-name="T24">/</text:span><text:span text:style-name="T3">2024</text:span></text:p>
          </table:table-cell>
          <table:table-cell office:value-type="string" table:number-columns-spanned="2" table:number-rows-spanned="1" table:style-name="ce211">
            <text:p><text:span text:style-name="T3">14070</text:span><text:span text:style-name="T24">/</text:span><text:span text:style-name="T5">2024</text:span></text:p>
          </table:table-cell>
          <table:covered-table-cell/>
          <table:table-cell office:value-type="string" table:number-columns-spanned="4" table:number-rows-spanned="1" table:style-name="ce81">
            <text:p><text:span text:style-name="T4">169.71</text:span><text:span text:style-name="T28">o</text:span><text:span text:style-name="T29"><text:s/></text:span><text:span text:style-name="T3">90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style-name="ce26">
            <text:p><text:span text:style-name="T3">001<text:s/></text:span><text:span text:style-name="T24">/<text:s/></text:span><text:span text:style-name="T3">AG<text:s/></text:span><text:span text:style-name="T24">:</text:span><text:span text:style-name="T3">1830-9<text:s/></text:span><text:span text:style-name="T24">/<text:s/></text:span><text:span text:style-name="T3">CC: 65564-3<text:s/></text:span><text:span text:style-name="T24">1<text:s/></text:span><text:span text:style-name="T3">M</text:span></text:p>
          </table:table-cell>
          <table:table-cell office:value-type="string" table:style-name="ce27">
            <text:p><text:span text:style-name="T3">18</text:span><text:span text:style-name="T24">/<text:s/></text:span><text:span text:style-name="T3">12</text:span><text:span text:style-name="T24">/</text:span><text:span text:style-name="T5">2024</text:span></text:p>
          </table:table-cell>
          <table:table-cell office:value-type="string" table:number-columns-spanned="2" table:number-rows-spanned="1" table:style-name="ce212">
            <text:p><text:span text:style-name="T3">14070</text:span><text:span text:style-name="T24">/</text:span><text:span text:style-name="T5">2024</text:span></text:p>
          </table:table-cell>
          <table:covered-table-cell/>
          <table:table-cell office:value-type="float" office:value="169710.9" table:number-columns-spanned="4" table:number-rows-spanned="1" table:style-name="ce213">
            <text:p>169,710.90</text:p>
          </table:table-cell>
          <table:covered-table-cell table:number-columns-repeated="3"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1" table:style-name="ce214">
            <text:p><text:span text:style-name="T30">Total do Repasse Municipal</text:span></text:p>
          </table:table-cell>
          <table:covered-table-cell table:number-columns-repeated="3"/>
          <table:table-cell office:value-type="float" office:value="1002916.8" table:number-columns-spanned="4" table:number-rows-spanned="1" table:style-name="ce215">
            <text:p>1,002,916.80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206">
            <text:p><text:span text:style-name="T31">(1)<text:s/></text:span><text:span text:style-name="T30">Valor repassado no exercício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4">(=)</text:span></text:p>
          </table:table-cell>
          <table:covered-table-cell table:number-columns-repeated="2"/>
          <table:table-cell office:value-type="string" table:number-columns-spanned="2" table:number-rows-spanned="2" table:style-name="ce208">
            <text:p><text:span text:style-name="T3">1</text:span><text:span text:style-name="T24">.</text:span><text:span text:style-name="T3">002.916<text:s/></text:span><text:span text:style-name="T24">,</text:span><text:span text:style-name="T3">80</text:span></text:p>
            <text:p><text:span text:style-name="T5">0</text:span><text:span text:style-name="T24">,</text:span><text:span text:style-name="T5">00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209">
            <text:p><text:span text:style-name="T5">(2)<text:s/></text:span><text:span text:style-name="T30">Saldo transportado do exercício anterior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32">(+)</text:span></text:p>
          </table:table-cell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200">
            <text:p><text:span text:style-name="T3">(3)<text:s/></text:span><text:span text:style-name="T30">Rendimento de aplicação financeira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32">(</text:span><text:span text:style-name="T33">+</text:span><text:span text:style-name="T32">)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3">444<text:s/></text:span><text:span text:style-name="T25">,</text:span><text:span text:style-name="T3">86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203">
            <text:p><text:span text:style-name="T31">(4)<text:s/></text:span><text:span text:style-name="T30">Valor total da Receita<text:s/></text:span><text:span text:style-name="T31">(1</text:span><text:span text:style-name="T30">+2+3)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34">(=)</text:span></text:p>
          </table:table-cell>
          <table:covered-table-cell table:number-columns-repeated="2"/>
          <table:table-cell office:value-type="float" office:value="1003361.66" table:number-columns-spanned="2" table:number-rows-spanned="1" table:style-name="ce205">
            <text:p>1,003,361.66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8" table:number-rows-spanned="1" table:style-name="ce193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94">
            <text:p><text:span text:style-name="T31">(5)<text:s/></text:span><text:span text:style-name="T30">Valor das despesas aprovadas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4">(-)</text:span></text:p>
          </table:table-cell>
          <table:covered-table-cell table:number-columns-repeated="2"/>
          <table:table-cell office:value-type="string" table:number-columns-spanned="2" table:number-rows-spanned="1" table:style-name="ce196">
            <text:p><text:span text:style-name="T3">927.542<text:s/></text:span><text:span text:style-name="T24">,</text:span><text:span text:style-name="T3">89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97">
            <text:p><text:span text:style-name="T31">(6) Valor<text:s/></text:span><text:span text:style-name="T30">glosado<text:s/></text:span><text:span text:style-name="T31">restituido<text:s/></text:span><text:span text:style-name="T30">pela entidade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<text:span text:style-name="T32">(-}</text:span></text:p>
          </table:table-cell>
          <table:covered-table-cell table:number-columns-repeated="2"/>
          <table:table-cell office:value-type="string" table:number-columns-spanned="2" table:number-rows-spanned="1" table:style-name="ce199">
            <text:p><text:span text:style-name="T3">0<text:s/></text:span><text:span text:style-name="T24">,</text:span><text:span text:style-name="T3">00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86">
            <text:p><text:span text:style-name="T31">(7)<text:s/></text:span><text:span text:style-name="T30">Saldo</text:span></text:p>
          </table:table-cell>
          <table:covered-table-cell table:number-columns-repeated="2"/>
          <table:table-cell office:value-type="string" table:number-columns-spanned="3" table:number-rows-spanned="1" table:style-name="ce187">
            <text:p><text:span text:style-name="T24">(=)</text:span></text:p>
          </table:table-cell>
          <table:covered-table-cell table:number-columns-repeated="2"/>
          <table:table-cell office:value-type="float" office:value="75818.77" table:number-columns-spanned="2" table:number-rows-spanned="1" table:style-name="ce188">
            <text:p>75,818.77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8" table:number-rows-spanned="1" table:style-name="ce18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0">
            <text:p><text:span text:style-name="T31">(8)<text:s/></text:span><text:span text:style-name="T30">Valor glosado de exercício(s) anterior a devolver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pan text:style-name="T24">(</text:span><text:span text:style-name="T3">=</text:span><text:span text:style-name="T24">)</text:span></text:p>
          </table:table-cell>
          <table:covered-table-cell table:number-columns-repeated="2"/>
          <table:table-cell office:value-type="float" office:value="0" table:number-columns-spanned="2" table:number-rows-spanned="1" table:style-name="ce192">
            <text:p>0.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80">
            <text:p><text:span text:style-name="T31">(9)<text:s/></text:span><text:span text:style-name="T30">Valor glosado no exercício a devolver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<text:span text:style-name="T4">(=)</text:span></text:p>
          </table:table-cell>
          <table:covered-table-cell table:number-columns-repeated="2"/>
          <table:table-cell office:value-type="float" office:value="-23.47" table:number-columns-spanned="2" table:number-rows-spanned="1" table:style-name="ce182">
            <text:p>-23.47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83">
            <text:p><text:span text:style-name="T31">(10)<text:s/></text:span><text:span text:style-name="T30">Saldo não utilizado, transportado para<text:s/></text:span><text:span text:style-name="T31">o<text:s/></text:span><text:span text:style-name="T30">exercicio seguinte</text:span>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24">(=</text:span>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3">75.795 30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<text:span text:style-name="T33">VI<text:s/></text:span><text:span text:style-name="T32">-<text:s/></text:span><text:span text:style-name="T35">As<text:s/></text:span><text:span text:style-name="T33">atividades<text:s/></text:span><text:span text:style-name="T35">desenvolv<text:s/></text:span><text:span text:style-name="T36">id</text:span><text:span text:style-name="T35">as<text:s/></text:span><text:span text:style-name="T33">com os recursos<text:s/></text:span><text:span text:style-name="T35">próprios<text:s/></text:span><text:span text:style-name="T33">e as verbas públicas repassadas se<text:s/></text:span><text:span text:style-name="T35">compatibil</text:span><text:span text:style-name="T36">iz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3">com as metas<text:s/></text:span><text:span text:style-name="T35">propostas</text:span><text:span text:style-name="T36">,<text:s/></text:span><text:span text:style-name="T35">bem como os<text:s/></text:span><text:span text:style-name="T33">resultados<text:s/></text:span><text:span text:style-name="T35">alcançados<text:s/></text:span><text:span text:style-name="T32">,<text:s/></text:span><text:span text:style-name="T33">cumprindo com o previsto no<text:s/></text:span><text:span text:style-name="T35">plano de<text:s/></text:span><text:span text:style-name="T33">trabalh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7">(</text:span><text:span text:style-name="T30">X</text:span><text:span text:style-name="T37">)<text:s/></text:span><text:span text:style-name="T33">Sim ( )<text:s/></text:span><text:span text:style-name="T35">Não<text:s/></text:span><text:span text:style-name="T33">(<text:s/></text:span><text:span text:style-name="T36">)<text:s/></text:span><text:span text:style-name="T35">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3">VII<text:s/></text:span><text:span text:style-name="T32">-<text:s/></text:span><text:span text:style-name="T35">Que as<text:s/></text:span><text:span text:style-name="T33">partes cumpriram as cláusulas pactuadas no<text:s/></text:span><text:span text:style-name="T32">i</text:span><text:span text:style-name="T33">nstrumento<text:s/></text:span><text:span text:style-name="T35">de<text:s/></text:span><text:span text:style-name="T33">parceria ,<text:s/></text:span><text:span text:style-name="T35">at</text:span><text:span text:style-name="T32">i</text:span><text:span text:style-name="T33">nentes aos pr</text:span><text:span text:style-name="T32">i</text:span><text:span text:style-name="T33">ncípio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administração pública</text:span><text:span text:style-name="T32">,<text:s/></text:span><text:span text:style-name="T35">em<text:s/></text:span><text:span text:style-name="T33">conform</text:span><text:span text:style-name="T32">i</text:span><text:span text:style-name="T33">dade com a regu</text:span><text:span text:style-name="T32">l</text:span><text:span text:style-name="T33">ação que<text:s/></text:span><text:span text:style-name="T36">rege<text:s/></text:span><text:span text:style-name="T33">a maté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VIII -<text:s/></text:span><text:span text:style-name="T35">Que<text:s/></text:span><text:span text:style-name="T33">os gastos e a contab</text:span><text:span text:style-name="T32">ili</text:span><text:span text:style-name="T33">zação das receitas e das despesas estão regulares e<text:s/></text:span><text:span text:style-name="T35">perfe</text:span><text:span text:style-name="T36">itos,<text:s/></text:span><text:span text:style-name="T33">segundo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normas<text:s/></text:span><text:span text:style-name="T35">brasile</text:span><text:span text:style-name="T36">ira<text:s/></text:span><text:span text:style-name="T33">de contabi</text:span><text:span text:style-name="T32">li</text:span><text:span text:style-name="T33">dade para o<text:s/></text:span><text:span text:style-name="T36">terceiro<text:s text:c="2"/></text:span><text:span text:style-name="T33">setor</text:span><text:span text:style-name="T32">,<text:s/></text:span><text:span text:style-name="T33">demonstrados<text:s text:c="2"/></text:span><text:span text:style-name="T36">no<text:s/></text:span><text:span text:style-name="T35">ba</text:span><text:span text:style-name="T36">lancete<text:s/></text:span><text:span text:style-name="T33">e balanço patr</text:span><text:span text:style-name="T32">i</text:span><text:span text:style-name="T33">mon</text:span><text:span text:style-name="T32">i</text:span><text:span text:style-name="T33">al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Organização da<text:s/></text:span><text:span text:style-name="T35">Soc</text:span><text:span text:style-name="T36">i</text:span><text:span text:style-name="T35">edade<text:s/></text:span><text:span text:style-name="T33">Civil parc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XI<text:s/></text:span><text:span text:style-name="T36">-<text:s/></text:span><text:span text:style-name="T33">Estão regulares<text:s/></text:span><text:span text:style-name="T35">e dispon</text:span><text:span text:style-name="T36">íveis<text:s text:c="2"/></text:span><text:span text:style-name="T33">os recolhimentos<text:s/></text:span><text:span text:style-name="T35">dos<text:s/></text:span><text:span text:style-name="T33">encargos trabalhistas, relativos a folha<text:s/></text:span><text:span text:style-name="T35">de pagament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equipe contratada<text:s/></text:span><text:span text:style-name="T32">,<text:s/></text:span><text:span text:style-name="T33">com ou<text:s/></text:span><text:span text:style-name="T35">sem<text:s/></text:span><text:span text:style-name="T33">vínculo empregatício<text:s/></text:span><text:span text:style-name="T32">,<text:s/></text:span><text:span text:style-name="T33">e comprovados mediante guias<text:s/></text:span><text:span text:style-name="T35">de<text:s/></text:span><text:span text:style-name="T33">recolhimentos autua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ao processo de prestação de contas?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8">(</text:span><text:span text:style-name="T30">X</text:span><text:span text:style-name="T37">)<text:s/></text:span><text:span text:style-name="T33">Sim<text:s/></text:span><text:span text:style-name="T36">(<text:s/></text:span><text:span text:style-name="T32">)<text:s/></text:span><text:span text:style-name="T35">Não<text:s/></text:span><text:span text:style-name="T33">( )<text:s/></text:span><text:span text:style-name="T35">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X -<text:s/></text:span><text:span text:style-name="T35">Que<text:s/></text:span><text:span text:style-name="T33">os comprovantes de gastos contém<text:s/></text:span><text:span text:style-name="T35">a<text:s/></text:span><text:span text:style-name="T33">identificação da Organização da<text:s/></text:span><text:span text:style-name="T35">Sociedade<text:s/></text:span><text:span text:style-name="T33">Civil beneficiária</text:span><text:span text:style-name="T32">,<text:s/></text:span><text:span text:style-name="T33"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tipo de<text:s/></text:span><text:span text:style-name="T35">cada<text:s/></text:span><text:span text:style-name="T33">repasse</text:span><text:span text:style-name="T32">,<text:s/></text:span><text:span text:style-name="T35">do<text:s/></text:span><text:span text:style-name="T33">número<text:s/></text:span><text:span text:style-name="T35">de<text:s/></text:span><text:span text:style-name="T33">cada ajuste e deste Órgão concessor?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9">(</text:span><text:span text:style-name="T40"><text:s/></text:span><text:span text:style-name="T41">X</text:span><text:span text:style-name="T40">)<text:s/></text:span><text:span text:style-name="T33">Sim (<text:s/></text:span><text:span text:style-name="T36">)<text:s/></text:span><text:span text:style-name="T35">Não<text:s/></text:span><text:span text:style-name="T36">(<text:s/></text:span><text:span text:style-name="T33">)<text:s/></text:span><text:span text:style-name="T35">Parc</text:span><text:span text:style-name="T36">ia</text:span><text:span text:style-name="T35">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">XIII <text:s/>- <text:s/>Que <text:s/>na sede <text:s/>da concedente<text:s text:c="2"/></text:span><text:span text:style-name="T36">existe<text:s text:c="2"/></text:span><text:span text:style-name="T33">e<text:s/></text:span><text:span text:style-name="T36">funciona<text:s text:c="2"/></text:span><text:span text:style-name="T33">o <text:s/>controle <text:s/>interno <text:s/>de <text:s/>forma <text:s/>regular <text:s/>responsável <text:s/>pel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2">&lt;::l'8\..C<text:s text:c="2"/></text:span><text:span text:style-name="T43">C <text:s text:c="4"/>l<text:s/></text:span><text:span text:style-name="T44">1<text:s text:c="3"/></text:span><text:span text:style-name="T45"><text:s/></text:span><text:span text:style-name="T43">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6">fi</text:span><text:span text:style-name="T47">sca</text:span><text:span text:style-name="T46">l</text:span><text:span text:style-name="T47">ização dos atos da administração<text:s/></text:span><text:span text:style-name="T48">pública</text:span><text:span text:style-name="T49">,<text:s/></text:span><text:span text:style-name="T47">e tem<text:s/></text:span><text:span text:style-name="T48">como<text:s/></text:span><text:span text:style-name="T47">responsáve<text:s/></text:span><text:span text:style-name="T46">l<text:s/></text:span><text:span text:style-name="T47">o Sr.(a) Rodr</text:span><text:span text:style-name="T46">i</text:span><text:span text:style-name="T47">go Souza Santos</text:span><text:span text:style-name="T46">,<text:s/></text:span><text:span text:style-name="T47">CPF n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8">359.816.908<text:s/></text:span><text:span text:style-name="T46">-</text:span><text:span text:style-name="T47">60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">XII<text:s/></text:span><text:span text:style-name="T51">-<text:s/></text:span><text:span text:style-name="T47">Que cada<text:s/></text:span><text:span text:style-name="T52">ajuste<text:s/></text:span><text:span text:style-name="T47">atende aos princípios da<text:s/></text:span><text:span text:style-name="T48">legalidade</text:span><text:span text:style-name="T49">,<text:s/></text:span><text:span text:style-name="T48">impessoalidade</text:span><text:span text:style-name="T46">,<text:s/></text:span><text:span text:style-name="T47">moralidade<text:s/></text:span><text:span text:style-name="T46">,<text:s/></text:span><text:span text:style-name="T52">publicidade<text:s/></text:span><text:span text:style-name="T48">,<text:s/></text:span><text:span text:style-name="T52">eficiênc</text:span><text:span text:style-name="T48">ia<text:s/></text:span><text:span text:style-name="T47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8">economicidade<text:s/></text:span><text:span text:style-name="T49">,<text:s/></text:span><text:span text:style-name="T47">a mot</text:span><text:span text:style-name="T46">i</text:span><text:span text:style-name="T47">vação e ao<text:s/></text:span><text:span text:style-name="T46">i</text:span><text:span text:style-name="T47">nteresse públ</text:span><text:span text:style-name="T46">i</text:span><text:span text:style-name="T47">co e soc</text:span><text:span text:style-name="T46">i</text:span><text:span text:style-name="T47">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0">XIV<text:s/></text:span><text:span text:style-name="T51">-<text:s/></text:span><text:span text:style-name="T47">Que houve visita</text:span><text:span text:style-name="T46">(</text:span><text:span text:style-name="T47">s)<text:s/></text:span><text:span text:style-name="T48">para<text:s/></text:span><text:span text:style-name="T47">fiscaliza</text:span><text:span text:style-name="T46">r,<text:s/></text:span><text:span text:style-name="T48">monitorar<text:s/></text:span><text:span text:style-name="T47">e avaliar o objeto</text:span><text:span text:style-name="T46">,<text:s/></text:span><text:span text:style-name="T47">conforme <text:s/>relatório(s) de<text:s/></text:span><text:span text:style-name="T48">f<text:s/></text:span><text:span text:style-name="T46">i</text:span><text:span text:style-name="T47">scalização<text:s/></text:span><text:span text:style-name="T46">,<text:s/></text:span><text:span text:style-name="T47">p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6">i</text:span><text:span text:style-name="T48">ntegrante<text:s/></text:span><text:span text:style-name="T47">do processo desta prestação de contas</text:span><text:span text:style-name="T46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3">XV<text:s/></text:span><text:span text:style-name="T54">-<text:s/></text:span><text:span text:style-name="T47">Que eventual rateio administrativo de custos indiretos realizado pe</text:span><text:span text:style-name="T46">l</text:span><text:span text:style-name="T47">a entidade do Terceiro Setor foi<text:s/></text:span><text:span text:style-name="T52">verifica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7">e avaliado pelo poder público</text:span><text:span text:style-name="T46">,<text:s/></text:span><text:span text:style-name="T47">quanto à razoabilidade<text:s/></text:span><text:span text:style-name="T49">,<text:s/></text:span><text:span text:style-name="T47">pertinência com o objeto<text:s/></text:span><text:span text:style-name="T46">,<text:s/></text:span><text:span text:style-name="T52">propo</text:span><text:span text:style-name="T48">rcionali</text:span><text:span text:style-name="T52">dade<text:s/></text:span><text:span text:style-name="T47">e adequação das despesas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6">( )<text:s/></text:span><text:span text:style-name="T47">Sim<text:s/></text:span><text:span text:style-name="T55">(<text:s/></text:span><text:span text:style-name="T56">X</text:span><text:span text:style-name="T55">)<text:s/></text:span><text:span text:style-name="T47">Não<text:s/></text:span><text:span text:style-name="T48">( )<text:s/></text:span><text:span text:style-name="T47">Parcialmente</text:span></text:p>
          </table:table-cell>
          <table:table-cell table:number-columns-repeated="16383"/>
        </table:table-row>
        <table:table-row table:style-name="ro12">
          <table:table-cell office:value-type="string" table:style-name="ce28">
            <text:p><text:span text:style-name="T57">Manifest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7">Diante da documentação verificada<text:s/></text:span><text:span text:style-name="T52">emi</text:span><text:span text:style-name="T48">timo</text:span><text:span text:style-name="T52">s<text:s/></text:span><text:span text:style-name="T47">Parecer Conclusivo favorável à aprovação das<text:s/></text:span><text:span text:style-name="T52">despesas<text:s/></text:span><text:span text:style-name="T47">no valor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7">R$ 927.542<text:s/></text:span><text:span text:style-name="T46">,</text:span><text:span text:style-name="T47">89 destacando <text:s/>que a quantia de <text:s/>R$ 75.795</text:span><text:span text:style-name="T46">,</text:span><text:span text:style-name="T47">30 foi <text:s/>transportada <text:s/>para o exercício <text:s/>de 2025<text:s/></text:span><text:span text:style-name="T46">.<text:s/></text:span><text:span text:style-name="T47">O<text:s/></text:span><text:span text:style-name="T58">valo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7">glosado de<text:s/></text:span><text:span text:style-name="T52">R$<text:s/></text:span><text:span text:style-name="T47">23,47 foi devolvido<text:s/></text:span><text:span text:style-name="T59">à</text:span><text:span text:style-name="T47"><text:s/>conta espec</text:span><text:span text:style-name="T46">í</text:span><text:span text:style-name="T47">f</text:span><text:span text:style-name="T46">i</text:span><text:span text:style-name="T47">ca do term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8">CONCLUS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7">Atesta a prestação de contas como<text:s/></text:span><text:span text:style-name="T57">Regu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7">Guarulhos</text:span><text:span text:style-name="T46">/</text:span><text:span text:style-name="T47">SP</text:span><text:span text:style-name="T49">,<text:s/></text:span><text:span text:style-name="T47">26 de Fevereiro de 2025.</text:span></text:p>
          </table:table-cell>
          <table:table-cell table:number-columns-repeated="16383"/>
        </table:table-row>
        <table:table-row table:style-name="ro12">
          <table:table-cell office:value-type="string" table:style-name="ce29">
            <text:p><text:span text:style-name="T57">Gisela Mayumi<text:s/></text:span><text:span text:style-name="T60">Kodama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pan text:style-name="T47">CPF <text:s/>103</text:span><text:span text:style-name="T46">.</text:span><text:span text:style-name="T47">033</text:span><text:span text:style-name="T46">.</text:span><text:span text:style-name="T48">268-16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pan text:style-name="T47">Diretora de Departamento e Gestora da Parce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8">De</text:span></text:p>
          </table:table-cell>
          <table:table-cell table:number-columns-repeated="16383"/>
        </table:table-row>
        <table:table-row table:style-name="ro12">
          <table:table-cell office:value-type="string" table:style-name="ce29">
            <text:p><text:span text:style-name="T57">Sílvio<text:s/></text:span><text:span text:style-name="T60">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pan text:style-name="T47">Secre</text:span><text:span text:style-name="T46">t</text:span><text:span text:style-name="T48">ár</text:span><text:span text:style-name="T46">i</text:span><text:span text:style-name="T47">o de Educação</text:span></text:p>
          </table:table-cell>
          <table:table-cell table:number-columns-repeated="16383"/>
        </table:table-row>
        <table:table-row table:style-name="ro13">
          <table:table-cell office:value-type="string" table:style-name="ce31">
            <text:p><text:span text:style-name="T61">Proposta(s)</text:span><text:span text:style-name="T62">:<text:s text:c="2"/></text:span><text:span text:style-name="T61">0442/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2">Doc</text:span><text:span text:style-name="T48">um</text:span><text:span text:style-name="T52">ento<text:s/></text:span><text:span text:style-name="T47">assinado eletronicamente por<text:s/></text:span><text:span text:style-name="T63">Gisela Mayumi Kodama</text:span><text:span text:style-name="T64">,<text:s/></text:span><text:span text:style-name="T63">Diretor(a)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6">Departamento<text:s/></text:span><text:span text:style-name="T65">,<text:s/></text:span><text:span text:style-name="T47">em 28</text:span><text:span text:style-name="T46">/</text:span><text:span text:style-name="T47">02</text:span><text:span text:style-name="T46">/</text:span><text:span text:style-name="T47">2025<text:s/></text:span><text:span text:style-name="T46">,<text:s/></text:span><text:span text:style-name="T47">às 09</text:span><text:span text:style-name="T46">:</text:span><text:span text:style-name="T47">22</text:span><text:span text:style-name="T46">,<text:s/></text:span><text:span text:style-name="T47">conforme art</text:span><text:span text:style-name="T46">.<text:s/></text:span><text:span text:style-name="T48">1</text:span><text:span text:style-name="T66">Q,</text:span><text:span text:style-name="T67"><text:s text:c="4"/></text:span><text:span text:style-name="T48">Ili</text:span><text:span text:style-name="T46">,<text:s/></text:span><text:span text:style-name="T48">"b"</text:span><text:span text:style-name="T49">,<text:s/></text:span><text:span text:style-name="T47">da Lei 11.419/2006</text:span><text:span text:style-name="T46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8">/</text:span><text:span text:style-name="T69"><text:s/>24 ( () <text:s text:c="2"/>43 <text:s/>-<text:s text:c="6"/></text:span><text:span text:style-name="T70">g<text:s text:c="2"/></text:span><text:span text:style-name="T71">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2">Documento ass</text:span><text:span text:style-name="T73">i</text:span><text:span text:style-name="T72">nado eletronicamente <text:s/>por<text:s/></text:span><text:span text:style-name="T74">Silvio<text:s text:c="2"/></text:span><text:span text:style-name="T75">Rodrigues da Silva<text:s/></text:span><text:span text:style-name="T76">,<text:s/></text:span><text:span text:style-name="T74">Secretário<text:s text:c="2"/></text:span><text:span text:style-name="T75">(a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5">Municipal</text:span><text:span text:style-name="T76">,<text:s/></text:span><text:span text:style-name="T72">em 20</text:span><text:span text:style-name="T73">/</text:span><text:span text:style-name="T72">03</text:span><text:span text:style-name="T73">/</text:span><text:span text:style-name="T72">2025</text:span><text:span text:style-name="T73">,<text:s/></text:span><text:span text:style-name="T72">às<text:s/></text:span><text:span text:style-name="T2">09:44,<text:s/></text:span><text:span text:style-name="T72">conforme art.<text:s/></text:span><text:span text:style-name="T2">1</text:span><text:span text:style-name="T77">2</text:span><text:span text:style-name="T78"><text:s/></text:span><text:span text:style-name="T79">,<text:s text:c="2"/></text:span><text:span text:style-name="T72">Ili "b"</text:span><text:span text:style-name="T80">,<text:s/></text:span><text:span text:style-name="T72">da<text:s/></text:span><text:span text:style-name="T2">Lei<text:s/></text:span><text:span text:style-name="T72">11.419/2006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">autenticidade <text:s text:c="11"/>do <text:s text:c="11"/>documento<text:s text:c="12"/></text:span><text:span text:style-name="T72">pode<text:s text:c="12"/></text:span><text:span text:style-name="T2">ser<text:s text:c="12"/></text:span><text:span text:style-name="T72">conferid</text:span><text:span text:style-name="T81">a<text:s text:c="12"/></text:span><text:span text:style-name="T2">no <text:s text:c="11"/>sit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73">h</text:span><text:span text:style-name="T72">ttps</text:span><text:span text:style-name="T73">://</text:span><text:span text:style-name="T72">sei .guarulhos<text:s/></text:span><text:span text:style-name="T2">sp.gov<text:s/></text:span><text:span text:style-name="T72">.br</text:span><text:span text:style-name="T73">/</text:span><text:span text:style-name="T72">sei</text:span><text:span text:style-name="T73">/</text:span><text:span text:style-name="T72">web</text:span><text:span text:style-name="T73">/</text:span><text:span text:style-name="T72">controlador <text:s text:c="2"/>externo.php?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2">acao=documento  conferir&amp;id  orgao  acesso  externo-O </text:span><text:span text:style-name="T73">,<text:s text:c="2"/></text:span><text:span text:style-name="T72">informando<text:s text:c="2"/></text:span><text:span text:style-name="T2">o <text:s/>código <text:s/>verificador<text:s/></text:span><text:span text:style-name="T74">1582183<text:s text:c="2"/></text:span><text:span text:style-name="T83">e</text:span><text:span text:style-name="T84"><text:s text:c="3"/></text:span><text:span text:style-name="T2">o<text:s/></text:span><text:span text:style-name="T72">código<text:s/></text:span><text:span text:style-name="T2">CRC<text:s/></text:span><text:span text:style-name="T74">8BCF8651<text:s/></text:span><text:span text:style-name="T85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6">-----</text:span><text:span text:style-name="T87">-·<text:s/></text:span><text:span text:style-name="T88">-<text:s/></text:span><text:span text:style-name="T89">---</text:span></text:p>
          </table:table-cell>
          <table:table-cell table:number-columns-repeated="16383"/>
        </table:table-row>
        <table:table-row table:style-name="ro12">
          <table:table-cell office:value-type="string" table:style-name="ce32">
            <text:p><text:span text:style-name="T90">1</text:span><text:span text:style-name="T91">1</text:span><text:span text:style-name="T90">18.2024</text:span><text:span text:style-name="T91">/</text:span><text:span text:style-name="T90">0069437-2<text:s text:c="157"/></text:span><text:span text:style-name="T9">1582183v4</text:span></text:p>
          </table:table-cell>
          <table:table-cell table:number-columns-repeated="16383"/>
        </table:table-row>
        <table:table-row table:number-rows-repeated="104848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12T23:48:28Z</meta:creation-date>
    <dc:date>2025-06-12T21:48:30Z</dc:date>
    <meta:editing-duration>PT0S</meta:editing-duration>
  </office:meta>
</office:document-meta>
</file>