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15pt" style:font-size-asian="15pt" style:font-size-complex="15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none" fo:border-bottom="thin solid #342B2F" fo:border-left="thin solid #545454" fo:border-right="thin solid #2B2B2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342B2F" fo:border-left="thin solid #2B2B2B" fo:border-right="thin solid #34343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342B2F" fo:border-bottom="thin solid #342F2B" fo:border-left="thin solid #545454" fo:border-right="thin solid #2B2B2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9" style:family="table-cell" style:parent-style-name="Default" style:data-style-name="N36">
      <style:table-cell-properties fo:border-top="thin solid #342B2F" fo:border-bottom="thin solid #342F2B" fo:border-left="thin solid #2B2B2B" fo:border-right="thin solid #343434" style:vertical-align="top" fo:wrap-option="wrap" fo:background-color="transparent" style:repeat-content="false"/>
      <style:paragraph-properties fo:text-align="start" fo:margin-left="0cm"/>
      <style:text-properties fo:color="#343333"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fo:border-top="thin solid #342F2B" fo:border-bottom="thin solid #282828" fo:border-left="thin solid #545454" fo:border-right="thin solid #2B2B2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1" style:family="table-cell" style:parent-style-name="Default" style:data-style-name="N36">
      <style:table-cell-properties fo:border-top="thin solid #342F2B" fo:border-bottom="thin solid #282828" fo:border-left="thin solid #2B2B2B" fo:border-right="thin solid #343434" style:vertical-align="top" fo:wrap-option="wrap" fo:background-color="transparent" style:repeat-content="false"/>
      <style:paragraph-properties fo:text-align="start" fo:margin-left="0cm"/>
      <style:text-properties fo:color="#343333"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fo:border-top="thin solid #282828" fo:border-bottom="thin solid #2F2B28" fo:border-left="thin solid #545454" fo:border-right="thin solid #2B2B2B" style:vertical-align="top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36">
      <style:table-cell-properties fo:border-top="thin solid #282828" fo:border-bottom="thin solid #2F2B28" fo:border-left="thin solid #2B2B2B" fo:border-right="thin solid #343434" style:vertical-align="top" fo:wrap-option="wrap" fo:background-color="transparent" style:repeat-content="false"/>
      <style:paragraph-properties fo:text-align="start" fo:margin-left="0cm"/>
      <style:text-properties fo:color="#343333" style:font-name="Arial" style:font-name-asian="Arial" style:font-name-complex="Arial" style:font-family-generic="swiss"/>
    </style:style>
    <style:style style:name="ce14" style:family="table-cell" style:parent-style-name="Default" style:data-style-name="N0">
      <style:table-cell-properties fo:border-top="thin solid #2F2B28" fo:border-bottom="thin solid #282328" fo:border-left="thin solid #545454" fo:border-right="thin solid #2B2B2B" style:vertical-align="top" fo:wrap-option="wra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36">
      <style:table-cell-properties fo:border-top="thin solid #2F2B28" fo:border-bottom="thin solid #282328" fo:border-left="thin solid #2B2B2B" fo:border-right="thin solid #343434" style:vertical-align="top" fo:wrap-option="wrap" fo:background-color="transparent" style:repeat-content="false"/>
      <style:paragraph-properties fo:text-align="start" fo:margin-left="0cm"/>
      <style:text-properties fo:color="#343333"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fo:border-top="thin solid #282328" fo:border-bottom="thin solid #2F2F34" fo:border-left="thin solid #545454" fo:border-right="thin solid #2B2B2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7" style:family="table-cell" style:parent-style-name="Default" style:data-style-name="N36">
      <style:table-cell-properties fo:border-top="thin solid #282328" fo:border-bottom="thin solid #2F2F34" fo:border-left="thin solid #2B2B2B" fo:border-right="thin solid #343434" style:vertical-align="top" fo:wrap-option="wrap" fo:background-color="transparent" style:repeat-content="false"/>
      <style:paragraph-properties fo:text-align="start" fo:margin-left="0cm"/>
      <style:text-properties fo:color="#343333" style:font-name="Arial" style:font-name-asian="Arial" style:font-name-complex="Arial" style:font-family-generic="swiss"/>
    </style:style>
    <style:style style:name="ce18" style:family="table-cell" style:parent-style-name="Default" style:data-style-name="N0">
      <style:table-cell-properties fo:border-top="thin solid #2F2F34" fo:border-bottom="thin solid #2F2B2F" fo:border-left="thin solid #545454" fo:border-right="thin solid #2B2B2B" style:vertical-align="top" fo:wrap-option="wrap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thin solid #2F2F34" fo:border-bottom="thin solid #2F2B2F" fo:border-left="thin solid #2B2B2B" fo:border-right="thin solid #34343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thin solid #2F2B2F" fo:border-bottom="thin solid #382B23" fo:border-left="thin solid #545454" fo:border-right="thin solid #2B2B2B" style:vertical-align="top" fo:wrap-option="wrap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36">
      <style:table-cell-properties fo:border-top="thin solid #2F2B2F" fo:border-bottom="thin solid #382B23" fo:border-left="thin solid #2B2B2B" fo:border-right="thin solid #343434" style:vertical-align="top" fo:wrap-option="wrap" fo:background-color="transparent" style:repeat-content="false"/>
      <style:paragraph-properties fo:text-align="start" fo:margin-left="0cm"/>
      <style:text-properties fo:color="#343333" style:font-name="Arial" style:font-name-asian="Arial" style:font-name-complex="Arial" style:font-family-generic="swiss"/>
    </style:style>
    <style:style style:name="ce22" style:family="table-cell" style:parent-style-name="Default" style:data-style-name="N0">
      <style:table-cell-properties fo:border-top="thin solid #382B23" fo:border-bottom="thin solid #2B2328" fo:border-left="thin solid #545454" fo:border-right="thin solid #2B2B2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3" style:family="table-cell" style:parent-style-name="Default" style:data-style-name="N0">
      <style:table-cell-properties fo:border-top="thin solid #382B23" fo:border-bottom="thin solid #2B2328" fo:border-left="thin solid #2B2B2B" fo:border-right="thin solid #34343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thin solid #2B2328" fo:border-bottom="thin solid #2B2828" fo:border-left="thin solid #545454" fo:border-right="thin solid #2B2B2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5" style:family="table-cell" style:parent-style-name="Default" style:data-style-name="N36">
      <style:table-cell-properties fo:border-top="thin solid #2B2328" fo:border-bottom="thin solid #2B2828" fo:border-left="thin solid #2B2B2B" fo:border-right="thin solid #343434" style:vertical-align="top" fo:wrap-option="wrap" fo:background-color="transparent" style:repeat-content="false"/>
      <style:paragraph-properties fo:text-align="start" fo:margin-left="0cm"/>
      <style:text-properties fo:color="#343333" style:font-name="Arial" style:font-name-asian="Arial" style:font-name-complex="Arial" style:font-family-generic="swiss"/>
    </style:style>
    <style:style style:name="ce26" style:family="table-cell" style:parent-style-name="Default" style:data-style-name="N0">
      <style:table-cell-properties fo:border-top="thin solid #2B2828" fo:border-bottom="thin solid #2B2823" fo:border-left="thin solid #545454" fo:border-right="thin solid #2B2B2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7" style:family="table-cell" style:parent-style-name="Default" style:data-style-name="N36">
      <style:table-cell-properties fo:border-top="thin solid #2B2828" fo:border-bottom="thin solid #2B2823" fo:border-left="thin solid #2B2B2B" fo:border-right="thin solid #343434" style:vertical-align="top" fo:wrap-option="wrap" fo:background-color="transparent" style:repeat-content="false"/>
      <style:paragraph-properties fo:text-align="start" fo:margin-left="0cm"/>
      <style:text-properties fo:color="#343333" style:font-name="Arial" style:font-name-asian="Arial" style:font-name-complex="Arial" style:font-family-generic="swiss"/>
    </style:style>
    <style:style style:name="ce28" style:family="table-cell" style:parent-style-name="Default" style:data-style-name="N0">
      <style:table-cell-properties fo:border-top="thin solid #2B2823" fo:border-bottom="thin solid #342B28" fo:border-left="thin solid #545454" fo:border-right="thin solid #2B2B2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thin solid #2B2823" fo:border-bottom="thin solid #342B28" fo:border-left="thin solid #2B2B2B" fo:border-right="thin solid #34343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0" style:family="table-cell" style:parent-style-name="Default" style:data-style-name="N0">
      <style:table-cell-properties fo:border-top="thin solid #342B28" fo:border-bottom="thin solid #2F2F2F" fo:border-left="thin solid #545454" fo:border-right="thin solid #2B2B2B" style:vertical-align="top" fo:wrap-option="wrap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36">
      <style:table-cell-properties fo:border-top="thin solid #342B28" fo:border-bottom="thin solid #2F2F2F" fo:border-left="thin solid #2B2B2B" fo:border-right="thin solid #343434" style:vertical-align="top" fo:wrap-option="wrap" fo:background-color="transparent" style:repeat-content="false"/>
      <style:paragraph-properties fo:text-align="start" fo:margin-left="0cm"/>
      <style:text-properties fo:color="#343333" style:font-name="Arial" style:font-name-asian="Arial" style:font-name-complex="Arial" style:font-family-generic="swiss"/>
    </style:style>
    <style:style style:name="ce32" style:family="table-cell" style:parent-style-name="Default" style:data-style-name="N0">
      <style:table-cell-properties fo:border-top="thin solid #2F2F2F" fo:border-bottom="thin solid #2B2B2B" fo:border-left="thin solid #545454" fo:border-right="thin solid #2B2B2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3" style:family="table-cell" style:parent-style-name="Default" style:data-style-name="N36">
      <style:table-cell-properties fo:border-top="thin solid #2F2F2F" fo:border-bottom="thin solid #2B2B2B" fo:border-left="thin solid #2B2B2B" fo:border-right="thin solid #343434" style:vertical-align="top" fo:wrap-option="wrap" fo:background-color="transparent" style:repeat-content="false"/>
      <style:paragraph-properties fo:text-align="start" fo:margin-left="0cm"/>
      <style:text-properties fo:color="#343333" style:font-name="Arial" style:font-name-asian="Arial" style:font-name-complex="Arial" style:font-family-generic="swiss"/>
    </style:style>
    <style:style style:name="ce34" style:family="table-cell" style:parent-style-name="Default" style:data-style-name="N0">
      <style:table-cell-properties fo:border-top="thin solid #2B2B2B" fo:border-bottom="thin solid #2F2828" fo:border-left="thin solid #545454" fo:border-right="thin solid #2B2B2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5" style:family="table-cell" style:parent-style-name="Default" style:data-style-name="N0">
      <style:table-cell-properties fo:border-top="thin solid #2B2B2B" fo:border-bottom="thin solid #2F2828" fo:border-left="thin solid #2B2B2B" fo:border-right="thin solid #34343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6" style:family="table-cell" style:parent-style-name="Default" style:data-style-name="N0">
      <style:table-cell-properties fo:border-top="thin solid #2F2828" fo:border-bottom="thin solid #282828" fo:border-left="thin solid #545454" fo:border-right="thin solid #2B2B2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7" style:family="table-cell" style:parent-style-name="Default" style:data-style-name="N36">
      <style:table-cell-properties fo:border-top="thin solid #2F2828" fo:border-bottom="thin solid #282828" fo:border-left="thin solid #2B2B2B" fo:border-right="thin solid #343434" style:vertical-align="top" fo:wrap-option="wrap" fo:background-color="transparent" style:repeat-content="false"/>
      <style:paragraph-properties fo:text-align="start" fo:margin-left="0cm"/>
      <style:text-properties fo:color="#343333" style:font-name="Arial" style:font-name-asian="Arial" style:font-name-complex="Arial" style:font-family-generic="swiss"/>
    </style:style>
    <style:style style:name="ce38" style:family="table-cell" style:parent-style-name="Default" style:data-style-name="N0">
      <style:table-cell-properties fo:border-top="thin solid #282828" fo:border-bottom="thin solid #2F282B" fo:border-left="thin solid #545454" fo:border-right="thin solid #2B2B2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9" style:family="table-cell" style:parent-style-name="Default" style:data-style-name="N0">
      <style:table-cell-properties fo:border-top="thin solid #282828" fo:border-bottom="thin solid #2F282B" fo:border-left="thin solid #2B2B2B" fo:border-right="thin solid #34343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tyle="italic" style:font-style-asian="italic" style:font-style-complex="italic"/>
    </style:style>
    <style:style style:name="ce4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4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tyle="italic" style:font-style-asian="italic" style:font-style-complex="italic"/>
    </style:style>
    <style:style style:name="ce4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15pt" style:font-size-asian="15pt" style:font-size-complex="15pt"/>
    </style:style>
    <style:style style:name="ce4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4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13pt" style:font-size-asian="13pt" style:font-size-complex="13pt"/>
    </style:style>
    <style:style style:name="ce4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thin solid #342B2F" fo:border-left="thin solid #34343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342B2F" fo:border-left="none" fo:border-right="thin solid #38343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342B2F" fo:border-left="thin solid #383434" fo:border-right="none" style:vertical-align="top" fo:wrap-option="wrap" fo:background-color="transparent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none" fo:border-bottom="thin solid #342B2F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thin solid #342B2F" fo:border-bottom="thin solid #342F2B" fo:border-left="thin solid #34343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3" style:family="table-cell" style:parent-style-name="Default" style:data-style-name="N0">
      <style:table-cell-properties fo:border-top="thin solid #342B2F" fo:border-bottom="thin solid #342F2B" fo:border-left="none" fo:border-right="thin solid #38343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4" style:family="table-cell" style:parent-style-name="Default" style:data-style-name="N37">
      <style:table-cell-properties fo:border-top="thin solid #342B2F" fo:border-bottom="thin solid #342F2B" fo:border-left="thin solid #383434" fo:border-right="none" style:vertical-align="top" fo:wrap-option="wrap" fo:background-color="transparent" style:repeat-content="false"/>
      <style:paragraph-properties fo:text-align="start" fo:margin-left="0cm"/>
      <style:text-properties fo:color="#343333" style:font-name="Arial" style:font-name-asian="Arial" style:font-name-complex="Arial" style:font-family-generic="swiss"/>
    </style:style>
    <style:style style:name="ce55" style:family="table-cell" style:parent-style-name="Default" style:data-style-name="N37">
      <style:table-cell-properties fo:border-top="thin solid #342B2F" fo:border-bottom="thin solid #342F2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343333" style:font-name="Arial" style:font-name-asian="Arial" style:font-name-complex="Arial" style:font-family-generic="swiss"/>
    </style:style>
    <style:style style:name="ce56" style:family="table-cell" style:parent-style-name="Default" style:data-style-name="N0">
      <style:table-cell-properties fo:border-top="thin solid #342F2B" fo:border-bottom="thin solid #282828" fo:border-left="thin solid #34343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7" style:family="table-cell" style:parent-style-name="Default" style:data-style-name="N0">
      <style:table-cell-properties fo:border-top="thin solid #342F2B" fo:border-bottom="thin solid #282828" fo:border-left="none" fo:border-right="thin solid #38343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8" style:family="table-cell" style:parent-style-name="Default" style:data-style-name="N37">
      <style:table-cell-properties fo:border-top="thin solid #342F2B" fo:border-bottom="thin solid #282828" fo:border-left="thin solid #383434" fo:border-right="none" style:vertical-align="top" fo:wrap-option="wrap" fo:background-color="transparent" style:repeat-content="false"/>
      <style:paragraph-properties fo:text-align="start" fo:margin-left="0cm"/>
      <style:text-properties fo:color="#343333" style:font-name="Arial" style:font-name-asian="Arial" style:font-name-complex="Arial" style:font-family-generic="swiss"/>
    </style:style>
    <style:style style:name="ce59" style:family="table-cell" style:parent-style-name="Default" style:data-style-name="N37">
      <style:table-cell-properties fo:border-top="thin solid #342F2B" fo:border-bottom="thin solid #28282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343333" style:font-name="Arial" style:font-name-asian="Arial" style:font-name-complex="Arial" style:font-family-generic="swiss"/>
    </style:style>
    <style:style style:name="ce60" style:family="table-cell" style:parent-style-name="Default" style:data-style-name="N37">
      <style:table-cell-properties fo:border-top="thin solid #342F2B" fo:border-bottom="thin solid #282828" fo:border-left="none" fo:border-right="thin solid #544F4F" style:vertical-align="top" fo:wrap-option="wrap" fo:background-color="transparent" style:repeat-content="false"/>
      <style:paragraph-properties fo:text-align="start" fo:margin-left="0cm"/>
      <style:text-properties fo:color="#343333" style:font-name="Arial" style:font-name-asian="Arial" style:font-name-complex="Arial" style:font-family-generic="swiss"/>
    </style:style>
    <style:style style:name="ce61" style:family="table-cell" style:parent-style-name="Default" style:data-style-name="N0">
      <style:table-cell-properties fo:border-top="thin solid #282828" fo:border-bottom="thin solid #2F2B28" fo:border-left="thin solid #34343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2" style:family="table-cell" style:parent-style-name="Default" style:data-style-name="N0">
      <style:table-cell-properties fo:border-top="thin solid #282828" fo:border-bottom="thin solid #2F2B28" fo:border-left="none" fo:border-right="thin solid #38343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3" style:family="table-cell" style:parent-style-name="Default" style:data-style-name="N37">
      <style:table-cell-properties fo:border-top="thin solid #282828" fo:border-bottom="thin solid #2F2B28" fo:border-left="thin solid #383434" fo:border-right="none" style:vertical-align="top" fo:wrap-option="wrap" fo:background-color="transparent" style:repeat-content="false"/>
      <style:paragraph-properties fo:text-align="start" fo:margin-left="0cm"/>
      <style:text-properties fo:color="#343333" style:font-name="Arial" style:font-name-asian="Arial" style:font-name-complex="Arial" style:font-family-generic="swiss"/>
    </style:style>
    <style:style style:name="ce64" style:family="table-cell" style:parent-style-name="Default" style:data-style-name="N37">
      <style:table-cell-properties fo:border-top="thin solid #282828" fo:border-bottom="thin solid #2F2B2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343333" style:font-name="Arial" style:font-name-asian="Arial" style:font-name-complex="Arial" style:font-family-generic="swiss"/>
    </style:style>
    <style:style style:name="ce65" style:family="table-cell" style:parent-style-name="Default" style:data-style-name="N37">
      <style:table-cell-properties fo:border-top="thin solid #282828" fo:border-bottom="thin solid #2F2B28" fo:border-left="none" fo:border-right="thin solid #544F4F" style:vertical-align="top" fo:wrap-option="wrap" fo:background-color="transparent" style:repeat-content="false"/>
      <style:paragraph-properties fo:text-align="start" fo:margin-left="0cm"/>
      <style:text-properties fo:color="#343333" style:font-name="Arial" style:font-name-asian="Arial" style:font-name-complex="Arial" style:font-family-generic="swiss"/>
    </style:style>
    <style:style style:name="ce66" style:family="table-cell" style:parent-style-name="Default" style:data-style-name="N0">
      <style:table-cell-properties fo:border-top="thin solid #2F2B28" fo:border-bottom="thin solid #282328" fo:border-left="thin solid #34343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7" style:family="table-cell" style:parent-style-name="Default" style:data-style-name="N0">
      <style:table-cell-properties fo:border-top="thin solid #2F2B28" fo:border-bottom="thin solid #282328" fo:border-left="none" fo:border-right="thin solid #38343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8" style:family="table-cell" style:parent-style-name="Default" style:data-style-name="N37">
      <style:table-cell-properties fo:border-top="thin solid #2F2B28" fo:border-bottom="thin solid #282328" fo:border-left="thin solid #383434" fo:border-right="none" style:vertical-align="top" fo:wrap-option="wrap" fo:background-color="transparent" style:repeat-content="false"/>
      <style:paragraph-properties fo:text-align="start" fo:margin-left="0cm"/>
      <style:text-properties fo:color="#343333" style:font-name="Arial" style:font-name-asian="Arial" style:font-name-complex="Arial" style:font-family-generic="swiss"/>
    </style:style>
    <style:style style:name="ce69" style:family="table-cell" style:parent-style-name="Default" style:data-style-name="N37">
      <style:table-cell-properties fo:border-top="thin solid #2F2B28" fo:border-bottom="thin solid #28232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343333" style:font-name="Arial" style:font-name-asian="Arial" style:font-name-complex="Arial" style:font-family-generic="swiss"/>
    </style:style>
    <style:style style:name="ce70" style:family="table-cell" style:parent-style-name="Default" style:data-style-name="N37">
      <style:table-cell-properties fo:border-top="thin solid #2F2B28" fo:border-bottom="thin solid #282328" fo:border-left="none" fo:border-right="thin solid #544F4F" style:vertical-align="top" fo:wrap-option="wrap" fo:background-color="transparent" style:repeat-content="false"/>
      <style:paragraph-properties fo:text-align="start" fo:margin-left="0cm"/>
      <style:text-properties fo:color="#343333" style:font-name="Arial" style:font-name-asian="Arial" style:font-name-complex="Arial" style:font-family-generic="swiss"/>
    </style:style>
    <style:style style:name="ce71" style:family="table-cell" style:parent-style-name="Default" style:data-style-name="N0">
      <style:table-cell-properties fo:border-top="thin solid #282328" fo:border-bottom="thin solid #2F2F34" fo:border-left="thin solid #34343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72" style:family="table-cell" style:parent-style-name="Default" style:data-style-name="N0">
      <style:table-cell-properties fo:border-top="thin solid #282328" fo:border-bottom="thin solid #2F2F34" fo:border-left="none" fo:border-right="thin solid #38343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73" style:family="table-cell" style:parent-style-name="Default" style:data-style-name="N37">
      <style:table-cell-properties fo:border-top="thin solid #282328" fo:border-bottom="thin solid #2F2F34" fo:border-left="thin solid #383434" fo:border-right="none" style:vertical-align="top" fo:wrap-option="wrap" fo:background-color="transparent" style:repeat-content="false"/>
      <style:paragraph-properties fo:text-align="start" fo:margin-left="0cm"/>
      <style:text-properties fo:color="#343333" style:font-name="Arial" style:font-name-asian="Arial" style:font-name-complex="Arial" style:font-family-generic="swiss"/>
    </style:style>
    <style:style style:name="ce74" style:family="table-cell" style:parent-style-name="Default" style:data-style-name="N37">
      <style:table-cell-properties fo:border-top="thin solid #282328" fo:border-bottom="thin solid #2F2F3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343333" style:font-name="Arial" style:font-name-asian="Arial" style:font-name-complex="Arial" style:font-family-generic="swiss"/>
    </style:style>
    <style:style style:name="ce75" style:family="table-cell" style:parent-style-name="Default" style:data-style-name="N37">
      <style:table-cell-properties fo:border-top="thin solid #282328" fo:border-bottom="thin solid #2F2F34" fo:border-left="none" fo:border-right="thin solid #544F4F" style:vertical-align="top" fo:wrap-option="wrap" fo:background-color="transparent" style:repeat-content="false"/>
      <style:paragraph-properties fo:text-align="start" fo:margin-left="0cm"/>
      <style:text-properties fo:color="#343333" style:font-name="Arial" style:font-name-asian="Arial" style:font-name-complex="Arial" style:font-family-generic="swiss"/>
    </style:style>
    <style:style style:name="ce76" style:family="table-cell" style:parent-style-name="Default" style:data-style-name="N0">
      <style:table-cell-properties fo:border-top="thin solid #2F2F34" fo:border-bottom="thin solid #2F2B2F" fo:border-left="thin solid #34343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77" style:family="table-cell" style:parent-style-name="Default" style:data-style-name="N0">
      <style:table-cell-properties fo:border-top="thin solid #2F2F34" fo:border-bottom="thin solid #2F2B2F" fo:border-left="none" fo:border-right="thin solid #38343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78" style:family="table-cell" style:parent-style-name="Default" style:data-style-name="N37">
      <style:table-cell-properties fo:border-top="thin solid #2F2F34" fo:border-bottom="thin solid #2F2B2F" fo:border-left="thin solid #383434" fo:border-right="none" style:vertical-align="top" fo:wrap-option="wrap" fo:background-color="transparent" style:repeat-content="false"/>
      <style:paragraph-properties fo:text-align="start" fo:margin-left="0cm"/>
      <style:text-properties fo:color="#343333" style:font-name="Arial" style:font-name-asian="Arial" style:font-name-complex="Arial" style:font-family-generic="swiss"/>
    </style:style>
    <style:style style:name="ce79" style:family="table-cell" style:parent-style-name="Default" style:data-style-name="N37">
      <style:table-cell-properties fo:border-top="thin solid #2F2F34" fo:border-bottom="thin solid #2F2B2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343333" style:font-name="Arial" style:font-name-asian="Arial" style:font-name-complex="Arial" style:font-family-generic="swiss"/>
    </style:style>
    <style:style style:name="ce80" style:family="table-cell" style:parent-style-name="Default" style:data-style-name="N37">
      <style:table-cell-properties fo:border-top="thin solid #2F2F34" fo:border-bottom="thin solid #2F2B2F" fo:border-left="none" fo:border-right="thin solid #544F4F" style:vertical-align="top" fo:wrap-option="wrap" fo:background-color="transparent" style:repeat-content="false"/>
      <style:paragraph-properties fo:text-align="start" fo:margin-left="0cm"/>
      <style:text-properties fo:color="#343333" style:font-name="Arial" style:font-name-asian="Arial" style:font-name-complex="Arial" style:font-family-generic="swiss"/>
    </style:style>
    <style:style style:name="ce81" style:family="table-cell" style:parent-style-name="Default" style:data-style-name="N0">
      <style:table-cell-properties fo:border-top="thin solid #2F2B2F" fo:border-bottom="thin solid #382B23" fo:border-left="thin solid #34343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82" style:family="table-cell" style:parent-style-name="Default" style:data-style-name="N0">
      <style:table-cell-properties fo:border-top="thin solid #2F2B2F" fo:border-bottom="thin solid #382B23" fo:border-left="none" fo:border-right="thin solid #38343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83" style:family="table-cell" style:parent-style-name="Default" style:data-style-name="N37">
      <style:table-cell-properties fo:border-top="thin solid #2F2B2F" fo:border-bottom="thin solid #3B3438" fo:border-left="thin solid #383434" fo:border-right="none" style:vertical-align="top" fo:wrap-option="wrap" fo:background-color="transparent" style:repeat-content="false"/>
      <style:paragraph-properties fo:text-align="start" fo:margin-left="0cm"/>
      <style:text-properties fo:color="#343333" style:font-name="Arial" style:font-name-asian="Arial" style:font-name-complex="Arial" style:font-family-generic="swiss"/>
    </style:style>
    <style:style style:name="ce84" style:family="table-cell" style:parent-style-name="Default" style:data-style-name="N37">
      <style:table-cell-properties fo:border-top="thin solid #2F2B2F" fo:border-bottom="thin solid #3B343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343333" style:font-name="Arial" style:font-name-asian="Arial" style:font-name-complex="Arial" style:font-family-generic="swiss"/>
    </style:style>
    <style:style style:name="ce85" style:family="table-cell" style:parent-style-name="Default" style:data-style-name="N37">
      <style:table-cell-properties fo:border-top="thin solid #2F2B2F" fo:border-bottom="thin solid #3B3438" fo:border-left="none" fo:border-right="thin solid #544F4F" style:vertical-align="top" fo:wrap-option="wrap" fo:background-color="transparent" style:repeat-content="false"/>
      <style:paragraph-properties fo:text-align="start" fo:margin-left="0cm"/>
      <style:text-properties fo:color="#343333" style:font-name="Arial" style:font-name-asian="Arial" style:font-name-complex="Arial" style:font-family-generic="swiss"/>
    </style:style>
    <style:style style:name="ce86" style:family="table-cell" style:parent-style-name="Default" style:data-style-name="N0">
      <style:table-cell-properties fo:border-top="thin solid #382B23" fo:border-bottom="thin solid #2B2328" fo:border-left="thin solid #34343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87" style:family="table-cell" style:parent-style-name="Default" style:data-style-name="N0">
      <style:table-cell-properties fo:border-top="thin solid #382B23" fo:border-bottom="thin solid #2B2328" fo:border-left="none" fo:border-right="thin solid #38343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88" style:family="table-cell" style:parent-style-name="Default" style:data-style-name="N0">
      <style:table-cell-properties fo:border-top="thin solid #3B3438" fo:border-bottom="thin solid #2B2328" fo:border-left="thin solid #38343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89" style:family="table-cell" style:parent-style-name="Default" style:data-style-name="N0">
      <style:table-cell-properties fo:border-top="thin solid #3B3438" fo:border-bottom="thin solid #2B232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90" style:family="table-cell" style:parent-style-name="Default" style:data-style-name="N0">
      <style:table-cell-properties fo:border-top="thin solid #3B3438" fo:border-bottom="thin solid #2B2328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91" style:family="table-cell" style:parent-style-name="Default" style:data-style-name="N0">
      <style:table-cell-properties fo:border-top="thin solid #2B2328" fo:border-bottom="thin solid #2B2828" fo:border-left="thin solid #34343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92" style:family="table-cell" style:parent-style-name="Default" style:data-style-name="N0">
      <style:table-cell-properties fo:border-top="thin solid #2B2328" fo:border-bottom="thin solid #2B2828" fo:border-left="none" fo:border-right="thin solid #38343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93" style:family="table-cell" style:parent-style-name="Default" style:data-style-name="N37">
      <style:table-cell-properties fo:border-top="thin solid #2B2328" fo:border-bottom="thin solid #2B2828" fo:border-left="thin solid #383434" fo:border-right="none" style:vertical-align="top" fo:wrap-option="wrap" fo:background-color="transparent" style:repeat-content="false"/>
      <style:paragraph-properties fo:text-align="start" fo:margin-left="0cm"/>
      <style:text-properties fo:color="#343333" style:font-name="Arial" style:font-name-asian="Arial" style:font-name-complex="Arial" style:font-family-generic="swiss"/>
    </style:style>
    <style:style style:name="ce94" style:family="table-cell" style:parent-style-name="Default" style:data-style-name="N37">
      <style:table-cell-properties fo:border-top="thin solid #2B2328" fo:border-bottom="thin solid #2B282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343333" style:font-name="Arial" style:font-name-asian="Arial" style:font-name-complex="Arial" style:font-family-generic="swiss"/>
    </style:style>
    <style:style style:name="ce95" style:family="table-cell" style:parent-style-name="Default" style:data-style-name="N37">
      <style:table-cell-properties fo:border-top="thin solid #2B2328" fo:border-bottom="thin solid #2B2828" fo:border-left="none" fo:border-right="thin solid #4F4B4B" style:vertical-align="top" fo:wrap-option="wrap" fo:background-color="transparent" style:repeat-content="false"/>
      <style:paragraph-properties fo:text-align="start" fo:margin-left="0cm"/>
      <style:text-properties fo:color="#343333" style:font-name="Arial" style:font-name-asian="Arial" style:font-name-complex="Arial" style:font-family-generic="swiss"/>
    </style:style>
    <style:style style:name="ce96" style:family="table-cell" style:parent-style-name="Default" style:data-style-name="N0">
      <style:table-cell-properties fo:border-top="thin solid #2B2828" fo:border-bottom="thin solid #2B2823" fo:border-left="thin solid #34343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97" style:family="table-cell" style:parent-style-name="Default" style:data-style-name="N0">
      <style:table-cell-properties fo:border-top="thin solid #2B2828" fo:border-bottom="thin solid #2B2823" fo:border-left="none" fo:border-right="thin solid #38343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98" style:family="table-cell" style:parent-style-name="Default" style:data-style-name="N37">
      <style:table-cell-properties fo:border-top="thin solid #2B2828" fo:border-bottom="thin solid #2B2823" fo:border-left="thin solid #383434" fo:border-right="none" style:vertical-align="top" fo:wrap-option="wrap" fo:background-color="transparent" style:repeat-content="false"/>
      <style:paragraph-properties fo:text-align="start" fo:margin-left="0cm"/>
      <style:text-properties fo:color="#343333" style:font-name="Arial" style:font-name-asian="Arial" style:font-name-complex="Arial" style:font-family-generic="swiss"/>
    </style:style>
    <style:style style:name="ce99" style:family="table-cell" style:parent-style-name="Default" style:data-style-name="N37">
      <style:table-cell-properties fo:border-top="thin solid #2B2828" fo:border-bottom="thin solid #2B282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343333" style:font-name="Arial" style:font-name-asian="Arial" style:font-name-complex="Arial" style:font-family-generic="swiss"/>
    </style:style>
    <style:style style:name="ce100" style:family="table-cell" style:parent-style-name="Default" style:data-style-name="N37">
      <style:table-cell-properties fo:border-top="thin solid #2B2828" fo:border-bottom="thin solid #2B2823" fo:border-left="none" fo:border-right="thin solid #575454" style:vertical-align="top" fo:wrap-option="wrap" fo:background-color="transparent" style:repeat-content="false"/>
      <style:paragraph-properties fo:text-align="start" fo:margin-left="0cm"/>
      <style:text-properties fo:color="#343333" style:font-name="Arial" style:font-name-asian="Arial" style:font-name-complex="Arial" style:font-family-generic="swiss"/>
    </style:style>
    <style:style style:name="ce101" style:family="table-cell" style:parent-style-name="Default" style:data-style-name="N0">
      <style:table-cell-properties fo:border-top="thin solid #2B2823" fo:border-bottom="thin solid #342B28" fo:border-left="thin solid #34343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02" style:family="table-cell" style:parent-style-name="Default" style:data-style-name="N0">
      <style:table-cell-properties fo:border-top="thin solid #2B2823" fo:border-bottom="thin solid #342B28" fo:border-left="none" fo:border-right="thin solid #38343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03" style:family="table-cell" style:parent-style-name="Default" style:data-style-name="N37">
      <style:table-cell-properties fo:border-top="thin solid #2B2823" fo:border-bottom="thin solid #342B28" fo:border-left="thin solid #383434" fo:border-right="none" style:vertical-align="top" fo:wrap-option="wrap" fo:background-color="transparent" style:repeat-content="false"/>
      <style:paragraph-properties fo:text-align="start" fo:margin-left="0cm"/>
      <style:text-properties fo:color="#343333" style:font-name="Arial" style:font-name-asian="Arial" style:font-name-complex="Arial" style:font-family-generic="swiss"/>
    </style:style>
    <style:style style:name="ce104" style:family="table-cell" style:parent-style-name="Default" style:data-style-name="N37">
      <style:table-cell-properties fo:border-top="thin solid #2B2823" fo:border-bottom="thin solid #342B2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343333" style:font-name="Arial" style:font-name-asian="Arial" style:font-name-complex="Arial" style:font-family-generic="swiss"/>
    </style:style>
    <style:style style:name="ce105" style:family="table-cell" style:parent-style-name="Default" style:data-style-name="N0">
      <style:table-cell-properties fo:border-top="thin solid #342B28" fo:border-bottom="thin solid #2F2F2F" fo:border-left="thin solid #34343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06" style:family="table-cell" style:parent-style-name="Default" style:data-style-name="N0">
      <style:table-cell-properties fo:border-top="thin solid #342B28" fo:border-bottom="thin solid #2F2F2F" fo:border-left="none" fo:border-right="thin solid #38343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07" style:family="table-cell" style:parent-style-name="Default" style:data-style-name="N37">
      <style:table-cell-properties fo:border-top="thin solid #342B28" fo:border-bottom="thin solid #2F2F2F" fo:border-left="thin solid #383434" fo:border-right="none" style:vertical-align="top" fo:wrap-option="wrap" fo:background-color="transparent" style:repeat-content="false"/>
      <style:paragraph-properties fo:text-align="start" fo:margin-left="0cm"/>
      <style:text-properties fo:color="#343333" style:font-name="Arial" style:font-name-asian="Arial" style:font-name-complex="Arial" style:font-family-generic="swiss"/>
    </style:style>
    <style:style style:name="ce108" style:family="table-cell" style:parent-style-name="Default" style:data-style-name="N37">
      <style:table-cell-properties fo:border-top="thin solid #342B28" fo:border-bottom="thin solid #2F2F2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343333" style:font-name="Arial" style:font-name-asian="Arial" style:font-name-complex="Arial" style:font-family-generic="swiss"/>
    </style:style>
    <style:style style:name="ce109" style:family="table-cell" style:parent-style-name="Default" style:data-style-name="N37">
      <style:table-cell-properties fo:border-top="thin solid #342B28" fo:border-bottom="thin solid #2F2F2F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343333" style:font-name="Arial" style:font-name-asian="Arial" style:font-name-complex="Arial" style:font-family-generic="swiss"/>
    </style:style>
    <style:style style:name="ce110" style:family="table-cell" style:parent-style-name="Default" style:data-style-name="N0">
      <style:table-cell-properties fo:border-top="thin solid #2F2F2F" fo:border-bottom="thin solid #2B2B2B" fo:border-left="thin solid #34343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11" style:family="table-cell" style:parent-style-name="Default" style:data-style-name="N0">
      <style:table-cell-properties fo:border-top="thin solid #2F2F2F" fo:border-bottom="thin solid #2B2B2B" fo:border-left="none" fo:border-right="thin solid #38343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12" style:family="table-cell" style:parent-style-name="Default" style:data-style-name="N0">
      <style:table-cell-properties fo:border-top="thin solid #2F2F2F" fo:border-bottom="thin solid #2B2B2B" fo:border-left="thin solid #38343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13" style:family="table-cell" style:parent-style-name="Default" style:data-style-name="N0">
      <style:table-cell-properties fo:border-top="thin solid #2F2F2F" fo:border-bottom="thin solid #2B2B2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14" style:family="table-cell" style:parent-style-name="Default" style:data-style-name="N0">
      <style:table-cell-properties fo:border-top="thin solid #2F2F2F" fo:border-bottom="thin solid #2B2B2B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15" style:family="table-cell" style:parent-style-name="Default" style:data-style-name="N0">
      <style:table-cell-properties fo:border-top="thin solid #2B2B2B" fo:border-bottom="thin solid #2F2828" fo:border-left="thin solid #34343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16" style:family="table-cell" style:parent-style-name="Default" style:data-style-name="N0">
      <style:table-cell-properties fo:border-top="thin solid #2B2B2B" fo:border-bottom="thin solid #2F2828" fo:border-left="none" fo:border-right="thin solid #38383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17" style:family="table-cell" style:parent-style-name="Default" style:data-style-name="N0">
      <style:table-cell-properties fo:border-top="thin solid #2B2B2B" fo:border-bottom="thin solid #2F2828" fo:border-left="thin solid #383838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18" style:family="table-cell" style:parent-style-name="Default" style:data-style-name="N0">
      <style:table-cell-properties fo:border-top="thin solid #2B2B2B" fo:border-bottom="thin solid #2F282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19" style:family="table-cell" style:parent-style-name="Default" style:data-style-name="N0">
      <style:table-cell-properties fo:border-top="thin solid #2B2B2B" fo:border-bottom="thin solid #2F2828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20" style:family="table-cell" style:parent-style-name="Default" style:data-style-name="N0">
      <style:table-cell-properties fo:border-top="thin solid #2F2828" fo:border-bottom="thin solid #282828" fo:border-left="thin solid #34343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21" style:family="table-cell" style:parent-style-name="Default" style:data-style-name="N0">
      <style:table-cell-properties fo:border-top="thin solid #2F2828" fo:border-bottom="thin solid #282828" fo:border-left="none" fo:border-right="thin solid #38383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22" style:family="table-cell" style:parent-style-name="Default" style:data-style-name="N37">
      <style:table-cell-properties fo:border-top="thin solid #2F2828" fo:border-bottom="thin solid #282828" fo:border-left="thin solid #383838" fo:border-right="none" style:vertical-align="top" fo:wrap-option="wrap" fo:background-color="transparent" style:repeat-content="false"/>
      <style:paragraph-properties fo:text-align="start" fo:margin-left="0cm"/>
      <style:text-properties fo:color="#343333" style:font-name="Arial" style:font-name-asian="Arial" style:font-name-complex="Arial" style:font-family-generic="swiss"/>
    </style:style>
    <style:style style:name="ce123" style:family="table-cell" style:parent-style-name="Default" style:data-style-name="N37">
      <style:table-cell-properties fo:border-top="thin solid #2F2828" fo:border-bottom="thin solid #28282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343333" style:font-name="Arial" style:font-name-asian="Arial" style:font-name-complex="Arial" style:font-family-generic="swiss"/>
    </style:style>
    <style:style style:name="ce124" style:family="table-cell" style:parent-style-name="Default" style:data-style-name="N37">
      <style:table-cell-properties fo:border-top="thin solid #2F2828" fo:border-bottom="thin solid #282828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343333" style:font-name="Arial" style:font-name-asian="Arial" style:font-name-complex="Arial" style:font-family-generic="swiss"/>
    </style:style>
    <style:style style:name="ce125" style:family="table-cell" style:parent-style-name="Default" style:data-style-name="N0">
      <style:table-cell-properties fo:border-top="thin solid #282828" fo:border-bottom="thin solid #2F282B" fo:border-left="thin solid #34343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26" style:family="table-cell" style:parent-style-name="Default" style:data-style-name="N0">
      <style:table-cell-properties fo:border-top="thin solid #282828" fo:border-bottom="thin solid #2F282B" fo:border-left="none" fo:border-right="thin solid #38383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27" style:family="table-cell" style:parent-style-name="Default" style:data-style-name="N0">
      <style:table-cell-properties fo:border-top="thin solid #282828" fo:border-bottom="thin solid #342F34" fo:border-left="thin solid #383838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28" style:family="table-cell" style:parent-style-name="Default" style:data-style-name="N0">
      <style:table-cell-properties fo:border-top="thin solid #282828" fo:border-bottom="thin solid #342F3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29" style:family="table-cell" style:parent-style-name="Default" style:data-style-name="N0">
      <style:table-cell-properties fo:border-top="thin solid #282828" fo:border-bottom="thin solid #342F34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30" style:family="table-cell" style:parent-style-name="Default" style:data-style-name="N0">
      <style:table-cell-properties fo:border-top="thin solid #2F282B" fo:border-bottom="thin solid #000000" fo:border-left="thin solid #54545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thin solid #2F282B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n solid #2F282B" fo:border-bottom="thin solid #000000" fo:border-left="none" fo:border-right="thin solid #38383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33" style:family="table-cell" style:parent-style-name="Default" style:data-style-name="N37">
      <style:table-cell-properties fo:border-top="thin solid #342F34" fo:border-bottom="thin solid #000000" fo:border-left="thin solid #383838" fo:border-right="none" style:vertical-align="top" fo:wrap-option="wrap" fo:background-color="transparent" style:repeat-content="false"/>
      <style:paragraph-properties fo:text-align="start" fo:margin-left="0cm"/>
      <style:text-properties fo:color="#343333" style:font-name="Arial" style:font-name-asian="Arial" style:font-name-complex="Arial" style:font-family-generic="swiss"/>
    </style:style>
    <style:style style:name="ce134" style:family="table-cell" style:parent-style-name="Default" style:data-style-name="N37">
      <style:table-cell-properties fo:border-top="thin solid #342F34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343333" style:font-name="Arial" style:font-name-asian="Arial" style:font-name-complex="Arial" style:font-family-generic="swiss"/>
    </style:style>
    <style:style style:name="ce135" style:family="table-cell" style:parent-style-name="Default" style:data-style-name="N37">
      <style:table-cell-properties fo:border-top="thin solid #342F34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343333" style:font-name="Arial" style:font-name-asian="Arial" style:font-name-complex="Arial" style:font-family-generic="swiss"/>
    </style:style>
    <style:style style:name="ce136" style:family="table-cell" style:parent-style-name="Default" style:data-style-name="N0">
      <style:table-cell-properties fo:border-top="thin solid #000000" fo:border-bottom="thin solid #342F2F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solid #000000" fo:border-bottom="thin solid #342F2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solid #000000" fo:border-bottom="thin solid #342F2F" fo:border-left="none" fo:border-right="thin solid #4444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thin solid #000000" fo:border-bottom="thin solid #342F2F" fo:border-left="thin solid #444444" fo:border-right="none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140" style:family="table-cell" style:parent-style-name="Default" style:data-style-name="N0">
      <style:table-cell-properties fo:border-top="thin solid #000000" fo:border-bottom="thin solid #342F2F" fo:border-left="none" fo:border-right="thin solid #343434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141" style:family="table-cell" style:parent-style-name="Default" style:data-style-name="N37">
      <style:table-cell-properties fo:border-top="thin solid #000000" fo:border-bottom="thin solid #342F2F" fo:border-left="thin solid #343434" fo:border-right="none" style:vertical-align="top" fo:wrap-option="wrap" fo:background-color="transparent" style:repeat-content="false"/>
      <style:paragraph-properties fo:text-align="start" fo:margin-left="0cm"/>
      <style:text-properties fo:color="#333131" fo:font-size="11pt" style:font-size-asian="11pt" style:font-size-complex="11pt" style:font-family-generic="swiss"/>
    </style:style>
    <style:style style:name="ce142" style:family="table-cell" style:parent-style-name="Default" style:data-style-name="N37">
      <style:table-cell-properties fo:border-top="thin solid #000000" fo:border-bottom="thin solid #342F2F" fo:border-left="none" fo:border-right="thin solid #544F4F" style:vertical-align="top" fo:wrap-option="wrap" fo:background-color="transparent" style:repeat-content="false"/>
      <style:paragraph-properties fo:text-align="start" fo:margin-left="0cm"/>
      <style:text-properties fo:color="#333131" fo:font-size="11pt" style:font-size-asian="11pt" style:font-size-complex="11pt" style:font-family-generic="swiss"/>
    </style:style>
    <style:style style:name="ce143" style:family="table-cell" style:parent-style-name="Default" style:data-style-name="N0">
      <style:table-cell-properties fo:border-top="thin solid #342F2F" fo:border-bottom="thin solid #382F2B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thin solid #342F2F" fo:border-bottom="thin solid #382F2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thin solid #342F2F" fo:border-bottom="thin solid #382F2B" fo:border-left="none" fo:border-right="thin solid #4444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thin solid #342F2F" fo:border-bottom="thin solid #382F2B" fo:border-left="thin solid #444444" fo:border-right="none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147" style:family="table-cell" style:parent-style-name="Default" style:data-style-name="N0">
      <style:table-cell-properties fo:border-top="thin solid #342F2F" fo:border-bottom="thin solid #382F2B" fo:border-left="none" fo:border-right="thin solid #4B4B4B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148" style:family="table-cell" style:parent-style-name="Default" style:data-style-name="N0">
      <style:table-cell-properties fo:border-top="thin solid #342F2F" fo:border-bottom="thin solid #382F2B" fo:border-left="thin solid #4B4B4B" fo:border-right="none" style:vertical-align="top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149" style:family="table-cell" style:parent-style-name="Default" style:data-style-name="N0">
      <style:table-cell-properties fo:border-top="thin solid #342F2F" fo:border-bottom="thin solid #382F2B" fo:border-left="none" fo:border-right="thin solid #544F4F" style:vertical-align="top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150" style:family="table-cell" style:parent-style-name="Default" style:data-style-name="N0">
      <style:table-cell-properties fo:border-top="thin solid #382F2B" fo:border-bottom="thin solid #383438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thin solid #382F2B" fo:border-bottom="thin solid #38343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thin solid #382F2B" fo:border-bottom="thin solid #383438" fo:border-left="none" fo:border-right="thin solid #4444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thin solid #382F2B" fo:border-bottom="thin solid #383438" fo:border-left="thin solid #44444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54" style:family="table-cell" style:parent-style-name="Default" style:data-style-name="N0">
      <style:table-cell-properties fo:border-top="thin solid #382F2B" fo:border-bottom="thin solid #383438" fo:border-left="none" fo:border-right="thin solid #4B4B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55" style:family="table-cell" style:parent-style-name="Default" style:data-style-name="N37">
      <style:table-cell-properties fo:border-top="thin solid #382F2B" fo:border-bottom="thin solid #383438" fo:border-left="thin solid #4B4B4B" fo:border-right="none" style:vertical-align="top" fo:wrap-option="wrap" fo:background-color="transparent" style:repeat-content="false"/>
      <style:paragraph-properties fo:text-align="start" fo:margin-left="0cm"/>
      <style:text-properties fo:color="#464444" fo:font-size="11pt" style:font-size-asian="11pt" style:font-size-complex="11pt" style:font-family-generic="swiss"/>
    </style:style>
    <style:style style:name="ce156" style:family="table-cell" style:parent-style-name="Default" style:data-style-name="N37">
      <style:table-cell-properties fo:border-top="thin solid #382F2B" fo:border-bottom="thin solid #383438" fo:border-left="none" fo:border-right="thin solid #544F4F" style:vertical-align="top" fo:wrap-option="wrap" fo:background-color="transparent" style:repeat-content="false"/>
      <style:paragraph-properties fo:text-align="start" fo:margin-left="0cm"/>
      <style:text-properties fo:color="#464444" fo:font-size="11pt" style:font-size-asian="11pt" style:font-size-complex="11pt" style:font-family-generic="swiss"/>
    </style:style>
    <style:style style:name="ce157" style:family="table-cell" style:parent-style-name="Default" style:data-style-name="N0">
      <style:table-cell-properties fo:border-top="thin solid #383438" fo:border-bottom="thin solid #383434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58" style:family="table-cell" style:parent-style-name="Default" style:data-style-name="N0">
      <style:table-cell-properties fo:border-top="thin solid #383438" fo:border-bottom="thin solid #38343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59" style:family="table-cell" style:parent-style-name="Default" style:data-style-name="N0">
      <style:table-cell-properties fo:border-top="thin solid #383438" fo:border-bottom="thin solid #383434" fo:border-left="none" fo:border-right="thin solid #544F4F" style:vertical-align="top" fo:wrap-option="wrap" fo:background-color="transparent" style:repeat-content="false"/>
      <style:paragraph-properties fo:text-align="start" fo:margin-left="0cm"/>
    </style:style>
    <style:style style:name="ce160" style:family="table-cell" style:parent-style-name="Default" style:data-style-name="N0">
      <style:table-cell-properties fo:border-top="thin solid #383434" fo:border-bottom="thin solid #342F34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thin solid #383434" fo:border-bottom="thin solid #342F3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thin solid #383434" fo:border-bottom="thin solid #342F34" fo:border-left="none" fo:border-right="thin solid #38343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thin solid #383434" fo:border-bottom="thin solid #342F34" fo:border-left="thin solid #38343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4" style:family="table-cell" style:parent-style-name="Default" style:data-style-name="N0">
      <style:table-cell-properties fo:border-top="thin solid #383434" fo:border-bottom="thin solid #342F34" fo:border-left="none" fo:border-right="thin solid #38383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5" style:family="table-cell" style:parent-style-name="Default" style:data-style-name="N0">
      <style:table-cell-properties fo:border-top="thin solid #383434" fo:border-bottom="thin solid #342F34" fo:border-left="thin solid #383838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66" style:family="table-cell" style:parent-style-name="Default" style:data-style-name="N0">
      <style:table-cell-properties fo:border-top="thin solid #383434" fo:border-bottom="thin solid #342F34" fo:border-left="none" fo:border-right="thin solid #544F4F" style:vertical-align="top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67" style:family="table-cell" style:parent-style-name="Default" style:data-style-name="N0">
      <style:table-cell-properties fo:border-top="thin solid #342F34" fo:border-bottom="thin solid #2B282B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thin solid #342F34" fo:border-bottom="thin solid #2B282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thin solid #342F34" fo:border-bottom="thin solid #2B282B" fo:border-left="none" fo:border-right="thin solid #38343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thin solid #342F34" fo:border-bottom="thin solid #2B282B" fo:border-left="thin solid #383434" fo:border-right="none" style:vertical-align="top" fo:wrap-option="wrap" fo:background-color="transparent" style:repeat-content="false"/>
      <style:paragraph-properties fo:text-align="start" fo:margin-left="0cm"/>
    </style:style>
    <style:style style:name="ce171" style:family="table-cell" style:parent-style-name="Default" style:data-style-name="N0">
      <style:table-cell-properties fo:border-top="thin solid #342F34" fo:border-bottom="thin solid #2B282B" fo:border-left="none" fo:border-right="thin solid #383838" style:vertical-align="top" fo:wrap-option="wrap" fo:background-color="transparent" style:repeat-content="false"/>
      <style:paragraph-properties fo:text-align="start" fo:margin-left="0cm"/>
    </style:style>
    <style:style style:name="ce172" style:family="table-cell" style:parent-style-name="Default" style:data-style-name="N38">
      <style:table-cell-properties fo:border-top="thin solid #342F34" fo:border-bottom="thin solid #2B282B" fo:border-left="thin solid #383838" fo:border-right="none" style:vertical-align="top" fo:wrap-option="wrap" fo:background-color="transparent" style:repeat-content="false"/>
      <style:paragraph-properties fo:text-align="end" fo:margin-right="0cm"/>
      <style:text-properties fo:color="#333131" fo:font-size="11pt" style:font-size-asian="11pt" style:font-size-complex="11pt" style:font-family-generic="swiss"/>
    </style:style>
    <style:style style:name="ce173" style:family="table-cell" style:parent-style-name="Default" style:data-style-name="N38">
      <style:table-cell-properties fo:border-top="thin solid #342F34" fo:border-bottom="thin solid #2B282B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333131" fo:font-size="11pt" style:font-size-asian="11pt" style:font-size-complex="11pt" style:font-family-generic="swiss"/>
    </style:style>
    <style:style style:name="ce174" style:family="table-cell" style:parent-style-name="Default" style:data-style-name="N0">
      <style:table-cell-properties fo:border-top="thin solid #2B282B" fo:border-bottom="thin solid #342F34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thin solid #2B282B" fo:border-bottom="thin solid #342F34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thin solid #2B282B" fo:border-bottom="thin solid #342F34" fo:border-left="none" fo:border-right="thin solid #383434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thin solid #2B282B" fo:border-bottom="thin solid #342F34" fo:border-left="thin solid #38343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78" style:family="table-cell" style:parent-style-name="Default" style:data-style-name="N0">
      <style:table-cell-properties fo:border-top="thin solid #2B282B" fo:border-bottom="thin solid #342F34" fo:border-left="none" fo:border-right="thin solid #38383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79" style:family="table-cell" style:parent-style-name="Default" style:data-style-name="N0">
      <style:table-cell-properties fo:border-top="thin solid #2B282B" fo:border-bottom="thin solid #342F34" fo:border-left="thin solid #383838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80" style:family="table-cell" style:parent-style-name="Default" style:data-style-name="N0">
      <style:table-cell-properties fo:border-top="thin solid #2B282B" fo:border-bottom="thin solid #342F34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81" style:family="table-cell" style:parent-style-name="Default" style:data-style-name="N0">
      <style:table-cell-properties fo:border-top="thin solid #342F34" fo:border-bottom="thin solid #343438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82" style:family="table-cell" style:parent-style-name="Default" style:data-style-name="N0">
      <style:table-cell-properties fo:border-top="thin solid #342F34" fo:border-bottom="thin solid #343438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83" style:family="table-cell" style:parent-style-name="Default" style:data-style-name="N0">
      <style:table-cell-properties fo:border-top="thin solid #342F34" fo:border-bottom="thin solid #343438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84" style:family="table-cell" style:parent-style-name="Default" style:data-style-name="N0">
      <style:table-cell-properties fo:border-top="thin solid #343438" fo:border-bottom="thin solid #383438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thin solid #343438" fo:border-bottom="thin solid #38343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thin solid #343438" fo:border-bottom="thin solid #383438" fo:border-left="none" fo:border-right="thin solid #3F3F3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thin solid #343438" fo:border-bottom="thin solid #383438" fo:border-left="thin solid #3F3F3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88" style:family="table-cell" style:parent-style-name="Default" style:data-style-name="N0">
      <style:table-cell-properties fo:border-top="thin solid #343438" fo:border-bottom="thin solid #383438" fo:border-left="none" fo:border-right="thin solid #342F2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89" style:family="table-cell" style:parent-style-name="Default" style:data-style-name="N38">
      <style:table-cell-properties fo:border-top="thin solid #343438" fo:border-bottom="thin solid #383438" fo:border-left="thin solid #342F2F" fo:border-right="none" style:vertical-align="top" fo:wrap-option="wrap" fo:background-color="transparent" style:repeat-content="false"/>
      <style:paragraph-properties fo:text-align="end" fo:margin-right="0cm"/>
      <style:text-properties fo:color="#464444" fo:font-size="11pt" style:font-size-asian="11pt" style:font-size-complex="11pt" style:font-family-generic="swiss"/>
    </style:style>
    <style:style style:name="ce190" style:family="table-cell" style:parent-style-name="Default" style:data-style-name="N38">
      <style:table-cell-properties fo:border-top="thin solid #343438" fo:border-bottom="thin solid #383438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464444" fo:font-size="11pt" style:font-size-asian="11pt" style:font-size-complex="11pt" style:font-family-generic="swiss"/>
    </style:style>
    <style:style style:name="ce191" style:family="table-cell" style:parent-style-name="Default" style:data-style-name="N0">
      <style:table-cell-properties fo:border-top="thin solid #383438" fo:border-bottom="thin solid #383838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thin solid #383438" fo:border-bottom="thin solid #38383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thin solid #383438" fo:border-bottom="thin solid #383838" fo:border-left="none" fo:border-right="thin solid #3F3F3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thin solid #383438" fo:border-bottom="thin solid #383838" fo:border-left="thin solid #3F3F3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95" style:family="table-cell" style:parent-style-name="Default" style:data-style-name="N0">
      <style:table-cell-properties fo:border-top="thin solid #383438" fo:border-bottom="thin solid #383838" fo:border-left="none" fo:border-right="thin solid #342F2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96" style:family="table-cell" style:parent-style-name="Default" style:data-style-name="N39">
      <style:table-cell-properties fo:border-top="thin solid #383438" fo:border-bottom="thin solid #383838" fo:border-left="thin solid #342F2F" fo:border-right="none" style:vertical-align="top" fo:wrap-option="wrap" fo:background-color="transparent" style:repeat-content="false"/>
      <style:paragraph-properties fo:text-align="end" fo:margin-right="0cm"/>
      <style:text-properties fo:color="#464444" fo:font-size="11pt" style:font-size-asian="11pt" style:font-size-complex="11pt" style:font-family-generic="swiss"/>
    </style:style>
    <style:style style:name="ce197" style:family="table-cell" style:parent-style-name="Default" style:data-style-name="N39">
      <style:table-cell-properties fo:border-top="thin solid #383438" fo:border-bottom="thin solid #383838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464444" fo:font-size="11pt" style:font-size-asian="11pt" style:font-size-complex="11pt" style:font-family-generic="swiss"/>
    </style:style>
    <style:style style:name="ce198" style:family="table-cell" style:parent-style-name="Default" style:data-style-name="N0">
      <style:table-cell-properties fo:border-top="thin solid #383838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thin solid #383838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thin solid #383838" fo:border-bottom="thin solid #000000" fo:border-left="none" fo:border-right="thin solid #3F3F3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thin solid #383838" fo:border-bottom="thin solid #000000" fo:border-left="thin solid #3F3F3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02" style:family="table-cell" style:parent-style-name="Default" style:data-style-name="N0">
      <style:table-cell-properties fo:border-top="thin solid #383838" fo:border-bottom="thin solid #000000" fo:border-left="none" fo:border-right="thin solid #342F2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03" style:family="table-cell" style:parent-style-name="Default" style:data-style-name="N37">
      <style:table-cell-properties fo:border-top="thin solid #383838" fo:border-bottom="thin solid #000000" fo:border-left="thin solid #342F2F" fo:border-right="none" style:vertical-align="top" fo:wrap-option="wrap" fo:background-color="transparent" style:repeat-content="false"/>
      <style:paragraph-properties fo:text-align="start" fo:margin-left="0cm"/>
      <style:text-properties fo:color="#464444" fo:font-size="11pt" style:font-size-asian="11pt" style:font-size-complex="11pt" style:font-family-generic="swiss"/>
    </style:style>
    <style:style style:name="ce204" style:family="table-cell" style:parent-style-name="Default" style:data-style-name="N37">
      <style:table-cell-properties fo:border-top="thin solid #383838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464444" fo:font-size="11pt" style:font-size-asian="11pt" style:font-size-complex="11pt" style:font-family-generic="swiss"/>
    </style:style>
    <style:style style:name="ce205" style:family="table-cell" style:parent-style-name="Default" style:data-style-name="N0">
      <style:table-cell-properties fo:border-top="thin solid #383838" fo:border-bottom="thin solid #000000" fo:border-left="thin solid #000000" fo:border-right="thin solid #3F3F3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thin solid #383838" fo:border-bottom="thin solid #000000" fo:border-left="thin solid #3F3F3F" fo:border-right="thin solid #342F2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07" style:family="table-cell" style:parent-style-name="Default" style:data-style-name="N37">
      <style:table-cell-properties fo:border-top="thin solid #383838" fo:border-bottom="thin solid #000000" fo:border-left="thin solid #342F2F" fo:border-right="thin solid #000000" style:vertical-align="top" fo:wrap-option="wrap" fo:background-color="transparent" style:repeat-content="false"/>
      <style:paragraph-properties fo:text-align="start" fo:margin-left="0cm"/>
      <style:text-properties fo:color="#464444" fo:font-size="11pt" style:font-size-asian="11pt" style:font-size-complex="11pt" style:font-family-generic="swiss"/>
    </style:style>
    <style:style style:name="ce208" style:family="table-cell" style:parent-style-name="Default" style:data-style-name="N0">
      <style:table-cell-properties fo:border-top="thin solid #342F34" fo:border-bottom="thin solid #343438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09" style:family="table-cell" style:parent-style-name="Default" style:data-style-name="N0">
      <style:table-cell-properties fo:border-top="thin solid #343438" fo:border-bottom="thin solid #383438" fo:border-left="thin solid #000000" fo:border-right="thin solid #3F3F3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thin solid #343438" fo:border-bottom="thin solid #383438" fo:border-left="thin solid #3F3F3F" fo:border-right="thin solid #342F2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11" style:family="table-cell" style:parent-style-name="Default" style:data-style-name="N38">
      <style:table-cell-properties fo:border-top="thin solid #343438" fo:border-bottom="thin solid #383438" fo:border-left="thin solid #342F2F" fo:border-right="thin solid #000000" style:vertical-align="top" fo:wrap-option="wrap" fo:background-color="transparent" style:repeat-content="false"/>
      <style:paragraph-properties fo:text-align="end" fo:margin-right="0cm"/>
      <style:text-properties fo:color="#464444" fo:font-size="11pt" style:font-size-asian="11pt" style:font-size-complex="11pt" style:font-family-generic="swiss"/>
    </style:style>
    <style:style style:name="ce212" style:family="table-cell" style:parent-style-name="Default" style:data-style-name="N0">
      <style:table-cell-properties fo:border-top="thin solid #383438" fo:border-bottom="thin solid #383838" fo:border-left="thin solid #000000" fo:border-right="thin solid #3F3F3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13" style:family="table-cell" style:parent-style-name="Default" style:data-style-name="N0">
      <style:table-cell-properties fo:border-top="thin solid #383438" fo:border-bottom="thin solid #383838" fo:border-left="thin solid #3F3F3F" fo:border-right="thin solid #342F2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14" style:family="table-cell" style:parent-style-name="Default" style:data-style-name="N39">
      <style:table-cell-properties fo:border-top="thin solid #383438" fo:border-bottom="thin solid #383838" fo:border-left="thin solid #342F2F" fo:border-right="thin solid #000000" style:vertical-align="top" fo:wrap-option="wrap" fo:background-color="transparent" style:repeat-content="false"/>
      <style:paragraph-properties fo:text-align="end" fo:margin-right="0cm"/>
      <style:text-properties fo:color="#464444" fo:font-size="11pt" style:font-size-asian="11pt" style:font-size-complex="11pt" style:font-family-generic="swiss"/>
    </style:style>
    <style:style style:name="ce215" style:family="table-cell" style:parent-style-name="Default" style:data-style-name="N0">
      <style:table-cell-properties fo:border-top="thin solid #342F34" fo:border-bottom="thin solid #2B282B" fo:border-left="thin solid #000000" fo:border-right="thin solid #38343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thin solid #342F34" fo:border-bottom="thin solid #2B282B" fo:border-left="thin solid #383434" fo:border-right="thin solid #383838" style:vertical-align="top" fo:wrap-option="wrap" fo:background-color="transparent" style:repeat-content="false"/>
      <style:paragraph-properties fo:text-align="start" fo:margin-left="0cm"/>
    </style:style>
    <style:style style:name="ce217" style:family="table-cell" style:parent-style-name="Default" style:data-style-name="N38">
      <style:table-cell-properties fo:border-top="thin solid #342F34" fo:border-bottom="thin solid #2B282B" fo:border-left="thin solid #383838" fo:border-right="thin solid #000000" style:vertical-align="top" fo:wrap-option="wrap" fo:background-color="transparent" style:repeat-content="false"/>
      <style:paragraph-properties fo:text-align="end" fo:margin-right="0cm"/>
      <style:text-properties fo:color="#333131" fo:font-size="11pt" style:font-size-asian="11pt" style:font-size-complex="11pt" style:font-family-generic="swiss"/>
    </style:style>
    <style:style style:name="ce218" style:family="table-cell" style:parent-style-name="Default" style:data-style-name="N0">
      <style:table-cell-properties fo:border-top="thin solid #2B282B" fo:border-bottom="thin solid #342F34" fo:border-left="thin solid #000000" fo:border-right="thin solid #383434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19" style:family="table-cell" style:parent-style-name="Default" style:data-style-name="N0">
      <style:table-cell-properties fo:border-top="thin solid #2B282B" fo:border-bottom="thin solid #342F34" fo:border-left="thin solid #383434" fo:border-right="thin solid #38383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20" style:family="table-cell" style:parent-style-name="Default" style:data-style-name="N0">
      <style:table-cell-properties fo:border-top="thin solid #2B282B" fo:border-bottom="thin solid #342F34" fo:border-left="thin solid #383838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21" style:family="table-cell" style:parent-style-name="Default" style:data-style-name="N0">
      <style:table-cell-properties fo:border-top="thin solid #382F2B" fo:border-bottom="thin solid #383438" fo:border-left="thin solid #000000" fo:border-right="thin solid #4444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22" style:family="table-cell" style:parent-style-name="Default" style:data-style-name="N0">
      <style:table-cell-properties fo:border-top="thin solid #382F2B" fo:border-bottom="thin solid #383438" fo:border-left="thin solid #444444" fo:border-right="thin solid #4B4B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23" style:family="table-cell" style:parent-style-name="Default" style:data-style-name="N37">
      <style:table-cell-properties fo:border-top="thin solid #382F2B" fo:border-bottom="thin solid #383438" fo:border-left="thin solid #4B4B4B" fo:border-right="thin solid #544F4F" style:vertical-align="top" fo:wrap-option="wrap" fo:background-color="transparent" style:repeat-content="false"/>
      <style:paragraph-properties fo:text-align="start" fo:margin-left="0cm"/>
      <style:text-properties fo:color="#464444" fo:font-size="11pt" style:font-size-asian="11pt" style:font-size-complex="11pt" style:font-family-generic="swiss"/>
    </style:style>
    <style:style style:name="ce224" style:family="table-cell" style:parent-style-name="Default" style:data-style-name="N0">
      <style:table-cell-properties fo:border-top="thin solid #383438" fo:border-bottom="thin solid #383434" fo:border-left="thin solid #000000" fo:border-right="thin solid #544F4F" style:vertical-align="top" fo:wrap-option="wrap" fo:background-color="transparent" style:repeat-content="false"/>
      <style:paragraph-properties fo:text-align="start" fo:margin-left="0cm"/>
    </style:style>
    <style:style style:name="ce225" style:family="table-cell" style:parent-style-name="Default" style:data-style-name="N0">
      <style:table-cell-properties fo:border-top="thin solid #383434" fo:border-bottom="thin solid #342F34" fo:border-left="thin solid #000000" fo:border-right="thin solid #38343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26" style:family="table-cell" style:parent-style-name="Default" style:data-style-name="N0">
      <style:table-cell-properties fo:border-top="thin solid #383434" fo:border-bottom="thin solid #342F34" fo:border-left="thin solid #383434" fo:border-right="thin solid #38383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27" style:family="table-cell" style:parent-style-name="Default" style:data-style-name="N0">
      <style:table-cell-properties fo:border-top="thin solid #383434" fo:border-bottom="thin solid #342F34" fo:border-left="thin solid #383838" fo:border-right="thin solid #544F4F" style:vertical-align="top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28" style:family="table-cell" style:parent-style-name="Default" style:data-style-name="N0">
      <style:table-cell-properties fo:border-top="thin solid #000000" fo:border-bottom="thin solid #342F2F" fo:border-left="thin solid #000000" fo:border-right="thin solid #4444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29" style:family="table-cell" style:parent-style-name="Default" style:data-style-name="N0">
      <style:table-cell-properties fo:border-top="thin solid #000000" fo:border-bottom="thin solid #342F2F" fo:border-left="thin solid #444444" fo:border-right="thin solid #343434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230" style:family="table-cell" style:parent-style-name="Default" style:data-style-name="N37">
      <style:table-cell-properties fo:border-top="thin solid #000000" fo:border-bottom="thin solid #342F2F" fo:border-left="thin solid #343434" fo:border-right="thin solid #544F4F" style:vertical-align="top" fo:wrap-option="wrap" fo:background-color="transparent" style:repeat-content="false"/>
      <style:paragraph-properties fo:text-align="start" fo:margin-left="0cm"/>
      <style:text-properties fo:color="#333131" fo:font-size="11pt" style:font-size-asian="11pt" style:font-size-complex="11pt" style:font-family-generic="swiss"/>
    </style:style>
    <style:style style:name="ce231" style:family="table-cell" style:parent-style-name="Default" style:data-style-name="N0">
      <style:table-cell-properties fo:border-top="thin solid #342F2F" fo:border-bottom="thin solid #382F2B" fo:border-left="thin solid #000000" fo:border-right="thin solid #4444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32" style:family="table-cell" style:parent-style-name="Default" style:data-style-name="N0">
      <style:table-cell-properties fo:border-top="thin solid #342F2F" fo:border-bottom="thin solid #382F2B" fo:border-left="thin solid #444444" fo:border-right="thin solid #4B4B4B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233" style:family="table-cell" style:parent-style-name="Default" style:data-style-name="N0">
      <style:table-cell-properties fo:border-top="thin solid #342F2F" fo:border-bottom="thin solid #382F2B" fo:border-left="thin solid #4B4B4B" fo:border-right="thin solid #544F4F" style:vertical-align="top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34" style:family="table-cell" style:parent-style-name="Default" style:data-style-name="N0">
      <style:table-cell-properties fo:border-top="thin solid #2F2828" fo:border-bottom="thin solid #282828" fo:border-left="thin solid #343434" fo:border-right="thin solid #38383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35" style:family="table-cell" style:parent-style-name="Default" style:data-style-name="N37">
      <style:table-cell-properties fo:border-top="thin solid #2F2828" fo:border-bottom="thin solid #282828" fo:border-left="thin solid #383838" fo:border-right="thin solid #000000" style:vertical-align="top" fo:wrap-option="wrap" fo:background-color="transparent" style:repeat-content="false"/>
      <style:paragraph-properties fo:text-align="start" fo:margin-left="0cm"/>
      <style:text-properties fo:color="#343333" style:font-name="Arial" style:font-name-asian="Arial" style:font-name-complex="Arial" style:font-family-generic="swiss"/>
    </style:style>
    <style:style style:name="ce236" style:family="table-cell" style:parent-style-name="Default" style:data-style-name="N0">
      <style:table-cell-properties fo:border-top="thin solid #282828" fo:border-bottom="thin solid #2F282B" fo:border-left="thin solid #343434" fo:border-right="thin solid #38383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37" style:family="table-cell" style:parent-style-name="Default" style:data-style-name="N0">
      <style:table-cell-properties fo:border-top="thin solid #282828" fo:border-bottom="thin solid #342F34" fo:border-left="thin solid #383838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38" style:family="table-cell" style:parent-style-name="Default" style:data-style-name="N0">
      <style:table-cell-properties fo:border-top="thin solid #2F282B" fo:border-bottom="thin solid #000000" fo:border-left="thin solid #545454" fo:border-right="thin solid #38383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39" style:family="table-cell" style:parent-style-name="Default" style:data-style-name="N37">
      <style:table-cell-properties fo:border-top="thin solid #342F34" fo:border-bottom="thin solid #000000" fo:border-left="thin solid #383838" fo:border-right="thin solid #000000" style:vertical-align="top" fo:wrap-option="wrap" fo:background-color="transparent" style:repeat-content="false"/>
      <style:paragraph-properties fo:text-align="start" fo:margin-left="0cm"/>
      <style:text-properties fo:color="#343333" style:font-name="Arial" style:font-name-asian="Arial" style:font-name-complex="Arial" style:font-family-generic="swiss"/>
    </style:style>
    <style:style style:name="ce240" style:family="table-cell" style:parent-style-name="Default" style:data-style-name="N0">
      <style:table-cell-properties fo:border-top="thin solid #342B28" fo:border-bottom="thin solid #2F2F2F" fo:border-left="thin solid #343434" fo:border-right="thin solid #38343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41" style:family="table-cell" style:parent-style-name="Default" style:data-style-name="N37">
      <style:table-cell-properties fo:border-top="thin solid #342B28" fo:border-bottom="thin solid #2F2F2F" fo:border-left="thin solid #383434" fo:border-right="thin solid #000000" style:vertical-align="top" fo:wrap-option="wrap" fo:background-color="transparent" style:repeat-content="false"/>
      <style:paragraph-properties fo:text-align="start" fo:margin-left="0cm"/>
      <style:text-properties fo:color="#343333" style:font-name="Arial" style:font-name-asian="Arial" style:font-name-complex="Arial" style:font-family-generic="swiss"/>
    </style:style>
    <style:style style:name="ce242" style:family="table-cell" style:parent-style-name="Default" style:data-style-name="N0">
      <style:table-cell-properties fo:border-top="thin solid #2F2F2F" fo:border-bottom="thin solid #2B2B2B" fo:border-left="thin solid #343434" fo:border-right="thin solid #38343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43" style:family="table-cell" style:parent-style-name="Default" style:data-style-name="N0">
      <style:table-cell-properties fo:border-top="thin solid #2F2F2F" fo:border-bottom="thin solid #2B2B2B" fo:border-left="thin solid #383434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44" style:family="table-cell" style:parent-style-name="Default" style:data-style-name="N0">
      <style:table-cell-properties fo:border-top="thin solid #2B2B2B" fo:border-bottom="thin solid #2F2828" fo:border-left="thin solid #343434" fo:border-right="thin solid #38383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45" style:family="table-cell" style:parent-style-name="Default" style:data-style-name="N0">
      <style:table-cell-properties fo:border-top="thin solid #2B2B2B" fo:border-bottom="thin solid #2F2828" fo:border-left="thin solid #383838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46" style:family="table-cell" style:parent-style-name="Default" style:data-style-name="N0">
      <style:table-cell-properties fo:border-top="thin solid #2B2328" fo:border-bottom="thin solid #2B2828" fo:border-left="thin solid #343434" fo:border-right="thin solid #38343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47" style:family="table-cell" style:parent-style-name="Default" style:data-style-name="N37">
      <style:table-cell-properties fo:border-top="thin solid #2B2328" fo:border-bottom="thin solid #2B2828" fo:border-left="thin solid #383434" fo:border-right="thin solid #4F4B4B" style:vertical-align="top" fo:wrap-option="wrap" fo:background-color="transparent" style:repeat-content="false"/>
      <style:paragraph-properties fo:text-align="start" fo:margin-left="0cm"/>
      <style:text-properties fo:color="#343333" style:font-name="Arial" style:font-name-asian="Arial" style:font-name-complex="Arial" style:font-family-generic="swiss"/>
    </style:style>
    <style:style style:name="ce248" style:family="table-cell" style:parent-style-name="Default" style:data-style-name="N0">
      <style:table-cell-properties fo:border-top="thin solid #2B2828" fo:border-bottom="thin solid #2B2823" fo:border-left="thin solid #343434" fo:border-right="thin solid #38343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49" style:family="table-cell" style:parent-style-name="Default" style:data-style-name="N37">
      <style:table-cell-properties fo:border-top="thin solid #2B2828" fo:border-bottom="thin solid #2B2823" fo:border-left="thin solid #383434" fo:border-right="thin solid #575454" style:vertical-align="top" fo:wrap-option="wrap" fo:background-color="transparent" style:repeat-content="false"/>
      <style:paragraph-properties fo:text-align="start" fo:margin-left="0cm"/>
      <style:text-properties fo:color="#343333" style:font-name="Arial" style:font-name-asian="Arial" style:font-name-complex="Arial" style:font-family-generic="swiss"/>
    </style:style>
    <style:style style:name="ce250" style:family="table-cell" style:parent-style-name="Default" style:data-style-name="N0">
      <style:table-cell-properties fo:border-top="thin solid #2B2823" fo:border-bottom="thin solid #342B28" fo:border-left="thin solid #343434" fo:border-right="thin solid #38343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51" style:family="table-cell" style:parent-style-name="Default" style:data-style-name="N0">
      <style:table-cell-properties fo:border-top="thin solid #2F2F34" fo:border-bottom="thin solid #2F2B2F" fo:border-left="thin solid #343434" fo:border-right="thin solid #38343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52" style:family="table-cell" style:parent-style-name="Default" style:data-style-name="N37">
      <style:table-cell-properties fo:border-top="thin solid #2F2F34" fo:border-bottom="thin solid #2F2B2F" fo:border-left="thin solid #383434" fo:border-right="thin solid #544F4F" style:vertical-align="top" fo:wrap-option="wrap" fo:background-color="transparent" style:repeat-content="false"/>
      <style:paragraph-properties fo:text-align="start" fo:margin-left="0cm"/>
      <style:text-properties fo:color="#343333" style:font-name="Arial" style:font-name-asian="Arial" style:font-name-complex="Arial" style:font-family-generic="swiss"/>
    </style:style>
    <style:style style:name="ce253" style:family="table-cell" style:parent-style-name="Default" style:data-style-name="N0">
      <style:table-cell-properties fo:border-top="thin solid #2F2B2F" fo:border-bottom="thin solid #382B23" fo:border-left="thin solid #343434" fo:border-right="thin solid #38343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54" style:family="table-cell" style:parent-style-name="Default" style:data-style-name="N37">
      <style:table-cell-properties fo:border-top="thin solid #2F2B2F" fo:border-bottom="thin solid #3B3438" fo:border-left="thin solid #383434" fo:border-right="thin solid #544F4F" style:vertical-align="top" fo:wrap-option="wrap" fo:background-color="transparent" style:repeat-content="false"/>
      <style:paragraph-properties fo:text-align="start" fo:margin-left="0cm"/>
      <style:text-properties fo:color="#343333" style:font-name="Arial" style:font-name-asian="Arial" style:font-name-complex="Arial" style:font-family-generic="swiss"/>
    </style:style>
    <style:style style:name="ce255" style:family="table-cell" style:parent-style-name="Default" style:data-style-name="N0">
      <style:table-cell-properties fo:border-top="thin solid #382B23" fo:border-bottom="thin solid #2B2328" fo:border-left="thin solid #343434" fo:border-right="thin solid #38343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56" style:family="table-cell" style:parent-style-name="Default" style:data-style-name="N0">
      <style:table-cell-properties fo:border-top="thin solid #3B3438" fo:border-bottom="thin solid #2B2328" fo:border-left="thin solid #383434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57" style:family="table-cell" style:parent-style-name="Default" style:data-style-name="N0">
      <style:table-cell-properties fo:border-top="thin solid #282828" fo:border-bottom="thin solid #2F2B28" fo:border-left="thin solid #343434" fo:border-right="thin solid #38343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58" style:family="table-cell" style:parent-style-name="Default" style:data-style-name="N37">
      <style:table-cell-properties fo:border-top="thin solid #282828" fo:border-bottom="thin solid #2F2B28" fo:border-left="thin solid #383434" fo:border-right="thin solid #544F4F" style:vertical-align="top" fo:wrap-option="wrap" fo:background-color="transparent" style:repeat-content="false"/>
      <style:paragraph-properties fo:text-align="start" fo:margin-left="0cm"/>
      <style:text-properties fo:color="#343333" style:font-name="Arial" style:font-name-asian="Arial" style:font-name-complex="Arial" style:font-family-generic="swiss"/>
    </style:style>
    <style:style style:name="ce259" style:family="table-cell" style:parent-style-name="Default" style:data-style-name="N0">
      <style:table-cell-properties fo:border-top="thin solid #2F2B28" fo:border-bottom="thin solid #282328" fo:border-left="thin solid #343434" fo:border-right="thin solid #38343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60" style:family="table-cell" style:parent-style-name="Default" style:data-style-name="N37">
      <style:table-cell-properties fo:border-top="thin solid #2F2B28" fo:border-bottom="thin solid #282328" fo:border-left="thin solid #383434" fo:border-right="thin solid #544F4F" style:vertical-align="top" fo:wrap-option="wrap" fo:background-color="transparent" style:repeat-content="false"/>
      <style:paragraph-properties fo:text-align="start" fo:margin-left="0cm"/>
      <style:text-properties fo:color="#343333" style:font-name="Arial" style:font-name-asian="Arial" style:font-name-complex="Arial" style:font-family-generic="swiss"/>
    </style:style>
    <style:style style:name="ce261" style:family="table-cell" style:parent-style-name="Default" style:data-style-name="N0">
      <style:table-cell-properties fo:border-top="thin solid #282328" fo:border-bottom="thin solid #2F2F34" fo:border-left="thin solid #343434" fo:border-right="thin solid #38343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62" style:family="table-cell" style:parent-style-name="Default" style:data-style-name="N37">
      <style:table-cell-properties fo:border-top="thin solid #282328" fo:border-bottom="thin solid #2F2F34" fo:border-left="thin solid #383434" fo:border-right="thin solid #544F4F" style:vertical-align="top" fo:wrap-option="wrap" fo:background-color="transparent" style:repeat-content="false"/>
      <style:paragraph-properties fo:text-align="start" fo:margin-left="0cm"/>
      <style:text-properties fo:color="#343333" style:font-name="Arial" style:font-name-asian="Arial" style:font-name-complex="Arial" style:font-family-generic="swiss"/>
    </style:style>
    <style:style style:name="ce263" style:family="table-cell" style:parent-style-name="Default" style:data-style-name="N0">
      <style:table-cell-properties fo:border-top="none" fo:border-bottom="thin solid #342B2F" fo:border-left="thin solid #343434" fo:border-right="thin solid #38343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64" style:family="table-cell" style:parent-style-name="Default" style:data-style-name="N0">
      <style:table-cell-properties fo:border-top="thin solid #342B2F" fo:border-bottom="thin solid #342F2B" fo:border-left="thin solid #343434" fo:border-right="thin solid #38343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65" style:family="table-cell" style:parent-style-name="Default" style:data-style-name="N0">
      <style:table-cell-properties fo:border-top="thin solid #342F2B" fo:border-bottom="thin solid #282828" fo:border-left="thin solid #343434" fo:border-right="thin solid #38343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66" style:family="table-cell" style:parent-style-name="Default" style:data-style-name="N37">
      <style:table-cell-properties fo:border-top="thin solid #342F2B" fo:border-bottom="thin solid #282828" fo:border-left="thin solid #383434" fo:border-right="thin solid #544F4F" style:vertical-align="top" fo:wrap-option="wrap" fo:background-color="transparent" style:repeat-content="false"/>
      <style:paragraph-properties fo:text-align="start" fo:margin-left="0cm"/>
      <style:text-properties fo:color="#343333" style:font-name="Arial" style:font-name-asian="Arial" style:font-name-complex="Arial" style:font-family-generic="swiss"/>
    </style:style>
    <style:style style:name="T1" style:family="text" style:parent-style-name="Default">
      <style:text-properties fo:color="#34333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34333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83828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838282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66646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464646" style:text-line-through-style="none" style:font-name="Courier New" style:font-name-asian="Courier New" style:font-name-complex="Courier New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7" style:family="text" style:parent-style-name="Default">
      <style:text-properties fo:color="#34333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211D1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46464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46464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343333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464646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56545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66646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343333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343333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34333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46464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" style:family="text" style:parent-style-name="Default">
      <style:text-properties fo:color="#56545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" style:family="text" style:parent-style-name="Default">
      <style:text-properties fo:color="#A5A3A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" style:family="text" style:parent-style-name="Default">
      <style:text-properties fo:color="#464646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" style:family="text" style:parent-style-name="Default">
      <style:text-properties fo:color="#464646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" style:family="text" style:parent-style-name="Default">
      <style:text-properties fo:color="#464646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" style:family="text" style:parent-style-name="Default">
      <style:text-properties fo:color="#46464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" style:family="text" style:parent-style-name="Default">
      <style:text-properties fo:color="#565454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" style:family="text" style:parent-style-name="Default">
      <style:text-properties fo:color="#343333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" style:family="text" style:parent-style-name="Default">
      <style:text-properties fo:color="#211D1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" style:family="text" style:parent-style-name="Default">
      <style:text-properties fo:color="#56545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" style:family="text" style:parent-style-name="Default">
      <style:text-properties fo:color="#66646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" style:family="text" style:parent-style-name="Default">
      <style:text-properties fo:color="#343333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" style:family="text" style:parent-style-name="Default">
      <style:text-properties fo:color="#666464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" style:family="text" style:parent-style-name="Default">
      <style:text-properties fo:color="#464646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" style:family="text" style:parent-style-name="Default">
      <style:text-properties fo:color="#333131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4" style:family="text" style:parent-style-name="Default">
      <style:text-properties fo:color="#72727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" style:family="text" style:parent-style-name="Default">
      <style:text-properties fo:color="#605E5E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" style:family="text" style:parent-style-name="Default">
      <style:text-properties fo:color="#46444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" style:family="text" style:parent-style-name="Default">
      <style:text-properties fo:color="#464444" style:text-line-through-style="none" style:font-name="Courier New" style:font-name-asian="Courier New" style:font-name-complex="Courier New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38" style:family="text" style:parent-style-name="Default">
      <style:text-properties fo:color="#46444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9" style:family="text" style:parent-style-name="Default">
      <style:text-properties fo:color="#33313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0" style:family="text" style:parent-style-name="Default">
      <style:text-properties fo:color="#46444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1" style:family="text" style:parent-style-name="Default">
      <style:text-properties fo:color="#464444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2" style:family="text" style:parent-style-name="Default">
      <style:text-properties fo:color="#72727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3" style:family="text" style:parent-style-name="Default">
      <style:text-properties fo:color="#46444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" style:family="text" style:parent-style-name="Default">
      <style:text-properties fo:color="#46444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" style:family="text" style:parent-style-name="Default">
      <style:text-properties fo:color="#605E5E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6" style:family="text" style:parent-style-name="Default">
      <style:text-properties fo:color="#333131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7" style:family="text" style:parent-style-name="Default">
      <style:text-properties fo:color="#33313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" style:family="text" style:parent-style-name="Default">
      <style:text-properties fo:color="#33313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9" style:family="text" style:parent-style-name="Default">
      <style:text-properties fo:color="#605E5E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" style:family="text" style:parent-style-name="Default">
      <style:text-properties fo:color="#46444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1" style:family="text" style:parent-style-name="Default">
      <style:text-properties fo:color="#72727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2" style:family="text" style:parent-style-name="Default">
      <style:text-properties fo:color="#46444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3" style:family="text" style:parent-style-name="Default">
      <style:text-properties fo:color="#605E5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4" style:family="text" style:parent-style-name="Default">
      <style:text-properties fo:color="#33313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5" style:family="text" style:parent-style-name="Default">
      <style:text-properties fo:color="#333131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6" style:family="text" style:parent-style-name="Default">
      <style:text-properties fo:color="#605E5E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7" style:family="text" style:parent-style-name="Default">
      <style:text-properties fo:color="#72727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8" style:family="text" style:parent-style-name="Default">
      <style:text-properties fo:color="#181313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9" style:family="text" style:parent-style-name="Default">
      <style:text-properties fo:color="#333131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0" style:family="text" style:parent-style-name="Default">
      <style:text-properties fo:color="#46444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1" style:family="text" style:parent-style-name="Default">
      <style:text-properties fo:color="#464444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2" style:family="text" style:parent-style-name="Default">
      <style:text-properties fo:color="#605E5E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3" style:family="text" style:parent-style-name="Default">
      <style:text-properties fo:color="#95939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4" style:family="text" style:parent-style-name="Default">
      <style:text-properties fo:color="#69676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5" style:family="text" style:parent-style-name="Default">
      <style:text-properties fo:color="#7E7E7C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6" style:family="text" style:parent-style-name="Default">
      <style:text-properties fo:color="#595759" style:text-line-through-style="none" style:font-name="Courier New" style:font-name-asian="Courier New" style:font-name-complex="Courier New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67" style:family="text" style:parent-style-name="Default">
      <style:text-properties fo:color="#312F3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8" style:family="text" style:parent-style-name="Default">
      <style:text-properties fo:color="#312F31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9" style:family="text" style:parent-style-name="Default">
      <style:text-properties fo:color="#595759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0" style:family="text" style:parent-style-name="Default">
      <style:text-properties fo:color="#44444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1" style:family="text" style:parent-style-name="Default">
      <style:text-properties fo:color="#211F1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2" style:family="text" style:parent-style-name="Default">
      <style:text-properties fo:color="#44444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3" style:family="text" style:parent-style-name="Default">
      <style:text-properties fo:color="#696767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4" style:family="text" style:parent-style-name="Default">
      <style:text-properties fo:color="#595759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5" style:family="text" style:parent-style-name="Default">
      <style:text-properties fo:color="#444444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6" style:family="text" style:parent-style-name="Default">
      <style:text-properties fo:color="#444444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7" style:family="text" style:parent-style-name="Default">
      <style:text-properties fo:color="#312F31" style:text-line-through-style="none" style:font-name="Courier New" style:font-name-asian="Courier New" style:font-name-complex="Courier New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78" style:family="text" style:parent-style-name="Default">
      <style:text-properties fo:color="#312F3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9" style:family="text" style:parent-style-name="Default">
      <style:text-properties fo:color="#59575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0" style:family="text" style:parent-style-name="Default">
      <style:text-properties fo:color="#444444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1" style:family="text" style:parent-style-name="Default">
      <style:text-properties fo:color="#7E7E7C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2" style:family="text" style:parent-style-name="Default">
      <style:text-properties fo:color="#595759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270625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0.529166666666667cm"/>
    </style:style>
    <style:style style:name="co5" style:family="table-column">
      <style:table-column-properties fo:break-before="auto" style:column-width="0.343958333333333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0.185208333333333cm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29.1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8.1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9.9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9" table:number-columns-repeated="16374" table:default-cell-style-name="ce1"/>
        <table:table-row table:style-name="ro1">
          <table:table-cell office:value-type="string" table:style-name="ce2">
            <text:p><text:span text:style-name="T2">PREFEITURA DE GUARULHO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2">SECRETARIA DE EDUCAÇÃ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3">e<text:s text:c="2"/></text:span><text:span text:style-name="T4">1<text:s text:c="3"/></text:span><text:span text:style-name="T3">o<text:s text:c="2"/></text:span><text:span text:style-name="T5">A<text:s text:c="3"/></text:span><text:span text:style-name="T3">o<text:s text:c="2"/></text:span><text:span text:style-name="T4">E<text:s text:c="6"/></text:span><text:span text:style-name="T3">o<text:s text:c="2"/></text:span><text:span text:style-name="T4">E<text:s text:c="11"/></text:span><text:span text:style-name="T2">DEPARTAMENTO DE PLANEJAMENTO DA EDUCAÇÃO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6">GUARULHOS</text:span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<text:span text:style-name="T7">PARECER<text:s/></text:span><text:span text:style-name="T8">CONCLUSIVO Nº</text:span><text:span text:style-name="T9">.<text:s/></text:span><text:span text:style-name="T7">0092/2024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7">Exercício/Ano:<text:s text:c="15"/></text:span><text:span text:style-name="T10">2024</text:span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<text:span text:style-name="T7">ENTIDADE:</text:span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<text:span text:style-name="T7">CNPJ: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">INSTITUTO</text:span><text:span text:style-name="T11"><text:s/>SOCIAL E EDUCACIONAL FLORESCER - Filial<text:s/></text:span><text:span text:style-name="T12">1</text:span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pan text:style-name="T10">30.352.418/0003-90</text:span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pan text:style-name="T1">Em cumprimento ao art</text:span><text:span text:style-name="T13">i</text:span><text:span text:style-name="T1">go 203 da Instrução Normat</text:span><text:span text:style-name="T14">i</text:span><text:span text:style-name="T10">va<text:s/></text:span><text:span text:style-name="T1">001 de 22 de maio de 2024 do Tribuna<text:s/></text:span><text:span text:style-name="T13">l<text:s/></text:span><text:span text:style-name="T1">de Contas do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1">Estado de São Paulo, emitimos o PARECER CONCLUS<text:s/></text:span><text:span text:style-name="T13">I</text:span><text:span text:style-name="T1">VO do exercício<text:s/></text:span><text:span text:style-name="T13">,<text:s/></text:span><text:span text:style-name="T1">sobre a Prestação de Contas dos<text:s/></text:span><text:span text:style-name="T10">recursos<text:s/></text:span><text:span text:style-name="T1">repassados e aplicados pela Organização da Sociedade Civil, para<text:s/></text:span><text:span text:style-name="T10">fins de<text:s/></text:span><text:span text:style-name="T1">aval</text:span><text:span text:style-name="T13">i</text:span><text:span text:style-name="T1">ação quanto<text:s/></text:span><text:span text:style-name="T15">à</text:span><text:span text:style-name="T16"><text:s/></text:span><text:span text:style-name="T1">eficác<text:s/></text:span><text:span text:style-name="T13">i</text:span><text:span text:style-name="T1">a e efet</text:span><text:span text:style-name="T13">i</text:span><text:span text:style-name="T1">vidade das<text:s/></text:span><text:span text:style-name="T10">ações<text:s/></text:span><text:span text:style-name="T1">real</text:span><text:span text:style-name="T13">i</text:span><text:span text:style-name="T1">zadas</text:span><text:span text:style-name="T13">,<text:s/></text:span><text:span text:style-name="T10">e<text:s/></text:span><text:span text:style-name="T1">ATESTAMOS: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17">1<text:s text:c="2"/></text:span><text:span text:style-name="T18">- <text:s/>1<text:s/></text:span><text:span text:style-name="T19">-<text:s text:c="2"/></text:span><text:span text:style-name="T1">Que durante o exercício<text:s text:c="2"/></text:span><text:span text:style-name="T10">relat</text:span><text:span text:style-name="T14">i</text:span><text:span text:style-name="T1">vo<text:s/></text:span><text:span text:style-name="T15">à</text:span><text:span text:style-name="T16"><text:s/></text:span><text:span text:style-name="T1">prestação de contas a Organ</text:span><text:span text:style-name="T13">i</text:span><text:span text:style-name="T1">zação da Sociedade Civil esteve localizada</text:span></text:p>
          </table:table-cell>
          <table:table-cell table:number-columns-repeated="16383"/>
        </table:table-row>
        <table:table-row table:style-name="ro5">
          <table:table-cell office:value-type="string" table:style-name="ce5">
            <text:p><text:span text:style-name="T1">e em<text:s text:c="2"/></text:span><text:span text:style-name="T10">regular func ionamento<text:s text:c="2"/></text:span><text:span text:style-name="T1">no<text:s/></text:span><text:span text:style-name="T10">desenvolvimento <text:s/>das<text:s/></text:span><text:span text:style-name="T1">suas ativ</text:span><text:span text:style-name="T13">i</text:span><text:span text:style-name="T1">dades/pro</text:span><text:span text:style-name="T13">j<text:s/></text:span><text:span text:style-name="T1">etos</text:span><text:span text:style-name="T13">,<text:s/></text:span><text:span text:style-name="T1">cond</text:span><text:span text:style-name="T13">iz</text:span><text:span text:style-name="T1">entes com a <text:s/>sua<text:s/></text:span><text:span text:style-name="T13">fina<text:s/></text:span><text:span text:style-name="T1">lidade esta</text:span><text:span text:style-name="T13">tu</text:span><text:span text:style-name="T1">tár</text:span><text:span text:style-name="T13">i</text:span><text:span text:style-name="T1">a, pactuadas com esta Administração<text:s/></text:span><text:span text:style-name="T14">,<text:s/></text:span><text:span text:style-name="T10">no<text:s/></text:span><text:span text:style-name="T1">ende</text:span><text:span text:style-name="T13">r</text:span><text:span text:style-name="T1">eço que segue: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7">Endereço:<text:s text:c="28"/></text:span><text:span text:style-name="T1">Rua Barra de Sa</text:span><text:span text:style-name="T13">n</text:span><text:span text:style-name="T1">to Antônio, 169<text:s/></text:span><text:span text:style-name="T13">-<text:s/></text:span><text:span text:style-name="T1">Jard</text:span><text:span text:style-name="T14">i</text:span><text:span text:style-name="T1">m<text:s/></text:span><text:span text:style-name="T10">Brasil<text:s/></text:span><text:span text:style-name="T1">- São Paulo - SP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7">Finalidade<text:s/></text:span><text:span text:style-name="T8">estatutária:<text:s text:c="5"/></text:span><text:span text:style-name="T1">Atender <text:s/>a todos a que ela se dir</text:span><text:span text:style-name="T13">ijam,<text:s/></text:span><text:span text:style-name="T10">não<text:s/></text:span><text:span text:style-name="T1">fazendo <text:s/>dist</text:span><text:span text:style-name="T13">i</text:span><text:span text:style-name="T1">nção de sexo, <text:s/>raça,<text:s/></text:span><text:span text:style-name="T10">cor</text:span><text:span text:style-name="T14">,<text:s/></text:span><text:span text:style-name="T10">idioma,<text:s/></text:span><text:span text:style-name="T1">cond</text:span><text:span text:style-name="T13">iç</text:span><text:span text:style-name="T1">ão soc<text:s/></text:span><text:span text:style-name="T13">i</text:span><text:span text:style-name="T1">al</text:span><text:span text:style-name="T13">, reli</text:span><text:span text:style-name="T1">giosa e po</text:span><text:span text:style-name="T13">li</text:span><text:span text:style-name="T1">tica<text:s/></text:span><text:span text:style-name="T14">.</text:span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pan text:style-name="T1">li, Ili, IV e V<text:s/></text:span><text:span text:style-name="T13">-<text:s/></text:span><text:span text:style-name="T1">Que cada<text:s/></text:span><text:span text:style-name="T10">data<text:s/></text:span><text:span text:style-name="T1">de<text:s/></text:span><text:span text:style-name="T10">repasse,<text:s/></text:span><text:span text:style-name="T1">empenho<text:s/></text:span><text:span text:style-name="T13">,<text:s/></text:span><text:span text:style-name="T1">núme<text:s/></text:span><text:span text:style-name="T13">r</text:span><text:span text:style-name="T1">o de empenho, valor transfer<text:s/></text:span><text:span text:style-name="T13">i</text:span><text:span text:style-name="T1">do, saldo ante</text:span><text:span text:style-name="T13">ri</text:span><text:span text:style-name="T1">o</text:span><text:span text:style-name="T13">r,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pan text:style-name="T13">r</text:span><text:span text:style-name="T1">end</text:span><text:span text:style-name="T14">i</text:span><text:span text:style-name="T10">mento<text:s/></text:span><text:span text:style-name="T1">de aplicação financei<text:s/></text:span><text:span text:style-name="T13">r</text:span><text:span text:style-name="T1">a, e o<text:s/></text:span><text:span text:style-name="T10">valor <text:s/>total<text:s text:c="2"/></text:span><text:span text:style-name="T1">ap</text:span><text:span text:style-name="T13">li</text:span><text:span text:style-name="T1">cado <text:s/>no ob</text:span><text:span text:style-name="T13">j<text:s/></text:span><text:span text:style-name="T1">eto, eventuais <text:s/>devoluções <text:s/>de g</text:span><text:span text:style-name="T13">l</text:span><text:span text:style-name="T1">osa<text:s/></text:span><text:span text:style-name="T20">·</text:span><text:span text:style-name="T1">e/ou<text:s/></text:span><text:span text:style-name="T10">ou saldo, o saldo<text:s/></text:span><text:span text:style-name="T1">reprogramado para o<text:s text:c="2"/></text:span><text:span text:style-name="T10">ex ercício<text:s text:c="2"/></text:span><text:span text:style-name="T1">seguin</text:span><text:span text:style-name="T13">te,<text:s text:c="2"/></text:span><text:span text:style-name="T1">po</text:span><text:span text:style-name="T13">r<text:s/></text:span><text:span text:style-name="T1">fonte<text:s text:c="2"/></text:span><text:span text:style-name="T10">de <text:s/>recursos,<text:s text:c="2"/></text:span><text:span text:style-name="T1">se <text:s/>demonstra <text:s/>segundo<text:s/></text:span><text:span text:style-name="T13">cada<text:s/></text:span><text:span text:style-name="T10">ajuste, seu respectivo objeto e<text:s/></text:span><text:span text:style-name="T13">ca d</text:span><text:span text:style-name="T1">a da</text:span><text:span text:style-name="T13">ta<text:s text:c="2"/></text:span><text:span text:style-name="T10">de prestação de contas<text:s/></text:span><text:span text:style-name="T1">apresentadas <text:s/>pela Organ</text:span><text:span text:style-name="T13">i</text:span><text:span text:style-name="T1">zação<text:s text:c="2"/></text:span><text:span text:style-name="T10">da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pan text:style-name="T1">Sociedade Civil, na forma que segue</text:span><text:span text:style-name="T13">: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pan text:style-name="T13">TE</text:span><text:span text:style-name="T1">RMO<text:s/></text:span><text:span text:style-name="T10">DE COLABORAÇÃO nº 18424/2023<text:s/></text:span><text:span text:style-name="T1">Ad</text:span><text:span text:style-name="T14">i</text:span><text:span text:style-name="T10">t</text:span><text:span text:style-name="T14">i</text:span><text:span text:style-name="T1">vos</text:span><text:span text:style-name="T13">:<text:s/></text:span><text:span text:style-name="T1">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7">Objeto:<text:s/></text:span><text:span text:style-name="T1">Oferta Regular de Educação<text:s/></text:span><text:span text:style-name="T10">Básica Infantil na Creche,<text:s/></text:span><text:span text:style-name="T13">i</text:span><text:span text:style-name="T1">nc</text:span><text:span text:style-name="T14">l</text:span><text:span text:style-name="T1">usive Berçário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7">Datas das<text:s/></text:span><text:span text:style-name="T8">Prestações<text:s/></text:span><text:span text:style-name="T7">de<text:s/></text:span><text:span text:style-name="T8">Contas Parciais:<text:s/></text:span><text:span text:style-name="T1">14</text:span><text:span text:style-name="T13">/</text:span><text:span text:style-name="T1">06</text:span><text:span text:style-name="T13">/</text:span><text:span text:style-name="T1">2024<text:s/></text:span><text:span text:style-name="T13">;<text:s/></text:span><text:span text:style-name="T1">10/02</text:span><text:span text:style-name="T14">/</text:span><text:span text:style-name="T10">0024;<text:s/></text:span><text:span text:style-name="T1">31</text:span><text:span text:style-name="T13">/<text:s/></text:span><text:span text:style-name="T1">01/2025<text:s/></text:span><text:span text:style-name="T14">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<text:span text:style-name="T7">Valores Transferidos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6">
            <text:p><text:span text:style-name="T7">Fontes de Recursos</text:span></text:p>
          </table:table-cell>
          <table:table-cell office:value-type="string" table:style-name="ce7">
            <text:p><text:span text:style-name="T7">Datas dos Repasses</text:span></text:p>
          </table:table-cell>
          <table:table-cell office:value-type="string" table:number-columns-spanned="2" table:number-rows-spanned="1" table:style-name="ce263">
            <text:p><text:span text:style-name="T7">Números<text:s/></text:span><text:span text:style-name="T8">dos<text:s/></text:span><text:span text:style-name="T7">Empenhos</text:span></text:p>
          </table:table-cell>
          <table:covered-table-cell/>
          <table:table-cell table:number-columns-spanned="4" table:number-rows-spanned="1" table:style-name="ce50"/>
          <table:covered-table-cell table:number-columns-repeated="3"/>
          <table:table-cell table:number-columns-repeated="16376"/>
        </table:table-row>
        <table:table-row table:style-name="ro5">
          <table:table-cell office:value-type="string" table:style-name="ce8">
            <text:p><text:span text:style-name="T10">001 /<text:s/></text:span><text:span text:style-name="T1">AG<text:s/></text:span><text:span text:style-name="T13">:</text:span><text:span text:style-name="T1">1830</text:span><text:span text:style-name="T13">-</text:span><text:span text:style-name="T1">9<text:s/></text:span><text:span text:style-name="T10">/<text:s/></text:span><text:span text:style-name="T1">CC: 64473-0<text:s/></text:span><text:span text:style-name="T13">1<text:s/></text:span><text:span text:style-name="T1">M</text:span></text:p>
          </table:table-cell>
          <table:table-cell office:value-type="date" office:date-value="2024-01-24T00:00:00" table:style-name="ce9">
            <text:p>24/01/2024</text:p>
          </table:table-cell>
          <table:table-cell office:value-type="string" table:number-columns-spanned="2" table:number-rows-spanned="1" table:style-name="ce264">
            <text:p><text:span text:style-name="T1">462</text:span><text:span text:style-name="T13">/<text:s/></text:span><text:span text:style-name="T1">2024</text:span></text:p>
          </table:table-cell>
          <table:covered-table-cell/>
          <table:table-cell office:value-type="float" office:value="162075.29999999999" table:number-columns-spanned="4" table:number-rows-spanned="1" table:style-name="ce54">
            <text:p>162,075.30</text:p>
          </table:table-cell>
          <table:covered-table-cell table:number-columns-repeated="3"/>
          <table:table-cell table:number-columns-repeated="16376"/>
        </table:table-row>
        <table:table-row table:style-name="ro5">
          <table:table-cell office:value-type="string" table:style-name="ce10">
            <text:p><text:span text:style-name="T1">00</text:span><text:span text:style-name="T13">1</text:span><text:span text:style-name="T10">/<text:s/></text:span><text:span text:style-name="T1">AG:1830-9<text:s/></text:span><text:span text:style-name="T13">/<text:s/></text:span><text:span text:style-name="T1">CC: 64473-0<text:s/></text:span><text:span text:style-name="T13">/<text:s/></text:span><text:span text:style-name="T1">M</text:span></text:p>
          </table:table-cell>
          <table:table-cell office:value-type="date" office:date-value="2024-02-06T00:00:00" table:style-name="ce11">
            <text:p>06/02/2024</text:p>
          </table:table-cell>
          <table:table-cell office:value-type="string" table:number-columns-spanned="2" table:number-rows-spanned="1" table:style-name="ce265">
            <text:p><text:span text:style-name="T1">462</text:span><text:span text:style-name="T13">/<text:s/></text:span><text:span text:style-name="T1">2024</text:span></text:p>
          </table:table-cell>
          <table:covered-table-cell/>
          <table:table-cell office:value-type="float" office:value="142901.29999999999" table:number-columns-spanned="4" table:number-rows-spanned="1" table:style-name="ce266">
            <text:p>142,901.30</text:p>
          </table:table-cell>
          <table:covered-table-cell table:number-columns-repeated="3"/>
          <table:table-cell table:number-columns-repeated="16376"/>
        </table:table-row>
        <table:table-row table:style-name="ro5">
          <table:table-cell office:value-type="string" table:style-name="ce12">
            <text:p><text:span text:style-name="T1">001<text:s/></text:span><text:span text:style-name="T21">!</text:span><text:span text:style-name="T22"><text:s/></text:span><text:span text:style-name="T1">AG:1830-9 / CC: 64473-0<text:s/></text:span><text:span text:style-name="T13">/<text:s/></text:span><text:span text:style-name="T1">M</text:span></text:p>
          </table:table-cell>
          <table:table-cell office:value-type="date" office:date-value="2024-03-06T00:00:00" table:style-name="ce13">
            <text:p>06/03/2024</text:p>
          </table:table-cell>
          <table:table-cell office:value-type="string" table:number-columns-spanned="2" table:number-rows-spanned="1" table:style-name="ce257">
            <text:p><text:span text:style-name="T1">462/2024</text:span></text:p>
          </table:table-cell>
          <table:covered-table-cell/>
          <table:table-cell office:value-type="float" office:value="142901.29999999999" table:number-columns-spanned="4" table:number-rows-spanned="1" table:style-name="ce258">
            <text:p>142,901.30</text:p>
          </table:table-cell>
          <table:covered-table-cell table:number-columns-repeated="3"/>
          <table:table-cell table:number-columns-repeated="16376"/>
        </table:table-row>
        <table:table-row table:style-name="ro5">
          <table:table-cell office:value-type="string" table:style-name="ce14">
            <text:p><text:span text:style-name="T1">001<text:s/></text:span><text:span text:style-name="T10">/<text:s/></text:span><text:span text:style-name="T1">AG<text:s/></text:span><text:span text:style-name="T14">:</text:span><text:span text:style-name="T1">1830-9<text:s/></text:span><text:span text:style-name="T10">/<text:s/></text:span><text:span text:style-name="T1">CC<text:s/></text:span><text:span text:style-name="T13">:<text:s/></text:span><text:span text:style-name="T1">64473-0<text:s/></text:span><text:span text:style-name="T23">/<text:s text:c="2"/></text:span><text:span text:style-name="T1">M</text:span></text:p>
          </table:table-cell>
          <table:table-cell office:value-type="date" office:date-value="2024-04-09T00:00:00" table:style-name="ce15">
            <text:p>09/04/2024</text:p>
          </table:table-cell>
          <table:table-cell office:value-type="string" table:number-columns-spanned="2" table:number-rows-spanned="1" table:style-name="ce259">
            <text:p><text:span text:style-name="T1">462</text:span><text:span text:style-name="T13">/</text:span><text:span text:style-name="T1">2024</text:span></text:p>
          </table:table-cell>
          <table:covered-table-cell/>
          <table:table-cell office:value-type="float" office:value="142901.29999999999" table:number-columns-spanned="4" table:number-rows-spanned="1" table:style-name="ce260">
            <text:p>142,901.30</text:p>
          </table:table-cell>
          <table:covered-table-cell table:number-columns-repeated="3"/>
          <table:table-cell table:number-columns-repeated="16376"/>
        </table:table-row>
        <table:table-row table:style-name="ro5">
          <table:table-cell office:value-type="string" table:style-name="ce16">
            <text:p><text:span text:style-name="T1">001<text:s/></text:span><text:span text:style-name="T10">/<text:s/></text:span><text:span text:style-name="T1">AG:1830-9 / CC: 64473-0<text:s/></text:span><text:span text:style-name="T13">1</text:span><text:span text:style-name="T1">M</text:span></text:p>
          </table:table-cell>
          <table:table-cell office:value-type="date" office:date-value="2024-05-21T00:00:00" table:style-name="ce17">
            <text:p>21/05/2024</text:p>
          </table:table-cell>
          <table:table-cell office:value-type="string" table:number-columns-spanned="2" table:number-rows-spanned="1" table:style-name="ce261">
            <text:p><text:span text:style-name="T1">7292/2024</text:span></text:p>
          </table:table-cell>
          <table:covered-table-cell/>
          <table:table-cell office:value-type="float" office:value="13399.9" table:number-columns-spanned="4" table:number-rows-spanned="1" table:style-name="ce262">
            <text:p>13,399.90</text:p>
          </table:table-cell>
          <table:covered-table-cell table:number-columns-repeated="3"/>
          <table:table-cell table:number-columns-repeated="16376"/>
        </table:table-row>
        <table:table-row table:style-name="ro5">
          <table:table-cell office:value-type="string" table:style-name="ce18">
            <text:p><text:span text:style-name="T10">001<text:s/></text:span><text:span text:style-name="T13">/<text:s/></text:span><text:span text:style-name="T1">AG:1830-9 / CC: 64473-0<text:s/></text:span><text:span text:style-name="T23">/<text:s text:c="2"/></text:span><text:span text:style-name="T1">M</text:span></text:p>
          </table:table-cell>
          <table:table-cell office:value-type="string" table:style-name="ce19">
            <text:p><text:span text:style-name="T1">21</text:span><text:span text:style-name="T13">/</text:span><text:span text:style-name="T1">05</text:span><text:span text:style-name="T13">/<text:s/></text:span><text:span text:style-name="T1">2024</text:span></text:p>
          </table:table-cell>
          <table:table-cell office:value-type="string" table:number-columns-spanned="2" table:number-rows-spanned="1" table:style-name="ce251">
            <text:p><text:span text:style-name="T1">7293/2024</text:span></text:p>
          </table:table-cell>
          <table:covered-table-cell/>
          <table:table-cell office:value-type="float" office:value="129831.2" table:number-columns-spanned="4" table:number-rows-spanned="1" table:style-name="ce252">
            <text:p>129,831.20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office:value-type="string" table:style-name="ce20">
            <text:p><text:span text:style-name="T1">001</text:span><text:span text:style-name="T11"><text:s/></text:span><text:span text:style-name="T24">/ AG:1830-9 /<text:s/></text:span><text:span text:style-name="T11">CC: 64473-0<text:s/></text:span><text:span text:style-name="T25">I<text:s/></text:span><text:span text:style-name="T26">M</text:span></text:p>
          </table:table-cell>
          <table:table-cell office:value-type="date" office:date-value="2024-05-21T00:00:00" table:style-name="ce21">
            <text:p>21/05/2024</text:p>
          </table:table-cell>
          <table:table-cell office:value-type="string" table:number-columns-spanned="2" table:number-rows-spanned="1" table:style-name="ce253">
            <text:p><text:span text:style-name="T1">7293/2024</text:span></text:p>
          </table:table-cell>
          <table:covered-table-cell/>
          <table:table-cell office:value-type="float" office:value="53599.6" table:number-columns-spanned="4" table:number-rows-spanned="1" table:style-name="ce254">
            <text:p>53,599.60</text:p>
          </table:table-cell>
          <table:covered-table-cell table:number-columns-repeated="3"/>
          <table:table-cell table:number-columns-repeated="16376"/>
        </table:table-row>
        <table:table-row table:style-name="ro5">
          <table:table-cell office:value-type="string" table:style-name="ce22">
            <text:p><text:span text:style-name="T1">001<text:s/></text:span><text:span text:style-name="T10">/<text:s/></text:span><text:span text:style-name="T1">AG:1830-9 / CC: 64473-0<text:s/></text:span><text:span text:style-name="T13">1</text:span><text:span text:style-name="T1">M</text:span></text:p>
          </table:table-cell>
          <table:table-cell office:value-type="string" table:style-name="ce23">
            <text:p><text:span text:style-name="T1">11/06</text:span><text:span text:style-name="T13">/<text:s/></text:span><text:span text:style-name="T1">2024</text:span></text:p>
          </table:table-cell>
          <table:table-cell office:value-type="string" table:number-columns-spanned="2" table:number-rows-spanned="1" table:style-name="ce255">
            <text:p><text:span text:style-name="T1">7293/2024</text:span></text:p>
          </table:table-cell>
          <table:covered-table-cell/>
          <table:table-cell office:value-type="string" table:number-columns-spanned="4" table:number-rows-spanned="1" table:style-name="ce256">
            <text:p><text:span text:style-name="T1">129.653<text:s/></text:span><text:span text:style-name="T14">,</text:span><text:span text:style-name="T1">68</text:span></text:p>
          </table:table-cell>
          <table:covered-table-cell table:number-columns-repeated="3"/>
          <table:table-cell table:number-columns-repeated="16376"/>
        </table:table-row>
        <table:table-row table:style-name="ro5">
          <table:table-cell office:value-type="string" table:style-name="ce24">
            <text:p><text:span text:style-name="T1">001<text:s/></text:span><text:span text:style-name="T10">/<text:s/></text:span><text:span text:style-name="T1">AG<text:s/></text:span><text:span text:style-name="T13">:</text:span><text:span text:style-name="T1">1830-9 / CC</text:span><text:span text:style-name="T13">:<text:s/></text:span><text:span text:style-name="T1">64473-0 / M</text:span></text:p>
          </table:table-cell>
          <table:table-cell office:value-type="date" office:date-value="2024-07-18T00:00:00" table:style-name="ce25">
            <text:p>18/07/2024</text:p>
          </table:table-cell>
          <table:table-cell office:value-type="string" table:number-columns-spanned="2" table:number-rows-spanned="1" table:style-name="ce246">
            <text:p><text:span text:style-name="T1">7293/2024</text:span></text:p>
          </table:table-cell>
          <table:covered-table-cell/>
          <table:table-cell office:value-type="float" office:value="129653.68" table:number-columns-spanned="4" table:number-rows-spanned="1" table:style-name="ce247">
            <text:p>129,653.68</text:p>
          </table:table-cell>
          <table:covered-table-cell table:number-columns-repeated="3"/>
          <table:table-cell table:number-columns-repeated="16376"/>
        </table:table-row>
        <table:table-row table:style-name="ro5">
          <table:table-cell office:value-type="string" table:style-name="ce26">
            <text:p><text:span text:style-name="T1">001<text:s/></text:span><text:span text:style-name="T13">/<text:s/></text:span><text:span text:style-name="T1">AG<text:s/></text:span><text:span text:style-name="T14">:</text:span><text:span text:style-name="T1">1830-9<text:s/></text:span><text:span text:style-name="T13">/<text:s/></text:span><text:span text:style-name="T1">CC: 64473-0<text:s/></text:span><text:span text:style-name="T13">1</text:span><text:span text:style-name="T1">M</text:span></text:p>
          </table:table-cell>
          <table:table-cell office:value-type="date" office:date-value="2024-08-13T00:00:00" table:style-name="ce27">
            <text:p>13/08/2024</text:p>
          </table:table-cell>
          <table:table-cell office:value-type="string" table:number-columns-spanned="2" table:number-rows-spanned="1" table:style-name="ce248">
            <text:p><text:span text:style-name="T1">7293/2024</text:span></text:p>
          </table:table-cell>
          <table:covered-table-cell/>
          <table:table-cell office:value-type="float" office:value="129653.68" table:number-columns-spanned="4" table:number-rows-spanned="1" table:style-name="ce249">
            <text:p>129,653.68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office:value-type="string" table:style-name="ce28">
            <text:p><text:span text:style-name="T1">001/ AG<text:s/></text:span><text:span text:style-name="T13">:<text:s/></text:span><text:span text:style-name="T27">830</text:span><text:span text:style-name="T10">-9 1</text:span><text:span text:style-name="T1">CC</text:span><text:span text:style-name="T14">:<text:s/></text:span><text:span text:style-name="T1">64473-0<text:s/></text:span><text:span text:style-name="T13">/<text:s/></text:span><text:span text:style-name="T1">M</text:span></text:p>
          </table:table-cell>
          <table:table-cell office:value-type="string" table:style-name="ce29">
            <text:p><text:span text:style-name="T1">17</text:span><text:span text:style-name="T13">/<text:s/></text:span><text:span text:style-name="T1">09</text:span><text:span text:style-name="T13">/</text:span><text:span text:style-name="T1">2024</text:span></text:p>
          </table:table-cell>
          <table:table-cell office:value-type="string" table:number-columns-spanned="2" table:number-rows-spanned="1" table:style-name="ce250">
            <text:p><text:span text:style-name="T1">16380/2024</text:span></text:p>
          </table:table-cell>
          <table:covered-table-cell/>
          <table:table-cell office:value-type="float" office:value="53599.6" table:number-columns-spanned="4" table:number-rows-spanned="1" table:style-name="ce103">
            <text:p>53,599.60</text:p>
          </table:table-cell>
          <table:covered-table-cell table:number-columns-repeated="3"/>
          <table:table-cell table:number-columns-repeated="16376"/>
        </table:table-row>
        <table:table-row table:style-name="ro5">
          <table:table-cell office:value-type="string" table:style-name="ce30">
            <text:p><text:span text:style-name="T10">001</text:span><text:span text:style-name="T24"><text:s/></text:span><text:span text:style-name="T28">/<text:s/></text:span><text:span text:style-name="T11">AG<text:s/></text:span><text:span text:style-name="T29">:</text:span><text:span text:style-name="T11">1830-9<text:s/></text:span><text:span text:style-name="T24">/<text:s/></text:span><text:span text:style-name="T11">CC: 64473-0<text:s/></text:span><text:span text:style-name="T21">I M</text:span></text:p>
          </table:table-cell>
          <table:table-cell office:value-type="date" office:date-value="2024-09-17T00:00:00" table:style-name="ce31">
            <text:p>17/09/2024</text:p>
          </table:table-cell>
          <table:table-cell office:value-type="string" table:number-columns-spanned="2" table:number-rows-spanned="1" table:style-name="ce240">
            <text:p><text:span text:style-name="T1">16381/2024</text:span></text:p>
          </table:table-cell>
          <table:covered-table-cell/>
          <table:table-cell office:value-type="float" office:value="13399.9" table:number-columns-spanned="4" table:number-rows-spanned="1" table:style-name="ce241">
            <text:p>13,399.90</text:p>
          </table:table-cell>
          <table:covered-table-cell table:number-columns-repeated="3"/>
          <table:table-cell table:number-columns-repeated="16376"/>
        </table:table-row>
        <table:table-row table:style-name="ro5">
          <table:table-cell office:value-type="string" table:style-name="ce32">
            <text:p><text:span text:style-name="T1">001<text:s/></text:span><text:span text:style-name="T10">/<text:s/></text:span><text:span text:style-name="T1">AG<text:s/></text:span><text:span text:style-name="T14">:</text:span><text:span text:style-name="T1">1830-9<text:s/></text:span><text:span text:style-name="T13">/<text:s/></text:span><text:span text:style-name="T1">CC</text:span><text:span text:style-name="T13">:<text:s/></text:span><text:span text:style-name="T1">64473-0<text:s/></text:span><text:span text:style-name="T14">/<text:s/></text:span><text:span text:style-name="T1">M</text:span></text:p>
          </table:table-cell>
          <table:table-cell office:value-type="date" office:date-value="2024-09-17T00:00:00" table:style-name="ce33">
            <text:p>17/09/2024</text:p>
          </table:table-cell>
          <table:table-cell office:value-type="string" table:number-columns-spanned="2" table:number-rows-spanned="1" table:style-name="ce242">
            <text:p><text:span text:style-name="T1">16380/2024</text:span></text:p>
          </table:table-cell>
          <table:covered-table-cell/>
          <table:table-cell office:value-type="string" table:number-columns-spanned="4" table:number-rows-spanned="1" table:style-name="ce243">
            <text:p><text:span text:style-name="T1">145.886<text:s/></text:span><text:span text:style-name="T14">,</text:span><text:span text:style-name="T10">68</text:span></text:p>
          </table:table-cell>
          <table:covered-table-cell table:number-columns-repeated="3"/>
          <table:table-cell table:number-columns-repeated="16376"/>
        </table:table-row>
        <table:table-row table:style-name="ro5">
          <table:table-cell office:value-type="string" table:style-name="ce34">
            <text:p><text:span text:style-name="T1">001<text:s/></text:span><text:span text:style-name="T10">/<text:s/></text:span><text:span text:style-name="T1">AG<text:s/></text:span><text:span text:style-name="T14">:</text:span><text:span text:style-name="T1">1830-9<text:s/></text:span><text:span text:style-name="T10">/<text:s/></text:span><text:span text:style-name="T1">CC: 64473-0<text:s/></text:span><text:span text:style-name="T13">/<text:s/></text:span><text:span text:style-name="T1">M</text:span></text:p>
          </table:table-cell>
          <table:table-cell office:value-type="string" table:style-name="ce35">
            <text:p><text:span text:style-name="T1">18</text:span><text:span text:style-name="T13">/<text:s/></text:span><text:span text:style-name="T1">10</text:span><text:span text:style-name="T13">/</text:span><text:span text:style-name="T1">2024</text:span></text:p>
          </table:table-cell>
          <table:table-cell office:value-type="string" table:number-columns-spanned="2" table:number-rows-spanned="1" table:style-name="ce244">
            <text:p><text:span text:style-name="T1">18833</text:span><text:span text:style-name="T13">/</text:span><text:span text:style-name="T1">2024</text:span></text:p>
          </table:table-cell>
          <table:covered-table-cell/>
          <table:table-cell office:value-type="string" table:number-columns-spanned="4" table:number-rows-spanned="1" table:style-name="ce245">
            <text:p><text:span text:style-name="T1">145.886<text:s/></text:span><text:span text:style-name="T14">,</text:span><text:span text:style-name="T1">68</text:span></text:p>
          </table:table-cell>
          <table:covered-table-cell table:number-columns-repeated="3"/>
          <table:table-cell table:number-columns-repeated="16376"/>
        </table:table-row>
        <table:table-row table:style-name="ro5">
          <table:table-cell office:value-type="string" table:style-name="ce36">
            <text:p><text:span text:style-name="T1">001<text:s/></text:span><text:span text:style-name="T10">/<text:s/></text:span><text:span text:style-name="T1">AG<text:s/></text:span><text:span text:style-name="T14">:</text:span><text:span text:style-name="T1">1830-9<text:s/></text:span><text:span text:style-name="T10">/<text:s/></text:span><text:span text:style-name="T1">CC</text:span><text:span text:style-name="T14">:<text:s/></text:span><text:span text:style-name="T1">64473-0<text:s/></text:span><text:span text:style-name="T13">/<text:s/></text:span><text:span text:style-name="T1">M</text:span></text:p>
          </table:table-cell>
          <table:table-cell office:value-type="date" office:date-value="2024-11-19T00:00:00" table:style-name="ce37">
            <text:p>19/11/2024</text:p>
          </table:table-cell>
          <table:table-cell office:value-type="string" table:number-columns-spanned="2" table:number-rows-spanned="1" table:style-name="ce234">
            <text:p><text:span text:style-name="T1">18833</text:span><text:span text:style-name="T13">/</text:span><text:span text:style-name="T1">2024</text:span></text:p>
          </table:table-cell>
          <table:covered-table-cell/>
          <table:table-cell office:value-type="float" office:value="145886.68" table:number-columns-spanned="4" table:number-rows-spanned="1" table:style-name="ce235">
            <text:p>145,886.68</text:p>
          </table:table-cell>
          <table:covered-table-cell table:number-columns-repeated="3"/>
          <table:table-cell table:number-columns-repeated="16376"/>
        </table:table-row>
        <table:table-row table:style-name="ro5">
          <table:table-cell office:value-type="string" table:style-name="ce38">
            <text:p><text:span text:style-name="T1">001 / AG<text:s/></text:span><text:span text:style-name="T14">:</text:span><text:span text:style-name="T1">1830-9<text:s/></text:span><text:span text:style-name="T10">/<text:s/></text:span><text:span text:style-name="T1">CC</text:span><text:span text:style-name="T13">:<text:s/></text:span><text:span text:style-name="T1">64473-0<text:s/></text:span><text:span text:style-name="T13">/<text:s/></text:span><text:span text:style-name="T1">M</text:span></text:p>
          </table:table-cell>
          <table:table-cell office:value-type="string" table:style-name="ce39">
            <text:p><text:span text:style-name="T1">18</text:span><text:span text:style-name="T13">/<text:s/></text:span><text:span text:style-name="T1">12</text:span><text:span text:style-name="T13">/<text:s/></text:span><text:span text:style-name="T1">2024</text:span></text:p>
          </table:table-cell>
          <table:table-cell office:value-type="string" table:number-columns-spanned="2" table:number-rows-spanned="1" table:style-name="ce236">
            <text:p><text:span text:style-name="T1">16380/2024</text:span></text:p>
          </table:table-cell>
          <table:covered-table-cell/>
          <table:table-cell office:value-type="string" table:number-columns-spanned="4" table:number-rows-spanned="1" table:style-name="ce237">
            <text:p><text:span text:style-name="T1">145<text:s/></text:span><text:span text:style-name="T13">.</text:span><text:span text:style-name="T1">886,68</text:span></text:p>
          </table:table-cell>
          <table:covered-table-cell table:number-columns-repeated="3"/>
          <table:table-cell table:number-columns-repeated="16376"/>
        </table:table-row>
        <table:table-row table:style-name="ro7">
          <table:table-cell office:value-type="string" table:number-columns-spanned="4" table:number-rows-spanned="1" table:style-name="ce238">
            <text:p><text:span text:style-name="T7">Total<text:s/></text:span><text:span text:style-name="T8">do Repasse Municipal</text:span></text:p>
          </table:table-cell>
          <table:covered-table-cell table:number-columns-repeated="3"/>
          <table:table-cell office:value-type="float" office:value="1827117.16" table:number-columns-spanned="4" table:number-rows-spanned="1" table:style-name="ce239">
            <text:p>1,827,117.16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style-name="ce1">
            <text:p><text:span text:style-name="T7">(1) Valor repassado no<text:s/></text:span><text:span text:style-name="T8">exercício!<text:s/></text:span><text:span text:style-name="T10">(=)<text:s/></text:span><text:span text:style-name="T8">1<text:s text:c="24"/></text:span><text:span text:style-name="T1">1.827</text:span><text:span text:style-name="T13">.</text:span><text:span text:style-name="T1">117</text:span><text:span text:style-name="T13">,</text:span><text:span text:style-name="T1">161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0">
            <text:p><text:span text:style-name="T30">Pá g<text:s/></text:span><text:span text:style-name="T31">.<text:s/></text:span><text:span text:style-name="T32">1</text:span><text:span text:style-name="T31">13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33">PREFEITURA DE GUARULHOS SECRETARIA DE EDUCAÇÃO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41">
            <text:p><text:span text:style-name="T34">C <text:s/>I D <text:s/>A <text:s text:c="2"/>D <text:s/>E<text:s text:c="6"/></text:span><text:span text:style-name="T35">D<text:s text:c="3"/></text:span><text:span text:style-name="T36">E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37">GUARULHO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33">DEPARTAMENTO DE PLANEJAMENTO DA EDUCAÇÃO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number-columns-spanned="3" table:number-rows-spanned="1" table:style-name="ce228">
            <text:p><text:span text:style-name="T38">( 2)<text:s/></text:span><text:span text:style-name="T39">Saldo transportado do exercício anterior</text:span></text:p>
          </table:table-cell>
          <table:covered-table-cell table:number-columns-repeated="2"/>
          <table:table-cell office:value-type="string" table:number-columns-spanned="2" table:number-rows-spanned="1" table:style-name="ce229">
            <text:p><text:span text:style-name="T40">(+ )</text:span></text:p>
          </table:table-cell>
          <table:covered-table-cell/>
          <table:table-cell office:value-type="float" office:value="150524.03" table:number-columns-spanned="2" table:number-rows-spanned="1" table:style-name="ce230">
            <text:p>150,524.03</text:p>
          </table:table-cell>
          <table:covered-table-cell/>
          <table:table-cell table:number-columns-repeated="16377" table:style-name="ce1"/>
        </table:table-row>
        <table:table-row table:style-name="ro5">
          <table:table-cell office:value-type="string" table:number-columns-spanned="3" table:number-rows-spanned="1" table:style-name="ce231">
            <text:p><text:span text:style-name="T38">(3)<text:s/></text:span><text:span text:style-name="T39">Rendimento de aplicação financeira</text:span></text:p>
          </table:table-cell>
          <table:covered-table-cell table:number-columns-repeated="2"/>
          <table:table-cell office:value-type="string" table:number-columns-spanned="2" table:number-rows-spanned="1" table:style-name="ce232">
            <text:p><text:span text:style-name="T40">(+ )</text:span></text:p>
          </table:table-cell>
          <table:covered-table-cell/>
          <table:table-cell office:value-type="string" table:number-columns-spanned="2" table:number-rows-spanned="1" table:style-name="ce233">
            <text:p><text:span text:style-name="T41">6</text:span><text:span text:style-name="T42">.</text:span><text:span text:style-name="T41">515</text:span><text:span text:style-name="T42">,<text:s/></text:span><text:span text:style-name="T41">12</text:span></text:p>
          </table:table-cell>
          <table:covered-table-cell/>
          <table:table-cell table:number-columns-repeated="16377"/>
        </table:table-row>
        <table:table-row table:style-name="ro5">
          <table:table-cell office:value-type="string" table:number-columns-spanned="3" table:number-rows-spanned="1" table:style-name="ce221">
            <text:p><text:span text:style-name="T38">(4)<text:s/></text:span><text:span text:style-name="T39">Valor total da Receita (1+2+3}</text:span></text:p>
          </table:table-cell>
          <table:covered-table-cell table:number-columns-repeated="2"/>
          <table:table-cell office:value-type="string" table:number-columns-spanned="2" table:number-rows-spanned="1" table:style-name="ce222">
            <text:p><text:span text:style-name="T43">(=)</text:span></text:p>
          </table:table-cell>
          <table:covered-table-cell/>
          <table:table-cell office:value-type="float" office:value="1984156.31" table:number-columns-spanned="2" table:number-rows-spanned="1" table:style-name="ce223">
            <text:p>1,984,156.31</text:p>
          </table:table-cell>
          <table:covered-table-cell/>
          <table:table-cell table:number-columns-repeated="16377"/>
        </table:table-row>
        <table:table-row table:style-name="ro5">
          <table:table-cell table:number-columns-spanned="7" table:number-rows-spanned="1" table:style-name="ce224"/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3" table:number-rows-spanned="1" table:style-name="ce225">
            <text:p><text:span text:style-name="T39">(5) Valor das despesas aprovadas</text:span></text:p>
          </table:table-cell>
          <table:covered-table-cell table:number-columns-repeated="2"/>
          <table:table-cell office:value-type="string" table:number-columns-spanned="2" table:number-rows-spanned="1" table:style-name="ce226">
            <text:p><text:span text:style-name="T44">( -)</text:span></text:p>
          </table:table-cell>
          <table:covered-table-cell/>
          <table:table-cell office:value-type="string" table:number-columns-spanned="2" table:number-rows-spanned="1" table:style-name="ce227">
            <text:p><text:span text:style-name="T41">1.914.074<text:s/></text:span><text:span text:style-name="T45">,</text:span><text:span text:style-name="T41">58</text:span></text:p>
          </table:table-cell>
          <table:covered-table-cell/>
          <table:table-cell table:number-columns-repeated="16377"/>
        </table:table-row>
        <table:table-row table:style-name="ro5">
          <table:table-cell office:value-type="string" table:number-columns-spanned="3" table:number-rows-spanned="1" table:style-name="ce215">
            <text:p><text:span text:style-name="T39">(6) Valor glosado restituido pela entidade</text:span></text:p>
          </table:table-cell>
          <table:covered-table-cell table:number-columns-repeated="2"/>
          <table:table-cell office:value-type="string" table:number-columns-spanned="2" table:number-rows-spanned="1" table:style-name="ce216">
            <text:p><text:span text:style-name="T43">(</text:span><text:span text:style-name="T46">-</text:span><text:span text:style-name="T43">)</text:span></text:p>
          </table:table-cell>
          <table:covered-table-cell/>
          <table:table-cell office:value-type="float" office:value="0" table:number-columns-spanned="2" table:number-rows-spanned="1" table:style-name="ce217">
            <text:p>0.00</text:p>
          </table:table-cell>
          <table:covered-table-cell/>
          <table:table-cell table:number-columns-repeated="16377"/>
        </table:table-row>
        <table:table-row table:style-name="ro5">
          <table:table-cell office:value-type="string" table:number-columns-spanned="3" table:number-rows-spanned="1" table:style-name="ce218">
            <text:p><text:span text:style-name="T38">(7)<text:s/></text:span><text:span text:style-name="T39">Saldo</text:span></text:p>
          </table:table-cell>
          <table:covered-table-cell table:number-columns-repeated="2"/>
          <table:table-cell office:value-type="string" table:number-columns-spanned="2" table:number-rows-spanned="1" table:style-name="ce219">
            <text:p><text:span text:style-name="T43">(=)</text:span></text:p>
          </table:table-cell>
          <table:covered-table-cell/>
          <table:table-cell office:value-type="string" table:number-columns-spanned="2" table:number-rows-spanned="1" table:style-name="ce220">
            <text:p><text:span text:style-name="T41">70.081, 73</text:span></text:p>
          </table:table-cell>
          <table:covered-table-cell/>
          <table:table-cell table:number-columns-repeated="16377"/>
        </table:table-row>
        <table:table-row table:style-name="ro5">
          <table:table-cell table:number-columns-spanned="7" table:number-rows-spanned="1" table:style-name="ce208"/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3" table:number-rows-spanned="1" table:style-name="ce209">
            <text:p><text:span text:style-name="T39">(8) Valor glosado de exercício(s) anterior a devolver</text:span></text:p>
          </table:table-cell>
          <table:covered-table-cell table:number-columns-repeated="2"/>
          <table:table-cell office:value-type="string" table:number-columns-spanned="2" table:number-rows-spanned="1" table:style-name="ce210">
            <text:p><text:span text:style-name="T43">(</text:span><text:span text:style-name="T47">=)</text:span></text:p>
          </table:table-cell>
          <table:covered-table-cell/>
          <table:table-cell office:value-type="float" office:value="0" table:number-columns-spanned="2" table:number-rows-spanned="1" table:style-name="ce211">
            <text:p>0.00</text:p>
          </table:table-cell>
          <table:covered-table-cell/>
          <table:table-cell table:number-columns-repeated="16377"/>
        </table:table-row>
        <table:table-row table:style-name="ro5">
          <table:table-cell office:value-type="string" table:number-columns-spanned="3" table:number-rows-spanned="1" table:style-name="ce212">
            <text:p><text:span text:style-name="T39">(9) Valor glosado no exercício a devolver</text:span></text:p>
          </table:table-cell>
          <table:covered-table-cell table:number-columns-repeated="2"/>
          <table:table-cell office:value-type="string" table:number-columns-spanned="2" table:number-rows-spanned="1" table:style-name="ce213">
            <text:p><text:span text:style-name="T44">(<text:s/></text:span><text:span text:style-name="T48">=)</text:span></text:p>
          </table:table-cell>
          <table:covered-table-cell/>
          <table:table-cell office:value-type="float" office:value="-109.86" table:number-columns-spanned="2" table:number-rows-spanned="1" table:style-name="ce214">
            <text:p>-109.86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205">
            <text:p><text:span text:style-name="T39">(10) Saldo não utilizado, transportado para o exercício seguinte</text:span></text:p>
          </table:table-cell>
          <table:covered-table-cell table:number-columns-repeated="2"/>
          <table:table-cell office:value-type="string" table:number-columns-spanned="2" table:number-rows-spanned="1" table:style-name="ce206">
            <text:p><text:span text:style-name="T49">(</text:span><text:span text:style-name="T43">=)</text:span></text:p>
          </table:table-cell>
          <table:covered-table-cell/>
          <table:table-cell office:value-type="float" office:value="69971.87" table:number-columns-spanned="2" table:number-rows-spanned="1" table:style-name="ce207">
            <text:p>69,971.87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style-name="ce5">
            <text:p><text:span text:style-name="T47">VI<text:s/></text:span><text:span text:style-name="T43">-<text:s/></text:span><text:span text:style-name="T47">As atividades desenvolvidas<text:s/></text:span><text:span text:style-name="T43">com<text:s/></text:span><text:span text:style-name="T47">os<text:s/></text:span><text:span text:style-name="T43">recursos própr</text:span><text:span text:style-name="T49">i</text:span><text:span text:style-name="T43">os<text:s/></text:span><text:span text:style-name="T47">e<text:s/></text:span><text:span text:style-name="T43">as verbas púb</text:span><text:span text:style-name="T49">l</text:span><text:span text:style-name="T43">icas repassadas<text:s/></text:span><text:span text:style-name="T47">se<text:s/></text:span><text:span text:style-name="T43">compatibilizam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pan text:style-name="T43">com<text:s/></text:span><text:span text:style-name="T47">as metas propostas</text:span><text:span text:style-name="T49">,<text:s/></text:span><text:span text:style-name="T47">bem como<text:s/></text:span><text:span text:style-name="T43">os resultados alcançados, cumprindo com o previsto no plano de traba<text:s/></text:span><text:span text:style-name="T49">l</text:span><text:span text:style-name="T43">ho</text:span><text:span text:style-name="T49">.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50">(X)<text:s/></text:span><text:span text:style-name="T47">Sim<text:s text:c="3"/></text:span><text:span text:style-name="T43">( <text:s/>) Não <text:s text:c="2"/>( <text:s/>) Pa</text:span><text:span text:style-name="T49">r</text:span><text:span text:style-name="T43">cialmente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pan text:style-name="T43">VII - Que<text:s/></text:span><text:span text:style-name="T47">as<text:s/></text:span><text:span text:style-name="T43">partes cumpriram as cláusulas pactuadas no instrumento de parcer</text:span><text:span text:style-name="T49">i</text:span><text:span text:style-name="T43">a, at</text:span><text:span text:style-name="T51">i</text:span><text:span text:style-name="T43">nentes<text:s/></text:span><text:span text:style-name="T47">aos<text:s/></text:span><text:span text:style-name="T43">princípis da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pan text:style-name="T43">adm</text:span><text:span text:style-name="T49">i</text:span><text:span text:style-name="T43">nistração<text:s/></text:span><text:span text:style-name="T47">pública,<text:s/></text:span><text:span text:style-name="T43">em<text:s/></text:span><text:span text:style-name="T47">conformidade<text:s/></text:span><text:span text:style-name="T43">com a<text:s/></text:span><text:span text:style-name="T49">r</text:span><text:span text:style-name="T43">egulação que rege a matéria.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pan text:style-name="T43">VIII<text:s text:c="2"/></text:span><text:span text:style-name="T47">- <text:s/>Que <text:s/>os <text:s/>gastos <text:s/>e <text:s/>a<text:s text:c="2"/></text:span><text:span text:style-name="T43">contab</text:span><text:span text:style-name="T49">i</text:span><text:span text:style-name="T43">l</text:span><text:span text:style-name="T49">i</text:span><text:span text:style-name="T43">zação <text:s/>das <text:s/>rece</text:span><text:span text:style-name="T49">i</text:span><text:span text:style-name="T43">tas <text:s/>e <text:s/>das <text:s/>despesas<text:s text:c="2"/></text:span><text:span text:style-name="T47">estão<text:s text:c="2"/></text:span><text:span text:style-name="T43">regulares <text:s/>e <text:s/>perfeitos</text:span><text:span text:style-name="T49">.<text:s/></text:span><text:span text:style-name="T43">segundo <text:s/>as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pan text:style-name="T43">normas<text:s/></text:span><text:span text:style-name="T47">brasileira de contabilidade para o<text:s/></text:span><text:span text:style-name="T43">terceiro<text:s/></text:span><text:span text:style-name="T47">setor,<text:s/></text:span><text:span text:style-name="T43">demonstrados<text:s/></text:span><text:span text:style-name="T49">n</text:span><text:span text:style-name="T43">o<text:s/></text:span><text:span text:style-name="T47">balancete<text:s/></text:span><text:span text:style-name="T43">e ba</text:span><text:span text:style-name="T49">l</text:span><text:span text:style-name="T43">anço<text:s/></text:span><text:span text:style-name="T47">patrimonia</text:span><text:span text:style-name="T49">l<text:s/></text:span><text:span text:style-name="T43">da<text:s/></text:span><text:span text:style-name="T47">Organização da Sociedade<text:s/></text:span><text:span text:style-name="T43">Civ</text:span><text:span text:style-name="T49">i</text:span><text:span text:style-name="T43">l parce</text:span><text:span text:style-name="T49">i</text:span><text:span text:style-name="T43">ra</text:span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pan text:style-name="T43">XI -<text:s/></text:span><text:span text:style-name="T47">Estão regula</text:span><text:span text:style-name="T49">r</text:span><text:span text:style-name="T47">es e<text:s/></text:span><text:span text:style-name="T43">disponíveis, os<text:s/></text:span><text:span text:style-name="T47">reco</text:span><text:span text:style-name="T49">l</text:span><text:span text:style-name="T43">himentos<text:s/></text:span><text:span text:style-name="T47">dos<text:s/></text:span><text:span text:style-name="T43">encargos<text:s/></text:span><text:span text:style-name="T47">trabalh<text:s/></text:span><text:span text:style-name="T49">i</text:span><text:span text:style-name="T43">stas, relat</text:span><text:span text:style-name="T49">i</text:span><text:span text:style-name="T43">vos<text:s/></text:span><text:span text:style-name="T47">a<text:s/></text:span><text:span text:style-name="T43">folha de<text:s/></text:span><text:span text:style-name="T47">pagamento</text:span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pan text:style-name="T47">da equ</text:span><text:span text:style-name="T49">i</text:span><text:span text:style-name="T47">pe contratada,<text:s/></text:span><text:span text:style-name="T43">com<text:s/></text:span><text:span text:style-name="T47">ou<text:s/></text:span><text:span text:style-name="T43">sem vínculo empregatício<text:s/></text:span><text:span text:style-name="T49">,<text:s/></text:span><text:span text:style-name="T43">e comprovados<text:s/></text:span><text:span text:style-name="T47">mediante guias de<text:s/></text:span><text:span text:style-name="T43">recolhimen</text:span><text:span text:style-name="T49">t</text:span><text:span text:style-name="T43">os autuadas<text:s/></text:span><text:span text:style-name="T47">ao<text:s/></text:span><text:span text:style-name="T43">processo de prestação<text:s/></text:span><text:span text:style-name="T47">de contas?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52">(</text:span><text:span text:style-name="T38"><text:s/>X}<text:s/></text:span><text:span text:style-name="T47">Sim<text:s text:c="3"/></text:span><text:span text:style-name="T43">( <text:s/>)<text:s/></text:span><text:span text:style-name="T47">Não<text:s text:c="3"/></text:span><text:span text:style-name="T43">( <text:s/>} Parcialmente</text:span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pan text:style-name="T43">X<text:s/></text:span><text:span text:style-name="T47">- Que os comprovantes<text:s text:c="2"/></text:span><text:span text:style-name="T43">de<text:s/></text:span><text:span text:style-name="T47">gastos<text:s/></text:span><text:span text:style-name="T43">contém<text:s text:c="2"/></text:span><text:span text:style-name="T47">a<text:s/></text:span><text:span text:style-name="T51">i</text:span><text:span text:style-name="T43">dentificação <text:s/>da <text:s/>Organização da <text:s/>Soc</text:span><text:span text:style-name="T49">i</text:span><text:span text:style-name="T47">edade Civ</text:span><text:span text:style-name="T49">i</text:span><text:span text:style-name="T47">l benefic</text:span><text:span text:style-name="T49">i</text:span><text:span text:style-name="T43">ária</text:span><text:span text:style-name="T51">,<text:s/></text:span><text:span text:style-name="T43">do</text:span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pan text:style-name="T43">tipo de cada repasse,<text:s/></text:span><text:span text:style-name="T47">do<text:s/></text:span><text:span text:style-name="T43">número de cada ajuste e deste Órgão concessor?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53">(</text:span><text:span text:style-name="T54">X)<text:s/></text:span><text:span text:style-name="T43">Sim<text:s text:c="3"/></text:span><text:span text:style-name="T49">(<text:s text:c="2"/></text:span><text:span text:style-name="T43">)<text:s/></text:span><text:span text:style-name="T47">Não<text:s text:c="3"/></text:span><text:span text:style-name="T43">( <text:s/>) Parc</text:span><text:span text:style-name="T49">i</text:span><text:span text:style-name="T47">almen</text:span><text:span text:style-name="T49">t</text:span><text:span text:style-name="T43">e</text:span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pan text:style-name="T43">XIII<text:s/></text:span><text:span text:style-name="T47">-<text:s/></text:span><text:span text:style-name="T43">Que na sede da concedente<text:s/></text:span><text:span text:style-name="T47">ex</text:span><text:span text:style-name="T49">i</text:span><text:span text:style-name="T47">ste<text:s/></text:span><text:span text:style-name="T43">e func iona o contro<text:s/></text:span><text:span text:style-name="T49">l</text:span><text:span text:style-name="T43">e interno de forma<text:s/></text:span><text:span text:style-name="T47">regu</text:span><text:span text:style-name="T49">l</text:span><text:span text:style-name="T43">ar. responsáve<text:s/></text:span><text:span text:style-name="T49">l<text:s/></text:span><text:span text:style-name="T43">pela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43">fiscalização</text:span><text:span text:style-name="T40"><text:s/></text:span><text:span text:style-name="T55">dos atos da<text:s/></text:span><text:span text:style-name="T40">adm</text:span><text:span text:style-name="T56">i</text:span><text:span text:style-name="T40">nistração púb</text:span><text:span text:style-name="T56">l</text:span><text:span text:style-name="T40">ica, e<text:s/></text:span><text:span text:style-name="T55">tem<text:s/></text:span><text:span text:style-name="T40">como responsável<text:s/></text:span><text:span text:style-name="T55">o Sr.(a)<text:s/></text:span><text:span text:style-name="T40">Rodr</text:span><text:span text:style-name="T56">i</text:span><text:span text:style-name="T55">go Souza<text:s/></text:span><text:span text:style-name="T40">Santos, CPF n</text:span><text:span text:style-name="T57">2</text:span></text:p>
          </table:table-cell>
          <table:table-cell table:number-columns-repeated="16383"/>
        </table:table-row>
        <table:table-row table:style-name="ro5">
          <table:table-cell office:value-type="string" table:style-name="ce42">
            <text:p><text:span text:style-name="T41">359<text:s/></text:span><text:span text:style-name="T58">.</text:span><text:span text:style-name="T59">816.908-60.</text:span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pan text:style-name="T43">XII<text:s/></text:span><text:span text:style-name="T47">- Que cada ajuste atende aos<text:s/></text:span><text:span text:style-name="T43">princíp</text:span><text:span text:style-name="T49">i</text:span><text:span text:style-name="T47">os da<text:s/></text:span><text:span text:style-name="T43">lega</text:span><text:span text:style-name="T49">li</text:span><text:span text:style-name="T43">dade</text:span><text:span text:style-name="T49">, i</text:span><text:span text:style-name="T43">mpessoalidade</text:span><text:span text:style-name="T49">,<text:s/></text:span><text:span text:style-name="T43">moral</text:span><text:span text:style-name="T49">i</text:span><text:span text:style-name="T47">dade, publicidade,<text:s/></text:span><text:span text:style-name="T43">eficiênc<text:s/></text:span><text:span text:style-name="T51">i</text:span><text:span text:style-name="T43">a e</text:span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pan text:style-name="T43">economicidade,<text:s/></text:span><text:span text:style-name="T47">a<text:s/></text:span><text:span text:style-name="T43">motivação e<text:s/></text:span><text:span text:style-name="T47">ao interesse público e<text:s/></text:span><text:span text:style-name="T43">soc<text:s/></text:span><text:span text:style-name="T49">i</text:span><text:span text:style-name="T47">al.</text:span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pan text:style-name="T43">XIV -<text:s/></text:span><text:span text:style-name="T47">Que<text:s/></text:span><text:span text:style-name="T43">houve<text:s/></text:span><text:span text:style-name="T47">visita(s) para<text:s/></text:span><text:span text:style-name="T43">fiscalizar, mon</text:span><text:span text:style-name="T49">i</text:span><text:span text:style-name="T43">torar<text:s/></text:span><text:span text:style-name="T47">e aval</text:span><text:span text:style-name="T49">i</text:span><text:span text:style-name="T43">ar<text:s/></text:span><text:span text:style-name="T47">o<text:s/></text:span><text:span text:style-name="T43">ob</text:span><text:span text:style-name="T49">j</text:span><text:span text:style-name="T43">e</text:span><text:span text:style-name="T49">t</text:span><text:span text:style-name="T43">o</text:span><text:span text:style-name="T49">,<text:s/></text:span><text:span text:style-name="T43">conforme relatór</text:span><text:span text:style-name="T49">i</text:span><text:span text:style-name="T43">o(s) de<text:s/></text:span><text:span text:style-name="T47">fisca<text:s/></text:span><text:span text:style-name="T49">l</text:span><text:span text:style-name="T43">ização</text:span><text:span text:style-name="T49">,<text:s/></text:span><text:span text:style-name="T43">parte</text:span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pan text:style-name="T43">integrante<text:s/></text:span><text:span text:style-name="T47">do<text:s/></text:span><text:span text:style-name="T43">processo<text:s/></text:span><text:span text:style-name="T47">desta<text:s/></text:span><text:span text:style-name="T43">prestação de contas.</text:span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pan text:style-name="T47">XV<text:s/></text:span><text:span text:style-name="T43">-<text:s/></text:span><text:span text:style-name="T47">Que eventual<text:s/></text:span><text:span text:style-name="T43">rateio<text:s/></text:span><text:span text:style-name="T47">adm</text:span><text:span text:style-name="T49">i</text:span><text:span text:style-name="T47">n</text:span><text:span text:style-name="T49">i</text:span><text:span text:style-name="T43">strativo de custos<text:s/></text:span><text:span text:style-name="T49">i</text:span><text:span text:style-name="T43">ndiretos rea<text:s/></text:span><text:span text:style-name="T49">li</text:span><text:span text:style-name="T47">zado pela en</text:span><text:span text:style-name="T49">ti</text:span><text:span text:style-name="T43">dade do Terceiro Seto</text:span><text:span text:style-name="T49">r<text:s/></text:span><text:span text:style-name="T43">fo<text:s/></text:span><text:span text:style-name="T49">i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47">verificado e avaliado pelo poder<text:s/></text:span><text:span text:style-name="T43">público</text:span><text:span text:style-name="T49">,<text:s/></text:span><text:span text:style-name="T43">quanto<text:s/></text:span><text:span text:style-name="T41">à</text:span><text:span text:style-name="T60"><text:s/></text:span><text:span text:style-name="T43">razoab</text:span><text:span text:style-name="T49">ili</text:span><text:span text:style-name="T43">dade, pert</text:span><text:span text:style-name="T49">i</text:span><text:span text:style-name="T43">nência com<text:s/></text:span><text:span text:style-name="T47">o objeto,<text:s/></text:span><text:span text:style-name="T43">proporciona<text:s/></text:span><text:span text:style-name="T49">li</text:span><text:span text:style-name="T43">dade e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span text:style-name="T43">adequação <text:s/>das despesas?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49">(<text:s text:c="2"/></text:span><text:span text:style-name="T43">} S</text:span><text:span text:style-name="T49">i</text:span><text:span text:style-name="T43">m<text:s text:c="3"/></text:span><text:span text:style-name="T50">(X)<text:s/></text:span><text:span text:style-name="T43">Não <text:s text:c="2"/>( <text:s/>) Parcia</text:span><text:span text:style-name="T49">l</text:span><text:span text:style-name="T43">mente</text:span></text:p>
          </table:table-cell>
          <table:table-cell table:number-columns-repeated="16383"/>
        </table:table-row>
        <table:table-row table:style-name="ro4">
          <table:table-cell office:value-type="string" table:style-name="ce43">
            <text:p><text:span text:style-name="T61">P</text:span><text:span text:style-name="T62">á</text:span><text:span text:style-name="T61">g.<text:s/></text:span><text:span text:style-name="T62">21</text:span><text:span text:style-name="T61">3</text:span></text:p>
          </table:table-cell>
          <table:table-cell table:number-columns-repeated="16383"/>
        </table:table-row>
        <table:table-row table:style-name="ro8">
          <table:table-cell office:value-type="string" table:style-name="ce41">
            <text:p><text:span text:style-name="T63">C <text:s text:c="2"/>I D <text:s/>A <text:s text:c="2"/>D<text:s text:c="3"/></text:span><text:span text:style-name="T64">E<text:s text:c="6"/></text:span><text:span text:style-name="T65">O <text:s text:c="2"/>E</text:span></text:p>
          </table:table-cell>
          <table:table-cell table:number-columns-repeated="16383"/>
        </table:table-row>
        <table:table-row table:style-name="ro9">
          <table:table-cell office:value-type="string" table:style-name="ce44">
            <text:p><text:span text:style-name="T66">GUARULHOS</text:span></text:p>
          </table:table-cell>
          <table:table-cell table:number-columns-repeated="16383"/>
        </table:table-row>
        <table:table-row table:style-name="ro9">
          <table:table-cell office:value-type="string" table:style-name="ce5">
            <text:p><text:span text:style-name="T67">Manifestação:</text:span>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<text:span text:style-name="T68">PREFEITURA <text:s/>DE GUARULHOS</text:span>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<text:span text:style-name="T68">SECRETARIA DE ED</text:span><text:span text:style-name="T69">U</text:span><text:span text:style-name="T68">CAÇÃO</text:span>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<text:span text:style-name="T68">DEPARTAMENTO DE<text:s/></text:span><text:span text:style-name="T70">P.LANEJAMENTO<text:s text:c="2"/></text:span><text:span text:style-name="T71">DA EDUCAÇÃ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72">Diante da documentação ver</text:span><text:span text:style-name="T73">ifi</text:span><text:span text:style-name="T72">cada em</text:span><text:span text:style-name="T73">i</text:span><text:span text:style-name="T72">timos Parecer Conclusivo favorável<text:s/></text:span><text:span text:style-name="T70">à<text:s/></text:span><text:span text:style-name="T72">aprovação<text:s/></text:span><text:span text:style-name="T67">das despesas no valor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72">de R$ 1.914<text:s/></text:span><text:span text:style-name="T73">.</text:span><text:span text:style-name="T72">074,58<text:s/></text:span><text:span text:style-name="T73">,<text:s/></text:span><text:span text:style-name="T72">destacando que<text:s/></text:span><text:span text:style-name="T67">a quant<text:s/></text:span><text:span text:style-name="T74">ia<text:s/></text:span><text:span text:style-name="T72">de<text:s/></text:span><text:span text:style-name="T67">R$ 69<text:s/></text:span><text:span text:style-name="T74">.</text:span><text:span text:style-name="T67">971,87<text:s/></text:span><text:span text:style-name="T72">fo</text:span><text:span text:style-name="T73">i<text:s/></text:span><text:span text:style-name="T72">transportada <text:s/>para<text:s/></text:span><text:span text:style-name="T67">o exercício de 2025. O<text:s/></text:span><text:span text:style-name="T72">valor glosado de<text:s/></text:span><text:span text:style-name="T67">R</text:span><text:span text:style-name="T74">$<text:s/></text:span><text:span text:style-name="T72">109</text:span><text:span text:style-name="T73">,</text:span><text:span text:style-name="T67">86 fo<text:s/></text:span><text:span text:style-name="T74">i<text:s/></text:span><text:span text:style-name="T67">devo</text:span><text:span text:style-name="T74">lvi</text:span><text:span text:style-name="T67">do<text:s/></text:span><text:span text:style-name="T75">à</text:span><text:span text:style-name="T76"><text:s/></text:span><text:span text:style-name="T72">conta<text:s/></text:span><text:span text:style-name="T67">espe</text:span><text:span text:style-name="T74">cífica<text:s/></text:span><text:span text:style-name="T72">do<text:s/></text:span><text:span text:style-name="T74">termo.</text:span></text:p>
          </table:table-cell>
          <table:table-cell table:number-columns-repeated="16383"/>
        </table:table-row>
        <table:table-row table:style-name="ro10">
          <table:table-cell office:value-type="string" table:style-name="ce46">
            <text:p><text:span text:style-name="T77">CONCLUSÃO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72">Atesta a prestação de contas como<text:s/></text:span><text:span text:style-name="T67">Regular</text:span><text:span text:style-name="T74">.</text:span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pan text:style-name="T67">Guarulhos/SP, <text:s/>10<text:s/></text:span><text:span text:style-name="T72">de<text:s/></text:span><text:span text:style-name="T67">Abr</text:span><text:span text:style-name="T73">i</text:span><text:span text:style-name="T72">l<text:s/></text:span><text:span text:style-name="T67">de 2025<text:s/></text:span><text:span text:style-name="T73">.</text:span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span text:style-name="T67">Sílvio Rodrigues</text:span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span text:style-name="T67">Sec<text:s/></text:span><text:span text:style-name="T74">retári</text:span><text:span text:style-name="T67">o<text:s/></text:span><text:span text:style-name="T72">de<text:s/></text:span><text:span text:style-name="T67">Educação</text:span></text:p>
          </table:table-cell>
          <table:table-cell table:number-columns-repeated="16383"/>
        </table:table-row>
        <table:table-row table:style-name="ro11">
          <table:table-cell office:value-type="string" table:style-name="ce47">
            <text:p><text:span text:style-name="T78">Proposta(s): 0092</text:span><text:span text:style-name="T79">/</text:span><text:span text:style-name="T78">2024</text:span></text:p>
          </table:table-cell>
          <table:table-cell table:number-columns-repeated="16383"/>
        </table:table-row>
        <table:table-row table:style-name="ro4">
          <table:table-cell office:value-type="string" table:style-name="ce43">
            <text:p><text:span text:style-name="T80">Pág</text:span><text:span text:style-name="T81">.<text:s/></text:span><text:span text:style-name="T82">3</text:span><text:span text:style-name="T81">/<text:s/></text:span><text:span text:style-name="T82">3</text:span></text:p>
          </table:table-cell>
          <table:table-cell table:number-columns-repeated="16383"/>
        </table:table-row>
        <table:table-row table:number-rows-repeated="1048478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date-style style:name="N36P0">
      <number:day number:style="long"/>
      <number:text>.</number:text>
      <number:month number:style="long"/>
      <number:text>.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number number:decimal-places="2" number:min-integer-digits="1" number:grouping="true"/>
    </number:number-style>
    <number:number-style style:name="N37">
      <number:number number:decimal-places="2" number:min-integer-digits="1" number:grouping="true"/>
      <style:map style:condition="value()&gt;=0" style:apply-style-name="N37P0"/>
    </number:number-style>
    <number:number-style style:name="N38P0">
      <number:number number:decimal-places="2" number:min-integer-digits="1"/>
    </number:number-style>
    <number:number-style style:name="N38">
      <number:number number:decimal-places="2" number:min-integer-digits="1"/>
      <style:map style:condition="value()&gt;=0" style:apply-style-name="N38P0"/>
    </number:number-style>
    <number:number-style style:name="N39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6-12T23:43:34Z</meta:creation-date>
    <dc:date>2025-06-12T21:43:35Z</dc:date>
    <meta:editing-duration>PT0S</meta:editing-duration>
  </office:meta>
</office:document-meta>
</file>