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25pt" style:font-size-asian="25pt" style:font-size-complex="25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24pt" style:font-size-asian="24pt" style:font-size-complex="24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25pt" style:font-size-asian="25pt" style:font-size-complex="2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676767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thin solid #676767" fo:border-bottom="thin solid #8C8C8C" fo:border-left="thin solid #000000" fo:border-right="thin solid #777474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fo:border-top="thin solid #8C8C8C" fo:border-bottom="thin solid #676464" fo:border-left="thin solid #000000" fo:border-right="thin solid #777474" style:vertical-align="top" fo:wrap-option="wrap" fo:background-color="transparent" style:repeat-content="false"/>
      <style:paragraph-properties fo:text-align="start" fo:margin-left="0cm"/>
      <style:text-properties fo:color="#444442" style:font-name="Courier New" style:font-name-asian="Courier New" style:font-name-complex="Courier New" fo:font-size="8pt" style:font-size-asian="8pt" style:font-size-complex="8pt" style:font-family-generic="swiss"/>
    </style:style>
    <style:style style:name="ce16" style:family="table-cell" style:parent-style-name="Default" style:data-style-name="N36">
      <style:table-cell-properties fo:border-top="thin solid #676464" fo:border-bottom="thin solid #808080" fo:border-left="thin solid #000000" fo:border-right="thin solid #777474" style:vertical-align="top" fo:wrap-option="wrap" fo:background-color="transparent" style:repeat-content="false"/>
      <style:paragraph-properties fo:text-align="start" fo:margin-left="0cm"/>
      <style:text-properties fo:color="#444442" fo:font-size="7pt" style:font-size-asian="7pt" style:font-size-complex="7pt" style:font-family-generic="swiss"/>
    </style:style>
    <style:style style:name="ce17" style:family="table-cell" style:parent-style-name="Default" style:data-style-name="N36">
      <style:table-cell-properties fo:border-top="thin solid #808080" fo:border-bottom="thin solid #70706B" fo:border-left="thin solid #000000" fo:border-right="thin solid #777474" style:vertical-align="top" fo:wrap-option="wrap" fo:background-color="transparent" style:repeat-content="false"/>
      <style:paragraph-properties fo:text-align="start" fo:margin-left="0cm"/>
      <style:text-properties fo:color="#444442" style:font-name="Courier New" style:font-name-asian="Courier New" style:font-name-complex="Courier New" fo:font-size="8pt" style:font-size-asian="8pt" style:font-size-complex="8pt" style:font-family-generic="swiss"/>
    </style:style>
    <style:style style:name="ce18" style:family="table-cell" style:parent-style-name="Default" style:data-style-name="N36">
      <style:table-cell-properties fo:border-top="thin solid #70706B" fo:border-bottom="thin solid #7C7C7C" fo:border-left="thin solid #000000" fo:border-right="thin solid #7C7C77" style:vertical-align="top" fo:wrap-option="wrap" fo:background-color="transparent" style:repeat-content="false"/>
      <style:paragraph-properties fo:text-align="start" fo:margin-left="0cm"/>
      <style:text-properties fo:color="#444442" style:font-name="Courier New" style:font-name-asian="Courier New" style:font-name-complex="Courier New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-top="thin solid #7C7C7C" fo:border-bottom="thin solid #676767" fo:border-left="thin solid #000000" fo:border-right="thin solid #7C7C77" style:vertical-align="top" fo:wrap-option="wrap" fo:background-color="transparent" style:repeat-content="false"/>
      <style:paragraph-properties fo:text-align="start" fo:margin-left="0cm"/>
      <style:text-properties fo:color="#444442" style:font-name="Courier New" style:font-name-asian="Courier New" style:font-name-complex="Courier New" fo:font-size="8pt" style:font-size-asian="8pt" style:font-size-complex="8pt" style:font-family-generic="swiss"/>
    </style:style>
    <style:style style:name="ce20" style:family="table-cell" style:parent-style-name="Default" style:data-style-name="N36">
      <style:table-cell-properties fo:border-top="thin solid #676767" fo:border-bottom="thin solid #5B5B57" fo:border-left="thin solid #000000" fo:border-right="thin solid #7C7C77" style:vertical-align="top" fo:wrap-option="wrap" fo:background-color="transparent" style:repeat-content="false"/>
      <style:paragraph-properties fo:text-align="start" fo:margin-left="0cm"/>
      <style:text-properties fo:color="#444442" style:font-name="Courier New" style:font-name-asian="Courier New" style:font-name-complex="Courier New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5B5B57" fo:border-bottom="thin solid #807C7C" fo:border-left="thin solid #000000" fo:border-right="thin solid #74707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807C7C" fo:border-bottom="thin solid #676767" fo:border-left="thin solid #000000" fo:border-right="thin solid #74707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24pt" style:font-size-asian="24pt" style:font-size-complex="24pt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49pt" style:font-size-asian="49pt" style:font-size-complex="49pt" fo:font-style="italic" style:font-style-asian="italic" style:font-style-complex="italic"/>
    </style:style>
    <style:style style:name="ce3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3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676464" fo:border-bottom="thin solid #6B6B67" fo:border-left="thin solid #707070" fo:border-right="none" style:vertical-align="top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676464" fo:border-bottom="thin solid #6B6B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676464" fo:border-bottom="thin solid #6B6B67" fo:border-left="none" fo:border-right="thin solid #808080" style:vertical-align="top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6B6767" fo:border-bottom="thin solid #707070" fo:border-left="thin solid #777777" fo:border-right="none" style:vertical-align="top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6B6767" fo:border-bottom="thin solid #70707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6B6767" fo:border-bottom="thin solid #707070" fo:border-left="none" fo:border-right="thin solid #80807C" style:vertical-align="top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8C8787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fo:border-top="thin solid #8C8787" fo:border-bottom="none" fo:border-left="none" fo:border-right="thin solid #838383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fo:border-top="none" fo:border-bottom="thin solid #939393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fo:border-top="none" fo:border-bottom="thin solid #939393" fo:border-left="none" fo:border-right="thin solid #838383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1" style:family="table-cell" style:parent-style-name="Default" style:data-style-name="N0">
      <style:table-cell-properties fo:border-top="thin solid #000000" fo:border-bottom="none" fo:border-left="thin solid #838383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8C8C87" style:vertical-align="middle" fo:wrap-option="wrap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-top="none" fo:border-bottom="thin solid #777474" fo:border-left="thin solid #838383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-top="none" fo:border-bottom="thin solid #777474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none" fo:border-bottom="thin solid #777474" fo:border-left="none" fo:border-right="thin solid #8C8C87" style:vertical-align="middle" fo:wrap-option="wrap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-top="thin solid #000000" fo:border-bottom="thin solid #777777" fo:border-left="thin solid #8C8C87" fo:border-right="none" style:vertical-align="top" fo:wrap-option="wrap" fo:background-color="transparent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-top="thin solid #000000" fo:border-bottom="thin solid #777777" fo:border-left="none" fo:border-right="none" style:vertical-align="top" fo:wrap-option="wrap" fo:background-color="transparent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-top="thin solid #000000" fo:border-bottom="thin solid #777777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fo:border-top="thin solid #777777" fo:border-bottom="thin solid #777474" fo:border-left="thin solid #8C8C87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61" style:family="table-cell" style:parent-style-name="Default" style:data-style-name="N0">
      <style:table-cell-properties fo:border-top="thin solid #777777" fo:border-bottom="thin solid #777474" fo:border-left="none" fo:border-right="thin solid #777474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0">
      <style:table-cell-properties fo:border-top="thin solid #777777" fo:border-bottom="thin solid #90908C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63" style:family="table-cell" style:parent-style-name="Default" style:data-style-name="N0">
      <style:table-cell-properties fo:border-top="thin solid #777777" fo:border-bottom="thin solid #90908C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64" style:family="table-cell" style:parent-style-name="Default" style:data-style-name="N36">
      <style:table-cell-properties fo:border-top="thin solid #939393" fo:border-bottom="thin solid #8C8C8C" fo:border-left="thin solid #000000" fo:border-right="none" style:vertical-align="top" fo:wrap-option="wrap" fo:background-color="transparent" style:repeat-content="false"/>
      <style:paragraph-properties fo:text-align="center"/>
      <style:text-properties fo:color="#4F4D4D" fo:font-size="9pt" style:font-size-asian="9pt" style:font-size-complex="9pt" style:font-family-generic="swiss"/>
    </style:style>
    <style:style style:name="ce65" style:family="table-cell" style:parent-style-name="Default" style:data-style-name="N36">
      <style:table-cell-properties fo:border-top="thin solid #939393" fo:border-bottom="thin solid #8C8C8C" fo:border-left="none" fo:border-right="thin solid #838383" style:vertical-align="top" fo:wrap-option="wrap" fo:background-color="transparent" style:repeat-content="false"/>
      <style:paragraph-properties fo:text-align="center"/>
      <style:text-properties fo:color="#4F4D4D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n solid #777474" fo:border-bottom="thin solid #8C8C8C" fo:border-left="thin solid #838383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67" style:family="table-cell" style:parent-style-name="Default" style:data-style-name="N0">
      <style:table-cell-properties fo:border-top="thin solid #777474" fo:border-bottom="thin solid #8C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68" style:family="table-cell" style:parent-style-name="Default" style:data-style-name="N0">
      <style:table-cell-properties fo:border-top="thin solid #777474" fo:border-bottom="thin solid #8C8C8C" fo:border-left="none" fo:border-right="thin solid #8C8C87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69" style:family="table-cell" style:parent-style-name="Default" style:data-style-name="N0">
      <style:table-cell-properties fo:border-top="thin solid #777474" fo:border-bottom="thin solid #8C8C8C" fo:border-left="thin solid #8C8C8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777474" fo:border-bottom="thin solid #8C8C8C" fo:border-left="none" fo:border-right="thin solid #93939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90908C" fo:border-bottom="thin solid #A0A09C" fo:border-left="thin solid #93939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90908C" fo:border-bottom="thin solid #A0A09C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3" style:family="table-cell" style:parent-style-name="Default" style:data-style-name="N36">
      <style:table-cell-properties fo:border-top="thin solid #8C8C8C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4F4D4D" fo:font-size="9pt" style:font-size-asian="9pt" style:font-size-complex="9pt" style:font-family-generic="swiss"/>
    </style:style>
    <style:style style:name="ce74" style:family="table-cell" style:parent-style-name="Default" style:data-style-name="N36">
      <style:table-cell-properties fo:border-top="thin solid #8C8C8C" fo:border-bottom="none" fo:border-left="none" fo:border-right="thin solid #838383" style:vertical-align="middle" fo:wrap-option="wrap" fo:background-color="transparent" style:repeat-content="false"/>
      <style:paragraph-properties fo:text-align="center"/>
      <style:text-properties fo:color="#4F4D4D" fo:font-size="9pt" style:font-size-asian="9pt" style:font-size-complex="9pt" style:font-family-generic="swiss"/>
    </style:style>
    <style:style style:name="ce75" style:family="table-cell" style:parent-style-name="Default" style:data-style-name="N36">
      <style:table-cell-properties fo:border-top="none" fo:border-bottom="thin solid #8C8787" fo:border-left="thin solid #000000" fo:border-right="none" style:vertical-align="middle" fo:wrap-option="wrap" fo:background-color="transparent" style:repeat-content="false"/>
      <style:paragraph-properties fo:text-align="center"/>
      <style:text-properties fo:color="#4F4D4D" fo:font-size="9pt" style:font-size-asian="9pt" style:font-size-complex="9pt" style:font-family-generic="swiss"/>
    </style:style>
    <style:style style:name="ce76" style:family="table-cell" style:parent-style-name="Default" style:data-style-name="N36">
      <style:table-cell-properties fo:border-top="none" fo:border-bottom="thin solid #8C8787" fo:border-left="none" fo:border-right="thin solid #838383" style:vertical-align="middle" fo:wrap-option="wrap" fo:background-color="transparent" style:repeat-content="false"/>
      <style:paragraph-properties fo:text-align="center"/>
      <style:text-properties fo:color="#4F4D4D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solid #8C8C8C" fo:border-bottom="thin solid #838380" fo:border-left="thin solid #838383" fo:border-right="none" style:vertical-align="top" fo:wrap-option="wrap" fo:background-color="transparent" style:repeat-content="false"/>
      <style:paragraph-properties fo:text-align="center"/>
      <style:text-properties fo:color="#000000"/>
    </style:style>
    <style:style style:name="ce78" style:family="table-cell" style:parent-style-name="Default" style:data-style-name="N0">
      <style:table-cell-properties fo:border-top="thin solid #8C8C8C" fo:border-bottom="thin solid #838380" fo:border-left="none" fo:border-right="none" style:vertical-align="top" fo:wrap-option="wrap" fo:background-color="transparent" style:repeat-content="false"/>
      <style:paragraph-properties fo:text-align="center"/>
      <style:text-properties fo:color="#000000"/>
    </style:style>
    <style:style style:name="ce79" style:family="table-cell" style:parent-style-name="Default" style:data-style-name="N0">
      <style:table-cell-properties fo:border-top="thin solid #8C8C8C" fo:border-bottom="thin solid #838380" fo:border-left="none" fo:border-right="thin solid #8C8C87" style:vertical-align="top" fo:wrap-option="wrap" fo:background-color="transparent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0">
      <style:table-cell-properties fo:border-top="thin solid #8C8C8C" fo:border-bottom="thin solid #838380" fo:border-left="thin solid #8C8C8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8C8C8C" fo:border-bottom="thin solid #838380" fo:border-left="none" fo:border-right="thin solid #93939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A0A09C" fo:border-bottom="thin solid #838380" fo:border-left="thin solid #93939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A0A09C" fo:border-bottom="thin solid #83838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838380" fo:border-bottom="thin solid #8C8787" fo:border-left="thin solid #838383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85" style:family="table-cell" style:parent-style-name="Default" style:data-style-name="N0">
      <style:table-cell-properties fo:border-top="thin solid #838380" fo:border-bottom="thin solid #8C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86" style:family="table-cell" style:parent-style-name="Default" style:data-style-name="N0">
      <style:table-cell-properties fo:border-top="thin solid #838380" fo:border-bottom="thin solid #8C8787" fo:border-left="none" fo:border-right="thin solid #8C8C87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87" style:family="table-cell" style:parent-style-name="Default" style:data-style-name="N0">
      <style:table-cell-properties fo:border-top="thin solid #838380" fo:border-bottom="thin solid #8C8787" fo:border-left="thin solid #8C8C8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838380" fo:border-bottom="thin solid #8C8787" fo:border-left="none" fo:border-right="thin solid #93939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838380" fo:border-bottom="none" fo:border-left="thin solid #939390" fo:border-right="none" style:vertical-align="top" fo:wrap-option="wrap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83838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none" fo:border-bottom="thin solid #8C8787" fo:border-left="thin solid #939390" fo:border-right="none" style:vertical-align="top" fo:wrap-option="wrap" fo:background-color="transparent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none" fo:border-bottom="thin solid #8C8787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93" style:family="table-cell" style:parent-style-name="Default" style:data-style-name="N36">
      <style:table-cell-properties fo:border-top="thin solid #8C8787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5E5D5D" fo:font-size="9pt" style:font-size-asian="9pt" style:font-size-complex="9pt" style:font-family-generic="swiss"/>
    </style:style>
    <style:style style:name="ce94" style:family="table-cell" style:parent-style-name="Default" style:data-style-name="N36">
      <style:table-cell-properties fo:border-top="thin solid #8C8787" fo:border-bottom="none" fo:border-left="none" fo:border-right="thin solid #838383" style:vertical-align="top" fo:wrap-option="wrap" fo:background-color="transparent" style:repeat-content="false"/>
      <style:paragraph-properties fo:text-align="center"/>
      <style:text-properties fo:color="#5E5D5D" fo:font-size="9pt" style:font-size-asian="9pt" style:font-size-complex="9pt" style:font-family-generic="swiss"/>
    </style:style>
    <style:style style:name="ce95" style:family="table-cell" style:parent-style-name="Default" style:data-style-name="N36">
      <style:table-cell-properties fo:border-top="none" fo:border-bottom="thin solid #8C8787" fo:border-left="thin solid #000000" fo:border-right="none" style:vertical-align="top" fo:wrap-option="wrap" fo:background-color="transparent" style:repeat-content="false"/>
      <style:paragraph-properties fo:text-align="center"/>
      <style:text-properties fo:color="#5E5D5D" fo:font-size="9pt" style:font-size-asian="9pt" style:font-size-complex="9pt" style:font-family-generic="swiss"/>
    </style:style>
    <style:style style:name="ce96" style:family="table-cell" style:parent-style-name="Default" style:data-style-name="N36">
      <style:table-cell-properties fo:border-top="none" fo:border-bottom="thin solid #8C8787" fo:border-left="none" fo:border-right="thin solid #838383" style:vertical-align="top" fo:wrap-option="wrap" fo:background-color="transparent" style:repeat-content="false"/>
      <style:paragraph-properties fo:text-align="center"/>
      <style:text-properties fo:color="#5E5D5D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thin solid #8C8787" fo:border-bottom="thin solid #8C8787" fo:border-left="thin solid #838383" fo:border-right="none" style:vertical-align="top" fo:wrap-option="wrap" fo:background-color="transparent" style:repeat-content="false"/>
      <style:paragraph-properties fo:text-align="center"/>
      <style:text-properties fo:color="#000000"/>
    </style:style>
    <style:style style:name="ce98" style:family="table-cell" style:parent-style-name="Default" style:data-style-name="N0">
      <style:table-cell-properties fo:border-top="thin solid #8C8787" fo:border-bottom="thin solid #8C8787" fo:border-left="none" fo:border-right="none" style:vertical-align="top" fo:wrap-option="wrap" fo:background-color="transparent" style:repeat-content="false"/>
      <style:paragraph-properties fo:text-align="center"/>
      <style:text-properties fo:color="#000000"/>
    </style:style>
    <style:style style:name="ce99" style:family="table-cell" style:parent-style-name="Default" style:data-style-name="N0">
      <style:table-cell-properties fo:border-top="thin solid #8C8787" fo:border-bottom="thin solid #8C8787" fo:border-left="none" fo:border-right="thin solid #8C8C87" style:vertical-align="top" fo:wrap-option="wrap" fo:background-color="transparent" style:repeat-content="false"/>
      <style:paragraph-properties fo:text-align="center"/>
      <style:text-properties fo:color="#000000"/>
    </style:style>
    <style:style style:name="ce100" style:family="table-cell" style:parent-style-name="Default" style:data-style-name="N0">
      <style:table-cell-properties fo:border-top="thin solid #8C8787" fo:border-bottom="thin solid #8C8787" fo:border-left="thin solid #8C8C8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8C8787" fo:border-bottom="thin solid #8C8787" fo:border-left="none" fo:border-right="thin solid #93939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8C8787" fo:border-bottom="thin solid #8C8787" fo:border-left="thin solid #838383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03" style:family="table-cell" style:parent-style-name="Default" style:data-style-name="N0">
      <style:table-cell-properties fo:border-top="thin solid #8C8787" fo:border-bottom="thin solid #8C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04" style:family="table-cell" style:parent-style-name="Default" style:data-style-name="N0">
      <style:table-cell-properties fo:border-top="thin solid #8C8787" fo:border-bottom="thin solid #8C8787" fo:border-left="none" fo:border-right="thin solid #8C8C87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05" style:family="table-cell" style:parent-style-name="Default" style:data-style-name="N0">
      <style:table-cell-properties fo:border-top="thin solid #8C8787" fo:border-bottom="thin solid #8C8787" fo:border-left="thin solid #93939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8C8787" fo:border-bottom="thin solid #8C878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7" style:family="table-cell" style:parent-style-name="Default" style:data-style-name="N36">
      <style:table-cell-properties fo:border-top="thin solid #8C8787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4F4D4D" fo:font-size="9pt" style:font-size-asian="9pt" style:font-size-complex="9pt" style:font-family-generic="swiss"/>
    </style:style>
    <style:style style:name="ce108" style:family="table-cell" style:parent-style-name="Default" style:data-style-name="N36">
      <style:table-cell-properties fo:border-top="thin solid #8C8787" fo:border-bottom="none" fo:border-left="none" fo:border-right="thin solid #838383" style:vertical-align="top" fo:wrap-option="wrap" fo:background-color="transparent" style:repeat-content="false"/>
      <style:paragraph-properties fo:text-align="center"/>
      <style:text-properties fo:color="#4F4D4D" fo:font-size="9pt" style:font-size-asian="9pt" style:font-size-complex="9pt" style:font-family-generic="swiss"/>
    </style:style>
    <style:style style:name="ce109" style:family="table-cell" style:parent-style-name="Default" style:data-style-name="N36">
      <style:table-cell-properties fo:border-top="none" fo:border-bottom="thin solid #8C8C8C" fo:border-left="thin solid #000000" fo:border-right="none" style:vertical-align="top" fo:wrap-option="wrap" fo:background-color="transparent" style:repeat-content="false"/>
      <style:paragraph-properties fo:text-align="center"/>
      <style:text-properties fo:color="#4F4D4D" fo:font-size="9pt" style:font-size-asian="9pt" style:font-size-complex="9pt" style:font-family-generic="swiss"/>
    </style:style>
    <style:style style:name="ce110" style:family="table-cell" style:parent-style-name="Default" style:data-style-name="N36">
      <style:table-cell-properties fo:border-top="none" fo:border-bottom="thin solid #8C8C8C" fo:border-left="none" fo:border-right="thin solid #838383" style:vertical-align="top" fo:wrap-option="wrap" fo:background-color="transparent" style:repeat-content="false"/>
      <style:paragraph-properties fo:text-align="center"/>
      <style:text-properties fo:color="#4F4D4D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order-top="thin solid #8C8787" fo:border-bottom="thin solid #80807C" fo:border-left="thin solid #838383" fo:border-right="none" style:vertical-align="top" fo:wrap-option="wrap" fo:background-color="transparent" style:repeat-content="false"/>
      <style:paragraph-properties fo:text-align="center"/>
      <style:text-properties fo:color="#000000"/>
    </style:style>
    <style:style style:name="ce112" style:family="table-cell" style:parent-style-name="Default" style:data-style-name="N0">
      <style:table-cell-properties fo:border-top="thin solid #8C8787" fo:border-bottom="thin solid #80807C" fo:border-left="none" fo:border-right="none" style:vertical-align="top" fo:wrap-option="wrap" fo:background-color="transparent" style:repeat-content="false"/>
      <style:paragraph-properties fo:text-align="center"/>
      <style:text-properties fo:color="#000000"/>
    </style:style>
    <style:style style:name="ce113" style:family="table-cell" style:parent-style-name="Default" style:data-style-name="N0">
      <style:table-cell-properties fo:border-top="thin solid #8C8787" fo:border-bottom="thin solid #80807C" fo:border-left="none" fo:border-right="thin solid #878383" style:vertical-align="top" fo:wrap-option="wrap" fo:background-color="transparent" style:repeat-content="false"/>
      <style:paragraph-properties fo:text-align="center"/>
      <style:text-properties fo:color="#000000"/>
    </style:style>
    <style:style style:name="ce114" style:family="table-cell" style:parent-style-name="Default" style:data-style-name="N0">
      <style:table-cell-properties fo:border-top="thin solid #8C8787" fo:border-bottom="thin solid #939393" fo:border-left="thin solid #87838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8C8787" fo:border-bottom="thin solid #939393" fo:border-left="none" fo:border-right="thin solid #93939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8C8787" fo:border-bottom="thin solid #939393" fo:border-left="thin solid #93939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8C8787" fo:border-bottom="thin solid #939393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80807C" fo:border-bottom="thin solid #8C8C8C" fo:border-left="thin solid #838383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19" style:family="table-cell" style:parent-style-name="Default" style:data-style-name="N0">
      <style:table-cell-properties fo:border-top="thin solid #80807C" fo:border-bottom="thin solid #8C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20" style:family="table-cell" style:parent-style-name="Default" style:data-style-name="N0">
      <style:table-cell-properties fo:border-top="thin solid #80807C" fo:border-bottom="thin solid #8C8C8C" fo:border-left="none" fo:border-right="thin solid #8C8C87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21" style:family="table-cell" style:parent-style-name="Default" style:data-style-name="N0">
      <style:table-cell-properties fo:border-top="thin solid #939393" fo:border-bottom="thin solid #8C8C8C" fo:border-left="thin solid #8C8C8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939393" fo:border-bottom="thin solid #8C8C8C" fo:border-left="none" fo:border-right="thin solid #93939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939393" fo:border-bottom="thin solid #8C8C8C" fo:border-left="thin solid #93939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939393" fo:border-bottom="thin solid #8C8C8C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5" style:family="table-cell" style:parent-style-name="Default" style:data-style-name="N36">
      <style:table-cell-properties fo:border-top="thin solid #8C8C8C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4F4D4D" style:font-name="Courier New" style:font-name-asian="Courier New" style:font-name-complex="Courier New" fo:font-size="11pt" style:font-size-asian="11pt" style:font-size-complex="11pt" style:font-family-generic="swiss"/>
    </style:style>
    <style:style style:name="ce126" style:family="table-cell" style:parent-style-name="Default" style:data-style-name="N36">
      <style:table-cell-properties fo:border-top="thin solid #8C8C8C" fo:border-bottom="none" fo:border-left="none" fo:border-right="thin solid #838383" style:vertical-align="top" fo:wrap-option="wrap" fo:background-color="transparent" style:repeat-content="false"/>
      <style:paragraph-properties fo:text-align="center"/>
      <style:text-properties fo:color="#4F4D4D" style:font-name="Courier New" style:font-name-asian="Courier New" style:font-name-complex="Courier New" fo:font-size="11pt" style:font-size-asian="11pt" style:font-size-complex="11pt" style:font-family-generic="swiss"/>
    </style:style>
    <style:style style:name="ce127" style:family="table-cell" style:parent-style-name="Default" style:data-style-name="N36">
      <style:table-cell-properties fo:border-top="none" fo:border-bottom="thin solid #7C7C7C" fo:border-left="thin solid #000000" fo:border-right="none" style:vertical-align="top" fo:wrap-option="wrap" fo:background-color="transparent" style:repeat-content="false"/>
      <style:paragraph-properties fo:text-align="center"/>
      <style:text-properties fo:color="#4F4D4D" style:font-name="Courier New" style:font-name-asian="Courier New" style:font-name-complex="Courier New" fo:font-size="11pt" style:font-size-asian="11pt" style:font-size-complex="11pt" style:font-family-generic="swiss"/>
    </style:style>
    <style:style style:name="ce128" style:family="table-cell" style:parent-style-name="Default" style:data-style-name="N36">
      <style:table-cell-properties fo:border-top="none" fo:border-bottom="thin solid #7C7C7C" fo:border-left="none" fo:border-right="thin solid #838383" style:vertical-align="top" fo:wrap-option="wrap" fo:background-color="transparent" style:repeat-content="false"/>
      <style:paragraph-properties fo:text-align="center"/>
      <style:text-properties fo:color="#4F4D4D" style:font-name="Courier New" style:font-name-asian="Courier New" style:font-name-complex="Courier New" fo:font-size="11pt" style:font-size-asian="11pt" style:font-size-complex="11pt" style:font-family-generic="swiss"/>
    </style:style>
    <style:style style:name="ce129" style:family="table-cell" style:parent-style-name="Default" style:data-style-name="N0">
      <style:table-cell-properties fo:border-top="thin solid #8C8C8C" fo:border-bottom="thin solid #838080" fo:border-left="thin solid #838383" fo:border-right="none" style:vertical-align="top" fo:wrap-option="wrap" fo:background-color="transparent" style:repeat-content="false"/>
      <style:paragraph-properties fo:text-align="center"/>
      <style:text-properties fo:color="#000000"/>
    </style:style>
    <style:style style:name="ce130" style:family="table-cell" style:parent-style-name="Default" style:data-style-name="N0">
      <style:table-cell-properties fo:border-top="thin solid #8C8C8C" fo:border-bottom="thin solid #838080" fo:border-left="none" fo:border-right="none" style:vertical-align="top" fo:wrap-option="wrap" fo:background-color="transparent" style:repeat-content="false"/>
      <style:paragraph-properties fo:text-align="center"/>
      <style:text-properties fo:color="#000000"/>
    </style:style>
    <style:style style:name="ce131" style:family="table-cell" style:parent-style-name="Default" style:data-style-name="N0">
      <style:table-cell-properties fo:border-top="thin solid #8C8C8C" fo:border-bottom="thin solid #838080" fo:border-left="none" fo:border-right="thin solid #90908C" style:vertical-align="top" fo:wrap-option="wrap" fo:background-color="transparent" style:repeat-content="false"/>
      <style:paragraph-properties fo:text-align="center"/>
      <style:text-properties fo:color="#000000"/>
    </style:style>
    <style:style style:name="ce132" style:family="table-cell" style:parent-style-name="Default" style:data-style-name="N0">
      <style:table-cell-properties fo:border-top="thin solid #8C8C8C" fo:border-bottom="thin solid #838080" fo:border-left="thin solid #90908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3" style:family="table-cell" style:parent-style-name="Default" style:data-style-name="N0">
      <style:table-cell-properties fo:border-top="thin solid #8C8C8C" fo:border-bottom="thin solid #838080" fo:border-left="none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4" style:family="table-cell" style:parent-style-name="Default" style:data-style-name="N0">
      <style:table-cell-properties fo:border-top="thin solid #8C8C8C" fo:border-bottom="thin solid #979797" fo:border-left="thin solid #9C9C9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5" style:family="table-cell" style:parent-style-name="Default" style:data-style-name="N0">
      <style:table-cell-properties fo:border-top="thin solid #8C8C8C" fo:border-bottom="thin solid #97979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6" style:family="table-cell" style:parent-style-name="Default" style:data-style-name="N0">
      <style:table-cell-properties fo:border-top="thin solid #838080" fo:border-bottom="thin solid #777474" fo:border-left="thin solid #838383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37" style:family="table-cell" style:parent-style-name="Default" style:data-style-name="N0">
      <style:table-cell-properties fo:border-top="thin solid #838080" fo:border-bottom="thin solid #77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38" style:family="table-cell" style:parent-style-name="Default" style:data-style-name="N0">
      <style:table-cell-properties fo:border-top="thin solid #838080" fo:border-bottom="thin solid #777474" fo:border-left="none" fo:border-right="thin solid #90908C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39" style:family="table-cell" style:parent-style-name="Default" style:data-style-name="N0">
      <style:table-cell-properties fo:border-top="thin solid #838080" fo:border-bottom="thin solid #9C9797" fo:border-left="thin solid #90908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838080" fo:border-bottom="thin solid #9C9797" fo:border-left="none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979797" fo:border-bottom="thin solid #9C9797" fo:border-left="thin solid #9C9C9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2" style:family="table-cell" style:parent-style-name="Default" style:data-style-name="N0">
      <style:table-cell-properties fo:border-top="thin solid #979797" fo:border-bottom="thin solid #9C979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3" style:family="table-cell" style:parent-style-name="Default" style:data-style-name="N36">
      <style:table-cell-properties fo:border-top="thin solid #7C7C7C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4F4D4D" fo:font-size="9pt" style:font-size-asian="9pt" style:font-size-complex="9pt" style:font-family-generic="swiss"/>
    </style:style>
    <style:style style:name="ce144" style:family="table-cell" style:parent-style-name="Default" style:data-style-name="N36">
      <style:table-cell-properties fo:border-top="thin solid #7C7C7C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4F4D4D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fo:border-top="thin solid #777474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/>
    </style:style>
    <style:style style:name="ce146" style:family="table-cell" style:parent-style-name="Default" style:data-style-name="N0">
      <style:table-cell-properties fo:border-top="thin solid #9C9797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9C9797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8" style:family="table-cell" style:parent-style-name="Default" style:data-style-name="N0">
      <style:table-cell-properties fo:border-top="thin solid #646060" fo:border-bottom="thin solid #7C7777" fo:border-left="thin solid #747070" fo:border-right="none" style:vertical-align="top" fo:wrap-option="wrap" fo:background-color="transparent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thin solid #646060" fo:border-bottom="thin solid #7C777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thin solid #646060" fo:border-bottom="thin solid #7C7777" fo:border-left="none" fo:border-right="thin solid #808080" style:vertical-align="top" fo:wrap-option="wrap" fo:background-color="transparent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thin solid #000000" fo:border-bottom="thin solid #7C7C7C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/>
    </style:style>
    <style:style style:name="ce152" style:family="table-cell" style:parent-style-name="Default" style:data-style-name="N0">
      <style:table-cell-properties fo:border-top="thin solid #000000" fo:border-bottom="thin solid #7C7C7C" fo:border-left="none" fo:border-right="thin solid #909090" style:vertical-align="middle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/>
    </style:style>
    <style:style style:name="ce153" style:family="table-cell" style:parent-style-name="Default" style:data-style-name="N0">
      <style:table-cell-properties fo:border-top="thin solid #000000" fo:border-bottom="thin solid #747474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154" style:family="table-cell" style:parent-style-name="Default" style:data-style-name="N0">
      <style:table-cell-properties fo:border-top="thin solid #000000" fo:border-bottom="thin solid #74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155" style:family="table-cell" style:parent-style-name="Default" style:data-style-name="N0">
      <style:table-cell-properties fo:border-top="thin solid #000000" fo:border-bottom="thin solid #747474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156" style:family="table-cell" style:parent-style-name="Default" style:data-style-name="N0">
      <style:table-cell-properties fo:border-top="thin solid #000000" fo:border-bottom="thin solid #747474" fo:border-left="none" fo:border-right="thin solid #74707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157" style:family="table-cell" style:parent-style-name="Default" style:data-style-name="N0">
      <style:table-cell-properties fo:border-top="thin solid #7C7C7C" fo:border-bottom="thin solid #908C8C" fo:border-left="thin solid #777474" fo:border-right="none" style:vertical-align="top" fo:wrap-option="wrap" fo:background-color="transparent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thin solid #7C7C7C" fo:border-bottom="thin solid #908C8C" fo:border-left="none" fo:border-right="thin solid #707070" style:vertical-align="top" fo:wrap-option="wrap" fo:background-color="transparent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thin solid #747474" fo:border-bottom="thin solid #908C8C" fo:border-left="thin solid #707070" fo:border-right="none" style:vertical-align="top" fo:wrap-option="wrap" fo:background-color="transparent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thin solid #747474" fo:border-bottom="thin solid #908C8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-top="thin solid #747474" fo:border-bottom="thin solid #908C8C" fo:border-left="none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thin solid #747474" fo:border-bottom="thin solid #908C8C" fo:border-left="thin solid #5B5B5B" fo:border-right="none" style:vertical-align="top" fo:wrap-option="wrap" fo:background-color="transparent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thin solid #747474" fo:border-bottom="thin solid #908C8C" fo:border-left="none" fo:border-right="thin solid #80807C" style:vertical-align="top" fo:wrap-option="wrap" fo:background-color="transparent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thin solid #747474" fo:border-bottom="thin solid #908C8C" fo:border-left="thin solid #80807C" fo:border-right="none" style:vertical-align="top" fo:wrap-option="wrap" fo:background-color="transparent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thin solid #747474" fo:border-bottom="thin solid #908C8C" fo:border-left="none" fo:border-right="thin solid #747070" style:vertical-align="top" fo:wrap-option="wrap" fo:background-color="transparent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-top="thin solid #908C8C" fo:border-bottom="thin solid #808080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67" style:family="table-cell" style:parent-style-name="Default" style:data-style-name="N0">
      <style:table-cell-properties fo:border-top="thin solid #908C8C" fo:border-bottom="thin solid #808080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68" style:family="table-cell" style:parent-style-name="Default" style:data-style-name="N0">
      <style:table-cell-properties fo:border-top="thin solid #908C8C" fo:border-bottom="thin solid #808080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69" style:family="table-cell" style:parent-style-name="Default" style:data-style-name="N0">
      <style:table-cell-properties fo:border-top="thin solid #908C8C" fo:border-bottom="thin solid #80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70" style:family="table-cell" style:parent-style-name="Default" style:data-style-name="N0">
      <style:table-cell-properties fo:border-top="thin solid #908C8C" fo:border-bottom="thin solid #808080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71" style:family="table-cell" style:parent-style-name="Default" style:data-style-name="N0">
      <style:table-cell-properties fo:border-top="thin solid #908C8C" fo:border-bottom="thin solid #808080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72" style:family="table-cell" style:parent-style-name="Default" style:data-style-name="N0">
      <style:table-cell-properties fo:border-top="thin solid #908C8C" fo:border-bottom="thin solid #808080" fo:border-left="none" fo:border-right="thin solid #979393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73" style:family="table-cell" style:parent-style-name="Default" style:data-style-name="N0">
      <style:table-cell-properties fo:border-top="thin solid #908C8C" fo:border-bottom="thin solid #808080" fo:border-left="thin solid #97939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74" style:family="table-cell" style:parent-style-name="Default" style:data-style-name="N0">
      <style:table-cell-properties fo:border-top="thin solid #908C8C" fo:border-bottom="thin solid #808080" fo:border-left="none" fo:border-right="thin solid #74707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75" style:family="table-cell" style:parent-style-name="Default" style:data-style-name="N0">
      <style:table-cell-properties fo:border-top="thin solid #808080" fo:border-bottom="thin solid #808080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76" style:family="table-cell" style:parent-style-name="Default" style:data-style-name="N0">
      <style:table-cell-properties fo:border-top="thin solid #808080" fo:border-bottom="thin solid #808080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77" style:family="table-cell" style:parent-style-name="Default" style:data-style-name="N0">
      <style:table-cell-properties fo:border-top="thin solid #808080" fo:border-bottom="thin solid #808080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78" style:family="table-cell" style:parent-style-name="Default" style:data-style-name="N0">
      <style:table-cell-properties fo:border-top="thin solid #808080" fo:border-bottom="thin solid #80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79" style:family="table-cell" style:parent-style-name="Default" style:data-style-name="N0">
      <style:table-cell-properties fo:border-top="thin solid #808080" fo:border-bottom="thin solid #808080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80" style:family="table-cell" style:parent-style-name="Default" style:data-style-name="N0">
      <style:table-cell-properties fo:border-top="thin solid #808080" fo:border-bottom="thin solid #808080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81" style:family="table-cell" style:parent-style-name="Default" style:data-style-name="N0">
      <style:table-cell-properties fo:border-top="thin solid #808080" fo:border-bottom="thin solid #808080" fo:border-left="none" fo:border-right="thin solid #878383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82" style:family="table-cell" style:parent-style-name="Default" style:data-style-name="N0">
      <style:table-cell-properties fo:border-top="thin solid #808080" fo:border-bottom="thin solid #808080" fo:border-left="thin solid #87838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83" style:family="table-cell" style:parent-style-name="Default" style:data-style-name="N0">
      <style:table-cell-properties fo:border-top="thin solid #808080" fo:border-bottom="thin solid #808080" fo:border-left="none" fo:border-right="thin solid #74707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84" style:family="table-cell" style:parent-style-name="Default" style:data-style-name="N0">
      <style:table-cell-properties fo:border-top="thin solid #808080" fo:border-bottom="thin solid #7C7C7C" fo:border-left="thin solid #77747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85" style:family="table-cell" style:parent-style-name="Default" style:data-style-name="N0">
      <style:table-cell-properties fo:border-top="thin solid #808080" fo:border-bottom="thin solid #7C7C7C" fo:border-left="none" fo:border-right="thin solid #80808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86" style:family="table-cell" style:parent-style-name="Default" style:data-style-name="N0">
      <style:table-cell-properties fo:border-top="thin solid #808080" fo:border-bottom="thin solid #7C7C7C" fo:border-left="thin solid #80808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87" style:family="table-cell" style:parent-style-name="Default" style:data-style-name="N0">
      <style:table-cell-properties fo:border-top="thin solid #808080" fo:border-bottom="thin solid #7C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88" style:family="table-cell" style:parent-style-name="Default" style:data-style-name="N0">
      <style:table-cell-properties fo:border-top="thin solid #808080" fo:border-bottom="thin solid #7C7C7C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89" style:family="table-cell" style:parent-style-name="Default" style:data-style-name="N0">
      <style:table-cell-properties fo:border-top="thin solid #808080" fo:border-bottom="thin solid #90908C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90" style:family="table-cell" style:parent-style-name="Default" style:data-style-name="N0">
      <style:table-cell-properties fo:border-top="thin solid #808080" fo:border-bottom="thin solid #90908C" fo:border-left="none" fo:border-right="thin solid #878383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91" style:family="table-cell" style:parent-style-name="Default" style:data-style-name="N0">
      <style:table-cell-properties fo:border-top="thin solid #7C7C7C" fo:border-bottom="thin solid #7C7C7C" fo:border-left="thin solid #7C7C7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92" style:family="table-cell" style:parent-style-name="Default" style:data-style-name="N0">
      <style:table-cell-properties fo:border-top="thin solid #7C7C7C" fo:border-bottom="thin solid #7C7C7C" fo:border-left="none" fo:border-right="thin solid #80808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93" style:family="table-cell" style:parent-style-name="Default" style:data-style-name="N0">
      <style:table-cell-properties fo:border-top="thin solid #7C7C7C" fo:border-bottom="thin solid #7C7C7C" fo:border-left="thin solid #80808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94" style:family="table-cell" style:parent-style-name="Default" style:data-style-name="N0">
      <style:table-cell-properties fo:border-top="thin solid #7C7C7C" fo:border-bottom="thin solid #7C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95" style:family="table-cell" style:parent-style-name="Default" style:data-style-name="N0">
      <style:table-cell-properties fo:border-top="thin solid #7C7C7C" fo:border-bottom="thin solid #7C7C7C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96" style:family="table-cell" style:parent-style-name="Default" style:data-style-name="N0">
      <style:table-cell-properties fo:border-top="thin solid #90908C" fo:border-bottom="thin solid #7C7C7C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97" style:family="table-cell" style:parent-style-name="Default" style:data-style-name="N0">
      <style:table-cell-properties fo:border-top="thin solid #90908C" fo:border-bottom="thin solid #7C7C7C" fo:border-left="none" fo:border-right="thin solid #878383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98" style:family="table-cell" style:parent-style-name="Default" style:data-style-name="N0">
      <style:table-cell-properties fo:border-top="thin solid #808080" fo:border-bottom="thin solid #7C7C7C" fo:border-left="thin solid #87838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9" style:family="table-cell" style:parent-style-name="Default" style:data-style-name="N0">
      <style:table-cell-properties fo:border-top="thin solid #808080" fo:border-bottom="thin solid #7C7C7C" fo:border-left="none" fo:border-right="thin solid #74707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0" style:family="table-cell" style:parent-style-name="Default" style:data-style-name="N0">
      <style:table-cell-properties fo:border-top="thin solid #7C7C7C" fo:border-bottom="thin solid #838383" fo:border-left="thin solid #7C7C7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01" style:family="table-cell" style:parent-style-name="Default" style:data-style-name="N0">
      <style:table-cell-properties fo:border-top="thin solid #7C7C7C" fo:border-bottom="thin solid #838383" fo:border-left="none" fo:border-right="thin solid #80808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02" style:family="table-cell" style:parent-style-name="Default" style:data-style-name="N0">
      <style:table-cell-properties fo:border-top="thin solid #7C7C7C" fo:border-bottom="thin solid #838383" fo:border-left="thin solid #80808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03" style:family="table-cell" style:parent-style-name="Default" style:data-style-name="N0">
      <style:table-cell-properties fo:border-top="thin solid #7C7C7C" fo:border-bottom="thin solid #8383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04" style:family="table-cell" style:parent-style-name="Default" style:data-style-name="N0">
      <style:table-cell-properties fo:border-top="thin solid #7C7C7C" fo:border-bottom="thin solid #838383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05" style:family="table-cell" style:parent-style-name="Default" style:data-style-name="N0">
      <style:table-cell-properties fo:border-top="thin solid #7C7C7C" fo:border-bottom="thin solid #838383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06" style:family="table-cell" style:parent-style-name="Default" style:data-style-name="N0">
      <style:table-cell-properties fo:border-top="thin solid #7C7C7C" fo:border-bottom="thin solid #838383" fo:border-left="none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07" style:family="table-cell" style:parent-style-name="Default" style:data-style-name="N0">
      <style:table-cell-properties fo:border-top="thin solid #7C7C7C" fo:border-bottom="thin solid #808080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8" style:family="table-cell" style:parent-style-name="Default" style:data-style-name="N0">
      <style:table-cell-properties fo:border-top="thin solid #7C7C7C" fo:border-bottom="thin solid #808080" fo:border-left="none" fo:border-right="thin solid #74707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9" style:family="table-cell" style:parent-style-name="Default" style:data-style-name="N0">
      <style:table-cell-properties fo:border-top="thin solid #838383" fo:border-bottom="thin solid #6B6B6B" fo:border-left="thin solid #7C7C7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10" style:family="table-cell" style:parent-style-name="Default" style:data-style-name="N0">
      <style:table-cell-properties fo:border-top="thin solid #838383" fo:border-bottom="thin solid #6B6B6B" fo:border-left="none" fo:border-right="thin solid #80808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11" style:family="table-cell" style:parent-style-name="Default" style:data-style-name="N0">
      <style:table-cell-properties fo:border-top="thin solid #838383" fo:border-bottom="thin solid #6B6B6B" fo:border-left="thin solid #80808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12" style:family="table-cell" style:parent-style-name="Default" style:data-style-name="N0">
      <style:table-cell-properties fo:border-top="thin solid #838383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13" style:family="table-cell" style:parent-style-name="Default" style:data-style-name="N0">
      <style:table-cell-properties fo:border-top="thin solid #838383" fo:border-bottom="thin solid #6B6B6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14" style:family="table-cell" style:parent-style-name="Default" style:data-style-name="N0">
      <style:table-cell-properties fo:border-top="thin solid #838383" fo:border-bottom="thin solid #807C7C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15" style:family="table-cell" style:parent-style-name="Default" style:data-style-name="N0">
      <style:table-cell-properties fo:border-top="thin solid #838383" fo:border-bottom="thin solid #807C7C" fo:border-left="none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16" style:family="table-cell" style:parent-style-name="Default" style:data-style-name="N0">
      <style:table-cell-properties fo:border-top="thin solid #808080" fo:border-bottom="thin solid #807C7C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7" style:family="table-cell" style:parent-style-name="Default" style:data-style-name="N0">
      <style:table-cell-properties fo:border-top="thin solid #808080" fo:border-bottom="thin solid #807C7C" fo:border-left="none" fo:border-right="thin solid #74707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8" style:family="table-cell" style:parent-style-name="Default" style:data-style-name="N0">
      <style:table-cell-properties fo:border-top="thin solid #6B6B6B" fo:border-bottom="thin solid #807C7C" fo:border-left="thin solid #74707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style="italic" style:font-style-asian="italic" style:font-style-complex="italic"/>
    </style:style>
    <style:style style:name="ce219" style:family="table-cell" style:parent-style-name="Default" style:data-style-name="N0">
      <style:table-cell-properties fo:border-top="thin solid #6B6B6B" fo:border-bottom="thin solid #807C7C" fo:border-left="none" fo:border-right="thin solid #6B676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style="italic" style:font-style-asian="italic" style:font-style-complex="italic"/>
    </style:style>
    <style:style style:name="ce220" style:family="table-cell" style:parent-style-name="Default" style:data-style-name="N0">
      <style:table-cell-properties fo:border-top="thin solid #6B6B6B" fo:border-bottom="thin solid #807C7C" fo:border-left="thin solid #6B676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style="italic" style:font-style-asian="italic" style:font-style-complex="italic"/>
    </style:style>
    <style:style style:name="ce221" style:family="table-cell" style:parent-style-name="Default" style:data-style-name="N0">
      <style:table-cell-properties fo:border-top="thin solid #6B6B6B" fo:border-bottom="thin solid #80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style="italic" style:font-style-asian="italic" style:font-style-complex="italic"/>
    </style:style>
    <style:style style:name="ce222" style:family="table-cell" style:parent-style-name="Default" style:data-style-name="N0">
      <style:table-cell-properties fo:border-top="thin solid #6B6B6B" fo:border-bottom="thin solid #807C7C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style="italic" style:font-style-asian="italic" style:font-style-complex="italic"/>
    </style:style>
    <style:style style:name="ce223" style:family="table-cell" style:parent-style-name="Default" style:data-style-name="N0">
      <style:table-cell-properties fo:border-top="thin solid #807C7C" fo:border-bottom="thin solid #807C7C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807C7C" fo:border-bottom="thin solid #807C7C" fo:border-left="none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807C7C" fo:border-bottom="thin solid #807C7C" fo:border-left="thin solid #7C7C7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26" style:family="table-cell" style:parent-style-name="Default" style:data-style-name="N0">
      <style:table-cell-properties fo:border-top="thin solid #807C7C" fo:border-bottom="thin solid #807C7C" fo:border-left="none" fo:border-right="thin solid #74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27" style:family="table-cell" style:parent-style-name="Default" style:data-style-name="N0">
      <style:table-cell-properties fo:border-top="thin solid #807C7C" fo:border-bottom="thin solid #000000" fo:border-left="thin solid #74707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28" style:family="table-cell" style:parent-style-name="Default" style:data-style-name="N0">
      <style:table-cell-properties fo:border-top="thin solid #807C7C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29" style:family="table-cell" style:parent-style-name="Default" style:data-style-name="N0">
      <style:table-cell-properties fo:border-top="thin solid #807C7C" fo:border-bottom="thin solid #000000" fo:border-left="none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30" style:family="table-cell" style:parent-style-name="Default" style:data-style-name="N0">
      <style:table-cell-properties fo:border-top="thin solid #807C7C" fo:border-bottom="none" fo:border-left="thin solid #7C7C7C" fo:border-right="none" style:vertical-align="top" fo:wrap-option="wrap" fo:background-color="transparent" style:repeat-content="false"/>
      <style:paragraph-properties fo:text-align="start" fo:margin-left="0cm"/>
    </style:style>
    <style:style style:name="ce231" style:family="table-cell" style:parent-style-name="Default" style:data-style-name="N0">
      <style:table-cell-properties fo:border-top="thin solid #807C7C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fo:border-top="thin solid #646464" fo:border-bottom="thin solid #606060" fo:border-left="thin solid #6B6B6B" fo:border-right="none" style:vertical-align="top" fo:wrap-option="wrap" fo:background-color="transparent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fo:border-top="thin solid #646464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fo:border-top="thin solid #646464" fo:border-bottom="thin solid #606060" fo:border-left="none" fo:border-right="thin solid #8C8C8C" style:vertical-align="top" fo:wrap-option="wrap" fo:background-color="transparent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fo:border-top="thin solid #707070" fo:border-bottom="thin solid #6B6767" fo:border-left="thin solid #747470" fo:border-right="none" style:vertical-align="top" fo:wrap-option="wrap" fo:background-color="transparent" style:repeat-content="false"/>
      <style:paragraph-properties fo:text-align="start" fo:margin-left="0cm"/>
    </style:style>
    <style:style style:name="ce236" style:family="table-cell" style:parent-style-name="Default" style:data-style-name="N0">
      <style:table-cell-properties fo:border-top="thin solid #707070" fo:border-bottom="thin solid #6B67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37" style:family="table-cell" style:parent-style-name="Default" style:data-style-name="N0">
      <style:table-cell-properties fo:border-top="thin solid #707070" fo:border-bottom="thin solid #6B6767" fo:border-left="none" fo:border-right="thin solid #838080" style:vertical-align="top" fo:wrap-option="wrap" fo:background-color="transparent" style:repeat-content="false"/>
      <style:paragraph-properties fo:text-align="start" fo:margin-left="0cm"/>
    </style:style>
    <style:style style:name="ce238" style:family="table-cell" style:parent-style-name="Default" style:data-style-name="N0">
      <style:table-cell-properties fo:border-top="thin solid #575757" fo:border-bottom="thin solid #706B6B" fo:border-left="thin solid #606060" fo:border-right="none" style:vertical-align="top" fo:wrap-option="wrap" fo:background-color="transparent" style:repeat-content="false"/>
      <style:paragraph-properties fo:text-align="start" fo:margin-left="0cm"/>
    </style:style>
    <style:style style:name="ce239" style:family="table-cell" style:parent-style-name="Default" style:data-style-name="N0">
      <style:table-cell-properties fo:border-top="thin solid #575757" fo:border-bottom="thin solid #706B6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thin solid #575757" fo:border-bottom="thin solid #706B6B" fo:border-left="none" fo:border-right="thin solid #777474" style:vertical-align="top" fo:wrap-option="wrap" fo:background-color="transparent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-top="thin solid #5B5B5B" fo:border-bottom="thin solid #676767" fo:border-left="thin solid #545454" fo:border-right="none" style:vertical-align="top" fo:wrap-option="wrap" fo:background-color="transparent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-top="thin solid #5B5B5B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thin solid #5B5B5B" fo:border-bottom="thin solid #676767" fo:border-left="none" fo:border-right="thin solid #646464" style:vertical-align="top" fo:wrap-option="wrap" fo:background-color="transparent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fo:border-top="thin solid #676767" fo:border-bottom="thin solid #747474" fo:border-left="thin solid #838080" fo:border-right="none" style:vertical-align="top" fo:wrap-option="wrap" fo:background-color="transparent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fo:border-top="thin solid #676767" fo:border-bottom="thin solid #74747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46" style:family="table-cell" style:parent-style-name="Default" style:data-style-name="N0">
      <style:table-cell-properties fo:border-top="thin solid #676767" fo:border-bottom="thin solid #747474" fo:border-left="none" fo:border-right="thin solid #90908C" style:vertical-align="top" fo:wrap-option="wrap" fo:background-color="transparent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thin solid #5B5757" fo:border-bottom="thin solid #4B4B4B" fo:border-left="thin solid #545454" fo:border-right="none" style:vertical-align="top" fo:wrap-option="wrap" fo:background-color="transparent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thin solid #5B5757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thin solid #5B5757" fo:border-bottom="thin solid #4B4B4B" fo:border-left="none" fo:border-right="thin solid #646060" style:vertical-align="top" fo:wrap-option="wrap" fo:background-color="transparent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fo:border-top="thin solid #838383" fo:border-bottom="thin solid #646464" fo:border-left="thin solid #7C7C7C" fo:border-right="none" style:vertical-align="top" fo:wrap-option="wrap" fo:background-color="transparent" style:repeat-content="false"/>
      <style:paragraph-properties fo:text-align="start" fo:margin-left="0cm"/>
    </style:style>
    <style:style style:name="ce251" style:family="table-cell" style:parent-style-name="Default" style:data-style-name="N0">
      <style:table-cell-properties fo:border-top="thin solid #838383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52" style:family="table-cell" style:parent-style-name="Default" style:data-style-name="N0">
      <style:table-cell-properties fo:border-top="thin solid #838383" fo:border-bottom="thin solid #646464" fo:border-left="none" fo:border-right="thin solid #7C7777" style:vertical-align="top" fo:wrap-option="wrap" fo:background-color="transparent" style:repeat-content="false"/>
      <style:paragraph-properties fo:text-align="start" fo:margin-left="0cm"/>
    </style:style>
    <style:style style:name="ce253" style:family="table-cell" style:parent-style-name="Default" style:data-style-name="N0">
      <style:table-cell-properties fo:border-top="thin solid #6B6767" fo:border-bottom="thin solid #676767" fo:border-left="thin solid #676767" fo:border-right="none" style:vertical-align="top" fo:wrap-option="wrap" fo:background-color="transparent" style:repeat-content="false"/>
      <style:paragraph-properties fo:text-align="start" fo:margin-left="0cm"/>
    </style:style>
    <style:style style:name="ce254" style:family="table-cell" style:parent-style-name="Default" style:data-style-name="N0">
      <style:table-cell-properties fo:border-top="thin solid #6B6767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55" style:family="table-cell" style:parent-style-name="Default" style:data-style-name="N0">
      <style:table-cell-properties fo:border-top="thin solid #6B6767" fo:border-bottom="thin solid #676767" fo:border-left="none" fo:border-right="thin solid #7C7C7C" style:vertical-align="top" fo:wrap-option="wrap" fo:background-color="transparent" style:repeat-content="false"/>
      <style:paragraph-properties fo:text-align="start" fo:margin-left="0cm"/>
    </style:style>
    <style:style style:name="ce256" style:family="table-cell" style:parent-style-name="Default" style:data-style-name="N0">
      <style:table-cell-properties fo:border-top="thin solid #5B5757" fo:border-bottom="thin solid #4B4B4B" fo:border-left="thin solid #545454" fo:border-right="thin solid #646060" style:vertical-align="top" fo:wrap-option="wrap" fo:background-color="transparent" style:repeat-content="false"/>
      <style:paragraph-properties fo:text-align="start" fo:margin-left="0cm"/>
    </style:style>
    <style:style style:name="ce257" style:family="table-cell" style:parent-style-name="Default" style:data-style-name="N0">
      <style:table-cell-properties fo:border-top="thin solid #838383" fo:border-bottom="thin solid #646464" fo:border-left="thin solid #7C7C7C" fo:border-right="thin solid #7C7777" style:vertical-align="top" fo:wrap-option="wrap" fo:background-color="transparent" style:repeat-content="false"/>
      <style:paragraph-properties fo:text-align="start" fo:margin-left="0cm"/>
    </style:style>
    <style:style style:name="ce258" style:family="table-cell" style:parent-style-name="Default" style:data-style-name="N0">
      <style:table-cell-properties fo:border-top="thin solid #6B6767" fo:border-bottom="thin solid #676767" fo:border-left="thin solid #676767" fo:border-right="thin solid #7C7C7C" style:vertical-align="top" fo:wrap-option="wrap" fo:background-color="transparent" style:repeat-content="false"/>
      <style:paragraph-properties fo:text-align="start" fo:margin-left="0cm"/>
    </style:style>
    <style:style style:name="ce259" style:family="table-cell" style:parent-style-name="Default" style:data-style-name="N0">
      <style:table-cell-properties fo:border-top="thin solid #646464" fo:border-bottom="thin solid #606060" fo:border-left="thin solid #6B6B6B" fo:border-right="thin solid #8C8C8C" style:vertical-align="top" fo:wrap-option="wrap" fo:background-color="transparent" style:repeat-content="false"/>
      <style:paragraph-properties fo:text-align="start" fo:margin-left="0cm"/>
    </style:style>
    <style:style style:name="ce260" style:family="table-cell" style:parent-style-name="Default" style:data-style-name="N0">
      <style:table-cell-properties fo:border-top="thin solid #707070" fo:border-bottom="thin solid #6B6767" fo:border-left="thin solid #747470" fo:border-right="thin solid #838080" style:vertical-align="top" fo:wrap-option="wrap" fo:background-color="transparent" style:repeat-content="false"/>
      <style:paragraph-properties fo:text-align="start" fo:margin-left="0cm"/>
    </style:style>
    <style:style style:name="ce261" style:family="table-cell" style:parent-style-name="Default" style:data-style-name="N0">
      <style:table-cell-properties fo:border-top="thin solid #575757" fo:border-bottom="thin solid #706B6B" fo:border-left="thin solid #606060" fo:border-right="thin solid #777474" style:vertical-align="top" fo:wrap-option="wrap" fo:background-color="transparent" style:repeat-content="false"/>
      <style:paragraph-properties fo:text-align="start" fo:margin-left="0cm"/>
    </style:style>
    <style:style style:name="ce262" style:family="table-cell" style:parent-style-name="Default" style:data-style-name="N0">
      <style:table-cell-properties fo:border-top="thin solid #5B5B5B" fo:border-bottom="thin solid #676767" fo:border-left="thin solid #545454" fo:border-right="thin solid #646464" style:vertical-align="top" fo:wrap-option="wrap" fo:background-color="transparent" style:repeat-content="false"/>
      <style:paragraph-properties fo:text-align="start" fo:margin-left="0cm"/>
    </style:style>
    <style:style style:name="ce263" style:family="table-cell" style:parent-style-name="Default" style:data-style-name="N0">
      <style:table-cell-properties fo:border-top="thin solid #676767" fo:border-bottom="thin solid #747474" fo:border-left="thin solid #838080" fo:border-right="thin solid #90908C" style:vertical-align="top" fo:wrap-option="wrap" fo:background-color="transparent" style:repeat-content="false"/>
      <style:paragraph-properties fo:text-align="start" fo:margin-left="0cm"/>
    </style:style>
    <style:style style:name="ce264" style:family="table-cell" style:parent-style-name="Default" style:data-style-name="N0">
      <style:table-cell-properties fo:border-top="thin solid #6B6B6B" fo:border-bottom="thin solid #807C7C" fo:border-left="thin solid #747070" fo:border-right="thin solid #6B676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style="italic" style:font-style-asian="italic" style:font-style-complex="italic"/>
    </style:style>
    <style:style style:name="ce265" style:family="table-cell" style:parent-style-name="Default" style:data-style-name="N0">
      <style:table-cell-properties fo:border-top="thin solid #6B6B6B" fo:border-bottom="thin solid #807C7C" fo:border-left="thin solid #6B6767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style="italic" style:font-style-asian="italic" style:font-style-complex="italic"/>
    </style:style>
    <style:style style:name="ce266" style:family="table-cell" style:parent-style-name="Default" style:data-style-name="N0">
      <style:table-cell-properties fo:border-top="thin solid #807C7C" fo:border-bottom="thin solid #807C7C" fo:border-left="thin solid #5B5B5B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807C7C" fo:border-bottom="thin solid #807C7C" fo:border-left="thin solid #7C7C7C" fo:border-right="thin solid #74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68" style:family="table-cell" style:parent-style-name="Default" style:data-style-name="N0">
      <style:table-cell-properties fo:border-top="thin solid #807C7C" fo:border-bottom="thin solid #000000" fo:border-left="thin solid #747070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69" style:family="table-cell" style:parent-style-name="Default" style:data-style-name="N0">
      <style:table-cell-properties fo:border-top="thin solid #7C7C7C" fo:border-bottom="thin solid #838383" fo:border-left="thin solid #7C7C77" fo:border-right="thin solid #80808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70" style:family="table-cell" style:parent-style-name="Default" style:data-style-name="N0">
      <style:table-cell-properties fo:border-top="thin solid #7C7C7C" fo:border-bottom="thin solid #838383" fo:border-left="thin solid #80808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71" style:family="table-cell" style:parent-style-name="Default" style:data-style-name="N0">
      <style:table-cell-properties fo:border-top="thin solid #7C7C7C" fo:border-bottom="thin solid #838383" fo:border-left="thin solid #5B5B5B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72" style:family="table-cell" style:parent-style-name="Default" style:data-style-name="N0">
      <style:table-cell-properties fo:border-top="thin solid #7C7C7C" fo:border-bottom="thin solid #808080" fo:border-left="thin solid #676767" fo:border-right="thin solid #74707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73" style:family="table-cell" style:parent-style-name="Default" style:data-style-name="N0">
      <style:table-cell-properties fo:border-top="thin solid #838383" fo:border-bottom="thin solid #6B6B6B" fo:border-left="thin solid #7C7C77" fo:border-right="thin solid #80808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74" style:family="table-cell" style:parent-style-name="Default" style:data-style-name="N0">
      <style:table-cell-properties fo:border-top="thin solid #838383" fo:border-bottom="thin solid #6B6B6B" fo:border-left="thin solid #80808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75" style:family="table-cell" style:parent-style-name="Default" style:data-style-name="N0">
      <style:table-cell-properties fo:border-top="thin solid #838383" fo:border-bottom="thin solid #807C7C" fo:border-left="thin solid #5B5B5B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76" style:family="table-cell" style:parent-style-name="Default" style:data-style-name="N0">
      <style:table-cell-properties fo:border-top="thin solid #808080" fo:border-bottom="thin solid #807C7C" fo:border-left="thin solid #676767" fo:border-right="thin solid #74707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77" style:family="table-cell" style:parent-style-name="Default" style:data-style-name="N0">
      <style:table-cell-properties fo:border-top="thin solid #808080" fo:border-bottom="thin solid #7C7C7C" fo:border-left="thin solid #777474" fo:border-right="thin solid #80808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78" style:family="table-cell" style:parent-style-name="Default" style:data-style-name="N0">
      <style:table-cell-properties fo:border-top="thin solid #808080" fo:border-bottom="thin solid #7C7C7C" fo:border-left="thin solid #80808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79" style:family="table-cell" style:parent-style-name="Default" style:data-style-name="N0">
      <style:table-cell-properties fo:border-top="thin solid #808080" fo:border-bottom="thin solid #90908C" fo:border-left="thin solid #5B5B5B" fo:border-right="thin solid #878383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80" style:family="table-cell" style:parent-style-name="Default" style:data-style-name="N0">
      <style:table-cell-properties fo:border-top="thin solid #808080" fo:border-bottom="thin solid #808080" fo:border-left="thin solid #878383" fo:border-right="thin solid #74707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81" style:family="table-cell" style:parent-style-name="Default" style:data-style-name="N0">
      <style:table-cell-properties fo:border-top="thin solid #7C7C7C" fo:border-bottom="thin solid #7C7C7C" fo:border-left="thin solid #7C7C77" fo:border-right="thin solid #80808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82" style:family="table-cell" style:parent-style-name="Default" style:data-style-name="N0">
      <style:table-cell-properties fo:border-top="thin solid #7C7C7C" fo:border-bottom="thin solid #7C7C7C" fo:border-left="thin solid #80808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83" style:family="table-cell" style:parent-style-name="Default" style:data-style-name="N0">
      <style:table-cell-properties fo:border-top="thin solid #90908C" fo:border-bottom="thin solid #7C7C7C" fo:border-left="thin solid #5B5B5B" fo:border-right="thin solid #878383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84" style:family="table-cell" style:parent-style-name="Default" style:data-style-name="N0">
      <style:table-cell-properties fo:border-top="thin solid #808080" fo:border-bottom="thin solid #7C7C7C" fo:border-left="thin solid #878383" fo:border-right="thin solid #74707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85" style:family="table-cell" style:parent-style-name="Default" style:data-style-name="N0">
      <style:table-cell-properties fo:border-top="thin solid #908C8C" fo:border-bottom="thin solid #808080" fo:border-left="thin solid #777474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86" style:family="table-cell" style:parent-style-name="Default" style:data-style-name="N0">
      <style:table-cell-properties fo:border-top="thin solid #908C8C" fo:border-bottom="thin solid #808080" fo:border-left="thin solid #70707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87" style:family="table-cell" style:parent-style-name="Default" style:data-style-name="N0">
      <style:table-cell-properties fo:border-top="thin solid #908C8C" fo:border-bottom="thin solid #808080" fo:border-left="thin solid #5B5B5B" fo:border-right="thin solid #979393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88" style:family="table-cell" style:parent-style-name="Default" style:data-style-name="N0">
      <style:table-cell-properties fo:border-top="thin solid #908C8C" fo:border-bottom="thin solid #808080" fo:border-left="thin solid #979393" fo:border-right="thin solid #74707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89" style:family="table-cell" style:parent-style-name="Default" style:data-style-name="N0">
      <style:table-cell-properties fo:border-top="thin solid #808080" fo:border-bottom="thin solid #808080" fo:border-left="thin solid #777474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90" style:family="table-cell" style:parent-style-name="Default" style:data-style-name="N0">
      <style:table-cell-properties fo:border-top="thin solid #808080" fo:border-bottom="thin solid #808080" fo:border-left="thin solid #70707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91" style:family="table-cell" style:parent-style-name="Default" style:data-style-name="N0">
      <style:table-cell-properties fo:border-top="thin solid #808080" fo:border-bottom="thin solid #808080" fo:border-left="thin solid #5B5B5B" fo:border-right="thin solid #878383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92" style:family="table-cell" style:parent-style-name="Default" style:data-style-name="N0">
      <style:table-cell-properties fo:border-top="thin solid #7C7C7C" fo:border-bottom="thin solid #908C8C" fo:border-left="thin solid #777474" fo:border-right="thin solid #707070" style:vertical-align="top" fo:wrap-option="wrap" fo:background-color="transparent" style:repeat-content="false"/>
      <style:paragraph-properties fo:text-align="start" fo:margin-left="0cm"/>
    </style:style>
    <style:style style:name="ce293" style:family="table-cell" style:parent-style-name="Default" style:data-style-name="N0">
      <style:table-cell-properties fo:border-top="thin solid #747474" fo:border-bottom="thin solid #908C8C" fo:border-left="thin solid #707070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294" style:family="table-cell" style:parent-style-name="Default" style:data-style-name="N0">
      <style:table-cell-properties fo:border-top="thin solid #747474" fo:border-bottom="thin solid #908C8C" fo:border-left="thin solid #5B5B5B" fo:border-right="thin solid #80807C" style:vertical-align="top" fo:wrap-option="wrap" fo:background-color="transparent" style:repeat-content="false"/>
      <style:paragraph-properties fo:text-align="start" fo:margin-left="0cm"/>
    </style:style>
    <style:style style:name="ce295" style:family="table-cell" style:parent-style-name="Default" style:data-style-name="N0">
      <style:table-cell-properties fo:border-top="thin solid #747474" fo:border-bottom="thin solid #908C8C" fo:border-left="thin solid #80807C" fo:border-right="thin solid #747070" style:vertical-align="top" fo:wrap-option="wrap" fo:background-color="transparent" style:repeat-content="false"/>
      <style:paragraph-properties fo:text-align="start" fo:margin-left="0cm"/>
    </style:style>
    <style:style style:name="ce296" style:family="table-cell" style:parent-style-name="Default" style:data-style-name="N0">
      <style:table-cell-properties fo:border-top="thin solid #000000" fo:border-bottom="thin solid #7C7777" fo:border-left="thin solid #747070" fo:border-right="thin solid #808080" style:vertical-align="top" fo:wrap-option="wrap" fo:background-color="transparent" style:repeat-content="false"/>
      <style:paragraph-properties fo:text-align="start" fo:margin-left="0cm"/>
    </style:style>
    <style:style style:name="ce297" style:family="table-cell" style:parent-style-name="Default" style:data-style-name="N36">
      <style:table-cell-properties fo:border-top="thin solid #8C8C8C" fo:border-bottom="thin solid #7C7C7C" fo:border-left="thin solid #000000" fo:border-right="thin solid #838383" style:vertical-align="top" fo:wrap-option="wrap" fo:background-color="transparent" style:repeat-content="false"/>
      <style:paragraph-properties fo:text-align="center"/>
      <style:text-properties fo:color="#4F4D4D" style:font-name="Courier New" style:font-name-asian="Courier New" style:font-name-complex="Courier New" fo:font-size="11pt" style:font-size-asian="11pt" style:font-size-complex="11pt" style:font-family-generic="swiss"/>
    </style:style>
    <style:style style:name="ce298" style:family="table-cell" style:parent-style-name="Default" style:data-style-name="N0">
      <style:table-cell-properties fo:border-top="thin solid #8C8C8C" fo:border-bottom="thin solid #838080" fo:border-left="thin solid #838383" fo:border-right="thin solid #90908C" style:vertical-align="top" fo:wrap-option="wrap" fo:background-color="transparent" style:repeat-content="false"/>
      <style:paragraph-properties fo:text-align="center"/>
      <style:text-properties fo:color="#000000"/>
    </style:style>
    <style:style style:name="ce299" style:family="table-cell" style:parent-style-name="Default" style:data-style-name="N0">
      <style:table-cell-properties fo:border-top="thin solid #8C8C8C" fo:border-bottom="thin solid #838080" fo:border-left="thin solid #90908C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00" style:family="table-cell" style:parent-style-name="Default" style:data-style-name="N0">
      <style:table-cell-properties fo:border-top="thin solid #8C8C8C" fo:border-bottom="thin solid #979797" fo:border-left="thin solid #9C9C9C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01" style:family="table-cell" style:parent-style-name="Default" style:data-style-name="N0">
      <style:table-cell-properties fo:border-top="thin solid #838080" fo:border-bottom="thin solid #777474" fo:border-left="thin solid #838383" fo:border-right="thin solid #90908C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302" style:family="table-cell" style:parent-style-name="Default" style:data-style-name="N0">
      <style:table-cell-properties fo:border-top="thin solid #838080" fo:border-bottom="thin solid #9C9797" fo:border-left="thin solid #90908C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03" style:family="table-cell" style:parent-style-name="Default" style:data-style-name="N0">
      <style:table-cell-properties fo:border-top="thin solid #979797" fo:border-bottom="thin solid #9C9797" fo:border-left="thin solid #9C9C9C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04" style:family="table-cell" style:parent-style-name="Default" style:data-style-name="N0">
      <style:table-cell-properties fo:border-top="thin solid #8C8787" fo:border-bottom="thin solid #8C8787" fo:border-left="thin solid #93939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05" style:family="table-cell" style:parent-style-name="Default" style:data-style-name="N36">
      <style:table-cell-properties fo:border-top="thin solid #8C8787" fo:border-bottom="thin solid #8C8C8C" fo:border-left="thin solid #000000" fo:border-right="thin solid #838383" style:vertical-align="top" fo:wrap-option="wrap" fo:background-color="transparent" style:repeat-content="false"/>
      <style:paragraph-properties fo:text-align="center"/>
      <style:text-properties fo:color="#4F4D4D" fo:font-size="9pt" style:font-size-asian="9pt" style:font-size-complex="9pt" style:font-family-generic="swiss"/>
    </style:style>
    <style:style style:name="ce306" style:family="table-cell" style:parent-style-name="Default" style:data-style-name="N0">
      <style:table-cell-properties fo:border-top="thin solid #8C8787" fo:border-bottom="thin solid #80807C" fo:border-left="thin solid #838383" fo:border-right="thin solid #878383" style:vertical-align="top" fo:wrap-option="wrap" fo:background-color="transparent" style:repeat-content="false"/>
      <style:paragraph-properties fo:text-align="center"/>
      <style:text-properties fo:color="#000000"/>
    </style:style>
    <style:style style:name="ce307" style:family="table-cell" style:parent-style-name="Default" style:data-style-name="N0">
      <style:table-cell-properties fo:border-top="thin solid #8C8787" fo:border-bottom="thin solid #939393" fo:border-left="thin solid #878383" fo:border-right="thin solid #93939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08" style:family="table-cell" style:parent-style-name="Default" style:data-style-name="N0">
      <style:table-cell-properties fo:border-top="thin solid #8C8787" fo:border-bottom="thin solid #939393" fo:border-left="thin solid #93939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09" style:family="table-cell" style:parent-style-name="Default" style:data-style-name="N0">
      <style:table-cell-properties fo:border-top="thin solid #80807C" fo:border-bottom="thin solid #8C8C8C" fo:border-left="thin solid #838383" fo:border-right="thin solid #8C8C87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310" style:family="table-cell" style:parent-style-name="Default" style:data-style-name="N0">
      <style:table-cell-properties fo:border-top="thin solid #939393" fo:border-bottom="thin solid #8C8C8C" fo:border-left="thin solid #8C8C87" fo:border-right="thin solid #93939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11" style:family="table-cell" style:parent-style-name="Default" style:data-style-name="N0">
      <style:table-cell-properties fo:border-top="thin solid #939393" fo:border-bottom="thin solid #8C8C8C" fo:border-left="thin solid #93939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12" style:family="table-cell" style:parent-style-name="Default" style:data-style-name="N36">
      <style:table-cell-properties fo:border-top="thin solid #939393" fo:border-bottom="thin solid #8C8C8C" fo:border-left="thin solid #000000" fo:border-right="thin solid #838383" style:vertical-align="top" fo:wrap-option="wrap" fo:background-color="transparent" style:repeat-content="false"/>
      <style:paragraph-properties fo:text-align="center"/>
      <style:text-properties fo:color="#4F4D4D" fo:font-size="9pt" style:font-size-asian="9pt" style:font-size-complex="9pt" style:font-family-generic="swiss"/>
    </style:style>
    <style:style style:name="ce313" style:family="table-cell" style:parent-style-name="Default" style:data-style-name="N0">
      <style:table-cell-properties fo:border-top="thin solid #777474" fo:border-bottom="thin solid #8C8C8C" fo:border-left="thin solid #838383" fo:border-right="thin solid #8C8C87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314" style:family="table-cell" style:parent-style-name="Default" style:data-style-name="N0">
      <style:table-cell-properties fo:border-top="thin solid #777474" fo:border-bottom="thin solid #8C8C8C" fo:border-left="thin solid #8C8C87" fo:border-right="thin solid #93939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15" style:family="table-cell" style:parent-style-name="Default" style:data-style-name="N0">
      <style:table-cell-properties fo:border-top="thin solid #90908C" fo:border-bottom="thin solid #A0A09C" fo:border-left="thin solid #93939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16" style:family="table-cell" style:parent-style-name="Default" style:data-style-name="N36">
      <style:table-cell-properties fo:border-top="thin solid #8C8C8C" fo:border-bottom="thin solid #8C8787" fo:border-left="thin solid #000000" fo:border-right="thin solid #838383" style:vertical-align="middle" fo:wrap-option="wrap" fo:background-color="transparent" style:repeat-content="false"/>
      <style:paragraph-properties fo:text-align="center"/>
      <style:text-properties fo:color="#4F4D4D" fo:font-size="9pt" style:font-size-asian="9pt" style:font-size-complex="9pt" style:font-family-generic="swiss"/>
    </style:style>
    <style:style style:name="ce317" style:family="table-cell" style:parent-style-name="Default" style:data-style-name="N0">
      <style:table-cell-properties fo:border-top="thin solid #8C8C8C" fo:border-bottom="thin solid #838380" fo:border-left="thin solid #838383" fo:border-right="thin solid #8C8C87" style:vertical-align="top" fo:wrap-option="wrap" fo:background-color="transparent" style:repeat-content="false"/>
      <style:paragraph-properties fo:text-align="center"/>
      <style:text-properties fo:color="#000000"/>
    </style:style>
    <style:style style:name="ce318" style:family="table-cell" style:parent-style-name="Default" style:data-style-name="N0">
      <style:table-cell-properties fo:border-top="thin solid #8C8C8C" fo:border-bottom="thin solid #838380" fo:border-left="thin solid #8C8C87" fo:border-right="thin solid #93939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19" style:family="table-cell" style:parent-style-name="Default" style:data-style-name="N0">
      <style:table-cell-properties fo:border-top="thin solid #A0A09C" fo:border-bottom="thin solid #838380" fo:border-left="thin solid #93939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20" style:family="table-cell" style:parent-style-name="Default" style:data-style-name="N0">
      <style:table-cell-properties fo:border-top="thin solid #838380" fo:border-bottom="thin solid #8C8787" fo:border-left="thin solid #838383" fo:border-right="thin solid #8C8C87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321" style:family="table-cell" style:parent-style-name="Default" style:data-style-name="N0">
      <style:table-cell-properties fo:border-top="thin solid #838380" fo:border-bottom="thin solid #8C8787" fo:border-left="thin solid #8C8C87" fo:border-right="thin solid #93939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22" style:family="table-cell" style:parent-style-name="Default" style:data-style-name="N0">
      <style:table-cell-properties fo:border-top="thin solid #838380" fo:border-bottom="thin solid #8C8787" fo:border-left="thin solid #93939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23" style:family="table-cell" style:parent-style-name="Default" style:data-style-name="N36">
      <style:table-cell-properties fo:border-top="thin solid #8C8787" fo:border-bottom="thin solid #8C8787" fo:border-left="thin solid #000000" fo:border-right="thin solid #838383" style:vertical-align="top" fo:wrap-option="wrap" fo:background-color="transparent" style:repeat-content="false"/>
      <style:paragraph-properties fo:text-align="center"/>
      <style:text-properties fo:color="#5E5D5D" fo:font-size="9pt" style:font-size-asian="9pt" style:font-size-complex="9pt" style:font-family-generic="swiss"/>
    </style:style>
    <style:style style:name="ce324" style:family="table-cell" style:parent-style-name="Default" style:data-style-name="N0">
      <style:table-cell-properties fo:border-top="thin solid #8C8787" fo:border-bottom="thin solid #8C8787" fo:border-left="thin solid #838383" fo:border-right="thin solid #8C8C87" style:vertical-align="top" fo:wrap-option="wrap" fo:background-color="transparent" style:repeat-content="false"/>
      <style:paragraph-properties fo:text-align="center"/>
      <style:text-properties fo:color="#000000"/>
    </style:style>
    <style:style style:name="ce325" style:family="table-cell" style:parent-style-name="Default" style:data-style-name="N0">
      <style:table-cell-properties fo:border-top="thin solid #8C8787" fo:border-bottom="thin solid #8C8787" fo:border-left="thin solid #8C8C87" fo:border-right="thin solid #93939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26" style:family="table-cell" style:parent-style-name="Default" style:data-style-name="N0">
      <style:table-cell-properties fo:border-top="thin solid #8C8787" fo:border-bottom="thin solid #8C8787" fo:border-left="thin solid #838383" fo:border-right="thin solid #8C8C87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327" style:family="table-cell" style:parent-style-name="Default" style:data-style-name="N0">
      <style:table-cell-properties fo:border-top="thin solid #676464" fo:border-bottom="thin solid #6B6B67" fo:border-left="thin solid #707070" fo:border-right="thin solid #808080" style:vertical-align="top" fo:wrap-option="wrap" fo:background-color="transparent" style:repeat-content="false"/>
      <style:paragraph-properties fo:text-align="start" fo:margin-left="0cm"/>
    </style:style>
    <style:style style:name="ce328" style:family="table-cell" style:parent-style-name="Default" style:data-style-name="N0">
      <style:table-cell-properties fo:border-top="thin solid #6B6767" fo:border-bottom="thin solid #707070" fo:border-left="thin solid #777777" fo:border-right="thin solid #80807C" style:vertical-align="top" fo:wrap-option="wrap" fo:background-color="transparent" style:repeat-content="false"/>
      <style:paragraph-properties fo:text-align="start" fo:margin-left="0cm"/>
    </style:style>
    <style:style style:name="ce329" style:family="table-cell" style:parent-style-name="Default" style:data-style-name="N0">
      <style:table-cell-properties fo:border-top="thin solid #8C8787" fo:border-bottom="thin solid #939393" fo:border-left="thin solid #000000" fo:border-right="thin solid #838383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30" style:family="table-cell" style:parent-style-name="Default" style:data-style-name="N0">
      <style:table-cell-properties fo:border-top="thin solid #000000" fo:border-bottom="thin solid #777474" fo:border-left="thin solid #838383" fo:border-right="thin solid #8C8C87" style:vertical-align="middle" fo:wrap-option="wrap" fo:background-color="transparent" style:repeat-content="false"/>
      <style:paragraph-properties fo:text-align="center"/>
      <style:text-properties fo:color="#000000"/>
    </style:style>
    <style:style style:name="ce331" style:family="table-cell" style:parent-style-name="Default" style:data-style-name="N0">
      <style:table-cell-properties fo:border-top="thin solid #000000" fo:border-bottom="thin solid #777777" fo:border-left="thin solid #8C8C87" fo:border-right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332" style:family="table-cell" style:parent-style-name="Default" style:data-style-name="N0">
      <style:table-cell-properties fo:border-top="thin solid #777777" fo:border-bottom="thin solid #777474" fo:border-left="thin solid #8C8C87" fo:border-right="thin solid #777474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333" style:family="table-cell" style:parent-style-name="Default" style:data-style-name="N0">
      <style:table-cell-properties fo:border-top="thin solid #777777" fo:border-bottom="thin solid #90908C" fo:border-left="thin solid #77747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6D6B6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6D6B6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A5A3A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93909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A5A3A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6D6B6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C4C3C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A5A3A1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6D6B6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6D6B6B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A5A3A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93909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56545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6D6B6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A5A3A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82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56545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6D6B6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A5A3A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6D6B6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93909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93909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A5A3A1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6D6B6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56545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A5A3A1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82808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56545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6D6B6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413F3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413F3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6D6B6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82808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5654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6D6B6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82808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6D6B6B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4F4D4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706E6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8E8E8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C6C3C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706E6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AFAFA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5E5D5D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706E6E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5E5D5D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" style:family="text" style:parent-style-name="Default">
      <style:text-properties fo:color="#A19E9E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" style:family="text" style:parent-style-name="Default">
      <style:text-properties fo:color="#8E8E8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706E6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5E5D5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5E5D5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4F4D4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706E6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706E6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5E5D5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4F4D4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8E8E8C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8E8E8C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A19E9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5E5D5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4F4D4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5E5D5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706E6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8E8E8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8E8E8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4F4D4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38363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5E5D5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706E6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8E8E8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5E5D5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38363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4F4D4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5E5D5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8E8E8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64646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646462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78" style:family="text" style:parent-style-name="Default">
      <style:text-properties fo:color="#AAA8A8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79" style:family="text" style:parent-style-name="Default">
      <style:text-properties fo:color="#74727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908E8E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81" style:family="text" style:parent-style-name="Default">
      <style:text-properties fo:color="#64646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908E8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908E8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74727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74727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AAA8A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646462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8" style:family="text" style:parent-style-name="Default">
      <style:text-properties fo:color="#908E8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74727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64646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56545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2" style:family="text" style:parent-style-name="Default">
      <style:text-properties fo:color="#64646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3" style:family="text" style:parent-style-name="Default">
      <style:text-properties fo:color="#44444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4" style:family="text" style:parent-style-name="Default">
      <style:text-properties fo:color="#44444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5" style:family="text" style:parent-style-name="Default">
      <style:text-properties fo:color="#74727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6" style:family="text" style:parent-style-name="Default">
      <style:text-properties fo:color="#908E8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7" style:family="text" style:parent-style-name="Default">
      <style:text-properties fo:color="#444442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444442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9" style:family="text" style:parent-style-name="Default">
      <style:text-properties fo:color="#74727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908E8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1" style:family="text" style:parent-style-name="Default">
      <style:text-properties fo:color="#64646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64646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3" style:family="text" style:parent-style-name="Default">
      <style:text-properties fo:color="#AAA8A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4" style:family="text" style:parent-style-name="Default">
      <style:text-properties fo:color="#56545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5" style:family="text" style:parent-style-name="Default">
      <style:text-properties fo:color="#908E8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6" style:family="text" style:parent-style-name="Default">
      <style:text-properties fo:color="#44444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7" style:family="text" style:parent-style-name="Default">
      <style:text-properties fo:color="#74727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8" style:family="text" style:parent-style-name="Default">
      <style:text-properties fo:color="#56545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9" style:family="text" style:parent-style-name="Default">
      <style:text-properties fo:color="#44444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0" style:family="text" style:parent-style-name="Default">
      <style:text-properties fo:color="#444442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1" style:family="text" style:parent-style-name="Default">
      <style:text-properties fo:color="#646462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2" style:family="text" style:parent-style-name="Default">
      <style:text-properties fo:color="#444442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3" style:family="text" style:parent-style-name="Default">
      <style:text-properties fo:color="#565454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4" style:family="text" style:parent-style-name="Default">
      <style:text-properties fo:color="#444442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5" style:family="text" style:parent-style-name="Default">
      <style:text-properties fo:color="#646462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74727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74727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56545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747272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0" style:family="text" style:parent-style-name="Default">
      <style:text-properties fo:color="#75757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1" style:family="text" style:parent-style-name="Default">
      <style:text-properties fo:color="#64646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BAB8B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3" style:family="text" style:parent-style-name="Default">
      <style:text-properties fo:color="#75757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91909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75757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6" style:family="text" style:parent-style-name="Default">
      <style:text-properties fo:color="#646462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7" style:family="text" style:parent-style-name="Default">
      <style:text-properties fo:color="#757574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8" style:family="text" style:parent-style-name="Default">
      <style:text-properties fo:color="#646462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9" style:family="text" style:parent-style-name="Default">
      <style:text-properties fo:color="#AAA8A8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0" style:family="text" style:parent-style-name="Default">
      <style:text-properties fo:color="#91909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1" style:family="text" style:parent-style-name="Default">
      <style:text-properties fo:color="#75757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2" style:family="text" style:parent-style-name="Default">
      <style:text-properties fo:color="#4D4B4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3" style:family="text" style:parent-style-name="Default">
      <style:text-properties fo:color="#75757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4" style:family="text" style:parent-style-name="Default">
      <style:text-properties fo:color="#AAA8A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5" style:family="text" style:parent-style-name="Default">
      <style:text-properties fo:color="#75757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6" style:family="text" style:parent-style-name="Default">
      <style:text-properties fo:color="#91909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7" style:family="text" style:parent-style-name="Default">
      <style:text-properties fo:color="#91909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8" style:family="text" style:parent-style-name="Default">
      <style:text-properties fo:color="#75757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9" style:family="text" style:parent-style-name="Default">
      <style:text-properties fo:color="#64646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0" style:family="text" style:parent-style-name="Default">
      <style:text-properties fo:color="#646462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1" style:family="text" style:parent-style-name="Default">
      <style:text-properties fo:color="#5D5B5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2" style:family="text" style:parent-style-name="Default">
      <style:text-properties fo:color="#6E6D6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3" style:family="text" style:parent-style-name="Default">
      <style:text-properties fo:color="#87878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4" style:family="text" style:parent-style-name="Default">
      <style:text-properties fo:color="#ACACA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5" style:family="text" style:parent-style-name="Default">
      <style:text-properties fo:color="#000000" style:text-line-through-style="none" style:font-name="Times New Roman" style:font-name-asian="Times New Roman" style:font-name-complex="Times New Roman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6" style:family="text" style:parent-style-name="Default">
      <style:text-properties fo:color="#6E6D6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7" style:family="text" style:parent-style-name="Default">
      <style:text-properties fo:color="#6E6D6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8" style:family="text" style:parent-style-name="Default">
      <style:text-properties fo:color="#6E6D6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49" style:family="text" style:parent-style-name="Default">
      <style:text-properties fo:color="#6E6D6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0" style:family="text" style:parent-style-name="Default">
      <style:text-properties fo:color="#ACACA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1" style:family="text" style:parent-style-name="Default">
      <style:text-properties fo:color="#87878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2" style:family="text" style:parent-style-name="Default">
      <style:text-properties fo:color="#6E6D6B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3" style:family="text" style:parent-style-name="Default">
      <style:text-properties fo:color="#6E6D6B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4" style:family="text" style:parent-style-name="Default">
      <style:text-properties fo:color="#99979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5" style:family="text" style:parent-style-name="Default">
      <style:text-properties fo:color="#87878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6" style:family="text" style:parent-style-name="Default">
      <style:text-properties fo:color="#6E6D6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7" style:family="text" style:parent-style-name="Default">
      <style:text-properties fo:color="#5D5B5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8" style:family="text" style:parent-style-name="Default">
      <style:text-properties fo:color="#5D5B5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9" style:family="text" style:parent-style-name="Default">
      <style:text-properties fo:color="#6E6D6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0" style:family="text" style:parent-style-name="Default">
      <style:text-properties fo:color="#87878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1" style:family="text" style:parent-style-name="Default">
      <style:text-properties fo:color="#5D5B5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2" style:family="text" style:parent-style-name="Default">
      <style:text-properties fo:color="#38363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3" style:family="text" style:parent-style-name="Default">
      <style:text-properties fo:color="#6E6D6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4" style:family="text" style:parent-style-name="Default">
      <style:text-properties fo:color="#99979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5" style:family="text" style:parent-style-name="Default">
      <style:text-properties fo:color="#5D5B5B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6" style:family="text" style:parent-style-name="Default">
      <style:text-properties fo:color="#878785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7" style:family="text" style:parent-style-name="Default">
      <style:text-properties fo:color="#878785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8" style:family="text" style:parent-style-name="Default">
      <style:text-properties fo:color="#D4CFC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9" style:family="text" style:parent-style-name="Default">
      <style:text-properties fo:color="#878785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0" style:family="text" style:parent-style-name="Default">
      <style:text-properties fo:color="#878785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1" style:family="text" style:parent-style-name="Default">
      <style:text-properties fo:color="#5D5B5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2" style:family="text" style:parent-style-name="Default">
      <style:text-properties fo:color="#ACACA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3" style:family="text" style:parent-style-name="Default">
      <style:text-properties fo:color="#87878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4" style:family="text" style:parent-style-name="Default">
      <style:text-properties fo:color="#64646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5" style:family="text" style:parent-style-name="Default">
      <style:text-properties fo:color="#97959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6" style:family="text" style:parent-style-name="Default">
      <style:text-properties fo:color="#A8A7A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7" style:family="text" style:parent-style-name="Default">
      <style:text-properties fo:color="#79797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8" style:family="text" style:parent-style-name="Default">
      <style:text-properties fo:color="#79797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9" style:family="text" style:parent-style-name="Default">
      <style:text-properties fo:color="#79797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0" style:family="text" style:parent-style-name="Default">
      <style:text-properties fo:color="#64646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1" style:family="text" style:parent-style-name="Default">
      <style:text-properties fo:color="#64646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2" style:family="text" style:parent-style-name="Default">
      <style:text-properties fo:color="#97959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3" style:family="text" style:parent-style-name="Default">
      <style:text-properties fo:color="#79797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4" style:family="text" style:parent-style-name="Default">
      <style:text-properties fo:color="#64646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5" style:family="text" style:parent-style-name="Default">
      <style:text-properties fo:color="#52504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6" style:family="text" style:parent-style-name="Default">
      <style:text-properties fo:color="#52504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7" style:family="text" style:parent-style-name="Default">
      <style:text-properties fo:color="#97959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8" style:family="text" style:parent-style-name="Default">
      <style:text-properties fo:color="#79797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9" style:family="text" style:parent-style-name="Default">
      <style:text-properties fo:color="#52504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0" style:family="text" style:parent-style-name="Default">
      <style:text-properties fo:color="#38383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1" style:family="text" style:parent-style-name="Default">
      <style:text-properties fo:color="#2A282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2" style:family="text" style:parent-style-name="Default">
      <style:text-properties fo:color="#38383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3" style:family="text" style:parent-style-name="Default">
      <style:text-properties fo:color="#64646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4" style:family="text" style:parent-style-name="Default">
      <style:text-properties fo:color="#64646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5" style:family="text" style:parent-style-name="Default">
      <style:text-properties fo:color="#2A282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6" style:family="text" style:parent-style-name="Default">
      <style:text-properties fo:color="#64646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7" style:family="text" style:parent-style-name="Default">
      <style:text-properties fo:color="#B8B6B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8" style:family="text" style:parent-style-name="Default">
      <style:text-properties fo:color="#79797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9" style:family="text" style:parent-style-name="Default">
      <style:text-properties fo:color="#52504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0" style:family="text" style:parent-style-name="Default">
      <style:text-properties fo:color="#52504F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1" style:family="text" style:parent-style-name="Default">
      <style:text-properties fo:color="#797977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2" style:family="text" style:parent-style-name="Default">
      <style:text-properties fo:color="#646462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3" style:family="text" style:parent-style-name="Default">
      <style:text-properties fo:color="#52504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4" style:family="text" style:parent-style-name="Default">
      <style:text-properties fo:color="#52504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5" style:family="text" style:parent-style-name="Default">
      <style:text-properties fo:color="#646462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6" style:family="text" style:parent-style-name="Default">
      <style:text-properties fo:color="#646462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7" style:family="text" style:parent-style-name="Default">
      <style:text-properties fo:color="#52504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8" style:family="text" style:parent-style-name="Default">
      <style:text-properties fo:color="#52504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9" style:family="text" style:parent-style-name="Default">
      <style:text-properties fo:color="#64626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0" style:family="text" style:parent-style-name="Default">
      <style:text-properties fo:color="#91909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1" style:family="text" style:parent-style-name="Default">
      <style:text-properties fo:color="#AFAEA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2" style:family="text" style:parent-style-name="Default">
      <style:text-properties fo:color="#77757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3" style:family="text" style:parent-style-name="Default">
      <style:text-properties fo:color="#77757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4" style:family="text" style:parent-style-name="Default">
      <style:text-properties fo:color="#64626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5" style:family="text" style:parent-style-name="Default">
      <style:text-properties fo:color="#64626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6" style:family="text" style:parent-style-name="Default">
      <style:text-properties fo:color="#91909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7" style:family="text" style:parent-style-name="Default">
      <style:text-properties fo:color="#AFAEA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8" style:family="text" style:parent-style-name="Default">
      <style:text-properties fo:color="#646260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9" style:family="text" style:parent-style-name="Default">
      <style:text-properties fo:color="#64626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0" style:family="text" style:parent-style-name="Default">
      <style:text-properties fo:color="#AFAEA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1" style:family="text" style:parent-style-name="Default">
      <style:text-properties fo:color="#91909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2" style:family="text" style:parent-style-name="Default">
      <style:text-properties fo:color="#64626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3" style:family="text" style:parent-style-name="Default">
      <style:text-properties fo:color="#64626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4" style:family="text" style:parent-style-name="Default">
      <style:text-properties fo:color="#64626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5" style:family="text" style:parent-style-name="Default">
      <style:text-properties fo:color="#91909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6" style:family="text" style:parent-style-name="Default">
      <style:text-properties fo:color="#77757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7" style:family="text" style:parent-style-name="Default">
      <style:text-properties fo:color="#64626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8" style:family="text" style:parent-style-name="Default">
      <style:text-properties fo:color="#64626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9" style:family="text" style:parent-style-name="Default">
      <style:text-properties fo:color="#64626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0" style:family="text" style:parent-style-name="Default">
      <style:text-properties fo:color="#77757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1" style:family="text" style:parent-style-name="Default">
      <style:text-properties fo:color="#777575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2" style:family="text" style:parent-style-name="Default">
      <style:text-properties fo:color="#4F4D4D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3" style:family="text" style:parent-style-name="Default">
      <style:text-properties fo:color="#64626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4" style:family="text" style:parent-style-name="Default">
      <style:text-properties fo:color="#B8B5B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5" style:family="text" style:parent-style-name="Default">
      <style:text-properties fo:color="#95939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6" style:family="text" style:parent-style-name="Default">
      <style:text-properties fo:color="#64626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37" style:family="text" style:parent-style-name="Default">
      <style:text-properties fo:color="#64626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8" style:family="text" style:parent-style-name="Default">
      <style:text-properties fo:color="#64626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9" style:family="text" style:parent-style-name="Default">
      <style:text-properties fo:color="#95939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0" style:family="text" style:parent-style-name="Default">
      <style:text-properties fo:color="#79797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1" style:family="text" style:parent-style-name="Default">
      <style:text-properties fo:color="#64626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2" style:family="text" style:parent-style-name="Default">
      <style:text-properties fo:color="#64626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3" style:family="text" style:parent-style-name="Default">
      <style:text-properties fo:color="#49484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4" style:family="text" style:parent-style-name="Default">
      <style:text-properties fo:color="#95939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5" style:family="text" style:parent-style-name="Default">
      <style:text-properties fo:color="#646262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6" style:family="text" style:parent-style-name="Default">
      <style:text-properties fo:color="#64626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7" style:family="text" style:parent-style-name="Default">
      <style:text-properties fo:color="#646262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8" style:family="text" style:parent-style-name="Default">
      <style:text-properties fo:color="#B5B3B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9" style:family="text" style:parent-style-name="Default">
      <style:text-properties fo:color="#B5B3B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0" style:family="text" style:parent-style-name="Default">
      <style:text-properties fo:color="#49464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1" style:family="text" style:parent-style-name="Default">
      <style:text-properties fo:color="#49464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2" style:family="text" style:parent-style-name="Default">
      <style:text-properties fo:color="#75727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3" style:family="text" style:parent-style-name="Default">
      <style:text-properties fo:color="#59595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4" style:family="text" style:parent-style-name="Default">
      <style:text-properties fo:color="#494646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5" style:family="text" style:parent-style-name="Default">
      <style:text-properties fo:color="#49464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6" style:family="text" style:parent-style-name="Default">
      <style:text-properties fo:color="#49464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7" style:family="text" style:parent-style-name="Default">
      <style:text-properties fo:color="#49464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8" style:family="text" style:parent-style-name="Default">
      <style:text-properties fo:color="#595959" style:text-line-through-style="none" style:font-name="Arial" style:font-name-asian="Arial" style:font-name-complex="Arial" fo:font-size="26pt" style:font-size-asian="26pt" style:font-size-complex="2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9" style:family="text" style:parent-style-name="Default">
      <style:text-properties fo:color="#595959" style:text-line-through-style="none" style:font-name="Times New Roman" style:font-name-asian="Times New Roman" style:font-name-complex="Times New Roman" fo:font-size="26pt" style:font-size-asian="26pt" style:font-size-complex="2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0" style:family="text" style:parent-style-name="Default">
      <style:text-properties fo:color="#75727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1" style:family="text" style:parent-style-name="Default">
      <style:text-properties fo:color="#595959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62" style:family="text" style:parent-style-name="Default">
      <style:text-properties fo:color="#59595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63" style:family="text" style:parent-style-name="Default">
      <style:text-properties fo:color="#49464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64" style:family="text" style:parent-style-name="Default">
      <style:text-properties fo:color="#59595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5" style:family="text" style:parent-style-name="Default">
      <style:text-properties fo:color="#9590BF" style:text-line-through-style="none" style:font-name="Times New Roman" style:font-name-asian="Times New Roman" style:font-name-complex="Times New Roman" fo:font-size="49pt" style:font-size-asian="49pt" style:font-size-complex="4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6" style:family="text" style:parent-style-name="Default">
      <style:text-properties fo:color="#6E6D89" style:text-line-through-style="none" style:font-name="Times New Roman" style:font-name-asian="Times New Roman" style:font-name-complex="Times New Roman" fo:font-size="49pt" style:font-size-asian="49pt" style:font-size-complex="4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7" style:family="text" style:parent-style-name="Default">
      <style:text-properties fo:color="#595959" style:text-line-through-style="none" style:font-name="Times New Roman" style:font-name-asian="Times New Roman" style:font-name-complex="Times New Roman" fo:font-size="49pt" style:font-size-asian="49pt" style:font-size-complex="4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8" style:family="text" style:parent-style-name="Default">
      <style:text-properties fo:color="#494646" style:text-line-through-style="none" style:font-name="Times New Roman" style:font-name-asian="Times New Roman" style:font-name-complex="Times New Roman" fo:font-size="49pt" style:font-size-asian="49pt" style:font-size-complex="4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9" style:family="text" style:parent-style-name="Default">
      <style:text-properties fo:color="#494646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70" style:family="text" style:parent-style-name="Default">
      <style:text-properties fo:color="#49464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1" style:family="text" style:parent-style-name="Default">
      <style:text-properties fo:color="#54525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2" style:family="text" style:parent-style-name="Default">
      <style:text-properties fo:color="#A8A5A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3" style:family="text" style:parent-style-name="Default">
      <style:text-properties fo:color="#69696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4" style:family="text" style:parent-style-name="Default">
      <style:text-properties fo:color="#C1BFB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5" style:family="text" style:parent-style-name="Default">
      <style:text-properties fo:color="#91908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6" style:family="text" style:parent-style-name="Default">
      <style:text-properties fo:color="#69696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77" style:family="text" style:parent-style-name="Default">
      <style:text-properties fo:color="#91908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8" style:family="text" style:parent-style-name="Default">
      <style:text-properties fo:color="#69696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9" style:family="text" style:parent-style-name="Default">
      <style:text-properties fo:color="#C1BFB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0" style:family="text" style:parent-style-name="Default">
      <style:text-properties fo:color="#807E7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1" style:family="text" style:parent-style-name="Default">
      <style:text-properties fo:color="#54525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2" style:family="text" style:parent-style-name="Default">
      <style:text-properties fo:color="#91908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3" style:family="text" style:parent-style-name="Default">
      <style:text-properties fo:color="#69696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4" style:family="text" style:parent-style-name="Default">
      <style:text-properties fo:color="#54525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5" style:family="text" style:parent-style-name="Default">
      <style:text-properties fo:color="#54525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6" style:family="text" style:parent-style-name="Default">
      <style:text-properties fo:color="#54525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7" style:family="text" style:parent-style-name="Default">
      <style:text-properties fo:color="#5452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8" style:family="text" style:parent-style-name="Default">
      <style:text-properties fo:color="#91908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9" style:family="text" style:parent-style-name="Default">
      <style:text-properties fo:color="#545252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0" style:family="text" style:parent-style-name="Default">
      <style:text-properties fo:color="#91908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1" style:family="text" style:parent-style-name="Default">
      <style:text-properties fo:color="#5452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2" style:family="text" style:parent-style-name="Default">
      <style:text-properties fo:color="#5452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3" style:family="text" style:parent-style-name="Default">
      <style:text-properties fo:color="#54525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4" style:family="text" style:parent-style-name="Default">
      <style:text-properties fo:color="#91908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5" style:family="text" style:parent-style-name="Default">
      <style:text-properties fo:color="#69696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6" style:family="text" style:parent-style-name="Default">
      <style:text-properties fo:color="#54525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7" style:family="text" style:parent-style-name="Default">
      <style:text-properties fo:color="#545252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8" style:family="text" style:parent-style-name="Default">
      <style:text-properties fo:color="#696967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9" style:family="text" style:parent-style-name="Default">
      <style:text-properties fo:color="#807E7C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0" style:family="text" style:parent-style-name="Default">
      <style:text-properties fo:color="#91908E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1" style:family="text" style:parent-style-name="Default">
      <style:text-properties fo:color="#69696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2" style:family="text" style:parent-style-name="Default">
      <style:text-properties fo:color="#69696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3" style:family="text" style:parent-style-name="Default">
      <style:text-properties fo:color="#A8A5A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4" style:family="text" style:parent-style-name="Default">
      <style:text-properties fo:color="#807E7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5" style:family="text" style:parent-style-name="Default">
      <style:text-properties fo:color="#54525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6" style:family="text" style:parent-style-name="Default">
      <style:text-properties fo:color="#54525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7" style:family="text" style:parent-style-name="Default">
      <style:text-properties fo:color="#545252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8" style:family="text" style:parent-style-name="Default">
      <style:text-properties fo:color="#545252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9" style:family="text" style:parent-style-name="Default">
      <style:text-properties fo:color="#69696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0" style:family="text" style:parent-style-name="Default">
      <style:text-properties fo:color="#807E7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1" style:family="text" style:parent-style-name="Default">
      <style:text-properties fo:color="#91908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2" style:family="text" style:parent-style-name="Default">
      <style:text-properties fo:color="#57565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3" style:family="text" style:parent-style-name="Default">
      <style:text-properties fo:color="#70706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4" style:family="text" style:parent-style-name="Default">
      <style:text-properties fo:color="#82808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5" style:family="text" style:parent-style-name="Default">
      <style:text-properties fo:color="#82808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16" style:family="text" style:parent-style-name="Default">
      <style:text-properties fo:color="#93939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7" style:family="text" style:parent-style-name="Default">
      <style:text-properties fo:color="#57565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18" style:family="text" style:parent-style-name="Default">
      <style:text-properties fo:color="#AEACA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9" style:family="text" style:parent-style-name="Default">
      <style:text-properties fo:color="#575656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0" style:family="text" style:parent-style-name="Default">
      <style:text-properties fo:color="#70706E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1" style:family="text" style:parent-style-name="Default">
      <style:text-properties fo:color="#57565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2" style:family="text" style:parent-style-name="Default">
      <style:text-properties fo:color="#93939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3" style:family="text" style:parent-style-name="Default">
      <style:text-properties fo:color="#57565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4" style:family="text" style:parent-style-name="Default">
      <style:text-properties fo:color="#70706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5" style:family="text" style:parent-style-name="Default">
      <style:text-properties fo:color="#4444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6" style:family="text" style:parent-style-name="Default">
      <style:text-properties fo:color="#44444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7" style:family="text" style:parent-style-name="Default">
      <style:text-properties fo:color="#57565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8" style:family="text" style:parent-style-name="Default">
      <style:text-properties fo:color="#57565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9" style:family="text" style:parent-style-name="Default">
      <style:text-properties fo:color="#57565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0" style:family="text" style:parent-style-name="Default">
      <style:text-properties fo:color="#4444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1" style:family="text" style:parent-style-name="Default">
      <style:text-properties fo:color="#444442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2" style:family="text" style:parent-style-name="Default">
      <style:text-properties fo:color="#444442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3" style:family="text" style:parent-style-name="Default">
      <style:text-properties fo:color="#57565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4" style:family="text" style:parent-style-name="Default">
      <style:text-properties fo:color="#57565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5" style:family="text" style:parent-style-name="Default">
      <style:text-properties fo:color="#82808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6" style:family="text" style:parent-style-name="Default">
      <style:text-properties fo:color="#4444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37" style:family="text" style:parent-style-name="Default">
      <style:text-properties fo:color="#70706E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8" style:family="text" style:parent-style-name="Default">
      <style:text-properties fo:color="#93939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9" style:family="text" style:parent-style-name="Default">
      <style:text-properties fo:color="#70706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0" style:family="text" style:parent-style-name="Default">
      <style:text-properties fo:color="#93939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1" style:family="text" style:parent-style-name="Default">
      <style:text-properties fo:color="#575656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2" style:family="text" style:parent-style-name="Default">
      <style:text-properties fo:color="#70706E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3" style:family="text" style:parent-style-name="Default">
      <style:text-properties fo:color="#5B527C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4" style:family="text" style:parent-style-name="Default">
      <style:text-properties fo:color="#6B6299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5" style:family="text" style:parent-style-name="Default">
      <style:text-properties fo:color="#8782B5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6" style:family="text" style:parent-style-name="Default">
      <style:text-properties fo:color="#57565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7" style:family="text" style:parent-style-name="Default">
      <style:text-properties fo:color="#93939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8" style:family="text" style:parent-style-name="Default">
      <style:text-properties fo:color="#70706E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9" style:family="text" style:parent-style-name="Default">
      <style:text-properties fo:color="#575656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0" style:family="text" style:parent-style-name="Default">
      <style:text-properties fo:color="#9A97B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1" style:family="text" style:parent-style-name="Default">
      <style:text-properties fo:color="#9A97B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2" style:family="text" style:parent-style-name="Default">
      <style:text-properties fo:color="#9A97B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3" style:family="text" style:parent-style-name="Default">
      <style:text-properties fo:color="#9A97BF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4" style:family="text" style:parent-style-name="Default">
      <style:text-properties fo:color="#9A97B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5" style:family="text" style:parent-style-name="Default">
      <style:text-properties fo:color="#9A97B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6" style:family="text" style:parent-style-name="Default">
      <style:text-properties fo:color="#C4C1D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7" style:family="text" style:parent-style-name="Default">
      <style:text-properties fo:color="#9A97B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8" style:family="text" style:parent-style-name="Default">
      <style:text-properties fo:color="#AFACC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9" style:family="text" style:parent-style-name="Default">
      <style:text-properties fo:color="#8782B5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0" style:family="text" style:parent-style-name="Default">
      <style:text-properties fo:color="#8782B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1" style:family="text" style:parent-style-name="Default">
      <style:text-properties fo:color="#8782B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2" style:family="text" style:parent-style-name="Default">
      <style:text-properties fo:color="#6B629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3" style:family="text" style:parent-style-name="Default">
      <style:text-properties fo:color="#9A97B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4" style:family="text" style:parent-style-name="Default">
      <style:text-properties fo:color="#79759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5" style:family="text" style:parent-style-name="Default">
      <style:text-properties fo:color="#8782B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6" style:family="text" style:parent-style-name="Default">
      <style:text-properties fo:color="#6B629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7" style:family="text" style:parent-style-name="Default">
      <style:text-properties fo:color="#44444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8" style:family="text" style:parent-style-name="Default">
      <style:text-properties fo:color="#70706E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69" style:family="text" style:parent-style-name="Default">
      <style:text-properties fo:color="#575656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70" style:family="text" style:parent-style-name="Default">
      <style:text-properties fo:color="#70706E" style:text-line-through-style="none" style:font-name="Courier New" style:font-name-asian="Courier New" style:font-name-complex="Courier New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71" style:family="text" style:parent-style-name="Default">
      <style:text-properties fo:color="#6B6299" style:text-line-through-style="none" style:font-name="Courier New" style:font-name-asian="Courier New" style:font-name-complex="Courier New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72" style:family="text" style:parent-style-name="Default">
      <style:text-properties fo:color="#5B527C" style:text-line-through-style="none" style:font-name="Courier New" style:font-name-asian="Courier New" style:font-name-complex="Courier New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73" style:family="text" style:parent-style-name="Default">
      <style:text-properties fo:color="#575656" style:text-line-through-style="none" style:font-name="Courier New" style:font-name-asian="Courier New" style:font-name-complex="Courier New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1.48166666666667cm"/>
    </style:style>
    <style:style style:name="ro1" style:family="table-row">
      <style:table-row-properties style:row-height="54.9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9.9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33.95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30.95pt" style:use-optimal-row-height="false" fo:break-before="auto"/>
    </style:style>
    <style:style style:name="ro20" style:family="table-row">
      <style:table-row-properties style:row-height="24.95pt" style:use-optimal-row-height="false" fo:break-before="auto"/>
    </style:style>
    <style:style style:name="ro21" style:family="table-row">
      <style:table-row-properties style:row-height="69.95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ro23" style:family="table-row">
      <style:table-row-properties style:row-height="48.9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5" table:number-columns-repeated="2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4" table:number-rows-spanned="1" table:style-name="ce327">
            <text:p><text:span text:style-name="T1">Ru brica <text:s text:c="16"/>Fls.<text:s/></text:span><text:span text:style-name="T2">                 </text:span><text:span text:style-name="T1"><text:s/></text:span><text:span text:style-name="T3">_<text:s/></text:span><text:span text:style-name="T1">Class</text:span><text:span text:style-name="T4">i</text:span><text:span text:style-name="T1">f.<text:s/></text:span><text:span text:style-name="T4">_</text:span><text:span text:style-name="T1">PA_</text:span><text:span text:style-name="T4">_<text:s/></text:span><text:span text:style-name="T5">º</text:span><text:span text:style-name="T6">.<text:s/></text:span><text:span text:style-name="T1">7952</text:span><text:span text:style-name="T7">/</text:span><text:span text:style-name="T4">2</text:span><text:span text:style-name="T1">0</text:span><text:span text:style-name="T4">24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<text:span text:style-name="T8">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9">rcu:CIDADE DE !95]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10">CUARUL_9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pan text:style-name="T11">SECRETARIA<text:s/></text:span><text:span text:style-name="T12">DE<text:s/></text:span><text:span text:style-name="T9">EDUCAÇÃ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13">TERMO DE COLABORAÇÃO Nº 001124/2024-SESEOS-RPP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13">PROCESSO Nº: 7952/2024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13">OBJETO:<text:s/></text:span><text:span text:style-name="T14">"A colaboração técnica e financeira visando<text:s/></text:span><text:span text:style-name="T13">disciplinar<text:s/></text:span><text:span text:style-name="T14">os esforços conjuntos a serem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14">realizado <text:s text:c="2"/>pelo Município e pela<text:s/></text:span><text:span text:style-name="T13">Instituição.<text:s/></text:span><text:span text:style-name="T14">para o<text:s/></text:span><text:span text:style-name="T13">desenvolvimento complementar da<text:s/></text:span><text:span text:style-name="T14">educação pública e gratuita prestada<text:s/></text:span><text:span text:style-name="T13">pela Rede<text:s/></text:span><text:span text:style-name="T14">Municipal de Guarulhos <text:s/>na modalidade "Educação Básic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5">/<text:s/></text:span><text:span text:style-name="T16">Ed</text:span><text:span text:style-name="T17">ucação<text:s/></text:span><text:span text:style-name="T18">Infanti l<text:s/></text:span><text:span text:style-name="T19">-</text:span><text:span text:style-name="T18">Creche<text:s/></text:span><text:span text:style-name="T20">e<text:s/></text:span><text:span text:style-name="T18">Pré-escola e Pré-escola", na Unidade sito a <text:s text:c="3"/>venida Monte Alegre</text:span><text:span text:style-name="T21">,</text:span><text:span text:style-name="T22"><text:s/></text:span><text:span text:style-name="T18">n</text:span><text:span text:style-name="T21">º<text:s/></text:span><text:span text:style-name="T18">1085 - Cidade <text:s text:c="3"/>oberana - Guarulhos<text:s/></text:span><text:span text:style-name="T23">I<text:s/></text:span><text:span text:style-name="T24">SP - C <text:s text:c="2"/>PJ<text:s/></text:span><text:span text:style-name="T25">30.352.418/0001-29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4">Atend imento de educandos, em<text:s/></text:span><text:span text:style-name="T13">período<text:s/></text:span><text:span text:style-name="T14">integral <text:s/>na Modalidade Educação Básica<text:s/></text:span><text:span text:style-name="T26">/<text:s/></text:span><text:span text:style-name="T27">Educaçã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14">Infantil<text:s/></text:span><text:span text:style-name="T22">-</text:span><text:span text:style-name="T14">Creche e Pré-e <text:s/>cola. totalizando<text:s/></text:span><text:span text:style-name="T13">219<text:s/></text:span><text:span text:style-name="T14">vagas, sendo<text:s/></text:span><text:span text:style-name="T13">24<text:s/></text:span><text:span text:style-name="T14">vagas<text:s/></text:span><text:span text:style-name="T13">de berçário 1<text:s/></text:span><text:span text:style-name="T14">e/ou<text:s/></text:span><text:span text:style-name="T13">11;<text:s/></text:span><text:span text:style-name="T14">165 vagas<text:s/></text:span><text:span text:style-name="T13">de materna.I <text:s/>e 30 vagas de estágio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3">PARTES:<text:s text:c="2"/></text:span><text:span text:style-name="T28">O  MUNICÍ PIO  DE   </text:span><text:span text:style-name="T29">GUAR U</text:span><text:span text:style-name="T14">LHOS, <text:s/>por <text:s/>intermédio <text:s/>da <text:s/>Secretaria <text:s/>de<text:s/></text:span><text:span text:style-name="T27">Educação<text:s/></text:span><text:span text:style-name="T15">,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4">dora ante designada<text:s/></text:span><text:span text:style-name="T22">,<text:s/></text:span><text:span text:style-name="T14">neste ato representada pelo Senhor Secretário de<text:s/></text:span><text:span text:style-name="T27">Educação<text:s/></text:span><text:span text:style-name="T15">-</text:span><text:span text:style-name="T14">Alex Viterale<text:s/></text:span><text:span text:style-name="T13">de<text:s/></text:span><text:span text:style-name="T14">Sou<text:s/></text:span><text:span text:style-name="T13">a,<text:s/></text:span><text:span text:style-name="T14">consignado nos termos da competência delegada, pela Portaria n</text:span><text:span text:style-name="T22">º<text:s/></text:span><text:span text:style-name="T27">2354</text:span><text:span text:style-name="T15">/</text:span><text:span text:style-name="T27">2021 -<text:s/></text:span><text:span text:style-name="T14">GP de 06<text:s/></text:span><text:span text:style-name="T13">de<text:s/></text:span><text:span text:style-name="T14">julho de 2021 e a Entidade<text:s/></text:span><text:span text:style-name="T13">INSTITUTO<text:s/></text:span><text:span text:style-name="T14">SOCIAL<text:s/></text:span><text:span text:style-name="T13">E<text:s/></text:span><text:span text:style-name="T14">EDUCACIONAL<text:s/></text:span><text:span text:style-name="T29">FLORESCER </text:span><text:span text:style-name="T28">- </text:span><text:span text:style-name="T29">UN </text:span><text:span text:style-name="T30">ID. </text:span><text:span text:style-name="T28">II, </text:span><text:span text:style-name="T14">situada a<text:s/></text:span><text:span text:style-name="T13">Rua<text:s/></text:span><text:span text:style-name="T14">José de Lima</text:span><text:span text:style-name="T15">,<text:s/></text:span><text:span text:style-name="T14">nº 181<text:s/></text:span><text:span text:style-name="T13">-<text:s/></text:span><text:span text:style-name="T14">Jardim Rose</text:span><text:span text:style-name="T13">li<text:s/></text:span><text:span text:style-name="T14">- São Paulo<text:s/></text:span><text:span text:style-name="T15">/<text:s/></text:span><text:span text:style-name="T14">SP,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14">C.<text:s/></text:span><text:span text:style-name="T31">.</text:span><text:span text:style-name="T14">P.J. <text:s/>nº <text:s/>30.352.418</text:span><text:span text:style-name="T15">/</text:span><text:span text:style-name="T14">0001-29,<text:s text:c="2"/></text:span><text:span text:style-name="T13">doravante <text:s/>designada <text:s/>ORGANIZAÇÃO <text:s/>PARCEIRA<text:s/></text:span><text:span text:style-name="T27">, neste<text:s/></text:span><text:span text:style-name="T14">ato representado<text:s/></text:span><text:span text:style-name="T13">por<text:s/></text:span><text:span text:style-name="T14">seu<text:s/></text:span><text:span text:style-name="T13">presidente<text:s/></text:span><text:span text:style-name="T14">Sra.<text:s/></text:span><text:span text:style-name="T13">João<text:s/></text:span><text:span text:style-name="T14">Antônio de Oliveira da Silva, autonômo, RG n</text:span><text:span text:style-name="T22">º<text:s/></text:span><text:span text:style-name="T14">58.651 .451-Xe CPF nº 413.151.648-92, residente e domiciliado<text:s/></text:span><text:span text:style-name="T27">à<text:s/></text:span><text:span text:style-name="T14">Rua Geralda Maria de Jesu</text:span><text:span text:style-name="T22">s<text:s/></text:span><text:span text:style-name="T14">Santos, nº 2 C - Vila Mati</text:span><text:span text:style-name="T31">l</text:span><text:span text:style-name="T14">de<text:s/></text:span><text:span text:style-name="T13">-<text:s/></text:span><text:span text:style-name="T14">São Paulo<text:s/></text:span><text:span text:style-name="T15">/<text:s/></text:span><text:span text:style-name="T14">SP</text:span><text:span text:style-name="T22">-<text:s/></text:span><text:span text:style-name="T14">Guarulhos<text:s/></text:span><text:span text:style-name="T15">/<text:s/></text:span><text:span text:style-name="T14">SP ao final qual ificados.<text:s/></text:span><text:span text:style-name="T27">a sinam 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14">presente termo, mediante as seguintes cláusulas e condições</text:span><text:span text:style-name="T22">,<text:s/></text:span><text:span text:style-name="T14">nos Tetmos da Portaria 063/20</text:span><text:span text:style-name="T22">2<text:s/></text:span><text:span text:style-name="T14">1 - S</text:span><text:span text:style-name="T22">E,<text:s/></text:span><text:span text:style-name="T14">com as futura <text:s text:c="2"/>alterações que se fizerem necessárias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14">CLÁUSULA<text:s/></text:span><text:span text:style-name="T13">PRIMEIRA <text:s/>- DO OBJET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7">A<text:s/></text:span><text:span text:style-name="T14">presente parceria destina-se ao atendimento de criança<text:s/></text:span><text:span text:style-name="T22">,<text:s/></text:span><text:span text:style-name="T14">em período integral, na<text:s/></text:span><text:span text:style-name="T27">faixa<text:s/></text:span><text:span text:style-name="T14">etária de 4 ano</text:span><text:span text:style-name="T22">s<text:s/></text:span><text:span text:style-name="T14">por<text:s/></text:span><text:span text:style-name="T32">mei o<text:s/></text:span><text:span text:style-name="T13">de<text:s/></text:span><text:span text:style-name="T14">unidades escolares,<text:s/></text:span><text:span text:style-name="T27">segundo<text:s/></text:span><text:span text:style-name="T14">as diretrizes técnicas da Secretaria de<text:s/></text:span><text:span text:style-name="T27">Educação<text:s/></text:span><text:span text:style-name="T14">e de acordo com o Plano de Trabalho aprovado</text:span><text:span text:style-name="T22">,<text:s/></text:span><text:span text:style-name="T14">pa rte integrante deste<text:s/></text:span><text:span text:style-name="T27">termo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13">1.1.0<text:s/></text:span><text:span text:style-name="T14">atendimento <text:s text:c="2"/>erá i nteiramente gratuito para o usuário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3">J.2.<text:s/></text:span><text:span text:style-name="T14">O Plano<text:s/></text:span><text:span text:style-name="T13">de<text:s text:c="3"/></text:span><text:span text:style-name="T14">rabalho poderá ser reformulado a qua lquer tempo</text:span><text:span text:style-name="T22">.<text:s/></text:span><text:span text:style-name="T14">por<text:s/></text:span><text:span text:style-name="T33">!:ol</text:span><text:span text:style-name="T34">i<text:s/></text:span><text:span text:style-name="T33">citação<text:s/></text:span><text:span text:style-name="T35">de<text:s/></text:span><text:span text:style-name="T36">cp.1&lt;&gt;lciucr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4">uma<text:s/></text:span><text:span text:style-name="T13">das<text:s/></text:span><text:span text:style-name="T14">parte<text:s text:c="3"/></text:span><text:span text:style-name="T13">desde que<text:s/></text:span><text:span text:style-name="T14">a <text:s/>alterações ocorram<text:s/></text:span><text:span text:style-name="T37">por<text:s/></text:span><text:span text:style-name="T13">mútuo<text:s/></text:span><text:span text:style-name="T14">assentimento.<text:s/></text:span><text:span text:style-name="T13">bem<text:s/></text:span><text:span text:style-name="T14">como não alterem o objeto desta parceria, sendo devidamente justificada pelas<text:s/></text:span><text:span text:style-name="T13">pa rtes<text:s/></text:span><text:span text:style-name="T14">a<text:s/></text:span><text:span text:style-name="T13">nece<text:s text:c="2"/></text:span><text:span text:style-name="T14">sidade<text:s/></text:span><text:span text:style-name="T13">de<text:s/></text:span><text:span text:style-name="T14">alteração<text:s/></text:span><text:span text:style-name="T22">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14">CLÁUSULA SEGUNDA<text:s/></text:span><text:span text:style-name="T13">- DA VIG ÊNCI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3">2.1-<text:s/></text:span><text:span text:style-name="T14">A presente parceria<text:s text:c="2"/></text:span><text:span text:style-name="T27">vigo</text:span><text:span text:style-name="T13">rará<text:s/></text:span><text:span text:style-name="T14">pelo prazo de 05<text:s/></text:span><text:span text:style-name="T27">(cinco)<text:s/></text:span><text:span text:style-name="T14">anos</text:span><text:span text:style-name="T22">,<text:s/></text:span><text:span text:style-name="T13">de<text:s/></text:span><text:span text:style-name="T14">01/07</text:span><text:span text:style-name="T15">/</text:span><text:span text:style-name="T14">2024 a 30</text:span><text:span text:style-name="T15">/</text:span><text:span text:style-name="T14">06</text:span><text:span text:style-name="T15">/</text:span><text:span text:style-name="T27">2029,<text:s/></text:span><text:span text:style-name="T14">admitida sua<text:s text:c="2"/></text:span><text:span text:style-name="T13">prorrogação<text:s/></text:span><text:span text:style-name="T27">,<text:s/></text:span><text:span text:style-name="T14">por <text:s/>meio <text:s/>de aditamento, nos tenno <text:s text:c="2"/>do<text:s/></text:span><text:span text:style-name="T32">Artigo<text:s text:c="2"/></text:span><text:span text:style-name="T14">9</text:span><text:span text:style-name="T22">º,<text:s/></text:span><text:span text:style-name="T14">parágrafo <text:s/>3</text:span><text:span text:style-name="T22">°<text:s/></text:span><text:span text:style-name="T14">d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14">Portaria n</text:span><text:span text:style-name="T15">º<text:s/></text:span><text:span text:style-name="T14">063</text:span><text:span text:style-name="T15">/</text:span><text:span text:style-name="T14">2021 -S<text:s text:c="3"/></text:span><text:span text:style-name="T27">,<text:s/></text:span><text:span text:style-name="T14">alterado pela Portari a n</text:span><text:span text:style-name="T22">º<text:s/></text:span><text:span text:style-name="T14">184</text:span><text:span text:style-name="T15">/</text:span><text:span text:style-name="T14">2023-SE, com as futuras<text:s/></text:span><text:span text:style-name="T27">alterações<text:s/></text:span><text:span text:style-name="T14">que<text:s/></text:span><text:span text:style-name="T27">se<text:s/></text:span><text:span text:style-name="T14">fizerem<text:s/></text:span><text:span text:style-name="T27">necessárias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4" table:number-rows-spanned="1" table:style-name="ce328">
            <text:p><text:span text:style-name="T38">R</text:span><text:span text:style-name="T39">ubrica <text:s text:c="19"/>Fls</text:span><text:span text:style-name="T40">.<text:s text:c="15"/></text:span><text:span text:style-name="T41">_<text:s/></text:span><text:span text:style-name="T39">Classif.<text:s text:c="8"/></text:span><text:span text:style-name="T42">PA <text:s text:c="5"/>Nº. 7952</text:span><text:span text:style-name="T43">/</text:span><text:span text:style-name="T42">2024</text:span>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8">
            <text:p><text:span text:style-name="T44">rcu:CIDADE<text:s/></text:span><text:span text:style-name="T45">DEiõSl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<text:span text:style-name="T46">CUARULH<text:s text:c="9"/></text:span><text:span text:style-name="T47">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<text:span text:style-name="T48">SEC</text:span><text:span text:style-name="T49">R</text:span><text:span text:style-name="T48">ETA</text:span><text:span text:style-name="T49">l'll</text:span><text:span text:style-name="T48">A D</text:span><text:span text:style-name="T49">E<text:s/></text:span><text:span text:style-name="T50">EDUCAÇÃ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51">CLÁUSULA<text:s/></text:span><text:span text:style-name="T52">TERCEIRA<text:s/></text:span><text:span text:style-name="T53">-<text:s/></text:span><text:span text:style-name="T52">DAS<text:s/></text:span><text:span text:style-name="T51">UNIDADES ESCOLARE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<text:span text:style-name="T54">A<text:s text:c="2"/></text:span><text:span text:style-name="T55">ORGANIZAÇÃO <text:s/>manterá<text:s text:c="2"/></text:span><text:span text:style-name="T54">em<text:s text:c="2"/></text:span><text:span text:style-name="T55">funcionamento<text:s text:c="2"/></text:span><text:span text:style-name="T54">uma<text:s text:c="2"/></text:span><text:span text:style-name="T55">unidade<text:s text:c="2"/></text:span><text:span text:style-name="T54">escolar <text:s/>com <text:s/>as <text:s/>seguinte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<text:span text:style-name="T54">características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52">3.1.<text:s/></text:span><text:span text:style-name="T51">NOME:<text:s/></text:span><text:span text:style-name="T55">INSTITUTO SOCIAL<text:s/></text:span><text:span text:style-name="T54">E EDUCACIO<text:s text:c="2"/></text:span><text:span text:style-name="T53">AL<text:s/></text:span><text:span text:style-name="T54">FLO</text:span><text:span text:style-name="T56">R</text:span><text:span text:style-name="T54">ESCE</text:span><text:span text:style-name="T56">R -<text:s/></text:span><text:span text:style-name="T54">UNID.<text:s/></text:span><text:span text:style-name="T55">II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52">3.2.<text:s/></text:span><text:span text:style-name="T51">ENDEREÇO:<text:s/></text:span><text:span text:style-name="T54">Avenida<text:s/></text:span><text:span text:style-name="T55">Monte<text:s/></text:span><text:span text:style-name="T54">A</text:span><text:span text:style-name="T56">l</text:span><text:span text:style-name="T54">egre,<text:s/></text:span><text:span text:style-name="T55">nº<text:s/></text:span><text:span text:style-name="T51">1085<text:s/></text:span><text:span text:style-name="T52">-<text:s/></text:span><text:span text:style-name="T54">Cida</text:span><text:span text:style-name="T56">d</text:span><text:span text:style-name="T54">e So</text:span><text:span text:style-name="T56">b</text:span><text:span text:style-name="T54">erana<text:s/></text:span><text:span text:style-name="T56">-<text:s/></text:span><text:span text:style-name="T55">Guarulhos<text:s/></text:span><text:span text:style-name="T57">I</text:span><text:span text:style-name="T58"><text:s/></text:span><text:span text:style-name="T54">SP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2">3.3. ATENDIMENTO: 219<text:s/></text:span><text:span text:style-name="T54">CRIA<text:s text:c="2"/></text:span><text:span text:style-name="T55">ÇAS<text:s/></text:span><text:span text:style-name="T54">(em<text:s/></text:span><text:span text:style-name="T55">período integral),<text:s/></text:span><text:span text:style-name="T54">sen</text:span><text:span text:style-name="T56">do<text:s/></text:span><text:span text:style-name="T52">24<text:s/></text:span><text:span text:style-name="T54">vagas<text:s/></text:span><text:span text:style-name="T56">de<text:s/></text:span><text:span text:style-name="T55">berçário<text:s/></text:span><text:span text:style-name="T53">l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4">e</text:span><text:span text:style-name="T59">/</text:span><text:span text:style-name="T55">ou<text:s/></text:span><text:span text:style-name="T60">II;</text:span><text:span text:style-name="T55"><text:s/></text:span><text:span text:style-name="T52">165<text:s/></text:span><text:span text:style-name="T54">vagas<text:s/></text:span><text:span text:style-name="T55">de maternal<text:s/></text:span><text:span text:style-name="T54">e<text:s/></text:span><text:span text:style-name="T52">30<text:s/></text:span><text:span text:style-name="T54">vagas em estágio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2">3.4. MODALIDADE DE ATENDIMENTO:<text:s/></text:span><text:span text:style-name="T54">Educação<text:s/></text:span><text:span text:style-name="T55">Básica<text:s/></text:span><text:span text:style-name="T57">I</text:span><text:span text:style-name="T58"><text:s/></text:span><text:span text:style-name="T54">Educação<text:s/></text:span><text:span text:style-name="T55">Infantil<text:s/></text:span><text:span text:style-name="T54">- Creche e</text:span>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<text:span text:style-name="T54">Pré-esco</text:span><text:span text:style-name="T56">l</text:span><text:span text:style-name="T54">a</text:span><text:span text:style-name="T56">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1">3.5.<text:s/></text:span><text:span text:style-name="T52">FAIXA ETÁRIA:<text:s/></text:span><text:span text:style-name="T55">ATÉ 4<text:s/></text:span><text:span text:style-name="T54">(QUATRO) ANOS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2">3.6.</text:span><text:span text:style-name="T61"><text:s/></text:span><text:span text:style-name="T62">VALOR<text:s/></text:span><text:span text:style-name="T61">DO<text:s/></text:span><text:span text:style-name="T62">"PER CAPITA":<text:s/></text:span><text:span text:style-name="T60">R$<text:s/></text:span><text:span text:style-name="T63">674,00 (seiscentos e setenta e quatro reais)<text:s text:c="2"/></text:span><text:span text:style-name="T60">por<text:s/></text:span><text:span text:style-name="T63">vaga</text:span><text:span text:style-name="T64">,</text:span><text:span text:style-name="T65"><text:s/></text:span><text:span text:style-name="T63">acrescido<text:s/></text:span><text:span text:style-name="T60">de R$<text:s/></text:span><text:span text:style-name="T63">245<text:s/></text:span><text:span text:style-name="T66">.0</text:span><text:span text:style-name="T63">0 (duzentos e<text:s/></text:span><text:span text:style-name="T60">quarenta<text:s/></text:span><text:span text:style-name="T63">e cinco reais) por cr</text:span><text:span text:style-name="T66">i</text:span><text:span text:style-name="T63">ança atendida em berçário 1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4">e</text:span><text:span text:style-name="T64">/</text:span><text:span text:style-name="T63">ou II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2">3.7.<text:s/></text:span><text:span text:style-name="T51">VALOR MENSAL:<text:s/></text:span><text:span text:style-name="T52">R$ 153.486</text:span><text:span text:style-name="T53">,</text:span><text:span text:style-name="T52">00<text:s/></text:span><text:span text:style-name="T54">(cento e<text:s/></text:span><text:span text:style-name="T55">cinquenta<text:s/></text:span><text:span text:style-name="T54">e<text:s/></text:span><text:span text:style-name="T55">três mil</text:span><text:span text:style-name="T65">,<text:s/></text:span><text:span text:style-name="T54">quatrocentos e oitenta e</text:span>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<text:span text:style-name="T54">se</text:span><text:span text:style-name="T56">i</text:span><text:span text:style-name="T54">s<text:s/></text:span><text:span text:style-name="T55">reais)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1">3.7.l. VALOR<text:s/></text:span><text:span text:style-name="T52">PARA IMPLANTAÇÃO<text:s/></text:span><text:span text:style-name="T51">DA<text:s/></text:span><text:span text:style-name="T53">UNI</text:span><text:span text:style-name="T52">DADE<text:s/></text:span><text:span text:style-name="T51">ESCOLAR:<text:s/></text:span><text:span text:style-name="T52">R</text:span><text:span text:style-name="T53">$<text:s/></text:span><text:span text:style-name="T52">R</text:span><text:span text:style-name="T53">$<text:s/></text:span><text:span text:style-name="T51">153.486,00<text:s/></text:span><text:span text:style-name="T54">(cento e<text:s/></text:span><text:span text:style-name="T55">cinquenta e<text:s/></text:span><text:span text:style-name="T54">três<text:s/></text:span><text:span text:style-name="T55">mil, quatrocentos<text:s/></text:span><text:span text:style-name="T54">e oitenta e seis<text:s/></text:span><text:span text:style-name="T55">reais).<text:s/></text:span><text:span text:style-name="T54">sen</text:span><text:span text:style-name="T56">d</text:span><text:span text:style-name="T54">o o contido dentro<text:s/></text:span><text:span text:style-name="T55">deste<text:s/></text:span><text:span text:style-name="T54">va</text:span><text:span text:style-name="T56">l</text:span><text:span text:style-name="T54">or</text:span><text:span text:style-name="T65">,<text:s/></text:span><text:span text:style-name="T54">a verba<text:s/></text:span><text:span text:style-name="T55">para<text:s/></text:span><text:span text:style-name="T54">aqu</text:span><text:span text:style-name="T56">i</text:span><text:span text:style-name="T54">sição<text:s/></text:span><text:span text:style-name="T55">de bens<text:s/></text:span><text:span text:style-name="T54">permanentes<text:s/></text:span><text:span text:style-name="T55">de<text:s/></text:span><text:span text:style-name="T52">R$ 40.000,00<text:s/></text:span><text:span text:style-name="T54">(q</text:span><text:span text:style-name="T56">u</text:span><text:span text:style-name="T54">arenta<text:s/></text:span><text:span text:style-name="T55">mil reais)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2">3.7.2<text:s/></text:span><text:span text:style-name="T51">VALOR<text:s text:c="2"/></text:span><text:span text:style-name="T52">MENSAL <text:s/>DO ACRÉSCIMO <text:s/>PARA<text:s text:c="2"/></text:span><text:span text:style-name="T51">CUSTEAR<text:s text:c="2"/></text:span><text:span text:style-name="T52">LOCAÇÃO/IPT<text:s/></text:span><text:span text:style-name="T53">U:<text:s/></text:span><text:span text:style-name="T52">R</text:span><text:span text:style-name="T53">$<text:s/></text:span><text:span text:style-name="T51">16</text:span><text:span text:style-name="T67">.224</text:span><text:span text:style-name="T51">,90<text:s/></text:span><text:span text:style-name="T54">(dezesse</text:span><text:span text:style-name="T56">i</text:span><text:span text:style-name="T54">s<text:s/></text:span><text:span text:style-name="T55">mil,<text:s/></text:span><text:span text:style-name="T56">duzent</text:span><text:span text:style-name="T54">os e vinte e quatro<text:s/></text:span><text:span text:style-name="T55">reais<text:s/></text:span><text:span text:style-name="T54">e<text:s/></text:span><text:span text:style-name="T55">noventa<text:s/></text:span><text:span text:style-name="T54">centavos)<text:s/></text:span><text:span text:style-name="T65">-</text:span><text:span text:style-name="T54">(em<text:s/></text:span><text:span text:style-name="T55">parcela<text:s/></text:span><text:span text:style-name="T54">)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2">3.8.<text:s/></text:span><text:span text:style-name="T51">VALOR<text:s/></text:span><text:span text:style-name="T52">DO REPASSE QUADRIMESTRAL: R$ 613.944,00<text:s/></text:span><text:span text:style-name="T54">(se</text:span><text:span text:style-name="T56">i</text:span><text:span text:style-name="T54">scentos e treze mil,<text:s/></text:span><text:span text:style-name="T55">novecentos<text:s/></text:span><text:span text:style-name="T54">e<text:s/></text:span><text:span text:style-name="T55">quarenta e quatro<text:s/></text:span><text:span text:style-name="T54">reais).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52">3.9.<text:s/></text:span><text:span text:style-name="T51">VALOR<text:s/></text:span><text:span text:style-name="T52">DO REPASSE QUADRIMESTRAL<text:s/></text:span><text:span text:style-name="T51">(Liberado em Maio e<text:s/></text:span><text:span text:style-name="T53">Setem<text:s/></text:span><text:span text:style-name="T52">bro<text:s/></text:span><text:span text:style-name="T53">-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2">conforme art. 29, parágrafo<text:s/></text:span><text:span text:style-name="T51">2°,<text:s/></text:span><text:span text:style-name="T52">da Porta ria<text:s/></text:span><text:span text:style-name="T56">n</text:span><text:span text:style-name="T54">º<text:s/></text:span><text:span text:style-name="T52">063/2021-SE -<text:s/></text:span><text:span text:style-name="T51">com acréscimo de<text:s/></text:span><text:span text:style-name="T52">50</text:span><text:span text:style-name="T53">%<text:s/></text:span><text:span text:style-name="T51">do valor<text:s/></text:span><text:span text:style-name="T52">correspond ente a 01 mê</text:span><text:span text:style-name="T53">s)</text:span><text:span text:style-name="T52">: R</text:span><text:span text:style-name="T53">$<text:s/></text:span><text:span text:style-name="T51">690.687,00<text:s/></text:span><text:span text:style-name="T54">(se</text:span><text:span text:style-name="T56">i</text:span><text:span text:style-name="T54">scentos e noventa mil</text:span><text:span text:style-name="T65">,<text:s/></text:span><text:span text:style-name="T54">seiscentos e oitenta e sete rea</text:span><text:span text:style-name="T56">i</text:span><text:span text:style-name="T54">s), sendo o<text:s/></text:span><text:span text:style-name="T55">contido<text:s/></text:span><text:span text:style-name="T54">dentro deste valor:<text:s/></text:span><text:span text:style-name="T52">R</text:span><text:span text:style-name="T53">$<text:s/></text:span><text:span text:style-name="T51">613.944,00<text:s/></text:span><text:span text:style-name="T54">(seiscentos e treze mil</text:span><text:span text:style-name="T65">,<text:s/></text:span><text:span text:style-name="T55">novecentos<text:s/></text:span><text:span text:style-name="T54">e quare</text:span><text:span text:style-name="T56">nt</text:span><text:span text:style-name="T54">a e<text:s/></text:span><text:span text:style-name="T55">quatro reais)<text:s/></text:span><text:span text:style-name="T59">-<text:s/></text:span><text:span text:style-name="T54">correspondente ao subsídio para manutenção da unidade esco</text:span><text:span text:style-name="T56">lar<text:s/></text:span><text:span text:style-name="T54">e<text:s/></text:span><text:span text:style-name="T52">R$ 76.743,00<text:s/></text:span><text:span text:style-name="T54">(setenta e se</text:span><text:span text:style-name="T56">i</text:span><text:span text:style-name="T54">s<text:s/></text:span><text:span text:style-name="T53">m</text:span><text:span text:style-name="T52">il</text:span><text:span text:style-name="T53">,<text:s/></text:span><text:span text:style-name="T54">setecentos e<text:s/></text:span><text:span text:style-name="T55">quarenta<text:s/></text:span><text:span text:style-name="T54">e três<text:s/></text:span><text:span text:style-name="T55">reais)<text:s/></text:span><text:span text:style-name="T65">,<text:s/></text:span><text:span text:style-name="T54">assim distribu<text:s/></text:span><text:span text:style-name="T65">í</text:span><text:span text:style-name="T54">dos:<text:s/></text:span><text:span text:style-name="T56">20%<text:s/></text:span><text:span text:style-name="T54">para aqu</text:span><text:span text:style-name="T56">i</text:span><text:span text:style-name="T54">sição de<text:s/></text:span><text:span text:style-name="T55">bens permanentes<text:s/></text:span><text:span text:style-name="T54">correspondente a<text:s/></text:span><text:span text:style-name="T38">R</text:span><text:span text:style-name="T39">$<text:s/></text:span><text:span text:style-name="T52">15.348,60<text:s/></text:span><text:span text:style-name="T54">(quinze mil</text:span><text:span text:style-name="T65">,<text:s/></text:span><text:span text:style-name="T54">trezento<text:s/></text:span><text:span text:style-name="T65">s<text:s/></text:span><text:span text:style-name="T54">e quarenta e oito<text:s/></text:span><text:span text:style-name="T55">reais<text:s/></text:span><text:span text:style-name="T54">e sessenta<text:s/></text:span><text:span text:style-name="T55">centavos)<text:s/></text:span><text:span text:style-name="T54">e a d</text:span><text:span text:style-name="T56">i</text:span><text:span text:style-name="T54">ferença correspondente a<text:s/></text:span><text:span text:style-name="T51">R$<text:s/></text:span><text:span text:style-name="T52">61.394</text:span><text:span text:style-name="T53">,40<text:s/></text:span><text:span text:style-name="T54">(sessenta e<text:s/></text:span><text:span text:style-name="T55">u m<text:s/></text:span><text:span text:style-name="T54">miL<text:s/></text:span><text:span text:style-name="T55">trezentos e noventa<text:s/></text:span><text:span text:style-name="T54">e quat</text:span><text:span text:style-name="T56">r</text:span><text:span text:style-name="T54">o<text:s/></text:span><text:span text:style-name="T68">reais<text:s/></text:span><text:span text:style-name="T69">e quarenta centavos)<text:s/></text:span><text:span text:style-name="T70">,<text:s/></text:span><text:span text:style-name="T68">pm·u<text:s/></text:span><text:span text:style-name="T69">demais despe</text:span><text:span text:style-name="T70">s</text:span><text:span text:style-name="T69">a</text:span><text:span text:style-name="T70">s<text:s text:c="2"/></text:span><text:span text:style-name="T69">confonuc</text:span></text:p>
          </table:table-cell>
          <table:table-cell table:number-columns-repeated="16383"/>
        </table:table-row>
        <table:table-row table:style-name="ro8">
          <table:table-cell office:value-type="string" table:style-name="ce11">
            <text:p><text:span text:style-name="T55">quadro abai</text:span><text:span text:style-name="T54">.</text:span><text:span text:style-name="T55">xo:<text:s text:c="120"/></text:span><text:span text:style-name="T65">,</text:span></text:p>
          </table:table-cell>
          <table:table-cell table:number-columns-repeated="16383"/>
        </table:table-row>
        <table:table-row table:style-name="ro9">
          <table:table-cell office:value-type="string" table:number-columns-spanned="2" table:number-rows-spanned="2" table:style-name="ce329">
            <text:p><text:span text:style-name="T71">Exercíc</text:span><text:span text:style-name="T72">io</text:span></text:p>
          </table:table-cell>
          <table:covered-table-cell/>
          <table:table-cell office:value-type="string" table:number-columns-spanned="5" table:number-rows-spanned="2" table:style-name="ce330">
            <text:p><text:span text:style-name="T38">Mês</text:span></text:p>
          </table:table-cell>
          <table:covered-table-cell table:number-columns-repeated="4"/>
          <table:table-cell office:value-type="string" table:number-columns-spanned="4" table:number-rows-spanned="1" table:style-name="ce331">
            <text:p><text:span text:style-name="T38">Repasse</text:span></text:p>
          </table:table-cell>
          <table:covered-table-cell table:number-columns-repeated="3"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332">
            <text:p><text:span text:style-name="T38">Consumo</text:span></text:p>
          </table:table-cell>
          <table:covered-table-cell/>
          <table:table-cell office:value-type="string" table:number-columns-spanned="2" table:number-rows-spanned="1" table:style-name="ce333">
            <text:p><text:span text:style-name="T38">Permanen te</text:span></text:p>
          </table:table-cell>
          <table:covered-table-cell/>
          <table:table-cell table:number-columns-repeated="16373"/>
        </table:table-row>
        <table:table-row table:style-name="ro11">
          <table:table-cell office:value-type="float" office:value="2024" table:number-columns-spanned="2" table:number-rows-spanned="1" table:style-name="ce312">
            <text:p>2024</text:p>
          </table:table-cell>
          <table:covered-table-cell/>
          <table:table-cell office:value-type="string" table:number-columns-spanned="5" table:number-rows-spanned="1" table:style-name="ce313">
            <text:p><text:span text:style-name="T38">Setem bro</text:span></text:p>
          </table:table-cell>
          <table:covered-table-cell table:number-columns-repeated="4"/>
          <table:table-cell office:value-type="string" table:number-columns-spanned="2" table:number-rows-spanned="1" table:style-name="ce314">
            <text:p><text:span text:style-name="T73">R</text:span><text:span text:style-name="T42">$<text:s/></text:span><text:span text:style-name="T74">61.394,40</text:span></text:p>
          </table:table-cell>
          <table:covered-table-cell/>
          <table:table-cell office:value-type="string" table:number-columns-spanned="2" table:number-rows-spanned="1" table:style-name="ce315">
            <text:p><text:span text:style-name="T73">R$ 15.348</text:span><text:span text:style-name="T42">,60</text:span></text:p>
          </table:table-cell>
          <table:covered-table-cell/>
          <table:table-cell table:number-columns-repeated="16373"/>
        </table:table-row>
        <table:table-row table:style-name="ro3">
          <table:table-cell office:value-type="float" office:value="2025" table:number-columns-spanned="2" table:number-rows-spanned="2" table:style-name="ce316">
            <text:p>2025</text:p>
          </table:table-cell>
          <table:covered-table-cell/>
          <table:table-cell office:value-type="string" table:number-columns-spanned="5" table:number-rows-spanned="1" table:style-name="ce317">
            <text:p><text:span text:style-name="T38">Maio</text:span></text:p>
          </table:table-cell>
          <table:covered-table-cell table:number-columns-repeated="4"/>
          <table:table-cell office:value-type="string" table:number-columns-spanned="2" table:number-rows-spanned="1" table:style-name="ce318">
            <text:p><text:span text:style-name="T73">R$<text:s/></text:span><text:span text:style-name="T74">61.394,40</text:span></text:p>
          </table:table-cell>
          <table:covered-table-cell/>
          <table:table-cell office:value-type="string" table:number-columns-spanned="2" table:number-rows-spanned="1" table:style-name="ce319">
            <text:p><text:span text:style-name="T73">R$<text:s/></text:span><text:span text:style-name="T74">15.348,60</text:span>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number-columns-spanned="5" table:number-rows-spanned="1" table:style-name="ce320">
            <text:p><text:span text:style-name="T38">Setem bro</text:span></text:p>
          </table:table-cell>
          <table:covered-table-cell table:number-columns-repeated="4"/>
          <table:table-cell office:value-type="string" table:number-columns-spanned="2" table:number-rows-spanned="1" table:style-name="ce321">
            <text:p><text:span text:style-name="T73">R</text:span><text:span text:style-name="T42">$<text:s/></text:span><text:span text:style-name="T74">61.394,40</text:span></text:p>
          </table:table-cell>
          <table:covered-table-cell/>
          <table:table-cell office:value-type="string" table:number-columns-spanned="2" table:number-rows-spanned="2" table:style-name="ce322">
            <text:p><text:span text:style-name="T73">R</text:span><text:span text:style-name="T42">$<text:s/></text:span><text:span text:style-name="T74">15.348,60</text:span></text:p>
            <text:p><text:span text:style-name="T73">R</text:span><text:span text:style-name="T42">$<text:s/></text:span><text:span text:style-name="T73">15.348</text:span><text:span text:style-name="T42">,60</text:span></text:p>
          </table:table-cell>
          <table:covered-table-cell/>
          <table:table-cell table:number-columns-repeated="16373"/>
        </table:table-row>
        <table:table-row table:style-name="ro12">
          <table:table-cell office:value-type="float" office:value="2026" table:number-columns-spanned="2" table:number-rows-spanned="2" table:style-name="ce323">
            <text:p>2026</text:p>
          </table:table-cell>
          <table:covered-table-cell/>
          <table:table-cell office:value-type="string" table:number-columns-spanned="5" table:number-rows-spanned="1" table:style-name="ce324">
            <text:p><text:span text:style-name="T38">Ma io</text:span></text:p>
          </table:table-cell>
          <table:covered-table-cell table:number-columns-repeated="4"/>
          <table:table-cell office:value-type="string" table:number-columns-spanned="2" table:number-rows-spanned="1" table:style-name="ce325">
            <text:p><text:span text:style-name="T73">R</text:span><text:span text:style-name="T42">$<text:s/></text:span><text:span text:style-name="T74">61.394,40</text:span>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number-columns-spanned="5" table:number-rows-spanned="1" table:style-name="ce326">
            <text:p><text:span text:style-name="T71">Setem bro</text:span></text:p>
          </table:table-cell>
          <table:covered-table-cell table:number-columns-repeated="4"/>
          <table:table-cell office:value-type="string" table:number-columns-spanned="2" table:number-rows-spanned="1" table:style-name="ce325">
            <text:p><text:span text:style-name="T74">R$ 61.394,40</text:span></text:p>
          </table:table-cell>
          <table:covered-table-cell/>
          <table:table-cell office:value-type="string" table:number-columns-spanned="2" table:number-rows-spanned="1" table:style-name="ce304">
            <text:p><text:span text:style-name="T73">R</text:span><text:span text:style-name="T42">S<text:s/></text:span><text:span text:style-name="T73">15</text:span><text:span text:style-name="T42">.34</text:span><text:span text:style-name="T73">8</text:span><text:span text:style-name="T42">,60</text:span></text:p>
          </table:table-cell>
          <table:covered-table-cell/>
          <table:table-cell table:number-columns-repeated="16373"/>
        </table:table-row>
        <table:table-row table:style-name="ro11">
          <table:table-cell office:value-type="float" office:value="2027" table:number-columns-spanned="2" table:number-rows-spanned="2" table:style-name="ce305">
            <text:p>2027</text:p>
          </table:table-cell>
          <table:covered-table-cell/>
          <table:table-cell office:value-type="string" table:number-columns-spanned="5" table:number-rows-spanned="1" table:style-name="ce306">
            <text:p><text:span text:style-name="T38">Ma io</text:span></text:p>
          </table:table-cell>
          <table:covered-table-cell table:number-columns-repeated="4"/>
          <table:table-cell office:value-type="string" table:number-columns-spanned="2" table:number-rows-spanned="1" table:style-name="ce307">
            <text:p><text:span text:style-name="T74">RS<text:s/></text:span><text:span text:style-name="T42">61.394,</text:span><text:span text:style-name="T73">40</text:span></text:p>
          </table:table-cell>
          <table:covered-table-cell/>
          <table:table-cell office:value-type="string" table:number-columns-spanned="2" table:number-rows-spanned="1" table:style-name="ce308">
            <text:p><text:span text:style-name="T73">R</text:span><text:span text:style-name="T42">$<text:s/></text:span><text:span text:style-name="T73">1</text:span><text:span text:style-name="T42">5.348,60</text:span>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number-columns-spanned="5" table:number-rows-spanned="1" table:style-name="ce309">
            <text:p><text:span text:style-name="T71">Setembro</text:span></text:p>
          </table:table-cell>
          <table:covered-table-cell table:number-columns-repeated="4"/>
          <table:table-cell office:value-type="string" table:number-columns-spanned="2" table:number-rows-spanned="1" table:style-name="ce310">
            <text:p><text:span text:style-name="T73">R</text:span><text:span text:style-name="T42">$ 61.394,</text:span><text:span text:style-name="T73">40</text:span></text:p>
          </table:table-cell>
          <table:covered-table-cell/>
          <table:table-cell office:value-type="string" table:number-columns-spanned="2" table:number-rows-spanned="1" table:style-name="ce311">
            <text:p><text:span text:style-name="T73">R</text:span><text:span text:style-name="T42">$<text:s/></text:span><text:span text:style-name="T74">15.348</text:span><text:span text:style-name="T75">,</text:span><text:span text:style-name="T42">60</text:span></text:p>
          </table:table-cell>
          <table:covered-table-cell/>
          <table:table-cell table:number-columns-repeated="16373"/>
        </table:table-row>
        <table:table-row table:style-name="ro11">
          <table:table-cell office:value-type="float" office:value="2028" table:number-columns-spanned="2" table:number-rows-spanned="2" table:style-name="ce297">
            <text:p>2028</text:p>
          </table:table-cell>
          <table:covered-table-cell/>
          <table:table-cell office:value-type="string" table:number-columns-spanned="5" table:number-rows-spanned="1" table:style-name="ce298">
            <text:p><text:span text:style-name="T38">Maio</text:span></text:p>
          </table:table-cell>
          <table:covered-table-cell table:number-columns-repeated="4"/>
          <table:table-cell office:value-type="string" table:number-columns-spanned="2" table:number-rows-spanned="1" table:style-name="ce299">
            <text:p><text:span text:style-name="T73">R</text:span><text:span text:style-name="T42">$ 61.394,40</text:span></text:p>
          </table:table-cell>
          <table:covered-table-cell/>
          <table:table-cell office:value-type="string" table:number-columns-spanned="2" table:number-rows-spanned="1" table:style-name="ce300">
            <text:p><text:span text:style-name="T73">R</text:span><text:span text:style-name="T42">$<text:s/></text:span><text:span text:style-name="T74">15.348,60</text:span>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number-columns-spanned="5" table:number-rows-spanned="1" table:style-name="ce301">
            <text:p><text:span text:style-name="T71">Setem bro</text:span></text:p>
          </table:table-cell>
          <table:covered-table-cell table:number-columns-repeated="4"/>
          <table:table-cell office:value-type="string" table:number-columns-spanned="2" table:number-rows-spanned="1" table:style-name="ce302">
            <text:p><text:span text:style-name="T73">R</text:span><text:span text:style-name="T42">S<text:s/></text:span><text:span text:style-name="T74">61.394,40</text:span></text:p>
          </table:table-cell>
          <table:covered-table-cell/>
          <table:table-cell office:value-type="string" table:number-columns-spanned="2" table:number-rows-spanned="1" table:style-name="ce303">
            <text:p><text:span text:style-name="T74">R$<text:s/></text:span><text:span text:style-name="T42">15.348,60</text:span></text:p>
          </table:table-cell>
          <table:covered-table-cell/>
          <table:table-cell table:number-columns-repeated="16373"/>
        </table:table-row>
        <table:table-row table:style-name="ro13">
          <table:table-cell office:value-type="float" office:value="2029" table:number-columns-spanned="2" table:number-rows-spanned="1" table:style-name="ce143">
            <text:p>2029</text:p>
          </table:table-cell>
          <table:covered-table-cell/>
          <table:table-cell office:value-type="string" table:number-columns-spanned="5" table:number-rows-spanned="1" table:style-name="ce145">
            <text:p><text:span text:style-name="T38">Maio</text:span></text:p>
          </table:table-cell>
          <table:covered-table-cell table:number-columns-repeated="4"/>
          <table:table-cell office:value-type="string" table:number-columns-spanned="2" table:number-rows-spanned="1" table:style-name="ce146">
            <text:p><text:span text:style-name="T74">R$ 61.394,40</text:span></text:p>
          </table:table-cell>
          <table:covered-table-cell/>
          <table:table-cell office:value-type="string" table:number-columns-spanned="2" table:number-rows-spanned="1" table:style-name="ce147">
            <text:p><text:span text:style-name="T74">R$ 15.348,60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296">
            <text:p><text:span text:style-name="T76">R</text:span><text:span text:style-name="T77">u brica<text:s text:c="15"/></text:span><text:span text:style-name="T78">-<text:s/></text:span><text:span text:style-name="T79">Fls</text:span><text:span text:style-name="T80">.<text:s/></text:span><text:span text:style-name="T78">- <text:s text:c="3"/>-</text:span></text:p>
            <text:p><text:span text:style-name="T79">Classif<text:s text:c="10"/></text:span><text:span text:style-name="T81">P</text:span><text:span text:style-name="T82">_</text:span><text:span text:style-name="T79">A <text:s text:c="2"/>-<text:s/></text:span><text:span text:style-name="T83">º</text:span><text:span text:style-name="T84">.<text:s/></text:span><text:span text:style-name="T85">7952</text:span><text:span text:style-name="T86">/</text:span><text:span text:style-name="T85">2024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12">
            <text:p><text:span text:style-name="T87">[CUÃilJLH-c?S]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88">SECRETAR<text:s/></text:span><text:span text:style-name="T89">I</text:span><text:span text:style-name="T88">A DE<text:s/></text:span><text:span text:style-name="T90">EDV&lt;;AÇÃ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91">3.10.<text:s/></text:span><text:span text:style-name="T92">VAL</text:span><text:span text:style-name="T93">OR DO<text:s/></text:span><text:span text:style-name="T13">TERMO<text:s/></text:span><text:span text:style-name="T94">DE<text:s/></text:span><text:span text:style-name="T13">COLABORAÇÃO: R</text:span><text:span text:style-name="T95">$<text:s/></text:span><text:span text:style-name="T94">11.</text:span><text:span text:style-name="T76">103</text:span><text:span text:style-name="T94">.</text:span><text:span text:style-name="T76">570,00<text:s/></text:span><text:span text:style-name="T85">(onze<text:s/></text:span><text:span text:style-name="T76">milhõe <text:s/>,<text:s/></text:span><text:span text:style-name="T85">cento 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<text:span text:style-name="T85">trê<text:s text:c="3"/></text:span><text:span text:style-name="T76">mil</text:span><text:span text:style-name="T96">,<text:s/></text:span><text:span text:style-name="T76">quinhentos e<text:s text:c="3"/></text:span><text:span text:style-name="T85">etenta rea</text:span><text:span text:style-name="T91">i</text:span><text:span text:style-name="T85">s)</text:span><text:span text:style-name="T96">,<text:s/></text:span><text:span text:style-name="T85">d<text:s/></text:span><text:span text:style-name="T91">i<text:s text:c="2"/></text:span><text:span text:style-name="T76">tribuídos<text:s/></text:span><text:span text:style-name="T85">da seguinte forma: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3">
            <text:p><text:span text:style-name="T97">Ano</text:span></text:p>
          </table:table-cell>
          <table:table-cell office:value-type="string" table:number-columns-spanned="2" table:number-rows-spanned="1" table:style-name="ce152">
            <text:p><text:span text:style-name="T98">Subsidio</text:span></text:p>
          </table:table-cell>
          <table:covered-table-cell/>
          <table:table-cell office:value-type="string" table:number-columns-spanned="3" table:number-rows-spanned="1" table:style-name="ce153">
            <text:p><text:span text:style-name="T97">Locaçlio</text:span></text:p>
          </table:table-cell>
          <table:covered-table-cell table:number-columns-repeated="2"/>
          <table:table-cell office:value-type="string" table:number-columns-spanned="2" table:number-rows-spanned="1" table:style-name="ce154">
            <text:p><text:span text:style-name="T97">Permanente</text:span></text:p>
          </table:table-cell>
          <table:covered-table-cell/>
          <table:table-cell office:value-type="string" table:number-columns-spanned="2" table:number-rows-spanned="1" table:style-name="ce156">
            <text:p><text:span text:style-name="T97">Sotna</text:span></text:p>
          </table:table-cell>
          <table:covered-table-cell/>
          <table:table-cell table:number-columns-repeated="16374"/>
        </table:table-row>
        <table:table-row table:style-name="ro14">
          <table:table-cell table:style-name="ce14"/>
          <table:table-cell table:number-columns-spanned="2" table:number-rows-spanned="1" table:style-name="ce292"/>
          <table:covered-table-cell/>
          <table:table-cell table:number-columns-spanned="3" table:number-rows-spanned="1" table:style-name="ce293"/>
          <table:covered-table-cell table:number-columns-repeated="2"/>
          <table:table-cell table:number-columns-spanned="2" table:number-rows-spanned="1" table:style-name="ce294"/>
          <table:covered-table-cell/>
          <table:table-cell table:number-columns-spanned="2" table:number-rows-spanned="1" table:style-name="ce295"/>
          <table:covered-table-cell/>
          <table:table-cell table:number-columns-repeated="16374"/>
        </table:table-row>
        <table:table-row table:style-name="ro15">
          <table:table-cell office:value-type="float" office:value="2024" table:style-name="ce15">
            <text:p>2024</text:p>
          </table:table-cell>
          <table:table-cell office:value-type="string" table:number-columns-spanned="2" table:number-rows-spanned="1" table:style-name="ce285">
            <text:p><text:span text:style-name="T99">R $ 1.095</text:span><text:span text:style-name="T100">.</text:span><text:span text:style-name="T99">796</text:span><text:span text:style-name="T100">,</text:span><text:span text:style-name="T101">40</text:span></text:p>
          </table:table-cell>
          <table:covered-table-cell/>
          <table:table-cell office:value-type="string" table:number-columns-spanned="3" table:number-rows-spanned="1" table:style-name="ce286">
            <text:p><text:span text:style-name="T101">R $<text:s/></text:span><text:span text:style-name="T99">97<text:s/></text:span><text:span text:style-name="T100">.</text:span><text:span text:style-name="T99">349</text:span><text:span text:style-name="T100">,</text:span><text:span text:style-name="T99">40</text:span></text:p>
          </table:table-cell>
          <table:covered-table-cell table:number-columns-repeated="2"/>
          <table:table-cell office:value-type="string" table:number-columns-spanned="2" table:number-rows-spanned="1" table:style-name="ce287">
            <text:p><text:span text:style-name="T99">R$ 55.348</text:span><text:span text:style-name="T100">,</text:span><text:span text:style-name="T99">60</text:span></text:p>
          </table:table-cell>
          <table:covered-table-cell/>
          <table:table-cell office:value-type="string" table:number-columns-spanned="2" table:number-rows-spanned="1" table:style-name="ce288">
            <text:p><text:span text:style-name="T102">RS <text:s text:c="2"/>1.248.494,40</text:span></text:p>
          </table:table-cell>
          <table:covered-table-cell/>
          <table:table-cell table:number-columns-repeated="16374"/>
        </table:table-row>
        <table:table-row table:style-name="ro15">
          <table:table-cell office:value-type="float" office:value="2025" table:style-name="ce16">
            <text:p>2025</text:p>
          </table:table-cell>
          <table:table-cell office:value-type="string" table:number-columns-spanned="2" table:number-rows-spanned="1" table:style-name="ce289">
            <text:p><text:span text:style-name="T99">R $ 1.964</text:span><text:span text:style-name="T103">.</text:span><text:span text:style-name="T99">620</text:span><text:span text:style-name="T103">,</text:span><text:span text:style-name="T99">80</text:span></text:p>
          </table:table-cell>
          <table:covered-table-cell/>
          <table:table-cell office:value-type="string" table:number-columns-spanned="3" table:number-rows-spanned="1" table:style-name="ce290">
            <text:p><text:span text:style-name="T99">R<text:s/></text:span><text:span text:style-name="T101">$ 194</text:span><text:span text:style-name="T103">.</text:span><text:span text:style-name="T99">698</text:span><text:span text:style-name="T100">,</text:span><text:span text:style-name="T99">80</text:span></text:p>
          </table:table-cell>
          <table:covered-table-cell table:number-columns-repeated="2"/>
          <table:table-cell office:value-type="string" table:number-columns-spanned="2" table:number-rows-spanned="1" table:style-name="ce291">
            <text:p><text:span text:style-name="T99">R $ 30</text:span><text:span text:style-name="T103">.</text:span><text:span text:style-name="T99">697</text:span><text:span text:style-name="T103">,</text:span><text:span text:style-name="T99">20</text:span></text:p>
          </table:table-cell>
          <table:covered-table-cell/>
          <table:table-cell office:value-type="string" table:number-columns-spanned="2" table:number-rows-spanned="1" table:style-name="ce280">
            <text:p><text:span text:style-name="T102">R $<text:s text:c="2"/></text:span><text:span text:style-name="T104">2<text:s/></text:span><text:span text:style-name="T105">.</text:span><text:span text:style-name="T102">190.016</text:span><text:span text:style-name="T106">,B</text:span><text:span text:style-name="T102">O</text:span></text:p>
          </table:table-cell>
          <table:covered-table-cell/>
          <table:table-cell table:number-columns-repeated="16374"/>
        </table:table-row>
        <table:table-row table:style-name="ro15">
          <table:table-cell office:value-type="float" office:value="2026" table:style-name="ce17">
            <text:p>2026</text:p>
          </table:table-cell>
          <table:table-cell office:value-type="string" table:number-columns-spanned="2" table:number-rows-spanned="1" table:style-name="ce277">
            <text:p><text:span text:style-name="T99">R $<text:s/></text:span><text:span text:style-name="T101">1.964</text:span><text:span text:style-name="T100">.</text:span><text:span text:style-name="T99">620</text:span><text:span text:style-name="T103">,</text:span><text:span text:style-name="T101">80</text:span></text:p>
          </table:table-cell>
          <table:covered-table-cell/>
          <table:table-cell office:value-type="string" table:number-columns-spanned="3" table:number-rows-spanned="1" table:style-name="ce278">
            <text:p><text:span text:style-name="T99">R $<text:s/></text:span><text:span text:style-name="T101">194<text:s/></text:span><text:span text:style-name="T100">.</text:span><text:span text:style-name="T99">698,80</text:span></text:p>
          </table:table-cell>
          <table:covered-table-cell table:number-columns-repeated="2"/>
          <table:table-cell office:value-type="string" table:number-columns-spanned="2" table:number-rows-spanned="1" table:style-name="ce279">
            <text:p><text:span text:style-name="T99">RS 30.697<text:s/></text:span><text:span text:style-name="T100">,</text:span><text:span text:style-name="T99">20</text:span></text:p>
          </table:table-cell>
          <table:covered-table-cell/>
          <table:table-cell office:value-type="string" table:number-columns-spanned="2" table:number-rows-spanned="1" table:style-name="ce280">
            <text:p><text:span text:style-name="T102">R $<text:s/></text:span><text:span text:style-name="T104">2.190.016,80</text:span></text:p>
          </table:table-cell>
          <table:covered-table-cell/>
          <table:table-cell table:number-columns-repeated="16374"/>
        </table:table-row>
        <table:table-row table:style-name="ro15">
          <table:table-cell office:value-type="float" office:value="2027" table:style-name="ce18">
            <text:p>2027</text:p>
          </table:table-cell>
          <table:table-cell office:value-type="string" table:number-columns-spanned="2" table:number-rows-spanned="1" table:style-name="ce281">
            <text:p><text:span text:style-name="T99">R S<text:s/></text:span><text:span text:style-name="T101">1.964.620</text:span><text:span text:style-name="T103">,</text:span><text:span text:style-name="T101">80</text:span></text:p>
          </table:table-cell>
          <table:covered-table-cell/>
          <table:table-cell office:value-type="string" table:number-columns-spanned="3" table:number-rows-spanned="1" table:style-name="ce282">
            <text:p><text:span text:style-name="T99">R S 194.698,80</text:span></text:p>
          </table:table-cell>
          <table:covered-table-cell table:number-columns-repeated="2"/>
          <table:table-cell office:value-type="string" table:number-columns-spanned="2" table:number-rows-spanned="1" table:style-name="ce283">
            <text:p><text:span text:style-name="T99">RS<text:s text:c="2"/></text:span><text:span text:style-name="T101">30</text:span><text:span text:style-name="T100">.</text:span><text:span text:style-name="T99">697</text:span><text:span text:style-name="T103">,</text:span><text:span text:style-name="T99">20</text:span></text:p>
          </table:table-cell>
          <table:covered-table-cell/>
          <table:table-cell office:value-type="string" table:number-columns-spanned="2" table:number-rows-spanned="1" table:style-name="ce284">
            <text:p><text:span text:style-name="T104">RS <text:s/>2<text:s/></text:span><text:span text:style-name="T107">.1</text:span><text:span text:style-name="T104">90</text:span><text:span text:style-name="T107">.016,</text:span><text:span text:style-name="T104">80</text:span></text:p>
          </table:table-cell>
          <table:covered-table-cell/>
          <table:table-cell table:number-columns-repeated="16374"/>
        </table:table-row>
        <table:table-row table:style-name="ro15">
          <table:table-cell office:value-type="float" office:value="2028" table:style-name="ce19">
            <text:p>2028</text:p>
          </table:table-cell>
          <table:table-cell office:value-type="string" table:number-columns-spanned="2" table:number-rows-spanned="1" table:style-name="ce269">
            <text:p><text:span text:style-name="T99">R $ 1.964</text:span><text:span text:style-name="T100">.</text:span><text:span text:style-name="T99">620</text:span><text:span text:style-name="T103">,</text:span><text:span text:style-name="T101">80</text:span></text:p>
          </table:table-cell>
          <table:covered-table-cell/>
          <table:table-cell office:value-type="string" table:number-columns-spanned="3" table:number-rows-spanned="1" table:style-name="ce270">
            <text:p><text:span text:style-name="T99">R $<text:s/></text:span><text:span text:style-name="T101">194.698</text:span><text:span text:style-name="T100">,</text:span><text:span text:style-name="T101">80</text:span></text:p>
          </table:table-cell>
          <table:covered-table-cell table:number-columns-repeated="2"/>
          <table:table-cell office:value-type="string" table:number-columns-spanned="2" table:number-rows-spanned="1" table:style-name="ce271">
            <text:p><text:span text:style-name="T99">R $<text:s/></text:span><text:span text:style-name="T101">30.697,20</text:span></text:p>
          </table:table-cell>
          <table:covered-table-cell/>
          <table:table-cell office:value-type="string" table:number-columns-spanned="2" table:number-rows-spanned="1" table:style-name="ce272">
            <text:p><text:span text:style-name="T104">R $ 2<text:s/></text:span><text:span text:style-name="T107">.</text:span><text:span text:style-name="T104">190</text:span><text:span text:style-name="T107">.</text:span><text:span text:style-name="T104">016,80</text:span></text:p>
          </table:table-cell>
          <table:covered-table-cell/>
          <table:table-cell table:number-columns-repeated="16374"/>
        </table:table-row>
        <table:table-row table:style-name="ro15">
          <table:table-cell office:value-type="float" office:value="2029" table:style-name="ce20">
            <text:p>2029</text:p>
          </table:table-cell>
          <table:table-cell office:value-type="string" table:number-columns-spanned="2" table:number-rows-spanned="1" table:style-name="ce273">
            <text:p><text:span text:style-name="T101">RS <text:s/>982.310,40</text:span></text:p>
          </table:table-cell>
          <table:covered-table-cell/>
          <table:table-cell office:value-type="string" table:number-columns-spanned="3" table:number-rows-spanned="1" table:style-name="ce274">
            <text:p><text:span text:style-name="T101">R S 97<text:s/></text:span><text:span text:style-name="T100">.</text:span><text:span text:style-name="T99">3</text:span><text:span text:style-name="T108">49,40</text:span></text:p>
          </table:table-cell>
          <table:covered-table-cell table:number-columns-repeated="2"/>
          <table:table-cell office:value-type="string" table:number-columns-spanned="2" table:number-rows-spanned="1" table:style-name="ce275">
            <text:p><text:span text:style-name="T99">RS<text:s text:c="2"/></text:span><text:span text:style-name="T101">15</text:span><text:span text:style-name="T100">.</text:span><text:span text:style-name="T99">348</text:span><text:span text:style-name="T100">,</text:span><text:span text:style-name="T101">60</text:span></text:p>
          </table:table-cell>
          <table:covered-table-cell/>
          <table:table-cell office:value-type="string" table:number-columns-spanned="2" table:number-rows-spanned="1" table:style-name="ce276">
            <text:p><text:span text:style-name="T104">RS<text:s text:c="2"/></text:span><text:span text:style-name="T102">1.095.008,40</text:span></text:p>
          </table:table-cell>
          <table:covered-table-cell/>
          <table:table-cell table:number-columns-repeated="16374"/>
        </table:table-row>
        <table:table-row table:style-name="ro15">
          <table:table-cell office:value-type="string" table:style-name="ce21">
            <text:p><text:span text:style-name="T109">Soma</text:span></text:p>
          </table:table-cell>
          <table:table-cell office:value-type="string" table:number-columns-spanned="2" table:number-rows-spanned="1" table:style-name="ce264">
            <text:p><text:span text:style-name="T110">R$ 9</text:span><text:span text:style-name="T111">.</text:span><text:span text:style-name="T110">936</text:span><text:span text:style-name="T111">.</text:span><text:span text:style-name="T110">590,00</text:span></text:p>
          </table:table-cell>
          <table:covered-table-cell/>
          <table:table-cell office:value-type="string" table:number-columns-spanned="3" table:number-rows-spanned="1" table:style-name="ce265">
            <text:p><text:span text:style-name="T110">R$ 973.494,00</text:span></text:p>
          </table:table-cell>
          <table:covered-table-cell table:number-columns-repeated="2"/>
          <table:table-cell office:value-type="string" table:number-columns-spanned="2" table:number-rows-spanned="1" table:style-name="ce266">
            <text:p><text:span text:style-name="T112">R$<text:s/></text:span><text:span text:style-name="T113">193.48600</text:span></text:p>
          </table:table-cell>
          <table:covered-table-cell/>
          <table:table-cell office:value-type="string" table:number-columns-spanned="2" table:number-rows-spanned="1" table:style-name="ce267">
            <text:p><text:span text:style-name="T114">R$ :l.1.:t.0.3.570,00</text:span>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22">
            <text:p><text:span text:style-name="T109">Tot:al</text:span></text:p>
          </table:table-cell>
          <table:table-cell office:value-type="string" table:number-columns-spanned="7" table:number-rows-spanned="1" table:style-name="ce268">
            <text:p><text:span text:style-name="T114">R$ :1.:l.</text:span><text:span text:style-name="T115">.</text:span><text:span text:style-name="T114">103.570,00</text:span></text:p>
          </table:table-cell>
          <table:covered-table-cell table:number-columns-repeated="6"/>
          <table:table-cell table:number-columns-spanned="2" table:number-rows-spanned="1" table:style-name="ce230"/>
          <table:covered-table-cell/>
          <table:table-cell table:number-columns-repeated="16374"/>
        </table:table-row>
        <table:table-row table:style-name="ro9">
          <table:table-cell office:value-type="string" table:style-name="ce7">
            <text:p><text:span text:style-name="T13">3.11.<text:s/></text:span><text:span text:style-name="T93">DOTAÇÃO ORÇAM</text:span><text:span text:style-name="T92">ENTÁRIA: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1">
            <text:p><text:span text:style-name="T85">Os recur os<text:s/></text:span><text:span text:style-name="T76">financeiros<text:s/></text:span><text:span text:style-name="T85">encontram respaldo no orçamento anual,<text:s/></text:span><text:span text:style-name="T76">nos termos confirmados<text:s/></text:span><text:span text:style-name="T85">pelo Ordenador<text:s/></text:span><text:span text:style-name="T76">da<text:s/></text:span><text:span text:style-name="T91">D</text:span><text:span text:style-name="T85">e<text:s/></text:span><text:span text:style-name="T76">pe<text:s/></text:span><text:span text:style-name="T85">a</text:span><text:span text:style-name="T96">,<text:s/></text:span><text:span text:style-name="T76">onerand o<text:s/></text:span><text:span text:style-name="T85">a <text:s text:c="3"/>eguinte<text:s text:c="2"/></text:span><text:span text:style-name="T76">dotações<text:s/></text:span><text:span text:style-name="T85">orçamentárias<text:s/></text:span><text:span text:style-name="T91">: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3">
            <text:p><text:span text:style-name="T76">N<text:s/></text:span><text:span text:style-name="T96">º<text:s/></text:span><text:span text:style-name="T76">1480-081<text:s/></text:span><text:span text:style-name="T85">0</text:span><text:span text:style-name="T96">.<text:s/></text:span><text:span text:style-name="T76">1236500062.035.01<text:s/></text:span><text:span text:style-name="T96">.</text:span><text:span text:style-name="T85">21 00000.335039.0005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6">
            <text:p><text:span text:style-name="T105">o<text:s/></text:span><text:span text:style-name="T76">1482-081 0.1236500062.035.01 .2 l 00000.445039.0005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13">3.11.1.<text:s/></text:span><text:span text:style-name="T92">-<text:s/></text:span><text:span text:style-name="T13">DADOS<text:s/></text:span><text:span text:style-name="T93">BA</text:span><text:span text:style-name="T92">NCÁRIOS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85">O<text:s/></text:span><text:span text:style-name="T76">recurso financei ros destinados<text:s/></text:span><text:span text:style-name="T85">à execução do objeto deste Termo<text:s/></text:span><text:span text:style-name="T76">de<text:s/></text:span><text:span text:style-name="T85">Colaboração serão<text:s/></text:span><text:span text:style-name="T91">l</text:span><text:span text:style-name="T85">ibera</text:span><text:span text:style-name="T91">d</text:span><text:span text:style-name="T85">os a<text:s/></text:span><text:span text:style-name="T76">crédito<text:s/></text:span><text:span text:style-name="T91">d</text:span><text:span text:style-name="T85">e<text:s/></text:span><text:span text:style-name="T76">conta<text:s/></text:span><text:span text:style-name="T85">e pecifica. em nome<text:s/></text:span><text:span text:style-name="T76">da<text:s/></text:span><text:span text:style-name="T85">entidade<text:s/></text:span><text:span text:style-name="T91">par</text:span><text:span text:style-name="T85">ceira e vi nculada ao pre ente<text:s/></text:span><text:span text:style-name="T76">instrumento.<text:s/></text:span><text:span text:style-name="T85">deve</text:span><text:span text:style-name="T91">ndo<text:s/></text:span><text:span text:style-name="T85">ser<text:s/></text:span><text:span text:style-name="T76">movimentada<text:s/></text:span><text:span text:style-name="T85">some</text:span><text:span text:style-name="T91">nt</text:span><text:span text:style-name="T85">e<text:s/></text:span><text:span text:style-name="T76">para pagamento da<text:s/></text:span><text:span text:style-name="T85">despe a<text:s/></text:span><text:span text:style-name="T76">previstas no Plano<text:s/></text:span><text:span text:style-name="T85">de Traba</text:span><text:span text:style-name="T91">lh</text:span><text:span text:style-name="T85">o, em<text:s/></text:span><text:span text:style-name="T76">conform idade com<text:s/></text:span><text:span text:style-name="T85">o a</text:span><text:span text:style-name="T91">r</text:span><text:span text:style-name="T85">t</text:span><text:span text:style-name="T91">i</text:span><text:span text:style-name="T85">go<text:s/></text:span><text:span text:style-name="T76">53 da<text:s/></text:span><text:span text:style-name="T85">Lei Fede</text:span><text:span text:style-name="T91">r</text:span><text:span text:style-name="T85">a</text:span><text:span text:style-name="T91">l<text:s/></text:span><text:span text:style-name="T76">n</text:span><text:span text:style-name="T96">º<text:s/></text:span><text:span text:style-name="T76">13.019</text:span><text:span text:style-name="T86">/</text:span><text:span text:style-name="T85">20<text:s/></text:span><text:span text:style-name="T91">1</text:span><text:span text:style-name="T85">4 com as alterações<text:s/></text:span><text:span text:style-name="T76">da Lei Fede</text:span><text:span text:style-name="T94">r</text:span><text:span text:style-name="T76">a</text:span><text:span text:style-name="T94">l<text:s/></text:span><text:span text:style-name="T91">n</text:span><text:span text:style-name="T85">º 13.20</text:span><text:span text:style-name="T91">4</text:span><text:span text:style-name="T96">/</text:span><text:span text:style-name="T85">20<text:s/></text:span><text:span text:style-name="T94">1<text:s/></text:span><text:span text:style-name="T85">5,<text:s/></text:span><text:span text:style-name="T91">não<text:s/></text:span><text:span text:style-name="T76">sendo aceitos pagamentos<text:s/></text:span><text:span text:style-name="T85">em<text:s/></text:span><text:span text:style-name="T76">cheques e</text:span><text:span text:style-name="T96">/</text:span><text:span text:style-name="T76">ou<text:s/></text:span><text:span text:style-name="T85">e</text:span><text:span text:style-name="T91">m<text:s/></text:span><text:span text:style-name="T85">espécie</text:span><text:span text:style-name="T96">,<text:s/></text:span><text:span text:style-name="T85">sal</text:span><text:span text:style-name="T96">v</text:span><text:span text:style-name="T85">o<text:s/></text:span><text:span text:style-name="T76">com autor</text:span><text:span text:style-name="T94">i</text:span><text:span text:style-name="T76">zação prévia</text:span><text:span text:style-name="T96">,<text:s/></text:span><text:span text:style-name="T76">quando<text:s/></text:span><text:span text:style-name="T91">demon<text:s/></text:span><text:span text:style-name="T85">trada a<text:s/></text:span><text:span text:style-name="T76">impo<text:s/></text:span><text:span text:style-name="T85">sibi</text:span><text:span text:style-name="T91">lidade<text:s/></text:span><text:span text:style-name="T116">fi</text:span><text:span text:style-name="T95"><text:s/></text:span><text:span text:style-name="T91">ica</text:span><text:span text:style-name="T85">,<text:s/></text:span><text:span text:style-name="T91">nos<text:s/></text:span><text:span text:style-name="T76">termos do<text:s/></text:span><text:span text:style-name="T85">§2º do Art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<text:span text:style-name="T76">53 <text:s/>da Lei<text:s text:c="2"/></text:span><text:span text:style-name="T85">F<text:s/></text:span><text:span text:style-name="T76">dera] nº<text:s text:c="2"/></text:span><text:span text:style-name="T85">13.019</text:span><text:span text:style-name="T86">/</text:span><text:span text:style-name="T85">20<text:s/></text:span><text:span text:style-name="T91">14</text:span><text:span text:style-name="T85">, com <text:s/>as<text:s/></text:span><text:span text:style-name="T76">a</text:span><text:span text:style-name="T94">l</text:span><text:span text:style-name="T85">terações<text:s text:c="2"/></text:span><text:span text:style-name="T76">da Lei<text:s text:c="2"/></text:span><text:span text:style-name="T85">Federa</text:span><text:span text:style-name="T91">l<text:s text:c="2"/></text:span><text:span text:style-name="T76">n</text:span><text:span text:style-name="T96">º<text:s text:c="2"/></text:span><text:span text:style-name="T85">13.204</text:span><text:span text:style-name="T86">/</text:span><text:span text:style-name="T85">2015</text:span><text:span text:style-name="T96">,<text:s/></text:span><text:span text:style-name="T85">sem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<text:span text:style-name="T85">qua<text:s/></text:span><text:span text:style-name="T91">lq</text:span><text:span text:style-name="T85">uer exceção: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1">
            <text:p><text:span text:style-name="T91">Instituição Bancá ria:<text:s/></text:span><text:span text:style-name="T76">Banco Brasi l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<text:span text:style-name="T13">Agência:<text:s/></text:span><text:span text:style-name="T92">1830-9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1">
            <text:p><text:span text:style-name="T76">Conta<text:s/></text:span><text:span text:style-name="T91">Corren te:<text:s/></text:span><text:span text:style-name="T85">65564-3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<text:span text:style-name="T92">CLÁUSULA<text:s/></text:span><text:span text:style-name="T93">Q</text:span><text:span text:style-name="T92">UA</text:span><text:span text:style-name="T93">RTA - D</text:span><text:span text:style-name="T92">AS<text:s/></text:span><text:span text:style-name="T13">COMPETÊNCIAS<text:s/></text:span><text:span text:style-name="T92">E<text:s/></text:span><text:span text:style-name="T13">OBRIGAÇÕES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91">4.1.<text:s/></text:span><text:span text:style-name="T85">Cornp te<text:s/></text:span><text:span text:style-name="T117">à</text:span><text:span text:style-name="T85"><text:s/></text:span><text:span text:style-name="T76">SECRETARIA<text:s/></text:span><text:span text:style-name="T91">D</text:span><text:span text:style-name="T85">E EDUCAÇÃO: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1">
            <text:p><text:span text:style-name="T76">1<text:s/></text:span><text:span text:style-name="T91">-<text:s/></text:span><text:span text:style-name="T76">Designar <text:s/>o <text:s/>Gestor <text:s/>da<text:s text:c="2"/></text:span><text:span text:style-name="T91">P</text:span><text:span text:style-name="T85">arce</text:span><text:span text:style-name="T91">ri</text:span><text:span text:style-name="T85">a<text:s text:c="3"/></text:span><text:span text:style-name="T76">bem <text:s/>como <text:s/>a<text:s text:c="2"/></text:span><text:span text:style-name="T85">Comissão<text:s text:c="2"/></text:span><text:span text:style-name="T76">de <text:s/>Monitoramento<text:s text:c="2"/></text:span><text:span text:style-name="T85">e Avaliação objetivando o<text:s/></text:span><text:span text:style-name="T91">monitoram<text:s/></text:span><text:span text:style-name="T85">ento<text:s/></text:span><text:span text:style-name="T76">e a<text:s/></text:span><text:span text:style-name="T85">avaliação<text:s/></text:span><text:span text:style-name="T91">d</text:span><text:span text:style-name="T85">o objeto<text:s/></text:span><text:span text:style-name="T76">da parceria<text:s/></text:span><text:span text:style-name="T94">·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1">
            <text:p><text:span text:style-name="T91">II.<text:s text:c="3"/></text:span><text:span text:style-name="T76">Supervisionar, <text:s text:c="2"/>técnica<text:s text:c="3"/></text:span><text:span text:style-name="T85">e<text:s text:c="3"/></text:span><text:span text:style-name="T76">administrativamente, <text:s text:c="2"/>o <text:s text:c="2"/>atendimento <text:s text:c="2"/>previsto <text:s text:c="2"/>no<text:s text:c="3"/></text:span><text:span text:style-name="T85">termo<text:s text:c="3"/></text:span><text:span text:style-name="T76">de<text:s/></text:span><text:span text:style-name="T85">co</text:span><text:span text:style-name="T91">l</text:span><text:span text:style-name="T85">aboração,<text:s/></text:span><text:span text:style-name="T76">desde a<text:s/></text:span><text:span text:style-name="T85">s</text:span><text:span text:style-name="T91">ua<text:s/></text:span><text:span text:style-name="T76">implantação;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118">I</text:span><text:span text:style-name="T91">li.</text:span><text:span text:style-name="T76">Ind<text:s/></text:span><text:span text:style-name="T94">i</text:span><text:span text:style-name="T76">car parâmetros<text:s/></text:span><text:span text:style-name="T85">e<text:s/></text:span><text:span text:style-name="T76">requisi tos necessários<text:s/></text:span><text:span text:style-name="T85">ao func</text:span><text:span text:style-name="T91">i</text:span><text:span text:style-name="T85">onamento<text:s/></text:span><text:span text:style-name="T76">da unidade<text:s/></text:span><text:span text:style-name="T85">e</text:span><text:span text:style-name="T91">duca</text:span><text:span text:style-name="T85">c</text:span><text:span text:style-name="T91">i</text:span><text:span text:style-name="T85">ona</text:span><text:span text:style-name="T91">l<text:s/></text:span><text:span text:style-name="T85">;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1">
            <text:p><text:span text:style-name="T91">IV.<text:s/></text:span><text:span text:style-name="T76">Promover<text:s/></text:span><text:span text:style-name="T85">o</text:span><text:span text:style-name="T91">ri</text:span><text:span text:style-name="T85">entação<text:s/></text:span><text:span text:style-name="T76">pedagógica<text:s/></text:span><text:span text:style-name="T96">,<text:s/></text:span><text:span text:style-name="T76">técnica<text:s/></text:span><text:span text:style-name="T85">e<text:s/></text:span><text:span text:style-name="T76">admini strativa<text:s/></text:span><text:span text:style-name="T91">r</text:span><text:span text:style-name="T85">e</text:span><text:span text:style-name="T91">l</text:span><text:span text:style-name="T85">acio</text:span><text:span text:style-name="T91">nad<text:s/></text:span><text:span text:style-name="T85">as ao cumpr</text:span><text:span text:style-name="T91">im</text:span><text:span text:style-name="T85">ento<text:s/></text:span><text:span text:style-name="T76">das<text:s/></text:span><text:span text:style-name="T85">metas<text:s/></text:span><text:span text:style-name="T76">do<text:s/></text:span><text:span text:style-name="T85">Plano<text:s/></text:span><text:span text:style-name="T76">de<text:s/></text:span><text:span text:style-name="T85">Trabalho</text:span><text:span text:style-name="T96">;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1">
            <text:p><text:span text:style-name="T76">V.<text:s/></text:span><text:span text:style-name="T85">Fornecer por<text:s/></text:span><text:span text:style-name="T76">intermédio do<text:s/></text:span><text:span text:style-name="T91">Depar</text:span><text:span text:style-name="T85">tamento<text:s/></text:span><text:span text:style-name="T76">de<text:s/></text:span><text:span text:style-name="T85">Alimentação e<text:s text:c="3"/></text:span><text:span text:style-name="T76">uprimentos da<text:s/></text:span><text:span text:style-name="T85">Educação de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pan text:style-name="T85">acordo com <text:s/>os<text:s/></text:span><text:span text:style-name="T76">padrões</text:span><text:span text:style-name="T96">,<text:s/></text:span><text:span text:style-name="T85">orientações <text:s/>e sistemática<text:s text:c="2"/></text:span><text:span text:style-name="T76">por<text:s text:c="2"/></text:span><text:span text:style-name="T85">ela estabelecidos, <text:s/>gêneros alimentício</text:span><text:span text:style-name="T96">s<text:s/></text:span><text:span text:style-name="T85">necessários<text:s/></text:span><text:span text:style-name="T119">à<text:s/></text:span><text:span text:style-name="T85">a</text:span><text:span text:style-name="T91">l<text:s/></text:span><text:span text:style-name="T85">imentação<text:s/></text:span><text:span text:style-name="T76">da<text:s text:c="2"/></text:span><text:span text:style-name="T85">crianças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259">
            <text:p><text:span text:style-name="T81">Ru brica<text:s/></text:span><text:span text:style-name="T120">_<text:s text:c="5"/></text:span><text:span text:style-name="T81">Fls.<text:s/></text:span><text:span text:style-name="T121">               </text:span><text:span text:style-name="T81"><text:s/></text:span><text:span text:style-name="T122">_<text:s/></text:span><text:span text:style-name="T120">C</text:span><text:span text:style-name="T81">1</text:span><text:span text:style-name="T76">as<text:s/></text:span><text:span text:style-name="T123">i</text:span><text:span text:style-name="T81">f. ---"P_,A_,,<text:s text:c="7"/></text:span><text:span text:style-name="T124">º</text:span><text:span text:style-name="T125">.<text:s/></text:span><text:span text:style-name="T120">7952</text:span><text:span text:style-name="T122">/</text:span><text:span text:style-name="T120">2024</text:span>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8">
            <text:p><text:span text:style-name="T126">rcu:CIDADE<text:s/></text:span><text:span text:style-name="T127">DEiõSl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4">
            <text:p><text:span text:style-name="T128">CUAAULH<text:s text:c="8"/></text:span><text:span text:style-name="T129">.</text:span></text:p>
          </table:table-cell>
          <table:table-cell table:number-columns-repeated="16383"/>
        </table:table-row>
        <table:table-row table:style-name="ro6">
          <table:table-cell office:value-type="string" table:style-name="ce25">
            <text:p><text:span text:style-name="T130">SECRETA</text:span><text:span text:style-name="T131">R</text:span><text:span text:style-name="T130">IA O</text:span><text:span text:style-name="T131">E EDUCAÇÃO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92">VI</text:span><text:span text:style-name="T132">.<text:s/></text:span><text:span text:style-name="T133">Acompanhar<text:s/></text:span><text:span text:style-name="T92">e fiscali zar o adequado uso das<text:s/></text:span><text:span text:style-name="T133">verbas<text:s/></text:span><text:span text:style-name="T92">repassada <text:s text:c="3"/>o cumprimento das cláusulas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133">da<text:s/></text:span><text:span text:style-name="T92">Parceria e a execução do Plano<text:s/></text:span><text:span text:style-name="T133">de Traba</text:span><text:span text:style-name="T134">l</text:span><text:span text:style-name="T92">ho<text:s/></text:span><text:span text:style-name="T133">aprovado</text:span><text:span text:style-name="T132">·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92">VII.<text:s/></text:span><text:span text:style-name="T133">Emit<text:s/></text:span><text:span text:style-name="T132">i</text:span><text:span text:style-name="T92">r Termo de ntrega referente<text:s/></text:span><text:span text:style-name="T135">à<text:s/></text:span><text:span text:style-name="T92">relação dos bens cedidos pela<text:s/></text:span><text:span text:style-name="T133">Secretaria<text:s/></text:span><text:span text:style-name="T92">de<text:s/></text:span><text:span text:style-name="T133">Educação<text:s/></text:span><text:span text:style-name="T134">,<text:s/></text:span><text:span text:style-name="T133">devidamente caracter</text:span><text:span text:style-name="T132">i</text:span><text:span text:style-name="T133">zados<text:s/></text:span><text:span text:style-name="T92">e identificados</text:span><text:span text:style-name="T136">,<text:s/></text:span><text:span text:style-name="T92">que<text:s/></text:span><text:span text:style-name="T133">será<text:s/></text:span><text:span text:style-name="T92">necessariamente<text:s/></text:span><text:span text:style-name="T133">anexado ao processo admini<text:s/></text:span><text:span text:style-name="T92">trativo correspondente</text:span><text:span text:style-name="T132">.<text:s/></text:span><text:span text:style-name="T133">do<text:s/></text:span><text:span text:style-name="T92">qual<text:s/></text:span><text:span text:style-name="T133">conste o<text:s/></text:span><text:span text:style-name="T92">recebimento pelo representante<text:s/></text:span><text:span text:style-name="T133">legal da<text:s/></text:span><text:span text:style-name="T92">Organização;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92">V</text:span><text:span text:style-name="T132">II</text:span><text:span text:style-name="T92">I</text:span><text:span text:style-name="T132">.<text:s/></text:span><text:span text:style-name="T92">Gravar com cláusula de inalienabi lidade<text:s/></text:span><text:span text:style-name="T133">o equipamento e<text:s/></text:span><text:span text:style-name="T92">materiai permanentes adqu</text:span><text:span text:style-name="T132">i</text:span><text:span text:style-name="T92">ridos com<text:s/></text:span><text:span text:style-name="T132">r</text:span><text:span text:style-name="T92">ecursos provenientes da<text:s/></text:span><text:span text:style-name="T133">parceria<text:s/></text:span><text:span text:style-name="T92">ou fornecidos pela Secretaria de<text:s/></text:span><text:span text:style-name="T133">Educação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92">IX.<text:s/></text:span><text:span text:style-name="T133">Em</text:span><text:span text:style-name="T132">i</text:span><text:span text:style-name="T92">tir<text:s/></text:span><text:span text:style-name="T132">r</text:span><text:span text:style-name="T92">e</text:span><text:span text:style-name="T132">l</text:span><text:span text:style-name="T92">ató</text:span><text:span text:style-name="T132">r</text:span><text:span text:style-name="T92">io mensal <text:s text:c="2"/>obre a qua</text:span><text:span text:style-name="T132">l i</text:span><text:span text:style-name="T92">dade dos<text:s/></text:span><text:span text:style-name="T133">serviços<text:s/></text:span><text:span text:style-name="T92">pre tados pela Organização</text:span><text:span text:style-name="T136">,<text:s/></text:span><text:span text:style-name="T133">vi <text:s/>ando<text:s/></text:span><text:span text:style-name="T92">a segurar o cumpr</text:span><text:span text:style-name="T132">i</text:span><text:span text:style-name="T92">me</text:span><text:span text:style-name="T132">n</text:span><text:span text:style-name="T92">to<text:s/></text:span><text:span text:style-name="T132">d</text:span><text:span text:style-name="T92">o contido no Termo de Co</text:span><text:span text:style-name="T132">l</text:span><text:span text:style-name="T133">aboração<text:s/></text:span><text:span text:style-name="T92">e no P</text:span><text:span text:style-name="T132">l</text:span><text:span text:style-name="T92">ano de<text:s/></text:span><text:span text:style-name="T133">Traba</text:span><text:span text:style-name="T132">l</text:span><text:span text:style-name="T92">ho</text:span><text:span text:style-name="T136">,<text:s/></text:span><text:span text:style-name="T133">com ênfase<text:s/></text:span><text:span text:style-name="T92">nas metas<text:s/></text:span><text:span text:style-name="T133">e<text:s/></text:span><text:span text:style-name="T92">atividades proposta<text:s text:c="2"/></text:span><text:span text:style-name="T133">;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92">IX. Em</text:span><text:span text:style-name="T132">i</text:span><text:span text:style-name="T92">tir re</text:span><text:span text:style-name="T132">l</text:span><text:span text:style-name="T92">a</text:span><text:span text:style-name="T132">t</text:span><text:span text:style-name="T92">ó</text:span><text:span text:style-name="T132">r</text:span><text:span text:style-name="T92">io mensal sobre a q</text:span><text:span text:style-name="T132">u</text:span><text:span text:style-name="T92">a</text:span><text:span text:style-name="T132">l i</text:span><text:span text:style-name="T92">dade dos serviços prestados pela Organização<text:s/></text:span><text:span text:style-name="T136">,<text:s/></text:span><text:span text:style-name="T133">v<text:s/></text:span><text:span text:style-name="T132">i<text:s/></text:span><text:span text:style-name="T133">ando assegu</text:span><text:span text:style-name="T132">r</text:span><text:span text:style-name="T92">ar o cumprimento<text:s/></text:span><text:span text:style-name="T132">d</text:span><text:span text:style-name="T92">o contido no<text:s/></text:span><text:span text:style-name="T133">Termo<text:s/></text:span><text:span text:style-name="T92">de<text:s/></text:span><text:span text:style-name="T133">Co</text:span><text:span text:style-name="T132">l</text:span><text:span text:style-name="T92">aboração e no Plano de<text:s/></text:span><text:span text:style-name="T133">Traba</text:span><text:span text:style-name="T132">l</text:span><text:span text:style-name="T92">ho,<text:s/></text:span><text:span text:style-name="T133">com ênfase<text:s/></text:span><text:span text:style-name="T92">nas metas<text:s/></text:span><text:span text:style-name="T133">e<text:s/></text:span><text:span text:style-name="T92">atividades propo <text:s/>tas</text:span><text:span text:style-name="T136">;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92">X. Ind icar prazo para adoção de prov<text:s/></text:span><text:span text:style-name="T132">i</text:span><text:span text:style-name="T92">dências necessárias no caso de constatação de<text:s/></text:span><text:span text:style-name="T133">irregularidades;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92">X</text:span><text:span text:style-name="T132">I.<text:s/></text:span><text:span text:style-name="T133">Emitir<text:s/></text:span><text:span text:style-name="T92">parecer técnico conclusivo para ce</text:span><text:span text:style-name="T132">l</text:span><text:span text:style-name="T92">ebração</text:span><text:span text:style-name="T136">/</text:span><text:span text:style-name="T92">aditamento da parceria mediante<text:s/></text:span><text:span text:style-name="T133">a análise e<text:s/></text:span><text:span text:style-name="T92">regularidade de toda a documentação<text:s/></text:span><text:span text:style-name="T133">exigida e atendimento às<text:s/></text:span><text:span text:style-name="T92">disposições legais<text:s/></text:span><text:span text:style-name="T133">vigentes.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92">X</text:span><text:span text:style-name="T132">II</text:span><text:span text:style-name="T92">. Ava</text:span><text:span text:style-name="T132">l<text:s/></text:span><text:span text:style-name="T92">iar o custo loca</text:span><text:span text:style-name="T132">t</text:span><text:span text:style-name="T92">icio, quando<text:s/></text:span><text:span text:style-name="T133">o<text:s/></text:span><text:span text:style-name="T92">repas<text:s/></text:span><text:span text:style-name="T133">e também servir<text:s/></text:span><text:span text:style-name="T92">para<text:s/></text:span><text:span text:style-name="T133">este fim, verificando a compatibi<text:s/></text:span><text:span text:style-name="T132">l</text:span><text:span text:style-name="T92">idade do alor da locação<text:s/></text:span><text:span text:style-name="T133">com o va</text:span><text:span text:style-name="T132">l</text:span><text:span text:style-name="T92">ores<text:s/></text:span><text:span text:style-name="T133">e<text:s/></text:span><text:span text:style-name="T92">índices praticados<text:s/></text:span><text:span text:style-name="T133">no<text:s/></text:span><text:span text:style-name="T92">mercado,<text:s/></text:span><text:span text:style-name="T133">de acordo com a<text:s/></text:span><text:span text:style-name="T92">região, sem <text:s/>prejuízo <text:s/>de<text:s text:c="2"/></text:span><text:span text:style-name="T133">eventuais <text:s/>outro <text:s/>elementos <text:s/>que <text:s/>sejam <text:s/>entendidos<text:s text:c="2"/></text:span><text:span text:style-name="T92">como<text:s/></text:span><text:span text:style-name="T133">perti nentes</text:span><text:span text:style-name="T136">;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92">XIII. Assumir ou<text:s/></text:span><text:span text:style-name="T133">transferir<text:s/></text:span><text:span text:style-name="T92">a r<text:s/></text:span><text:span text:style-name="T133">sponsabilidade<text:s/></text:span><text:span text:style-name="T92">pela execução do<text:s/></text:span><text:span text:style-name="T133">objeto<text:s/></text:span><text:span text:style-name="T92">no ca<text:s/></text:span><text:span text:style-name="T133">o<text:s/></text:span><text:span text:style-name="T92">de<text:s/></text:span><text:span text:style-name="T133">paralisação,<text:s/></text:span><text:span text:style-name="T92">de modo a evitar<text:s/></text:span><text:span text:style-name="T133">sua<text:s/></text:span><text:span text:style-name="T92">descontinuidade.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92">4.2. C</text:span><text:span text:style-name="T132">ompet</text:span><text:span text:style-name="T92">e<text:s/></text:span><text:span text:style-name="T132">à Or</text:span><text:span text:style-name="T92">g</text:span><text:span text:style-name="T132">ani</text:span><text:span text:style-name="T92">za</text:span><text:span text:style-name="T132">çã</text:span><text:span text:style-name="T92">o</text:span><text:span text:style-name="T132">: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76">1.<text:s/></text:span><text:span text:style-name="T92">Presta r atendimento de acor</text:span><text:span text:style-name="T132">d</text:span><text:span text:style-name="T92">o com o Plano de<text:s/></text:span><text:span text:style-name="T133">Trabal ho apresentado e<text:s/></text:span><text:span text:style-name="T92">aprovado e aplicar<text:s/></text:span><text:span text:style-name="T133">os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92">recurso financeiros exclu<text:s/></text:span><text:span text:style-name="T133">ivamente<text:s/></text:span><text:span text:style-name="T92">no cumpri mento do seu objeto</text:span><text:span text:style-name="T136">,<text:s/></text:span><text:span text:style-name="T92">não se admitindo<text:s/></text:span><text:span text:style-name="T133">qualquer desvio<text:s/></text:span><text:span text:style-name="T92">d <text:s text:c="2"/>finalidade;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92">H</text:span><text:span text:style-name="T132">.<text:s/></text:span><text:span text:style-name="T92">Propo</text:span><text:span text:style-name="T132">r</text:span><text:span text:style-name="T92">cionar<text:s/></text:span><text:span text:style-name="T133">condiçõe</text:span><text:span text:style-name="T134">_<text:s/></text:span><text:span text:style-name="T92">de<text:s/></text:span><text:span text:style-name="T133">acesso<text:s/></text:span><text:span text:style-name="T120">à<text:s/></text:span><text:span text:style-name="T92">população<text:s/></text:span><text:span text:style-name="T134">,<text:s/></text:span><text:span text:style-name="T120">sem<text:s/></text:span><text:span text:style-name="T81">discriminação de nenhuma nature</text:span><text:span text:style-name="T137">z</text:span><text:span text:style-name="T120">a</text:span><text:span text:style-name="T137">;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92">1H.<text:s/></text:span><text:span text:style-name="T133">Efetuar<text:s/></text:span><text:span text:style-name="T92">obrigatoriamente, para<text:s/></text:span><text:span text:style-name="T133">as<text:s/></text:span><text:span text:style-name="T92">funções de caráter<text:s/></text:span><text:span text:style-name="T133">pemrnnente.<text:s/></text:span><text:span text:style-name="T92">a<text:s/></text:span><text:span text:style-name="T133">contratação de pe oal<text:s/></text:span><text:span text:style-name="T92">pelo regi me celetista, atentando-se<text:s/></text:span><text:span text:style-name="T133">a qual ificação e<text:s/></text:span><text:span text:style-name="T92">quantidade<text:s/></text:span><text:span text:style-name="T133">suficiente<text:s/></text:span><text:span text:style-name="T138">à</text:span><text:span text:style-name="T135"><text:s/></text:span><text:span text:style-name="T133">prestação do<text:s/></text:span><text:span text:style-name="T92">atendimento, de acordo com<text:s/></text:span><text:span text:style-name="T133">quadro de<text:s/></text:span><text:span text:style-name="T92">Recursos Humanos<text:s text:c="2"/></text:span><text:span text:style-name="T133">apresentado<text:s/></text:span><text:span text:style-name="T92">no plano de<text:s/></text:span><text:span text:style-name="T133">trabalho além<text:s/></text:span><text:span text:style-name="T92">das orientações técnicas da<text:s text:c="2"/></text:span><text:span text:style-name="T133">Secretaria<text:s text:c="2"/></text:span><text:span text:style-name="T92">de<text:s text:c="2"/></text:span><text:span text:style-name="T133">Educação<text:s text:c="2"/></text:span><text:span text:style-name="T92">comprometendo<text:s/></text:span><text:span text:style-name="T132">-</text:span><text:span text:style-name="T133">se <text:s/>a <text:s/>cumprir <text:s/>a<text:s/></text:span><text:span text:style-name="T92">legi s</text:span><text:span text:style-name="T132">l</text:span><text:span text:style-name="T92">ação<text:s/></text:span><text:span text:style-name="T133">vigente, em<text:s/></text:span><text:span text:style-name="T92">especial<text:s/></text:span><text:span text:style-name="T133">à<text:s/></text:span><text:span text:style-name="T92">trabalhista<text:s/></text:span><text:span text:style-name="T133">e previdenciária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92">IV. Proceder ao<text:s/></text:span><text:span text:style-name="T133">gerenciamento administrativo,<text:s/></text:span><text:span text:style-name="T92">financeiro dos recursos recebidos</text:span><text:span text:style-name="T136">,<text:s/></text:span><text:span text:style-name="T92">inclusive<text:s/></text:span><text:span text:style-name="T133">no<text:s/></text:span><text:span text:style-name="T92">que<text:s/></text:span><text:span text:style-name="T133">diz<text:s/></text:span><text:span text:style-name="T92">re peíto<text:s/></text:span><text:span text:style-name="T133">às<text:s/></text:span><text:span text:style-name="T92">de pesa <text:s text:c="2"/>de custe</text:span><text:span text:style-name="T132">i</text:span><text:span text:style-name="T92">o, investim <text:s/>nto<text:s/></text:span><text:span text:style-name="T133">e<text:s/></text:span><text:span text:style-name="T92">de pessoal<text:s/></text:span><text:span text:style-name="T136">;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92">V.<text:s/></text:span><text:span text:style-name="T133">Manter<text:s/></text:span><text:span text:style-name="T92">Recursos Humanos, materiai<text:s/></text:span><text:span text:style-name="T133">, equipamentos e serviços<text:s/></text:span><text:span text:style-name="T92">adequados e compatíveis<text:s/></text:span><text:span text:style-name="T136">,<text:s/></text:span><text:span text:style-name="T133">visando<text:s/></text:span><text:span text:style-name="T92">o<text:s/></text:span><text:span text:style-name="T133">atendimento,<text:s/></text:span><text:span text:style-name="T92">objeto desta parceria<text:s/></text:span><text:span text:style-name="T136">,<text:s/></text:span><text:span text:style-name="T92">bem como alcançar as metas propostas no Plano de<text:s/></text:span><text:span text:style-name="T133">Trabalho, na<text:s/></text:span><text:span text:style-name="T92">conformidade da<text:s/></text:span><text:span text:style-name="T132">l</text:span><text:span text:style-name="T92">egis</text:span><text:span text:style-name="T132">l</text:span><text:span text:style-name="T133">ação vigente<text:s/></text:span><text:span text:style-name="T136">·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133">VI. Arcar<text:s/></text:span><text:span text:style-name="T92">com as despesas decorrentes de: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pan text:style-name="T92">- Pagamento<text:s/></text:span><text:span text:style-name="T139">do</text:span><text:span text:style-name="T140"><text:s/></text:span><text:span text:style-name="T133">aluguel. encargos, impostos<text:s/></text:span><text:span text:style-name="T92">e<text:s/></text:span><text:span text:style-name="T133">taxas<text:s/></text:span><text:span text:style-name="T92">que po<text:s/></text:span><text:span text:style-name="T133">sam<text:s/></text:span><text:span text:style-name="T92">incidir<text:s/></text:span><text:span text:style-name="T133">sobre o<text:s/></text:span><text:span text:style-name="T92">imóvel</text:span><text:span text:style-name="T136">,<text:s/></text:span><text:span text:style-name="T133">quando for o caso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260">
            <text:p><text:span text:style-name="T141">R ubrica<text:s text:c="21"/></text:span><text:span text:style-name="T142">Fls</text:span><text:span text:style-name="T143">.<text:s text:c="15"/></text:span><text:span text:style-name="T144">_</text:span></text:p>
            <text:p><text:span text:style-name="T145"><text:tab/></text:span></text:p>
            <text:p><text:span text:style-name="T146">Classif.<text:s text:c="9"/></text:span><text:span text:style-name="T147"><text:s/></text:span><text:span text:style-name="T148">PA       </text:span><text:span text:style-name="T149">N°.<text:s/></text:span><text:span text:style-name="T147">7952</text:span><text:span text:style-name="T150">1</text:span><text:span text:style-name="T147">202</text:span><text:span text:style-name="T151">4</text:span></text:p>
          </table:table-cell>
          <table:covered-table-cell table:number-columns-repeated="3"/>
          <table:table-cell table:number-columns-repeated="16380"/>
        </table:table-row>
        <table:table-row table:style-name="ro17">
          <table:table-cell office:value-type="string" table:style-name="ce26">
            <text:p><text:span text:style-name="T152">lcü:CIDADE DEiõSl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27">
            <text:p><text:span text:style-name="T153">CUARULH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<text:span text:style-name="T154">SECRETARIA<text:s/></text:span><text:span text:style-name="T155">O</text:span><text:span text:style-name="T156">E<text:s/></text:span><text:span text:style-name="T157">EDUCAÇÃ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158">-<text:s/></text:span><text:span text:style-name="T159">Cobertura<text:s/></text:span><text:span text:style-name="T158">de<text:s/></text:span><text:span text:style-name="T159">gastos<text:s/></text:span><text:span text:style-name="T158">com reforma<text:s/></text:span><text:span text:style-name="T159">e ampliações, quando for<text:s/></text:span><text:span text:style-name="T158">o caso;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158">-<text:s/></text:span><text:span text:style-name="T159">Complementação<text:s/></text:span><text:span text:style-name="T158">de<text:s/></text:span><text:span text:style-name="T159">eventuais<text:s/></text:span><text:span text:style-name="T158">despesas que ultrapassem<text:s/></text:span><text:span text:style-name="T159">o valor<text:s/></text:span><text:span text:style-name="T158">do "per capita" fixado;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158">VII.<text:s/></text:span><text:span text:style-name="T159">Garantir<text:s/></text:span><text:span text:style-name="T158">aos usuários<text:s/></text:span><text:span text:style-name="T160">,<text:s/></text:span><text:span text:style-name="T159">funcionários e comunidade<text:s/></text:span><text:span text:style-name="T158">o acesso<text:s/></text:span><text:span text:style-name="T159">às<text:s/></text:span><text:span text:style-name="T158">informações contidas no Plano<text:s/></text:span><text:span text:style-name="T159">de Trabalho e<text:s/></text:span><text:span text:style-name="T158">no Termo de<text:s/></text:span><text:span text:style-name="T159">Colaboração</text:span><text:span text:style-name="T160">,<text:s/></text:span><text:span text:style-name="T158">de<text:s/></text:span><text:span text:style-name="T159">forma<text:s/></text:span><text:span text:style-name="T158">a<text:s/></text:span><text:span text:style-name="T159">subsidiar<text:s/></text:span><text:span text:style-name="T158">a avaliação do atendimento prestado·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61">VIII</text:span><text:span text:style-name="T162">.<text:s/></text:span><text:span text:style-name="T158">Manter <text:s/>pelo prazo de<text:s/></text:span><text:span text:style-name="T161">1</text:span><text:span text:style-name="T163">O<text:s/></text:span><text:span text:style-name="T159">(dez)<text:s/></text:span><text:span text:style-name="T158">anos.<text:s/></text:span><text:span text:style-name="T159">registro<text:s/></text:span><text:span text:style-name="T158">das provas de<text:s/></text:span><text:span text:style-name="T159">aplicação<text:s/></text:span><text:span text:style-name="T158">dos recursos<text:s text:c="2"/></text:span><text:span text:style-name="T159">assim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59">como<text:s/></text:span><text:span text:style-name="T158">notas<text:s/></text:span><text:span text:style-name="T159">fiscai s e<text:s/></text:span><text:span text:style-name="T158">demai demonstrativos das despesa<text:s/></text:span><text:span text:style-name="T164">,<text:s/></text:span><text:span text:style-name="T158">os quais permanecerão<text:s/></text:span><text:span text:style-name="T163">à<text:s/></text:span><text:span text:style-name="T158">disposição dos<text:s/></text:span><text:span text:style-name="T159">órgãos<text:s/></text:span><text:span text:style-name="T158">públicos competentes para<text:s/></text:span><text:span text:style-name="T159">sua eventual apresentação quando solicitada</text:span><text:span text:style-name="T160">;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61">IX.<text:s/></text:span><text:span text:style-name="T158">Presta r contas<text:s/></text:span><text:span text:style-name="T159">das verbas repassadas<text:s/></text:span><text:span text:style-name="T158">nos prazo<text:s text:c="3"/></text:span><text:span text:style-name="T159">estabelecidos nas cláusulas específicas</text:span><text:span text:style-name="T160">;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158">X.<text:s/></text:span><text:span text:style-name="T159">Entregar,<text:s/></text:span><text:span text:style-name="T158">nos prazos<text:s/></text:span><text:span text:style-name="T159">estabelecidos<text:s text:c="2"/></text:span><text:span text:style-name="T158">pela<text:s text:c="2"/></text:span><text:span text:style-name="T159">Secretaria<text:s/></text:span><text:span text:style-name="T158">de<text:s/></text:span><text:span text:style-name="T159">Educação, <text:s/>informações,<text:s text:c="2"/></text:span><text:span text:style-name="T158">relatóri o</text:span><text:span text:style-name="T160">s<text:s/></text:span><text:span text:style-name="T159">e<text:s/></text:span><text:span text:style-name="T158">documentos solicitados para<text:s/></text:span><text:span text:style-name="T159">garantir o atendimento, acompanhamento e avaliação<text:s/></text:span><text:span text:style-name="T158">da<text:s/></text:span><text:span text:style-name="T159">parceria<text:s/></text:span><text:span text:style-name="T160">;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pan text:style-name="T158">XI.<text:s/></text:span><text:span text:style-name="T159">Atender às<text:s/></text:span><text:span text:style-name="T158">orientações previstas pela<text:s/></text:span><text:span text:style-name="T159">Secretaria<text:s/></text:span><text:span text:style-name="T158">de<text:s/></text:span><text:span text:style-name="T159">Educação<text:s/></text:span><text:span text:style-name="T160">,<text:s/></text:span><text:span text:style-name="T159">quanto aos<text:s/></text:span><text:span text:style-name="T158">procedimentos<text:s/></text:span><text:span text:style-name="T159">para</text:span></text:p>
          </table:table-cell>
          <table:table-cell table:number-columns-repeated="16383"/>
        </table:table-row>
        <table:table-row table:style-name="ro9">
          <table:table-cell office:value-type="string" table:style-name="ce7">
            <text:p><text:span text:style-name="T159">oferta às<text:s/></text:span><text:span text:style-name="T158">crianças de<text:s/></text:span><text:span text:style-name="T159">al imentação<text:s/></text:span><text:span text:style-name="T158">equilibrada<text:s/></text:span><text:span text:style-name="T159">e saudável;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161">XII.<text:s/></text:span><text:span text:style-name="T159">Cumpri r<text:s/></text:span><text:span text:style-name="T158">o<text:s/></text:span><text:span text:style-name="T159">Calendário Escolar<text:s/></text:span><text:span text:style-name="T158">pu blicado<text:s/></text:span><text:span text:style-name="T159">anual mente em<text:s/></text:span><text:span text:style-name="T158">Diário<text:s/></text:span><text:span text:style-name="T159">Oficial<text:s/></text:span><text:span text:style-name="T158">do<text:s/></text:span><text:span text:style-name="T159">Município<text:s/></text:span><text:span text:style-name="T164">;<text:s/></text:span><text:span text:style-name="T161">XII].<text:s text:c="2"/></text:span><text:span text:style-name="T159">Confeccionar <text:s/>a<text:s text:c="2"/></text:span><text:span text:style-name="T158">placa <text:s/>com<text:s text:c="2"/></text:span><text:span text:style-name="T159">as<text:s text:c="2"/></text:span><text:span text:style-name="T158">informações<text:s text:c="2"/></text:span><text:span text:style-name="T159">da <text:s/>parceria <text:s/>firmada</text:span><text:span text:style-name="T160">,<text:s text:c="2"/></text:span><text:span text:style-name="T158">de<text:s text:c="2"/></text:span><text:span text:style-name="T159">acordo <text:s/>com <text:s/>as<text:s/></text:span><text:span text:style-name="T158">orientações da Secretaria de<text:s/></text:span><text:span text:style-name="T159">Educação e<text:s/></text:span><text:span text:style-name="T158">colocar<text:s/></text:span><text:span text:style-name="T159">em<text:s/></text:span><text:span text:style-name="T158">local<text:s/></text:span><text:span text:style-name="T159">visível<text:s/></text:span><text:span text:style-name="T158">e<text:s/></text:span><text:span text:style-name="T159">frontal na<text:s/></text:span><text:span text:style-name="T158">unidade<text:s/></text:span><text:span text:style-name="T159">escolar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161">XI V.<text:s/></text:span><text:span text:style-name="T158">Fazer constar em todas as<text:s/></text:span><text:span text:style-name="T159">suas<text:s/></text:span><text:span text:style-name="T158">publicações<text:s/></text:span><text:span text:style-name="T159">em seu<text:s/></text:span><text:span text:style-name="T158">sítio na internet</text:span><text:span text:style-name="T160">,<text:s/></text:span><text:span text:style-name="T158">caso mantenha</text:span><text:span text:style-name="T160">,<text:s/></text:span><text:span text:style-name="T159">em sua sede<text:s/></text:span><text:span text:style-name="T158">social</text:span><text:span text:style-name="T160">,<text:s/></text:span><text:span text:style-name="T158">nos materiais promocionais<text:s/></text:span><text:span text:style-name="T159">e<text:s/></text:span><text:span text:style-name="T158">de divulgação de<text:s/></text:span><text:span text:style-name="T159">suas atividades <text:s/>e eventos<text:s/></text:span><text:span text:style-name="T158">d</text:span><text:span text:style-name="T160">a<text:s/></text:span><text:span text:style-name="T158">unidade<text:s/></text:span><text:span text:style-name="T159">escolar,<text:s/></text:span><text:span text:style-name="T158">informações<text:s/></text:span><text:span text:style-name="T159">sobre<text:s/></text:span><text:span text:style-name="T158">a Parceria<text:s/></text:span><text:span text:style-name="T159">celebrada com a Secretaria<text:s/></text:span><text:span text:style-name="T158">de<text:s/></text:span><text:span text:style-name="T159">Educação<text:s/></text:span><text:span text:style-name="T160">;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161">XV.<text:s/></text:span><text:span text:style-name="T159">Comunicar a Secretaria<text:s/></text:span><text:span text:style-name="T158">de<text:s/></text:span><text:span text:style-name="T159">Ed ucação toda e qualq uer alteração ocorrida em seu Estatuto</text:span><text:span text:style-name="T164">,<text:s/></text:span><text:span text:style-name="T159">mudanças<text:s/></text:span><text:span text:style-name="T158">na diretoria ou substituição de<text:s/></text:span><text:span text:style-name="T159">seus<text:s/></text:span><text:span text:style-name="T158">membros</text:span><text:span text:style-name="T160">;<text:s/></text:span><text:span text:style-name="T158">mudança<text:s/></text:span><text:span text:style-name="T159">de endereço e demai</text:span><text:span text:style-name="T160">s<text:s/></text:span><text:span text:style-name="T159">alterações<text:s/></text:span><text:span text:style-name="T158">relevantes para parceria;</text:span></text:p>
          </table:table-cell>
          <table:table-cell table:number-columns-repeated="16383"/>
        </table:table-row>
        <table:table-row table:style-name="ro9">
          <table:table-cell office:value-type="string" table:style-name="ce7">
            <text:p><text:span text:style-name="T158">XVI. Abster-se do uso dos recursos<text:s/></text:span><text:span text:style-name="T159">financeiros repassados pel a Secretar</text:span><text:span text:style-name="T160">i</text:span><text:span text:style-name="T159">a de<text:s/></text:span><text:span text:style-name="T160">E</text:span><text:span text:style-name="T159">ducação p</text:span><text:span text:style-name="T160">ara<text:s/></text:span><text:span text:style-name="T159">outros fins<text:s/></text:span><text:span text:style-name="T158">q ue não<text:s/></text:span><text:span text:style-name="T159">os<text:s/></text:span><text:span text:style-name="T158">previstos <text:s/>nem especificados<text:s/></text:span><text:span text:style-name="T159">no Plano<text:s/></text:span><text:span text:style-name="T158">de<text:s/></text:span><text:span text:style-name="T159">Trabalho aprovado·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161">XVJ J.<text:s/></text:span><text:span text:style-name="T159">Zelar<text:s/></text:span><text:span text:style-name="T158">e manter<text:s/></text:span><text:span text:style-name="T159">o<text:s/></text:span><text:span text:style-name="T158">prédio,<text:s/></text:span><text:span text:style-name="T159">os equipamentos e os materiais em condições de hi</text:span><text:span text:style-name="T160">gie</text:span><text:span text:style-name="T159">n</text:span><text:span text:style-name="T160">e</text:span><text:span text:style-name="T159">. segurança e<text:s/></text:span><text:span text:style-name="T158">uso</text:span><text:span text:style-name="T160">,<text:s/></text:span><text:span text:style-name="T158">de<text:s/></text:span><text:span text:style-name="T159">forma<text:s/></text:span><text:span text:style-name="T158">a<text:s/></text:span><text:span text:style-name="T159">assegurar a qualidade do atendimento<text:s/></text:span><text:span text:style-name="T164">;</text:span></text:p>
          </table:table-cell>
          <table:table-cell table:number-columns-repeated="16383"/>
        </table:table-row>
        <table:table-row table:style-name="ro9">
          <table:table-cell office:value-type="string" table:style-name="ce7">
            <text:p><text:span text:style-name="T158">XVIII.<text:s/></text:span><text:span text:style-name="T159">Zelar<text:s/></text:span><text:span text:style-name="T158">pelo mobiliário<text:s/></text:span><text:span text:style-name="T159">e<text:s/></text:span><text:span text:style-name="T158">imóvel<text:s/></text:span><text:span text:style-name="T159">próprio mu nicipal,<text:s/></text:span><text:span text:style-name="T158">quando<text:s/></text:span><text:span text:style-name="T159">for o caso</text:span><text:span text:style-name="T160">,<text:s/></text:span><text:span text:style-name="T159">mantendo</text:span><text:span text:style-name="T160">-os e</text:span><text:span text:style-name="T159">m</text:span></text:p>
          </table:table-cell>
          <table:table-cell table:number-columns-repeated="16383"/>
        </table:table-row>
        <table:table-row table:style-name="ro9">
          <table:table-cell office:value-type="string" table:style-name="ce7">
            <text:p><text:span text:style-name="T159">condi?es adeq uadas<text:s/></text:span><text:span text:style-name="T158">de uso e funcionamento,<text:s/></text:span><text:span text:style-name="T159">responsabilizando-se pela man utenção. r</text:span><text:span text:style-name="T160">e</text:span><text:span text:style-name="T159">paro</text:span><text:span text:style-name="T160">s<text:s/></text:span><text:span text:style-name="T159">e repos1çao;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161">XJX.<text:s/></text:span><text:span text:style-name="T159">Garantir<text:s/></text:span><text:span text:style-name="T158">o pgamento das contas referentes<text:s/></text:span><text:span text:style-name="T159">às concessionárias<text:s/></text:span><text:span text:style-name="T158">de<text:s/></text:span><text:span text:style-name="T159">serviços públicos<text:s/></text:span><text:span text:style-name="T160">,<text:s/></text:span><text:span text:style-name="T159">com recur <text:s/>os<text:s/></text:span><text:span text:style-name="T158">da parcena, conforme<text:s/></text:span><text:span text:style-name="T159">previ sto<text:s/></text:span><text:span text:style-name="T158">no Plano<text:s/></text:span><text:span text:style-name="T159">de<text:s/></text:span><text:span text:style-name="T141">Trabal ho·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165">XX.<text:s/></text:span><text:span text:style-name="T158">Responsabilizar-se pela instalação de linha telefônica e a;esso<text:s/></text:span><text:span text:style-name="T163">à<text:s/></text:span><text:span text:style-name="T158">internet na unidade<text:s/></text:span><text:span text:style-name="T159">escolar·</text:span></text:p>
          </table:table-cell>
          <table:table-cell table:number-columns-repeated="16383"/>
        </table:table-row>
        <table:table-row table:style-name="ro13">
          <table:table-cell office:value-type="string" table:style-name="ce7">
            <text:p><text:span text:style-name="T158">XXI. <text:s/>Devolver</text:span><text:span text:style-name="T160">,<text:s/></text:span><text:span text:style-name="T158">ao término<text:s text:c="2"/></text:span><text:span text:style-name="T159">da<text:s text:c="2"/></text:span><text:span text:style-name="T158">parceri a <text:s text:c="2"/>todos <text:s/>os <text:s/>bens <text:s/>móveis <text:s/>públicos <text:s/>municipais <text:s/>que<text:s text:c="2"/></text:span><text:span text:style-name="T159">s encontrem ,em seu<text:s/></text:span><text:span text:style-name="T158">poder<text:s text:c="2"/></text:span><text:span text:style-name="T159">assumindo</text:span><text:span text:style-name="T160">,<text:s/></text:span><text:span text:style-name="T159">o<text:s/></text:span><text:span text:style-name="T158">representa nte legal da Organização</text:span><text:span text:style-name="T160">,<text:s/></text:span><text:span text:style-name="T159">a condição<text:s/></text:span><text:span text:style-name="T158">de<text:s/></text:span><text:span text:style-name="T159">FI</text:span><text:span text:style-name="T160">E</text:span><text:span text:style-name="T159">L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59">DEPOSITARIO<text:s/></text:span><text:span text:style-name="T158">destes·</text:span><text:span text:style-name="T166">,<text:s text:c="96"/></text:span><text:span text:style-name="T167"><text:s/></text:span><text:span text:style-name="T168">.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158">XXII. <text:s text:c="6"/>sponsbil izar-se <text:s/>pelo<text:s text:c="2"/></text:span><text:span text:style-name="T159">pagamento<text:s text:c="2"/></text:span><text:span text:style-name="T158">de<text:s/></text:span><text:span text:style-name="T159">encargos<text:s/></text:span><text:span text:style-name="T158">trabal histas<text:s text:c="3"/></text:span><text:span text:style-name="T159">previdenciários<text:s/></text:span><text:span text:style-name="T164">,<text:s/></text:span><text:span text:style-name="T159">fiscais e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59">comerciai '.elac1onados<text:s/></text:span><text:span text:style-name="T163">à<text:s/></text:span><text:span text:style-name="T159">execução<text:s/></text:span><text:span text:style-name="T158">do<text:s/></text:span><text:span text:style-name="T159">objeto previsto<text:s/></text:span><text:span text:style-name="T158">no<text:s/></text:span><text:span text:style-name="T159">termo<text:s/></text:span><text:span text:style-name="T158">de<text:s/></text:span><text:span text:style-name="T159">colaboração.<text:s/></text:span><text:span text:style-name="T158">não<text:s/></text:span><text:span text:style-name="T159">implicand<text:s/></text:span><text:span text:style-name="T160">o<text:s/></text:span><text:span text:style-name="T158">responsabilidade<text:s/></text:span><text:span text:style-name="T159">sol idária ou subsidiária<text:s/></text:span><text:span text:style-name="T158">da<text:s/></text:span><text:span text:style-name="T159">administração<text:s/></text:span><text:span text:style-name="T158">pública</text:span><text:span text:style-name="T160">;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158">XXIII. Recolher mensalmente, no mínimo,<text:s/></text:span><text:span text:style-name="T159">21<text:s/></text:span><text:span text:style-name="T160">,</text:span><text:span text:style-name="T159">57</text:span><text:span text:style-name="T160">%<text:s/></text:span><text:span text:style-name="T159">sobre o<text:s/></text:span><text:span text:style-name="T158">total<text:s/></text:span><text:span text:style-name="T159">das despesa</text:span><text:span text:style-name="T160">s<text:s/></text:span><text:span text:style-name="T159">m</text:span><text:span text:style-name="T160">e</text:span><text:span text:style-name="T159">nsais com ecrsos<text:s text:c="2"/></text:span><text:span text:style-name="T158">humanos</text:span><text:span text:style-name="T160">,<text:s/></text:span><text:span text:style-name="T159">a<text:s/></text:span><text:span text:style-name="T158">título <text:s/>de<text:s/></text:span><text:span text:style-name="T159">provisão</text:span><text:span text:style-name="T164">/</text:span><text:span text:style-name="T158">fundo<text:s/></text:span><text:span text:style-name="T159">de<text:s/></text:span><text:span text:style-name="T158">reserva<text:s text:c="2"/></text:span><text:span text:style-name="T159">em<text:s/></text:span><text:span text:style-name="T158">conta<text:s text:c="2"/></text:span><text:span text:style-name="T159">poupança <text:s/>específica<text:s/></text:span><text:span text:style-name="T160">,<text:s/></text:span><text:span text:style-name="T159">com rn tmto.<text:s/></text:span><text:span text:style-name="T158">de <text:s/>assegurar pagamentos referentes<text:s/></text:span><text:span text:style-name="T159">ao 13</text:span><text:span text:style-name="T169">°</text:span><text:span text:style-name="T170"><text:s/></text:span><text:span text:style-name="T160">s</text:span><text:span text:style-name="T159">alário, à remuneração<text:s/></text:span><text:span text:style-name="T158">de<text:s/></text:span><text:span text:style-name="T159">férias anuai</text:span><text:span text:style-name="T160">s<text:s/></text:span><text:span text:style-name="T159">acrescidas<text:s/></text:span><text:span text:style-name="T158">de<text:s/></text:span><text:span text:style-name="T171">1</text:span><text:span text:style-name="T172">/</text:span><text:span text:style-name="T159">3 e aos encargos</text:span><text:span text:style-name="T160">,<text:s/></text:span><text:span text:style-name="T159">férias e<text:s/></text:span><text:span text:style-name="T171">13</text:span><text:span text:style-name="T173">º<text:s/></text:span><text:span text:style-name="T159">salários oriundos<text:s/></text:span><text:span text:style-name="T158">de rescisões trabalhistas.</text:span></text:p>
          </table:table-cell>
          <table:table-cell table:number-columns-repeated="16383"/>
        </table:table-row>
        <table:table-row table:style-name="ro13">
          <table:table-cell office:value-type="string" table:style-name="ce7">
            <text:p><text:span text:style-name="T158">XXIV. Restituir,<text:s/></text:span><text:span text:style-name="T159">ao<text:s/></text:span><text:span text:style-name="T158">final<text:s/></text:span><text:span text:style-name="T159">da<text:s/></text:span><text:span text:style-name="T158">parceria<text:s/></text:span><text:span text:style-name="T172">,<text:s/></text:span><text:span text:style-name="T159">o saldo financeiro<text:s/></text:span><text:span text:style-name="T158">não util izado de<text:s/></text:span><text:span text:style-name="T159">todas as verbas repassadas. inclusive saldo<text:s/></text:span><text:span text:style-name="T158">do<text:s/></text:span><text:span text:style-name="T159">fundo<text:s/></text:span><text:span text:style-name="T158">de reserva<text:s/></text:span><text:span text:style-name="T159">aludido<text:s/></text:span><text:span text:style-name="T158">no inci<text:s text:c="2"/></text:span><text:span text:style-name="T159">o anterior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4" table:number-rows-spanned="1" table:style-name="ce261">
            <text:p><text:span text:style-name="T174">Ru brica<text:s text:c="15"/></text:span><text:span text:style-name="T175">_<text:s/></text:span><text:span text:style-name="T174">Fls.<text:s text:c="13"/></text:span><text:span text:style-name="T176">_<text:s/></text:span><text:span text:style-name="T174">Classif. <text:s text:c="5"/>PA<text:s text:c="4"/></text:span><text:span text:style-name="T177">N°.</text:span><text:span text:style-name="T178"><text:s/></text:span><text:span text:style-name="T174">7952</text:span><text:span text:style-name="T176">!</text:span><text:span text:style-name="T179">2024</text:span>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office:value-type="string" table:style-name="ce1">
            <text:p><text:span text:style-name="T180">r::;;clOADE<text:s/></text:span><text:span text:style-name="T128">DE:=::-1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7">
            <text:p><text:span text:style-name="T181">1 CUARULH <text:s text:c="7"/>I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8">
            <text:p><text:span text:style-name="T182">S</text:span><text:span text:style-name="T183">E</text:span><text:span text:style-name="T182">C</text:span><text:span text:style-name="T183">R<text:s/></text:span><text:span text:style-name="T182">ET</text:span><text:span text:style-name="T183">AR<text:s/></text:span><text:span text:style-name="T182">I</text:span><text:span text:style-name="T183">A<text:s/></text:span><text:span text:style-name="T182">O</text:span><text:span text:style-name="T183">E<text:s/></text:span><text:span text:style-name="T184">EDUCAÇÃ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85">XXV.<text:s/></text:span><text:span text:style-name="T92">Garantir o<text:s/></text:span><text:span text:style-name="T186">l ivre<text:s/></text:span><text:span text:style-name="T92">acesso<text:s/></text:span><text:span text:style-name="T186">dos<text:s/></text:span><text:span text:style-name="T92">agentes da administração pública</text:span><text:span text:style-name="T187">,<text:s/></text:span><text:span text:style-name="T92">do Controle<text:s/></text:span><text:span text:style-name="T186">Interno<text:s/></text:span><text:span text:style-name="T92">e do Tribunal de Contas con-espondente aos<text:s/></text:span><text:span text:style-name="T186">processos<text:s/></text:span><text:span text:style-name="T188">,<text:s/></text:span><text:span text:style-name="T92">aos documentos e as informações<text:s/></text:span><text:span text:style-name="T186">relacionadas<text:s/></text:span><text:span text:style-name="T92">ao Termo de Colaboração,<text:s/></text:span><text:span text:style-name="T186">bem<text:s/></text:span><text:span text:style-name="T92">como aos locais de execução do objeto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89">4</text:span><text:span text:style-name="T190">.</text:span><text:span text:style-name="T189">2.l<text:s/></text:span><text:span text:style-name="T191">.<text:s/></text:span><text:span text:style-name="T186">Quando<text:s/></text:span><text:span text:style-name="T92">se tratar<text:s/></text:span><text:span text:style-name="T186">de<text:s/></text:span><text:span text:style-name="T92">celebração de parceria em<text:s/></text:span><text:span text:style-name="T186">continuidade<text:s/></text:span><text:span text:style-name="T92">o saldo financeiro será transferido<text:s/></text:span><text:span text:style-name="T186">para a nova<text:s/></text:span><text:span text:style-name="T92">parceria.4<text:s/></text:span><text:span text:style-name="T192">.</text:span><text:span text:style-name="T186">2.2.<text:s/></text:span><text:span text:style-name="T92">As<text:s/></text:span><text:span text:style-name="T186">unidades<text:s/></text:span><text:span text:style-name="T92">escolares<text:s/></text:span><text:span text:style-name="T186">da rede<text:s/></text:span><text:span text:style-name="T92">parceira<text:s/></text:span><text:span text:style-name="T186">poderão<text:s/></text:span><text:span text:style-name="T92">adquirir<text:s/></text:span><text:span text:style-name="T186">bens permanentes<text:s/></text:span><text:span text:style-name="T92">com as Verbas repassadas,<text:s/></text:span><text:span text:style-name="T186">caso<text:s/></text:span><text:span text:style-name="T92">em que esses bens<text:s/></text:span><text:span text:style-name="T186">deverão<text:s/></text:span><text:span text:style-name="T92">ser objeto de doação e incorporação à Secretaria<text:s/></text:span><text:span text:style-name="T186">de<text:s/></text:span><text:span text:style-name="T92">Educação,<text:s/></text:span><text:span text:style-name="T186">na<text:s/></text:span><text:span text:style-name="T92">ocasião<text:s/></text:span><text:span text:style-name="T186">da<text:s/></text:span><text:span text:style-name="T92">prestação de<text:s/></text:span><text:span text:style-name="T186">contas<text:s/></text:span><text:span text:style-name="T92">parcial,<text:s/></text:span><text:span text:style-name="T188">sob<text:s/></text:span><text:span text:style-name="T92">pena de<text:s/></text:span><text:span text:style-name="T186">desconto<text:s/></text:span><text:span text:style-name="T92">do valor<text:s/></text:span><text:span text:style-name="T186">do bem não<text:s/></text:span><text:span text:style-name="T92">incorporado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89">4.2</text:span><text:span text:style-name="T190">.</text:span><text:span text:style-name="T189">3</text:span><text:span text:style-name="T190">.<text:s/></text:span><text:span text:style-name="T92">A Organização<text:s/></text:span><text:span text:style-name="T186">deverá apresentar<text:s/></text:span><text:span text:style-name="T92">anualmente o<text:s/></text:span><text:span text:style-name="T186">Inventário<text:s/></text:span><text:span text:style-name="T92">de<text:s/></text:span><text:span text:style-name="T186">Bens<text:s/></text:span><text:span text:style-name="T92">Permanentes adquirido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92">com<text:s/></text:span><text:span text:style-name="T186">recursos da parcer<text:s/></text:span><text:span text:style-name="T192">i<text:s/></text:span><text:span text:style-name="T92">a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9">
            <text:p><text:span text:style-name="T189">CLÁUSULA QUINTA<text:s/></text:span><text:span text:style-name="T190">-<text:s/></text:span><text:span text:style-name="T189">DO FUNCIONAMENTO DA<text:s/></text:span><text:span text:style-name="T193">UNIDADE ESCOLAR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92">As unidades escolares deverão prestar atendimento por um período de 5<text:s/></text:span><text:span text:style-name="T188">(c</text:span><text:span text:style-name="T186">inco)<text:s/></text:span><text:span text:style-name="T92">dias por semana</text:span><text:span text:style-name="T187">,<text:s/></text:span><text:span text:style-name="T186">de<text:s/></text:span><text:span text:style-name="T92">segunda a sexta-fei ra, com carga horária discipl inada<text:s/></text:span><text:span text:style-name="T188">em<text:s/></text:span><text:span text:style-name="T92">Portaria especifica a ser elaborada<text:s/></text:span><text:span text:style-name="T186">levando-se<text:s/></text:span><text:span text:style-name="T92">em conta informações<text:s/></text:span><text:span text:style-name="T186">produ</text:span><text:span text:style-name="T188">zidas<text:s/></text:span><text:span text:style-name="T92">pelo setor<text:s/></text:span><text:span text:style-name="T188">respo</text:span><text:span text:style-name="T186">nsável<text:s/></text:span><text:span text:style-name="T92">pela Demanda<text:s/></text:span><text:span text:style-name="T188">Escolar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93">CLÁUSULA<text:s/></text:span><text:span text:style-name="T189">SEXTA - DAS FÉRIAS<text:s/></text:span><text:span text:style-name="T194">e<text:s/></text:span><text:span text:style-name="T189">RECESSO<text:s/></text:span><text:span text:style-name="T193">ESCOLAR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92">A Organização<text:s/></text:span><text:span text:style-name="T186">concederá<text:s/></text:span><text:span text:style-name="T92">férias e</text:span><text:span text:style-name="T187">/</text:span><text:span text:style-name="T92">ou recesso aos profis ionais das unidades escolares conforme especificado no calendário anual de at ividades a ser publicado<text:s/></text:span><text:span text:style-name="T186">periodicamente<text:s/></text:span><text:span text:style-name="T92">pela Secretaria de<text:s/></text:span><text:span text:style-name="T188">E</text:span><text:span text:style-name="T186">ducação<text:s/></text:span><text:span text:style-name="T92">com possibilidade de atendimento nos períodos<text:s/></text:span><text:span text:style-name="T186">de<text:s/></text:span><text:span text:style-name="T92">janeiro e jul ho de acordo com as necessidades<text:s/></text:span><text:span text:style-name="T186">das<text:s/></text:span><text:span text:style-name="T92">famílias, nos moldes<text:s/></text:span><text:span text:style-name="T186">da<text:s/></text:span><text:span text:style-name="T92">legislação específica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9">
            <text:p><text:span text:style-name="T189">CLÁUSULA<text:s/></text:span><text:span text:style-name="T193">SÉTIMA<text:s/></text:span><text:span text:style-name="T190">-<text:s/></text:span><text:span text:style-name="T189">DO "PER CAPITA"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pan text:style-name="T92">A<text:s/></text:span><text:span text:style-name="T188">ver</text:span><text:span text:style-name="T186">ba mensal<text:s/></text:span><text:span text:style-name="T92">per capita destina-se à cobertura de despesas descritas no Plano de<text:s/></text:span><text:span text:style-name="T188">Trabalho e<text:s/></text:span><text:span text:style-name="T92">constantes<text:s/></text:span><text:span text:style-name="T186">do<text:s/></text:span><text:span text:style-name="T92">Manual de Cooperação Técnica e Financeira para<text:s/></text:span><text:span text:style-name="T188">o<text:s/></text:span><text:span text:style-name="T92">Desenvolvimento Complementar <text:s text:c="3"/>do<text:s text:c="4"/></text:span><text:span text:style-name="T188">Ensi</text:span><text:span text:style-name="T186">no<text:s text:c="4"/></text:span><text:span text:style-name="T92">Público <text:s text:c="3"/>e <text:s text:c="3"/>Gratuito <text:s text:c="3"/>disponibilizado <text:s text:c="3"/>no <text:s text:c="3"/>portal (http:/</text:span><text:span text:style-name="T187">/</text:span><text:span text:style-name="T92">portal educacao<text:s/></text:span><text:span text:style-name="T195">.</text:span><text:span text:style-name="T92">guarulbos.sp<text:s/></text:span><text:span text:style-name="T187">.</text:span><text:span text:style-name="T92">gov.br).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<text:span text:style-name="T92">O reasse QUADMESTRAL<text:s text:c="2"/></text:span><text:span text:style-name="T186">de<text:s/></text:span><text:span text:style-name="T92">recursos <text:s/>será calculado med iante<text:s/></text:span><text:span text:style-name="T188">a<text:s/></text:span><text:span text:style-name="T92">multiplicação <text:s/>do número de cn_anças atendidas. no trimestre pelo valor fixo "per capita"</text:span><text:span text:style-name="T187">,<text:s/></text:span><text:span text:style-name="T92">que será definido em Portaria espec1fica da Secretaria<text:s/></text:span><text:span text:style-name="T186">de<text:s/></text:span><text:span text:style-name="T92">Educação, publicada no Diário Oficial do Município.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pan text:style-name="T194">7.1.<text:s/></text:span><text:span text:style-name="T92">Para fins de pagamento, as transferências de crianças que ocorrerem nos últimos 5 dias utei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pan text:style-name="T92">do mês só surtirão seus efi itos, de desligamento e matrícula a pa1tir do I<text:s/></text:span><text:span text:style-name="T183">0<text:s/></text:span><text:span text:style-name="T92">dia<text:s/></text:span><text:span text:style-name="T188">útil<text:s/></text:span><text:span text:style-name="T92">do mês subsequente.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">
            <text:p><text:span text:style-name="T186">7.2.<text:s/></text:span><text:span text:style-name="T92">Poderá ser prevsto n'?<text:s/></text:span><text:span text:style-name="T174">P ano de<text:s/></text:span><text:span text:style-name="T196">Tr::ih&lt;:i</text:span><text:span text:style-name="T102"><text:s/>lho</text:span><text:span text:style-name="T197">,</text:span><text:span text:style-name="T198">!lc1</text:span><text:span text:style-name="T199">·</text:span><text:span text:style-name="T198">éscimo<text:s/></text:span><text:span text:style-name="T196">n</text:span><text:span text:style-name="T102">o<text:s/></text:span><text:span text:style-name="T174">c·cpu::i::ic mcn.snl<text:s/></text:span><text:span text:style-name="T200">pu</text:span><text:span text:style-name="T201">ra<text:s text:c="2"/></text:span><text:span text:style-name="T174">f1ms<text:s/></text:span><text:span text:style-name="T92">uc çustear<text:s/></text:span><text:span text:style-name="T202">as despesas<text:s/></text:span><text:span text:style-name="T203">de<text:s/></text:span><text:span text:style-name="T202">locaçao<text:s/></text:span><text:span text:style-name="T204">do<text:s/></text:span><text:span text:style-name="T92">1movel onde funcionará a uni dade escolar e o<text:s/></text:span><text:span text:style-name="T186">respecti</text:span><text:span text:style-name="T188">vo<text:s/></text:span><text:span text:style-name="T92">IPTU quando for o caso.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">
            <text:p><text:span text:style-name="T186">7..<text:s/></text:span><text:span text:style-name="T205">º</text:span><text:span text:style-name="T206">·</text:span><text:span text:style-name="T92">repas e, <text:s/>efrente ao acréscimo para fins<text:s/></text:span><text:span text:style-name="T186">de<text:s/></text:span><text:span text:style-name="T92">custod iar as despesas de<text:s/></text:span><text:span text:style-name="T186">locação<text:s/></text:span><text:span text:style-name="T92">ocorrerá em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7">
            <text:p><text:span text:style-name="T92">ae urnze dias ute1s<text:s/></text:span><text:span text:style-name="T186">da<text:s/></text:span><text:span text:style-name="T92">assinat ura do Termo<text:s/></text:span><text:span text:style-name="T186">de<text:s/></text:span><text:span text:style-name="T92">Colaboração,<text:s/></text:span><text:span text:style-name="T186">desde que<text:s/></text:span><text:span text:style-name="T92">a Organização apresente cop1 do contrato de locação<text:s/></text:span><text:span text:style-name="T186">devidamente<text:s/></text:span><text:span text:style-name="T92">assinado, em até cinco<text:s/></text:span><text:span text:style-name="T186">dias.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">
            <text:p><text:span text:style-name="T194">7.4.<text:s/></text:span><text:span text:style-name="T188">E<text:s/></text:span><text:span text:style-name="T92">veda.da a utilização do repasse inicial para despesas com adequação do imóvel utilizado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7">
            <text:p><text:span text:style-name="T188">para<text:s/></text:span><text:span text:style-name="T92">o funcionamento<text:s/></text:span><text:span text:style-name="T186">da unidade<text:s/></text:span><text:span text:style-name="T92">escolar.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">
            <text:p><text:span text:style-name="T185">7</text:span><text:span text:style-name="T207">.s.</text:span><text:span text:style-name="T208"><text:s/></text:span><text:span text:style-name="T92">Os<text:s/></text:span><text:span text:style-name="T186">repasses<text:s/></text:span><text:span text:style-name="T92">referentes aos meses<text:s/></text:span><text:span text:style-name="T186">de<text:s/></text:span><text:span text:style-name="T92">MAIO e SETEMBRO serão acresci dos de 50% do<text:s/></text:span><text:span text:style-name="T188">valor<text:s/></text:span><text:span text:style-name="T92">mei sal estblecido n termo de colaboração<text:s/></text:span><text:span text:style-name="T188">e<text:s/></text:span><text:span text:style-name="T92">deverão ser<text:s/></text:span><text:span text:style-name="T188">gastos<text:s/></text:span><text:span text:style-name="T92">de acordo com<text:s/></text:span><text:span text:style-name="T188">o<text:s/></text:span><text:span text:style-name="T92">previsto<text:s/></text:span><text:span text:style-name="T188">no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7">
            <text:p><text:span text:style-name="T92">paragr:f? u111co do artigo 29 da Portaria 063</text:span><text:span text:style-name="T187">/</text:span><text:span text:style-name="T92">2021 -SE, com as futuras alterações que<text:s/></text:span><text:span text:style-name="T188">se fizerem<text:s/></text:span><text:span text:style-name="T92">necessa nas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4" table:number-rows-spanned="1" table:style-name="ce262">
            <text:p><text:span text:style-name="T209">Ru brica <text:s text:c="20"/>Fls</text:span><text:span text:style-name="T210">.<text:s text:c="14"/></text:span><text:span text:style-name="T211">_</text:span></text:p>
            <text:p><text:span text:style-name="T212">Classif.<text:s text:c="7"/></text:span><text:span text:style-name="T213"><text:s/></text:span><text:span text:style-name="T214">PA<text:s text:c="6"/></text:span><text:span text:style-name="T215">N</text:span><text:span text:style-name="T214">°</text:span><text:span text:style-name="T216">.<text:s/></text:span><text:span text:style-name="T214">7952</text:span><text:span text:style-name="T217">1</text:span><text:span text:style-name="T214">2024</text:span>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8">
            <text:p><text:span text:style-name="T218">rcu:CIDADE DEiõSl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<text:span text:style-name="T219">CUARULH<text:s text:c="8"/></text:span><text:span text:style-name="T220">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<text:span text:style-name="T221">SECRETARIA DE<text:s/></text:span><text:span text:style-name="T222">EDUCAÇÃO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<text:span text:style-name="T223">CLÁUSULA<text:s/></text:span><text:span text:style-name="T52">OITAVA - DO PAGAMENTO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1">
            <text:p><text:span text:style-name="T224">O repasse quadri mestral ocorrerá nos termos previstos nos artigos 29 a 32 da Portaria 063</text:span><text:span text:style-name="T225">/</text:span><text:span text:style-name="T224">2021-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1">
            <text:p><text:span text:style-name="T224">SE</text:span><text:span text:style-name="T225">,<text:s/></text:span><text:span text:style-name="T224">com as futuras alterações que se fizerem necessárias.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1">
            <text:p><text:span text:style-name="T224">CLÁUSULA<text:s/></text:span><text:span text:style-name="T56">NONA<text:s/></text:span><text:span text:style-name="T224">-<text:s/></text:span><text:span text:style-name="T56">DOS DESCONTOS</text:span></text:p>
          </table:table-cell>
          <table:table-cell table:number-columns-repeated="16383"/>
        </table:table-row>
        <table:table-row table:style-name="ro16">
          <table:table-cell office:value-type="string" table:style-name="ce11">
            <text:p><text:span text:style-name="T224">Deverão ser de contados:</text:span></text:p>
          </table:table-cell>
          <table:table-cell table:number-columns-repeated="16383"/>
        </table:table-row>
        <table:table-row table:style-name="ro16">
          <table:table-cell office:value-type="string" table:style-name="ce11">
            <text:p><text:span text:style-name="T56">a)<text:s/></text:span><text:span text:style-name="T224">os saldos<text:s/></text:span><text:span text:style-name="T56">remanescentes não<text:s/></text:span><text:span text:style-name="T224">gastos no ano civil em que<text:s/></text:span><text:span text:style-name="T56">não haja<text:s/></text:span><text:span text:style-name="T224">autorização especifica para sua utilização<text:s/></text:span><text:span text:style-name="T56">no<text:s/></text:span><text:span text:style-name="T224">exercício subsequente;</text:span></text:p>
          </table:table-cell>
          <table:table-cell table:number-columns-repeated="16383"/>
        </table:table-row>
        <table:table-row table:style-name="ro16">
          <table:table-cell office:value-type="string" table:style-name="ce11">
            <text:p><text:span text:style-name="T56">b)<text:s/></text:span><text:span text:style-name="T224">as<text:s/></text:span><text:span text:style-name="T56">despesas com Recursos<text:s/></text:span><text:span text:style-name="T224">Humanos, nos casos em que<text:s/></text:span><text:span text:style-name="T56">não<text:s/></text:span><text:span text:style-name="T224">esteja em<text:s/></text:span><text:span text:style-name="T56">conformidade<text:s/></text:span><text:span text:style-name="T224">com o<text:s/></text:span><text:span text:style-name="T56">proposto no Plano<text:s/></text:span><text:span text:style-name="T224">de Trabalho,<text:s/></text:span><text:span text:style-name="T56">respeitado<text:s/></text:span><text:span text:style-name="T224">o<text:s/></text:span><text:span text:style-name="T56">prazo<text:s/></text:span><text:span text:style-name="T224">de 45 (quarenta e cinco) dias<text:s/></text:span><text:span text:style-name="T56">para<text:s/></text:span><text:span text:style-name="T224">a nova contratação;</text:span></text:p>
          </table:table-cell>
          <table:table-cell table:number-columns-repeated="16383"/>
        </table:table-row>
        <table:table-row table:style-name="ro16">
          <table:table-cell office:value-type="string" table:style-name="ce11">
            <text:p><text:span text:style-name="T56">e)<text:s/></text:span><text:span text:style-name="T224">o<text:s/></text:span><text:span text:style-name="T226">va</text:span><text:span text:style-name="T56">lor<text:s/></text:span><text:span text:style-name="T224">correspondente à suspensão do atendimento não justificado<text:s/></text:span><text:span text:style-name="T56">pela<text:s/></text:span><text:span text:style-name="T224">Organização Parceira;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27">d)</text:span><text:span text:style-name="T224"><text:s text:c="2"/>valores <text:s/>relacionados <text:s/>a <text:s/>metas <text:s/>e<text:s text:c="2"/></text:span><text:span text:style-name="T226">resultados<text:s text:c="2"/></text:span><text:span text:style-name="T224">descumpridos, <text:s/>após <text:s/>esgotados<text:s text:c="2"/></text:span><text:span text:style-name="T226">os<text:s text:c="2"/></text:span><text:span text:style-name="T224">prazos <text:s/>de</text:span></text:p>
          </table:table-cell>
          <table:table-cell table:number-columns-repeated="16383"/>
        </table:table-row>
        <table:table-row table:style-name="ro16">
          <table:table-cell office:value-type="string" table:style-name="ce11">
            <text:p><text:span text:style-name="T224">notificações.</text:span></text:p>
          </table:table-cell>
          <table:table-cell table:number-columns-repeated="16383"/>
        </table:table-row>
        <table:table-row table:style-name="ro16">
          <table:table-cell office:value-type="string" table:style-name="ce11">
            <text:p><text:span text:style-name="T56">CLÁUSULA DÉCIMA - DO ADITAMENTO</text:span></text:p>
          </table:table-cell>
          <table:table-cell table:number-columns-repeated="16383"/>
        </table:table-row>
        <table:table-row table:style-name="ro16">
          <table:table-cell office:value-type="string" table:style-name="ce11">
            <text:p><text:span text:style-name="T224">Por acordo entre as partes o<text:s/></text:span><text:span text:style-name="T56">termo<text:s/></text:span><text:span text:style-name="T224">de colaboração poderá<text:s/></text:span><text:span text:style-name="T226">ser<text:s/></text:span><text:span text:style-name="T224">aditado nos termos do<text:s/></text:span><text:span text:style-name="T226">Artigo 40<text:s/></text:span><text:span text:style-name="T224">da Portaria 063</text:span><text:span text:style-name="T225">/</text:span><text:span text:style-name="T224">2021-SE, com as futuras alterações que<text:s/></text:span><text:span text:style-name="T226">se<text:s/></text:span><text:span text:style-name="T224">fizerem necessárias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24">10.1. Nos <text:s/>casos<text:s/></text:span><text:span text:style-name="T56">de<text:s/></text:span><text:span text:style-name="T224">pedido de aditamento do termo de colaboração<text:s/></text:span><text:span text:style-name="T225">,<text:s/></text:span><text:span text:style-name="T224">deverá<text:s/></text:span><text:span text:style-name="T226">ser<text:s/></text:span><text:span text:style-name="T224">apresentada<text:s/></text:span><text:span text:style-name="T226">a<text:s/></text:span><text:span text:style-name="T224">documentação comprobatória e pertinente ao motivo do aditamento, bem como os respectivos<text:s/></text:span><text:span text:style-name="T226">ajustes<text:s/></text:span><text:span text:style-name="T224">ao Plano de Trabalho, devendo o processo ser instruído com a proposta de aditamento da Organização,<text:s/></text:span><text:span text:style-name="T56">dirigida<text:s/></text:span><text:span text:style-name="T224">à Secretaria de<text:s/></text:span><text:span text:style-name="T226">Ed</text:span><text:span text:style-name="T56">ucação</text:span><text:span text:style-name="T225">,<text:s/></text:span><text:span text:style-name="T224">nos termos do Artigo<text:s/></text:span><text:span text:style-name="T228">41</text:span><text:span text:style-name="T223"><text:s/></text:span><text:span text:style-name="T224">da Portaria 063</text:span><text:span text:style-name="T225">/</text:span><text:span text:style-name="T224">2021-</text:span>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<text:span text:style-name="T224">SE, com as futuras alterações que se fizerem necessárias.</text:span></text:p>
          </table:table-cell>
          <table:table-cell table:number-columns-repeated="16383"/>
        </table:table-row>
        <table:table-row table:style-name="ro16">
          <table:table-cell office:value-type="string" table:style-name="ce11">
            <text:p><text:span text:style-name="T224">CLÁUSULA<text:s/></text:span><text:span text:style-name="T56">DÉCIMA PRIMEIRA - GESTÃO,<text:s/></text:span><text:span text:style-name="T224">MONITORAMENTO<text:s/></text:span><text:span text:style-name="T56">E<text:s/></text:span><text:span text:style-name="T224">AVALIAÇÃO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224">As ações de<text:s/></text:span><text:span text:style-name="T56">monitoramento<text:s/></text:span><text:span text:style-name="T224">e avaliação da parceria, de responsabilidade da Secretaria de<text:s/></text:span><text:span text:style-name="T226">Educação,<text:s/></text:span><text:span text:style-name="T224">nos termos<text:s/></text:span><text:span text:style-name="T56">dos<text:s/></text:span><text:span text:style-name="T224">artigos 42 a 50 da Portaria 063</text:span><text:span text:style-name="T225">/</text:span><text:span text:style-name="T224">2021 -SE</text:span><text:span text:style-name="T225">,<text:s/></text:span><text:span text:style-name="T224">com as<text:s/></text:span><text:span text:style-name="T226">futuras<text:s/></text:span><text:span text:style-name="T224">alterações que se fi zerem necessárias, visam à qualidade do atend imento às crianças e<text:s/></text:span><text:span text:style-name="T229">a<text:s/></text:span><text:span text:style-name="T226">correta execução dos</text:span></text:p>
          </table:table-cell>
          <table:table-cell table:number-columns-repeated="16383"/>
        </table:table-row>
        <table:table-row table:style-name="ro9">
          <table:table-cell office:value-type="string" table:style-name="ce11">
            <text:p><text:span text:style-name="T224">recursos repassados à Organização. segundo<text:s/></text:span><text:span text:style-name="T226">o<text:s/></text:span><text:span text:style-name="T224">plano de<text:s/></text:span><text:span text:style-name="T226">trabalho<text:s/></text:span><text:span text:style-name="T224">aprovado<text:s/></text:span><text:span text:style-name="T226">e<text:s/></text:span><text:span text:style-name="T224">o<text:s/></text:span><text:span text:style-name="T226">termo de<text:s/></text:span><text:span text:style-name="T224">colaboração.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223">CLÁUSULA<text:s/></text:span><text:span text:style-name="T52">DÉCIMA SEGUNDA - PRESTAÇÃO<text:s/></text:span><text:span text:style-name="T61">DE</text:span><text:span text:style-name="T52"><text:s/></text:span><text:span text:style-name="T223">CONTAS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209">A<text:s/></text:span><text:span text:style-name="T224">prestação<text:s/></text:span><text:span text:style-name="T209">de contas<text:s/></text:span><text:span text:style-name="T230">apresentada<text:s/></text:span><text:span text:style-name="T209">pela Organizayão deverá conter clcm.ento:s que pi:::rmitüm<text:s text:c="2"/></text:span><text:span text:style-name="T226">ao<text:s/></text:span><text:span text:style-name="T231">gesto</text:span><text:span text:style-name="T232">r<text:s/></text:span><text:span text:style-name="T56">da<text:s/></text:span><text:span text:style-name="T224">parceria aval iar o andamento ou conclui r que seu objeto foi executado conforme pactuado, com a<text:s/></text:span><text:span text:style-name="T56">descrição<text:s/></text:span><text:span text:style-name="T224">ponnenorizada<text:s/></text:span><text:span text:style-name="T56">das<text:s/></text:span><text:span text:style-name="T224">atividades<text:s/></text:span><text:span text:style-name="T56">realizadas<text:s/></text:span><text:span text:style-name="T224">e a comprovação do alcance</text:span></text:p>
          </table:table-cell>
          <table:table-cell table:number-columns-repeated="16383"/>
        </table:table-row>
        <table:table-row table:style-name="ro13">
          <table:table-cell office:value-type="string" table:style-name="ce11">
            <text:p><text:span text:style-name="T224">das metas e dos<text:s/></text:span><text:span text:style-name="T226">res</text:span><text:span text:style-name="T56">ultados<text:s/></text:span><text:span text:style-name="T224">esperados nos tennos dos artigos 51 a 63 da Portaria 063</text:span><text:span text:style-name="T225">/</text:span><text:span text:style-name="T224">2021-SE</text:span><text:span text:style-name="T225">,<text:s/></text:span><text:span text:style-name="T224">com as futuras alterações que se fizerem necessárias.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1">
            <text:p><text:span text:style-name="T224">12.1<text:s/></text:span><text:span text:style-name="T56">DA PRESTAÇÃO DE CONTAS PARCIAL- QUADRIMESTRAL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1">
            <text:p><text:span text:style-name="T226">A<text:s text:c="2"/></text:span><text:span text:style-name="T224">Organização<text:s/></text:span><text:span text:style-name="T56">parcei ra <text:s/>deverá<text:s/></text:span><text:span text:style-name="T224">apresentar a prestação <text:s/>de contas<text:s/></text:span><text:span text:style-name="T56">parcial<text:s text:c="2"/></text:span><text:span text:style-name="T224">ao térmi no de cada trimestre do ano</text:span><text:span text:style-name="T225">,<text:s/></text:span><text:span text:style-name="T224">em regime de competência, que será composta ao menos pelos documentos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1">
            <text:p><text:span text:style-name="T224">previstos <text:s/>no <text:s/>artigo <text:s/>55 <text:s/>da <text:s/>Portaria <text:s/>063</text:span><text:span text:style-name="T225">/</text:span><text:span text:style-name="T224">2021 -SE</text:span><text:span text:style-name="T225">,<text:s/></text:span><text:span text:style-name="T224">com <text:s/>as <text:s/>futuras <text:s/>alterações <text:s/>que<text:s text:c="2"/></text:span><text:span text:style-name="T226">se<text:s text:c="2"/></text:span><text:span text:style-name="T224">fizerem necessárias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4" table:number-rows-spanned="1" table:style-name="ce263">
            <text:p><text:span text:style-name="T233">Ru brica <text:s text:c="20"/>Fls.<text:s text:c="17"/></text:span><text:span text:style-name="T234">_<text:s/></text:span><text:span text:style-name="T233">Classif<text:s/></text:span><text:span text:style-name="T235">.<text:s text:c="8"/></text:span><text:span text:style-name="T236">PA       </text:span><text:span text:style-name="T233">N</text:span><text:span text:style-name="T235">º</text:span><text:span text:style-name="T233">. 7952</text:span><text:span text:style-name="T234">/</text:span><text:span text:style-name="T178">2024</text:span>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office:value-type="string" table:style-name="ce30">
            <text:p><text:span text:style-name="T237">rcuCIDADE DE :-=-=-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<text:span text:style-name="T238">CUARULHO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span text:style-name="T239">SECQ</text:span><text:span text:style-name="T240">ET</text:span><text:span text:style-name="T239">A</text:span><text:span text:style-name="T240">Q</text:span><text:span text:style-name="T239">I</text:span><text:span text:style-name="T240">A<text:s/></text:span><text:span text:style-name="T239">OE<text:s/></text:span><text:span text:style-name="T241">EDUCAÇÃ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242">I<text:s/></text:span><text:span text:style-name="T243">-<text:s/></text:span><text:span text:style-name="T242">Na<text:s/></text:span><text:span text:style-name="T243">h</text:span><text:span text:style-name="T242">ipótese de descumprimento de metas e resultados estabelecidos no Pl ano de Trabalho. 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242">Organização deverá apresentar relatório de execução financeira, <text:s/>a <text:s/>inado <text:s/>pelo <text:s/>representante legal da Organização com a descrição detalhada de todas as despesas e receitas efetivamente real izadas no período e ua v</text:span><text:span text:style-name="T243">i</text:span><text:span text:style-name="T242">nculação com a execução do objeto</text:span><text:span text:style-name="T244">,<text:s/></text:span><text:span text:style-name="T242">acompanhado da documentação que comprove a realização<text:s/></text:span><text:span text:style-name="T243">d</text:span><text:span text:style-name="T242">essas despesas, tais como recibos, notas fiscais, comprovantes de recolhimento de tributos ou encargos</text:span><text:span text:style-name="T244">,<text:s/></text:span><text:span text:style-name="T242">etc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242">II<text:s/></text:span><text:span text:style-name="T243">-<text:s/></text:span><text:span text:style-name="T242">Na hipótese de descumprimento parcia<text:s/></text:span><text:span text:style-name="T243">l<text:s/></text:span><text:span text:style-name="T242">de metas ou resultados fixados no Plano de Trabal ho, o relatório de exec</text:span><text:span text:style-name="T243">u</text:span><text:span text:style-name="T242">ção financeira poderá ser parcial, concernente apenas às referidas metas ou resulta</text:span><text:span text:style-name="T243">d</text:span><text:span text:style-name="T242">os não ating</text:span><text:span text:style-name="T243">i</text:span><text:span text:style-name="T242">dos</text:span><text:span text:style-name="T244">,<text:s/></text:span><text:span text:style-name="T242">desde que seja possível segregar as despesas referentes a essas metas ou resultados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242">12</text:span><text:span text:style-name="T243">.2-<text:s/></text:span><text:span text:style-name="T242">A aná</text:span><text:span text:style-name="T243">l</text:span><text:span text:style-name="T242">ise da Prestação <text:s/>de contas ocorrerá <text:s/>nos termos <text:s/>dos artigos 57 e 58 da Portari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242">063</text:span><text:span text:style-name="T244">/</text:span><text:span text:style-name="T242">2021-SE</text:span><text:span text:style-name="T244">,<text:s/></text:span><text:span text:style-name="T242">com as futuras alterações que<text:s/></text:span><text:span text:style-name="T188">se fizerem<text:s/></text:span><text:span text:style-name="T242">necessárias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242">CLÁUSULA<text:s/></text:span><text:span text:style-name="T243">D</text:span><text:span text:style-name="T242">ÉC</text:span><text:span text:style-name="T243">I</text:span><text:span text:style-name="T242">MA<text:s/></text:span><text:span text:style-name="T243">T</text:span><text:span text:style-name="T242">E</text:span><text:span text:style-name="T243">R</text:span><text:span text:style-name="T242">CE</text:span><text:span text:style-name="T243">I</text:span><text:span text:style-name="T242">RA<text:s/></text:span><text:span text:style-name="T188">-<text:s/></text:span><text:span text:style-name="T242">PRESTAÇÃO DE CONTAS FINAL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188">A<text:s/></text:span><text:span text:style-name="T242">prestação de Contas Final ocorrerá de<text:s/></text:span><text:span text:style-name="T188">acordo<text:s/></text:span><text:span text:style-name="T242">com os artigos 59<text:s/></text:span><text:span text:style-name="T188">a<text:s/></text:span><text:span text:style-name="T242">63 da Portaria<text:s/></text:span><text:span text:style-name="T188">063</text:span><text:span text:style-name="T244">/</text:span><text:span text:style-name="T188">2021 -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242">SE</text:span><text:span text:style-name="T244">,<text:s/></text:span><text:span text:style-name="T242">com as futuras a</text:span><text:span text:style-name="T243">l</text:span><text:span text:style-name="T242">terações que se fizerem necessárias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242">CLÁUSULA<text:s/></text:span><text:span text:style-name="T243">D</text:span><text:span text:style-name="T242">ÉC</text:span><text:span text:style-name="T243">IM</text:span><text:span text:style-name="T242">A QUA</text:span><text:span text:style-name="T243">R</text:span><text:span text:style-name="T242">TA- DENÚNCIA DA PA</text:span><text:span text:style-name="T243">R</text:span><text:span text:style-name="T242">CE</text:span><text:span text:style-name="T243">R</text:span><text:span text:style-name="T242">IA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242">O termo <text:s/>de colaboração <text:s/>poderá <text:s/>ser denunciado<text:s/></text:span><text:span text:style-name="T244">,<text:s/></text:span><text:span text:style-name="T242">nos termos <text:s/>dos artigos <text:s/>64 a 69 da Portaria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242">063</text:span><text:span text:style-name="T244">/</text:span><text:span text:style-name="T242">2021 -SE</text:span><text:span text:style-name="T244">,<text:s/></text:span><text:span text:style-name="T242">com as futuras alterações que<text:s/></text:span><text:span text:style-name="T188">se<text:s/></text:span><text:span text:style-name="T242">fizerem necessárias.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242">CLÁUSULA<text:s/></text:span><text:span text:style-name="T243">D</text:span><text:span text:style-name="T242">ÉC</text:span><text:span text:style-name="T243">I</text:span><text:span text:style-name="T242">MA<text:s/></text:span><text:span text:style-name="T243">Q</text:span><text:span text:style-name="T242">U</text:span><text:span text:style-name="T243">I</text:span><text:span text:style-name="T242">N</text:span><text:span text:style-name="T243">T</text:span><text:span text:style-name="T242">A -<text:s/></text:span><text:span text:style-name="T243">IRRE</text:span><text:span text:style-name="T242">GULA</text:span><text:span text:style-name="T243">RID</text:span><text:span text:style-name="T242">ADES E SANÇ</text:span><text:span text:style-name="T243">Õ</text:span><text:span text:style-name="T242">ES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242">Pela execução da parceria em desacordo com<text:s/></text:span><text:span text:style-name="T188">o<text:s/></text:span><text:span text:style-name="T242">Plano de Trabalho e com as normas Portaria 063</text:span><text:span text:style-name="T244">/</text:span><text:span text:style-name="T242">2021<text:s/></text:span><text:span text:style-name="T243">-</text:span><text:span text:style-name="T242">SE, com as futura <text:s text:c="2"/>alterações q ue<text:s/></text:span><text:span text:style-name="T188">se fizerem<text:s/></text:span><text:span text:style-name="T242">necessárias e da legislação<text:s/></text:span><text:span text:style-name="T188">específica</text:span><text:span text:style-name="T244">,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242">poderão ser aplicadas à Organização parceira,<text:s/></text:span><text:span text:style-name="T188">garantida a<text:s/></text:span><text:span text:style-name="T242">prévia defesa<text:s/></text:span><text:span text:style-name="T188">as sanções previstas no artigo<text:s/></text:span><text:span text:style-name="T242">73 da Lei Federal n</text:span><text:span text:style-name="T244">º<text:s/></text:span><text:span text:style-name="T242">13.019, de 2014.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242">15.1. Na aplicação de penalidades, <text:s/>serão observados proced imentos previstos no<text:s/></text:span><text:span text:style-name="T188">artigo 70 da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242">Portaria 063</text:span><text:span text:style-name="T244">/</text:span><text:span text:style-name="T242">2021-SE, com as futuras alteraçõe <text:s text:c="2"/>que<text:s/></text:span><text:span text:style-name="T188">se fizerem<text:s/></text:span><text:span text:style-name="T242">necessárias.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242">CLÁUSULA<text:s/></text:span><text:span text:style-name="T243">D</text:span><text:span text:style-name="T242">ÉCIMA SEXTA - DAS CUSTAS</text:span></text:p>
          </table:table-cell>
          <table:table-cell table:number-columns-repeated="16383"/>
        </table:table-row>
        <table:table-row table:style-name="ro20">
          <table:table-cell office:value-type="string" table:style-name="ce1">
            <text:p><text:span text:style-name="T242">A Ürgani_zação fica<text:s/></text:span><text:span text:style-name="T233">d ispensada<text:s/></text:span><text:span text:style-name="T245">?º<text:s/></text:span><text:span text:style-name="T246">pagamen to do preço concernente<text:s/></text:span><text:span text:style-name="T179">à<text:s/></text:span><text:span text:style-name="T233">elaboração<text:s/></text:span><text:span text:style-name="T178">e<text:s/></text:span><text:span text:style-name="T233">lavratura do</text:span></text:p>
          </table:table-cell>
          <table:table-cell table:number-columns-repeated="16383"/>
        </table:table-row>
        <table:table-row table:style-name="ro20">
          <table:table-cell office:value-type="string" table:style-name="ce1">
            <text:p><text:span text:style-name="T247">preem:_ mstru.mento<text:s/></text:span><text:span text:style-name="T242">e eventua</text:span><text:span text:style-name="T243">i</text:span><text:span text:style-name="T242">s<text:s/></text:span><text:span text:style-name="T188">Termos<text:s/></text:span><text:span text:style-name="T242">de Aditamento em conformidade com<text:s/></text:span><text:span text:style-name="T246">0<text:s/></text:span><text:span text:style-name="T242">disposto na<text:s/></text:span><text:span text:style-name="T188">leg1slaçao<text:s/></text:span><text:span text:style-name="T242">pertmente.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242">CLÁUSULA<text:s/></text:span><text:span text:style-name="T243">D<text:s text:c="2"/></text:span><text:span text:style-name="T242">C</text:span><text:span text:style-name="T243">IM</text:span><text:span text:style-name="T242">A: SÉ</text:span><text:span text:style-name="T243">TI</text:span><text:span text:style-name="T242">MA -<text:s/></text:span><text:span text:style-name="T243">DO<text:s/></text:span><text:span text:style-name="T242">GES</text:span><text:span text:style-name="T243">TOR DO<text:s/></text:span><text:span text:style-name="T242">TE</text:span><text:span text:style-name="T243">RMO D</text:span><text:span text:style-name="T242">E C</text:span><text:span text:style-name="T243">OL</text:span><text:span text:style-name="T242">A</text:span><text:span text:style-name="T243">BO</text:span><text:span text:style-name="T242">RAÇÃO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242">Para os fins legais, <text:s text:c="2"/>ons1dera-se como autoridade gestora do presente termo de Colaboração<text:s/></text:span><text:span text:style-name="T244">,<text:s/></text:span><text:span text:style-name="T242">de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242">acordo com <text:s text:c="3"/>Portana nº 069</text:span><text:span text:style-name="T244">/</text:span><text:span text:style-name="T188">2024</text:span><text:span text:style-name="T243">-</text:span><text:span text:style-name="T242">SE, publicada no Diário Oficial do Município de Guarulhos</text:span><text:span text:style-name="T244">,<text:s/></text:span><text:span text:style-name="T188">em<text:s/></text:span><text:span text:style-name="T242">09 de abnl de 2024 o(a) Diretor(a) do Departamento de Planejamento da<text:s/></text:span><text:span text:style-name="T188">Educação _<text:s/></text:span><text:span text:style-name="T242">SESE08.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48">----------</text:span><text:span text:style-name="T249">----</text:span></text:p>
          </table:table-cell>
          <table:table-cell table:number-columns-repeated="16383"/>
        </table:table-row>
        <table:table-row table:style-name="ro3">
          <table:table-cell office:value-type="string" table:style-name="ce29">
            <text:p><text:span text:style-name="T250">CLÁUSULA DÉCIMA OITAVA - DO FORO</text:span></text:p>
          </table:table-cell>
          <table:table-cell table:number-columns-repeated="16383"/>
        </table:table-row>
        <table:table-row table:style-name="ro18">
          <table:table-cell office:value-type="string" table:style-name="ce1">
            <text:p><text:span text:style-name="T251">Para dirimir quaisquer dúvidas</text:span><text:span text:style-name="T252">,<text:s/></text:span><text:span text:style-name="T251">casos omissos</text:span><text:span text:style-name="T252">,<text:s/></text:span><text:span text:style-name="T251">ou quaisquer questões oriundas do<text:s text:c="2"/></text:span><text:span text:style-name="T253">presente<text:s/></text:span><text:span text:style-name="T251">Termo de Colaboração<text:s/></text:span><text:span text:style-name="T254">que<text:s/></text:span><text:span text:style-name="T251">não<text:s/></text:span><text:span text:style-name="T254">pos<text:s/></text:span><text:span text:style-name="T251">am<text:s/></text:span><text:span text:style-name="T254">ser<text:s/></text:span><text:span text:style-name="T251">resolvidos pela<text:s/></text:span><text:span text:style-name="T255">mediação<text:s/></text:span><text:span text:style-name="T251">administrativa</text:span><text:span text:style-name="T252">,<text:s/></text:span><text:span text:style-name="T251">os partícipes elegem a Comarca do Município de Guarulhos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253">E</text:span><text:span text:style-name="T252">,<text:s/></text:span><text:span text:style-name="T251">por estarem concordes, é lavrado o presente Instrwnento<text:s/></text:span><text:span text:style-name="T253">em<text:s/></text:span><text:span text:style-name="T251">02 (duas)<text:s/></text:span><text:span text:style-name="T253">vias<text:s/></text:span><text:span text:style-name="T251">de<text:s/></text:span><text:span text:style-name="T253">igual<text:s/></text:span><text:span text:style-name="T251">teor</text:span><text:span text:style-name="T252">,<text:s/></text:span><text:span text:style-name="T253">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51">qual</text:span><text:span text:style-name="T252">,<text:s text:c="2"/></text:span><text:span text:style-name="T251">lido <text:s/>e <text:s/>achado <text:s/>conforme, <text:s/>é <text:s/>assinado <text:s/>pelas <text:s/>partes <text:s/>abaixo <text:s/>identificadas<text:s text:c="2"/></text:span><text:span text:style-name="T253">sendo<text:s text:c="2"/></text:span><text:span text:style-name="T251">uma<text:s text:c="2"/></text:span><text:span text:style-name="T253">via<text:s/></text:span><text:span text:style-name="T251">arquivada na Divisão Técnica de Gestão de Convênios<text:s/></text:span><text:span text:style-name="T256">e<text:s text:c="7"/></text:span><text:span text:style-name="T251">a có <text:s/>ia para a entidade</text:span><text:span text:style-name="T252">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4" table:number-rows-spanned="1" table:style-name="ce256">
            <text:p><text:span text:style-name="T257">Rubrica<text:s text:c="11"/></text:span><text:span text:style-name="T258">i_</text:span><text:span text:style-name="T259"><text:s/></text:span><text:span text:style-name="T257">Fls</text:span><text:span text:style-name="T260">.<text:s text:c="5"/></text:span><text:span text:style-name="T261">.;t.l. </text:span><text:span text:style-name="T262">5</text:span></text:p>
            <text:p><text:span text:style-name="T257">Classif<text:s/></text:span><text:span text:style-name="T260">.<text:s text:c="9"/></text:span><text:span text:style-name="T263">PA       </text:span><text:span text:style-name="T257">N</text:span><text:span text:style-name="T260">º.<text:s/></text:span><text:span text:style-name="T264">7952/2024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7">
            <text:p><text:span text:style-name="T251">Secretário de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31">
            <text:p><text:span text:style-name="T265">:</text:span><text:span text:style-name="T266">klE</text:span><text:span text:style-name="T267">:::º</text:span><text:span text:style-name="T265">ô</text:span><text:span text:style-name="T268">d</text:span><text:span text:style-name="T266">:</text:span><text:span text:style-name="T268">o <text:s/>s</text:span><text:span text:style-name="T266">: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32">
            <text:p><text:span text:style-name="T269">Presidente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<text:span text:style-name="T251">RG:<text:s/></text:span><text:span text:style-name="T270">nº</text:span><text:span text:style-name="T256"><text:s/></text:span><text:span text:style-name="T251">58.651.451-X CPF: nº 413.151.648-92 INSTITUTO SOCIAL<text:s/></text:span><text:span text:style-name="T253">E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33">
            <text:p><text:span text:style-name="T253">EDUCACIONAL<text:s text:c="2"/></text:span><text:span text:style-name="T251">FLORESCER<text:s/></text:span><text:span text:style-name="T253">- UNID. I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257">
            <text:p><text:span text:style-name="T271">Ru brica<text:s text:c="2"/></text:span><text:span text:style-name="T272">_ <text:s text:c="3"/>_<text:s/></text:span><text:span text:style-name="T273">Fls.<text:s text:c="15"/></text:span><text:span text:style-name="T274">_<text:s/></text:span><text:span text:style-name="T273">Cla</text:span><text:span text:style-name="T275">ssi</text:span><text:span text:style-name="T273">f</text:span><text:span text:style-name="T275">.<text:s/></text:span><text:span text:style-name="T273">-<text:s/></text:span><text:span text:style-name="T276">P</text:span><text:span text:style-name="T273">A<text:s text:c="8"/></text:span><text:span text:style-name="T277">º.<text:s/></text:span><text:span text:style-name="T278">7952</text:span><text:span text:style-name="T279">/</text:span><text:span text:style-name="T280">2024</text:span>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office:value-type="string" table:style-name="ce34">
            <text:p><text:span text:style-name="T271">jGU c</text:span><text:span text:style-name="T275">1</text:span><text:span text:style-name="T273">0ADE oe ----,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<text:span text:style-name="T281">GUARULHOS :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5">
            <text:p><text:span text:style-name="T282">SECRETARIA OE<text:s/></text:span><text:span text:style-name="T283">EDUCAÇÃO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6">
            <text:p><text:span text:style-name="T284">ANEXO RP-09 - REPASSES AO TERCEIRO SETOR ·T_ERMO DE CIÊNCIA E DE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6">
            <text:p><text:span text:style-name="T284">NOTIFICAÇÃO <text:s/>- TERMO <text:s/>DE COLABORAÇAO/FOMENT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7">
            <text:p><text:span text:style-name="T285">(redação dada pela Resolução nº 1112021)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86">ÓRGÃO/ENTIDADE PÚBLICO<text:s/></text:span><text:span text:style-name="T287">(A)</text:span><text:span text:style-name="T288">:<text:s/></text:span><text:span text:style-name="T286">Município de Guarulhos<text:s/></text:span><text:span text:style-name="T289">I<text:s/></text:span><text:span text:style-name="T286">Secretaria da Educação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86">ORGANIZAÇÃO <text:s/>DA SOCIEDADE CIVIL PARCEIRA<text:s/></text:span><text:span text:style-name="T290">:<text:s/></text:span><text:span text:style-name="T286">INSTITUTO SOCIAL<text:s/></text:span><text:span text:style-name="T291">E<text:s/></text:span><text:span text:style-name="T286">EDUCACIONAL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86">FLORESCER - UNID.<text:s/></text:span><text:span text:style-name="T292">li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86">TERMO</text:span><text:span text:style-name="T293"><text:s/>DE COLABORAÇÃO/FOMENTO <text:s/>N</text:span><text:span text:style-name="T294">º<text:s/></text:span><text:span text:style-name="T295">(OE<text:s/></text:span><text:span text:style-name="T293">ORIGEM)<text:s/></text:span><text:span text:style-name="T294">:<text:s/></text:span><text:span text:style-name="T296">001124/2024-SESEOS-RPP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86">OBJETO</text:span><text:span text:style-name="T290">:<text:s/></text:span><text:span text:style-name="T297">Colaboração Técnica e Financeira<text:s/></text:span><text:span text:style-name="T298">visando<text:s/></text:span><text:span text:style-name="T297">disciplinar os esforços conjuntos<text:s/></text:span><text:span text:style-name="T286">a<text:s/></text:span><text:span text:style-name="T297">serem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97">realizados pelo Município e pela Instituição</text:span><text:span text:style-name="T299">,<text:s/></text:span><text:span text:style-name="T297">para o<text:s/></text:span><text:span text:style-name="T298">desenvolvimento<text:s/></text:span><text:span text:style-name="T297">complementr<text:s/></text:span><text:span text:style-name="T298">da<text:s/></text:span><text:span text:style-name="T297">educação pública e gratuita prestada pela Rede Municipal de Guarulhos</text:span><text:span text:style-name="T300">,<text:s/></text:span><text:span text:style-name="T297">na Modalidade Educação Básica /<text:s/></text:span><text:span text:style-name="T298">Educação<text:s/></text:span><text:span text:style-name="T297">Infantil<text:s/></text:span><text:span text:style-name="T286">-<text:s/></text:span><text:span text:style-name="T297">Creche e Pré-escola<text:s/></text:span><text:span text:style-name="T300">.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86">VALOR TOTAL DO AJUSTE:<text:s/></text:span><text:span text:style-name="T301">R$ 11.103.570.00</text:span></text:p>
          </table:table-cell>
          <table:table-cell table:number-columns-repeated="16383"/>
        </table:table-row>
        <table:table-row table:style-name="ro16">
          <table:table-cell office:value-type="string" table:style-name="ce38">
            <text:p><text:span text:style-name="T286">Pelo presente<text:s/></text:span><text:span text:style-name="T302">TERMO<text:s/></text:span><text:span text:style-name="T303">,<text:s/></text:span><text:span text:style-name="T286">nós</text:span><text:span text:style-name="T304">,<text:s/></text:span><text:span text:style-name="T286">aba</text:span><text:span text:style-name="T304">ix</text:span><text:span text:style-name="T286">o<text:s/></text:span><text:span text:style-name="T302">identificados<text:s/></text:span><text:span text:style-name="T303">:</text:span></text:p>
          </table:table-cell>
          <table:table-cell table:number-columns-repeated="16383"/>
        </table:table-row>
        <table:table-row table:style-name="ro16">
          <table:table-cell office:value-type="string" table:style-name="ce39">
            <text:p><text:span text:style-name="T284">1. <text:s text:c="6"/>Estamos CIENTES de que: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286">a) o ajuste acima<text:s/></text:span><text:span text:style-name="T302">refer</text:span><text:span text:style-name="T290">i</text:span><text:span text:style-name="T286">do<text:s/></text:span><text:span text:style-name="T305">e</text:span><text:span text:style-name="T306"><text:s/></text:span><text:span text:style-name="T286">seus aditamentos<text:s/></text:span><text:span text:style-name="T298">I<text:s/></text:span><text:span text:style-name="T286">o processo<text:s text:c="2"/></text:span><text:span text:style-name="T302">de <text:s/>prestação <text:s/>de <text:s/>contas<text:s/></text:span><text:span text:style-name="T303">,<text:s/></text:span><text:span text:style-name="T286">estará(ão) sujeito(s) a análise e julgamento pelo<text:s/></text:span><text:span text:style-name="T302">Tribunal<text:s/></text:span><text:span text:style-name="T286">de Contas do Estado<text:s/></text:span><text:span text:style-name="T302">de<text:s/></text:span><text:span text:style-name="T286">São<text:s/></text:span><text:span text:style-name="T302">Paulo</text:span><text:span text:style-name="T303">,<text:s/></text:span><text:span text:style-name="T286">cujo trâmite processual ocorerá pelo sistema eletrônico<text:s/></text:span><text:span text:style-name="T303">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71">b)<text:s text:c="7"/></text:span><text:span text:style-name="T292"><text:s/></text:span><text:span text:style-name="T286">poderemos ter acesso ao processo</text:span><text:span text:style-name="T290">,<text:s/></text:span><text:span text:style-name="T302">tendo<text:s/></text:span><text:span text:style-name="T286">vista<text:s/></text:span><text:span text:style-name="T307">e</text:span><text:span text:style-name="T308"><text:s/></text:span><text:span text:style-name="T286">extraindo cópias das<text:s/></text:span><text:span text:style-name="T302">manifestações<text:s/></text:span><text:span text:style-name="T286">de<text:s/></text:span><text:span text:style-name="T302">interesse</text:span><text:span text:style-name="T290">,<text:s/></text:span><text:span text:style-name="T286">Despachos e Decisões</text:span><text:span text:style-name="T290">,<text:s/></text:span><text:span text:style-name="T302">mediante<text:s/></text:span><text:span text:style-name="T286">regular cadastramento no Sistema de<text:s/></text:span><text:span text:style-name="T302">Processo</text:span></text:p>
          </table:table-cell>
          <table:table-cell table:number-columns-repeated="16383"/>
        </table:table-row>
        <table:table-row table:style-name="ro4">
          <table:table-cell office:value-type="string" table:style-name="ce38">
            <text:p><text:span text:style-name="T286">Eletrônico</text:span><text:span text:style-name="T290">,<text:s/></text:span><text:span text:style-name="T286">conforme dados abaixo<text:s/></text:span><text:span text:style-name="T302">indicados</text:span><text:span text:style-name="T290">,<text:s/></text:span><text:span text:style-name="T286">em consonância com o estabelec</text:span><text:span text:style-name="T304">ido<text:s/></text:span><text:span text:style-name="T302">na<text:s/></text:span><text:span text:style-name="T286">Resolução nº 01/2011 do TCESP</text:span><text:span text:style-name="T290">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309">e)<text:s text:c="11"/></text:span><text:span text:style-name="T286">além de disponiveis no processo eletrônico</text:span><text:span text:style-name="T290">,<text:s/></text:span><text:span text:style-name="T302">todos<text:s/></text:span><text:span text:style-name="T286">os Despachos e Decisões<text:s/></text:span><text:span text:style-name="T302">que<text:s/></text:span><text:span text:style-name="T286">vierem<text:s/></text:span><text:span text:style-name="T293">a</text:span><text:span text:style-name="T286"><text:s/>ser<text:s/></text:span><text:span text:style-name="T302">tomados<text:s/></text:span><text:span text:style-name="T290">,<text:s/></text:span><text:span text:style-name="T286">relativamente ao aludido processo</text:span><text:span text:style-name="T304">,<text:s/></text:span><text:span text:style-name="T286">serão publicados<text:s/></text:span><text:span text:style-name="T302">no<text:s/></text:span><text:span text:style-name="T286">Diário Oficial<text:s/></text:span><text:span text:style-name="T292">do<text:s/></text:span><text:span text:style-name="T302">Estado</text:span><text:span text:style-name="T303">,<text:s/></text:span><text:span text:style-name="T286">Caderno do Poder Legislativo</text:span><text:span text:style-name="T304">,<text:s/></text:span><text:span text:style-name="T286">parte do Tribunal<text:s/></text:span><text:span text:style-name="T289">de<text:s/></text:span><text:span text:style-name="T286">Contas do Estado de São Paulo</text:span><text:span text:style-name="T290">,<text:s/></text:span><text:span text:style-name="T302">em<text:s/></text:span><text:span text:style-name="T286">conformidade com o artigo 90 da Lei Complementar nº<text:s/></text:span><text:span text:style-name="T302">709</text:span><text:span text:style-name="T290">,<text:s/></text:span><text:span text:style-name="T286">de<text:s/></text:span><text:span text:style-name="T302">14<text:s/></text:span><text:span text:style-name="T286">de janeiro de 1993</text:span><text:span text:style-name="T290">,<text:s/></text:span><text:span text:style-name="T304">ini</text:span><text:span text:style-name="T286">ciando­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87">se</text:span><text:span text:style-name="T288">,<text:s/></text:span><text:span text:style-name="T286">a partir de então</text:span><text:span text:style-name="T290">,<text:s/></text:span><text:span text:style-name="T286">a contagem dos prazos processuais<text:s/></text:span><text:span text:style-name="T290">,<text:s/></text:span><text:span text:style-name="T286">conforme<text:s/></text:span><text:span text:style-name="T302">regras do Código de Processo<text:s/></text:span><text:span text:style-name="T292">G</text:span><text:span text:style-name="T310">l</text:span><text:span text:style-name="T292">vll</text:span><text:span text:style-name="T311">;</text:span></text:p>
          </table:table-cell>
          <table:table-cell table:number-columns-repeated="16383"/>
        </table:table-row>
        <table:table-row table:style-name="ro16">
          <table:table-cell office:value-type="string" table:style-name="ce38">
            <text:p><text:span text:style-name="T286">d) as<text:s/></text:span><text:span text:style-name="T302">informações<text:s/></text:span><text:span text:style-name="T286">pessoais do{s) responsável(is) pelo órgão concessor e entidade beneficiária</text:span></text:p>
          </table:table-cell>
          <table:table-cell table:number-columns-repeated="16383"/>
        </table:table-row>
        <table:table-row table:style-name="ro16">
          <table:table-cell office:value-type="string" table:style-name="ce38">
            <text:p><text:span text:style-name="T286">estão cadastradas no módulo eletrônico do<text:s/></text:span><text:span text:style-name="T290">"</text:span><text:span text:style-name="T286">Cadastro Corporativo TCESP - CadTCESP</text:span><text:span text:style-name="T304">",<text:s/></text:span><text:span text:style-name="T302">no</text:span></text:p>
          </table:table-cell>
          <table:table-cell table:number-columns-repeated="16383"/>
        </table:table-row>
        <table:table-row table:style-name="ro16">
          <table:table-cell office:value-type="string" table:style-name="ce38">
            <text:p><text:span text:style-name="T302">termos<text:s text:c="3"/></text:span><text:span text:style-name="T286">previstos <text:s/>no <text:s/>Artigo <text:s/>2° <text:s/>das <text:s/>Instruções <text:s/>nº01/2020</text:span><text:span text:style-name="T290">,<text:s text:c="2"/></text:span><text:span text:style-name="T286">conforme<text:s text:c="2"/></text:span><text:span text:style-name="T290">"</text:span><text:span text:style-name="T286">Declaração(ões)<text:s text:c="3"/></text:span><text:span text:style-name="T302">de<text:s/></text:span><text:span text:style-name="T286">Atua</text:span><text:span text:style-name="T304">li</text:span><text:span text:style-name="T286">zação Cadastral</text:span><text:span text:style-name="T290">"<text:s/></text:span><text:span text:style-name="T286">anexa<text:s/></text:span><text:span text:style-name="T302">(s)</text:span><text:span text:style-name="T290">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258">
            <text:p><text:span text:style-name="T312">Rubrica<text:s text:c="19"/></text:span><text:span text:style-name="T313">F</text:span><text:span text:style-name="T312">l</text:span><text:span text:style-name="T314">s.<text:s/></text:span><text:span text:style-name="T315">               </text:span><text:span text:style-name="T314"><text:s/></text:span><text:span text:style-name="T316">_<text:s/></text:span><text:span text:style-name="T313">C</text:span><text:span text:style-name="T312">la</text:span><text:span text:style-name="T313">ss</text:span><text:span text:style-name="T312">if <text:s text:c="8"/>P</text:span><text:span text:style-name="T314">_</text:span><text:span text:style-name="T317">A      </text:span><text:span text:style-name="T313">N</text:span><text:span text:style-name="T316">º</text:span><text:span text:style-name="T313">. 7952</text:span><text:span text:style-name="T318">!</text:span><text:span text:style-name="T314">2024</text:span>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26">
            <text:p><text:span text:style-name="T319">rcu:</text:span><text:span text:style-name="T320">CI</text:span><text:span text:style-name="T319">D</text:span><text:span text:style-name="T320">A</text:span><text:span text:style-name="T319">DE D</text:span><text:span text:style-name="T320">E</text:span><text:span text:style-name="T319">iõSl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4">
            <text:p><text:span text:style-name="T321">CUARULH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<text:span text:style-name="T322">SECRETARIA DE<text:s/></text:span><text:span text:style-name="T323">EDUCA</text:span><text:span text:style-name="T324">Ç</text:span><text:span text:style-name="T323">ÃO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40">
            <text:p><text:span text:style-name="T325">2</text:span><text:span text:style-name="T314">.<text:s text:c="8"/></text:span><text:span text:style-name="T325">Damo-nos por NOTIFICADOS para: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325">a)<text:s text:c="9"/></text:span><text:span text:style-name="T94">O</text:span><text:span text:style-name="T326"><text:s/></text:span><text:span text:style-name="T325">acompanhamento dos atos do processo até seu<text:s/></text:span><text:span text:style-name="T312">julgamento<text:s/></text:span><text:span text:style-name="T325">final e consequente publicação<text:s/></text:span><text:span text:style-name="T314">;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40">
            <text:p><text:span text:style-name="T312">b</text:span><text:span text:style-name="T313">)<text:s text:c="9"/></text:span><text:span text:style-name="T325">Se<text:s/></text:span><text:span text:style-name="T312">for o<text:s/></text:span><text:span text:style-name="T325">caso e<text:s/></text:span><text:span text:style-name="T312">de nosso interesse</text:span><text:span text:style-name="T316">,<text:s/></text:span><text:span text:style-name="T312">nos prazos e nas formas legais<text:s/></text:span><text:span text:style-name="T325">e<text:s/></text:span><text:span text:style-name="T312">regimentais</text:span><text:span text:style-name="T314">,<text:s/></text:span><text:span text:style-name="T325">exercer<text:s/></text:span><text:span text:style-name="T312">o direito de defesa</text:span><text:span text:style-name="T316">,<text:s/></text:span><text:span text:style-name="T313">i</text:span><text:span text:style-name="T312">nterpor recursos<text:s/></text:span><text:span text:style-name="T325">e o<text:s/></text:span><text:span text:style-name="T312">que mais<text:s/></text:span><text:span text:style-name="T325">couber</text:span><text:span text:style-name="T313">.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312">c</text:span><text:span text:style-name="T313">)<text:s/></text:span><text:span text:style-name="T325">Este<text:s/></text:span><text:span text:style-name="T312">termo corresponde<text:s/></text:span><text:span text:style-name="T327">à</text:span><text:span text:style-name="T328"><text:s/></text:span><text:span text:style-name="T325">situação<text:s/></text:span><text:span text:style-name="T312">prevista no<text:s/></text:span><text:span text:style-name="T313">i</text:span><text:span text:style-name="T312">nciso li do artigo 30 da Lei<text:s/></text:span><text:span text:style-name="T325">Complementar<text:s/></text:span><text:span text:style-name="T312">nº 709<text:s/></text:span><text:span text:style-name="T314">,<text:s/></text:span><text:span text:style-name="T312">de 14 de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40">
            <text:p><text:span text:style-name="T312">janeiro <text:s/>de <text:s/>1993</text:span><text:span text:style-name="T314">,<text:s text:c="2"/></text:span><text:span text:style-name="T325">em <text:s/>que</text:span><text:span text:style-name="T316">,<text:s text:c="2"/></text:span><text:span text:style-name="T325">se<text:s text:c="2"/></text:span><text:span text:style-name="T312">houver <text:s/>débito<text:s/></text:span><text:span text:style-name="T316">,<text:s text:c="2"/></text:span><text:span text:style-name="T312">determinando<text:s text:c="2"/></text:span><text:span text:style-name="T325">a<text:s text:c="2"/></text:span><text:span text:style-name="T312">notificação <text:s/>do <text:s/>responsável <text:s/>para</text:span><text:span text:style-name="T316">,<text:s text:c="2"/></text:span><text:span text:style-name="T312">no <text:s/>prazo estabelec<text:s/></text:span><text:span text:style-name="T313">i</text:span><text:span text:style-name="T312">do no<text:s/></text:span><text:span text:style-name="T325">Regime<text:s/></text:span><text:span text:style-name="T312">Interno</text:span><text:span text:style-name="T316">,<text:s/></text:span><text:span text:style-name="T312">apresentar defesa<text:s/></text:span><text:span text:style-name="T325">ou<text:s/></text:span><text:span text:style-name="T313">r</text:span><text:span text:style-name="T312">ecolher a<text:s/></text:span><text:span text:style-name="T313">i</text:span><text:span text:style-name="T312">mportância devida<text:s/></text:span><text:span text:style-name="T313">;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40">
            <text:p><text:span text:style-name="T312">d</text:span><text:span text:style-name="T313">)<text:s/></text:span><text:span text:style-name="T312">A notificação pessoal<text:s/></text:span><text:span text:style-name="T325">só<text:s/></text:span><text:span text:style-name="T312">ocorrerá <text:s/>caso a defesa apresentada <text:s/>seja <text:s/>rejeitada<text:s/></text:span><text:span text:style-name="T316">,<text:s/></text:span><text:span text:style-name="T312">ma</text:span><text:span text:style-name="T313">n</text:span><text:span text:style-name="T312">tida a dete</text:span><text:span text:style-name="T313">r</text:span><text:span text:style-name="T312">minação de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40">
            <text:p><text:span text:style-name="T312">reco</text:span><text:span text:style-name="T313">l</text:span><text:span text:style-name="T312">himento</text:span><text:span text:style-name="T316">,<text:s/></text:span><text:span text:style-name="T312">conforme §1</text:span><text:span text:style-name="T316">º<text:s/></text:span><text:span text:style-name="T312">do artigo 30 da citada Le</text:span><text:span text:style-name="T313">i.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312">LOCAL</text:span><text:span text:style-name="T329"><text:s/></text:span><text:span text:style-name="T94">e<text:s/></text:span><text:span text:style-name="T325">DATA:</text:span><text:span text:style-name="T330"><text:s/></text:span><text:span text:style-name="T331">Guarulhos,</text:span><text:span text:style-name="T332"><text:s/></text:span><text:span text:style-name="T326">1</text:span><text:span text:style-name="T94"><text:s/>de ju lho<text:s/></text:span><text:span text:style-name="T333">de 2024.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40">
            <text:p><text:span text:style-name="T325">AUTORIDADE MÁXIMA DO ÓRGÃO PÚBLICO PARCEIRO: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1">
            <text:p><text:span text:style-name="T312">Nome</text:span><text:span text:style-name="T316">:<text:s/></text:span><text:span text:style-name="T334">Gustavo Henric Costa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1">
            <text:p><text:span text:style-name="T312">Cargo</text:span><text:span text:style-name="T313">:<text:s/></text:span><text:span text:style-name="T334">Prefeito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1">
            <text:p><text:span text:style-name="T312">CPF</text:span><text:span text:style-name="T316">:<text:s/></text:span><text:span text:style-name="T334">313</text:span><text:span text:style-name="T335">.</text:span><text:span text:style-name="T334">006</text:span><text:span text:style-name="T335">.</text:span><text:span text:style-name="T334">468-02</text:span></text:p>
          </table:table-cell>
          <table:table-cell table:number-columns-repeated="16383"/>
        </table:table-row>
        <table:table-row table:style-name="ro22">
          <table:table-cell office:value-type="string" table:style-name="ce1">
            <text:p><text:span text:style-name="T336">ORDENADOR  DE DESPESA DO ÓRGÃO PÚBLICO PARCEIR</text:span><text:span text:style-name="T325">O:</text:span></text:p>
          </table:table-cell>
          <table:table-cell table:number-columns-repeated="16383"/>
        </table:table-row>
        <table:table-row table:style-name="ro22">
          <table:table-cell office:value-type="string" table:style-name="ce1">
            <text:p><text:span text:style-name="T312">Nome:<text:s/></text:span><text:span text:style-name="T334">A/ex Viterale de<text:s/></text:span><text:span text:style-name="T325">Sousa Cargo<text:s/></text:span><text:span text:style-name="T314">:<text:s/></text:span><text:span text:style-name="T334">Secretário de Educação</text:span></text:p>
          </table:table-cell>
          <table:table-cell table:number-columns-repeated="16383"/>
        </table:table-row>
        <table:table-row table:style-name="ro22">
          <table:table-cell office:value-type="string" table:style-name="ce1">
            <text:p><text:span text:style-name="T312">CPF</text:span><text:span text:style-name="T316">:<text:s text:c="2"/></text:span><text:span text:style-name="T334">373.406</text:span><text:span text:style-name="T337">.</text:span><text:span text:style-name="T331">318-36</text:span></text:p>
          </table:table-cell>
          <table:table-cell table:number-columns-repeated="16383"/>
        </table:table-row>
        <table:table-row table:style-name="ro22">
          <table:table-cell office:value-type="string" table:style-name="ce40">
            <text:p><text:span text:style-name="T325">AUTORIDADE MÁXIMA DA ENTIDADE BENEFICIÁRIA:</text:span></text:p>
          </table:table-cell>
          <table:table-cell table:number-columns-repeated="16383"/>
        </table:table-row>
        <table:table-row table:style-name="ro22">
          <table:table-cell office:value-type="string" table:style-name="ce1">
            <text:p><text:span text:style-name="T312">Nome</text:span><text:span text:style-name="T316">:<text:s/></text:span><text:span text:style-name="T334">João<text:s/></text:span><text:span text:style-name="T331">Antonio<text:s/></text:span><text:span text:style-name="T334">de Oliveira da Silva</text:span></text:p>
          </table:table-cell>
          <table:table-cell table:number-columns-repeated="16383"/>
        </table:table-row>
        <table:table-row table:style-name="ro22">
          <table:table-cell office:value-type="string" table:style-name="ce1">
            <text:p><text:span text:style-name="T312">Cargo</text:span><text:span text:style-name="T316">:<text:s/></text:span><text:span text:style-name="T334">Presidente</text:span></text:p>
          </table:table-cell>
          <table:table-cell table:number-columns-repeated="16383"/>
        </table:table-row>
        <table:table-row table:style-name="ro22">
          <table:table-cell office:value-type="string" table:style-name="ce1">
            <text:p><text:span text:style-name="T312">CPF</text:span><text:span text:style-name="T316">:<text:s/></text:span><text:span text:style-name="T334">413</text:span><text:span text:style-name="T335">.<text:s/></text:span><text:span text:style-name="T334">151</text:span><text:span text:style-name="T338">.<text:s/></text:span><text:span text:style-name="T334">648-92</text:span></text:p>
          </table:table-cell>
          <table:table-cell table:number-columns-repeated="16383"/>
        </table:table-row>
        <table:table-row table:style-name="ro22">
          <table:table-cell office:value-type="string" table:style-name="ce1">
            <text:p><text:span text:style-name="T312">Nome</text:span><text:span text:style-name="T316">:<text:s/></text:span><text:span text:style-name="T334">A/e</text:span><text:span text:style-name="T337">x<text:s text:c="2"/></text:span><text:span text:style-name="T334">Viterale de Sousa</text:span></text:p>
          </table:table-cell>
          <table:table-cell table:number-columns-repeated="16383"/>
        </table:table-row>
        <table:table-row table:style-name="ro22">
          <table:table-cell office:value-type="string" table:style-name="ce1">
            <text:p><text:span text:style-name="T312">Cargo</text:span><text:span text:style-name="T314">:<text:s/></text:span><text:span text:style-name="T334">Secretário de Educaç</text:span><text:span text:style-name="T337">ã</text:span><text:span text:style-name="T334">o</text:span>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<text:span text:style-name="T312">As</text:span><text:span text:style-name="T329">s</text:span><text:span text:style-name="T339">i</text:span><text:span text:style-name="T329">natura</text:span><text:span text:style-name="T340">:<text:s text:c="3"/></text:span><text:span text:style-name="T341">-</text:span><text:span text:style-name="T342">-</text:span><text:span text:style-name="T343">--:::::?'"""-=::=::-:;t-:= <text:s text:c="6"/>ç:==t-=s2=====</text:span><text:span text:style-name="T344">==----</text:span><text:span text:style-name="T345">--</text:span></text:p>
          </table:table-cell>
          <table:table-cell table:number-columns-repeated="16383"/>
        </table:table-row>
        <table:table-row table:style-name="ro22">
          <table:table-cell office:value-type="string" table:style-name="ce1">
            <text:p><text:span text:style-name="T312">Nome</text:span><text:span text:style-name="T316">:<text:s/></text:span><text:span text:style-name="T334">João Antonio de Oliveira da Silva</text:span></text:p>
          </table:table-cell>
          <table:table-cell table:number-columns-repeated="16383"/>
        </table:table-row>
        <table:table-row table:style-name="ro22">
          <table:table-cell office:value-type="string" table:style-name="ce1">
            <text:p><text:span text:style-name="T346">Cargo</text:span><text:span text:style-name="T347">:<text:s/></text:span><text:span text:style-name="T348">P</text:span><text:span text:style-name="T349">r</text:span><text:span text:style-name="T348">e</text:span><text:span text:style-name="T349">;si</text:span><text:span text:style-name="T348">d</text:span><text:span text:style-name="T349">ente</text:span></text:p>
          </table:table-cell>
          <table:table-cell table:number-columns-repeated="16383"/>
        </table:table-row>
        <table:table-row table:style-name="ro22">
          <table:table-cell office:value-type="string" table:style-name="ce1">
            <text:p><text:span text:style-name="T312">CPF</text:span><text:span text:style-name="T314">:<text:s/></text:span><text:span text:style-name="T334">413</text:span><text:span text:style-name="T335">.<text:s/></text:span><text:span text:style-name="T334">151.648-92<text:s text:c="6"/></text:span><text:span text:style-name="T350">-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312">Assmatura<text:s/></text:span><text:span text:style-name="T316">:<text:s text:c="29"/></text:span><text:span text:style-name="T351">í'--i:I _<text:s text:c="9"/></text:span><text:span text:style-name="T352">L<text:s/></text:span><text:span text:style-name="T353">U\I\ .<text:s text:c="2"/></text:span><text:span text:style-name="T354">f\!</text:span><text:span text:style-name="T355">I</text:span><text:span text:style-name="T356">.'<text:s text:c="28"/></text:span><text:span text:style-name="T357">\1,<text:s/></text:span><text:span text:style-name="T358">íl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359">rui<text:s/></text:span><text:span text:style-name="T360"><text:s/></text:span><text:span text:style-name="T350">\J.</text:span><text:span text:style-name="T361">V......A</text:span><text:span text:style-name="T362">p</text:span><text:span text:style-name="T363">,</text:span><text:span text:style-name="T364">(\</text:span><text:span text:style-name="T365">i:&gt;,<text:s text:c="4"/></text:span><text:span text:style-name="T366">&lt;'iQ.</text:span></text:p>
          </table:table-cell>
          <table:table-cell table:number-columns-repeated="16383"/>
        </table:table-row>
        <table:table-row table:style-name="ro11">
          <table:table-cell office:value-type="string" table:style-name="ce2">
            <text:p><text:span text:style-name="T328">Demais<text:s/></text:span><text:span text:style-name="T367">Responsáveis</text:span></text:p>
          </table:table-cell>
          <table:table-cell table:number-columns-repeated="16383"/>
        </table:table-row>
        <table:table-row table:style-name="ro11">
          <table:table-cell office:value-type="string" table:style-name="ce40">
            <text:p><text:span text:style-name="T312">GESTOR:</text:span></text:p>
          </table:table-cell>
          <table:table-cell table:number-columns-repeated="16383"/>
        </table:table-row>
        <table:table-row table:style-name="ro11">
          <table:table-cell office:value-type="string" table:style-name="ce40">
            <text:p><text:span text:style-name="T312">T</text:span><text:span text:style-name="T313">i</text:span><text:span text:style-name="T312">po de<text:s/></text:span><text:span text:style-name="T325">ato s</text:span><text:span text:style-name="T314">_</text:span><text:span text:style-name="T325">ob sua<text:s text:c="2"/></text:span><text:span text:style-name="T312">resp?sabil</text:span><text:span text:style-name="T313">i</text:span><text:span text:style-name="T312">dade</text:span><text:span text:style-name="T314">:<text:s/></text:span><text:span text:style-name="T325">Ações<text:s text:c="2"/></text:span><text:span text:style-name="T312">de acompanhamento<text:s/></text:span><text:span text:style-name="T316">,<text:s/></text:span><text:span text:style-name="T313">m</text:span><text:span text:style-name="T312">on</text:span><text:span text:style-name="T313">i</text:span><text:span text:style-name="T312">toramento <text:s/>e aval</text:span><text:span text:style-name="T313">i</text:span><text:span text:style-name="T312">ação</text:span><text:span text:style-name="T316">,<text:s/></text:span><text:span text:style-name="T312">e prestaçã</text:span><text:span text:style-name="T313">o<text:s/></text:span><text:span text:style-name="T312">de contas</text:span><text:span text:style-name="T316">,<text:s/></text:span><text:span text:style-name="T325">alem de atnbu1çoes<text:s/></text:span><text:span text:style-name="T312">previstas em atos legais e administrativos<text:s/></text:span><text:span text:style-name="T316">.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12">Nome</text:span><text:span text:style-name="T314">:</text:span><text:span text:style-name="T334">Maria Angela <text:s text:c="3"/>ianetti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12">Cargo</text:span><text:span text:style-name="T314">:<text:s/></text:span><text:span text:style-name="T312">Diretora do<text:s text:c="4"/></text:span><text:span text:style-name="T325">e<text:s text:c="2"/></text:span><text:span text:style-name="T312">arta <text:s text:c="5"/>nto de P</text:span><text:span text:style-name="T313">I<text:s/></text:span><text:span text:style-name="T312">n<text:s text:c="2"/></text:span><text:span text:style-name="T316">·</text:span><text:span text:style-name="T312">amen</text:span><text:span text:style-name="T313">t</text:span><text:span text:style-name="T312">o da <text:s text:c="3"/>duc <text:s/>ção CPF</text:span><text:span text:style-name="T316">:<text:s/></text:span><text:span text:style-name="T312">0</text:span><text:span text:style-name="T313">1</text:span><text:span text:style-name="T312">1</text:span><text:span text:style-name="T313">.</text:span><text:span text:style-name="T312">239<text:s/></text:span><text:span text:style-name="T316">.</text:span><text:span text:style-name="T312">688- <text:s text:c="2"/>O</text:span></text:p>
          </table:table-cell>
          <table:table-cell table:number-columns-repeated="16383"/>
        </table:table-row>
        <table:table-row table:style-name="ro24">
          <table:table-cell office:value-type="string" table:style-name="ce1">
            <text:p><text:span text:style-name="T312">Ass</text:span><text:span text:style-name="T368">i</text:span><text:span text:style-name="T369">natura</text:span><text:span text:style-name="T368">:<text:s text:c="14"/></text:span><text:span text:style-name="T370">-===</text:span><text:span text:style-name="T371">-====<text:s text:c="10"/></text:span><text:span text:style-name="T372">---À-<text:s text:c="7"/></text:span><text:span text:style-name="T373">-</text:span></text:p>
          </table:table-cell>
          <table:table-cell table:number-columns-repeated="16383"/>
        </table:table-row>
        <table:table-row table:number-rows-repeated="1048282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08T05:42:55Z</meta:creation-date>
    <dc:date>2025-05-08T03:42:56Z</dc:date>
    <meta:editing-duration>PT0S</meta:editing-duration>
  </office:meta>
</office:document-meta>
</file>