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5pt" style:font-size-asian="25pt" style:font-size-complex="25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575757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575757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2D2A2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575757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2D2A2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544B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544B54" fo:border-left="thin solid #575757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37">
      <style:table-cell-properties fo:border-top="none" fo:border-bottom="thin solid #544B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2D2A2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231F2B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231F2B" fo:border-bottom="thin solid #281F2B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281F2B" fo:border-bottom="thin solid #34233B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34233B" fo:border-bottom="none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0pt" style:font-size-asian="40pt" style:font-size-complex="4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343444" fo:border-bottom="thin solid #3B3438" fo:border-left="thin solid #48484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343444" fo:border-bottom="thin solid #3B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343444" fo:border-bottom="thin solid #3B3438" fo:border-left="none" fo:border-right="thin solid #44443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6">
      <style:table-cell-properties fo:border-top="none" fo:border-bottom="none" fo:border-left="thin solid #605B5B" fo:border-right="none" style:vertical-align="middle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544F54" style:vertical-align="middle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544F54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4B484F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4B484F" fo:border-left="none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544F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4B484F" fo:border-bottom="none" fo:border-left="thin solid #605B5B" fo:border-right="none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Default" style:data-style-name="N36">
      <style:table-cell-properties fo:border-top="thin solid #4B484F" fo:border-bottom="none" fo:border-left="none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thin solid #48484B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48484B" fo:border-left="none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6">
      <style:table-cell-properties fo:border-top="thin solid #48484B" fo:border-bottom="none" fo:border-left="thin solid #605B5B" fo:border-right="none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fo:border-top="thin solid #48484B" fo:border-bottom="none" fo:border-left="none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thin solid #4F4B4F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4F4B4F" fo:border-left="none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thin solid #4F4B4F" fo:border-bottom="none" fo:border-left="thin solid #605B5B" fo:border-right="none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59" style:family="table-cell" style:parent-style-name="Default" style:data-style-name="N36">
      <style:table-cell-properties fo:border-top="thin solid #4F4B4F" fo:border-bottom="none" fo:border-left="none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thin solid #48444B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48444B" fo:border-left="none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-top="thin solid #48444B" fo:border-bottom="none" fo:border-left="thin solid #605B5B" fo:border-right="none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order-top="thin solid #48444B" fo:border-bottom="none" fo:border-left="none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fo:border-top="none" fo:border-bottom="thin solid #544B54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544B54" fo:border-left="none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544B54" fo:border-left="thin solid #544F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54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28232B" fo:border-bottom="thin solid #2B2328" fo:border-left="thin solid #383838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28232B" fo:border-bottom="thin solid #2B232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28232B" fo:border-bottom="thin solid #2B2328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231F2B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231F2B" fo:border-left="none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231F2B" fo:border-bottom="thin solid #281F2B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231F2B" fo:border-bottom="thin solid #281F2B" fo:border-left="none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281F2B" fo:border-bottom="none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281F2B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342F38" fo:border-bottom="none" fo:border-left="thin solid #484844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342F38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342F38" fo:border-bottom="none" fo:border-left="none" fo:border-right="thin solid #443F3F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342F38" fo:border-bottom="thin solid #342B2F" fo:border-left="thin solid #444444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342F38" fo:border-bottom="thin solid #342B2F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342F38" fo:border-bottom="thin solid #342B2F" fo:border-left="none" fo:border-right="thin solid #484848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382F38" fo:border-left="thin solid #44443F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382F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382F38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342F38" fo:border-bottom="thin solid #342B34" fo:border-left="thin solid #3F3B3B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42F38" fo:border-bottom="thin solid #342B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342F38" fo:border-bottom="thin solid #342B34" fo:border-left="none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342F38" fo:border-bottom="thin solid #383438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342F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342F38" fo:border-bottom="thin solid #383438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42F38" fo:border-bottom="thin solid #342B2F" fo:border-left="thin solid #444444" fo:border-right="thin solid #484848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382F38" fo:border-left="thin solid #44443F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342F38" fo:border-bottom="thin solid #342B34" fo:border-left="thin solid #3F3B3B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342F38" fo:border-bottom="thin solid #383438" fo:border-left="thin solid #444444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231F2B" fo:border-left="thin solid #2F2F2F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231F2B" fo:border-bottom="thin solid #281F2B" fo:border-left="thin solid #2F2F2F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281F2B" fo:border-bottom="none" fo:border-left="thin solid #2F2F2F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342F38" fo:border-bottom="none" fo:border-left="thin solid #484844" fo:border-right="thin solid #443F3F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36">
      <style:table-cell-properties fo:border-top="thin solid #48444B" fo:border-bottom="none" fo:border-left="thin solid #605B5B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none" fo:border-bottom="thin solid #28232B" fo:border-left="thin solid #605B5B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28232B" fo:border-bottom="thin solid #2B2328" fo:border-left="thin solid #38383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4F4B4F" fo:border-left="thin solid #605B5B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6">
      <style:table-cell-properties fo:border-top="thin solid #4F4B4F" fo:border-bottom="none" fo:border-left="thin solid #605B5B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48444B" fo:border-left="thin solid #605B5B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36">
      <style:table-cell-properties fo:border-top="thin solid #4B484F" fo:border-bottom="none" fo:border-left="thin solid #605B5B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none" fo:border-bottom="thin solid #48484B" fo:border-left="thin solid #605B5B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36">
      <style:table-cell-properties fo:border-top="thin solid #48484B" fo:border-bottom="none" fo:border-left="thin solid #605B5B" fo:border-right="thin solid #544F54" style:vertical-align="top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thin solid #343444" fo:border-bottom="thin solid #3B3438" fo:border-left="thin solid #484844" fo:border-right="thin solid #44443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36">
      <style:table-cell-properties fo:border-top="none" fo:border-bottom="none" fo:border-left="thin solid #605B5B" fo:border-right="thin solid #544F54" style:vertical-align="middle" fo:wrap-option="wrap" fo:background-color="transparent" style:repeat-content="false"/>
      <style:paragraph-properties fo:text-align="center"/>
      <style:text-properties fo:color="#2D2A2A" fo:font-size="11pt" style:font-size-asian="11pt" style:font-size-complex="11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none" fo:border-bottom="thin solid #4B484F" fo:border-left="thin solid #605B5B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1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282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12F3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B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1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12F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B49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D5D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12F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12F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933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D2A2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D2A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8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D2A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D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D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F49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238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B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C7C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D2A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8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756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979A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A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A282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2A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8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833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638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9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05E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A282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A28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A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9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A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2A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9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05E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9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A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9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F2B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9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270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F2B2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9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F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F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F2B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2F2B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948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777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F2B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F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A16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F2B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F4D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E5D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D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D2B2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B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D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D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2D2B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2D2B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9575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B48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A16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2D2B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1A16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B48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D2B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841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04F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B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D4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841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9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23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3212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3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442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2321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2321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23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138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23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442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3212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34284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3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B6B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2321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442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2321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130F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64646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B1B1A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7977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D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2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852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B3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9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9391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93919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9391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9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D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D2A2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52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D2A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2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2D2A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2D2A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2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2D2A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6464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2A282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1" style:family="text" style:parent-style-name="Default">
      <style:text-properties fo:color="#3B3A3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2" style:family="text" style:parent-style-name="Default">
      <style:text-properties fo:color="#67646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3" style:family="text" style:parent-style-name="Default">
      <style:text-properties fo:color="#2131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C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2A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B3A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6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B3A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A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56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3B3A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8582B5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2A282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1D1A1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B3A3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D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3B3A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5250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1D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764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B33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42A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1D1A1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52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3B3A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1D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1D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1D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1D1A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3B3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1D1A1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67646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1D1A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1D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2505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764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2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12D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241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5956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7977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774B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1D1A1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4241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956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12D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1D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1D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312D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956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4241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1D1A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956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4241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1D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1D1A1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423F6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B5DA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1D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1D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5956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312D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4241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312D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4241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1D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5B5D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12D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956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1D1A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4" table:number-rows-spanned="1" table:style-name="ce111">
            <text:p><text:span text:style-name="T1">Rubrica <text:s text:c="20"/>Fls.<text:s text:c="12"/></text:span><text:span text:style-name="T2">__<text:s/></text:span><text:span text:style-name="T1">Classif. - PA</text:span><text:span text:style-name="T3">c...=<text:s text:c="2"/></text:span><text:span text:style-name="T1">N</text:span><text:span text:style-name="T3">º.<text:s/></text:span><text:span text:style-name="T1">51<text:s/></text:span><text:span text:style-name="T3">.</text:span><text:span text:style-name="T1">269</text:span><text:span text:style-name="T4">/</text:span><text:span text:style-name="T1">202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pan text:style-name="T5">rc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CIDADE DEiõS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SECRE</text:span><text:span text:style-name="T7">TA</text:span><text:span text:style-name="T6">RIA<text:s/></text:span><text:span text:style-name="T7">D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TERMO DE COLABORAÇÃO N</text:span><text:span text:style-name="T9">º<text:s/></text:span><text:span text:style-name="T8">18424/2023-SESE08-RP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PROCESSO Nº: 51</text:span><text:span text:style-name="T9">.</text:span><text:span text:style-name="T8">269</text:span><text:span text:style-name="T10">/</text:span><text:span text:style-name="T8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OBJETO:<text:s/></text:span><text:span text:style-name="T9">"</text:span><text:span text:style-name="T8">A colaboração técnica e financeira<text:s/></text:span><text:span text:style-name="T9">v</text:span><text:span text:style-name="T8">isando disciplinar os esforços conjuntos a ser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realizados pelo Município e pela Instituição<text:s/></text:span><text:span text:style-name="T9">,<text:s/></text:span><text:span text:style-name="T8">para o desenvolvimento complementar da educação pública e gratuita prestada pela Rede Municipal de Guarulhos</text:span><text:span text:style-name="T9">,<text:s/></text:span><text:span text:style-name="T8">na modalidade<text:s/></text:span><text:span text:style-name="T9">"</text:span><text:span text:style-name="T8">Educação Bás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">/<text:s/></text:span><text:span text:style-name="T8">Educação Infantil<text:s/></text:span><text:span text:style-name="T9">-</text:span><text:span text:style-name="T8">Creche</text:span><text:span text:style-name="T9">",<text:s/></text:span><text:span text:style-name="T8">na<text:s/></text:span><text:span text:style-name="T9">U</text:span><text:span text:style-name="T8">nidade sito a Rua Barra de Santo Antonio<text:s/></text:span><text:span text:style-name="T10">,<text:s/></text:span><text:span text:style-name="T8">169<text:s/></text:span><text:span text:style-name="T9">-</text:span><text:span text:style-name="T8">Jardim Bras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- Guarulhos- CNPJ nº 30.352.418/0001-29</text:span><text:span text:style-name="T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Atendimento de educandos, em período integral</text:span><text:span text:style-name="T10">,<text:s/></text:span><text:span text:style-name="T8">na Modalidade Educação Básica<text:s/></text:span><text:span text:style-name="T10">/<text:s/></text:span><text:span text:style-name="T8">Educação Infantil<text:s/></text:span><text:span text:style-name="T11">-<text:s/></text:span><text:span text:style-name="T8">Creche</text:span><text:span text:style-name="T9">,<text:s/></text:span><text:span text:style-name="T8">totalizando 188 vagas, sendo 96 vagas de berçário I e</text:span><text:span text:style-name="T10">/</text:span><text:span text:style-name="T8">ou II e 92 vagas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matern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PARTES: O MUNICÍPIO DE GUARULHOS<text:s/></text:span><text:span text:style-name="T9">,<text:s/></text:span><text:span text:style-name="T8">por intermédio da Secretaria de Educação</text:span><text:span text:style-name="T9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doravante designada SE, neste ato representada pelo Senhor Secretário de Educação -Alex Viterale de Sousa, consignado nos termos da competência delegada, pela Portaria nº 2354</text:span><text:span text:style-name="T10">/</text:span><text:span text:style-name="T8">2021- GP <text:s/>de <text:s/>06 <text:s/>de julho <text:s/>de <text:s/>2021 <text:s/>e <text:s/>a <text:s/>Entidade<text:s text:c="4"/></text:span><text:span text:style-name="T12">INSTITUTO   SOCIAL  E   EDUCACIONAL FLORESCER </text:span><text:span text:style-name="T10">,<text:s/></text:span><text:span text:style-name="T8">situada a <text:s/>Rua Primeiro de Maio</text:span><text:span text:style-name="T9">,<text:s/></text:span><text:span text:style-name="T8">52<text:s/></text:span><text:span text:style-name="T13">-<text:s/></text:span><text:span text:style-name="T8">Jardim Santo André - São Paulo</text:span><text:span text:style-name="T10">/<text:s/></text:span><text:span text:style-name="T8">SP</text:span><text:span text:style-name="T9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C.N.P.J</text:span><text:span text:style-name="T10">.<text:s/></text:span><text:span text:style-name="T8">n</text:span><text:span text:style-name="T9">º<text:s/></text:span><text:span text:style-name="T8">30.352.418</text:span><text:span text:style-name="T10">/</text:span><text:span text:style-name="T8">0001-29</text:span><text:span text:style-name="T9">,<text:s/></text:span><text:span text:style-name="T8">doravante designada ORGANIZAÇÃO PARCEIRA, neste ato representado por sua presidente Sra. Ana Carolina da Silva Mandetta<text:s/></text:span><text:span text:style-name="T9">,<text:s/></text:span><text:span text:style-name="T8">estudante</text:span><text:span text:style-name="T9">,<text:s text:c="2"/></text:span><text:span text:style-name="T8">RG n</text:span><text:span text:style-name="T9">º<text:s/></text:span><text:span text:style-name="T8">39.197.132-3 SSP</text:span><text:span text:style-name="T10">/</text:span><text:span text:style-name="T8">SP e CPF n</text:span><text:span text:style-name="T9">º<text:s/></text:span><text:span text:style-name="T8">471.356.748-55<text:s/></text:span><text:span text:style-name="T10">,<text:s/></text:span><text:span text:style-name="T8">residente e domiciliado à Rua São Ticiano</text:span><text:span text:style-name="T9">,<text:s/></text:span><text:span text:style-name="T8">251- Vila Formosa - São Paulo</text:span><text:span text:style-name="T10">/</text:span><text:span text:style-name="T8">SP ao final qualificados, assinam o presente termo</text:span><text:span text:style-name="T9">,<text:s/></text:span><text:span text:style-name="T8">mediante as seguintes cláusulas e condições</text:span><text:span text:style-name="T9">,<text:s/></text:span><text:span text:style-name="T8">nos Termos da Portaria 063</text:span><text:span text:style-name="T10">/</text:span><text:span text:style-name="T8">2021-SE, com as futuras alter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que se fizerem 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">CLÁUSULA PRIMEIRA - DO OBJET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">A presente parceria destina-se ao atendimento de crianças, em período integral</text:span><text:span text:style-name="T9">,<text:s/></text:span><text:span text:style-name="T8">na faixa etária de até 3 (três) anos e 11 (onze) meses por meio de unidades escolares, segundo as diretrizes técnicas da Secretaria de Educação e de acordo com o Plano de Trabalho aprovado</text:span><text:span text:style-name="T10">,<text:s/></text:span><text:span text:style-name="T8">parte integrante deste term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">1.1.0 atendimento será inteiramente gratuito para o usuári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">1.2. O Plano de Trabalho poderá ser reformulado a qualquer tempo</text:span><text:span text:style-name="T10">,<text:s/></text:span><text:span text:style-name="T8">por solicitação de qualquer uma das partes</text:span><text:span text:style-name="T10">,<text:s/></text:span><text:span text:style-name="T8">desde que as alterações ocorram por mútuo assentimento<text:s/></text:span><text:span text:style-name="T10">,<text:s/></text:span><text:span text:style-name="T8">bem como não alterem o objeto desta parceria</text:span><text:span text:style-name="T9">,<text:s/></text:span><text:span text:style-name="T8">sendo devidamente justificada pelas partes a necessidade de alteraçã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">CLÁUSULA SEGUNDA - DA VIGÊNCI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">2.1- A presente parceria vigorará pelo prazo de 05 (cinco) anos</text:span><text:span text:style-name="T9">,<text:s/></text:span><text:span text:style-name="T8">de 0611112023 a 05</text:span><text:span text:style-name="T10">/<text:s/></text:span><text:span text:style-name="T8">11</text:span><text:span text:style-name="T9">/</text:span><text:span text:style-name="T8">2028</text:span><text:span text:style-name="T9">,<text:s/></text:span><text:span text:style-name="T8">admitida sua prorrogação<text:s/></text:span><text:span text:style-name="T10">,<text:s/></text:span><text:span text:style-name="T8">por meio de aditamento</text:span><text:span text:style-name="T10">,<text:s/></text:span><text:span text:style-name="T8">nos termos do Artigo 42 da Lei Federal n</text:span><text:span text:style-name="T9">º<text:s/></text:span><text:span text:style-name="T8">13</text:span><text:span text:style-name="T10">.</text:span><text:span text:style-name="T8">019</text:span><text:span text:style-name="T10">/</text:span><text:span text:style-name="T8">2014</text:span><text:span text:style-name="T9">,<text:s/></text:span><text:span text:style-name="T8">bem como do Artigo 21 do Decreto Federal n</text:span><text:span text:style-name="T9">º<text:s/></text:span><text:span text:style-name="T8">8.726</text:span><text:span text:style-name="T10">/</text:span><text:span text:style-name="T8">2016</text:span><text:span text:style-name="T9">,<text:s/></text:span><text:span text:style-name="T8">além do Artigo 9°</text:span><text:span text:style-name="T9">,<text:s/></text:span><text:span text:style-name="T8">parágrafo 3</text:span><text:span text:style-name="T9">º<text:s/></text:span><text:span text:style-name="T8">da Portaria n</text:span><text:span text:style-name="T9">º<text:s/></text:span><text:span text:style-name="T8">063</text:span><text:span text:style-name="T10">/</text:span><text:span text:style-name="T8">2021-SE</text:span><text:span text:style-name="T9">,<text:s/></text:span><text:span text:style-name="T8">alterada pela Portaria n</text:span><text:span text:style-name="T9">º<text:s/></text:span><text:span text:style-name="T8">184</text:span><text:span text:style-name="T10">/</text:span><text:span text:style-name="T8">2023-SE</text:span><text:span text:style-name="T9">,<text:s/></text:span><text:span text:style-name="T8">com as futura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a</text:span><text:span text:style-name="T8">lterações que se fizerem necessárias.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4">rcuCIDADE DEiõSl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5">CUARULH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6">S</text:span><text:span text:style-name="T17">E</text:span><text:span text:style-name="T16">CRETA</text:span><text:span text:style-name="T17">RI</text:span><text:span text:style-name="T16">A<text:s/></text:span><text:span text:style-name="T17">DE EDUCAÇ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Rubrica<text:s/></text:span><text:span text:style-name="T19">_<text:s text:c="5"/></text:span><text:span text:style-name="T18">Fls.<text:s/></text:span><text:span text:style-name="T20">           </text:span><text:span text:style-name="T18"><text:s/></text:span><text:span text:style-name="T21">_</text:span><text:span text:style-name="T19">_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Classif. _ P.,_,A</text:span><text:span text:style-name="T22">'-=-</text:span><text:span text:style-name="T18">- N</text:span><text:span text:style-name="T19">º</text:span><text:span text:style-name="T23">.<text:s/></text:span><text:span text:style-name="T18">51.269</text:span><text:span text:style-name="T24">/</text:span><text:span text:style-name="T18">2023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5">CLÁUSULA TERCEIRA - DAS UNIDADES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5">A ORGANIZAÇÃO manterá em funcionamento uma unidade escolar com as seguintes características<text:s/></text:span><text:span text:style-name="T26">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5">3.1. NOME: INSTITUTO SOCIAL E EDUCACIONAL <text:s/>FLORESCER<text:s/></text:span><text:span text:style-name="T26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5">3.2. ENDEREÇO: Rua Barra de Santo Antonio</text:span><text:span text:style-name="T26">,<text:s/></text:span><text:span text:style-name="T25">169 - Jardim Brasil - Guarulho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5">3.3. ATENDIMENTO: 188 CRIANÇAS (em período integral), sendo 96 vagas de berçário 1 e</text:span><text:span text:style-name="T27">/</text:span><text:span text:style-name="T25">ou II e 92 vagas de matern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4. MODALIDADE DE ATENDIMENTO: Educação Básica<text:s/></text:span><text:span text:style-name="T27">/<text:s/></text:span><text:span text:style-name="T25">Educação Infantil - Creche</text:span><text:span text:style-name="T26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5. FAIXA ETÁRIA: ATÉ 3 (TRÊS) ANOS E 11 (ONZE) MESE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6. VALOR DO "PER CAPITA": R$ 674</text:span><text:span text:style-name="T26">,</text:span><text:span text:style-name="T25">00 (seiscentos e setenta e quatro reais)</text:span><text:span text:style-name="T26">,<text:s/></text:span><text:span text:style-name="T25">por vaga</text:span><text:span text:style-name="T26">,<text:s/></text:span><text:span text:style-name="T25">acrescido de R$ 245<text:s/></text:span><text:span text:style-name="T26">,</text:span><text:span text:style-name="T25">00 (duzentos e quarenta e cinco reais) por criança atendida em berçário 1 e</text:span><text:span text:style-name="T27">/</text:span><text:span text:style-name="T25">ou II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7. VALOR MENSAL: R$ 150.232</text:span><text:span text:style-name="T27">,</text:span><text:span text:style-name="T25">00 (cento e cinquenta mil</text:span><text:span text:style-name="T27">,<text:s/></text:span><text:span text:style-name="T25">duzentos e trinta e dois reai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7.1. VALOR PARA IMPLANTAÇÃO DA UNIDADE ESCOLAR: R$ 150.232,00 (cento e cinquenta mil</text:span><text:span text:style-name="T26">,<text:s/></text:span><text:span text:style-name="T25">duzentos e trinta e dois reais)</text:span><text:span text:style-name="T26">,<text:s/></text:span><text:span text:style-name="T25">sendo o contido dentro deste valor, a verba para aquisição de bens permanentes de R$ 62.363,00 (sessenta e dois mil, trezentos e sessenta e três reais)<text:s/></text:span><text:span text:style-name="T26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7.2. VALOR MENSAL DO ACRÉSCIMO PARA CUSTEAR LOCAÇÃO: R$11.000,00 (onze mil reais) e IPTU: R$ 843,30 (oitocentos e quarenta e três reais e trinta centavos - (em parcela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8. VALOR DO REPASSE QUADRIMESTRAL: R$ 600.928</text:span><text:span text:style-name="T26">,</text:span><text:span text:style-name="T25">00 (seiscentos mil</text:span><text:span text:style-name="T27">,<text:s/></text:span><text:span text:style-name="T25">novecentos e vinte e oito reais)<text:s/></text:span><text:span text:style-name="T26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3.9. VALOR DO REPASSE QUADRIMESTRAL (Liberado em Maio e Setembro - conforme art. 29, parágrafo 2º, da Portaria nº 063/2021-SE - com acréscimo de 50% do valor correspondente a 01 mês): R$ 676.044,00 (seiscentos e setenta e seis mil e quarenta e quatro reais)</text:span><text:span text:style-name="T27">,<text:s/></text:span><text:span text:style-name="T25">sendo o contido dentro deste<text:s/></text:span><text:span text:style-name="T26">v</text:span><text:span text:style-name="T25">alor: R$ 600.928,00 (seiscentos mil</text:span><text:span text:style-name="T26">,<text:s/></text:span><text:span text:style-name="T25">novecentos e vinte e oito reais) - correspondente ao subsídio para manutenção da unidade escolar e R$ 75.116,00<text:s/></text:span><text:span text:style-name="T26">(</text:span><text:span text:style-name="T25">setenta e cinco mil</text:span><text:span text:style-name="T27">,<text:s/></text:span><text:span text:style-name="T25">cento e dezessesi reais), assim distribuídos: 20% para aquisição de bens permanentes correspondente a R$ 60.092,80 (sessenta mil e noventa e dois reais e oitenta centavos) e a diferença correspondente a R$ 15.023,20<text:s/></text:span><text:span text:style-name="T26">(</text:span><text:span text:style-name="T25">quinze mil e<text:s/></text:span><text:span text:style-name="T26">v</text:span><text:span text:style-name="T25">inte e três reais e vi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5">centavos)</text:span><text:span text:style-name="T27">,<text:s/></text:span><text:span text:style-name="T25">para demais despesas</text:span><text:span text:style-name="T26">,<text:s/></text:span><text:span text:style-name="T25">conforme quadro abai</text:span><text:span text:style-name="T26">x</text:span><text:span text:style-name="T25">o: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2024" table:number-columns-spanned="2" table:number-rows-spanned="1" table:style-name="ce112">
            <text:p>2024</text:p>
          </table:table-cell>
          <table:covered-table-cell/>
          <table:table-cell office:value-type="string" table:number-columns-spanned="4" table:number-rows-spanned="1" table:style-name="ce44">
            <text:p><text:span text:style-name="T25">Maio</text:span></text:p>
          </table:table-cell>
          <table:covered-table-cell table:number-columns-repeated="3"/>
          <table:table-cell office:value-type="string" table:style-name="ce9">
            <text:p><text:span text:style-name="T25">R$ 60.092<text:s/></text:span><text:span text:style-name="T26">,</text:span><text:span text:style-name="T25">80</text:span></text:p>
          </table:table-cell>
          <table:table-cell office:value-type="string" table:style-name="ce10">
            <text:p><text:span text:style-name="T25">R$</text:span></text:p>
          </table:table-cell>
          <table:table-cell office:value-type="float" office:value="15023.2" table:style-name="ce11">
            <text:p>15,023.20</text:p>
          </table:table-cell>
          <table:table-cell table:number-columns-repeated="16375"/>
        </table:table-row>
        <table:table-row table:style-name="ro7">
          <table:table-cell table:number-columns-spanned="2" table:number-rows-spanned="1" table:style-name="ce113"/>
          <table:covered-table-cell/>
          <table:table-cell office:value-type="string" table:number-columns-spanned="4" table:number-rows-spanned="1" table:style-name="ce48">
            <text:p><text:span text:style-name="T25">Setembro</text:span></text:p>
          </table:table-cell>
          <table:covered-table-cell table:number-columns-repeated="3"/>
          <table:table-cell office:value-type="string" table:style-name="ce12">
            <text:p><text:span text:style-name="T25">R$ 60</text:span><text:span text:style-name="T26">.</text:span><text:span text:style-name="T25">092</text:span><text:span text:style-name="T26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5">
          <table:table-cell office:value-type="float" office:value="2025" table:number-columns-spanned="2" table:number-rows-spanned="1" table:style-name="ce108">
            <text:p>2025</text:p>
          </table:table-cell>
          <table:covered-table-cell/>
          <table:table-cell office:value-type="string" table:number-columns-spanned="4" table:number-rows-spanned="1" table:style-name="ce48">
            <text:p><text:span text:style-name="T25">Maio</text:span></text:p>
          </table:table-cell>
          <table:covered-table-cell table:number-columns-repeated="3"/>
          <table:table-cell office:value-type="string" table:style-name="ce12">
            <text:p><text:span text:style-name="T25">R$ 60</text:span><text:span text:style-name="T26">.</text:span><text:span text:style-name="T25">092</text:span><text:span text:style-name="T26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7">
          <table:table-cell table:number-columns-spanned="2" table:number-rows-spanned="1" table:style-name="ce109"/>
          <table:covered-table-cell/>
          <table:table-cell office:value-type="string" table:number-columns-spanned="4" table:number-rows-spanned="1" table:style-name="ce48">
            <text:p><text:span text:style-name="T25">Setembro</text:span><text:span text:style-name="T28">'</text:span></text:p>
          </table:table-cell>
          <table:covered-table-cell table:number-columns-repeated="3"/>
          <table:table-cell office:value-type="string" table:style-name="ce12">
            <text:p><text:span text:style-name="T25">R$ 60.092</text:span><text:span text:style-name="T27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5">
          <table:table-cell office:value-type="float" office:value="2026" table:number-columns-spanned="2" table:number-rows-spanned="1" table:style-name="ce110">
            <text:p>2026</text:p>
          </table:table-cell>
          <table:covered-table-cell/>
          <table:table-cell office:value-type="string" table:number-columns-spanned="4" table:number-rows-spanned="1" table:style-name="ce48">
            <text:p><text:span text:style-name="T25">Maio</text:span></text:p>
          </table:table-cell>
          <table:covered-table-cell table:number-columns-repeated="3"/>
          <table:table-cell office:value-type="string" table:style-name="ce12">
            <text:p><text:span text:style-name="T25">R$ 60.092</text:span><text:span text:style-name="T26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105"/>
          <table:covered-table-cell/>
          <table:table-cell office:value-type="string" table:number-columns-spanned="4" table:number-rows-spanned="1" table:style-name="ce48">
            <text:p><text:span text:style-name="T25">Setembro</text:span></text:p>
          </table:table-cell>
          <table:covered-table-cell table:number-columns-repeated="3"/>
          <table:table-cell office:value-type="string" table:style-name="ce12">
            <text:p><text:span text:style-name="T25">R$ 60</text:span><text:span text:style-name="T26">.</text:span><text:span text:style-name="T25">092</text:span><text:span text:style-name="T26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5">
          <table:table-cell office:value-type="float" office:value="2027" table:number-columns-spanned="2" table:number-rows-spanned="1" table:style-name="ce106">
            <text:p>2027</text:p>
          </table:table-cell>
          <table:covered-table-cell/>
          <table:table-cell office:value-type="string" table:number-columns-spanned="4" table:number-rows-spanned="1" table:style-name="ce48">
            <text:p><text:span text:style-name="T25">Maío</text:span></text:p>
          </table:table-cell>
          <table:covered-table-cell table:number-columns-repeated="3"/>
          <table:table-cell office:value-type="string" table:style-name="ce12">
            <text:p><text:span text:style-name="T25">R$ 60</text:span><text:span text:style-name="T26">.</text:span><text:span text:style-name="T25">092</text:span><text:span text:style-name="T26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string" table:number-columns-spanned="4" table:number-rows-spanned="1" table:style-name="ce48">
            <text:p><text:span text:style-name="T25">Setembro</text:span></text:p>
          </table:table-cell>
          <table:covered-table-cell table:number-columns-repeated="3"/>
          <table:table-cell office:value-type="string" table:style-name="ce12">
            <text:p><text:span text:style-name="T25">R$ 60.092</text:span><text:span text:style-name="T26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5">
          <table:table-cell office:value-type="float" office:value="2028" table:number-columns-spanned="2" table:number-rows-spanned="1" table:style-name="ce102">
            <text:p>2028</text:p>
          </table:table-cell>
          <table:covered-table-cell/>
          <table:table-cell office:value-type="string" table:number-columns-spanned="4" table:number-rows-spanned="1" table:style-name="ce48">
            <text:p><text:span text:style-name="T25">Maio</text:span></text:p>
          </table:table-cell>
          <table:covered-table-cell table:number-columns-repeated="3"/>
          <table:table-cell office:value-type="string" table:style-name="ce12">
            <text:p><text:span text:style-name="T25">R$ 60.092</text:span><text:span text:style-name="T27">,</text:span><text:span text:style-name="T25">80</text:span></text:p>
          </table:table-cell>
          <table:table-cell office:value-type="string" table:style-name="ce13">
            <text:p><text:span text:style-name="T25">R$</text:span></text:p>
          </table:table-cell>
          <table:table-cell office:value-type="float" office:value="15023.2" table:style-name="ce14">
            <text:p>15,023.20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103"/>
          <table:covered-table-cell/>
          <table:table-cell office:value-type="string" table:number-columns-spanned="4" table:number-rows-spanned="1" table:style-name="ce48">
            <text:p><text:span text:style-name="T25">Setembro</text:span></text:p>
          </table:table-cell>
          <table:covered-table-cell table:number-columns-repeated="3"/>
          <table:table-cell office:value-type="string" table:style-name="ce15">
            <text:p><text:span text:style-name="T25">R$ 60.092</text:span><text:span text:style-name="T27">,</text:span><text:span text:style-name="T25">80</text:span></text:p>
          </table:table-cell>
          <table:table-cell office:value-type="string" table:style-name="ce16">
            <text:p><text:span text:style-name="T25">R$</text:span></text:p>
          </table:table-cell>
          <table:table-cell office:value-type="float" office:value="15023.2" table:style-name="ce17">
            <text:p>15,023.20</text:p>
          </table:table-cell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04">
            <text:p><text:span text:style-name="T29">Rubrica<text:s text:c="14"/></text:span><text:span text:style-name="T30">-</text:span><text:span text:style-name="T31"><text:s/></text:span><text:span text:style-name="T29">Fls.<text:s/></text:span><text:span text:style-name="T32">-<text:s/></text:span><text:span text:style-name="T33">-</text:span><text:span text:style-name="T34">-</text:span></text:p>
            <text:p><text:span text:style-name="T29">Classif. - PA</text:span><text:span text:style-name="T35">'"""--<text:s/></text:span><text:span text:style-name="T29">Nº</text:span><text:span text:style-name="T36">.<text:s/></text:span><text:span text:style-name="T29">51.269</text:span><text:span text:style-name="T37">/</text:span><text:span text:style-name="T29">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8">
            <text:p><text:span text:style-name="T38">lcü:CIDADE DEiõS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39">CUARULH!'&gt;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<text:span text:style-name="T40">S</text:span><text:span text:style-name="T41">E</text:span><text:span text:style-name="T40">C</text:span><text:span text:style-name="T41">R</text:span><text:span text:style-name="T40">ETARI</text:span><text:span text:style-name="T41">A<text:s/></text:span><text:span text:style-name="T40">D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3.10. <text:s text:c="2"/>VALOR <text:s text:c="2"/>DO <text:s text:c="2"/>TERMO <text:s text:c="2"/>DE <text:s text:c="2"/>COLABORAÇÃO: <text:s text:c="2"/>R$ <text:s text:c="2"/>10.625.910,00<text:s text:c="3"/></text:span><text:span text:style-name="T43">(dez <text:s/>milhões</text:span><text:span text:style-name="T44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seiscentos e vinte e cinco mil</text:span><text:span text:style-name="T44">,<text:s/></text:span><text:span text:style-name="T43">novecentos e dez reais), distribuídos da seguinte form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pan text:style-name="T45">R$ 2</text:span><text:span text:style-name="T46">.</text:span><text:span text:style-name="T45">065</text:span><text:span text:style-name="T47">.</text:span><text:span text:style-name="T45">089</text:span><text:span text:style-name="T47">,</text:span><text:span text:style-name="T45">20</text:span></text:p>
          </table:table-cell>
          <table:table-cell office:value-type="string" table:number-columns-spanned="2" table:number-rows-spanned="1" table:style-name="ce98">
            <text:p><text:span text:style-name="T45">R$</text:span><text:span text:style-name="T32"><text:s/></text:span><text:span text:style-name="T29">30.046,40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2">
            <text:p><text:span text:style-name="T45">R$ 2</text:span><text:span text:style-name="T46">.</text:span><text:span text:style-name="T45">065</text:span><text:span text:style-name="T46">.</text:span><text:span text:style-name="T45">089</text:span><text:span text:style-name="T47">,</text:span><text:span text:style-name="T45">20</text:span></text:p>
          </table:table-cell>
          <table:table-cell office:value-type="string" table:number-columns-spanned="2" table:number-rows-spanned="1" table:style-name="ce99">
            <text:p><text:span text:style-name="T45">R$</text:span><text:span text:style-name="T32"><text:s/></text:span><text:span text:style-name="T29">30.046</text:span><text:span text:style-name="T36">,</text:span><text:span text:style-name="T29">40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3">
            <text:p><text:span text:style-name="T45">R$ 2</text:span><text:span text:style-name="T46">.</text:span><text:span text:style-name="T45">065</text:span><text:span text:style-name="T47">.</text:span><text:span text:style-name="T45">089</text:span><text:span text:style-name="T47">,</text:span><text:span text:style-name="T45">20</text:span></text:p>
          </table:table-cell>
          <table:table-cell office:value-type="string" table:number-columns-spanned="2" table:number-rows-spanned="1" table:style-name="ce100">
            <text:p><text:span text:style-name="T45">R$</text:span><text:span text:style-name="T32"><text:s/></text:span><text:span text:style-name="T29">30.046</text:span><text:span text:style-name="T36">,</text:span><text:span text:style-name="T29">40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4">
            <text:p><text:span text:style-name="T45">R$ 2</text:span><text:span text:style-name="T47">.</text:span><text:span text:style-name="T45">065.089,20</text:span></text:p>
          </table:table-cell>
          <table:table-cell table:number-columns-spanned="2" table:number-rows-spanned="1" table:style-name="ce77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5">
            <text:p><text:span text:style-name="T42">3.11. DOTAÇÃO <text:s/>ORÇAMENTÁRI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Os recursos financeiros encontram respaldo no orçamento anual, nos termos confirmados pelo Ordenador da Despesa, onerando as seguintes dotações orçamentárias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9">Nº<text:s/></text:span><text:span text:style-name="T48">1480-0810.1236500062.035<text:s/></text:span><text:span text:style-name="T49">.</text:span><text:span text:style-name="T48">01.2100000.335039.00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9">Nº<text:s/></text:span><text:span text:style-name="T48">1482-0810.1236500062.035<text:s/></text:span><text:span text:style-name="T49">.</text:span><text:span text:style-name="T48">01.2100000.445039<text:s/></text:span><text:span text:style-name="T49">.</text:span><text:span text:style-name="T48">00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42">3.11.1 - DADOS BANCÁRIO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Os recursos financeiros destinados<text:s/></text:span><text:span text:style-name="T48">à<text:s/></text:span><text:span text:style-name="T43">execução do objeto deste Termo de Colaboração serão liberados a crédito de conta especifica, em nome da entidade parceira e vinculada ao presente instrumento, devendo ser movimentada somente para pagamento das despesas previstas no Plano de Trabalho</text:span><text:span text:style-name="T44">,<text:s/></text:span><text:span text:style-name="T43">em conformidade com o artigo 53 da Lei Federal nº 13.019</text:span><text:span text:style-name="T44">/</text:span><text:span text:style-name="T43">2014<text:s/></text:span><text:span text:style-name="T44">,<text:s/></text:span><text:span text:style-name="T43">com as alterações da Lei Federal nº 13.204</text:span><text:span text:style-name="T44">/</text:span><text:span text:style-name="T43">2015, não sendo aceitos pagamentos em cheques e</text:span><text:span text:style-name="T44">/</text:span><text:span text:style-name="T43">ou em espécie</text:span><text:span text:style-name="T44">,<text:s/></text:span><text:span text:style-name="T43">sal</text:span><text:span text:style-name="T44">v</text:span><text:span text:style-name="T43">o com autorização prévia, quando demonstrada a impossibilidade física, nos termos do §2º do<text:s/></text:span><text:span text:style-name="T48">Art.<text:s/></text:span><text:span text:style-name="T43">53</text:span><text:span text:style-name="T44">,<text:s/></text:span><text:span text:style-name="T43">da <text:s/>Lei <text:s/>Federal <text:s/>nº <text:s/>13.019</text:span><text:span text:style-name="T44">/</text:span><text:span text:style-name="T43">2014<text:s/></text:span><text:span text:style-name="T44">,<text:s text:c="2"/></text:span><text:span text:style-name="T43">com <text:s/>as <text:s/>alterações <text:s/>da Lei <text:s/>Federal <text:s/>nº <text:s/>13.204</text:span><text:span text:style-name="T44">/</text:span><text:span text:style-name="T43">2015, <text:s/>s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qualquer exceção</text:span><text:span text:style-name="T44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Instituição Bancária:<text:s/></text:span><text:span text:style-name="T43">Banco do Bras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Agência:<text:s text:c="2"/></text:span><text:span text:style-name="T43">1830-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Conta Corrente:<text:s/></text:span><text:span text:style-name="T43">64473-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42">CLÁUSULA QUARTA - DAS COMPETÊNCIAS <text:s/>E OBRIG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4.1.<text:s/></text:span><text:span text:style-name="T43">Compete à SECRETARIA DE EDUCAÇÃ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I <text:s/>- Designar <text:s/>o <text:s/>Gestor <text:s/>da <text:s/>Parceria</text:span><text:span text:style-name="T44">,<text:s/></text:span><text:span text:style-name="T43">bem <text:s/>como <text:s/>a <text:s/>Comissão <text:s/>de <text:s/>Monitoramento <text:s/>e Avaliação objetivando o monitoramento e a avaliação do objeto da parceria<text:s/></text:span><text:span text:style-name="T44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3">II. <text:s text:c="2"/>Supervisionar</text:span><text:span text:style-name="T44">,<text:s text:c="3"/></text:span><text:span text:style-name="T43">técnica <text:s text:c="2"/>e <text:s text:c="2"/>administrati</text:span><text:span text:style-name="T44">v</text:span><text:span text:style-name="T43">amente</text:span><text:span text:style-name="T44">,<text:s text:c="3"/></text:span><text:span text:style-name="T43">o <text:s text:c="2"/>atendimento <text:s text:c="2"/>previsto <text:s text:c="2"/>no <text:s text:c="2"/>termo <text:s text:c="2"/>de colaboração</text:span><text:span text:style-name="T44">,<text:s/></text:span><text:span text:style-name="T43">desde a sua implanta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III.<text:s/></text:span><text:span text:style-name="T43">Indicar parâmetros e requisitos necessários ao funcionamento da unidade educacional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2">IV.<text:s/></text:span><text:span text:style-name="T43">Promover orientação pedagógica<text:s/></text:span><text:span text:style-name="T44">,<text:s/></text:span><text:span text:style-name="T43">técnica e administrativa relacionadas ao cumprimento das metas do Plano de Trabalho<text:s/></text:span><text:span text:style-name="T44">;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101">
            <text:p><text:span text:style-name="T50">Classif. - PA_</text:span><text:span text:style-name="T51">_<text:s/></text:span><text:span text:style-name="T50">Nº. 51<text:s/></text:span><text:span text:style-name="T51">.</text:span><text:span text:style-name="T50">269</text:span><text:span text:style-name="T52">/</text:span><text:span text:style-name="T50">2023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">
            <text:p><text:span text:style-name="T53">rcuCIDADE<text:s/></text:span><text:span text:style-name="T54">DEiõS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6">
            <text:p><text:span text:style-name="T55">SECRETARIA<text:s/></text:span><text:span text:style-name="T56">D</text:span><text:span text:style-name="T55">E<text:s/></text:span><text:span text:style-name="T57">EDUCAÇÃ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V.<text:s/></text:span><text:span text:style-name="T59">Fornecer por intermédio do Departamento de Alimentação e Suprimentos da Educação de acordo com os padrões</text:span><text:span text:style-name="T60">,<text:s/></text:span><text:span text:style-name="T59">orientações e s</text:span><text:span text:style-name="T60">i</text:span><text:span text:style-name="T59">stemática por ela estabelecidos</text:span><text:span text:style-name="T60">,<text:s/></text:span><text:span text:style-name="T59">gêneros alimentícios necessários à alimentação das crianças</text:span><text:span text:style-name="T60">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VI.<text:s/></text:span><text:span text:style-name="T59">Acompanhar e fiscalizar o adequado uso das verbas repassadas<text:s/></text:span><text:span text:style-name="T60">,<text:s/></text:span><text:span text:style-name="T59">o cumprimento das cláusulas da Parceria e a execução do Plano de Trabalho aprovado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VII.<text:s/></text:span><text:span text:style-name="T59">Emitir Termo de Entrega referente à relação dos bens cedidos pela Secretaria de Educação</text:span><text:span text:style-name="T60">,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9">devidamente caracterizados e identificados<text:s/></text:span><text:span text:style-name="T60">,<text:s/></text:span><text:span text:style-name="T59">que será necessariamente anexado ao processo administrativo correspondente</text:span><text:span text:style-name="T60">,<text:s/></text:span><text:span text:style-name="T59">do qual conste o recebimento pelo representante legal da Organização<text:s/></text:span><text:span text:style-name="T60">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VIII.<text:s text:c="2"/></text:span><text:span text:style-name="T59">Gravar <text:s/>com <text:s/>cláusula <text:s/>de <text:s/>inalienabilidade <text:s/>os <text:s/>equipamentos <text:s/>e <text:s/>materiais <text:s/>permanentes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9">adquiridos com recursos pro</text:span><text:span text:style-name="T60">v</text:span><text:span text:style-name="T59">enientes da parceria ou fornecidos pela Secretaria de Educação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IX.<text:s/></text:span><text:span text:style-name="T59">Emitir relatório mensal sobre a qualidade dos serviços prestados pela Organização, visando assegurar o cumprimento do contido no Termo de Colaboração e no Plano de Trabalho</text:span><text:span text:style-name="T60">,<text:s/></text:span><text:span text:style-name="T59">com ênfase nas metas e atividades propostas<text:s/></text:span><text:span text:style-name="T60">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X.<text:s text:c="2"/></text:span><text:span text:style-name="T59">Indicar <text:s/>pra</text:span><text:span text:style-name="T60">z</text:span><text:span text:style-name="T59">o <text:s/>para <text:s/>adoção <text:s/>de <text:s/>providências <text:s text:c="2"/>necessárias</text:span><text:span text:style-name="T60">,<text:s text:c="2"/></text:span><text:span text:style-name="T59">no <text:s/>caso <text:s/>de <text:s/>constatação <text:s/>de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9">irregularidades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XI.<text:s/></text:span><text:span text:style-name="T59">Emitir parecer técnico conclusivo para celebração</text:span><text:span text:style-name="T60">/</text:span><text:span text:style-name="T59">aditamento da parceria mediante a análise e regularidade de toda a documentação exigida e atendimento às disposições legais vigentes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XII.<text:s/></text:span><text:span text:style-name="T59">A</text:span><text:span text:style-name="T60">v</text:span><text:span text:style-name="T59">aliar o custo locatício</text:span><text:span text:style-name="T60">,<text:s/></text:span><text:span text:style-name="T59">quando o repasse também servir para este fim</text:span><text:span text:style-name="T60">,<text:s/></text:span><text:span text:style-name="T59">verificando a compatibilidade do valor da locação com os<text:s/></text:span><text:span text:style-name="T60">v</text:span><text:span text:style-name="T59">alores e índices praticados no mercado</text:span><text:span text:style-name="T60">,<text:s/></text:span><text:span text:style-name="T59">de acordo com a região</text:span><text:span text:style-name="T60">,<text:s/></text:span><text:span text:style-name="T59">sem prejuízo de eventuais outros elementos que sejam entendidos como pertinentes<text:s/></text:span><text:span text:style-name="T60">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XIII.<text:s/></text:span><text:span text:style-name="T59">Assumir ou transferir a responsabilidade pela execução do objeto</text:span><text:span text:style-name="T60">,<text:s/></text:span><text:span text:style-name="T59">no caso de paralisação<text:s/></text:span><text:span text:style-name="T60">,<text:s/></text:span><text:span text:style-name="T59">de modo a evitar sua descontinuidade<text:s/></text:span><text:span text:style-name="T60">.</text:span></text:p>
          </table:table-cell>
          <table:table-cell table:number-columns-repeated="16383"/>
        </table:table-row>
        <table:table-row table:style-name="ro10">
          <table:table-cell office:value-type="string" table:style-name="ce27">
            <text:p><text:span text:style-name="T58">4.2. Compete à Organiz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8">I.<text:s/></text:span><text:span text:style-name="T59">Prestar atendimento de acordo com o Plano de Trabalho apresentado e aprovado e aplicar o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9">recursos financeiros exclusivamente no cumprimento do seu objeto</text:span><text:span text:style-name="T60">,<text:s/></text:span><text:span text:style-name="T59">não se admitindo qualque</text:span><text:span text:style-name="T60">r<text:s/></text:span><text:span text:style-name="T59">des</text:span><text:span text:style-name="T60">v</text:span><text:span text:style-name="T59">io de finalidade<text:s/></text:span><text:span text:style-name="T60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8">II.<text:s/></text:span><text:span text:style-name="T59">Proporcionar condições de acesso à população<text:s/></text:span><text:span text:style-name="T60">,<text:s/></text:span><text:span text:style-name="T59">sem discriminação de nenhuma natureza</text:span><text:span text:style-name="T60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III.<text:s/></text:span><text:span text:style-name="T60">E</text:span><text:span text:style-name="T59">fetuar obrigatoriamente<text:s/></text:span><text:span text:style-name="T60">,<text:s/></text:span><text:span text:style-name="T59">para as funções de caráter permanente<text:s/></text:span><text:span text:style-name="T60">,<text:s/></text:span><text:span text:style-name="T59">a contratação de pessoal pelo regime celetista</text:span><text:span text:style-name="T60">,<text:s/></text:span><text:span text:style-name="T59">atentando-se a qualificação e quantidade suficiente à prestação do atendimento</text:span><text:span text:style-name="T60">,<text:s/></text:span><text:span text:style-name="T59">de acordo com quadro de Recursos Humanos apresentado no plano de trabalho além das orientações técnicas da Secretaria de Educação comprometendo-se a cumprir a legislação vigente</text:span><text:span text:style-name="T60">,<text:s/></text:span><text:span text:style-name="T59">em especial à trabalhista e previdenciária<text:s/></text:span><text:span text:style-name="T60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IV.<text:s/></text:span><text:span text:style-name="T59">Proceder ao gerenciamento administrativo</text:span><text:span text:style-name="T60">,<text:s/></text:span><text:span text:style-name="T59">financeiro dos recursos recebidos</text:span><text:span text:style-name="T60">,<text:s/></text:span><text:span text:style-name="T59">inclusive no que diz respeito às despesas de custeio</text:span><text:span text:style-name="T60">,<text:s/></text:span><text:span text:style-name="T59">investimento e de pessoal<text:s/></text:span><text:span text:style-name="T60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V.<text:s/></text:span><text:span text:style-name="T59">Manter Recursos Humanos</text:span><text:span text:style-name="T60">,<text:s/></text:span><text:span text:style-name="T59">materiais</text:span><text:span text:style-name="T60">,<text:s/></text:span><text:span text:style-name="T59">equipamentos e serviços adequados e compatíveis</text:span><text:span text:style-name="T60">, v</text:span><text:span text:style-name="T59">i</text:span><text:span text:style-name="T60">s</text:span><text:span text:style-name="T59">ando o atendimento</text:span><text:span text:style-name="T60">,<text:s/></text:span><text:span text:style-name="T59">objeto desta parceria</text:span><text:span text:style-name="T60">,<text:s/></text:span><text:span text:style-name="T59">bem como alcançar as metas propostas no Plano d</text:span><text:span text:style-name="T60">e<text:s/></text:span><text:span text:style-name="T59">Trabalho</text:span><text:span text:style-name="T60">,<text:s/></text:span><text:span text:style-name="T59">na conformidade da legislação<text:s/></text:span><text:span text:style-name="T60">v</text:span><text:span text:style-name="T59">igente</text:span><text:span text:style-name="T60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VI.<text:s/></text:span><text:span text:style-name="T59">Arcar com as despesas decorrente</text:span><text:span text:style-name="T60">s<text:s/></text:span><text:span text:style-name="T59">d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9">- Pagamento do aluguel</text:span><text:span text:style-name="T60">,<text:s/></text:span><text:span text:style-name="T59">encargos</text:span><text:span text:style-name="T60">,<text:s/></text:span><text:span text:style-name="T59">impostos<text:s/></text:span><text:span text:style-name="T60">e<text:s/></text:span><text:span text:style-name="T59">ta</text:span><text:span text:style-name="T60">x</text:span><text:span text:style-name="T59">as que pos</text:span><text:span text:style-name="T60">s</text:span><text:span text:style-name="T59">am incidir sobre o imó</text:span><text:span text:style-name="T60">v</text:span><text:span text:style-name="T59">el</text:span><text:span text:style-name="T60">,<text:s/></text:span><text:span text:style-name="T59">quando for o caso</text:span><text:span text:style-name="T60">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94">
            <text:p><text:span text:style-name="T50">Classif. - PA:....o <text:s text:c="3"/>Nº. 51</text:span><text:span text:style-name="T61">.</text:span><text:span text:style-name="T50">269</text:span><text:span text:style-name="T62">/</text:span><text:span text:style-name="T50">2023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28">
            <text:p><text:span text:style-name="T53">rcu:CIDAD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9">
            <text:p><text:span text:style-name="T63">CUARULH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4">SE</text:span><text:span text:style-name="T65">C</text:span><text:span text:style-name="T56">R</text:span><text:span text:style-name="T65">ETA</text:span><text:span text:style-name="T56">RI</text:span><text:span text:style-name="T65">A<text:s/></text:span><text:span text:style-name="T56">DE<text:s/></text:span><text:span text:style-name="T57">EDUCAÇÃ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<text:span text:style-name="T66">-<text:s/></text:span><text:span text:style-name="T59">Cobertura de gastos com reforma e ampliações, quando for o caso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<text:span text:style-name="T59">- Complementação de eventuais despesas que ultrapassem o valor do "per capita" fixado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7">VII.<text:s/></text:span><text:span text:style-name="T59">Garantir aos usuários</text:span><text:span text:style-name="T68">,<text:s/></text:span><text:span text:style-name="T59">funcionários e comunidade o acesso às informações contidas no Plano de Trabalho e no Termo <text:s/>de Colaboração</text:span><text:span text:style-name="T68">,<text:s/></text:span><text:span text:style-name="T59">de forma a subsidiar a avaliação do atendimento prestado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7">VIII.<text:s/></text:span><text:span text:style-name="T59">Manter</text:span><text:span text:style-name="T68">,<text:s/></text:span><text:span text:style-name="T59">pelo prazo de 10 (dez) anos</text:span><text:span text:style-name="T68">,<text:s/></text:span><text:span text:style-name="T59">registro das provas de aplicação dos recursos</text:span><text:span text:style-name="T68">,<text:s/></text:span><text:span text:style-name="T59">assim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<text:span text:style-name="T59">como notas fiscais e demais demonstrativos das despesas, os quais permanecerão à disposição dos órgãos públicos competentes para sua eventual apresentação quando solicitada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7">IX.<text:s/></text:span><text:span text:style-name="T59">Prestar contas das verbas repassadas nos prazos estabelecidos nas cláusulas específicas</text:span><text:span text:style-name="T68">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7">X.<text:s/></text:span><text:span text:style-name="T59">Entregar<text:s/></text:span><text:span text:style-name="T68">,<text:s/></text:span><text:span text:style-name="T59">nos prazos estabelecidos pela Secretaria de Educação, informações, relatórios e documentos solicitados para garantir o atendimento</text:span><text:span text:style-name="T68">,<text:s/></text:span><text:span text:style-name="T59">acompanhamento e avaliação da parceria<text:s/></text:span><text:span text:style-name="T68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I.<text:s/></text:span><text:span text:style-name="T59">Atender às orientações previstas pela Secretaria de Educação, quanto aos procedimentos para oferta às crianças de alimentação equilibrada e saudável</text:span><text:span text:style-name="T68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II.<text:s/></text:span><text:span text:style-name="T59">Cumprir o Calendário Escolar publicado anualmente em Diário Oficial do Município</text:span><text:span text:style-name="T68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III.<text:s/></text:span><text:span text:style-name="T59">Confeccionar a placa com as informações da parceria firmada</text:span><text:span text:style-name="T68">,<text:s/></text:span><text:span text:style-name="T59">de acordo com as orientações da Secretaria de Educação e colocar em local visível e frontal na unidade escolar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IV.<text:s/></text:span><text:span text:style-name="T59">Fazer constar em todas as suas publicações<text:s/></text:span><text:span text:style-name="T68">,<text:s/></text:span><text:span text:style-name="T59">em seu sítio na internet</text:span><text:span text:style-name="T68">,<text:s/></text:span><text:span text:style-name="T59">caso mantenha, em sua sede social, nos materiais promocionais e de divulgação de suas atividades e eventos da unidade escolar, informações sobre a Parceria celebrada com a Secretaria de Educaçã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V.<text:s/></text:span><text:span text:style-name="T59">Comunicar a Secretaria de Educação toda e qualquer alteração ocorrida em seu Estatuto</text:span><text:span text:style-name="T68">,<text:s/></text:span><text:span text:style-name="T59">mudanças na diretoria ou substituição de seus membros</text:span><text:span text:style-name="T68">;<text:s/></text:span><text:span text:style-name="T59">mudança de endereço e demais alterações relevantes para parceria<text:s/></text:span><text:span text:style-name="T68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VI.<text:s/></text:span><text:span text:style-name="T59">Abster-se do uso dos recursos financeiros repassados pela Secretaria de Educação para outros fins que não os previstos<text:s/></text:span><text:span text:style-name="T68">,<text:s/></text:span><text:span text:style-name="T59">nem especificados no Plano de Trabalho aprovad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VII.<text:s/></text:span><text:span text:style-name="T59">Zelar e manter o prédio</text:span><text:span text:style-name="T68">,<text:s/></text:span><text:span text:style-name="T59">os equipamentos e os materiais em condições de higiene</text:span><text:span text:style-name="T68">,<text:s/></text:span><text:span text:style-name="T59">segurança e uso</text:span><text:span text:style-name="T68">,<text:s/></text:span><text:span text:style-name="T59">de forma a assegurar a qualidade do atendimento<text:s/></text:span><text:span text:style-name="T68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VIII.<text:s/></text:span><text:span text:style-name="T59">Zelar pelo mobiliário e imóvel próprio municipal</text:span><text:span text:style-name="T68">,<text:s/></text:span><text:span text:style-name="T59">quando for o caso</text:span><text:span text:style-name="T68">,<text:s/></text:span><text:span text:style-name="T59">mantendo-os em condições adequadas de uso e funcionamento<text:s/></text:span><text:span text:style-name="T68">,<text:s/></text:span><text:span text:style-name="T59">responsabilizando-se pela manutenção</text:span><text:span text:style-name="T68">,<text:s/></text:span><text:span text:style-name="T59">reparos e reposiçã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IX.<text:s/></text:span><text:span text:style-name="T59">Garantir o pagamento das contas referentes às concessionárias de serviços públicos, com recursos da parceria<text:s/></text:span><text:span text:style-name="T68">,<text:s/></text:span><text:span text:style-name="T59">conforme previsto no Plano de Trabalho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X.<text:s/></text:span><text:span text:style-name="T59">Responsabilizar-se pela instalação de linha telefônica e acesso à internet na unidade escolar</text:span><text:span text:style-name="T68">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XI.<text:s/></text:span><text:span text:style-name="T59">Devolver</text:span><text:span text:style-name="T68">,<text:s/></text:span><text:span text:style-name="T59">ao término da parceria<text:s/></text:span><text:span text:style-name="T68">,<text:s/></text:span><text:span text:style-name="T59">todos os bens móveis públicos municipais que se encontrem em seu poder</text:span><text:span text:style-name="T68">,<text:s/></text:span><text:span text:style-name="T59">assumindo<text:s/></text:span><text:span text:style-name="T68">,<text:s/></text:span><text:span text:style-name="T59">o representante legal da Organização</text:span><text:span text:style-name="T68">,<text:s/></text:span><text:span text:style-name="T59">a condição de FIEL DEPOSITÁRIO destes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XII.<text:s/></text:span><text:span text:style-name="T59">Responsabilizar-se pelo pagamento de encargos trabalhistas<text:s/></text:span><text:span text:style-name="T68">,<text:s/></text:span><text:span text:style-name="T59">previdenciários<text:s/></text:span><text:span text:style-name="T68">,<text:s/></text:span><text:span text:style-name="T59">fiscais e comerciais relacionados à execução do objeto previsto no termo de colaboração, não implicando responsabilidade solidária ou subsidiária da administração pública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7">XXIII.<text:s/></text:span><text:span text:style-name="T59">Recolher mensalmente, no mínimo</text:span><text:span text:style-name="T68">,<text:s/></text:span><text:span text:style-name="T59">21</text:span><text:span text:style-name="T68">,</text:span><text:span text:style-name="T59">57% sobre o total das despesas mensais <text:s/>com recursos humanos</text:span><text:span text:style-name="T68">,<text:s/></text:span><text:span text:style-name="T59">a título de provisão</text:span><text:span text:style-name="T68">/</text:span><text:span text:style-name="T59">fundo de reserva em conta poupança específica, com intuito <text:s/>de <text:s/>assegurar <text:s/>pagamentos <text:s/>referentes <text:s/>ao <text:s/>13° salário</text:span><text:span text:style-name="T69">,<text:s/></text:span><text:span text:style-name="T59">à remuneração <text:s/>de <text:s/>férias <text:s/>anuais</text:span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<text:span text:style-name="T59">acrescidas de 1</text:span><text:span text:style-name="T69">/</text:span><text:span text:style-name="T59">3 e aos encargos</text:span><text:span text:style-name="T68">,<text:s/></text:span><text:span text:style-name="T59">férias e 13º salários oriundos de rescisões trabalhistas.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70">rooCIDADE</text:span></text:p>
          </table:table-cell>
          <table:table-cell table:number-columns-repeated="16383"/>
        </table:table-row>
        <table:table-row table:style-name="ro15">
          <table:table-cell office:value-type="string" table:style-name="ce7">
            <text:p><text:span text:style-name="T71">CUARULHO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2">SECRETA</text:span><text:span text:style-name="T73">RI</text:span><text:span text:style-name="T72">A<text:s/></text:span><text:span text:style-name="T73">D</text:span><text:span text:style-name="T72">E<text:s/></text:span><text:span text:style-name="T74">EDUCAÇÃO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5">XXIV.<text:s/></text:span><text:span text:style-name="T76">Restituir</text:span><text:span text:style-name="T77">,<text:s/></text:span><text:span text:style-name="T76">ao final da parceria<text:s/></text:span><text:span text:style-name="T77">,<text:s/></text:span><text:span text:style-name="T76">o saldo financeiro não utilizado de todas as verbas repassadas</text:span><text:span text:style-name="T78">,<text:s/></text:span><text:span text:style-name="T76">inclusive saldo do fundo de reserva aludido no inciso anterior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5">XXV.<text:s/></text:span><text:span text:style-name="T76">Garantir o li</text:span><text:span text:style-name="T78">v</text:span><text:span text:style-name="T76">re acesso dos agentes da administração pública, do Controle Interno e do Tribunal de Contas correspondente aos processos</text:span><text:span text:style-name="T78">,<text:s/></text:span><text:span text:style-name="T76">aos documentos e as informações relacionadas ao Termo de Colaboração</text:span><text:span text:style-name="T78">,<text:s/></text:span><text:span text:style-name="T76">bem como aos locais de execução do objeto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5">4.2.1.<text:s/></text:span><text:span text:style-name="T76">Quando se tratar de celebração de parceria em continuidade o saldo financeiro será transferido para a nova parceria<text:s/></text:span><text:span text:style-name="T77">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9">4.2.2.<text:s/></text:span><text:span text:style-name="T76">As unidades escolares da rede parceira poderão adquirir bens permanentes com as Verbas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76">repassadas</text:span><text:span text:style-name="T78">,<text:s/></text:span><text:span text:style-name="T76">caso em que esses bens deverão ser objeto de doação e incorporação à Secretaria de Educação</text:span><text:span text:style-name="T77">,<text:s/></text:span><text:span text:style-name="T76">na ocasião da prestação de contas parcial<text:s/></text:span><text:span text:style-name="T78">,<text:s/></text:span><text:span text:style-name="T76">sob pena de desconto do valor do bem não incorporado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75">4.2.3.<text:s/></text:span><text:span text:style-name="T76">A Organização deverá apresentar anualmente o In</text:span><text:span text:style-name="T78">v</text:span><text:span text:style-name="T76">entário de Bens Permanentes adquiridos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76">com recursos da parceria.</text:span></text:p>
          </table:table-cell>
          <table:table-cell table:number-columns-repeated="16383"/>
        </table:table-row>
        <table:table-row table:style-name="ro10">
          <table:table-cell office:value-type="string" table:style-name="ce27">
            <text:p><text:span text:style-name="T75">CLÁUSULA<text:s/></text:span><text:span text:style-name="T79">QUINTA<text:s/></text:span><text:span text:style-name="T75">-<text:s/></text:span><text:span text:style-name="T79">DO<text:s/></text:span><text:span text:style-name="T75">FUNCIONAMENTO<text:s/></text:span><text:span text:style-name="T79">DA<text:s/></text:span><text:span text:style-name="T75">UNIDADE ESCOLA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6">As unidades escolares deverão prestar atendimento por um período de 5 (cinco) dias por semana</text:span><text:span text:style-name="T78">,<text:s/></text:span><text:span text:style-name="T76">de segunda a sexta-feira, com carga horária disciplinada em Portaria especifica a ser elaborada levando-se em conta informações produzidas pelo setor responsável pela Demanda Escolar.</text:span></text:p>
          </table:table-cell>
          <table:table-cell table:number-columns-repeated="16383"/>
        </table:table-row>
        <table:table-row table:style-name="ro10">
          <table:table-cell office:value-type="string" table:style-name="ce27">
            <text:p><text:span text:style-name="T75">CLÁUSULA SEXTA -<text:s/></text:span><text:span text:style-name="T79">DAS<text:s/></text:span><text:span text:style-name="T75">FÉRIAS e RECESSO ESCOLA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6">A Organização concederá férias e</text:span><text:span text:style-name="T77">/</text:span><text:span text:style-name="T76">ou recesso aos profissionais das unidades escolares conforme especificado no calendário anual de atividades a ser publicado periodicamente pela Secretaria de Educação<text:s/></text:span><text:span text:style-name="T78">,<text:s/></text:span><text:span text:style-name="T76">com possibilidade de atendimento nos períodos de janeiro e julho de acordo com as necessidades das famílias</text:span><text:span text:style-name="T78">,<text:s/></text:span><text:span text:style-name="T76">nos moldes da legislação específica</text:span><text:span text:style-name="T78">.</text:span></text:p>
          </table:table-cell>
          <table:table-cell table:number-columns-repeated="16383"/>
        </table:table-row>
        <table:table-row table:style-name="ro10">
          <table:table-cell office:value-type="string" table:style-name="ce27">
            <text:p><text:span text:style-name="T75">CLÁUSULA SÉTIMA - DO "PER CAPITA"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6">A verba mensal per capita destina-se à cobertura de despesas descritas no Plano de Trabalho e constantes do Manual de Cooperação Técnica e Financeira para o Desenvolvimento Complementar do <text:s/>Ensino <text:s/>Público <text:s/>e <text:s/>Gratuito</text:span><text:span text:style-name="T78">,<text:s text:c="2"/></text:span><text:span text:style-name="T76">disponibilizado <text:s/>no <text:s/>portal (http:</text:span><text:span text:style-name="T77">//</text:span><text:span text:style-name="T76">portaleducacao<text:s/></text:span><text:span text:style-name="T77">.</text:span><text:span text:style-name="T76">guarulhos.sp.gov.br)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6">O repasse QUADRIMESTRAL de recursos será calculado mediante a multiplicação do número de crianças atendidas no trimestre pelo valor fixo "per capita"</text:span><text:span text:style-name="T78">,<text:s/></text:span><text:span text:style-name="T76">que será definido em Portaria específica da Secretaria de Educação, publicada no Diário Oficial do Município<text:s/></text:span><text:span text:style-name="T78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5">7.1.<text:s/></text:span><text:span text:style-name="T76">Para fins de pagamento<text:s/></text:span><text:span text:style-name="T78">,<text:s/></text:span><text:span text:style-name="T76">as transferências de crianças que ocorrerem nos últimos 5 dias uteis do mês só surtirão seus efeitos</text:span><text:span text:style-name="T78">,<text:s/></text:span><text:span text:style-name="T76">de desligamento e matrícula</text:span><text:span text:style-name="T78">,<text:s/></text:span><text:span text:style-name="T76">a partir <text:s/>do 1</text:span><text:span text:style-name="T78">º<text:s/></text:span><text:span text:style-name="T76">dia útil do mês subsequente</text:span><text:span text:style-name="T7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0">7</text:span><text:span text:style-name="T81">.2.<text:s/></text:span><text:span text:style-name="T76">Poderá ser previsto no Plano de Trabalho</text:span><text:span text:style-name="T78">,<text:s/></text:span><text:span text:style-name="T76">acréscimo no repasse mensal para fins de custear as despesas de locação do imóvel onde funcionará a unidade escolar e o respectivo IPTU, quando for o cas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0">7</text:span><text:span text:style-name="T81">.3.<text:s/></text:span><text:span text:style-name="T76">O repasse</text:span><text:span text:style-name="T78">,<text:s/></text:span><text:span text:style-name="T76">referente ao acréscimo para fins de custodiar as despesas de locação</text:span><text:span text:style-name="T78">,<text:s/></text:span><text:span text:style-name="T76">ocorrerá em até quinze dias úteis da assinatura do Termo de Colaboração</text:span><text:span text:style-name="T78">,<text:s/></text:span><text:span text:style-name="T76">desde que a Organização apresente cópia do contrato de locação devidamente assinado</text:span><text:span text:style-name="T78">,<text:s/></text:span><text:span text:style-name="T76">em até cinco dias</text:span><text:span text:style-name="T78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0">7.4.<text:s/></text:span><text:span text:style-name="T82">É</text:span><text:span text:style-name="T78"><text:s/></text:span><text:span text:style-name="T76">vedada a utilização do repasse inicial para despesas com adequação do imóvel utilizado para o funcionamento da unidade escolar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5">7.5.<text:s/></text:span><text:span text:style-name="T76">Os repasses referentes aos meses de MAIO e SETEMBRO serão acrescidos de 50</text:span><text:span text:style-name="T78">%<text:s/></text:span><text:span text:style-name="T76">do val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76">mensal estabelecido no termo de colaboração e deverão ser gastos de acordo com o previsto 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95">
            <text:p><text:span text:style-name="T83">Rubrica<text:s text:c="2"/></text:span><text:span text:style-name="T84">_    </text:span><text:span text:style-name="T85">_<text:s/></text:span><text:span text:style-name="T83">Fls.<text:s text:c="2"/></text:span><text:span text:style-name="T86">_</text:span><text:span text:style-name="T87">_</text:span><text:span text:style-name="T88">_</text:span><text:span text:style-name="T83">_ Cla</text:span><text:span text:style-name="T86">ss</text:span><text:span text:style-name="T83">i</text:span><text:span text:style-name="T86">f.<text:s text:c="8"/></text:span><text:span text:style-name="T83">PA--"-</text:span><text:span text:style-name="T86">_<text:s text:c="2"/></text:span><text:span text:style-name="T83">Nº</text:span><text:span text:style-name="T86">.<text:s/></text:span><text:span text:style-name="T83">51.269</text:span><text:span text:style-name="T89">/</text:span><text:span text:style-name="T83">2023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28">
            <text:p><text:span text:style-name="T90">rcuCIDAD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">
            <text:p><text:span text:style-name="T91">CUARULH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92">SE</text:span><text:span text:style-name="T93">C</text:span><text:span text:style-name="T94">RETARIA DE<text:s/></text:span><text:span text:style-name="T95">EDUC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6">Rubrica<text:s/></text:span><text:span text:style-name="T97">_<text:s text:c="6"/></text:span><text:span text:style-name="T96">Fls.<text:s/></text:span><text:span text:style-name="T98">                  </text:span><text:span text:style-name="T99">_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96">Classif.<text:s/></text:span><text:span text:style-name="T100">-<text:s/></text:span><text:span text:style-name="T96">PA</text:span><text:span text:style-name="T101">-</text:span><text:span text:style-name="T100">-<text:s/></text:span><text:span text:style-name="T102">N°.</text:span><text:span text:style-name="T96"><text:s/>51.269</text:span><text:span text:style-name="T103">/</text:span><text:span text:style-name="T96"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4">parágrafo único do artigo 29 da Portaria 063</text:span><text:span text:style-name="T105">/</text:span><text:span text:style-name="T104">2021-SE</text:span><text:span text:style-name="T105">,<text:s/></text:span><text:span text:style-name="T104">com as futuras alterações que se fizer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4">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06">CLÁUSULA<text:s/></text:span><text:span text:style-name="T107">OITAVA -<text:s/></text:span><text:span text:style-name="T106">DO PAGA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4">O repasse quadrimestral ocorrerá nos termos previstos nos artigos 29 a 32 da Portaria 063</text:span><text:span text:style-name="T105">/</text:span><text:span text:style-name="T104">2021- SE, com as futuras alterações que se fizerem 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07">CLÁUSULA<text:s/></text:span><text:span text:style-name="T106">NONA<text:s/></text:span><text:span text:style-name="T107">- DOS DESCONTO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Deverão ser descontados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6">a)<text:s/></text:span><text:span text:style-name="T104">os saldos remanescentes não gastos no ano civil</text:span><text:span text:style-name="T105">,<text:s/></text:span><text:span text:style-name="T104">em que não haja autorização especifica para sua utilização no exercício subsequente</text:span><text:span text:style-name="T105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6">b)<text:s/></text:span><text:span text:style-name="T104">as despesas com Recursos Humanos</text:span><text:span text:style-name="T105">,<text:s/></text:span><text:span text:style-name="T104">nos casos em que não esteja em conformidade com 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proposto no Plano de Trabalho</text:span><text:span text:style-name="T105">,<text:s/></text:span><text:span text:style-name="T104">respeitado o prazo de 45 (quarenta e cinco) dias para a nova contratação<text:s/></text:span><text:span text:style-name="T105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6">e)<text:s/></text:span><text:span text:style-name="T104">o valor correspondente à suspensão do atendimento não justificado pela Organização Parceira</text:span><text:span text:style-name="T105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7">d)<text:s text:c="2"/></text:span><text:span text:style-name="T104">valores <text:s/>relacionados <text:s/>a metas <text:s/>e resultados <text:s/>descumpridos<text:s/></text:span><text:span text:style-name="T105">,<text:s/></text:span><text:span text:style-name="T104">após <text:s/>esgotados <text:s/>os <text:s/>prazos <text:s/>de notificações<text:s/></text:span><text:span text:style-name="T105">.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06">CLÁUSULA<text:s/></text:span><text:span text:style-name="T107">DÉCIMA - DO<text:s/></text:span><text:span text:style-name="T106">ADITAMENT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Por acordo entre as partes, o termo de colaboração poderá ser aditado nos termos do Artigo 40 da Portaria 063</text:span><text:span text:style-name="T105">/</text:span><text:span text:style-name="T104">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7">10.1.<text:s/></text:span><text:span text:style-name="T104">Nos casos de pedido de aditamento do termo de colaboração</text:span><text:span text:style-name="T105">,<text:s/></text:span><text:span text:style-name="T104">deverá ser apresentada a documentação comprobatória e pertinente ao motivo do aditamento, bem como os respectivos ajustes ao Plano de Trabalho</text:span><text:span text:style-name="T105">,<text:s/></text:span><text:span text:style-name="T104">devendo o processo ser instruído com a proposta de aditamento da Organização</text:span><text:span text:style-name="T105">,<text:s/></text:span><text:span text:style-name="T104">dirigida à Secretaria de Educação</text:span><text:span text:style-name="T105">,<text:s/></text:span><text:span text:style-name="T104">nos termos do Artigo 41 da Portaria 063</text:span><text:span text:style-name="T105">/</text:span><text:span text:style-name="T104">2021-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SE</text:span><text:span text:style-name="T105">,<text:s/></text:span><text:span text:style-name="T104">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06">CLÁUSULA<text:s/></text:span><text:span text:style-name="T107">DÉCIMA<text:s/></text:span><text:span text:style-name="T106">PRIMEIRA - GESTÃO, MONITORAMENTO E AVALIA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As ações de monitoramento e avaliação da parceria</text:span><text:span text:style-name="T105">,<text:s/></text:span><text:span text:style-name="T104">de responsabilidade da Secretaria de Educação</text:span><text:span text:style-name="T105">,<text:s/></text:span><text:span text:style-name="T104">nos termos dos artigos 42 a 50 da Portaria 063</text:span><text:span text:style-name="T105">/</text:span><text:span text:style-name="T104">2021-SE</text:span><text:span text:style-name="T105">,<text:s/></text:span><text:span text:style-name="T104">com as futuras alterações que<text:s/></text:span><text:span text:style-name="T105">s</text:span><text:span text:style-name="T104">e fizerem necessárias, visam à qualidade do atendimento às crianças e a correta execução dos recursos <text:s/>repassados <text:s/>à <text:s/>Organização<text:s/></text:span><text:span text:style-name="T105">,<text:s text:c="2"/></text:span><text:span text:style-name="T104">segundo <text:s/>o <text:s/>plano <text:s/>de trabalho <text:s/>aprovado <text:s/>e <text:s/>o <text:s/>termo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colaboração<text:s/></text:span><text:span text:style-name="T105">.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06">CLÁUSULA<text:s/></text:span><text:span text:style-name="T107">DÉCIMA<text:s/></text:span><text:span text:style-name="T106">SEGUNDA - PRESTAÇÃO<text:s/></text:span><text:span text:style-name="T107">DE<text:s/></text:span><text:span text:style-name="T106">CONTA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A prestação de contas apresentada pela Organização deverá conter elementos que permitam ao gestor da parceria avaliar o andamento ou concluir que seu objeto foi executado conforme pactuado</text:span><text:span text:style-name="T105">,<text:s/></text:span><text:span text:style-name="T104">com a descrição pormenorizada das atividades realizadas e a comprovação do alcance das metas e dos resultados esperados</text:span><text:span text:style-name="T105">,<text:s/></text:span><text:span text:style-name="T104">nos termos dos artigos 51 a 63 da Portaria 063</text:span><text:span text:style-name="T105">/</text:span><text:span text:style-name="T104">2021-SE,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4">com as futuras alterações que se fizerem necessárias<text:s/></text:span><text:span text:style-name="T105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06">12.1 DA PRESTAÇÃO<text:s/></text:span><text:span text:style-name="T107">DE<text:s/></text:span><text:span text:style-name="T106">CONTAS PARCIAL- QUADRIMESTR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4">A Organização parceira deverá apresentar a prestação de contas parcial ao término de cada trimestre do ano</text:span><text:span text:style-name="T105">,<text:s/></text:span><text:span text:style-name="T104">em regime de competência<text:s/></text:span><text:span text:style-name="T105">,<text:s/></text:span><text:span text:style-name="T104">que será composta ao menos pelos documentos previstos <text:s/>no <text:s/>artigo <text:s/>55 <text:s/>da Portaria <text:s/>063</text:span><text:span text:style-name="T105">/</text:span><text:span text:style-name="T104">2021-SE</text:span><text:span text:style-name="T105">,<text:s/></text:span><text:span text:style-name="T104">com <text:s/>as futuras <text:s/>alterações <text:s/>que <text:s/>se fizer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4">necessárias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0">
            <text:p><text:span text:style-name="T108">,;';\.t</text:span><text:span text:style-name="T109">.</text:span><text:span text:style-name="T110">';7!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96">
            <text:p><text:span text:style-name="T111">Rubrica <text:s text:c="10"/>_</text:span><text:span text:style-name="T112">_<text:s/></text:span><text:span text:style-name="T111">Fls. <text:s/>_</text:span><text:span text:style-name="T113">_</text:span><text:span text:style-name="T114">_</text:span><text:span text:style-name="T111">_ Classif</text:span><text:span text:style-name="T112">.<text:s/></text:span><text:span text:style-name="T111">- PA'-=-- <text:s/>Nº</text:span><text:span text:style-name="T112">.<text:s/></text:span><text:span text:style-name="T111">51</text:span><text:span text:style-name="T112">.</text:span><text:span text:style-name="T111">269</text:span><text:span text:style-name="T115">/</text:span><text:span text:style-name="T111">2023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28">
            <text:p><text:span text:style-name="T116">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17">-<text:s text:c="6"/></text:span><text:span text:style-name="T118"><text:s/></text:span><text:span text:style-name="T119">'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20">rcu:CIDADE<text:s/></text:span><text:span text:style-name="T121">DEiOsl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">
            <text:p><text:span text:style-name="T122">S</text:span><text:span text:style-name="T123">E</text:span><text:span text:style-name="T124">C</text:span><text:span text:style-name="T123">RETA</text:span><text:span text:style-name="T124">R</text:span><text:span text:style-name="T123">IA DE<text:s/></text:span><text:span text:style-name="T125">EDUCAÇÃ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5">
            <text:p><text:span text:style-name="T126">I - Na hipótese de descumprimento de metas e resultados estabelecidos no Plano de Trabalho</text:span><text:span text:style-name="T127">,<text:s/></text:span><text:span text:style-name="T126">a Organização deverá apresentar relatório de execução financeira</text:span><text:span text:style-name="T127">,<text:s/></text:span><text:span text:style-name="T126">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</text:span><text:span text:style-name="T127">,<text:s/></text:span><text:span text:style-name="T126">comprovantes de recolhimento de tributos ou encargos, etc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5">
            <text:p><text:span text:style-name="T126">II 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28">12.2-<text:s/></text:span><text:span text:style-name="T126">A análise da Prestação <text:s/>de contas ocorrerá nos termos <text:s/>dos artigos 57 e 58 da Portari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5">
            <text:p><text:span text:style-name="T126">063</text:span><text:span text:style-name="T127">/</text:span><text:span text:style-name="T126">2021-SE</text:span><text:span text:style-name="T127">,<text:s/></text:span><text:span text:style-name="T126">com as futuras alterações que se fizerem 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28">CLÁUSULA DÉCIMA TERCEIRA - PRESTAÇÃO DE CONTAS FIN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A prestação de Contas Final ocorrerá de acordo com os artigos 59 a 63 da Portaria 063</text:span><text:span text:style-name="T127">/</text:span><text:span text:style-name="T126">2021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SE</text:span><text:span text:style-name="T127">,<text:s/></text:span><text:span text:style-name="T126">com as futuras alterações que se fizerem 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28">CLÁUSULA DÉCIMA QUARTA- DENÚNCIA DA PARCE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O termo de colaboração <text:s/>poderá <text:s/>ser denunciado</text:span><text:span text:style-name="T127">,<text:s/></text:span><text:span text:style-name="T126">nos termos <text:s/>dos artigos 64 a 69 da Porta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063</text:span><text:span text:style-name="T129">/</text:span><text:span text:style-name="T126">2021-SE, com as futuras alterações que se fizerem 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28">CLÁUSULA DÉCIMA QUINTA - IRREGULARIDADES E SAN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Pela execução da parceria em desacordo com o Plano de Trabalho e com as normas Portaria 063</text:span><text:span text:style-name="T127">/</text:span><text:span text:style-name="T126">2021-SE, com as futuras alterações que se fizerem necessárias e da legislação específica</text:span><text:span text:style-name="T127">,<text:s/></text:span><text:span text:style-name="T126">poderão ser aplicadas à Organização parceira</text:span><text:span text:style-name="T127">,<text:s/></text:span><text:span text:style-name="T126">garantida a prévia defesa as sanções previstas no artigo 73 da Lei Federal n</text:span><text:span text:style-name="T127">º<text:s/></text:span><text:span text:style-name="T126">13</text:span><text:span text:style-name="T127">.</text:span><text:span text:style-name="T126">019</text:span><text:span text:style-name="T127">,<text:s/></text:span><text:span text:style-name="T126">de 2014</text:span><text:span text:style-name="T12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15.1. Na aplicação de penalidades<text:s/></text:span><text:span text:style-name="T127">,<text:s/></text:span><text:span text:style-name="T126">serão observados procedimentos previstos no artigo 70 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Portaria 063</text:span><text:span text:style-name="T127">/</text:span><text:span text:style-name="T126">2021-SE</text:span><text:span text:style-name="T127">,<text:s/></text:span><text:span text:style-name="T126">com as futuras alterações que se fizerem necessárias<text:s/></text:span><text:span text:style-name="T12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28">CLÁUSULA DÉCIMA SEXTA - DAS CUST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A Organização fica dispensada do pagamento do preço concernente à elaboração e lavratura do presente instrumento e eventuais Termos de Aditamento em conformidade com o disposto na legislação pertinente<text:s/></text:span><text:span text:style-name="T12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28">CLÁUSULA DÉCIMA SÉTIMA - DO GESTOR DO TERMO DE COLABOR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Para os fins legais, considera-se como autoridade gestora do presente Termo de Colaboração 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26">Subsecretário (a) de Educação do Município de Guarulhos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97">
            <text:p><text:span text:style-name="T29">Rubrica<text:s text:c="14"/></text:span><text:span text:style-name="T130"><text:s/></text:span><text:span text:style-name="T131">-<text:s/></text:span><text:span text:style-name="T29">Fls</text:span><text:span text:style-name="T132">.<text:s/></text:span><text:span text:style-name="T131">- <text:s text:c="3"/>-</text:span></text:p>
            <text:p><text:span text:style-name="T29">Classif.<text:s/></text:span><text:span text:style-name="T133">-<text:s/></text:span><text:span text:style-name="T29">PA'-"-- Nº. 51.269</text:span><text:span text:style-name="T134">/</text:span><text:span text:style-name="T29">2023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28">
            <text:p><text:span text:style-name="T135">rc CIDAD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9">
            <text:p><text:span text:style-name="T39">CUARULH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36">SE</text:span><text:span text:style-name="T137">C</text:span><text:span text:style-name="T138">RETARI</text:span><text:span text:style-name="T137">A<text:s/></text:span><text:span text:style-name="T138">DE<text:s/></text:span><text:span text:style-name="T139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42">CLÁUSULA DÉCIMA OITAVA - DO FOR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Para dirimir quaisquer dúvidas</text:span><text:span text:style-name="T140">,<text:s/></text:span><text:span text:style-name="T43">casos omissos, ou quaisquer questões oriundas do presente Termo de Colaboração<text:s/></text:span><text:span text:style-name="T140">,<text:s/></text:span><text:span text:style-name="T43">que não possam ser<text:s/></text:span><text:span text:style-name="T141">resolvidos<text:s/></text:span><text:span text:style-name="T43">pela mediação administrativa, os partícipes elegem a<text:s/></text:span><text:span text:style-name="T141">Comarca<text:s/></text:span><text:span text:style-name="T43">do Município de Guarulho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41">E,<text:s/></text:span><text:span text:style-name="T43">por estarem concordes</text:span><text:span text:style-name="T140">,<text:s/></text:span><text:span text:style-name="T43">é lavrado o presente Instrumento em 02<text:s/></text:span><text:span text:style-name="T141">(duas) vias<text:s/></text:span><text:span text:style-name="T43">de igual teor, 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3">qual, <text:s/>lido <text:s/>e achado <text:s/>conforme,<text:s text:c="2"/></text:span><text:span text:style-name="T141">é<text:s/></text:span><text:span text:style-name="T43">assinado <text:s/>pelas <text:s/>partes <text:s/>abaixo <text:s/>identificadas<text:s text:c="2"/></text:span><text:span text:style-name="T141">sendo<text:s text:c="2"/></text:span><text:span text:style-name="T43">uma <text:s/>via arquivada na Divisão Técnic<text:s text:c="11"/></text:span><text:span text:style-name="T141">estão<text:s/></text:span><text:span text:style-name="T43">de<text:s/></text:span><text:span text:style-name="T141">Convênios e<text:s/></text:span><text:span text:style-name="T43">uma cópia para a entidade.</text:span></text:p>
          </table:table-cell>
          <table:table-cell table:number-columns-repeated="16383"/>
        </table:table-row>
        <table:table-row table:style-name="ro20">
          <table:table-cell office:value-type="string" table:style-name="ce31">
            <text:p><text:span text:style-name="T142">rL <text:s text:c="6"/>iks.</text:span></text:p>
          </table:table-cell>
          <table:table-cell table:number-columns-repeated="16383"/>
        </table:table-row>
        <table:table-row table:style-name="ro20">
          <table:table-cell office:value-type="string" table:style-name="ce32">
            <text:p><text:span text:style-name="T143">Ana Carolina da Silva Mandetta</text:span></text:p>
          </table:table-cell>
          <table:table-cell table:number-columns-repeated="16383"/>
        </table:table-row>
        <table:table-row table:style-name="ro20">
          <table:table-cell office:value-type="string" table:style-name="ce32">
            <text:p><text:span text:style-name="T143">Presidente</text:span></text:p>
          </table:table-cell>
          <table:table-cell table:number-columns-repeated="16383"/>
        </table:table-row>
        <table:table-row table:style-name="ro20">
          <table:table-cell office:value-type="string" table:style-name="ce5">
            <text:p><text:span text:style-name="T43">RG: nº 39.197.132-3 SSP</text:span><text:span text:style-name="T140">/</text:span><text:span text:style-name="T43">SP<text:s/></text:span><text:span text:style-name="T141">CPF</text:span><text:span text:style-name="T140">:<text:s/></text:span><text:span text:style-name="T43">nº 471.356.748-55</text:span></text:p>
          </table:table-cell>
          <table:table-cell table:number-columns-repeated="16383"/>
        </table:table-row>
        <table:table-row table:style-name="ro20">
          <table:table-cell office:value-type="string" table:style-name="ce33">
            <text:p><text:span text:style-name="T43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44">rcuC</text:span><text:span text:style-name="T145">I</text:span><text:span text:style-name="T144">DADE <text:s text:c="2"/>DEiõS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6">Cla</text:span><text:span text:style-name="T147">s</text:span><text:span text:style-name="T146">s</text:span><text:span text:style-name="T147">i</text:span><text:span text:style-name="T146">f</text:span><text:span text:style-name="T148">.<text:s/></text:span><text:span text:style-name="T147">-<text:s/></text:span><text:span text:style-name="T146">p</text:span><text:span text:style-name="T149">A     </text:span><text:span text:style-name="T146">Nº. 51</text:span><text:span text:style-name="T147">.</text:span><text:span text:style-name="T146">269</text:span><text:span text:style-name="T150">/</text:span><text:span text:style-name="T146">202</text:span><text:span text:style-name="T147">3</text:span>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<text:span text:style-name="T146">Rub</text:span><text:span text:style-name="T147">ri</text:span><text:span text:style-name="T146">ca</text:span>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<text:span text:style-name="T146">Fl</text:span><text:span text:style-name="T147">s.<text:s/></text:span><text:span text:style-name="T151">_</text:span><text:span text:style-name="T146">_</text:span><text:span text:style-name="T152">_</text:span><text:span text:style-name="T148">_</text:span></text:p>
          </table:table-cell>
          <table:table-cell table:number-columns-repeated="16383"/>
        </table:table-row>
        <table:table-row table:style-name="ro15">
          <table:table-cell office:value-type="string" table:style-name="ce7">
            <text:p><text:span text:style-name="T153">CUARULH</text:span></text:p>
          </table:table-cell>
          <table:table-cell table:number-columns-repeated="16383"/>
        </table:table-row>
        <table:table-row table:style-name="ro15">
          <table:table-cell office:value-type="string" table:style-name="ce4">
            <text:p><text:span text:style-name="T154">SECRETARIA<text:s/></text:span><text:span text:style-name="T155">DE E</text:span><text:span text:style-name="T156">DUCAÇÃO</text:span></text:p>
          </table:table-cell>
          <table:table-cell table:number-columns-repeated="16383"/>
        </table:table-row>
        <table:table-row table:style-name="ro10">
          <table:table-cell office:value-type="string" table:style-name="ce35">
            <text:p><text:span text:style-name="T157">ANEXO RP-09 - REPASSES AO TERCEIRO SETOR - TERMO DE CIÊNCIA E DE</text:span></text:p>
          </table:table-cell>
          <table:table-cell table:number-columns-repeated="16383"/>
        </table:table-row>
        <table:table-row table:style-name="ro10">
          <table:table-cell office:value-type="string" table:style-name="ce35">
            <text:p><text:span text:style-name="T157">NOTIFICAÇÃO - TERMO DE COLABORAÇÃO/FOMENTO</text:span></text:p>
          </table:table-cell>
          <table:table-cell table:number-columns-repeated="16383"/>
        </table:table-row>
        <table:table-row table:style-name="ro10">
          <table:table-cell office:value-type="string" table:style-name="ce35">
            <text:p><text:span text:style-name="T157">(redação dada pela Resolução nº 11/2021)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58">ÓRGÃO/ENTIDADE PÚBLICO (A): <text:s/>Município de Guarulhos<text:s/></text:span><text:span text:style-name="T159">I<text:s/></text:span><text:span text:style-name="T158">Secretaria da Educação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ORGANIZAÇÃO DA SOCIEDADE CIVIL PARCEIRA</text:span><text:span text:style-name="T160">:<text:s/></text:span><text:span text:style-name="T158">Instituto Social e Educacional Florescer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58">TERMO DE COLABORAÇÃO/FOMENTO N</text:span><text:span text:style-name="T160">º<text:s/></text:span><text:span text:style-name="T158">(DE ORIGEM)<text:s/></text:span><text:span text:style-name="T160">:<text:s/></text:span><text:span text:style-name="T157">18424/2023-SESEOS-RPP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58">OBJETO:<text:s/></text:span><text:span text:style-name="T161">Colaboração Técnica e Financeira visando disciplinar os esforços conjuntos<text:s/></text:span><text:span text:style-name="T158">a<text:s/></text:span><text:span text:style-name="T161">serem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61">realizados <text:s/>pelo <text:s/>Município <text:s/>e <text:s/>pela <text:s/>Instituição</text:span><text:span text:style-name="T162">,<text:s text:c="2"/></text:span><text:span text:style-name="T161">para<text:s text:c="2"/></text:span><text:span text:style-name="T163">o<text:s/></text:span><text:span text:style-name="T164"><text:s/></text:span><text:span text:style-name="T161">desenvolvimento <text:s/>complementar <text:s/>da educação <text:s/>pública <text:s/>e gratuita <text:s/>prestada <text:s/>pela <text:s/>Rede <text:s/>Municipal <text:s/>de <text:s/>Guarulhos</text:span><text:span text:style-name="T165">,<text:s text:c="2"/></text:span><text:span text:style-name="T161">na <text:s/>Modalidade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61">Educação Básica IEducação Infantil<text:s/></text:span><text:span text:style-name="T158">-<text:s/></text:span><text:span text:style-name="T161">Creche</text:span><text:span text:style-name="T165">.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VALOR TOTAL DO AJUSTE: R$ 10</text:span><text:span text:style-name="T166">.</text:span><text:span text:style-name="T158">625</text:span><text:span text:style-name="T167">.</text:span><text:span text:style-name="T158">910</text:span><text:span text:style-name="T167">,</text:span><text:span text:style-name="T158">00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Pelo presente TERMO<text:s/></text:span><text:span text:style-name="T160">,<text:s/></text:span><text:span text:style-name="T158">nós</text:span><text:span text:style-name="T167">,<text:s/></text:span><text:span text:style-name="T158">abaixo identificados<text:s/></text:span><text:span text:style-name="T167">:</text:span>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<text:span text:style-name="T157">1. <text:s text:c="7"/>Estamos CIENTES de que: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58">a) o ajuste acima referido e seus aditamentos<text:s/></text:span><text:span text:style-name="T159">I<text:s/></text:span><text:span text:style-name="T158">o processo de prestação de contas</text:span><text:span text:style-name="T160">,<text:s/></text:span><text:span text:style-name="T158">estará(ão) sujeito(s) a análise e julgamento pelo Tribunal de Contas do Estado de São Paulo</text:span><text:span text:style-name="T160">,<text:s/></text:span><text:span text:style-name="T158">cujo trâmite processual ocorrerá pelo sistema eletrônico</text:span><text:span text:style-name="T167">;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b) <text:s text:c="5"/>poderemos ter acesso ao processo</text:span><text:span text:style-name="T167">,<text:s/></text:span><text:span text:style-name="T158">tendo vista e extraindo cópias das manifestações de interesse</text:span><text:span text:style-name="T160">,<text:s/></text:span><text:span text:style-name="T158">Despachos e Decisões</text:span><text:span text:style-name="T160">,<text:s/></text:span><text:span text:style-name="T158">mediante regular cadastramento no Sistema de Processo E</text:span><text:span text:style-name="T160">l</text:span><text:span text:style-name="T158">etrônico<text:s/></text:span><text:span text:style-name="T160">,<text:s/></text:span><text:span text:style-name="T158">conforme dados abaixo<text:s/></text:span><text:span text:style-name="T160">i</text:span><text:span text:style-name="T158">ndicados</text:span><text:span text:style-name="T167">,<text:s/></text:span><text:span text:style-name="T158">em consonância com o estabelecido na Resolução nº 01/2011 do TCESP</text:span><text:span text:style-name="T160">;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c) <text:s text:c="8"/>além de disponíveis no processo eletrôn</text:span><text:span text:style-name="T160">i</text:span><text:span text:style-name="T158">co</text:span><text:span text:style-name="T160">,<text:s/></text:span><text:span text:style-name="T158">todos os Despachos e Decisões que vierem a ser tomados</text:span><text:span text:style-name="T160">,<text:s/></text:span><text:span text:style-name="T158">relativamente ao alud</text:span><text:span text:style-name="T160">i</text:span><text:span text:style-name="T158">do processo</text:span><text:span text:style-name="T160">,<text:s/></text:span><text:span text:style-name="T158">serão publicados no Diár</text:span><text:span text:style-name="T160">i</text:span><text:span text:style-name="T158">o Oficial do Estado</text:span><text:span text:style-name="T167">,<text:s/></text:span><text:span text:style-name="T158">Caderno do Poder Legislativo</text:span><text:span text:style-name="T160">,<text:s/></text:span><text:span text:style-name="T158">parte do Tribunal de Con</text:span><text:span text:style-name="T160">t</text:span><text:span text:style-name="T158">as do Estado de São Paulo</text:span><text:span text:style-name="T160">,<text:s/></text:span><text:span text:style-name="T158">em conformidade com o artigo 90 da Lei Complementar nº 709</text:span><text:span text:style-name="T160">,<text:s/></text:span><text:span text:style-name="T158">de<text:s/></text:span><text:span text:style-name="T160">1</text:span><text:span text:style-name="T158">4 de janeiro de 1993</text:span><text:span text:style-name="T160">, i</text:span><text:span text:style-name="T158">n</text:span><text:span text:style-name="T160">i</text:span><text:span text:style-name="T158">ciando­ se</text:span><text:span text:style-name="T167">,<text:s/></text:span><text:span text:style-name="T158">a part</text:span><text:span text:style-name="T160">i</text:span><text:span text:style-name="T158">r de então</text:span><text:span text:style-name="T160">,<text:s/></text:span><text:span text:style-name="T158">a contagem dos prazos processuais</text:span><text:span text:style-name="T167">,<text:s/></text:span><text:span text:style-name="T158">conforme regras do Código de Processo C</text:span><text:span text:style-name="T160">i</text:span><text:span text:style-name="T158">vil</text:span><text:span text:style-name="T167">;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d</text:span><text:span text:style-name="T160">)<text:s/></text:span><text:span text:style-name="T158">as informações pessoais do(s) responsáve</text:span><text:span text:style-name="T160">l(i</text:span><text:span text:style-name="T158">s) pelo órgão concessor e entidade beneficiár</text:span><text:span text:style-name="T160">i</text:span><text:span text:style-name="T158">a</text:span><text:span text:style-name="T167">,<text:s/></text:span><text:span text:style-name="T158">estão cadastradas no módulo eletrôn</text:span><text:span text:style-name="T160">i</text:span><text:span text:style-name="T158">co do<text:s/></text:span><text:span text:style-name="T167">"</text:span><text:span text:style-name="T158">Cadastro Corporativo TCESP - CadTCESP</text:span><text:span text:style-name="T160">",<text:s/></text:span><text:span text:style-name="T158">nos termos previstos no Artigo 2° das Ins</text:span><text:span text:style-name="T160">t</text:span><text:span text:style-name="T158">ruções nº01/2020</text:span><text:span text:style-name="T167">,<text:s/></text:span><text:span text:style-name="T158">conforme<text:s/></text:span><text:span text:style-name="T160">"</text:span><text:span text:style-name="T158">Declaração(ões) <text:s/>de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158">Atualização Cadastral</text:span><text:span text:style-name="T160">"<text:s/></text:span><text:span text:style-name="T158">anexa (s)<text:s/></text:span><text:span text:style-name="T160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44">rcuCIDADE DEiõSl</text:span>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<text:span text:style-name="T168">Classif.<text:s/></text:span><text:span text:style-name="T146">-----P" A-'--</text:span><text:span text:style-name="T169">-<text:s/></text:span><text:span text:style-name="T168">Nº</text:span><text:span text:style-name="T170">.<text:s/></text:span><text:span text:style-name="T146">51.269</text:span><text:span text:style-name="T171">/</text:span><text:span text:style-name="T169">2</text:span><text:span text:style-name="T146">023</text:span>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<text:span text:style-name="T146">Rubrica</text:span>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<text:span text:style-name="T168">Fls</text:span><text:span text:style-name="T170">.<text:s text:c="8"/></text:span><text:span text:style-name="T172">_</text:span><text:span text:style-name="T170">_</text:span></text:p>
          </table:table-cell>
          <table:table-cell table:number-columns-repeated="16383"/>
        </table:table-row>
        <table:table-row table:style-name="ro14">
          <table:table-cell office:value-type="string" table:style-name="ce29">
            <text:p><text:span text:style-name="T173">CUARULH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174">SE</text:span><text:span text:style-name="T175">CR</text:span><text:span text:style-name="T176">ETARIA DE EDUCAÇÃO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177">2. <text:s text:c="9"/>Damo-nos por NOTIFICADOS para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78">a) <text:s text:c="6"/>O acompanhamento dos atos do processo até seu<text:s/></text:span><text:span text:style-name="T179">julgamento<text:s/></text:span><text:span text:style-name="T178">final e consequente publicação</text:span><text:span text:style-name="T180">;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78">b) <text:s text:c="7"/>Se for o caso e de nosso interesse</text:span><text:span text:style-name="T181">,<text:s/></text:span><text:span text:style-name="T178">nos prazos e nas formas legais e regimentais<text:s/></text:span><text:span text:style-name="T181">,<text:s/></text:span><text:span text:style-name="T178">exercer o direito de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78">defesa</text:span><text:span text:style-name="T180">,<text:s/></text:span><text:span text:style-name="T178">interpor recursos e o que mais couber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7">LOCAL e DATA:<text:s/></text:span><text:span text:style-name="T159">Guarulhos,<text:s/></text:span><text:span text:style-name="T177">27<text:s/></text:span><text:span text:style-name="T159">de outubro de 2023.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177">AUTORIDADE MÁXIMA DO ÓRGÃO PÚBLICO P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0">:<text:s/></text:span><text:span text:style-name="T182">Gustavo Henric Cos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0">:<text:s/></text:span><text:span text:style-name="T182">Prefei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PF</text:span><text:span text:style-name="T181">:<text:s/></text:span><text:span text:style-name="T182">313</text:span><text:span text:style-name="T183">.</text:span><text:span text:style-name="T182">006.468-02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177">ORDENADOR DE DESPESA DO ÓRGÃO PÚBLICO P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0">:<text:s/></text:span><text:span text:style-name="T182">A/ex Viterale de Sous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0">:<text:s/></text:span><text:span text:style-name="T182">Secretário de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PF</text:span><text:span text:style-name="T180">:<text:s/></text:span><text:span text:style-name="T182">373</text:span><text:span text:style-name="T184">.</text:span><text:span text:style-name="T182">406</text:span><text:span text:style-name="T184">.</text:span><text:span text:style-name="T182">318-36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85">AUTORI DADE MÁXIMA DA ENTIDADE BENEFICIÁRIA</text:span><text:span text:style-name="T177">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1">:<text:s/></text:span><text:span text:style-name="T182">Ana Carolina da Silva Mandet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1">:<text:s/></text:span><text:span text:style-name="T182">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PF:<text:s/></text:span><text:span text:style-name="T182">471.356</text:span><text:span text:style-name="T183">.<text:s/></text:span><text:span text:style-name="T182">748-55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0">:<text:s/></text:span><text:span text:style-name="T182">A/ex Viterale de Sous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0">:<text:s/></text:span><text:span text:style-name="T182">Secretário de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PF</text:span><text:span text:style-name="T180">:<text:s/></text:span><text:span text:style-name="T182">373.406</text:span><text:span text:style-name="T183">.</text:span><text:span text:style-name="T182">318-36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78">Assinatura<text:s/></text:span><text:span text:style-name="T180">:<text:s/></text:span><text:span text:style-name="T186">----::::-....-.=</text:span><text:span text:style-name="T187">===::::; ::::;i&amp; <text:s/>;:;;;;;;;2e======</text:span><text:span text:style-name="T188">---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1">:<text:s/></text:span><text:span text:style-name="T182">Ana Carolina da Silva Mandet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0">:<text:s/></text:span><text:span text:style-name="T182">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PF</text:span><text:span text:style-name="T181">:<text:s/></text:span><text:span text:style-name="T182">471</text:span><text:span text:style-name="T183">.</text:span><text:span text:style-name="T182">356</text:span><text:span text:style-name="T183">.<text:s/></text:span><text:span text:style-name="T182">748-55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Ass</text:span><text:span text:style-name="T169">in</text:span><text:span text:style-name="T146">atura</text:span><text:span text:style-name="T169">:<text:s text:c="13"/></text:span><text:span text:style-name="T189">_;</text:span><text:span text:style-name="T190">     </text:span></text:p>
          </table:table-cell>
          <table:table-cell table:number-columns-repeated="16383"/>
        </table:table-row>
        <table:table-row table:style-name="ro23">
          <table:table-cell office:value-type="string" table:style-name="ce8">
            <text:p><text:span text:style-name="T191">.J.l.A.</text:span><text:span text:style-name="T192">..L...l<text:s text:c="4"/></text:span><text:span text:style-name="T191">:IA..ll&lt;ll&lt;!L <text:s text:c="3"/>l.l&gt;..4.. <text:s text:c="4"/>....L.&lt;</text:span><text:span text:style-name="T193">c........!</text:span><text:span text:style-name="T191">.l&lt;LL.lLUL6..6..1.lLl.l.</text:span><text:span text:style-name="T193">4-<text:s text:c="4"/></text:span><text:span text:style-name="T189">-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85">Demais Responsãveis</text:span><text:span text:style-name="T177">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78">Tipo de ato sob sua respo <text:s text:c="8"/>ade</text:span><text:span text:style-name="T181">:<text:s/></text:span><text:span text:style-name="T178">Ações de aco <text:s/>panhamento</text:span><text:span text:style-name="T181">,<text:s/></text:span><text:span text:style-name="T178">monitoramento e avaliação</text:span><text:span text:style-name="T181">,<text:s/></text:span><text:span text:style-name="T178">e prestação de contas</text:span><text:span text:style-name="T180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0">:<text:s/></text:span><text:span text:style-name="T182">Fábia Aparecida<text:s/></text:span><text:span text:style-name="T178">Co<text:s/></text:span><text:span text:style-name="T194">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0">:<text:s/></text:span><text:span text:style-name="T182">Subsecretári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PF:<text:s/></text:span><text:span text:style-name="T177">333</text:span><text:span text:style-name="T195">.</text:span><text:span text:style-name="T177">854.37 <text:s text:c="4"/>5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96">Assinatura:<text:s text:c="14"/></text:span><text:span text:style-name="T197">- <text:s text:c="2"/>,,.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78">Tipo de ato sob sua respons <text:s/>1lidade: Atribuições previstas em atos legais e administrativos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Nome</text:span><text:span text:style-name="T180">:</text:span><text:span text:style-name="T182">Maria Angela <text:s/>Gianetti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8">Cargo</text:span><text:span text:style-name="T181">:<text:s/></text:span><text:span text:style-name="T178">Diretora do D <text:s text:c="2"/>arta <text:s/>ent <text:s/>de<text:s text:c="2"/></text:span><text:span text:style-name="T198">1<text:s text:c="2"/></text:span><text:span text:style-name="T178">nejament <text:s/>d CPF</text:span><text:span text:style-name="T180">:<text:s/></text:span><text:span text:style-name="T177">011</text:span><text:span text:style-name="T199">.</text:span><text:span text:style-name="T177">239<text:s/></text:span><text:span text:style-name="T199">.</text:span><text:span text:style-name="T177">688-7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78">As</text:span><text:span text:style-name="T146">s</text:span><text:span text:style-name="T169">i</text:span><text:span text:style-name="T146">natura</text:span><text:span text:style-name="T170">:<text:s text:c="55"/></text:span><text:span text:style-name="T200">1-1--------</text:span></text:p>
          </table:table-cell>
          <table:table-cell table:number-columns-repeated="16383"/>
        </table:table-row>
        <table:table-row table:number-rows-repeated="104829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11:40Z</meta:creation-date>
    <dc:date>2025-05-08T00:11:42Z</dc:date>
    <meta:editing-duration>PT0S</meta:editing-duration>
  </office:meta>
</office:document-meta>
</file>