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70706B" fo:border-right="thin solid #6764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70706B" fo:border-right="thin solid #676467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70706B" fo:border-right="thin solid #6764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9pt" style:font-size-asian="19pt" style:font-size-complex="1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4pt" style:font-size-asian="44pt" style:font-size-complex="44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444444" fo:border-bottom="thin solid #484848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44444" fo:border-bottom="thin solid #484848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646464" fo:border-bottom="none" fo:border-left="thin solid #7C7C7C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646464" fo:border-bottom="none" fo:border-left="none" fo:border-right="thin solid #646464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575454" fo:border-left="thin solid #7C7C7C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575454" fo:border-left="none" fo:border-right="thin solid #646464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646464" fo:border-bottom="none" fo:border-left="thin solid #646464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646464" fo:border-bottom="none" fo:border-left="none" fo:border-right="thin solid #6B676B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575454" fo:border-left="thin solid #646464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575454" fo:border-left="none" fo:border-right="thin solid #6B676B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4F4F54" fo:border-left="thin solid #6B676B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4F4F54" fo:border-left="none" fo:border-right="thin solid #646464" style:vertical-align="top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4F4F54" fo:border-bottom="thin solid #575454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4F4F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4F4F54" fo:border-bottom="thin solid #575454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4F4F54" fo:border-bottom="thin solid #5B5B57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4F4F54" fo:border-bottom="thin solid #5B5B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6">
      <style:table-cell-properties fo:border-top="thin solid #575454" fo:border-bottom="thin solid #545454" fo:border-left="thin solid #7C7C7C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44" style:family="table-cell" style:parent-style-name="Default" style:data-style-name="N36">
      <style:table-cell-properties fo:border-top="thin solid #575454" fo:border-bottom="thin solid #545454" fo:border-left="none" fo:border-right="thin solid #64646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45" style:family="table-cell" style:parent-style-name="Default" style:data-style-name="N0">
      <style:table-cell-properties fo:border-top="thin solid #575454" fo:border-bottom="thin solid #5454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575454" fo:border-bottom="thin solid #545454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575454" fo:border-bottom="thin solid #545454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57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575454" fo:border-bottom="thin solid #545454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5B5B57" fo:border-bottom="thin solid #545454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5B5B57" fo:border-bottom="thin solid #5454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545454" fo:border-bottom="none" fo:border-left="thin solid #7C7C7C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53" style:family="table-cell" style:parent-style-name="Default" style:data-style-name="N36">
      <style:table-cell-properties fo:border-top="thin solid #545454" fo:border-bottom="none" fo:border-left="none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54" style:family="table-cell" style:parent-style-name="Default" style:data-style-name="N36">
      <style:table-cell-properties fo:border-top="none" fo:border-bottom="thin solid #676464" fo:border-left="thin solid #7C7C7C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55" style:family="table-cell" style:parent-style-name="Default" style:data-style-name="N36">
      <style:table-cell-properties fo:border-top="none" fo:border-bottom="thin solid #676464" fo:border-left="none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56" style:family="table-cell" style:parent-style-name="Default" style:data-style-name="N0">
      <style:table-cell-properties fo:border-top="thin solid #545454" fo:border-bottom="thin solid #544F54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545454" fo:border-bottom="thin solid #544F54" fo:border-left="none" fo:border-right="thin solid #57575B" style:vertical-align="top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545454" fo:border-bottom="thin solid #545457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54545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545454" fo:border-bottom="thin solid #545457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545454" fo:border-bottom="thin solid #545457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545454" fo:border-bottom="thin solid #5454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544F54" fo:border-bottom="thin solid #6764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thin solid #544F54" fo:border-bottom="thin solid #67646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545457" fo:border-bottom="thin solid #67646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545457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545457" fo:border-bottom="thin solid #676467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545457" fo:border-bottom="thin solid #676467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545457" fo:border-bottom="thin solid #67646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36">
      <style:table-cell-properties fo:border-top="thin solid #676464" fo:border-bottom="none" fo:border-left="thin solid #7C7C7C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71" style:family="table-cell" style:parent-style-name="Default" style:data-style-name="N36">
      <style:table-cell-properties fo:border-top="thin solid #676464" fo:border-bottom="none" fo:border-left="none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72" style:family="table-cell" style:parent-style-name="Default" style:data-style-name="N36">
      <style:table-cell-properties fo:border-top="none" fo:border-bottom="thin solid #575757" fo:border-left="thin solid #7C7C7C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73" style:family="table-cell" style:parent-style-name="Default" style:data-style-name="N36">
      <style:table-cell-properties fo:border-top="none" fo:border-bottom="thin solid #575757" fo:border-left="none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74" style:family="table-cell" style:parent-style-name="Default" style:data-style-name="N0">
      <style:table-cell-properties fo:border-top="thin solid #676464" fo:border-bottom="thin solid #646060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676464" fo:border-bottom="thin solid #646060" fo:border-left="none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676467" fo:border-bottom="thin solid #64606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67646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676467" fo:border-bottom="thin solid #646060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676467" fo:border-bottom="thin solid #646060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676467" fo:border-bottom="thin solid #64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646060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646060" fo:border-bottom="thin solid #5757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646060" fo:border-bottom="thin solid #5757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64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646060" fo:border-bottom="thin solid #575757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646060" fo:border-bottom="thin solid #575757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646060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6">
      <style:table-cell-properties fo:border-top="thin solid #575757" fo:border-bottom="none" fo:border-left="thin solid #7C7C7C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89" style:family="table-cell" style:parent-style-name="Default" style:data-style-name="N36">
      <style:table-cell-properties fo:border-top="thin solid #575757" fo:border-bottom="none" fo:border-left="none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90" style:family="table-cell" style:parent-style-name="Default" style:data-style-name="N36">
      <style:table-cell-properties fo:border-top="none" fo:border-bottom="thin solid #545454" fo:border-left="thin solid #7C7C7C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91" style:family="table-cell" style:parent-style-name="Default" style:data-style-name="N36">
      <style:table-cell-properties fo:border-top="none" fo:border-bottom="thin solid #545454" fo:border-left="none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92" style:family="table-cell" style:parent-style-name="Default" style:data-style-name="N0">
      <style:table-cell-properties fo:border-top="thin solid #575757" fo:border-bottom="thin solid #57545B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575757" fo:border-bottom="thin solid #57545B" fo:border-left="none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575757" fo:border-bottom="thin solid #57545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575757" fo:border-bottom="thin solid #575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575757" fo:border-bottom="thin solid #57545B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575757" fo:border-bottom="thin solid #57545B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575757" fo:border-bottom="thin solid #5754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57545B" fo:border-bottom="thin solid #5454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57545B" fo:border-bottom="thin solid #54545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57545B" fo:border-bottom="thin solid #57545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57545B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57545B" fo:border-bottom="thin solid #575457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57545B" fo:border-bottom="thin solid #575457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57545B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36">
      <style:table-cell-properties fo:border-top="thin solid #545454" fo:border-bottom="none" fo:border-left="thin solid #7C7C7C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07" style:family="table-cell" style:parent-style-name="Default" style:data-style-name="N36">
      <style:table-cell-properties fo:border-top="thin solid #545454" fo:border-bottom="none" fo:border-left="none" fo:border-right="thin solid #7774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08" style:family="table-cell" style:parent-style-name="Default" style:data-style-name="N36">
      <style:table-cell-properties fo:border-top="none" fo:border-bottom="thin solid #646064" fo:border-left="thin solid #7C7C7C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09" style:family="table-cell" style:parent-style-name="Default" style:data-style-name="N36">
      <style:table-cell-properties fo:border-top="none" fo:border-bottom="thin solid #646064" fo:border-left="none" fo:border-right="thin solid #7774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10" style:family="table-cell" style:parent-style-name="Default" style:data-style-name="N0">
      <style:table-cell-properties fo:border-top="thin solid #545454" fo:border-bottom="thin solid #646464" fo:border-left="thin solid #777474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545454" fo:border-bottom="thin solid #646464" fo:border-left="none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575457" fo:border-bottom="thin solid #64646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5754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575457" fo:border-bottom="thin solid #646464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575457" fo:border-bottom="thin solid #646464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575457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fo:border-top="thin solid #646464" fo:border-bottom="thin solid #64606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646464" fo:border-bottom="thin solid #64606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thin solid #646464" fo:border-bottom="thin solid #64606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646464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646464" fo:border-bottom="thin solid #646064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646464" fo:border-bottom="thin solid #646064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fo:border-top="thin solid #646464" fo:border-bottom="thin solid #64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36">
      <style:table-cell-properties fo:border-top="thin solid #646064" fo:border-bottom="thin solid #000000" fo:border-left="thin solid #7C7C7C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25" style:family="table-cell" style:parent-style-name="Default" style:data-style-name="N36">
      <style:table-cell-properties fo:border-top="thin solid #646064" fo:border-bottom="thin solid #000000" fo:border-left="none" fo:border-right="thin solid #7774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26" style:family="table-cell" style:parent-style-name="Default" style:data-style-name="N0">
      <style:table-cell-properties fo:border-top="thin solid #646064" fo:border-bottom="thin solid #000000" fo:border-left="thin solid #777474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646064" fo:border-bottom="thin solid #000000" fo:border-left="none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646064" fo:border-bottom="thin solid #00000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64606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646064" fo:border-bottom="thin solid #000000" fo:border-left="none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646064" fo:border-bottom="thin solid #000000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646064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thin solid #5B575B" fo:border-bottom="none" fo:border-left="none" fo:border-right="thin solid #606064" style:vertical-align="automatic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606064" style:vertical-align="automatic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5" style:family="table-cell" style:parent-style-name="Default" style:data-style-name="N0">
      <style:table-cell-properties fo:border-top="thin solid #5B575B" fo:border-bottom="thin solid #4F4F5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-top="thin solid #5B575B" fo:border-bottom="thin solid #4F4F54" fo:border-left="none" fo:border-right="thin solid #706B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thin solid #5B575B" fo:border-bottom="thin solid #575757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5B57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5B575B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36">
      <style:table-cell-properties fo:border-top="thin solid #4F4F54" fo:border-bottom="thin solid #5B5757" fo:border-left="thin solid #606064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41" style:family="table-cell" style:parent-style-name="Default" style:data-style-name="N36">
      <style:table-cell-properties fo:border-top="thin solid #4F4F54" fo:border-bottom="thin solid #5B5757" fo:border-left="none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42" style:family="table-cell" style:parent-style-name="Default" style:data-style-name="N0">
      <style:table-cell-properties fo:border-top="thin solid #575757" fo:border-bottom="thin solid #646460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-top="thin solid #575757" fo:border-bottom="thin solid #646460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-top="thin solid #575757" fo:border-bottom="thin solid #646460" fo:border-left="thin solid #7470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thin solid #57575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thin solid #575757" fo:border-bottom="thin solid #6464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36">
      <style:table-cell-properties fo:border-top="thin solid #5B5757" fo:border-bottom="none" fo:border-left="thin solid #676467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48" style:family="table-cell" style:parent-style-name="Default" style:data-style-name="N36">
      <style:table-cell-properties fo:border-top="thin solid #5B5757" fo:border-bottom="none" fo:border-left="none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49" style:family="table-cell" style:parent-style-name="Default" style:data-style-name="N36">
      <style:table-cell-properties fo:border-top="none" fo:border-bottom="thin solid #7C7C7C" fo:border-left="thin solid #676467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50" style:family="table-cell" style:parent-style-name="Default" style:data-style-name="N36">
      <style:table-cell-properties fo:border-top="none" fo:border-bottom="thin solid #7C7C7C" fo:border-left="none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51" style:family="table-cell" style:parent-style-name="Default" style:data-style-name="N0">
      <style:table-cell-properties fo:border-top="thin solid #646460" fo:border-bottom="none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-top="thin solid #646460" fo:border-bottom="none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7C7C7C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7C7C7C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fo:border-top="thin solid #646460" fo:border-bottom="none" fo:border-left="thin solid #7470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6" style:family="table-cell" style:parent-style-name="Default" style:data-style-name="N0">
      <style:table-cell-properties fo:border-top="thin solid #6464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order-top="thin solid #646460" fo:border-bottom="none" fo:border-left="none" fo:border-right="thin solid #87878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0">
      <style:table-cell-properties fo:border-top="none" fo:border-bottom="thin solid #7C7C7C" fo:border-left="thin solid #7470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7C7C7C" fo:border-left="none" fo:border-right="thin solid #87878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none" fo:border-right="thin solid #676467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2" style:family="table-cell" style:parent-style-name="Default" style:data-style-name="N36">
      <style:table-cell-properties fo:border-top="thin solid #7C7C7C" fo:border-bottom="none" fo:border-left="thin solid #676467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63" style:family="table-cell" style:parent-style-name="Default" style:data-style-name="N36">
      <style:table-cell-properties fo:border-top="thin solid #7C7C7C" fo:border-bottom="none" fo:border-left="none" fo:border-right="thin solid #706B70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64" style:family="table-cell" style:parent-style-name="Default" style:data-style-name="N36">
      <style:table-cell-properties fo:border-top="none" fo:border-bottom="none" fo:border-left="thin solid #676467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65" style:family="table-cell" style:parent-style-name="Default" style:data-style-name="N36">
      <style:table-cell-properties fo:border-top="none" fo:border-bottom="none" fo:border-left="none" fo:border-right="thin solid #706B70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66" style:family="table-cell" style:parent-style-name="Default" style:data-style-name="N36">
      <style:table-cell-properties fo:border-top="none" fo:border-bottom="thin solid #606060" fo:border-left="thin solid #676467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67" style:family="table-cell" style:parent-style-name="Default" style:data-style-name="N36">
      <style:table-cell-properties fo:border-top="none" fo:border-bottom="thin solid #606060" fo:border-left="none" fo:border-right="thin solid #706B70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168" style:family="table-cell" style:parent-style-name="Default" style:data-style-name="N0">
      <style:table-cell-properties fo:border-top="thin solid #7C7C7C" fo:border-bottom="none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0">
      <style:table-cell-properties fo:border-top="thin solid #7C7C7C" fo:border-bottom="none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fo:border-top="none" fo:border-bottom="none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none" fo:border-bottom="thin solid #606060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none" fo:border-bottom="thin solid #606060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0">
      <style:table-cell-properties fo:border-top="thin solid #7C7C7C" fo:border-bottom="none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order-top="thin solid #7C7C7C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7" style:family="table-cell" style:parent-style-name="Default" style:data-style-name="N0">
      <style:table-cell-properties fo:border-top="none" fo:border-bottom="none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none" fo:border-bottom="thin solid #6B6B6B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6B6B6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none" fo:border-right="thin solid #676467" style:vertical-align="top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84" style:family="table-cell" style:parent-style-name="Default" style:data-style-name="N36">
      <style:table-cell-properties fo:border-top="thin solid #606060" fo:border-bottom="none" fo:border-left="thin solid #676467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85" style:family="table-cell" style:parent-style-name="Default" style:data-style-name="N36">
      <style:table-cell-properties fo:border-top="thin solid #606060" fo:border-bottom="none" fo:border-left="none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86" style:family="table-cell" style:parent-style-name="Default" style:data-style-name="N36">
      <style:table-cell-properties fo:border-top="none" fo:border-bottom="none" fo:border-left="thin solid #676467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87" style:family="table-cell" style:parent-style-name="Default" style:data-style-name="N36">
      <style:table-cell-properties fo:border-top="none" fo:border-bottom="none" fo:border-left="none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88" style:family="table-cell" style:parent-style-name="Default" style:data-style-name="N36">
      <style:table-cell-properties fo:border-top="none" fo:border-bottom="thin solid #7C7777" fo:border-left="thin solid #676467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89" style:family="table-cell" style:parent-style-name="Default" style:data-style-name="N36">
      <style:table-cell-properties fo:border-top="none" fo:border-bottom="thin solid #7C7777" fo:border-left="none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190" style:family="table-cell" style:parent-style-name="Default" style:data-style-name="N0">
      <style:table-cell-properties fo:border-top="thin solid #606060" fo:border-bottom="none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0">
      <style:table-cell-properties fo:border-top="thin solid #606060" fo:border-bottom="none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none" fo:border-bottom="thin solid #7C7777" fo:border-left="thin solid #706B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none" fo:border-bottom="thin solid #7C7777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6B6B6B" fo:border-bottom="none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5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thin solid #6B6B6B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fo:border-top="none" fo:border-bottom="thin solid #7C7777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0">
      <style:table-cell-properties fo:border-top="none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9" style:family="table-cell" style:parent-style-name="Default" style:data-style-name="N0">
      <style:table-cell-properties fo:border-top="none" fo:border-bottom="thin solid #7C777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0">
      <style:table-cell-properties fo:border-top="none" fo:border-bottom="none" fo:border-left="thin solid #70706B" fo:border-right="thin solid #676467" style:vertical-align="top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36">
      <style:table-cell-properties fo:border-top="thin solid #7C7777" fo:border-bottom="none" fo:border-left="thin solid #676467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02" style:family="table-cell" style:parent-style-name="Default" style:data-style-name="N36">
      <style:table-cell-properties fo:border-top="thin solid #7C7777" fo:border-bottom="none" fo:border-left="none" fo:border-right="thin solid #70707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03" style:family="table-cell" style:parent-style-name="Default" style:data-style-name="N36">
      <style:table-cell-properties fo:border-top="none" fo:border-bottom="thin solid #777474" fo:border-left="thin solid #676467" fo:border-right="none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04" style:family="table-cell" style:parent-style-name="Default" style:data-style-name="N36">
      <style:table-cell-properties fo:border-top="none" fo:border-bottom="thin solid #777474" fo:border-left="none" fo:border-right="thin solid #70707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05" style:family="table-cell" style:parent-style-name="Default" style:data-style-name="N0">
      <style:table-cell-properties fo:border-top="thin solid #7C7777" fo:border-bottom="none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6" style:family="table-cell" style:parent-style-name="Default" style:data-style-name="N0">
      <style:table-cell-properties fo:border-top="thin solid #7C7777" fo:border-bottom="none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777474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8" style:family="table-cell" style:parent-style-name="Default" style:data-style-name="N0">
      <style:table-cell-properties fo:border-top="none" fo:border-bottom="thin solid #777474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0">
      <style:table-cell-properties fo:border-top="thin solid #7C7777" fo:border-bottom="none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0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0">
      <style:table-cell-properties fo:border-top="thin solid #7C7777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2" style:family="table-cell" style:parent-style-name="Default" style:data-style-name="N0">
      <style:table-cell-properties fo:border-top="none" fo:border-bottom="thin solid #777474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-top="none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none" fo:border-bottom="thin solid #77747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36">
      <style:table-cell-properties fo:border-top="thin solid #777474" fo:border-bottom="none" fo:border-left="thin solid #676467" fo:border-right="none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16" style:family="table-cell" style:parent-style-name="Default" style:data-style-name="N36">
      <style:table-cell-properties fo:border-top="thin solid #777474" fo:border-bottom="none" fo:border-left="none" fo:border-right="thin solid #7070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17" style:family="table-cell" style:parent-style-name="Default" style:data-style-name="N36">
      <style:table-cell-properties fo:border-top="none" fo:border-bottom="thin solid #606060" fo:border-left="none" fo:border-right="thin solid #7070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18" style:family="table-cell" style:parent-style-name="Default" style:data-style-name="N0">
      <style:table-cell-properties fo:border-top="thin solid #777474" fo:border-bottom="none" fo:border-left="thin solid #707074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19" style:family="table-cell" style:parent-style-name="Default" style:data-style-name="N0">
      <style:table-cell-properties fo:border-top="thin solid #777474" fo:border-bottom="none" fo:border-left="none" fo:border-right="thin solid #74747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606060" fo:border-left="thin solid #707074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21" style:family="table-cell" style:parent-style-name="Default" style:data-style-name="N0">
      <style:table-cell-properties fo:border-top="none" fo:border-bottom="thin solid #606060" fo:border-left="none" fo:border-right="thin solid #74747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0">
      <style:table-cell-properties fo:border-top="thin solid #777474" fo:border-bottom="none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3" style:family="table-cell" style:parent-style-name="Default" style:data-style-name="N0">
      <style:table-cell-properties fo:border-top="thin solid #7774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4" style:family="table-cell" style:parent-style-name="Default" style:data-style-name="N0">
      <style:table-cell-properties fo:border-top="thin solid #77747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5" style:family="table-cell" style:parent-style-name="Default" style:data-style-name="N0">
      <style:table-cell-properties fo:border-top="none" fo:border-bottom="thin solid #606060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7" style:family="table-cell" style:parent-style-name="Default" style:data-style-name="N0">
      <style:table-cell-properties fo:border-top="none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fo:border-top="none" fo:border-bottom="none" fo:border-left="thin solid #70706B" fo:border-right="thin solid #6764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29" style:family="table-cell" style:parent-style-name="Default" style:data-style-name="N0">
      <style:table-cell-properties fo:border-top="none" fo:border-bottom="thin solid #5B5B5B" fo:border-left="thin solid #70706B" fo:border-right="thin solid #6764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30" style:family="table-cell" style:parent-style-name="Default" style:data-style-name="N0">
      <style:table-cell-properties fo:border-top="thin solid #606060" fo:border-bottom="thin solid #5B5B60" fo:border-left="thin solid #676467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solid #606060" fo:border-bottom="thin solid #5B5B60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thin solid #606060" fo:border-bottom="thin solid #5B5B60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thin solid #606060" fo:border-bottom="thin solid #5B5B60" fo:border-left="none" fo:border-right="thin solid #605B6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thin solid #606060" fo:border-bottom="thin solid #605B60" fo:border-left="thin solid #605B6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thin solid #606060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thin solid #606060" fo:border-bottom="thin solid #605B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thin solid #5B5B60" fo:border-bottom="thin solid #605B5B" fo:border-left="thin solid #676467" fo:border-right="none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thin solid #5B5B60" fo:border-bottom="thin solid #605B5B" fo:border-left="none" fo:border-right="thin solid #707074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none" fo:border-bottom="thin solid #605B5B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none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none" fo:border-bottom="thin solid #60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-top="thin solid #443F3F" fo:border-bottom="thin solid #3F3F3F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443F3F" fo:border-bottom="thin solid #3F3F3F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443F3F" fo:border-bottom="thin solid #3F3F3F" fo:border-left="thin solid #545454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36">
      <style:table-cell-properties fo:border-top="thin solid #777474" fo:border-bottom="thin solid #606060" fo:border-left="thin solid #676467" fo:border-right="thin solid #7070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47" style:family="table-cell" style:parent-style-name="Default" style:data-style-name="N0">
      <style:table-cell-properties fo:border-top="thin solid #777474" fo:border-bottom="thin solid #606060" fo:border-left="thin solid #707074" fo:border-right="thin solid #74747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0">
      <style:table-cell-properties fo:border-top="thin solid #777474" fo:border-bottom="thin solid #606060" fo:border-left="thin solid #7474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49" style:family="table-cell" style:parent-style-name="Default" style:data-style-name="N0">
      <style:table-cell-properties fo:border-top="thin solid #606060" fo:border-bottom="thin solid #5B5B60" fo:border-left="thin solid #676467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thin solid #606060" fo:border-bottom="thin solid #5B5B60" fo:border-left="thin solid #707074" fo:border-right="thin solid #605B6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thin solid #606060" fo:border-bottom="thin solid #605B60" fo:border-left="thin solid #605B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-top="thin solid #5B5B60" fo:border-bottom="thin solid #605B5B" fo:border-left="thin solid #676467" fo:border-right="thin solid #707074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none" fo:border-bottom="thin solid #605B5B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54" style:family="table-cell" style:parent-style-name="Default" style:data-style-name="N36">
      <style:table-cell-properties fo:border-top="thin solid #7C7C7C" fo:border-bottom="thin solid #606060" fo:border-left="thin solid #676467" fo:border-right="thin solid #706B70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55" style:family="table-cell" style:parent-style-name="Default" style:data-style-name="N0">
      <style:table-cell-properties fo:border-top="thin solid #7C7C7C" fo:border-bottom="thin solid #606060" fo:border-left="thin solid #706B70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6" style:family="table-cell" style:parent-style-name="Default" style:data-style-name="N0">
      <style:table-cell-properties fo:border-top="thin solid #7C7C7C" fo:border-bottom="thin solid #6B6B6B" fo:border-left="thin solid #747470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7" style:family="table-cell" style:parent-style-name="Default" style:data-style-name="N36">
      <style:table-cell-properties fo:border-top="thin solid #606060" fo:border-bottom="thin solid #7C7777" fo:border-left="thin solid #676467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58" style:family="table-cell" style:parent-style-name="Default" style:data-style-name="N0">
      <style:table-cell-properties fo:border-top="thin solid #606060" fo:border-bottom="thin solid #7C7777" fo:border-left="thin solid #706B70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9" style:family="table-cell" style:parent-style-name="Default" style:data-style-name="N0">
      <style:table-cell-properties fo:border-top="thin solid #6B6B6B" fo:border-bottom="thin solid #7C7777" fo:border-left="thin solid #747470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36">
      <style:table-cell-properties fo:border-top="thin solid #7C7777" fo:border-bottom="thin solid #777474" fo:border-left="thin solid #676467" fo:border-right="thin solid #70707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61" style:family="table-cell" style:parent-style-name="Default" style:data-style-name="N0">
      <style:table-cell-properties fo:border-top="thin solid #7C7777" fo:border-bottom="thin solid #777474" fo:border-left="thin solid #707074" fo:border-right="thin solid #7474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2" style:family="table-cell" style:parent-style-name="Default" style:data-style-name="N0">
      <style:table-cell-properties fo:border-top="thin solid #7C7777" fo:border-bottom="thin solid #777474" fo:border-left="thin solid #747470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3" style:family="table-cell" style:parent-style-name="Default" style:data-style-name="N36">
      <style:table-cell-properties fo:border-top="thin solid #646064" fo:border-bottom="thin solid #000000" fo:border-left="thin solid #7C7C7C" fo:border-right="thin solid #7774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64" style:family="table-cell" style:parent-style-name="Default" style:data-style-name="N0">
      <style:table-cell-properties fo:border-top="thin solid #646064" fo:border-bottom="thin solid #000000" fo:border-left="thin solid #777474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646064" fo:border-bottom="thin solid #000000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646064" fo:border-bottom="thin solid #000000" fo:border-left="thin solid #6B67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7" style:family="table-cell" style:parent-style-name="Default" style:data-style-name="N0">
      <style:table-cell-properties fo:border-top="thin solid #5B575B" fo:border-bottom="thin solid #4F4F54" fo:border-left="thin solid #606064" fo:border-right="thin solid #706B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8" style:family="table-cell" style:parent-style-name="Default" style:data-style-name="N36">
      <style:table-cell-properties fo:border-top="thin solid #4F4F54" fo:border-bottom="thin solid #5B5757" fo:border-left="thin solid #606064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69" style:family="table-cell" style:parent-style-name="Default" style:data-style-name="N0">
      <style:table-cell-properties fo:border-top="thin solid #575757" fo:border-bottom="thin solid #646460" fo:border-left="thin solid #706B70" fo:border-right="thin solid #74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0" style:family="table-cell" style:parent-style-name="Default" style:data-style-name="N0">
      <style:table-cell-properties fo:border-top="thin solid #575757" fo:border-bottom="thin solid #646460" fo:border-left="thin solid #747070" fo:border-right="thin solid #74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1" style:family="table-cell" style:parent-style-name="Default" style:data-style-name="N36">
      <style:table-cell-properties fo:border-top="thin solid #5B5757" fo:border-bottom="thin solid #7C7C7C" fo:border-left="none" fo:border-right="thin solid #706B70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72" style:family="table-cell" style:parent-style-name="Default" style:data-style-name="N0">
      <style:table-cell-properties fo:border-top="thin solid #646460" fo:border-bottom="thin solid #7C7C7C" fo:border-left="thin solid #706B70" fo:border-right="thin solid #74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3" style:family="table-cell" style:parent-style-name="Default" style:data-style-name="N0">
      <style:table-cell-properties fo:border-top="thin solid #646460" fo:border-bottom="thin solid #7C7C7C" fo:border-left="thin solid #747070" fo:border-right="thin solid #87878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4" style:family="table-cell" style:parent-style-name="Default" style:data-style-name="N36">
      <style:table-cell-properties fo:border-top="thin solid #545454" fo:border-bottom="thin solid #646064" fo:border-left="thin solid #7C7C7C" fo:border-right="thin solid #77747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75" style:family="table-cell" style:parent-style-name="Default" style:data-style-name="N0">
      <style:table-cell-properties fo:border-top="thin solid #545454" fo:border-bottom="thin solid #646464" fo:border-left="thin solid #777474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575457" fo:border-bottom="thin solid #646464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575457" fo:border-bottom="thin solid #646464" fo:border-left="thin solid #6B67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8" style:family="table-cell" style:parent-style-name="Default" style:data-style-name="N0">
      <style:table-cell-properties fo:border-top="thin solid #646464" fo:border-bottom="thin solid #646064" fo:border-left="thin solid #77747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9" style:family="table-cell" style:parent-style-name="Default" style:data-style-name="N0">
      <style:table-cell-properties fo:border-top="thin solid #646464" fo:border-bottom="thin solid #646064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646464" fo:border-bottom="thin solid #646064" fo:border-left="thin solid #6B676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1" style:family="table-cell" style:parent-style-name="Default" style:data-style-name="N36">
      <style:table-cell-properties fo:border-top="thin solid #575757" fo:border-bottom="thin solid #545454" fo:border-left="thin solid #7C7C7C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82" style:family="table-cell" style:parent-style-name="Default" style:data-style-name="N0">
      <style:table-cell-properties fo:border-top="thin solid #575757" fo:border-bottom="thin solid #57545B" fo:border-left="thin solid #646464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thin solid #575757" fo:border-bottom="thin solid #57545B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575757" fo:border-bottom="thin solid #57545B" fo:border-left="thin solid #6B67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5" style:family="table-cell" style:parent-style-name="Default" style:data-style-name="N0">
      <style:table-cell-properties fo:border-top="thin solid #57545B" fo:border-bottom="thin solid #545454" fo:border-left="thin solid #64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6" style:family="table-cell" style:parent-style-name="Default" style:data-style-name="N0">
      <style:table-cell-properties fo:border-top="thin solid #57545B" fo:border-bottom="thin solid #575457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7" style:family="table-cell" style:parent-style-name="Default" style:data-style-name="N36">
      <style:table-cell-properties fo:border-top="thin solid #676464" fo:border-bottom="thin solid #575757" fo:border-left="thin solid #7C7C7C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88" style:family="table-cell" style:parent-style-name="Default" style:data-style-name="N0">
      <style:table-cell-properties fo:border-top="thin solid #676464" fo:border-bottom="thin solid #646060" fo:border-left="thin solid #646464" fo:border-right="thin solid #707070" style:vertical-align="top" fo:wrap-option="wrap" fo:background-color="transparent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676467" fo:border-bottom="thin solid #646060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676467" fo:border-bottom="thin solid #646060" fo:border-left="thin solid #6B67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91" style:family="table-cell" style:parent-style-name="Default" style:data-style-name="N0">
      <style:table-cell-properties fo:border-top="thin solid #646060" fo:border-bottom="thin solid #575757" fo:border-left="thin solid #64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92" style:family="table-cell" style:parent-style-name="Default" style:data-style-name="N0">
      <style:table-cell-properties fo:border-top="thin solid #646060" fo:border-bottom="thin solid #575757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646060" fo:border-bottom="thin solid #575757" fo:border-left="thin solid #6B67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94" style:family="table-cell" style:parent-style-name="Default" style:data-style-name="N36">
      <style:table-cell-properties fo:border-top="thin solid #575454" fo:border-bottom="thin solid #545454" fo:border-left="thin solid #7C7C7C" fo:border-right="thin solid #646464" style:vertical-align="top" fo:wrap-option="wrap" fo:background-color="transparent" style:repeat-content="false"/>
      <style:paragraph-properties fo:text-align="center"/>
      <style:text-properties fo:color="#424141" style:font-family-generic="swiss"/>
    </style:style>
    <style:style style:name="ce295" style:family="table-cell" style:parent-style-name="Default" style:data-style-name="N0">
      <style:table-cell-properties fo:border-top="thin solid #575454" fo:border-bottom="thin solid #545454" fo:border-left="thin solid #646464" fo:border-right="thin solid #6B676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96" style:family="table-cell" style:parent-style-name="Default" style:data-style-name="N0">
      <style:table-cell-properties fo:border-top="thin solid #575454" fo:border-bottom="thin solid #545454" fo:border-left="thin solid #6B676B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5B5B57" fo:border-bottom="thin solid #545454" fo:border-left="thin solid #6B67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8" style:family="table-cell" style:parent-style-name="Default" style:data-style-name="N36">
      <style:table-cell-properties fo:border-top="thin solid #545454" fo:border-bottom="thin solid #676464" fo:border-left="thin solid #7C7C7C" fo:border-right="thin solid #646464" style:vertical-align="top" fo:wrap-option="wrap" fo:background-color="transparent" style:repeat-content="false"/>
      <style:paragraph-properties fo:text-align="center"/>
      <style:text-properties fo:color="#2B282B" style:font-family-generic="swiss"/>
    </style:style>
    <style:style style:name="ce299" style:family="table-cell" style:parent-style-name="Default" style:data-style-name="N0">
      <style:table-cell-properties fo:border-top="thin solid #545454" fo:border-bottom="thin solid #544F54" fo:border-left="thin solid #646464" fo:border-right="thin solid #57575B" style:vertical-align="top" fo:wrap-option="wrap" fo:background-color="transparent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thin solid #545454" fo:border-bottom="thin solid #545457" fo:border-left="thin solid #57575B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545454" fo:border-bottom="thin solid #545457" fo:border-left="thin solid #6B67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2" style:family="table-cell" style:parent-style-name="Default" style:data-style-name="N0">
      <style:table-cell-properties fo:border-top="thin solid #544F54" fo:border-bottom="thin solid #676464" fo:border-left="thin solid #64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3" style:family="table-cell" style:parent-style-name="Default" style:data-style-name="N0">
      <style:table-cell-properties fo:border-top="thin solid #545457" fo:border-bottom="thin solid #676467" fo:border-left="thin solid #707070" fo:border-right="thin solid #6B676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545457" fo:border-bottom="thin solid #676467" fo:border-left="thin solid #6B67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5" style:family="table-cell" style:parent-style-name="Default" style:data-style-name="N0">
      <style:table-cell-properties fo:border-top="thin solid #444444" fo:border-bottom="thin solid #484848" fo:border-left="thin solid #575754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646464" fo:border-bottom="thin solid #575454" fo:border-left="thin solid #7C7C7C" fo:border-right="thin solid #646464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7" style:family="table-cell" style:parent-style-name="Default" style:data-style-name="N0">
      <style:table-cell-properties fo:border-top="thin solid #646464" fo:border-bottom="thin solid #575454" fo:border-left="thin solid #646464" fo:border-right="thin solid #6B676B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4F4F54" fo:border-left="thin solid #6B676B" fo:border-right="thin solid #646464" style:vertical-align="top" fo:wrap-option="wrap" fo:background-color="transparent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4F4F54" fo:border-bottom="thin solid #575454" fo:border-left="thin solid #6B676B" fo:border-right="thin solid #6B676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0" style:family="table-cell" style:parent-style-name="Default" style:data-style-name="N0">
      <style:table-cell-properties fo:border-top="thin solid #4F4F54" fo:border-bottom="thin solid #5B5B57" fo:border-left="thin solid #6B676B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2A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D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1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1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D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E6D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D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1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D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656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E6D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656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1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E6D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1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E6D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6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241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7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B28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575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7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B28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2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B28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B28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B28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B28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B28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B282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B282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B282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656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2414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B282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B282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BAB8B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2414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656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2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7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070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D4B4B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7" style:family="text" style:parent-style-name="Default">
      <style:text-properties fo:color="#2423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6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D5D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D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4232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070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423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2423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D5D5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634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D5D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D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070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6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24F4F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3" style:family="text" style:parent-style-name="Default">
      <style:text-properties fo:color="#2A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A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1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262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7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A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A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7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7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A26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A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A26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13F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7757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7757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262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B69A1" style:text-line-through-style="none" style:font-name="Arial" style:font-name-asian="Arial" style:font-name-complex="Arial" fo:font-size="44pt" style:font-size-asian="44pt" style:font-size-complex="4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2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13F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A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13F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754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A2626" style:text-line-through-style="none" style:font-name="Times New Roman" style:font-name-asian="Times New Roman" style:font-name-complex="Times New Roman" fo:font-size="38pt" style:font-size-asian="38pt" style:font-size-complex="3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A26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7775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1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8583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583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1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583B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754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13F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A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B69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.9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62.1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3">
            <text:p><text:span text:style-name="T2">PREFEITURA <text:s/>DE<text:s/></text:span><text:span text:style-name="T3"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SECRETARIA<text:s/></text:span><text:span text:style-name="T2">DE<text:s/></text:span><text:span text:style-name="T3">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TERMO DE<text:s/></text:span><text:span text:style-name="T3">APOSTILAMENTO<text:s text:c="2"/></text:span><text:span text:style-name="T2">Nº 0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O<text:s/></text:span><text:span text:style-name="T2">TERMO DE COLABORAÇÃO<text:s/></text:span><text:span text:style-name="T3">Nº 001124/2024-SESEOS-RP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MODALIDADE:<text:s/></text:span><text:span text:style-name="T4">Ed ucação<text:s/></text:span><text:span text:style-name="T5">Básica<text:s/></text:span><text:span text:style-name="T4">- Ed ucação<text:s/></text:span><text:span text:style-name="T5">Infa ntil/Creche<text:s/></text:span><text:span text:style-name="T4">e<text:s/></text:span><text:span text:style-name="T5">Pré-Escola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PROCESSO<text:s/></text:span><text:span text:style-name="T3">ADMINISTRATIVO: <text:s/>7952</text:span><text:span text:style-name="T6">/</text:span><text:span text:style-name="T3">2024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PARTICIPES: Mu nicípio de Guarulhos<text:s/></text:span><text:span text:style-name="T8">e<text:s/></text:span><text:span text:style-name="T7">Institu to<text:s/></text:span><text:span text:style-name="T8">Social<text:s/></text:span><text:span text:style-name="T7">e<text:s/></text:span><text:span text:style-name="T8">Ed ucacional<text:s/></text:span><text:span text:style-name="T7">Florescer - u nid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II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FINALIDADE <text:s/>DO TERMO <text:s/>DE<text:s/></text:span><text:span text:style-name="T8">APOSTILA MENTO: Ajuste em decorrência <text:s/>a alteração 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demanda para o exercício de 2025<text:s/></text:span><text:span text:style-name="T7">-<text:s/></text:span><text:span text:style-name="T8">modal idades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O<text:s text:c="3"/></text:span><text:span text:style-name="T8">Secretá rio <text:s text:c="2"/>de<text:s text:c="3"/></text:span><text:span text:style-name="T7">Ed ucação</text:span><text:span text:style-name="T10">,<text:s text:c="3"/></text:span><text:span text:style-name="T8">Silvio<text:s text:c="3"/></text:span><text:span text:style-name="T7">Rod rigues</text:span><text:span text:style-name="T11">,<text:s text:c="3"/></text:span><text:span text:style-name="T8">devidamente <text:s text:c="2"/>qualificado <text:s text:c="2"/>no <text:s text:c="2"/>Process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Adm in istrativo citado, em conformidade com o contido na Portaria nº 063</text:span><text:span text:style-name="T12">/</text:span><text:span text:style-name="T8">2021-SE</text:span><text:span text:style-name="T11">,<text:s/></text:span><text:span text:style-name="T8">artigo 40</text:span><text:span text:style-name="T11">,<text:s/></text:span><text:span text:style-name="T10">§</text:span><text:span text:style-name="T8">1</text:span><text:span text:style-name="T12">°</text:span><text:span text:style-name="T10">, "b",<text:s/></text:span><text:span text:style-name="T7">promove<text:s/></text:span><text:span text:style-name="T8">o presente<text:s/></text:span><text:span text:style-name="T7">TERMO DE APOSTILA MENTO<text:s/></text:span><text:span text:style-name="T8">a fim<text:s/></text:span><text:span text:style-name="T7">de<text:s/></text:span><text:span text:style-name="T8">fazer constar no Termo de Colaboração<text:s/></text:span><text:span text:style-name="T7">n</text:span><text:span text:style-name="T10">º<text:s/></text:span><text:span text:style-name="T8">001 124</text:span><text:span text:style-name="T12">/</text:span><text:span text:style-name="T8">2024-SESE08-RPP<text:s/></text:span><text:span text:style-name="T11">,<text:s/></text:span><text:span text:style-name="T8">o que segue: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OBJETO:<text:s/></text:span><text:span text:style-name="T11">"</text:span><text:span text:style-name="T8">A colaboração técn ica e financeira<text:s/></text:span><text:span text:style-name="T10">visando<text:s/></text:span><text:span text:style-name="T8">discipl inar os esforços conjuntos a sere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real izados pelo Mun icípio e<text:s/></text:span><text:span text:style-name="T7">pela<text:s/></text:span><text:span text:style-name="T8">Institu ição, para o desenvolvimento <text:s/>complementar <text:s/>da educação pú bl ica<text:s/></text:span><text:span text:style-name="T10">e gratu ita<text:s/></text:span><text:span text:style-name="T8">prestada pela<text:s/></text:span><text:span text:style-name="T7">Rede<text:s/></text:span><text:span text:style-name="T8">Mu n icipal de Guaru lhos</text:span><text:span text:style-name="T12">,<text:s/></text:span><text:span text:style-name="T8">na modalidade<text:s/></text:span><text:span text:style-name="T10">"Educação<text:s/></text:span><text:span text:style-name="T8">Básica<text:s/></text:span><text:span text:style-name="T11">-<text:s/></text:span><text:span text:style-name="T10">Educação<text:s/></text:span><text:span text:style-name="T8">I nfanti<text:s/></text:span><text:span text:style-name="T11">l/</text:span><text:span text:style-name="T8">Creche e Pré-Escola</text:span><text:span text:style-name="T11">",<text:s/></text:span><text:span text:style-name="T8">na<text:s/></text:span><text:span text:style-name="T10">Un idade sito<text:s/></text:span><text:span text:style-name="T8">a Avenida Monte Alegre</text:span><text:span text:style-name="T11">,<text:s/></text:span><text:span text:style-name="T8">1085<text:s/></text:span><text:span text:style-name="T10">- Cid.<text:s/></text:span><text:span text:style-name="T8">Soberana<text:s/></text:span><text:span text:style-name="T7">-<text:s/></text:span><text:span text:style-name="T8">Guarulhos</text:span><text:span text:style-name="T12">/</text:span><text:span text:style-name="T8">SP<text:s/></text:span><text:span text:style-name="T7">-<text:s/></text:span><text:span text:style-name="T8">CNP</text:span><text:span text:style-name="T7">J<text:s/></text:span><text:span text:style-name="T8">30.352.41 8</text:span><text:span text:style-name="T12">/</text:span><text:span text:style-name="T8">0004-71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A rt<text:s/></text:span><text:span text:style-name="T7">1</text:span><text:span text:style-name="T10">°<text:s/></text:span><text:span text:style-name="T7">-<text:s/></text:span><text:span text:style-name="T8">As cláusu las e subcláusulas ad iante passam a<text:s/></text:span><text:span text:style-name="T10">vigorar<text:s/></text:span><text:span text:style-name="T8">com a seguinte redação<text:s/></text:span><text:span text:style-name="T11">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3">(</text:span><text:span text:style-name="T14">..</text:span><text:span text:style-name="T15">.</text:span><text:span text:style-name="T13">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Atendimento<text:s/></text:span><text:span text:style-name="T7">de<text:s/></text:span><text:span text:style-name="T8">educandos</text:span><text:span text:style-name="T11">,<text:s/></text:span><text:span text:style-name="T8">em período integral</text:span><text:span text:style-name="T11">,<text:s/></text:span><text:span text:style-name="T7">na<text:s/></text:span><text:span text:style-name="T8">Modal idade Educação<text:s/></text:span><text:span text:style-name="T7">Básica<text:s/></text:span><text:span text:style-name="T11">-<text:s/></text:span><text:span text:style-name="T8">Educação I nfantil/Creche e Pré-Escola.</text:span><text:span text:style-name="T11">,<text:s/></text:span><text:span text:style-name="T8">totalizando 219 vaga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3">(</text:span><text:span text:style-name="T15">..</text:span><text:span text:style-name="T16">.</text:span><text:span text:style-name="T13">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CLÁUSULA<text:s/></text:span><text:span text:style-name="T7">TERCEIRA<text:s/></text:span><text:span text:style-name="T8">-<text:s/></text:span><text:span text:style-name="T7">DAS<text:s/></text:span><text:span text:style-name="T8">UNIDADES ESCOLARE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A <text:s text:c="2"/>ORGANIZAÇÃO <text:s text:c="2"/>manterá <text:s text:c="2"/>em <text:s text:c="2"/>funcionamento <text:s text:c="2"/>uma<text:s text:c="3"/></text:span><text:span text:style-name="T7">un idade<text:s text:c="3"/></text:span><text:span text:style-name="T8">escolar <text:s text:c="2"/>com <text:s text:c="2"/>as <text:s text:c="2"/>seguintes características: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3.1.<text:s/></text:span><text:span text:style-name="T8">NOME:<text:s/></text:span><text:span text:style-name="T7">I nst</text:span><text:span text:style-name="T10">ituto<text:s/></text:span><text:span text:style-name="T8">Social e Educacional Florescer - un id. II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3.2.<text:s/></text:span><text:span text:style-name="T8">ENDE REÇO: Aven ida Monte Alegre, <text:s/>1085 - Cid. Soberana<text:s/></text:span><text:span text:style-name="T7">-<text:s/></text:span><text:span text:style-name="T8">Guarulhos</text:span><text:span text:style-name="T12">/</text:span><text:span text:style-name="T8">SP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3.3. ATENDIMENTO: 219 vagas</text:span><text:span text:style-name="T11">,<text:s/></text:span><text:span text:style-name="T10">sendo<text:s/></text:span><text:span text:style-name="T8">20<text:s/></text:span><text:span text:style-name="T10">vagas<text:s/></text:span><text:span text:style-name="T8">de berçário 1 e</text:span><text:span text:style-name="T12">/</text:span><text:span text:style-name="T8">ou II</text:span><text:span text:style-name="T11">,<text:s/></text:span><text:span text:style-name="T8">137 vagas de Maternal e 62<text:s/></text:span><text:span text:style-name="T11">v</text:span><text:span text:style-name="T8">agas de<text:s/></text:span><text:span text:style-name="T10">Estági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3.4. MODA LIDADE<text:s/></text:span><text:span text:style-name="T7">DE<text:s/></text:span><text:span text:style-name="T8">ATE NDIM ENTO:<text:s/></text:span><text:span text:style-name="T10">Educação<text:s/></text:span><text:span text:style-name="T8">Básica<text:s/></text:span><text:span text:style-name="T12">-<text:s/></text:span><text:span text:style-name="T10">Ed ucação<text:s/></text:span><text:span text:style-name="T8">Infantil/Creche e Pré­<text:s/></text:span><text:span text:style-name="T10">Escola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3.5. FA IXA ETÁRlA: até 04<text:s/></text:span><text:span text:style-name="T10">(</text:span><text:span text:style-name="T7">quatro</text:span><text:span text:style-name="T10">)<text:s/></text:span><text:span text:style-name="T8">anos de idade</text:span><text:span text:style-name="T11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3.6.<text:s/></text:span><text:span text:style-name="T7">VALOR DO<text:s/></text:span><text:span text:style-name="T8">"PER<text:s/></text:span><text:span text:style-name="T7">CAPlTA": R$<text:s/></text:span><text:span text:style-name="T8">674,00, por vaga</text:span><text:span text:style-name="T11">,<text:s/></text:span><text:span text:style-name="T8">acrescido de<text:s/></text:span><text:span text:style-name="T7">R$<text:s/></text:span><text:span text:style-name="T8">245</text:span><text:span text:style-name="T11">,</text:span><text:span text:style-name="T8">00<text:s/></text:span><text:span text:style-name="T10">(duzentos<text:s/></text:span><text:span text:style-name="T8">e quarenta e cinco reais)<text:s/></text:span><text:span text:style-name="T7">por<text:s/></text:span><text:span text:style-name="T8">criança atendida em berçário<text:s/></text:span><text:span text:style-name="T14">I</text:span><text:span text:style-name="T8">e</text:span><text:span text:style-name="T12">/</text:span><text:span text:style-name="T8">ou<text:s/></text:span><text:span text:style-name="T7">II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3.7.<text:s/></text:span><text:span text:style-name="T8">VA LOR<text:s/></text:span><text:span text:style-name="T7">MENSAL: R$ 152.506,00<text:s/></text:span><text:span text:style-name="T8">(cento e cinquenta e dois mil</text:span><text:span text:style-name="T11">,<text:s/></text:span><text:span text:style-name="T8">quinhentos e seis<text:s/></text:span><text:span text:style-name="T7">reais</text:span><text:span text:style-name="T10">)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3.8.<text:s text:c="2"/></text:span><text:span text:style-name="T4">VA LOR <text:s/>MENSAL<text:s text:c="2"/></text:span><text:span text:style-name="T5">DO<text:s text:c="2"/></text:span><text:span text:style-name="T4">ACRÉSCI MO<text:s text:c="2"/></text:span><text:span text:style-name="T5">PARA<text:s text:c="2"/></text:span><text:span text:style-name="T4">CUSTEAR <text:s/>LOCAÇÃO <text:s/>e<text:s text:c="2"/></text:span><text:span text:style-name="T5">IPTU: <text:s/>R$<text:s text:c="2"/></text:span><text:span text:style-name="T7">16.224,90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17">(d</text:span><text:span text:style-name="T4">eze</text:span><text:span text:style-name="T17">sse</text:span><text:span text:style-name="T4">i</text:span><text:span text:style-name="T17">s<text:s/></text:span><text:span text:style-name="T4">mil. du</text:span><text:span text:style-name="T17">ze</text:span><text:span text:style-name="T4">ntos<text:s/></text:span><text:span text:style-name="T18">e vi nte<text:s/></text:span><text:span text:style-name="T17">e<text:s/></text:span><text:span text:style-name="T18">quatro reais<text:s/></text:span><text:span text:style-name="T17">e<text:s/></text:span><text:span text:style-name="T4">no</text:span><text:span text:style-name="T17">ve</text:span><text:span text:style-name="T4">nt</text:span><text:span text:style-name="T17">a<text:s/></text:span><text:span text:style-name="T18">centavos</text:span><text:span text:style-name="T5">.</text:span><text:span text:style-name="T17">)<text:s/></text:span><text:span text:style-name="T4">EM PARCEL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3.9.<text:s/></text:span><text:span text:style-name="T8">VA LOR<text:s/></text:span><text:span text:style-name="T7">DO REPASSE QUA DRIM ESTRAL:<text:s/></text:span><text:span text:style-name="T8">R$ 610.024,00<text:s/></text:span><text:span text:style-name="T10">(seiscentos<text:s/></text:span><text:span text:style-name="T8">e dez mi l e<text:s/></text:span><text:span text:style-name="T10">vinte<text:s/></text:span><text:span text:style-name="T8">e quatro reais)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3.1</text:span><text:span text:style-name="T8">O. VALOR<text:s/></text:span><text:span text:style-name="T7">DO REPASSE QUADRIMESTRAL<text:s/></text:span><text:span text:style-name="T8">(Liberado em Maio e Setem bro<text:s/></text:span><text:span text:style-name="T7">-</text:span><text:span text:style-name="T8">conforme a rt.<text:s text:c="2"/></text:span><text:span text:style-name="T7">29, <text:s/>parágrafo <text:s/>2</text:span><text:span text:style-name="T10">º,<text:s text:c="2"/></text:span><text:span text:style-name="T7">da <text:s/>Portaria <text:s text:c="2"/>n<text:s/></text:span><text:span text:style-name="T10">º<text:s text:c="2"/></text:span><text:span text:style-name="T8">063/2021-SE<text:s text:c="2"/></text:span><text:span text:style-name="T7">-<text:s text:c="2"/></text:span><text:span text:style-name="T8">com <text:s/>acréscimo <text:s/>de <text:s/>50% <text:s/>do <text:s/>valor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correspondente<text:s/></text:span><text:span text:style-name="T8">a<text:s/></text:span><text:span text:style-name="T7">01 mês): R$ 686.277,00<text:s/></text:span><text:span text:style-name="T10">(seiscentos e oitenta<text:s/></text:span><text:span text:style-name="T8">e seis m il<text:s/></text:span><text:span text:style-name="T11">,<text:s/></text:span><text:span text:style-name="T8">duzentos e setenta e<text:s/></text:span><text:span text:style-name="T10">sete</text:span></text:p>
          </table:table-cell>
          <table:table-cell table:number-columns-repeated="16383"/>
        </table:table-row>
        <table:table-row table:style-name="ro4">
          <table:table-cell table:number-columns-spanned="6" table:number-rows-spanned="1" table:style-name="ce305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19">reais)</text:span><text:span text:style-name="T20">,<text:s/></text:span><text:span text:style-name="T10">sendo<text:s/></text:span><text:span text:style-name="T19">o contido dentro deste valor:<text:s/></text:span><text:span text:style-name="T21">R$ 610.024</text:span><text:span text:style-name="T10">,00 (seiscentos<text:s/></text:span><text:span text:style-name="T19">e dez mil<text:s/></text:span><text:span text:style-name="T10">e<text:s/></text:span><text:span text:style-name="T19">vinte e quatro rea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0">-<text:s/></text:span><text:span text:style-name="T19">correspondente<text:s/></text:span><text:span text:style-name="T10">ao<text:s/></text:span><text:span text:style-name="T19">subsídio para manutenção <text:s/>da unidade escolar e R$ 76.253,00<text:s/></text:span><text:span text:style-name="T10">(se</text:span><text:span text:style-name="T21">tenta<text:s/></text:span><text:span text:style-name="T19">e<text:s/></text:span><text:span text:style-name="T10">seis<text:s/></text:span><text:span text:style-name="T19">m i l<text:s/></text:span><text:span text:style-name="T22">,<text:s/></text:span><text:span text:style-name="T19">duzentos<text:s/></text:span><text:span text:style-name="T10">e<text:s/></text:span><text:span text:style-name="T19">cinq uenta<text:s/></text:span><text:span text:style-name="T10">e<text:s/></text:span><text:span text:style-name="T19">três reais)</text:span><text:span text:style-name="T23">,<text:s/></text:span><text:span text:style-name="T10">assim<text:s/></text:span><text:span text:style-name="T19">distribuído</text:span><text:span text:style-name="T23">s:<text:s/></text:span><text:span text:style-name="T19">20% para<text:s/></text:span><text:span text:style-name="T10">aquisição<text:s/></text:span><text:span text:style-name="T19">de bens permanentes correspondente a R$<text:s text:c="2"/></text:span><text:span text:style-name="T21">15.250</text:span><text:span text:style-name="T10">,60 (quinze<text:s/></text:span><text:span text:style-name="T19">m il<text:s/></text:span><text:span text:style-name="T23">,<text:s/></text:span><text:span text:style-name="T19">duzentos<text:s/></text:span><text:span text:style-name="T10">e<text:s/></text:span><text:span text:style-name="T19">cinquenta reais<text:s/></text:span><text:span text:style-name="T10">e sessenta<text:s/></text:span><text:span text:style-name="T19">centavos.</text:span><text:span text:style-name="T23">)<text:s/></text:span><text:span text:style-name="T10">e a<text:s/></text:span><text:span text:style-name="T19">d iferença correspondente a R$<text:s/></text:span><text:span text:style-name="T21">61.002,40<text:s text:c="2"/></text:span><text:span text:style-name="T19">(sessenta e um m il e dois reais e quarenta centavos.)</text:span><text:span text:style-name="T23">,<text:s/></text:span><text:span text:style-name="T19">pa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9">demais despesas</text:span><text:span text:style-name="T20">,<text:s/></text:span><text:span text:style-name="T19">conforme quadro abaixo</text:span><text:span text:style-name="T23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306">
            <text:p><text:span text:style-name="T19">Exercício</text:span></text:p>
          </table:table-cell>
          <table:covered-table-cell/>
          <table:table-cell office:value-type="string" table:number-columns-spanned="2" table:number-rows-spanned="2" table:style-name="ce307">
            <text:p><text:span text:style-name="T21">Mês</text:span></text:p>
          </table:table-cell>
          <table:covered-table-cell/>
          <table:table-cell office:value-type="string" table:number-columns-spanned="5" table:number-rows-spanned="1" table:style-name="ce308">
            <text:p><text:span text:style-name="T21">Repasse</text:span></text:p>
          </table:table-cell>
          <table:covered-table-cell table:number-columns-repeated="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9">
            <text:p><text:span text:style-name="T21">Consumo</text:span></text:p>
          </table:table-cell>
          <table:covered-table-cell table:number-columns-repeated="2"/>
          <table:table-cell office:value-type="string" table:number-columns-spanned="2" table:number-rows-spanned="1" table:style-name="ce310">
            <text:p><text:span text:style-name="T21">Permanente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024" table:number-columns-spanned="2" table:number-rows-spanned="1" table:style-name="ce294">
            <text:p>2024</text:p>
          </table:table-cell>
          <table:covered-table-cell/>
          <table:table-cell office:value-type="string" table:number-columns-spanned="2" table:number-rows-spanned="1" table:style-name="ce295">
            <text:p><text:span text:style-name="T21">Setembro</text:span></text:p>
          </table:table-cell>
          <table:covered-table-cell/>
          <table:table-cell office:value-type="string" table:number-columns-spanned="3" table:number-rows-spanned="1" table:style-name="ce296">
            <text:p><text:span text:style-name="T24">R$<text:s/></text:span><text:span text:style-name="T25">61.394,40</text:span></text:p>
          </table:table-cell>
          <table:covered-table-cell table:number-columns-repeated="2"/>
          <table:table-cell office:value-type="string" table:number-columns-spanned="2" table:number-rows-spanned="1" table:style-name="ce297">
            <text:p><text:span text:style-name="T24">R$ 15.348,6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025" table:number-columns-spanned="2" table:number-rows-spanned="2" table:style-name="ce298">
            <text:p>2025</text:p>
          </table:table-cell>
          <table:covered-table-cell/>
          <table:table-cell office:value-type="string" table:number-columns-spanned="2" table:number-rows-spanned="1" table:style-name="ce299">
            <text:p><text:span text:style-name="T21">Maio</text:span></text:p>
          </table:table-cell>
          <table:covered-table-cell/>
          <table:table-cell office:value-type="string" table:number-columns-spanned="3" table:number-rows-spanned="1" table:style-name="ce300">
            <text:p><text:span text:style-name="T24">R$ 61.002,40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02">
            <text:p><text:span text:style-name="T21">Setembro</text:span></text:p>
          </table:table-cell>
          <table:covered-table-cell/>
          <table:table-cell office:value-type="string" table:number-columns-spanned="3" table:number-rows-spanned="1" table:style-name="ce303">
            <text:p><text:span text:style-name="T24">R$ 61.002,40</text:span>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026" table:number-columns-spanned="2" table:number-rows-spanned="2" table:style-name="ce287">
            <text:p>2026</text:p>
          </table:table-cell>
          <table:covered-table-cell/>
          <table:table-cell office:value-type="string" table:number-columns-spanned="2" table:number-rows-spanned="1" table:style-name="ce288">
            <text:p><text:span text:style-name="T19">Ma io</text:span></text:p>
          </table:table-cell>
          <table:covered-table-cell/>
          <table:table-cell office:value-type="string" table:number-columns-spanned="3" table:number-rows-spanned="1" table:style-name="ce289">
            <text:p><text:span text:style-name="T25">R$ 61.002,40</text:span></text:p>
          </table:table-cell>
          <table:covered-table-cell table:number-columns-repeated="2"/>
          <table:table-cell office:value-type="string" table:number-columns-spanned="2" table:number-rows-spanned="1" table:style-name="ce290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1">
            <text:p><text:span text:style-name="T21">Setem bro</text:span></text:p>
          </table:table-cell>
          <table:covered-table-cell/>
          <table:table-cell office:value-type="string" table:number-columns-spanned="3" table:number-rows-spanned="1" table:style-name="ce292">
            <text:p><text:span text:style-name="T25">R$ 61.002,40</text:span>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027" table:number-columns-spanned="2" table:number-rows-spanned="2" table:style-name="ce281">
            <text:p>2027</text:p>
          </table:table-cell>
          <table:covered-table-cell/>
          <table:table-cell office:value-type="string" table:number-columns-spanned="2" table:number-rows-spanned="1" table:style-name="ce282">
            <text:p><text:span text:style-name="T21">Maio</text:span></text:p>
          </table:table-cell>
          <table:covered-table-cell/>
          <table:table-cell office:value-type="string" table:number-columns-spanned="3" table:number-rows-spanned="1" table:style-name="ce283">
            <text:p><text:span text:style-name="T24">R$<text:s/></text:span><text:span text:style-name="T25">61.002,40</text:span></text:p>
          </table:table-cell>
          <table:covered-table-cell table:number-columns-repeated="2"/>
          <table:table-cell office:value-type="string" table:number-columns-spanned="2" table:number-rows-spanned="1" table:style-name="ce284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85">
            <text:p><text:span text:style-name="T21">Setembro</text:span></text:p>
          </table:table-cell>
          <table:covered-table-cell/>
          <table:table-cell office:value-type="string" table:number-columns-spanned="3" table:number-rows-spanned="1" table:style-name="ce286">
            <text:p><text:span text:style-name="T24">R$<text:s/></text:span><text:span text:style-name="T25">61.002,40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028" table:number-columns-spanned="2" table:number-rows-spanned="2" table:style-name="ce274">
            <text:p>2028</text:p>
          </table:table-cell>
          <table:covered-table-cell/>
          <table:table-cell office:value-type="string" table:number-columns-spanned="2" table:number-rows-spanned="1" table:style-name="ce275">
            <text:p><text:span text:style-name="T19">Maio</text:span></text:p>
          </table:table-cell>
          <table:covered-table-cell/>
          <table:table-cell office:value-type="string" table:number-columns-spanned="3" table:number-rows-spanned="1" table:style-name="ce276">
            <text:p><text:span text:style-name="T24">R$<text:s/></text:span><text:span text:style-name="T25">61.002,40</text:span></text:p>
          </table:table-cell>
          <table:covered-table-cell table:number-columns-repeated="2"/>
          <table:table-cell office:value-type="string" table:number-columns-spanned="2" table:number-rows-spanned="1" table:style-name="ce277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8">
            <text:p><text:span text:style-name="T19">Setem bro</text:span></text:p>
          </table:table-cell>
          <table:covered-table-cell/>
          <table:table-cell office:value-type="string" table:number-columns-spanned="3" table:number-rows-spanned="1" table:style-name="ce279">
            <text:p><text:span text:style-name="T24">R$<text:s/></text:span><text:span text:style-name="T25">61.002,40</text:span>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21">R$<text:s/></text:span><text:span text:style-name="T19">15.250,60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29" table:number-columns-spanned="2" table:number-rows-spanned="1" table:style-name="ce263">
            <text:p>2029</text:p>
          </table:table-cell>
          <table:covered-table-cell/>
          <table:table-cell office:value-type="string" table:number-columns-spanned="2" table:number-rows-spanned="1" table:style-name="ce264">
            <text:p><text:span text:style-name="T19">Ma io</text:span></text:p>
          </table:table-cell>
          <table:covered-table-cell/>
          <table:table-cell office:value-type="string" table:number-columns-spanned="3" table:number-rows-spanned="1" table:style-name="ce265">
            <text:p><text:span text:style-name="T24">R$<text:s/></text:span><text:span text:style-name="T25">61.002,40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21">R$ 15.250,60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<text:span text:style-name="T19">3.11. VALOR<text:s text:c="2"/></text:span><text:span text:style-name="T21">DO TERMO DE<text:s/></text:span><text:span text:style-name="T19">COLABORAÇÃO:<text:s text:c="2"/></text:span><text:span text:style-name="T21">R$<text:s/></text:span><text:span text:style-name="T19">11.046.240,00<text:s/></text:span><text:span text:style-name="T10">(onze<text:s/></text:span><text:span text:style-name="T19">m i lhões</text:span><text:span text:style-name="T23">,<text:s/></text:span><text:span text:style-name="T19">quarenta<text:s/></text:span><text:span text:style-name="T10">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0">seis<text:s/></text:span><text:span text:style-name="T19">m il<text:s/></text:span><text:span text:style-name="T23">,<text:s/></text:span><text:span text:style-name="T19">duzentos<text:s/></text:span><text:span text:style-name="T10">e<text:s/></text:span><text:span text:style-name="T19">quarenta reais)</text:span><text:span text:style-name="T23">,<text:s/></text:span><text:span text:style-name="T19">distribu ídos da<text:s/></text:span><text:span text:style-name="T10">segu inte<text:s/></text:span><text:span text:style-name="T19">form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33">
            <text:p><text:span text:style-name="T26">o</text:span></text:p>
          </table:table-cell>
          <table:table-cell office:value-type="string" table:number-columns-spanned="2" table:number-rows-spanned="1" table:style-name="ce267">
            <text:p><text:span text:style-name="T21">Exercício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21">Valor por<text:s/></text:span><text:span text:style-name="T19">exercício Subsídio</text:span></text:p>
          </table:table-cell>
          <table:covered-table-cell/>
          <table:table-cell office:value-type="string" table:number-columns-spanned="3" table:number-rows-spanned="1" table:style-name="ce139">
            <text:p><text:span text:style-name="T21">Valor por<text:s/></text:span><text:span text:style-name="T19">exercício<text:s/></text:span><text:span text:style-name="T21">Perma nente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float" office:value="2024" table:number-columns-spanned="2" table:number-rows-spanned="1" table:style-name="ce268">
            <text:p>2024</text:p>
          </table:table-cell>
          <table:covered-table-cell/>
          <table:table-cell office:value-type="string" table:number-columns-spanned="2" table:number-rows-spanned="1" table:style-name="ce269">
            <text:p><text:span text:style-name="T21">R$<text:s/></text:span><text:span text:style-name="T19">1.193</text:span><text:span text:style-name="T23">.</text:span><text:span text:style-name="T19">145</text:span><text:span text:style-name="T23">,</text:span><text:span text:style-name="T19">80</text:span></text:p>
          </table:table-cell>
          <table:covered-table-cell/>
          <table:table-cell office:value-type="string" table:number-columns-spanned="3" table:number-rows-spanned="1" table:style-name="ce270">
            <text:p><text:span text:style-name="T19">R$ 55.348</text:span><text:span text:style-name="T23">,</text:span><text:span text:style-name="T19">60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table-cell office:value-type="float" office:value="2025" table:number-columns-spanned="2" table:number-rows-spanned="2" table:style-name="ce271">
            <text:p>2025</text:p>
          </table:table-cell>
          <table:covered-table-cell/>
          <table:table-cell office:value-type="string" table:number-columns-spanned="2" table:number-rows-spanned="2" table:style-name="ce272">
            <text:p><text:span text:style-name="T19">R$<text:s/></text:span><text:span text:style-name="T10">2</text:span><text:span text:style-name="T20">.<text:s/></text:span><text:span text:style-name="T19">146.775</text:span><text:span text:style-name="T20">,</text:span><text:span text:style-name="T19">60</text:span></text:p>
          </table:table-cell>
          <table:covered-table-cell/>
          <table:table-cell office:value-type="string" table:number-columns-spanned="3" table:number-rows-spanned="2" table:style-name="ce273">
            <text:p><text:span text:style-name="T19">R$<text:s/></text:span><text:span text:style-name="T10">30.501<text:s/></text:span><text:span text:style-name="T20">,</text:span><text:span text:style-name="T19">20</text:span>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61">
            <text:p><text:span text:style-name="T27">a::</text:span></text:p>
          </table:table-cell>
          <table:table-cell office:value-type="float" office:value="2026" table:number-columns-spanned="2" table:number-rows-spanned="3" table:style-name="ce254">
            <text:p>2026</text:p>
          </table:table-cell>
          <table:covered-table-cell/>
          <table:table-cell office:value-type="string" table:number-columns-spanned="2" table:number-rows-spanned="3" table:style-name="ce255">
            <text:p><text:span text:style-name="T19">R$<text:s/></text:span><text:span text:style-name="T23">2.<text:s/></text:span><text:span text:style-name="T19">146.775<text:s/></text:span><text:span text:style-name="T22">,</text:span><text:span text:style-name="T19">60</text:span></text:p>
          </table:table-cell>
          <table:covered-table-cell/>
          <table:table-cell office:value-type="string" table:number-columns-spanned="3" table:number-rows-spanned="3" table:style-name="ce256">
            <text:p><text:span text:style-name="T19">R$ 30.501<text:s/></text:span><text:span text:style-name="T20">,</text:span><text:span text:style-name="T19">20</text:span></text:p>
          </table:table-cell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83">
            <text:p><text:span text:style-name="T2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1">
          <table:covered-table-cell/>
          <table:table-cell office:value-type="float" office:value="2027" table:number-columns-spanned="2" table:number-rows-spanned="3" table:style-name="ce257">
            <text:p>2027</text:p>
          </table:table-cell>
          <table:covered-table-cell/>
          <table:table-cell office:value-type="string" table:number-columns-spanned="2" table:number-rows-spanned="3" table:style-name="ce258">
            <text:p><text:span text:style-name="T19">R$ 2<text:s/></text:span><text:span text:style-name="T23">.<text:s/></text:span><text:span text:style-name="T19">146.775</text:span><text:span text:style-name="T20">,</text:span><text:span text:style-name="T19">60</text:span></text:p>
          </table:table-cell>
          <table:covered-table-cell/>
          <table:table-cell office:value-type="string" table:number-columns-spanned="3" table:number-rows-spanned="3" table:style-name="ce259">
            <text:p><text:span text:style-name="T19">R$ 30</text:span><text:span text:style-name="T23">.</text:span><text:span text:style-name="T19">501</text:span><text:span text:style-name="T23">,2</text:span><text:span text:style-name="T19">0</text:span>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style-name="ce9">
            <text:p><text:span text:style-name="T28">Q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00">
            <text:p><text:span text:style-name="T26">o</text:span><text:span text:style-name="T29">a::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1">
          <table:covered-table-cell/>
          <table:table-cell office:value-type="float" office:value="2028" table:number-columns-spanned="2" table:number-rows-spanned="2" table:style-name="ce260">
            <text:p>2028</text:p>
          </table:table-cell>
          <table:covered-table-cell/>
          <table:table-cell office:value-type="string" table:number-columns-spanned="2" table:number-rows-spanned="2" table:style-name="ce261">
            <text:p><text:span text:style-name="T19">R$ 2.146</text:span><text:span text:style-name="T22">.</text:span><text:span text:style-name="T19">775</text:span><text:span text:style-name="T22">,</text:span><text:span text:style-name="T19">60</text:span></text:p>
          </table:table-cell>
          <table:covered-table-cell/>
          <table:table-cell office:value-type="string" table:number-columns-spanned="3" table:number-rows-spanned="2" table:style-name="ce262">
            <text:p><text:span text:style-name="T19">R$<text:s/></text:span><text:span text:style-name="T10">30.501<text:s/></text:span><text:span text:style-name="T22">,</text:span><text:span text:style-name="T19">20</text:span>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style-name="ce10">
            <text:p><text:span text:style-name="T30">...:l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style-name="ce11">
            <text:p><text:span text:style-name="T31">&lt;</text:span></text:p>
          </table:table-cell>
          <table:table-cell office:value-type="float" office:value="2029" table:number-columns-spanned="2" table:number-rows-spanned="2" table:style-name="ce246">
            <text:p>2029</text:p>
          </table:table-cell>
          <table:covered-table-cell/>
          <table:table-cell office:value-type="string" table:number-columns-spanned="2" table:number-rows-spanned="2" table:style-name="ce247">
            <text:p><text:span text:style-name="T19">R$<text:s/></text:span><text:span text:style-name="T10">1.073.387</text:span><text:span text:style-name="T22">,</text:span><text:span text:style-name="T19">80</text:span></text:p>
          </table:table-cell>
          <table:covered-table-cell/>
          <table:table-cell office:value-type="string" table:number-columns-spanned="3" table:number-rows-spanned="2" table:style-name="ce248">
            <text:p><text:span text:style-name="T19">R$ 15.250</text:span><text:span text:style-name="T23">,</text:span><text:span text:style-name="T19">60</text:span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229">
            <text:p><text:span text:style-name="T32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9">
            <text:p><text:span text:style-name="T33">Sub-total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3">R$ 10.853.636</text:span><text:span text:style-name="T34">,00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33">R$ 192.604,00</text:span></text:p>
          </table:table-cell>
          <table:covered-table-cell table:number-columns-repeated="2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52">
            <text:p><text:span text:style-name="T33">Total</text:span></text:p>
          </table:table-cell>
          <table:covered-table-cell/>
          <table:table-cell office:value-type="string" table:number-columns-spanned="5" table:number-rows-spanned="1" table:style-name="ce253">
            <text:p><text:span text:style-name="T35">R$ 11.046.240,00</text:span></text:p>
          </table:table-cell>
          <table:covered-table-cell table:number-columns-repeated="4"/>
          <table:table-cell table:number-columns-repeated="16376"/>
        </table:table-row>
        <table:table-row table:style-name="ro17">
          <table:table-cell office:value-type="string" table:style-name="ce1">
            <text:p><text:span text:style-name="T19">3.12.<text:s/></text:span><text:span text:style-name="T21">DOTAÇA</text:span><text:span text:style-name="T36">-</text:span><text:span text:style-name="T21">O ORÇAME NTARIA: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">
            <text:p><text:span text:style-name="T19">Os <text:s/>recursos <text:s/>financei ros <text:s/>encontram <text:s/>respaldo <text:s/>no <text:s/>orçamento <text:s/>anual</text:span><text:span text:style-name="T23">,<text:s/></text:span><text:span text:style-name="T19">nos <text:s/>termos <text:s/>confirmados <text:s/>pelo<text:s/></text:span><text:span text:style-name="T10">Ordenador<text:s/></text:span><text:span text:style-name="T19">da<text:s/></text:span><text:span text:style-name="T21">De</text:span><text:span text:style-name="T10">spesa,<text:s/></text:span><text:span text:style-name="T19">onerando as<text:s/></text:span><text:span text:style-name="T10">segu intes<text:s/></text:span><text:span text:style-name="T19">dotações orçamentárias<text:s/></text:span><text:span text:style-name="T23">: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9">N<text:s/></text:span><text:span text:style-name="T23">º<text:s/></text:span><text:span text:style-name="T19">1480-081 0.1236500062<text:s/></text:span><text:span text:style-name="T23">.</text:span><text:span text:style-name="T19">035.01<text:s/></text:span><text:span text:style-name="T23">.</text:span><text:span text:style-name="T19">2100000<text:s/></text:span><text:span text:style-name="T23">.</text:span><text:span text:style-name="T19">335039.0005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9">N<text:s/></text:span><text:span text:style-name="T23">º<text:s/></text:span><text:span text:style-name="T19">1482-0810.1236500062.035.01 .2100000.445039<text:s/></text:span><text:span text:style-name="T23">.</text:span><text:span text:style-name="T19">000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9">inalteradas<text:s/></text:span><text:span text:style-name="T10">as<text:s/></text:span><text:span text:style-name="T19">demais cláusu l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9">Guarul hos</text:span><text:span text:style-name="T22">,<text:s/></text:span><text:span text:style-name="T19">em<text:s/></text:span><text:span text:style-name="T10">27<text:s/></text:span><text:span text:style-name="T19">de<text:s/></text:span><text:span text:style-name="T10">janeiro <text:s text:c="12"/>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<text:span text:style-name="T37">1<text:s/></text:span><text:span text:style-name="T38">.</text:span><text:span text:style-name="T39">v1 <text:s text:c="5"/>odrigues<text:s text:c="57"/></text:span><text:span text:style-name="T40">Antonio<text:s/></text:span><text:span text:style-name="T39">de Olivei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">Secretário de<text:s/></text:span><text:span text:style-name="T23">E</text:span><text:span text:style-name="T19">ducaç</text:span><text:span text:style-name="T23">ão<text:s text:c="57"/></text:span><text:span text:style-name="T39">Pr</text:span><text:span text:style-name="T41">esid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5">R</text:span><text:span text:style-name="T42">G:<text:s/></text:span><text:span text:style-name="T43">n</text:span><text:span text:style-name="T44">º<text:s/></text:span><text:span text:style-name="T25">58</text:span><text:span text:style-name="T42">.65<text:s/></text:span><text:span text:style-name="T25">1 .451-X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42">CPF:<text:s/></text:span><text:span text:style-name="T43">n</text:span><text:span text:style-name="T44">º<text:s/></text:span><text:span text:style-name="T18">413.151.648-9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39">Instituto Social<text:s/></text:span><text:span text:style-name="T40">e<text:s/></text:span><text:span text:style-name="T39">Educacio11al Florescer<text:s/></text:span><text:span text:style-name="T18">-<text:s/></text:span><text:span text:style-name="T39">unid. II</text:span></text:p>
          </table:table-cell>
          <table:table-cell table:number-columns-repeated="16383" table:style-name="ce1"/>
        </table:table-row>
        <table:table-row table:style-name="ro4">
          <table:table-cell table:number-columns-spanned="6" table:number-rows-spanned="1" table:style-name="ce245"/>
          <table:covered-table-cell table:number-columns-repeated="5"/>
          <table:table-cell table:number-columns-repeated="16378" table:style-name="ce1"/>
        </table:table-row>
        <table:table-row table:style-name="ro19">
          <table:table-cell office:value-type="string" table:style-name="ce14">
            <text:p><text:span text:style-name="T45">C <text:s text:c="2"/>I D <text:s/>A <text:s text:c="2"/>D <text:s/>E <text:s text:c="5"/>O <text:s/>E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<text:span text:style-name="T46">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47">ANEXO RP-09 - REPASSES AO TERCEIRO SETOR - TERMO DE CIÊNCIA E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48">DE<text:s/></text:span><text:span text:style-name="T47">NOTIFICAÇÃO - TERMO DE COLABORAÇÃO/FOMENTO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47">(redação dada pela Resolução nº 11/2021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7">ÓRGÃO/ENTIDADE <text:s/>PÚBLICO<text:s/></text:span><text:span text:style-name="T48">(A)</text:span><text:span text:style-name="T49">:<text:s text:c="2"/></text:span><text:span text:style-name="T47">Município de Guarulhos<text:s/></text:span><text:span text:style-name="T48">/ Secretaria<text:s/></text:span><text:span text:style-name="T47">da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7">ORGANIZAÇÃO <text:s/>DA <text:s/>SOCIEDADE <text:s/>CIVIL <text:s/>PARCEIRA</text:span><text:span text:style-name="T49">:<text:s/></text:span><text:span text:style-name="T47">Instituto Social e <text:s/>Educacional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47">Florescer - unid. li</text:span>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<text:span text:style-name="T48">TERMO<text:s text:c="2"/></text:span><text:span text:style-name="T47">DE COLABORAÇÃO/FOMENTO <text:s/>N</text:span><text:span text:style-name="T49">º<text:s/></text:span><text:span text:style-name="T48">(DE<text:s/></text:span><text:span text:style-name="T47">ORIGEM)<text:s/></text:span><text:span text:style-name="T50">:<text:s/></text:span><text:span text:style-name="T47">001124/2024-SESEOS-RP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7">OBJETO<text:s/></text:span><text:span text:style-name="T49">:<text:s/></text:span><text:span text:style-name="T51">Colaboração Técnica e Financeira visando disciplinar os esforços conjuntos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">serem realizados pelo Município e pela Instituição</text:span><text:span text:style-name="T52">,<text:s/></text:span><text:span text:style-name="T51">para<text:s/></text:span><text:span text:style-name="T53">o</text:span><text:span text:style-name="T54"><text:s/></text:span><text:span text:style-name="T51">desenvolvimento complementar da <text:s/>educação <text:s/>pública <text:s/>e <text:s/>gratuita <text:s/>prestada <text:s/>pela <text:s/>Rede <text:s/>Municipal <text:s/>de <text:s/>Guarulhos</text:span><text:span text:style-name="T55">,<text:s text:c="2"/></text:span><text:span text:style-name="T51">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">Modalidade Educação Básica<text:s/></text:span><text:span text:style-name="T47">-<text:s/></text:span><text:span text:style-name="T51">Educação<text:s/></text:span><text:span text:style-name="T56">Infantil/Creche<text:s/></text:span><text:span text:style-name="T51">e Pré-Escola<text:s/></text:span><text:span text:style-name="T55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7">VALOR<text:s/></text:span><text:span text:style-name="T48">TOTAL<text:s/></text:span><text:span text:style-name="T47">DO AJUSTE: R$<text:s/></text:span><text:span text:style-name="T48">11.046.240,00<text:s/></text:span><text:span text:style-name="T47">sendo para o exerc</text:span><text:span text:style-name="T50">í</text:span><text:span text:style-name="T47">c</text:span><text:span text:style-name="T50">i</text:span><text:span text:style-name="T47">o<text:s/></text:span><text:span text:style-name="T48">de<text:s/></text:span><text:span text:style-name="T47">2025 o valo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8">de<text:s/></text:span><text:span text:style-name="T47">R$ 2</text:span><text:span text:style-name="T50">.</text:span><text:span text:style-name="T47">177.276,80.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4">Pelo presente TERMO<text:s/></text:span><text:span text:style-name="T57">,<text:s/></text:span><text:span text:style-name="T54">nós</text:span><text:span text:style-name="T58">,<text:s/></text:span><text:span text:style-name="T54">abaixo<text:s/></text:span><text:span text:style-name="T58">i</text:span><text:span text:style-name="T54">dentificados</text:span><text:span text:style-name="T58">: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4">1. <text:s text:c="4"/>Estamos CIENTES de que: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4">a) o ajuste acima referido e seus aditamentos / o processo de prestação de contas</text:span><text:span text:style-name="T57">,<text:s/></text:span><text:span text:style-name="T54">estará(ão) <text:s/>sujeito(s) a análise e julgamento pelo Tribunal de Contas do Estado de São Paulo, cujo trâmite processual ocorrerá pelo sistema eletrônico<text:s/></text:span><text:span text:style-name="T57">;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4">b) poderemos ter acesso ao processo</text:span><text:span text:style-name="T59">,<text:s/></text:span><text:span text:style-name="T60">tendo<text:s/></text:span><text:span text:style-name="T54">vista e extraindo cópias das manifestações de<text:s/></text:span><text:span text:style-name="T60">interesse,<text:s/></text:span><text:span text:style-name="T54">Despachos e Decisões</text:span><text:span text:style-name="T57">,<text:s/></text:span><text:span text:style-name="T60">mediante regular<text:s/></text:span><text:span text:style-name="T54">cadastramento no Sistema de Processo Eletrônico</text:span><text:span text:style-name="T58">,<text:s/></text:span><text:span text:style-name="T54">conforme dados abaixo indicados<text:s/></text:span><text:span text:style-name="T57">,<text:s/></text:span><text:span text:style-name="T54">em consonância com o estabelecido na Resolução nº 01/2011 do TCESP<text:s/></text:span><text:span text:style-name="T59">;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4">c) além de disponíveis<text:s/></text:span><text:span text:style-name="T60">no<text:s/></text:span><text:span text:style-name="T54">processo eletrônico<text:s/></text:span><text:span text:style-name="T58">,<text:s text:c="2"/></text:span><text:span text:style-name="T60">todos<text:s text:c="2"/></text:span><text:span text:style-name="T54">os <text:s/>Despachos <text:s/>e Decisões que vierem a ser<text:s/></text:span><text:span text:style-name="T60">tomados<text:s/></text:span><text:span text:style-name="T59">,<text:s/></text:span><text:span text:style-name="T60">relativamente<text:s/></text:span><text:span text:style-name="T54">ao aludido processo</text:span><text:span text:style-name="T57">,<text:s/></text:span><text:span text:style-name="T54">serão publicados no Diário Oficial<text:s/></text:span><text:span text:style-name="T60">do<text:s/></text:span><text:span text:style-name="T54">Estado</text:span><text:span text:style-name="T57">,<text:s/></text:span><text:span text:style-name="T60">Caderno<text:s/></text:span><text:span text:style-name="T54">do Poder Leg</text:span><text:span text:style-name="T58">i</text:span><text:span text:style-name="T54">slativo</text:span><text:span text:style-name="T58">,<text:s/></text:span><text:span text:style-name="T60">parte do Tribunal<text:s/></text:span><text:span text:style-name="T54">de Contas do Estado<text:s/></text:span><text:span text:style-name="T60">de<text:s/></text:span><text:span text:style-name="T54">São<text:s/></text:span><text:span text:style-name="T60">Paulo</text:span><text:span text:style-name="T59">,<text:s/></text:span><text:span text:style-name="T54">em<text:s/></text:span><text:span text:style-name="T60">conformidade com<text:s/></text:span><text:span text:style-name="T54">o art</text:span><text:span text:style-name="T58">igo<text:s/></text:span><text:span text:style-name="T60">90 da Lei<text:s/></text:span><text:span text:style-name="T54">Complementar nº<text:s/></text:span><text:span text:style-name="T60">709</text:span><text:span text:style-name="T57">,<text:s/></text:span><text:span text:style-name="T54">de 14 de<text:s/></text:span><text:span text:style-name="T60">janeiro<text:s/></text:span><text:span text:style-name="T54">de<text:s/></text:span><text:span text:style-name="T58">19</text:span><text:span text:style-name="T54">93</text:span><text:span text:style-name="T58">,<text:s/></text:span><text:span text:style-name="T60">iniciando-se<text:s/></text:span><text:span text:style-name="T57">,<text:s/></text:span><text:span text:style-name="T54">a partir de então</text:span><text:span text:style-name="T58">,<text:s/></text:span><text:span text:style-name="T54">a contagem dos prazos processuais</text:span><text:span text:style-name="T57">,<text:s/></text:span><text:span text:style-name="T54">conforme regras do Código <text:s/>de<text:s text:c="2"/></text:span><text:span text:style-name="T60">Processo<text:s/></text:span><text:span text:style-name="T54">Civil</text:span><text:span text:style-name="T57">;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4">d) as<text:s/></text:span><text:span text:style-name="T60">informações<text:s/></text:span><text:span text:style-name="T54">pessoais do(s) responsável(is) pelo órgão concessor e entidade beneficiária<text:s/></text:span><text:span text:style-name="T57">,<text:s/></text:span><text:span text:style-name="T54">estão cadastradas no módulo eletrônico do<text:s/></text:span><text:span text:style-name="T58">"</text:span><text:span text:style-name="T54">Cadastro Corporativo<text:s/></text:span><text:span text:style-name="T60">TCESP<text:s/></text:span><text:span text:style-name="T54">- CadTCESP</text:span><text:span text:style-name="T58">",<text:s/></text:span><text:span text:style-name="T54">nos termos previstos no Artigo 2° das Instruções nº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4">01/2020<text:s/></text:span><text:span text:style-name="T57">,<text:s/></text:span><text:span text:style-name="T54">conforme<text:s/></text:span><text:span text:style-name="T58">"</text:span><text:span text:style-name="T54">Declaração(ões) de Atualização <text:s/>Cadastral</text:span><text:span text:style-name="T58">"<text:s/></text:span><text:span text:style-name="T54">anexa (s)</text:span><text:span text:style-name="T57">;</text:span></text:p>
          </table:table-cell>
          <table:table-cell table:number-columns-repeated="16383"/>
        </table:table-row>
        <table:table-row table:style-name="ro19">
          <table:table-cell office:value-type="string" table:style-name="ce14">
            <text:p><text:span text:style-name="T61">C <text:s text:c="2"/>I D <text:s/>A <text:s text:c="2"/>D <text:s/>E <text:s text:c="5"/>D <text:s/>E</text:span></text:p>
          </table:table-cell>
          <table:table-cell table:number-columns-repeated="16383"/>
        </table:table-row>
        <table:table-row table:style-name="ro21">
          <table:table-cell office:value-type="string" table:style-name="ce18">
            <text:p><text:span text:style-name="T62">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63">2. <text:s text:c="7"/>Damo-nos por NOTIFICADOS par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a</text:span><text:span text:style-name="T65">)<text:s/></text:span><text:span text:style-name="T64">O acompanhamento dos atos do p</text:span><text:span text:style-name="T65">r</text:span><text:span text:style-name="T64">ocesso até seu<text:s/></text:span><text:span text:style-name="T65">j<text:s/></text:span><text:span text:style-name="T64">u</text:span><text:span text:style-name="T66">l</text:span><text:span text:style-name="T64">gamento final e consequente pub</text:span><text:span text:style-name="T65">li</text:span><text:span text:style-name="T64">cação</text:span><text:span text:style-name="T67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b</text:span><text:span text:style-name="T65">)<text:s text:c="9"/></text:span><text:span text:style-name="T64">Se for o caso e de nosso interesse</text:span><text:span text:style-name="T67">,<text:s/></text:span><text:span text:style-name="T64">nos prazos e nas formas legais e regimentais<text:s/></text:span><text:span text:style-name="T66">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exercer o d</text:span><text:span text:style-name="T65">i</text:span><text:span text:style-name="T64">reito de defesa<text:s/></text:span><text:span text:style-name="T68">,<text:s/></text:span><text:span text:style-name="T66">i</text:span><text:span text:style-name="T64">nterpor recursos e o que mais couber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</text:span><text:span text:style-name="T65">)<text:s/></text:span><text:span text:style-name="T64">Este termo corresponde<text:s/></text:span><text:span text:style-name="T69">à</text:span><text:span text:style-name="T64"><text:s/>s</text:span><text:span text:style-name="T65">i</text:span><text:span text:style-name="T64">tuação prev</text:span><text:span text:style-name="T66">i</text:span><text:span text:style-name="T64">sta no inc</text:span><text:span text:style-name="T67">i</text:span><text:span text:style-name="T64">so li do artigo 30 da Lei Complementar nº 709</text:span><text:span text:style-name="T68">,<text:s/></text:span><text:span text:style-name="T64">de 14 de<text:s/></text:span><text:span text:style-name="T65">j</text:span><text:span text:style-name="T64">aneiro de 1993</text:span><text:span text:style-name="T67">,<text:s/></text:span><text:span text:style-name="T64">em que</text:span><text:span text:style-name="T67">,<text:s/></text:span><text:span text:style-name="T64">se houve</text:span><text:span text:style-name="T65">r<text:s/></text:span><text:span text:style-name="T64">débito</text:span><text:span text:style-name="T67">,<text:s/></text:span><text:span text:style-name="T64">determ</text:span><text:span text:style-name="T67">i</text:span><text:span text:style-name="T64">nando a notificação do responsável para</text:span><text:span text:style-name="T67">,<text:s/></text:span><text:span text:style-name="T64">no prazo es</text:span><text:span text:style-name="T65">t</text:span><text:span text:style-name="T64">abelec</text:span><text:span text:style-name="T65">i</text:span><text:span text:style-name="T64">do no Reg</text:span><text:span text:style-name="T65">i</text:span><text:span text:style-name="T64">me Interno</text:span><text:span text:style-name="T67">,<text:s/></text:span><text:span text:style-name="T64">apresentar defesa ou recolhe</text:span><text:span text:style-name="T65">r<text:s/></text:span><text:span text:style-name="T64">a importânc</text:span><text:span text:style-name="T65">i</text:span><text:span text:style-name="T64">a dev</text:span><text:span text:style-name="T67">i</text:span><text:span text:style-name="T64">da</text:span><text:span text:style-name="T68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d</text:span><text:span text:style-name="T65">)<text:s/></text:span><text:span text:style-name="T70">A<text:s/></text:span><text:span text:style-name="T64">notificação pessoal só ocorrerá caso a defesa apresentada seja reje</text:span><text:span text:style-name="T65">i</text:span><text:span text:style-name="T64">tada</text:span><text:span text:style-name="T67">,<text:s/></text:span><text:span text:style-name="T64">mant</text:span><text:span text:style-name="T65">i</text:span><text:span text:style-name="T64">da a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64">determinação de recolhimento<text:s/></text:span><text:span text:style-name="T67">,<text:s/></text:span><text:span text:style-name="T64">confo</text:span><text:span text:style-name="T65">r</text:span><text:span text:style-name="T64">me<text:s/></text:span><text:span text:style-name="T69">§</text:span><text:span text:style-name="T64">1</text:span><text:span text:style-name="T71">º</text:span><text:span text:style-name="T72"><text:s/></text:span><text:span text:style-name="T64">do a</text:span><text:span text:style-name="T65">rti</text:span><text:span text:style-name="T64">go 30 da citada Le</text:span><text:span text:style-name="T65">i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3">LOCAL e DATA:<text:s/></text:span><text:span text:style-name="T73">Guarulhos,<text:s/></text:span><text:span text:style-name="T63">27<text:s/></text:span><text:span text:style-name="T73">dejaneiro <text:s/>de 2025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4">AUTORIDADE  MÁXIMA  DO ÓRGÃO  PÚBLICO P</text:span><text:span text:style-name="T63">ARCEIR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Nome</text:span><text:span text:style-name="T68">:<text:s/></text:span><text:span text:style-name="T75">Lu</text:span><text:span text:style-name="T76">c</text:span><text:span text:style-name="T75">as San</text:span><text:span text:style-name="T76">ch</text:span><text:span text:style-name="T75">es</text:span><text:span text:style-name="T77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a</text:span><text:span text:style-name="T65">r</text:span><text:span text:style-name="T64">go</text:span><text:span text:style-name="T68">:<text:s/></text:span><text:span text:style-name="T75">P</text:span><text:span text:style-name="T76">r</text:span><text:span text:style-name="T75">efei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PF</text:span><text:span text:style-name="T68">:<text:s/></text:span><text:span text:style-name="T1">443</text:span><text:span text:style-name="T78">.</text:span><text:span text:style-name="T1">342</text:span><text:span text:style-name="T79">.<text:s/></text:span><text:span text:style-name="T1">918-05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74">ORDENADOR  DE DESPESA  DO ÓRGÃO PÚBLICO  PARCEIR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Nome</text:span><text:span text:style-name="T67">:<text:s/></text:span><text:span text:style-name="T75">Síl</text:span><text:span text:style-name="T76">v</text:span><text:span text:style-name="T75">io Rodrigu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argo</text:span><text:span text:style-name="T66">:<text:s/></text:span><text:span text:style-name="T75">Se</text:span><text:span text:style-name="T76">cr</text:span><text:span text:style-name="T75">etário de Ed</text:span><text:span text:style-name="T76">u</text:span><text:span text:style-name="T75">cação</text:span></text:p>
          </table:table-cell>
          <table:table-cell table:number-columns-repeated="16383"/>
        </table:table-row>
        <table:table-row table:style-name="ro22">
          <table:table-cell office:value-type="string" table:style-name="ce20">
            <text:p><text:span text:style-name="T80">rf;_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CPF</text:span><text:span text:style-name="T68">:</text:span></text:p>
          </table:table-cell>
          <table:table-cell table:number-columns-repeated="16383"/>
        </table:table-row>
        <table:table-row table:style-name="ro3">
          <table:table-cell office:value-type="float" office:value="346" table:style-name="ce21">
            <text:p>346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span text:style-name="T78">.</text:span><text:span text:style-name="T1">991</text:span><text:span text:style-name="T79">.<text:s/></text:span><text:span text:style-name="T1">238-46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4">AUTORIDADE  MÁXIMA  DA ENTIDADE B</text:span><text:span text:style-name="T63">ENEFICIÁRIA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Nome</text:span><text:span text:style-name="T67">:<text:s/></text:span><text:span text:style-name="T75">João Antonio de Oliveira da Silv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argo</text:span><text:span text:style-name="T65">:<text:s/></text:span><text:span text:style-name="T75">President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PF</text:span><text:span text:style-name="T68">:<text:s/></text:span><text:span text:style-name="T1">413</text:span><text:span text:style-name="T81">.<text:s/></text:span><text:span text:style-name="T1">151</text:span><text:span text:style-name="T78">.</text:span><text:span text:style-name="T1">648</text:span><text:span text:style-name="T82">-</text:span><text:span text:style-name="T1">92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74">Responsáveis que assinaram o a juste  e/ou Parecer Conclusivo: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63">PELO ÓRGÃO PÚBLICO PARCEIR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No</text:span><text:span text:style-name="T66">m</text:span><text:span text:style-name="T64">e</text:span><text:span text:style-name="T68">:<text:s/></text:span><text:span text:style-name="T75">S</text:span><text:span text:style-name="T76">ílvi</text:span><text:span text:style-name="T75">o R</text:span><text:span text:style-name="T76">odrigue</text:span><text:span text:style-name="T75">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argo</text:span><text:span text:style-name="T67">:<text:s/></text:span><text:span text:style-name="T75">Secretá</text:span><text:span text:style-name="T76">rio<text:s/></text:span><text:span text:style-name="T75">de Educa</text:span><text:span text:style-name="T76">ç</text:span><text:span text:style-name="T75">ã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CPF</text:span><text:span text:style-name="T67">:</text:span></text:p>
          </table:table-cell>
          <table:table-cell table:number-columns-repeated="16383"/>
        </table:table-row>
        <table:table-row table:style-name="ro3">
          <table:table-cell office:value-type="float" office:value="346" table:style-name="ce21">
            <text:p>346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span text:style-name="T79">.</text:span><text:span text:style-name="T1">991</text:span><text:span text:style-name="T79">.</text:span><text:span text:style-name="T1">2</text:span><text:span text:style-name="T82">3</text:span><text:span text:style-name="T1">8-46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Ass</text:span><text:span text:style-name="T65">i</text:span><text:span text:style-name="T64">natura:<text:s/></text:span><text:span text:style-name="T83">----------=</text:span><text:span text:style-name="T84">---lZ</text:span><text:span text:style-name="T85">::::=::::</text:span><text:span text:style-name="T83">: <text:s text:c="41"/>_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74">Responsáveis que assinaram o a juste  e/ou prestação de conta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4">PELA ENTIDADE  P</text:span><text:span text:style-name="T63">ARCEIRA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Nome</text:span><text:span text:style-name="T67">:<text:s/></text:span><text:span text:style-name="T75">João Anton</text:span><text:span text:style-name="T76">i</text:span><text:span text:style-name="T75">o de Oliveira da Silv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Cargo</text:span><text:span text:style-name="T68">:<text:s/></text:span><text:span text:style-name="T75">Pres</text:span><text:span text:style-name="T76">i</text:span><text:span text:style-name="T75">den</text:span><text:span text:style-name="T86">t</text:span><text:span text:style-name="T75">e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87">: :t<text:s/></text:span><text:span text:style-name="T1">5</text:span><text:span text:style-name="T88">_1</text:span><text:span text:style-name="T89">.</text:span><text:span text:style-name="T88">_</text:span><text:span text:style-name="T69">6</text:span><text:span text:style-name="T90">4</text:span><text:span text:style-name="T69">8- 9<text:s/></text:span><text:span text:style-name="T90">...,..,.....,</text:span><text:span text:style-name="T91">,</text:span><text:span text:style-name="T90">.</text:span><text:span text:style-name="T91">.</text:span><text:span text:style-name="T90">.</text:span><text:span text:style-name="T91">.</text:span><text:span text:style-name="T90">.</text:span><text:span text:style-name="T91">.</text:span><text:span text:style-name="T90">.=.-</text:span><text:span text:style-name="T69">.....:::..</text:span></text:p>
          </table:table-cell>
          <table:table-cell table:number-columns-repeated="16383"/>
        </table:table-row>
        <table:table-row table:style-name="ro23">
          <table:table-cell office:value-type="string" table:style-name="ce19">
            <text:p><text:span text:style-name="T74">Demais  Responsáveis: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9">:</text:span><text:span text:style-name="T65">=:=t......;;..-&gt;--1,.</text:span><text:span text:style-name="T92">J</text:span><text:span text:style-name="T90">...</text:span><text:span text:style-name="T65">.</text:span><text:span text:style-name="T93">"</text:span><text:span text:style-name="T92">O</text:span><text:span text:style-name="T93">"'"</text:span><text:span text:style-name="T92">:</text:span><text:span text:style-name="T93">'</text:span><text:span text:style-name="T94">A</text:span><text:span text:style-name="T95">a.</text:span><text:span text:style-name="T94">Q</text:span><text:span text:style-name="T95">l'<text:s/></text:span><text:span text:style-name="T94">iA</text:span><text:span text:style-name="T96">=</text:span><text:span text:style-name="T94">M</text:span><text:span text:style-name="T96">'--'=</text:span><text:span text:style-name="T94">c</text:span><text:span text:style-name="T96">''-</text:span><text:span text:style-name="T94">k</text:span><text:span text:style-name="T96">=-...</text:span><text:span text:style-name="T94">0</text:span><text:span text:style-name="T96">.:;:,!:</text:span><text:span text:style-name="T94">_</text:span><text:span text:style-name="T96">.!:::1..&lt;</text:span><text:span text:style-name="T95">Ul!<text:s text:c="5"/></text:span><text:span text:style-name="T97">-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Tipo de ato sob sua responsab</text:span><text:span text:style-name="T65">i</text:span><text:span text:style-name="T64">l</text:span><text:span text:style-name="T65">i</text:span><text:span text:style-name="T64">dade</text:span><text:span text:style-name="T68">:<text:s/></text:span><text:span text:style-name="T64">Ações de aco</text:span><text:span text:style-name="T65">m</text:span><text:span text:style-name="T64">panhamento<text:s/></text:span><text:span text:style-name="T67">,<text:s/></text:span><text:span text:style-name="T64">mon</text:span><text:span text:style-name="T65">i</text:span><text:span text:style-name="T64">toramento 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4">aval</text:span><text:span text:style-name="T65">i</text:span><text:span text:style-name="T64">ação</text:span><text:span text:style-name="T68">,<text:s/></text:span><text:span text:style-name="T64">e prestação de contas<text:s/></text:span><text:span text:style-name="T67">.<text:s/></text:span><text:span text:style-name="T64">No</text:span><text:span text:style-name="T65">m</text:span><text:span text:style-name="T64">e</text:span><text:span text:style-name="T65">:<text:s/></text:span><text:span text:style-name="T75">Gisela Ma</text:span><text:span text:style-name="T76">y</text:span><text:span text:style-name="T75">um</text:span><text:span text:style-name="T76">i<text:s/></text:span><text:span text:style-name="T75">Kodam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Ca</text:span><text:span text:style-name="T65">r</text:span><text:span text:style-name="T64">go</text:span><text:span text:style-name="T67">:<text:s/></text:span><text:span text:style-name="T64">D</text:span><text:span text:style-name="T66">ir</text:span><text:span text:style-name="T64">e</text:span><text:span text:style-name="T65">t</text:span><text:span text:style-name="T64">o</text:span><text:span text:style-name="T65">r</text:span><text:span text:style-name="T64">a<text:s/></text:span><text:span text:style-name="T65">d</text:span><text:span text:style-name="T64">o Departame</text:span><text:span text:style-name="T65">n</text:span><text:span text:style-name="T64">to de P</text:span><text:span text:style-name="T65">l</text:span><text:span text:style-name="T64">a</text:span><text:span text:style-name="T65">n</text:span><text:span text:style-name="T64">e</text:span><text:span text:style-name="T66">j</text:span><text:span text:style-name="T64">a</text:span><text:span text:style-name="T65">m</text:span><text:span text:style-name="T64">e</text:span><text:span text:style-name="T65">nto<text:s/></text:span><text:span text:style-name="T64">d</text:span><text:span text:style-name="T65">a E</text:span><text:span text:style-name="T64">d</text:span><text:span text:style-name="T65">u</text:span><text:span text:style-name="T64">cação Po</text:span><text:span text:style-name="T65">rt</text:span><text:span text:style-name="T64">a</text:span><text:span text:style-name="T65">ria nº 4</text:span><text:span text:style-name="T64">5</text:span><text:span text:style-name="T65">4/</text:span><text:span text:style-name="T64">2025-GP CP</text:span><text:span text:style-name="T65">F</text:span><text:span text:style-name="T68">:<text:s/></text:span><text:span text:style-name="T66">1</text:span><text:span text:style-name="T64">03</text:span><text:span text:style-name="T68">.</text:span><text:span text:style-name="T64">033</text:span><text:span text:style-name="T68">.</text:span><text:span text:style-name="T64">268-<text:s/></text:span><text:span text:style-name="T65">1</text:span><text:span text:style-name="T64">6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4">Ass</text:span><text:span text:style-name="T65">in</text:span><text:span text:style-name="T64">atura</text:span><text:span text:style-name="T67">:<text:s/></text:span><text:span text:style-name="T64">----</text:span><text:span text:style-name="T65">-?-</text:span><text:span text:style-name="T98">:</text:span><text:span text:style-name="T65">+</text:span><text:span text:style-name="T98">}</text:span><text:span text:style-name="T64">--------</text:span><text:span text:style-name="T65">--</text:span><text:span text:style-name="T64">--</text:span><text:span text:style-name="T65">-</text:span><text:span text:style-name="T64">-----</text:span></text:p>
          </table:table-cell>
          <table:table-cell table:number-columns-repeated="16383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57:55Z</meta:creation-date>
    <dc:date>2025-05-08T03:57:57Z</dc:date>
    <meta:editing-duration>PT0S</meta:editing-duration>
  </office:meta>
</office:document-meta>
</file>