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3F3F3F" fo:border-bottom="thin solid #484844" fo:border-left="thin solid #4B4B4B" fo:border-right="thin solid #545454"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none" fo:border-bottom="thin solid #3F3F3F" fo:border-left="thin solid #4F4F4F" fo:border-right="thin solid #575754"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444444" fo:border-bottom="thin solid #3F3F3B" fo:border-left="thin solid #484848" fo:border-right="none"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444444" fo:border-bottom="thin solid #3F3F3B" fo:border-left="none" fo:border-right="thin solid #544F4F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444444" fo:border-bottom="thin solid #3F3F3B" fo:border-left="thin solid #484848" fo:border-right="thin solid #544F4F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2F2D2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3F3D3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675B97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605D5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3F3D3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2F2D2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3F3D3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211F1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211F1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36343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4D4B4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211F1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6B5E93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4D4B4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211F1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67676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36343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211F1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67676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4D4B4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211F1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4D4B4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211F1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211F1D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4D4B4B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36343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363433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23212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23212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5B595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38363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23212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" style:family="text" style:parent-style-name="Default">
      <style:text-properties fo:color="#23212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5B595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38363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23212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7" style:family="text" style:parent-style-name="Default">
      <style:text-properties fo:color="#232121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" style:family="text" style:parent-style-name="Default">
      <style:text-properties fo:color="#232121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9" style:family="text" style:parent-style-name="Default">
      <style:text-properties fo:color="#38363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0" style:family="text" style:parent-style-name="Default">
      <style:text-properties fo:color="#23212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1" style:family="text" style:parent-style-name="Default">
      <style:text-properties fo:color="#23212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2" style:family="text" style:parent-style-name="Default">
      <style:text-properties fo:color="#232121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5B5957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777775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232121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46" style:family="text" style:parent-style-name="Default">
      <style:text-properties fo:color="#232121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47" style:family="text" style:parent-style-name="Default">
      <style:text-properties fo:color="#77777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23212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667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0.343958333333333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54.95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2" table:number-rows-spanned="1" table:style-name="ce14">
            <text:p><text:span text:style-name="T1">Rubrica<text:s text:c="31"/></text:span><text:span text:style-name="T2">Fls.<text:s text:c="10"/></text:span><text:span text:style-name="T3">11</text:span></text:p>
            <text:p><text:span text:style-name="T1">Classif. P.A<text:s/></text:span><text:span text:style-name="T4">.<text:s text:c="16"/></text:span><text:span text:style-name="T1">Nº<text:s/></text:span><text:span text:style-name="T5">7952</text:span><text:span text:style-name="T4">/</text:span><text:span text:style-name="T5">2024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<text:span text:style-name="T1">PREFEITURA DE GUARU LHO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1">SECRETARI A DE EDUCAÇÃ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1">TERMO <text:s/>DE APOSTILAMENTO <text:s/>Nº 0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1">AO TERMO DE COLABORAÇÃO Nº 001124/2024-SESE08-RPP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1">MODALI DADE:<text:s/></text:span><text:span text:style-name="T5">Educação<text:s/></text:span><text:span text:style-name="T1">Básica / Educação Infantil - Creche e Pré-Escola PROCESSO ADMINISTRATIVO: 7952</text:span><text:span text:style-name="T4">/</text:span><text:span text:style-name="T1">2024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">PARTICIPES:</text:span><text:span text:style-name="T6"><text:s/>Município de Gua rulhos e Instituto Social e Educacional Florescer -<text:s/></text:span><text:span text:style-name="T7">Unid.<text:s/></text:span><text:span text:style-name="T6">li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1">FINALIDADE DO TERMO DE APOSTILAMENTO:<text:s/></text:span><text:span text:style-name="T5">ATUALIZAÇÃO<text:s/></text:span><text:span text:style-name="T1">DE CNPJ<text:s/></text:span><text:span text:style-name="T4">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1">O <text:s/>Secretário <text:s/>de<text:s text:c="2"/></text:span><text:span text:style-name="T5">Educação <text:s/>-<text:s/></text:span><text:span text:style-name="T1">Alex<text:s text:c="2"/></text:span><text:span text:style-name="T5">Viterale<text:s text:c="2"/></text:span><text:span text:style-name="T1">de<text:s text:c="2"/></text:span><text:span text:style-name="T5">Sousa,<text:s text:c="2"/></text:span><text:span text:style-name="T1">promove<text:s text:c="2"/></text:span><text:span text:style-name="T5">o<text:s text:c="2"/></text:span><text:span text:style-name="T1">presente<text:s text:c="2"/></text:span><text:span text:style-name="T5">TERMO<text:s text:c="2"/></text:span><text:span text:style-name="T1">D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5">APOSTILAMENTO,<text:s text:c="2"/></text:span><text:span text:style-name="T1">a fim de fazer constar no<text:s/></text:span><text:span text:style-name="T5">Termo<text:s/></text:span><text:span text:style-name="T1">de Colaboração nº OO l 124</text:span><text:span text:style-name="T4">/</text:span><text:span text:style-name="T1">2024-SESE08-RPP<text:s/></text:span><text:span text:style-name="T4">,<text:s/></text:span><text:span text:style-name="T5">o<text:s/></text:span><text:span text:style-name="T1">que<text:s/></text:span><text:span text:style-name="T5">segue: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5">Art<text:s/></text:span><text:span text:style-name="T1">1° -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1">Onde se lê: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1">OBJETO:<text:s/></text:span><text:span text:style-name="T5">"A<text:s/></text:span><text:span text:style-name="T1">colaboração técnica e financeira visando disciplinar os esforços conjuntos a<text:s/></text:span><text:span text:style-name="T5">serem realizados<text:s/></text:span><text:span text:style-name="T1">pelo<text:s/></text:span><text:span text:style-name="T5">Município<text:s/></text:span><text:span text:style-name="T1">e pela Instituição</text:span><text:span text:style-name="T4">,<text:s/></text:span><text:span text:style-name="T1">para o desenvolvimento complementar da educação pública<text:s/></text:span><text:span text:style-name="T5">e gratuita<text:s/></text:span><text:span text:style-name="T1">prestada pela Rede Municipal de Guarulhos, na modalidade<text:s/></text:span><text:span text:style-name="T5">"Educação<text:s/></text:span><text:span text:style-name="T1">Básica<text:s/></text:span><text:span text:style-name="T4">/<text:s/></text:span><text:span text:style-name="T5">Educação<text:s text:c="2"/></text:span><text:span text:style-name="T1">I nfantil<text:s/></text:span><text:span text:style-name="T4">-<text:s/></text:span><text:span text:style-name="T5">Creche<text:s/></text:span><text:span text:style-name="T1">e Pré-Escola", na<text:s/></text:span><text:span text:style-name="T5">Unidade sito a<text:s/></text:span><text:span text:style-name="T1">Rua<text:s/></text:span><text:span text:style-name="T5">Avenida Monte Alegre,<text:s/></text:span><text:span text:style-name="T1">1085 - Cidade Soberan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1">- Guarulhos-<text:s/></text:span><text:span text:style-name="T5">CNPJ<text:s/></text:span><text:span text:style-name="T1">30.352.418/0001-29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1">Leia-se: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1">OBJETO:<text:s/></text:span><text:span text:style-name="T5">"A<text:s/></text:span><text:span text:style-name="T1">colaboração técnica e financeira visando disciplinar<text:s/></text:span><text:span text:style-name="T5">os<text:s/></text:span><text:span text:style-name="T1">esforços conjuntos<text:s/></text:span><text:span text:style-name="T5">a<text:s/></text:span><text:span text:style-name="T1">serem<text:s/></text:span><text:span text:style-name="T5">realizados<text:s/></text:span><text:span text:style-name="T1">pelo<text:s/></text:span><text:span text:style-name="T5">Município e<text:s/></text:span><text:span text:style-name="T1">pela Instituição<text:s/></text:span><text:span text:style-name="T4">.<text:s/></text:span><text:span text:style-name="T1">para o desenvolvimento<text:s/></text:span><text:span text:style-name="T5">complementar<text:s/></text:span><text:span text:style-name="T1">da educação pública<text:s/></text:span><text:span text:style-name="T5">e gratuita<text:s/></text:span><text:span text:style-name="T1">prestada pela Rede<text:s/></text:span><text:span text:style-name="T5">Municipal<text:s/></text:span><text:span text:style-name="T1">de Guarulhos</text:span><text:span text:style-name="T4">,<text:s/></text:span><text:span text:style-name="T5">na<text:s/></text:span><text:span text:style-name="T1">modalidade<text:s/></text:span><text:span text:style-name="T5">"Educação<text:s/></text:span><text:span text:style-name="T1">Básica<text:s/></text:span><text:span text:style-name="T4">/<text:s/></text:span><text:span text:style-name="T1">ducação<text:s/></text:span><text:span text:style-name="T5">Infantil -<text:s/></text:span><text:span text:style-name="T1">Creche<text:s/></text:span><text:span text:style-name="T5">e<text:s/></text:span><text:span text:style-name="T1">Pré-Escola", na<text:s/></text:span><text:span text:style-name="T5">Unidade<text:s/></text:span><text:span text:style-name="T1">sito a Rua<text:s/></text:span><text:span text:style-name="T5">Avenida Monte<text:s/></text:span><text:span text:style-name="T1">Alegre, 1085<text:s/></text:span><text:span text:style-name="T5">-<text:s/></text:span><text:span text:style-name="T1">Cid <text:s text:c="3"/>Soberan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5">-<text:s/></text:span><text:span text:style-name="T1">Guarulhos- CNPJ 30.352.418/0004-71.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5">Art<text:s/></text:span><text:span text:style-name="T1">2° - Permanecem inalteradas as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1">Guarulhos</text:span><text:span text:style-name="T4">,<text:s/></text:span><text:span text:style-name="T1">em 19 de<text:s/></text:span><text:span text:style-name="T5">setembro<text:s/></text:span><text:span text:style-name="T1">de<text:s/></text:span><text:span text:style-name="T5">2024<text:s/></text:span><text:span text:style-name="T4">.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8">Rubrica</text:span><text:span text:style-name="T9"><text:s/></text:span><text:span text:style-name="T10">-<text:s text:c="4"/></text:span><text:span text:style-name="T11">== -    </text:span><text:span text:style-name="T12">- </text:span><text:span text:style-name="T10">Fls.<text:s text:c="4"/></text:span><text:span text:style-name="T13">30;?</text:span></text:p>
            <text:p><text:span text:style-name="T8">Classif</text:span><text:span text:style-name="T14">.<text:s text:c="9"/></text:span><text:span text:style-name="T15">PA       </text:span><text:span text:style-name="T8">N</text:span><text:span text:style-name="T14">º.<text:s/></text:span><text:span text:style-name="T8">7952</text:span><text:span text:style-name="T16">/</text:span><text:span text:style-name="T17">2024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18">ANEXO RP-09 - REPASSES AO TERCEIRO SETOR - TERMO DE CIÊNCIA E DE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18">NOTIFICAÇÃO - TERMO DE COLABORAÇÃO/FOMENTO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18">(redação dada pela Resolução nº 11/2021)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8">ÓRGÃO/ENTIDADE PÚBLICO (A)</text:span><text:span text:style-name="T19">:<text:s text:c="2"/></text:span><text:span text:style-name="T18">Município de Guarulhos / Secretaria da Educação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8">ORGANIZAÇÃO <text:s/>DA SOCIEDADE <text:s/>CIVIL PARCEIRA</text:span><text:span text:style-name="T20">:<text:s/></text:span><text:span text:style-name="T18">INSTITUTO SOCIAL E EDUCACIONAL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8">FLORESCER - UNID</text:span><text:span text:style-name="T19">.<text:s/></text:span><text:span text:style-name="T18">li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18">TERMO<text:s/></text:span><text:span text:style-name="T21"><text:s/>DE COLABORAÇÃO/FOMENTO <text:s/>Nº (DE ORIGEM)<text:s/></text:span><text:span text:style-name="T22">:<text:s/></text:span><text:span text:style-name="T23">001124/2024-SESEOS-RPP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8">OBJETO<text:s/></text:span><text:span text:style-name="T20">:<text:s/></text:span><text:span text:style-name="T24">Colaboração Técnica e Financeira visando disciplinar os esforços conjuntos<text:s/></text:span><text:span text:style-name="T18">a<text:s/></text:span><text:span text:style-name="T24">serem</text:span>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<text:span text:style-name="T24">realizados <text:s/>pelo <text:s text:c="2"/>Município <text:s/>e <text:s/>pela <text:s text:c="2"/>Instituição</text:span><text:span text:style-name="T25">,<text:s text:c="2"/></text:span><text:span text:style-name="T24">para <text:s text:c="2"/>o <text:s/>desenvolvimento <text:s text:c="2"/>complementar <text:s text:c="2"/>da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4">educação pública <text:s/>e gratuita prestada pela Rede Municipal de Guarulhos</text:span><text:span text:style-name="T25">,<text:s/></text:span><text:span text:style-name="T24">na Modalidade Educação Básica / Educação Infantil<text:s/></text:span><text:span text:style-name="T18">-<text:s/></text:span><text:span text:style-name="T24">Creche e Pré-escola</text:span><text:span text:style-name="T25">.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8">VALOR TOTAL DO AJUSTE:<text:s/></text:span><text:span text:style-name="T20">R$ 11.103.570.00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8">Pelo presente TERMO, <text:s/>nós, abaixo identificados</text:span><text:span text:style-name="T20">: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26">1.<text:s text:c="7"/></text:span><text:span text:style-name="T18">Estamos CIENTES de<text:s/></text:span><text:span text:style-name="T26">que: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8">a) o ajuste acima referido e seus aditamentos<text:s/></text:span><text:span text:style-name="T27">I<text:s/></text:span><text:span text:style-name="T18">o <text:s/>processo <text:s/>de <text:s/>prestação <text:s/>de <text:s/>contas</text:span><text:span text:style-name="T20">,<text:s/></text:span><text:span text:style-name="T18">estará(ão) sujeito(s) a análise e julgamento pelo Tribunal de Contas do Estado de São Paulo</text:span><text:span text:style-name="T20">,<text:s/></text:span><text:span text:style-name="T18">cujo<text:s/></text:span><text:span text:style-name="T26">trâmite<text:s/></text:span><text:span text:style-name="T18">processual ocorrerá pelo sistema eletrônico;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8">b) <text:s text:c="7"/>poderemos ter acesso ao processo, tendo vista e extraindo cópias das<text:s/></text:span><text:span text:style-name="T26">manifestações<text:s/></text:span><text:span text:style-name="T18">de<text:s/></text:span><text:span text:style-name="T26">interesse,<text:s/></text:span><text:span text:style-name="T18">Despachos e Decisões</text:span><text:span text:style-name="T20">,<text:s/></text:span><text:span text:style-name="T18">mediante regular cadastramento no S</text:span><text:span text:style-name="T20">i</text:span><text:span text:style-name="T18">stema de Processo Eletrônico</text:span><text:span text:style-name="T20">,<text:s/></text:span><text:span text:style-name="T18">conforme dados abaixo indicados, em consonância com o estabelecido<text:s/></text:span><text:span text:style-name="T26">na<text:s/></text:span><text:span text:style-name="T18">Resolução nº 01/2011 do TCESP;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8">c) <text:s text:c="9"/>além de disponíveis no processo eletrônico, todos os Despachos e Decisões que<text:s/></text:span><text:span text:style-name="T26">vierem<text:s/></text:span><text:span text:style-name="T18">a ser tomados<text:s/></text:span><text:span text:style-name="T20">,<text:s/></text:span><text:span text:style-name="T18">relativamente ao aludido processo</text:span><text:span text:style-name="T20">,<text:s/></text:span><text:span text:style-name="T18">serão publicados no Diário Oficial do Estado</text:span><text:span text:style-name="T20">,<text:s/></text:span><text:span text:style-name="T18">Caderno do Poder Legislativo, parte do<text:s/></text:span><text:span text:style-name="T26">Tribunal<text:s/></text:span><text:span text:style-name="T18">de <text:s/>Contas do Estado de São<text:s/></text:span><text:span text:style-name="T26">Paulo,<text:s/></text:span><text:span text:style-name="T18">em conformidade com o artigo 90 da Lei Complementar nº<text:s/></text:span><text:span text:style-name="T26">709,<text:s/></text:span><text:span text:style-name="T18">de<text:s/></text:span><text:span text:style-name="T26">14 de<text:s/></text:span><text:span text:style-name="T18">janeiro de<text:s/></text:span><text:span text:style-name="T26">1993, iniciando­<text:s/></text:span><text:span text:style-name="T18">se</text:span><text:span text:style-name="T20">,<text:s/></text:span><text:span text:style-name="T18">a partir <text:s/>de <text:s/>então</text:span><text:span text:style-name="T20">,<text:s/></text:span><text:span text:style-name="T18">a contagem dos prazos processuais</text:span><text:span text:style-name="T20">,<text:s/></text:span><text:span text:style-name="T18">conforme regras <text:s/>do Código de Processo Civil</text:span><text:span text:style-name="T20">;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8">d) as informações pessoais do(s) responsável(is) pelo órgão concessor e entidade beneficiária, estão cadastradas no módulo eletrônico do<text:s/></text:span><text:span text:style-name="T20">"</text:span><text:span text:style-name="T18">Cadastro Corporativo TCESP - CadTCESP</text:span><text:span text:style-name="T20">",<text:s/></text:span><text:span text:style-name="T26">nos termos<text:s text:c="2"/></text:span><text:span text:style-name="T18">previstos <text:s/>no Artigo <text:s/>2° das <text:s/>Instruções <text:s/>nº01/2020</text:span><text:span text:style-name="T20">,<text:s/></text:span><text:span text:style-name="T18">conforme<text:s text:c="2"/></text:span><text:span text:style-name="T26">"Declaração(ões) <text:s/>de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8">Atualização <text:s/>Cadastral</text:span><text:span text:style-name="T20">"<text:s/></text:span><text:span text:style-name="T18">anexa<text:s/></text:span><text:span text:style-name="T26">(s);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<text:span text:style-name="T28">Classif.<text:s text:c="9"/></text:span><text:span text:style-name="T29">PA      </text:span><text:span text:style-name="T28">N</text:span><text:span text:style-name="T30">º.<text:s/></text:span><text:span text:style-name="T28">7952</text:span><text:span text:style-name="T30">/</text:span><text:span text:style-name="T31">2024</text:span></text:p>
          </table:table-cell>
          <table:table-cell table:number-columns-repeated="16383"/>
        </table:table-row>
        <table:table-row table:style-name="ro7">
          <table:table-cell office:value-type="string" table:style-name="ce10">
            <text:p><text:span text:style-name="T32">2. <text:s text:c="8"/>Damo-nos por NOTIFICADOS para:</text:span>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pan text:style-name="T33">a) <text:s text:c="8"/>O acompanhamento dos atos do processo até seu julgamento final e consequente publicação</text:span><text:span text:style-name="T34">;</text:span>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pan text:style-name="T33">b) <text:s text:c="8"/>Se for o caso e de nosso interesse</text:span><text:span text:style-name="T34">,<text:s/></text:span><text:span text:style-name="T33">nos prazos e nas formas legais e regimentais</text:span><text:span text:style-name="T34">,<text:s/></text:span><text:span text:style-name="T33">exercer o direito de defesa, interpor recursos e o que mais couber</text:span><text:span text:style-name="T34">.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33">c) Este termo corresponde<text:s/></text:span><text:span text:style-name="T28">à</text:span><text:span text:style-name="T33"><text:s/>situação prevista no inciso li do artigo 30 da Lei Complementar nº 709</text:span><text:span text:style-name="T34">,<text:s/></text:span><text:span text:style-name="T33">de<text:s/></text:span><text:span text:style-name="T35">14<text:s/></text:span><text:span text:style-name="T33">de janeiro de 1993</text:span><text:span text:style-name="T34">,<text:s/></text:span><text:span text:style-name="T33">em que</text:span><text:span text:style-name="T34">,<text:s/></text:span><text:span text:style-name="T33">se houver débito, determinando a notificação do responsável para</text:span><text:span text:style-name="T34">,<text:s/></text:span><text:span text:style-name="T33">no prazo estabelecido no Regime Interno, apresentar defesa ou<text:s/></text:span><text:span text:style-name="T35">recolher<text:s/></text:span><text:span text:style-name="T33">a importância devida</text:span><text:span text:style-name="T34">;</text:span></text:p>
          </table:table-cell>
          <table:table-cell table:number-columns-repeated="16383"/>
        </table:table-row>
        <table:table-row table:style-name="ro8">
          <table:table-cell office:value-type="string" table:style-name="ce2">
            <text:p><text:span text:style-name="T33">d) A notificação pessoal só ocorrerá caso a defesa apresentada seja rejeitada</text:span><text:span text:style-name="T34">,<text:s/></text:span><text:span text:style-name="T33">mantida a determinação de</text:span></text:p>
          </table:table-cell>
          <table:table-cell table:number-columns-repeated="16383"/>
        </table:table-row>
        <table:table-row table:style-name="ro8">
          <table:table-cell office:value-type="string" table:style-name="ce2">
            <text:p><text:span text:style-name="T33">recolhimento, conforme §1</text:span><text:span text:style-name="T34">º<text:s/></text:span><text:span text:style-name="T33">do artigo 30 da citada Lei.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32">LOCAL</text:span><text:span text:style-name="T36"><text:s/>e DATA:<text:s/></text:span><text:span text:style-name="T37">Guarulhos,</text:span><text:span text:style-name="T38"><text:s/></text:span><text:span text:style-name="T39">19<text:s/></text:span><text:span text:style-name="T40">de setembro de 2024.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41">AUTORIDADE MÁXIMA DO ÓRGÃO PÚBLICO P</text:span><text:span text:style-name="T32">ARCEIRO: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33">Nome</text:span><text:span text:style-name="T34">:<text:s/></text:span><text:span text:style-name="T42">Gustavo Henric Costa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33">Cargo:<text:s/></text:span><text:span text:style-name="T42">Prefeito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33">CPF</text:span><text:span text:style-name="T34">:<text:s/></text:span><text:span text:style-name="T42">313</text:span><text:span text:style-name="T43">.</text:span><text:span text:style-name="T42">006.468-02</text:span></text:p>
          </table:table-cell>
          <table:table-cell table:number-columns-repeated="16383"/>
        </table:table-row>
        <table:table-row table:style-name="ro7">
          <table:table-cell office:value-type="string" table:style-name="ce11">
            <text:p><text:span text:style-name="T41">ORDENADOR DE DESPESA DO ÓRGÃO PÚBLICO PARCEIRO: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35">Nome</text:span><text:span text:style-name="T34">:<text:s/></text:span><text:span text:style-name="T42">A/ex <text:s/>Viterale de Sousa<text:s/></text:span><text:span text:style-name="T33">Cargo</text:span><text:span text:style-name="T34">:<text:s/></text:span><text:span text:style-name="T42">Secretário de Educação<text:s/></text:span><text:span text:style-name="T33">CPF</text:span><text:span text:style-name="T34">:<text:s/></text:span><text:span text:style-name="T42">373.406.318-36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41">AUTORIDADE MÁXIMA DA ENTIDADE B</text:span><text:span text:style-name="T32">ENEFICIÁRIA: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33">Nome</text:span><text:span text:style-name="T34">:<text:s/></text:span><text:span text:style-name="T42">João Antonio de Oliveira da Silva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33">Cargo:<text:s/></text:span><text:span text:style-name="T42">Presidente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33">CPF</text:span><text:span text:style-name="T34">:<text:s/></text:span><text:span text:style-name="T42">413</text:span><text:span text:style-name="T44">.<text:s/></text:span><text:span text:style-name="T42">151</text:span><text:span text:style-name="T43">.<text:s/></text:span><text:span text:style-name="T42">648-92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35">Nome:<text:s/></text:span><text:span text:style-name="T42">A/ex <text:s/>Viterale de Sousa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33">Cargo</text:span><text:span text:style-name="T34">:<text:s/></text:span><text:span text:style-name="T42">Secretário de Educação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33">CPF:<text:s/></text:span><text:span text:style-name="T42">373.406.318-36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33">Assinatura:<text:s text:c="8"/></text:span><text:span text:style-name="T45"><text:s/></text:span><text:span text:style-name="T46">-----------t'----t---"&lt;::::::r--------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41">Responsáveis que assinaram o ajuste   ou prestação de contas: PELA ENTIDADE P</text:span><text:span text:style-name="T32">ARCEIRA: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33">Nome</text:span><text:span text:style-name="T47">:<text:s/></text:span><text:span text:style-name="T42">João Antonio de Oliveira da Silva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33">Cargo</text:span><text:span text:style-name="T34">:<text:s/></text:span><text:span text:style-name="T42">Presidente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33">CPF</text:span><text:span text:style-name="T47">:<text:s/></text:span><text:span text:style-name="T42">413</text:span><text:span text:style-name="T43">.<text:s/></text:span><text:span text:style-name="T42">151.648-92</text:span></text:p>
          </table:table-cell>
          <table:table-cell table:number-columns-repeated="16383"/>
        </table:table-row>
        <table:table-row table:style-name="ro9">
          <table:table-cell office:value-type="string" table:style-name="ce2">
            <text:p><text:span text:style-name="T33">Ass</text:span><text:span text:style-name="T34">i</text:span><text:span text:style-name="T33">natura</text:span><text:span text:style-name="T34">:</text:span></text:p>
          </table:table-cell>
          <table:table-cell table:number-columns-repeated="16383"/>
        </table:table-row>
        <table:table-row table:style-name="ro7">
          <table:table-cell office:value-type="string" table:style-name="ce10">
            <text:p><text:span text:style-name="T41">Demais  Responsáveis</text:span></text:p>
          </table:table-cell>
          <table:table-cell table:number-columns-repeated="16383"/>
        </table:table-row>
        <table:table-row table:style-name="ro7">
          <table:table-cell office:value-type="string" table:style-name="ce10">
            <text:p><text:span text:style-name="T32">GESTOR:</text:span>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pan text:style-name="T33">Tipo de ato sob sua<text:s/></text:span><text:span text:style-name="T35">responsabilidade</text:span><text:span text:style-name="T34">:<text:s/></text:span><text:span text:style-name="T33">Ações de acompanhamento, monitoramento e avaliação<text:s/></text:span><text:span text:style-name="T34">,<text:s/></text:span><text:span text:style-name="T33">e<text:s/></text:span><text:span text:style-name="T35">prestação<text:s/></text:span><text:span text:style-name="T33">de contas</text:span><text:span text:style-name="T34">,<text:s/></text:span><text:span text:style-name="T33">além de atribuições previstas em atos<text:s/></text:span><text:span text:style-name="T35">legais<text:s/></text:span><text:span text:style-name="T33">e administrativos.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42">Nome</text:span><text:span text:style-name="T43">:<text:s/></text:span><text:span text:style-name="T42">Maria Angela <text:s/>Gianetti<text:s/></text:span><text:span text:style-name="T33">Cargo</text:span><text:span text:style-name="T34">:<text:s/></text:span><text:span text:style-name="T33">Diretora do Departamento CPF: <text:s/>011</text:span><text:span text:style-name="T34">.</text:span><text:span text:style-name="T33">239</text:span><text:span text:style-name="T34">.</text:span><text:span text:style-name="T33">688-70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33">Assinatura</text:span><text:span text:style-name="T34">:<text:s/></text:span><text:span text:style-name="T48">---------------------&lt;'------</text:span></text:p>
          </table:table-cell>
          <table:table-cell table:number-columns-repeated="16383"/>
        </table:table-row>
        <table:table-row table:number-rows-repeated="104850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5-08T05:49:58Z</meta:creation-date>
    <dc:date>2025-05-08T03:49:59Z</dc:date>
    <meta:editing-duration>PT0S</meta:editing-duration>
  </office:meta>
</office:document-meta>
</file>