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606064" fo:border-bottom="none" fo:border-left="none" fo:border-right="thin solid #838387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606064" fo:border-bottom="none" fo:border-left="thin solid #838387" fo:border-right="thin solid #8C878C" style:vertical-align="top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808080" fo:border-left="none" fo:border-right="thin solid #838083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808080" fo:border-left="none" fo:border-right="thin solid #878787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808080" fo:border-left="thin solid #878787" fo:border-right="thin solid #8C878C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747474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9C9797" fo:border-left="thin solid #8C878C" fo:border-right="thin solid #6B676B" style:vertical-align="top" fo:wrap-option="wra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-top="thin solid #9C9797" fo:border-bottom="thin solid #878787" fo:border-left="thin solid #000000" fo:border-right="thin solid #A8A8A3" style:vertical-align="top" fo:wrap-option="wrap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-top="thin solid #878787" fo:border-bottom="thin solid #909090" fo:border-left="thin solid #878383" fo:border-right="thin solid #939393" style:vertical-align="top" fo:wrap-option="wra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top="thin solid #909090" fo:border-bottom="thin solid #979797" fo:border-left="none" fo:border-right="thin solid #93939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979797" fo:border-bottom="thin solid #8C8C8C" fo:border-left="thin solid #808080" fo:border-right="thin solid #9C9797" style:vertical-align="top" fo:wrap-option="wrap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-top="thin solid #8C8C8C" fo:border-bottom="thin solid #808083" fo:border-left="thin solid #808080" fo:border-right="thin solid #939090" style:vertical-align="top" fo:wrap-option="wrap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-top="thin solid #808083" fo:border-bottom="none" fo:border-left="thin solid #808080" fo:border-right="thin solid #7C7C8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5B5B57" fo:border-bottom="thin solid #5B5757" fo:border-left="thin solid #747470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5B5B57" fo:border-bottom="thin solid #5B5757" fo:border-left="none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5B5B57" fo:border-bottom="thin solid #5B5757" fo:border-left="none" fo:border-right="thin solid #70706B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777774" fo:border-bottom="none" fo:border-left="thin solid #87878C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fo:border-top="thin solid #777774" fo:border-bottom="none" fo:border-left="none" fo:border-right="thin solid #747477" style:vertical-align="top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77747C" fo:border-left="thin solid #87878C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77747C" fo:border-left="none" fo:border-right="thin solid #747477" style:vertical-align="top" fo:wrap-option="wrap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-top="thin solid #777774" fo:border-bottom="none" fo:border-left="thin solid #747477" fo:border-right="none" style:vertical-align="top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777774" fo:border-bottom="none" fo:border-left="none" fo:border-right="none" style:vertical-align="top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777774" fo:border-bottom="none" fo:border-left="none" fo:border-right="thin solid #808083" style:vertical-align="top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77747C" fo:border-left="thin solid #747477" fo:border-right="none" style:vertical-align="top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77747C" fo:border-left="none" fo:border-right="none" style:vertical-align="top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77747C" fo:border-left="none" fo:border-right="thin solid #808083" style:vertical-align="top" fo:wrap-option="wrap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777774" fo:border-bottom="none" fo:border-left="thin solid #808083" fo:border-right="none" style:vertical-align="top" fo:wrap-option="wrap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thin solid #777774" fo:border-bottom="none" fo:border-left="none" fo:border-right="thin solid #8C878C" style:vertical-align="top" fo:wrap-option="wrap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none" fo:border-left="thin solid #808083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36">
      <style:table-cell-properties fo:border-top="thin solid #77747C" fo:border-bottom="thin solid #747074" fo:border-left="thin solid #87878C" fo:border-right="none" style:vertical-align="top" fo:wrap-option="wrap" style:repeat-content="false"/>
      <style:paragraph-properties fo:text-align="center"/>
      <style:text-properties fo:color="#444246" style:font-family-generic="swiss"/>
    </style:style>
    <style:style style:name="ce52" style:family="table-cell" style:parent-style-name="Default" style:data-style-name="N36">
      <style:table-cell-properties fo:border-top="thin solid #77747C" fo:border-bottom="thin solid #747074" fo:border-left="none" fo:border-right="thin solid #747477" style:vertical-align="top" fo:wrap-option="wrap" style:repeat-content="false"/>
      <style:paragraph-properties fo:text-align="center"/>
      <style:text-properties fo:color="#444246" style:font-family-generic="swiss"/>
    </style:style>
    <style:style style:name="ce53" style:family="table-cell" style:parent-style-name="Default" style:data-style-name="N0">
      <style:table-cell-properties fo:border-top="thin solid #77747C" fo:border-bottom="thin solid #747074" fo:border-left="thin solid #747477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fo:border-top="thin solid #77747C" fo:border-bottom="thin solid #747074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fo:border-top="thin solid #77747C" fo:border-bottom="none" fo:border-left="none" fo:border-right="thin solid #808083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808083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808083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none" fo:border-right="thin solid #838387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838387" fo:border-right="thin solid #8C878C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36">
      <style:table-cell-properties fo:border-top="thin solid #747074" fo:border-bottom="thin solid #7C777C" fo:border-left="thin solid #87878C" fo:border-right="none" style:vertical-align="top" fo:wrap-option="wrap" style:repeat-content="false"/>
      <style:paragraph-properties fo:text-align="center"/>
      <style:text-properties fo:color="#444246" style:font-family-generic="swiss"/>
    </style:style>
    <style:style style:name="ce62" style:family="table-cell" style:parent-style-name="Default" style:data-style-name="N36">
      <style:table-cell-properties fo:border-top="thin solid #747074" fo:border-bottom="thin solid #7C777C" fo:border-left="none" fo:border-right="thin solid #77777C" style:vertical-align="top" fo:wrap-option="wrap" style:repeat-content="false"/>
      <style:paragraph-properties fo:text-align="center"/>
      <style:text-properties fo:color="#444246" style:font-family-generic="swiss"/>
    </style:style>
    <style:style style:name="ce63" style:family="table-cell" style:parent-style-name="Default" style:data-style-name="N0">
      <style:table-cell-properties fo:border-top="thin solid #747074" fo:border-bottom="none" fo:border-left="thin solid #77777C" fo:border-right="none" style:vertical-align="top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747074" fo:border-bottom="none" fo:border-left="none" fo:border-right="none" style:vertical-align="top" fo:wrap-option="wrap" style:repeat-content="false"/>
      <style:paragraph-properties fo:text-align="center"/>
    </style:style>
    <style:style style:name="ce65" style:family="table-cell" style:parent-style-name="Default" style:data-style-name="N36">
      <style:table-cell-properties fo:border-top="thin solid #7C777C" fo:border-bottom="thin solid #808080" fo:border-left="none" fo:border-right="none" style:vertical-align="top" fo:wrap-option="wrap" style:repeat-content="false"/>
      <style:paragraph-properties fo:text-align="center"/>
      <style:text-properties fo:color="#444246" style:font-family-generic="swiss"/>
    </style:style>
    <style:style style:name="ce66" style:family="table-cell" style:parent-style-name="Default" style:data-style-name="N36">
      <style:table-cell-properties fo:border-top="thin solid #7C777C" fo:border-bottom="thin solid #808080" fo:border-left="none" fo:border-right="thin solid #77777C" style:vertical-align="top" fo:wrap-option="wrap" style:repeat-content="false"/>
      <style:paragraph-properties fo:text-align="center"/>
      <style:text-properties fo:color="#444246" style:font-family-generic="swiss"/>
    </style:style>
    <style:style style:name="ce67" style:family="table-cell" style:parent-style-name="Default" style:data-style-name="N0">
      <style:table-cell-properties fo:border-top="none" fo:border-bottom="thin solid #808080" fo:border-left="thin solid #77777C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-top="none" fo:border-bottom="thin solid #808080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fo:border-top="none" fo:border-bottom="thin solid #808080" fo:border-left="thin solid #838083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808080" fo:border-left="none" fo:border-right="none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878390" fo:border-left="none" fo:border-right="none" style:vertical-align="top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878390" fo:border-left="none" fo:border-right="thin solid #878790"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6B676B" fo:border-left="none" fo:border-right="none" style:vertical-align="top" fo:wrap-option="wrap" style:repeat-content="false"/>
      <style:paragraph-properties fo:text-align="center"/>
    </style:style>
    <style:style style:name="ce76" style:family="table-cell" style:parent-style-name="Default" style:data-style-name="N36">
      <style:table-cell-properties fo:border-top="none" fo:border-bottom="thin solid #838087" fo:border-left="thin solid #CCC8CF" fo:border-right="none" style:vertical-align="top" fo:wrap-option="wrap" style:repeat-content="false"/>
      <style:paragraph-properties fo:text-align="start" fo:margin-left="0cm"/>
      <style:text-properties fo:color="#2F2D2F" style:font-family-generic="swiss"/>
    </style:style>
    <style:style style:name="ce77" style:family="table-cell" style:parent-style-name="Default" style:data-style-name="N36">
      <style:table-cell-properties fo:border-top="none" fo:border-bottom="thin solid #838087" fo:border-left="none" fo:border-right="thin solid #8C878C" style:vertical-align="top" fo:wrap-option="wrap" style:repeat-content="false"/>
      <style:paragraph-properties fo:text-align="start" fo:margin-left="0cm"/>
      <style:text-properties fo:color="#2F2D2F" style:font-family-generic="swiss"/>
    </style:style>
    <style:style style:name="ce78" style:family="table-cell" style:parent-style-name="Default" style:data-style-name="N0">
      <style:table-cell-properties fo:border-top="thin solid #878390" fo:border-bottom="thin solid #9C9797" fo:border-left="thin solid #6B676B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fo:border-top="thin solid #878390" fo:border-bottom="thin solid #9C9797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fo:border-top="thin solid #878390" fo:border-bottom="thin solid #9C9797" fo:border-left="none" fo:border-right="thin solid #878790" style:vertical-align="top" fo:wrap-option="wrap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36">
      <style:table-cell-properties fo:border-top="thin solid #838087" fo:border-bottom="thin solid #878787" fo:border-left="thin solid #7C777C" fo:border-right="none" style:vertical-align="top" fo:wrap-option="wrap" style:repeat-content="false"/>
      <style:paragraph-properties fo:text-align="start" fo:margin-left="0cm"/>
      <style:text-properties fo:color="#444246" style:font-family-generic="swiss"/>
    </style:style>
    <style:style style:name="ce82" style:family="table-cell" style:parent-style-name="Default" style:data-style-name="N36">
      <style:table-cell-properties fo:border-top="thin solid #838087" fo:border-bottom="thin solid #878787" fo:border-left="none" fo:border-right="thin solid #000000" style:vertical-align="top" fo:wrap-option="wrap" style:repeat-content="false"/>
      <style:paragraph-properties fo:text-align="start" fo:margin-left="0cm"/>
      <style:text-properties fo:color="#444246" style:font-family-generic="swiss"/>
    </style:style>
    <style:style style:name="ce83" style:family="table-cell" style:parent-style-name="Default" style:data-style-name="N0">
      <style:table-cell-properties fo:border-top="thin solid #9C9797" fo:border-bottom="thin solid #878787" fo:border-left="thin solid #A8A8A3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fo:border-top="thin solid #9C9797" fo:border-bottom="thin solid #878787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-top="thin solid #9C9797" fo:border-bottom="thin solid #878787" fo:border-left="none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36">
      <style:table-cell-properties fo:border-top="thin solid #878787" fo:border-bottom="thin solid #909090" fo:border-left="thin solid #7C7C80" fo:border-right="none" style:vertical-align="top" fo:wrap-option="wrap" style:repeat-content="false"/>
      <style:paragraph-properties fo:text-align="start" fo:margin-left="0cm"/>
      <style:text-properties fo:color="#444246" style:font-family-generic="swiss"/>
    </style:style>
    <style:style style:name="ce87" style:family="table-cell" style:parent-style-name="Default" style:data-style-name="N36">
      <style:table-cell-properties fo:border-top="thin solid #878787" fo:border-bottom="thin solid #909090" fo:border-left="none" fo:border-right="thin solid #878383" style:vertical-align="top" fo:wrap-option="wrap" style:repeat-content="false"/>
      <style:paragraph-properties fo:text-align="start" fo:margin-left="0cm"/>
      <style:text-properties fo:color="#444246" style:font-family-generic="swiss"/>
    </style:style>
    <style:style style:name="ce88" style:family="table-cell" style:parent-style-name="Default" style:data-style-name="N0">
      <style:table-cell-properties fo:border-top="thin solid #878787" fo:border-bottom="thin solid #7C7C77" fo:border-left="thin solid #939393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0">
      <style:table-cell-properties fo:border-top="thin solid #878787" fo:border-bottom="thin solid #7C7C77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0">
      <style:table-cell-properties fo:border-top="thin solid #878787" fo:border-bottom="thin solid #7C7C77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91" style:family="table-cell" style:parent-style-name="Default" style:data-style-name="N36">
      <style:table-cell-properties fo:border-top="thin solid #909090" fo:border-bottom="thin solid #979797" fo:border-left="thin solid #7C777C" fo:border-right="none" style:vertical-align="top" fo:wrap-option="wrap" style:repeat-content="false"/>
      <style:paragraph-properties fo:text-align="start" fo:margin-left="0cm"/>
      <style:text-properties fo:color="#5D5B5D" style:font-family-generic="swiss"/>
    </style:style>
    <style:style style:name="ce92" style:family="table-cell" style:parent-style-name="Default" style:data-style-name="N36">
      <style:table-cell-properties fo:border-top="thin solid #909090" fo:border-bottom="thin solid #979797" fo:border-left="none" fo:border-right="none" style:vertical-align="top" fo:wrap-option="wrap" style:repeat-content="false"/>
      <style:paragraph-properties fo:text-align="start" fo:margin-left="0cm"/>
      <style:text-properties fo:color="#5D5B5D" style:font-family-generic="swiss"/>
    </style:style>
    <style:style style:name="ce93" style:family="table-cell" style:parent-style-name="Default" style:data-style-name="N0">
      <style:table-cell-properties fo:border-top="thin solid #7C7C77" fo:border-bottom="thin solid #979797" fo:border-left="thin solid #93939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94" style:family="table-cell" style:parent-style-name="Default" style:data-style-name="N0">
      <style:table-cell-properties fo:border-top="thin solid #7C7C77" fo:border-bottom="thin solid #979797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95" style:family="table-cell" style:parent-style-name="Default" style:data-style-name="N0">
      <style:table-cell-properties fo:border-top="thin solid #7C7C77" fo:border-bottom="thin solid #979797" fo:border-left="none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96" style:family="table-cell" style:parent-style-name="Default" style:data-style-name="N36">
      <style:table-cell-properties fo:border-top="thin solid #979797" fo:border-bottom="thin solid #8C8C8C" fo:border-left="thin solid #7C777C" fo:border-right="none" style:vertical-align="top" fo:wrap-option="wrap" style:repeat-content="false"/>
      <style:paragraph-properties fo:text-align="center"/>
      <style:text-properties fo:color="#444246" style:font-family-generic="swiss"/>
    </style:style>
    <style:style style:name="ce97" style:family="table-cell" style:parent-style-name="Default" style:data-style-name="N36">
      <style:table-cell-properties fo:border-top="thin solid #979797" fo:border-bottom="thin solid #8C8C8C" fo:border-left="none" fo:border-right="thin solid #808080" style:vertical-align="top" fo:wrap-option="wrap" style:repeat-content="false"/>
      <style:paragraph-properties fo:text-align="center"/>
      <style:text-properties fo:color="#444246" style:font-family-generic="swiss"/>
    </style:style>
    <style:style style:name="ce98" style:family="table-cell" style:parent-style-name="Default" style:data-style-name="N0">
      <style:table-cell-properties fo:border-top="thin solid #979797" fo:border-bottom="thin solid #8C8C8C" fo:border-left="thin solid #9C9797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0">
      <style:table-cell-properties fo:border-top="thin solid #979797" fo:border-bottom="thin solid #8C8C8C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00" style:family="table-cell" style:parent-style-name="Default" style:data-style-name="N0">
      <style:table-cell-properties fo:border-top="thin solid #979797" fo:border-bottom="thin solid #8C8C8C" fo:border-left="none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01" style:family="table-cell" style:parent-style-name="Default" style:data-style-name="N36">
      <style:table-cell-properties fo:border-top="thin solid #8C8C8C" fo:border-bottom="thin solid #808083" fo:border-left="thin solid #7C7780" fo:border-right="none" style:vertical-align="top" fo:wrap-option="wrap" style:repeat-content="false"/>
      <style:paragraph-properties fo:text-align="start" fo:margin-left="0cm"/>
      <style:text-properties fo:color="#444246" style:font-family-generic="swiss"/>
    </style:style>
    <style:style style:name="ce102" style:family="table-cell" style:parent-style-name="Default" style:data-style-name="N36">
      <style:table-cell-properties fo:border-top="thin solid #8C8C8C" fo:border-bottom="thin solid #808083" fo:border-left="none" fo:border-right="thin solid #808080" style:vertical-align="top" fo:wrap-option="wrap" style:repeat-content="false"/>
      <style:paragraph-properties fo:text-align="start" fo:margin-left="0cm"/>
      <style:text-properties fo:color="#444246" style:font-family-generic="swiss"/>
    </style:style>
    <style:style style:name="ce103" style:family="table-cell" style:parent-style-name="Default" style:data-style-name="N0">
      <style:table-cell-properties fo:border-top="thin solid #8C8C8C" fo:border-bottom="thin solid #6B6B6B" fo:border-left="thin solid #93909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04" style:family="table-cell" style:parent-style-name="Default" style:data-style-name="N0">
      <style:table-cell-properties fo:border-top="thin solid #8C8C8C" fo:border-bottom="thin solid #6B6B6B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05" style:family="table-cell" style:parent-style-name="Default" style:data-style-name="N0">
      <style:table-cell-properties fo:border-top="thin solid #8C8C8C" fo:border-bottom="thin solid #6B6B6B" fo:border-left="none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0">
      <style:table-cell-properties fo:border-top="thin solid #808083" fo:border-bottom="none" fo:border-left="thin solid #48484B" fo:border-right="none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thin solid #808083" fo:border-bottom="none" fo:border-left="none" fo:border-right="thin solid #6B6B70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none" fo:border-bottom="thin solid #7C7780" fo:border-left="thin solid #48484B" fo:border-right="none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none" fo:border-bottom="thin solid #7C7780" fo:border-left="none" fo:border-right="thin solid #6B6B70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thin solid #6B6B6B" fo:border-bottom="none" fo:border-left="thin solid #7C7C80" fo:border-right="none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6B6B6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6B6B6B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thin solid #7C7780" fo:border-bottom="thin solid #7C777C" fo:border-left="thin solid #000000" fo:border-right="none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thin solid #7C7780" fo:border-bottom="thin solid #7C777C" fo:border-left="none" fo:border-right="thin solid #000000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none" fo:border-bottom="thin solid #544F57" fo:border-left="thin solid #000000" fo:border-right="none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none" fo:border-bottom="thin solid #544F57" fo:border-left="none" fo:border-right="none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-top="none" fo:border-bottom="thin solid #544F57" fo:border-left="none" fo:border-right="thin solid #000000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6B6B6B" fo:border-bottom="none" fo:border-left="thin solid #7C7C80" fo:border-right="thin solid #000000" style:vertical-align="top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7C7780" fo:border-bottom="thin solid #7C777C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23" style:family="table-cell" style:parent-style-name="Default" style:data-style-name="N0">
      <style:table-cell-properties fo:border-top="none" fo:border-bottom="thin solid #544F57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24" style:family="table-cell" style:parent-style-name="Default" style:data-style-name="N36">
      <style:table-cell-properties fo:border-top="none" fo:border-bottom="thin solid #838087" fo:border-left="thin solid #CCC8CF" fo:border-right="thin solid #8C878C" style:vertical-align="top" fo:wrap-option="wrap" style:repeat-content="false"/>
      <style:paragraph-properties fo:text-align="start" fo:margin-left="0cm"/>
      <style:text-properties fo:color="#2F2D2F" style:font-family-generic="swiss"/>
    </style:style>
    <style:style style:name="ce125" style:family="table-cell" style:parent-style-name="Default" style:data-style-name="N0">
      <style:table-cell-properties fo:border-top="thin solid #878390" fo:border-bottom="thin solid #9C9797" fo:border-left="thin solid #6B676B" fo:border-right="thin solid #878790" style:vertical-align="top" fo:wrap-option="wrap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36">
      <style:table-cell-properties fo:border-top="thin solid #838087" fo:border-bottom="thin solid #878787" fo:border-left="thin solid #7C777C" fo:border-right="thin solid #000000" style:vertical-align="top" fo:wrap-option="wrap" style:repeat-content="false"/>
      <style:paragraph-properties fo:text-align="start" fo:margin-left="0cm"/>
      <style:text-properties fo:color="#444246" style:font-family-generic="swiss"/>
    </style:style>
    <style:style style:name="ce127" style:family="table-cell" style:parent-style-name="Default" style:data-style-name="N0">
      <style:table-cell-properties fo:border-top="thin solid #9C9797" fo:border-bottom="thin solid #878787" fo:border-left="thin solid #A8A8A3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36">
      <style:table-cell-properties fo:border-top="thin solid #878787" fo:border-bottom="thin solid #909090" fo:border-left="thin solid #7C7C80" fo:border-right="thin solid #878383" style:vertical-align="top" fo:wrap-option="wrap" style:repeat-content="false"/>
      <style:paragraph-properties fo:text-align="start" fo:margin-left="0cm"/>
      <style:text-properties fo:color="#444246" style:font-family-generic="swiss"/>
    </style:style>
    <style:style style:name="ce129" style:family="table-cell" style:parent-style-name="Default" style:data-style-name="N0">
      <style:table-cell-properties fo:border-top="thin solid #878787" fo:border-bottom="thin solid #7C7C77" fo:border-left="thin solid #939393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30" style:family="table-cell" style:parent-style-name="Default" style:data-style-name="N0">
      <style:table-cell-properties fo:border-top="thin solid #7C7C77" fo:border-bottom="thin solid #979797" fo:border-left="thin solid #93939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31" style:family="table-cell" style:parent-style-name="Default" style:data-style-name="N36">
      <style:table-cell-properties fo:border-top="thin solid #979797" fo:border-bottom="thin solid #8C8C8C" fo:border-left="thin solid #7C777C" fo:border-right="thin solid #808080" style:vertical-align="top" fo:wrap-option="wrap" style:repeat-content="false"/>
      <style:paragraph-properties fo:text-align="center"/>
      <style:text-properties fo:color="#444246" style:font-family-generic="swiss"/>
    </style:style>
    <style:style style:name="ce132" style:family="table-cell" style:parent-style-name="Default" style:data-style-name="N0">
      <style:table-cell-properties fo:border-top="thin solid #979797" fo:border-bottom="thin solid #8C8C8C" fo:border-left="thin solid #9C9797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33" style:family="table-cell" style:parent-style-name="Default" style:data-style-name="N36">
      <style:table-cell-properties fo:border-top="thin solid #8C8C8C" fo:border-bottom="thin solid #808083" fo:border-left="thin solid #7C7780" fo:border-right="thin solid #808080" style:vertical-align="top" fo:wrap-option="wrap" style:repeat-content="false"/>
      <style:paragraph-properties fo:text-align="start" fo:margin-left="0cm"/>
      <style:text-properties fo:color="#444246" style:font-family-generic="swiss"/>
    </style:style>
    <style:style style:name="ce134" style:family="table-cell" style:parent-style-name="Default" style:data-style-name="N0">
      <style:table-cell-properties fo:border-top="thin solid #8C8C8C" fo:border-bottom="thin solid #6B6B6B" fo:border-left="thin solid #93909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35" style:family="table-cell" style:parent-style-name="Default" style:data-style-name="N0">
      <style:table-cell-properties fo:border-top="thin solid #808083" fo:border-bottom="thin solid #7C7780" fo:border-left="thin solid #48484B" fo:border-right="thin solid #6B6B70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36" style:family="table-cell" style:parent-style-name="Default" style:data-style-name="N36">
      <style:table-cell-properties fo:border-top="thin solid #747074" fo:border-bottom="thin solid #7C777C" fo:border-left="thin solid #87878C" fo:border-right="thin solid #77777C" style:vertical-align="top" fo:wrap-option="wrap" style:repeat-content="false"/>
      <style:paragraph-properties fo:text-align="center"/>
      <style:text-properties fo:color="#444246" style:font-family-generic="swiss"/>
    </style:style>
    <style:style style:name="ce137" style:family="table-cell" style:parent-style-name="Default" style:data-style-name="N36">
      <style:table-cell-properties fo:border-top="thin solid #77747C" fo:border-bottom="thin solid #747074" fo:border-left="thin solid #87878C" fo:border-right="thin solid #747477" style:vertical-align="top" fo:wrap-option="wrap" style:repeat-content="false"/>
      <style:paragraph-properties fo:text-align="center"/>
      <style:text-properties fo:color="#444246" style:font-family-generic="swiss"/>
    </style:style>
    <style:style style:name="ce138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5B5B57" fo:border-bottom="thin solid #5B5757" fo:border-left="thin solid #747470" fo:border-right="thin solid #70706B" style:vertical-align="top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777774" fo:border-bottom="thin solid #77747C" fo:border-left="thin solid #87878C" fo:border-right="thin solid #747477" style:vertical-align="top" fo:wrap-option="wrap" style:repeat-content="false"/>
      <style:paragraph-properties fo:text-align="start" fo:margin-left="0cm"/>
      <style:text-properties fo:color="#000000"/>
    </style:style>
    <style:style style:name="ce141" style:family="table-cell" style:parent-style-name="Default" style:data-style-name="N0">
      <style:table-cell-properties fo:border-top="thin solid #777774" fo:border-bottom="thin solid #77747C" fo:border-left="thin solid #747477" fo:border-right="thin solid #808083" style:vertical-align="top" fo:wrap-option="wrap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0">
      <style:table-cell-properties fo:border-top="thin solid #777774" fo:border-bottom="none" fo:border-left="thin solid #808083" fo:border-right="thin solid #8C878C" style:vertical-align="top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8070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8070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80707" style:text-line-through-style="none" style:font-name="Courier New" style:font-name-asian="Courier New" style:font-name-complex="Courier Ne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8070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8070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8070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8070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8070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8070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8070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8070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8070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5D5B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5D5B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75727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757274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" style:family="text" style:parent-style-name="Default">
      <style:text-properties fo:color="#5D5B5D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8" style:family="text" style:parent-style-name="Default">
      <style:text-properties fo:color="#757274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" style:family="text" style:parent-style-name="Default">
      <style:text-properties fo:color="#7572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5D5B5D" style:text-line-through-style="none" style:font-name="Courier New" style:font-name-asian="Courier New" style:font-name-complex="Courier Ne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1" style:family="text" style:parent-style-name="Default">
      <style:text-properties fo:color="#8E8C8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4442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4442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4442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4442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75727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2F2D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5D5B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442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2F2D2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44424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4442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44424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75727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A3A1A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44424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5D5B5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5D5B5D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5D5B5D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5D5B5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44424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9591C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9591C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9591C3" style:text-line-through-style="none" style:font-name="Times New Roman" style:font-name-asian="Times New Roman" style:font-name-complex="Times New Roman" fo:font-size="34pt" style:font-size-asian="34pt" style:font-size-complex="3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75727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8E8C8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8E8C8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8E8C8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2.9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8.1pt" style:use-optimal-row-height="false" fo:break-before="auto"/>
    </style:style>
    <style:style style:name="ro19" style:family="table-row">
      <style:table-row-properties style:row-height="35.1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6" table:number-rows-spanned="1" table:style-name="ce138">
            <text:p><text:span text:style-name="T1">Rubrica <text:s text:c="30"/>Fls.</text:span></text:p>
            <text:p><text:span text:style-name="T1">Classif.: P.A. <text:s text:c="17"/>Nº. :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C <text:s text:c="2"/>I <text:s text:c="2"/>O <text:s text:c="2"/>A <text:s text:c="2"/>O <text:s text:c="2"/>E <text:s text:c="7"/>O <text:s text:c="2"/>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3">GUARULH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4">PREFEITURA DE GUARULH_ü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span text:style-name="T5">SECRETARIA DE EDUCAÇA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4">TERMO DE ADITAMENTO Nº 0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4">AO TERMO DE COLABORAÇÃO Nº 18424/202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">MODALIDADE:<text:s/></text:span><text:span text:style-name="T6">Educação Básica _ Ed ucação Infantil/Creche e Pré-Escol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4">PROCESSO ADMINISTRATIVO: <text:s/>51269/2023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span text:style-name="T1">PARTICI PES: Mu n icípio de Guarulhos e Instituto Social e Ed ucacional <text:s/>Florescer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span text:style-name="T1">FINALIDADE DO TERMO DE ADITA MENTO: Ajuste em decorrência a alteração de demand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">para o exercício de 2025 - modalidades<text:s/></text:span><text:span text:style-name="T5">e<text:s/></text:span><text:span text:style-name="T1">vagas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">' · <text:s/>d <text:s/>Ed <text:s text:c="9"/>- Silvi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">Os picipes acima, ns e <text:s text:c="3"/>ãe;:: i s <text:s/>:i t ª</text:span><text:span text:style-name="T7">1</text:span><text:span text:style-name="T6"><text:s/></text:span><text:span text:style-name="T1">n <text:s/>Jei= <text:s text:c="2"/>t alica : ºProcess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span text:style-name="T1">Rodngues, e pelo (a) S ( )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2">1<text:s text:c="9"/></text:span><text:span text:style-name="T1">TERMO DE ADITAMENTO para alteração de demand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1">Administrativo citado, efetuam o presente <text:s text:c="41"/>' para<text:s/></text:span><text:span text:style-name="T8">0<text:s/></text:span><text:span text:style-name="T1">exercíc ío de 2025 - modalidades e vagas, conforme segue: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">OBJ ETO: "A colaboração técnica e financeira visando disciplinar os esforços conjuntos a serem realizados pelo Município e pela Instituição, para o desenvolvimento cmple entar d edc_ação pública e gratuita prestada pela Rede Municipal de Guaru lhos, na modalidade Edu:aao Bas1ca - Educação Infantil/Creche e Pré-Escola", na Unidade sito a Rua Barra de Santo Antonio,<text:s/></text:span><text:span text:style-name="T9">169</text:span><text:span text:style-name="T1"><text:s/>- Jd.</text:span></text:p>
          </table:table-cell>
          <table:table-cell table:number-columns-repeated="16383"/>
        </table:table-row>
        <table:table-row table:style-name="ro9">
          <table:table-cell office:value-type="string" table:style-name="ce7">
            <text:p><text:span text:style-name="T1">Brasil - Guarulhos/SP - CNPJ 30.352.418/0003-90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">Art<text:s/></text:span><text:span text:style-name="T7">t</text:span><text:span text:style-name="T6"><text:s/></text:span><text:span text:style-name="T10">0 -<text:s/></text:span><text:span text:style-name="T1">As cláusulas e subcláusulas adiante passam a vigorar com a seguinte redação: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">(</text:span><text:span text:style-name="T11"><text:s/></text:span><text:span text:style-name="T12">...</text:span><text:span text:style-name="T7">)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1">Atendimento de educandos, em período integral, na Modalidade Educação Básica - Educação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1">Infanti l/Creche e Pré-Escola., totalizando 237 vagas.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7">(...</text:span><text:span text:style-name="T11">)</text:span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span text:style-name="T1">CLÁUSULA TERCEIRA - DAS UNIDADES ESCOLARES</text:span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span text:style-name="T1">A <text:s text:c="2"/>ORGAN IZAÇÃO <text:s text:c="2"/>manterá <text:s text:c="2"/>em <text:s text:c="2"/>funcionamento <text:s text:c="2"/>uma <text:s text:c="2"/>unidade <text:s text:c="2"/>esçolar <text:s text:c="2"/>çom <text:s text:c="2"/>as <text:s text:c="2"/>seguintes características:</text:span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span text:style-name="T1">3.1. NOME: Instituto Social e Educacional Florescer.</text:span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span text:style-name="T1">3.2. ENDEREÇO: Rua Barra de Santo Antônio, 169 - Jd. Brasil - Guarulhos/SP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6">3.3.<text:s/></text:span><text:span text:style-name="T1">ATE NDIME NTO:<text:s/></text:span><text:span text:style-name="T2">237 vagas.<text:s/></text:span><text:span text:style-name="T6">sendo<text:s/></text:span><text:span text:style-name="T2">120 vagas de berçário 1 e/ou <text:s/>II, 57 vagas de Maternal e</text:span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span text:style-name="T1">60 vagas de Estágio.</text:span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span text:style-name="T1">3.4. MODALIDADE <text:s/>DE ATE NDI MENTO: Educação <text:s/>Básica - <text:s/>Educação Infantil/Creçhe <text:s/>e Pré­ Escola.</text:span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span text:style-name="T1">3.5. FAIXA <text:s/>ETÁRIA: até 04 (quatro) anos de idade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">3.6. VA LOR <text:s/>DO "PER CAPITA":<text:s text:c="2"/></text:span><text:span text:style-name="T11">R$</text:span><text:span text:style-name="T2"><text:s/></text:span><text:span text:style-name="T1">674,00, por vaga, acrescido de<text:s/></text:span><text:span text:style-name="T11">R$</text:span><text:span text:style-name="T2"><text:s/></text:span><text:span text:style-name="T1">245,00 (duzentos e quarenta e cinco reais) por criança atendida em berçário<text:s/></text:span><text:span text:style-name="T6">l<text:s/></text:span><text:span text:style-name="T1">e/ou<text:s/></text:span><text:span text:style-name="T6">II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1">3.7. VALOR MENSA L: 189138 (cento e oitenta e nove mil, cento e trinta e oito reais)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">3.8.<text:s/></text:span><text:span text:style-name="T6">VALOR MENSAL DO ACRÉSCIMO PARA CUSTEAR LOCAÇÃO<text:s/></text:span><text:span text:style-name="T1">e<text:s/></text:span><text:span text:style-name="T6">IPTU: R$<text:s/></text:span><text:span text:style-name="T1">12.457,09 (doze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6">mi l, quatrocentos e cinquenta e sete reais e nove centavos.) EM PARCELA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1">3.9. VALOR DO R EPASSE QUADRIMESTRAL: R$ 756.552,00 (setecentos e cinquenta e seis mi l, quinhentos e cinquenta e dois reais)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">3.1O. VALOR DO REPASSE QUADRIMESTRAL (Liberado em Maio e Setem bro -conforme art. 29, parágrafo 2°, da Portaria nº 063/2021-SE - com acréscimo de 50% do valor correspondente a 01 mês): R$ 85l.12LOO (oitocentos e cinquenta e um m il, cento e vinte e um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1">reais), <text:s/>sendo o contido dentro deste valor: R$ 756.552,00 (setecentos e cinquenta e seis mil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139">
            <text:p><text:span text:style-name="T13">Rubrica<text:s text:c="31"/></text:span><text:span text:style-name="T14">Fls.</text:span></text:p>
            <text:p><text:span text:style-name="T15">Classif.:</text:span><text:span text:style-name="T16"><text:s/></text:span><text:span text:style-name="T17">P.A.<text:s text:c="17"/></text:span><text:span text:style-name="T18">Nº .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style-name="ce8">
            <text:p><text:span text:style-name="T19">C <text:s text:c="2"/>I D <text:s/>A <text:s text:c="2"/>D <text:s text:c="2"/>E <text:s text:c="5"/>D <text:s/>E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<text:span text:style-name="T20">GUARULH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span text:style-name="T13">quinhentos <text:s/>e cinquenta<text:s text:c="2"/></text:span><text:span text:style-name="T15">e<text:s/></text:span><text:span text:style-name="T13">dois reais)<text:s/></text:span><text:span text:style-name="T21">-<text:s/></text:span><text:span text:style-name="T13">correspondente <text:s/>ao subsídio<text:s/></text:span><text:span text:style-name="T22">para<text:s text:c="2"/></text:span><text:span text:style-name="T13">man utenção <text:s/>da u nidade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span text:style-name="T15">e<text:s/></text:span><text:span text:style-name="T13">colar e R$<text:s/></text:span><text:span text:style-name="T22">94.569,00<text:s/></text:span><text:span text:style-name="T13">(noventa e quatro<text:s/></text:span><text:span text:style-name="T22">m i l<text:s/></text:span><text:span text:style-name="T21">,<text:s/></text:span><text:span text:style-name="T13">quinhentos e sessenta e nove reais), assim<text:s/></text:span><text:span text:style-name="T22">distr</text:span><text:span text:style-name="T15">ib</text:span><text:span text:style-name="T22">uídos<text:s/></text:span><text:span text:style-name="T15">:<text:s/></text:span><text:span text:style-name="T13">20% para aqu isição<text:s/></text:span><text:span text:style-name="T22">de bens permanentes<text:s/></text:span><text:span text:style-name="T13">correspondente<text:s text:c="2"/></text:span><text:span text:style-name="T15">a<text:s/></text:span><text:span text:style-name="T13">R$<text:s/></text:span><text:span text:style-name="T22">18.913</text:span><text:span text:style-name="T15">,</text:span><text:span text:style-name="T22">80<text:s/></text:span><text:span text:style-name="T15">(</text:span><text:span text:style-name="T22">dezoito<text:s/></text:span><text:span text:style-name="T13">mil, novecentos<text:s/></text:span><text:span text:style-name="T15">e<text:s/></text:span><text:span text:style-name="T13">treze reais e oitenta<text:s/></text:span><text:span text:style-name="T15">centavos.)<text:s/></text:span><text:span text:style-name="T13">e a diferença correspondente a R$<text:s/></text:span><text:span text:style-name="T22">75.655</text:span><text:span text:style-name="T15">,</text:span><text:span text:style-name="T22">20<text:s/></text:span><text:span text:style-name="T13">(setenta e cinco mil<text:s/></text:span><text:span text:style-name="T21">,<text:s/></text:span><text:span text:style-name="T13">seiscentos <text:s/>e cinquenta <text:s/>e cinco <text:s/>reais <text:s/>e vinte <text:s/>centavos.) <text:s text:c="2"/>para <text:s/>demais <text:s/>despesas</text:span><text:span text:style-name="T21">,<text:s/></text:span><text:span text:style-name="T13">confonne <text:s/>quadr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span text:style-name="T13">abaixo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2" table:style-name="ce140">
            <text:p><text:span text:style-name="T22">Exercício</text:span></text:p>
          </table:table-cell>
          <table:covered-table-cell/>
          <table:table-cell office:value-type="string" table:number-columns-spanned="3" table:number-rows-spanned="2" table:style-name="ce141">
            <text:p><text:span text:style-name="T22">Mês</text:span></text:p>
          </table:table-cell>
          <table:covered-table-cell table:number-columns-repeated="2"/>
          <table:table-cell office:value-type="string" table:number-columns-spanned="5" table:number-rows-spanned="1" table:style-name="ce142">
            <text:p><text:span text:style-name="T22">Repasse</text:span></text:p>
          </table:table-cell>
          <table:covered-table-cell table:number-columns-repeated="4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9">
            <text:p><text:span text:style-name="T22">Consu mo</text:span></text:p>
          </table:table-cell>
          <table:covered-table-cell table:number-columns-repeated="2"/>
          <table:table-cell table:style-name="ce10"/>
          <table:table-cell office:value-type="string" table:style-name="ce11">
            <text:p><text:span text:style-name="T22">Permanente</text:span></text:p>
          </table:table-cell>
          <table:table-cell table:number-columns-repeated="16374"/>
        </table:table-row>
        <table:table-row table:style-name="ro13">
          <table:table-cell office:value-type="float" office:value="2024" table:number-columns-spanned="2" table:number-rows-spanned="1" table:style-name="ce137">
            <text:p>2024</text:p>
          </table:table-cell>
          <table:covered-table-cell/>
          <table:table-cell office:value-type="string" table:number-columns-spanned="2" table:number-rows-spanned="1" table:style-name="ce53">
            <text:p><text:span text:style-name="T22">Maio<text:s/></text:span><text:span text:style-name="T13">Setem bro</text:span></text:p>
          </table:table-cell>
          <table:covered-table-cell/>
          <table:table-cell table:number-columns-spanned="1" table:number-rows-spanned="2" table:style-name="ce55"/>
          <table:table-cell office:value-type="string" table:number-columns-spanned="3" table:number-rows-spanned="2" table:style-name="ce57">
            <text:p><text:span text:style-name="T23">R$<text:s/></text:span><text:span text:style-name="T22">53.599,60</text:span></text:p>
            <text:p><text:span text:style-name="T24">R$</text:span><text:span text:style-name="T25"><text:s/></text:span><text:span text:style-name="T22">53.599,60</text:span></text:p>
            <text:p><text:span text:style-name="T23">R$<text:s/></text:span><text:span text:style-name="T13">75.655,20</text:span></text:p>
            <text:p><text:span text:style-name="T24">R$</text:span><text:span text:style-name="T25"><text:s/></text:span><text:span text:style-name="T13">75.655,20</text:span></text:p>
          </table:table-cell>
          <table:covered-table-cell table:number-columns-repeated="2"/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<text:span text:style-name="T24">R$</text:span><text:span text:style-name="T25"><text:s/></text:span><text:span text:style-name="T22">13.399,90</text:span></text:p>
            <text:p><text:span text:style-name="T24">R$</text:span><text:span text:style-name="T25"><text:s/></text:span><text:span text:style-name="T13">13.399,90</text:span></text:p>
            <text:p><text:span text:style-name="T13">R$ 18.913,80</text:span></text:p>
            <text:p><text:span text:style-name="T13">R$ 18.913<text:s/></text:span><text:span text:style-name="T22">80</text:span></text:p>
          </table:table-cell>
          <table:table-cell table:number-columns-repeated="16374"/>
        </table:table-row>
        <table:table-row table:style-name="ro13">
          <table:table-cell office:value-type="float" office:value="2025" table:number-columns-spanned="2" table:number-rows-spanned="1" table:style-name="ce136">
            <text:p>2025</text:p>
          </table:table-cell>
          <table:covered-table-cell/>
          <table:table-cell office:value-type="string" table:number-columns-spanned="2" table:number-rows-spanned="1" table:style-name="ce63">
            <text:p><text:span text:style-name="T22">Maio</text:span></text:p>
            <text:p><text:span text:style-name="T13">Setem bro</text:span>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13">
          <table:table-cell office:value-type="float" office:value="2026" table:number-columns-spanned="2" table:number-rows-spanned="1" table:style-name="ce66">
            <text:p>2026</text:p>
          </table:table-cell>
          <table:covered-table-cell/>
          <table:table-cell office:value-type="string" table:number-columns-spanned="2" table:number-rows-spanned="1" table:style-name="ce67">
            <text:p><text:span text:style-name="T22">Ma io<text:s/></text:span><text:span text:style-name="T13">Setem bro</text:span></text:p>
          </table:table-cell>
          <table:covered-table-cell/>
          <table:table-cell table:style-name="ce12"/>
          <table:table-cell office:value-type="string" table:number-columns-spanned="3" table:number-rows-spanned="1" table:style-name="ce69">
            <text:p><text:span text:style-name="T24">R</text:span><text:span text:style-name="T26">$<text:s/></text:span><text:span text:style-name="T13">75</text:span><text:span text:style-name="T27">.</text:span><text:span text:style-name="T13">655,20</text:span></text:p>
            <text:p><text:span text:style-name="T23">RS<text:s/></text:span><text:span text:style-name="T13">75.655,20</text:span></text:p>
          </table:table-cell>
          <table:covered-table-cell table:number-columns-repeated="2"/>
          <table:table-cell table:style-name="ce13"/>
          <table:table-cell office:value-type="string" table:style-name="ce14">
            <text:p><text:span text:style-name="T28">R$</text:span><text:span text:style-name="T14"><text:s/></text:span><text:span text:style-name="T13">18.913,80</text:span></text:p>
            <text:p><text:span text:style-name="T14">R$<text:s/></text:span><text:span text:style-name="T13">18.913,80</text:span>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<text:span text:style-name="T22">3.J<text:s/></text:span><text:span text:style-name="T29">l.</text:span><text:span text:style-name="T23"><text:s/>VALOR <text:s text:c="2"/>DO <text:s/>TERMO<text:s text:c="3"/></text:span><text:span text:style-name="T22">DE<text:s text:c="3"/></text:span><text:span text:style-name="T28">COLABORAÇÃO:<text:s text:c="2"/></text:span><text:span text:style-name="T14"><text:s/></text:span><text:span text:style-name="T23">R$<text:s text:c="3"/></text:span><text:span text:style-name="T22">12.422.547,08<text:s text:c="3"/></text:span><text:span text:style-name="T15">(doze<text:s text:c="3"/></text:span><text:span text:style-name="T13">m i lhões</text:span><text:span text:style-name="T21">,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span text:style-name="T13">quatrocento <text:s text:c="2"/>e vinte e dois m il <text:s/>qu inhentos e quarenta e sete reais e oito centavos), distribuídos da<text:s/></text:span><text:span text:style-name="T15">seg</text:span><text:span text:style-name="T22">u inte<text:s/></text:span><text:span text:style-name="T13">forma:</text:span></text:p>
          </table:table-cell>
          <table:table-cell table:number-columns-repeated="16383" table:style-name="ce1"/>
        </table:table-row>
        <table:table-row table:style-name="ro14">
          <table:table-cell table:style-name="ce15"/>
          <table:table-cell office:value-type="string" table:number-columns-spanned="2" table:number-rows-spanned="1" table:style-name="ce71">
            <text:p><text:span text:style-name="T22">Exercício</text:span></text:p>
          </table:table-cell>
          <table:covered-table-cell/>
          <table:table-cell office:value-type="string" table:style-name="ce16">
            <text:p><text:span text:style-name="T22">Valor <text:s/>por exercício Subsídio</text:span></text:p>
          </table:table-cell>
          <table:table-cell office:value-type="string" table:number-columns-spanned="3" table:number-rows-spanned="1" table:style-name="ce73">
            <text:p><text:span text:style-name="T22">Valor por</text:span></text:p>
            <text:p><text:span text:style-name="T22">exercício</text:span></text:p>
            <text:p><text:span text:style-name="T22">Perma nente</text:span></text:p>
          </table:table-cell>
          <table:covered-table-cell table:number-columns-repeated="2"/>
          <table:table-cell table:number-columns-repeated="16377" table:style-name="ce1"/>
        </table:table-row>
        <table:table-row table:style-name="ro9">
          <table:table-cell office:value-type="string" table:number-columns-spanned="1" table:number-rows-spanned="9" table:style-name="ce75">
            <text:p><text:span text:style-name="T30">o</text:span></text:p>
            <text:p><text:span text:style-name="T29">E--</text:span></text:p>
            <text:p><text:span text:style-name="T31">o</text:span></text:p>
            <text:p><text:span text:style-name="T32">Q</text:span></text:p>
            <text:p><text:span text:style-name="T31">o</text:span></text:p>
            <text:p><text:span text:style-name="T33">&gt;</text:span></text:p>
          </table:table-cell>
          <table:table-cell office:value-type="float" office:value="2023" table:number-columns-spanned="2" table:number-rows-spanned="1" table:style-name="ce124">
            <text:p>2023</text:p>
          </table:table-cell>
          <table:covered-table-cell/>
          <table:table-cell office:value-type="string" table:style-name="ce17">
            <text:p><text:span text:style-name="T13">R$<text:s/></text:span><text:span text:style-name="T15">412</text:span><text:span text:style-name="T21">.</text:span><text:span text:style-name="T13">019</text:span><text:span text:style-name="T21">,</text:span><text:span text:style-name="T13">60</text:span></text:p>
          </table:table-cell>
          <table:table-cell office:value-type="string" table:number-columns-spanned="3" table:number-rows-spanned="1" table:style-name="ce125">
            <text:p><text:span text:style-name="T13">R$ 62</text:span><text:span text:style-name="T21">.</text:span><text:span text:style-name="T13">363,00</text:span>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covered-table-cell/>
          <table:table-cell office:value-type="float" office:value="2024" table:number-columns-spanned="2" table:number-rows-spanned="1" table:style-name="ce126">
            <text:p>2024</text:p>
          </table:table-cell>
          <table:covered-table-cell/>
          <table:table-cell office:value-type="string" table:style-name="ce18">
            <text:p><text:span text:style-name="T22">R$<text:s/></text:span><text:span text:style-name="T13">1<text:s/></text:span><text:span text:style-name="T21">.</text:span><text:span text:style-name="T13">857</text:span><text:span text:style-name="T21">.</text:span><text:span text:style-name="T13">839</text:span><text:span text:style-name="T21">,</text:span><text:span text:style-name="T13">36</text:span></text:p>
          </table:table-cell>
          <table:table-cell office:value-type="string" table:number-columns-spanned="3" table:number-rows-spanned="1" table:style-name="ce127">
            <text:p><text:span text:style-name="T13">R$<text:s/></text:span><text:span text:style-name="T15">26.</text:span><text:span text:style-name="T13">799</text:span><text:span text:style-name="T21">,</text:span><text:span text:style-name="T13">80</text:span></text:p>
          </table:table-cell>
          <table:covered-table-cell table:number-columns-repeated="2"/>
          <table:table-cell table:number-columns-repeated="16377" table:style-name="ce1"/>
        </table:table-row>
        <table:table-row table:style-name="ro15">
          <table:covered-table-cell/>
          <table:table-cell office:value-type="float" office:value="2025" table:number-columns-spanned="2" table:number-rows-spanned="1" table:style-name="ce128">
            <text:p>2025</text:p>
          </table:table-cell>
          <table:covered-table-cell/>
          <table:table-cell office:value-type="string" table:style-name="ce19">
            <text:p><text:span text:style-name="T13">R$<text:s/></text:span><text:span text:style-name="T15">2.570.451<text:s/></text:span><text:span text:style-name="T21">,</text:span><text:span text:style-name="T13">48</text:span></text:p>
          </table:table-cell>
          <table:table-cell office:value-type="string" table:number-columns-spanned="3" table:number-rows-spanned="1" table:style-name="ce129">
            <text:p><text:span text:style-name="T13">R$<text:s/></text:span><text:span text:style-name="T15">37.827</text:span><text:span text:style-name="T21">,</text:span><text:span text:style-name="T15">60</text:span></text:p>
          </table:table-cell>
          <table:covered-table-cell table:number-columns-repeated="2"/>
          <table:table-cell table:number-columns-repeated="16377" table:style-name="ce1"/>
        </table:table-row>
        <table:table-row table:style-name="ro9">
          <table:covered-table-cell/>
          <table:table-cell office:value-type="float" office:value="2026" table:number-columns-spanned="2" table:number-rows-spanned="1" table:style-name="ce91">
            <text:p>2026</text:p>
          </table:table-cell>
          <table:covered-table-cell/>
          <table:table-cell office:value-type="string" table:style-name="ce20">
            <text:p><text:span text:style-name="T13">R<text:s text:c="3"/></text:span><text:span text:style-name="T15">2</text:span><text:span text:style-name="T21">.</text:span><text:span text:style-name="T15">570.45<text:s/></text:span><text:span text:style-name="T34">J<text:s/></text:span><text:span text:style-name="T35">,</text:span><text:span text:style-name="T15">48</text:span></text:p>
          </table:table-cell>
          <table:table-cell office:value-type="string" table:number-columns-spanned="3" table:number-rows-spanned="1" table:style-name="ce130">
            <text:p><text:span text:style-name="T13">R$<text:s/></text:span><text:span text:style-name="T15">37</text:span><text:span text:style-name="T21">.</text:span><text:span text:style-name="T15">827</text:span><text:span text:style-name="T21">,</text:span><text:span text:style-name="T15">60</text:span></text:p>
          </table:table-cell>
          <table:covered-table-cell table:number-columns-repeated="2"/>
          <table:table-cell table:number-columns-repeated="16377" table:style-name="ce1"/>
        </table:table-row>
        <table:table-row table:style-name="ro6">
          <table:covered-table-cell/>
          <table:table-cell office:value-type="float" office:value="2027" table:number-columns-spanned="2" table:number-rows-spanned="1" table:style-name="ce131">
            <text:p>2027</text:p>
          </table:table-cell>
          <table:covered-table-cell/>
          <table:table-cell office:value-type="string" table:style-name="ce21">
            <text:p><text:span text:style-name="T13">R$<text:s/></text:span><text:span text:style-name="T15">2.570.451<text:s/></text:span><text:span text:style-name="T21">,</text:span><text:span text:style-name="T15">48</text:span></text:p>
          </table:table-cell>
          <table:table-cell office:value-type="string" table:number-columns-spanned="3" table:number-rows-spanned="1" table:style-name="ce132">
            <text:p><text:span text:style-name="T13">R$<text:s/></text:span><text:span text:style-name="T15">37.827</text:span><text:span text:style-name="T35">,</text:span><text:span text:style-name="T15">60</text:span></text:p>
          </table:table-cell>
          <table:covered-table-cell table:number-columns-repeated="2"/>
          <table:table-cell table:number-columns-repeated="16377" table:style-name="ce1"/>
        </table:table-row>
        <table:table-row table:style-name="ro16">
          <table:covered-table-cell/>
          <table:table-cell office:value-type="float" office:value="2028" table:number-columns-spanned="2" table:number-rows-spanned="1" table:style-name="ce133">
            <text:p>2028</text:p>
          </table:table-cell>
          <table:covered-table-cell/>
          <table:table-cell office:value-type="string" table:style-name="ce22">
            <text:p><text:span text:style-name="T13">R$ <text:s/>2.200</text:span><text:span text:style-name="T21">.</text:span><text:span text:style-name="T13">860,48</text:span></text:p>
          </table:table-cell>
          <table:table-cell office:value-type="string" table:number-columns-spanned="3" table:number-rows-spanned="1" table:style-name="ce134">
            <text:p><text:span text:style-name="T13">R$<text:s/></text:span><text:span text:style-name="T15">37</text:span><text:span text:style-name="T21">.</text:span><text:span text:style-name="T13">827</text:span><text:span text:style-name="T21">,</text:span><text:span text:style-name="T13">60</text:span></text:p>
          </table:table-cell>
          <table:covered-table-cell table:number-columns-repeated="2"/>
          <table:table-cell table:number-columns-repeated="16377" table:style-name="ce1"/>
        </table:table-row>
        <table:table-row table:style-name="ro17">
          <table:covered-table-cell/>
          <table:table-cell office:value-type="string" table:number-columns-spanned="2" table:number-rows-spanned="2" table:style-name="ce135">
            <text:p><text:span text:style-name="T36">Sub-total</text:span></text:p>
          </table:table-cell>
          <table:covered-table-cell/>
          <table:table-cell table:style-name="ce23"/>
          <table:table-cell table:number-columns-spanned="3" table:number-rows-spanned="1" table:style-name="ce121"/>
          <table:covered-table-cell table:number-columns-repeated="2"/>
          <table:table-cell table:number-columns-repeated="16377" table:style-name="ce1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4" table:number-rows-spanned="1" table:style-name="ce113">
            <text:p><text:span text:style-name="T36">R$ 12.182.073,88 <text:s text:c="8"/>R$<text:s/></text:span><text:span text:style-name="T37">240.473,20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2" table:number-rows-spanned="1" table:style-name="ce122">
            <text:p><text:span text:style-name="T36">Tola/</text:span></text:p>
          </table:table-cell>
          <table:covered-table-cell/>
          <table:table-cell office:value-type="string" table:number-columns-spanned="4" table:number-rows-spanned="1" table:style-name="ce123">
            <text:p><text:span text:style-name="T36">R$ 12.422.547,08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20">
            <text:p><text:span text:style-name="T29">T</text:span><text:span text:style-name="T24">AÇÃO ORÇA MENTÁRIA: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style-name="ce24">
            <text:p><text:span text:style-name="T29">3.12. D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span text:style-name="T13">Os recu rsos <text:s/>financeiros <text:s/>encontram<text:s text:c="2"/></text:span><text:span text:style-name="T22">respaldo<text:s text:c="2"/></text:span><text:span text:style-name="T13">n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3">Ordenador da Despe a <text:s/>onerando as seo <text:s/>.<text:s/></text:span><text:span text:style-name="T28">t<text:s text:c="3"/></text:span><text:span text:style-name="T14"><text:s/></text:span><text:span text:style-name="T13">d<text:s text:c="2"/></text:span><text:span text:style-name="T21">.<text:s/></text:span><text:span text:style-name="T13">or_?a mento an ual</text:span><text:span text:style-name="T21">,<text:s/></text:span><text:span text:style-name="T13">nos <text:s/>tennos <text:s/>confirmados <text:s/>pelo<text:s/></text:span><text:span text:style-name="T21">'<text:s text:c="21"/></text:span><text:span text:style-name="T13">ou m es <text:s text:c="2"/>otaçoes orçamentárias:</text:span></text:p>
          </table:table-cell>
          <table:table-cell table:number-columns-repeated="16383"/>
        </table:table-row>
        <table:table-row table:style-name="ro19">
          <table:table-cell office:value-type="string" table:style-name="ce25">
            <text:p><text:span text:style-name="T38">N</text:span><text:span text:style-name="T39">:</text:span><text:span text:style-name="T22">1 480-081 0. 1236500062.035.01 .2100000.335039<text:s text:c="2"/></text:span><text:span text:style-name="T13">0005</text:span></text:p>
          </table:table-cell>
          <table:table-cell table:number-columns-repeated="16383"/>
        </table:table-row>
        <table:table-row table:style-name="ro19">
          <table:table-cell office:value-type="string" table:style-name="ce26">
            <text:p><text:span text:style-name="T13">N<text:s text:c="6"/></text:span><text:span text:style-name="T22">1482-0810.1236500062.035.0<text:s text:c="2"/></text:span><text:span text:style-name="T13">l<text:s text:c="2"/></text:span><text:span text:style-name="T21">.</text:span><text:span text:style-name="T13">2100000.445039:0005</text:span></text:p>
          </table:table-cell>
          <table:table-cell table:number-columns-repeated="16383"/>
        </table:table-row>
        <table:table-row table:style-name="ro19">
          <table:table-cell office:value-type="string" table:style-name="ce7">
            <text:p><text:span text:style-name="T22">Art 2º - Pennanecem<text:s text:c="2"/></text:span><text:span text:style-name="T13">ina<text:s/></text:span><text:span text:style-name="T27">l t</text:span><text:span text:style-name="T13">eradas as<text:s/></text:span><text:span text:style-name="T22">demais<text:s/></text:span><text:span text:style-name="T13">cláusu las.</text:span></text:p>
          </table:table-cell>
          <table:table-cell table:number-columns-repeated="16383"/>
        </table:table-row>
        <table:table-row table:style-name="ro19">
          <table:table-cell office:value-type="string" table:style-name="ce27">
            <text:p><text:span text:style-name="T13">Guowlho,</text:span><text:span text:style-name="T21">,<text:s/></text:span><text:span text:style-name="T15">om 27<text:s/></text:span><text:span text:style-name="T13">dojonofro do<text:s/></text:span><text:span text:style-name="T15">2025</text:span><text:span text:style-name="T21">.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40">Sílvio<text:s/></text:span><text:span text:style-name="T41">Rodrigues<text:s text:c="81"/></text:span><text:span text:style-name="T42">dJ</text:span><text:span text:style-name="T43"><text:s/></text:span><text:span text:style-name="T44">ao .tb..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34">Secretário<text:s/></text:span><text:span text:style-name="T14">de<text:s/></text:span><text:span text:style-name="T34">Educação<text:s text:c="46"/></text:span><text:span text:style-name="T41">Jotw<text:s/></text:span><text:span text:style-name="T40">Antomo de<text:s/></text:span><text:span text:style-name="T41">Oliveira<text:s/></text:span><text:span text:style-name="T40">da Silva</text:span></text:p>
          </table:table-cell>
          <table:table-cell table:number-columns-repeated="16383"/>
        </table:table-row>
        <table:table-row table:style-name="ro20">
          <table:table-cell office:value-type="string" table:style-name="ce28">
            <text:p><text:span text:style-name="T45">Pr</text:span><text:span text:style-name="T46">e</text:span><text:span text:style-name="T45">sid</text:span><text:span text:style-name="T46">e</text:span><text:span text:style-name="T45">nte</text:span></text:p>
          </table:table-cell>
          <table:table-cell table:number-columns-repeated="16383"/>
        </table:table-row>
        <table:table-row table:style-name="ro20">
          <table:table-cell office:value-type="string" table:style-name="ce29">
            <text:p><text:span text:style-name="T14">RG<text:s/></text:span><text:span text:style-name="T47">:<text:s/></text:span><text:span text:style-name="T19">n</text:span><text:span text:style-name="T48">º<text:s/></text:span><text:span text:style-name="T14">58.651.451 -X<text:s/></text:span><text:span text:style-name="T34">CPF</text:span><text:span text:style-name="T47">:<text:s/></text:span><text:span text:style-name="T14">n</text:span><text:span text:style-name="T47">º<text:s/></text:span><text:span text:style-name="T14">41J.1 5!.648-92</text:span></text:p>
          </table:table-cell>
          <table:table-cell table:number-columns-repeated="16383"/>
        </table:table-row>
        <table:table-row table:style-name="ro20">
          <table:table-cell office:value-type="string" table:style-name="ce30">
            <text:p><text:span text:style-name="T37">Instituto Social e Educacional Florescer</text:span></text:p>
          </table:table-cell>
          <table:table-cell table:number-columns-repeated="16383"/>
        </table:table-row>
        <table:table-row table:number-rows-repeated="104850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15T23:18:14Z</meta:creation-date>
    <dc:date>2025-05-15T21:18:16Z</dc:date>
    <meta:editing-duration>PT0S</meta:editing-duration>
  </office:meta>
</office:document-meta>
</file>