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5pt" style:font-size-asian="25pt" style:font-size-complex="25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24pt" style:font-size-asian="24pt" style:font-size-complex="24pt"/>
    </style:style>
    <style:style style:name="ce11" style:family="table-cell" style:parent-style-name="Default" style:data-style-name="N0">
      <style:table-cell-properties fo:border-top="thin solid #000000" fo:border-bottom="thin solid #48484B" fo:border-left="thin solid #000000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2" style:family="table-cell" style:parent-style-name="Default" style:data-style-name="N36">
      <style:table-cell-properties fo:border-top="thin solid #48484B" fo:border-bottom="thin solid #605B5B" fo:border-left="thin solid #000000" fo:border-right="thin solid #6B6767" style:vertical-align="top" fo:wrap-option="wrap" fo:background-color="transparent" style:repeat-content="false"/>
      <style:paragraph-properties fo:text-align="start" fo:margin-left="0cm"/>
      <style:text-properties fo:color="#4F4B4D" style:font-family-generic="swiss"/>
    </style:style>
    <style:style style:name="ce13" style:family="table-cell" style:parent-style-name="Default" style:data-style-name="N36">
      <style:table-cell-properties fo:border-top="thin solid #605B5B" fo:border-bottom="thin solid #4B484B" fo:border-left="thin solid #000000" fo:border-right="thin solid #6B6767" style:vertical-align="top" fo:wrap-option="wrap" fo:background-color="transparent" style:repeat-content="false"/>
      <style:paragraph-properties fo:text-align="start" fo:margin-left="0cm"/>
      <style:text-properties fo:color="#383638" style:font-family-generic="swiss"/>
    </style:style>
    <style:style style:name="ce14" style:family="table-cell" style:parent-style-name="Default" style:data-style-name="N36">
      <style:table-cell-properties fo:border-top="thin solid #4B484B" fo:border-bottom="thin solid #646060" fo:border-left="thin solid #000000" fo:border-right="thin solid #6B6767" style:vertical-align="top" fo:wrap-option="wrap" fo:background-color="transparent" style:repeat-content="false"/>
      <style:paragraph-properties fo:text-align="start" fo:margin-left="0cm"/>
      <style:text-properties fo:color="#383638" style:font-family-generic="swiss"/>
    </style:style>
    <style:style style:name="ce15" style:family="table-cell" style:parent-style-name="Default" style:data-style-name="N36">
      <style:table-cell-properties fo:border-top="thin solid #646060" fo:border-bottom="thin solid #5B575B" fo:border-left="thin solid #000000" fo:border-right="thin solid #6B6767" style:vertical-align="top" fo:wrap-option="wrap" fo:background-color="transparent" style:repeat-content="false"/>
      <style:paragraph-properties fo:text-align="start" fo:margin-left="0cm"/>
      <style:text-properties fo:color="#4F4B4D" style:font-family-generic="swiss"/>
    </style:style>
    <style:style style:name="ce16" style:family="table-cell" style:parent-style-name="Default" style:data-style-name="N36">
      <style:table-cell-properties fo:border-top="thin solid #5B575B" fo:border-bottom="thin solid #646064" fo:border-left="thin solid #000000" fo:border-right="thin solid #6B6767" style:vertical-align="top" fo:wrap-option="wrap" fo:background-color="transparent" style:repeat-content="false"/>
      <style:paragraph-properties fo:text-align="start" fo:margin-left="0cm"/>
      <style:text-properties fo:color="#383638" style:font-family-generic="swiss"/>
    </style:style>
    <style:style style:name="ce17" style:family="table-cell" style:parent-style-name="Default" style:data-style-name="N36">
      <style:table-cell-properties fo:border-top="thin solid #646064" fo:border-bottom="thin solid #000000" fo:border-left="thin solid #000000" fo:border-right="thin solid #5B5757" style:vertical-align="top" fo:wrap-option="wrap" fo:background-color="transparent" style:repeat-content="false"/>
      <style:paragraph-properties fo:text-align="start" fo:margin-left="0cm"/>
      <style:text-properties fo:color="#383638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8pt" style:font-size-asian="18pt" style:font-size-complex="18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6967A7"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thin solid #382F34" fo:border-left="thin solid #443F3F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-top="none" fo:border-bottom="thin solid #382F34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382F34" fo:border-left="none" fo:border-right="thin solid #4F4B4B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605B6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none" fo:border-right="thin solid #605B6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605B6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646467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4B4F4F" fo:border-left="thin solid #605B6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4B4F4F" fo:border-left="none" fo:border-right="thin solid #646467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4B484B" fo:border-left="thin solid #646467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4B484B" fo:border-left="none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4B484B" fo:border-left="none" fo:border-right="thin solid #676764" style:vertical-align="top" fo:wrap-option="wrap" fo:background-color="transparent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thin solid #4B484B" fo:border-bottom="thin solid #4B4F4F" fo:border-left="thin solid #6464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4B484B" fo:border-bottom="thin solid #4B4F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thin solid #4B484B" fo:border-bottom="thin solid #4B4F4F" fo:border-left="none" fo:border-right="thin solid #57575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thin solid #4B484B" fo:border-bottom="thin solid #4F5457" fo:border-left="thin solid #57575B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4B484B" fo:border-bottom="thin solid #4F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4B484B" fo:border-bottom="thin solid #4F5457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thin solid #605B6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605B6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4B4F4F" fo:border-bottom="thin solid #5B5757" fo:border-left="thin solid #605B60" fo:border-right="none" style:vertical-align="top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4B4F4F" fo:border-bottom="thin solid #5B5757" fo:border-left="none" fo:border-right="thin solid #676467" style:vertical-align="top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4B4F4F" fo:border-bottom="thin solid #545457" fo:border-left="thin solid #6764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4B4F4F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4B4F4F" fo:border-bottom="thin solid #545457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4F5457" fo:border-bottom="thin solid #5B5B64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4F5457" fo:border-bottom="thin solid #5B5B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4F5457" fo:border-bottom="thin solid #5B5B64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5B5757" fo:border-bottom="thin solid #000000" fo:border-left="thin solid #605B6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5B5757" fo:border-bottom="thin solid #000000" fo:border-left="none" fo:border-right="thin solid #6764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fo:border-top="thin solid #545457" fo:border-bottom="thin solid #000000" fo:border-left="thin solid #6764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5454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545457" fo:border-bottom="thin solid #000000" fo:border-left="none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5B5B64" fo:border-bottom="thin solid #000000" fo:border-left="thin solid #74747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5B5B6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5B5B64" fo:border-bottom="thin solid #000000" fo:border-left="none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48484B" fo:border-left="thin solid #4F4F54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000000" fo:border-bottom="thin solid #48484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48484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48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48484B" fo:border-left="none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thin solid #48484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48484B" fo:border-bottom="thin solid #605B5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0">
      <style:table-cell-properties fo:border-top="thin solid #48484B" fo:border-bottom="thin solid #605B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-top="thin solid #48484B" fo:border-bottom="thin solid #4B484F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0">
      <style:table-cell-properties fo:border-top="thin solid #48484B" fo:border-bottom="thin solid #4B48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thin solid #48484B" fo:border-bottom="thin solid #4B484F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thin solid #48484B" fo:border-bottom="thin solid #60606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48484B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48484B" fo:border-bottom="thin solid #6060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605B5B" fo:border-bottom="thin solid #4B484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605B5B" fo:border-bottom="thin solid #4B484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0">
      <style:table-cell-properties fo:border-top="thin solid #4B484F" fo:border-bottom="thin solid #4B484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thin solid #4B484F" fo:border-bottom="thin solid #4B484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thin solid #4B484F" fo:border-bottom="thin solid #4B484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606064" fo:border-bottom="thin solid #64606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thin solid #606064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thin solid #606064" fo:border-bottom="thin solid #6460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top="thin solid #4B484B" fo:border-bottom="thin solid #646060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-top="thin solid #4B484B" fo:border-bottom="thin solid #64606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1" style:family="table-cell" style:parent-style-name="Default" style:data-style-name="N0">
      <style:table-cell-properties fo:border-top="thin solid #4B484B" fo:border-bottom="thin solid #64606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thin solid #4B484B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3" style:family="table-cell" style:parent-style-name="Default" style:data-style-name="N0">
      <style:table-cell-properties fo:border-top="thin solid #4B484B" fo:border-bottom="thin solid #64606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4" style:family="table-cell" style:parent-style-name="Default" style:data-style-name="N0">
      <style:table-cell-properties fo:border-top="thin solid #646064" fo:border-bottom="thin solid #4F4B5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5" style:family="table-cell" style:parent-style-name="Default" style:data-style-name="N0">
      <style:table-cell-properties fo:border-top="thin solid #646064" fo:border-bottom="thin solid #4F4B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6" style:family="table-cell" style:parent-style-name="Default" style:data-style-name="N0">
      <style:table-cell-properties fo:border-top="thin solid #646064" fo:border-bottom="thin solid #4F4B5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fo:border-top="thin solid #646060" fo:border-bottom="thin solid #5B575B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646060" fo:border-bottom="thin solid #5B575B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9" style:family="table-cell" style:parent-style-name="Default" style:data-style-name="N0">
      <style:table-cell-properties fo:border-top="thin solid #646060" fo:border-bottom="thin solid #5B575B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thin solid #646060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thin solid #646060" fo:border-bottom="thin solid #5B575B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0">
      <style:table-cell-properties fo:border-top="thin solid #4F4B54" fo:border-bottom="thin solid #5B575B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3" style:family="table-cell" style:parent-style-name="Default" style:data-style-name="N0">
      <style:table-cell-properties fo:border-top="thin solid #4F4B54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4" style:family="table-cell" style:parent-style-name="Default" style:data-style-name="N0">
      <style:table-cell-properties fo:border-top="thin solid #4F4B54" fo:border-bottom="thin solid #5B575B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thin solid #5B575B" fo:border-bottom="thin solid #646064" fo:border-left="thin solid #6B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-top="thin solid #5B575B" fo:border-bottom="thin solid #646064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thin solid #5B575B" fo:border-bottom="thin solid #646064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thin solid #5B575B" fo:border-bottom="thin solid #64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thin solid #5B575B" fo:border-bottom="thin solid #646064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-top="thin solid #5B575B" fo:border-bottom="thin solid #64606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thin solid #5B575B" fo:border-bottom="thin solid #646064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2" style:family="table-cell" style:parent-style-name="Default" style:data-style-name="N0">
      <style:table-cell-properties fo:border-top="thin solid #646064" fo:border-bottom="thin solid #000000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thin solid #646064" fo:border-bottom="thin solid #000000" fo:border-left="none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-top="thin solid #646064" fo:border-bottom="thin solid #000000" fo:border-left="thin solid #64646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thin solid #64606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646064" fo:border-bottom="thin solid #000000" fo:border-left="none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fo:border-top="thin solid #646064" fo:border-bottom="thin solid #000000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8" style:family="table-cell" style:parent-style-name="Default" style:data-style-name="N0">
      <style:table-cell-properties fo:border-top="thin solid #646064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fo:border-top="thin solid #38343B" fo:border-bottom="thin solid #383438" fo:border-left="thin solid #484848" fo:border-right="none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38343B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38343B" fo:border-bottom="thin solid #383438" fo:border-left="none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646064" fo:border-bottom="thin solid #000000" fo:border-left="thin solid #5B575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thin solid #646064" fo:border-bottom="thin solid #000000" fo:border-left="thin solid #64646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thin solid #646064" fo:border-bottom="thin solid #000000" fo:border-left="thin solid #67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thin solid #38343B" fo:border-bottom="thin solid #383438" fo:border-left="thin solid #484848" fo:border-right="thin solid #443F3F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646060" fo:border-bottom="thin solid #5B575B" fo:border-left="thin solid #6B676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9" style:family="table-cell" style:parent-style-name="Default" style:data-style-name="N0">
      <style:table-cell-properties fo:border-top="thin solid #646060" fo:border-bottom="thin solid #5B575B" fo:border-left="thin solid #64646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fo:border-top="thin solid #4F4B54" fo:border-bottom="thin solid #5B575B" fo:border-left="thin solid #67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-top="thin solid #5B575B" fo:border-bottom="thin solid #646064" fo:border-left="thin solid #6B676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-top="thin solid #5B575B" fo:border-bottom="thin solid #646064" fo:border-left="thin solid #64646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fo:border-top="thin solid #5B575B" fo:border-bottom="thin solid #646064" fo:border-left="thin solid #67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4" style:family="table-cell" style:parent-style-name="Default" style:data-style-name="N0">
      <style:table-cell-properties fo:border-top="thin solid #605B5B" fo:border-bottom="thin solid #4B484B" fo:border-left="thin solid #6B676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5" style:family="table-cell" style:parent-style-name="Default" style:data-style-name="N0">
      <style:table-cell-properties fo:border-top="thin solid #4B484F" fo:border-bottom="thin solid #4B484B" fo:border-left="thin solid #64646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0">
      <style:table-cell-properties fo:border-top="thin solid #606064" fo:border-bottom="thin solid #646064" fo:border-left="thin solid #67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thin solid #4B484B" fo:border-bottom="thin solid #646060" fo:border-left="thin solid #6B676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8" style:family="table-cell" style:parent-style-name="Default" style:data-style-name="N0">
      <style:table-cell-properties fo:border-top="thin solid #4B484B" fo:border-bottom="thin solid #646060" fo:border-left="thin solid #64646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-top="thin solid #646064" fo:border-bottom="thin solid #4F4B54" fo:border-left="thin solid #67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0" style:family="table-cell" style:parent-style-name="Default" style:data-style-name="N0">
      <style:table-cell-properties fo:border-top="thin solid #000000" fo:border-bottom="thin solid #48484B" fo:border-left="thin solid #4F4F54" fo:border-right="thin solid #646464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thin solid #000000" fo:border-bottom="thin solid #48484B" fo:border-left="thin solid #646464" fo:border-right="thin solid #4F4F54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thin solid #000000" fo:border-bottom="thin solid #48484B" fo:border-left="thin solid #4F4F54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48484B" fo:border-bottom="thin solid #605B5B" fo:border-left="thin solid #6B6767" fo:border-right="thin solid #6464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4" style:family="table-cell" style:parent-style-name="Default" style:data-style-name="N0">
      <style:table-cell-properties fo:border-top="thin solid #48484B" fo:border-bottom="thin solid #4B484F" fo:border-left="thin solid #646464" fo:border-right="thin solid #6767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5" style:family="table-cell" style:parent-style-name="Default" style:data-style-name="N0">
      <style:table-cell-properties fo:border-top="thin solid #48484B" fo:border-bottom="thin solid #606064" fo:border-left="thin solid #676767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605B6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4B4F4F" fo:border-bottom="thin solid #5B5757" fo:border-left="thin solid #605B60" fo:border-right="thin solid #676467" style:vertical-align="top" fo:wrap-option="wrap" fo:background-color="transparent" style:repeat-content="fals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order-top="thin solid #4B4F4F" fo:border-bottom="thin solid #545457" fo:border-left="thin solid #676467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4F5457" fo:border-bottom="thin solid #5B5B64" fo:border-left="thin solid #747474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5B5757" fo:border-bottom="thin solid #000000" fo:border-left="thin solid #605B60" fo:border-right="thin solid #676467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1" style:family="table-cell" style:parent-style-name="Default" style:data-style-name="N0">
      <style:table-cell-properties fo:border-top="thin solid #545457" fo:border-bottom="thin solid #000000" fo:border-left="thin solid #676467" fo:border-right="thin solid #74747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5B5B64" fo:border-bottom="thin solid #000000" fo:border-left="thin solid #747474" fo:border-right="thin solid #67676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382F34" fo:border-left="thin solid #443F3F" fo:border-right="thin solid #4F4B4B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605B6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thin solid #4B4F4F" fo:border-left="thin solid #605B60" fo:border-right="thin solid #646467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thin solid #4B484B" fo:border-left="thin solid #646467" fo:border-right="thin solid #676764" style:vertical-align="top" fo:wrap-option="wrap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thin solid #4B484B" fo:border-bottom="thin solid #4B4F4F" fo:border-left="thin solid #646467" fo:border-right="thin solid #57575B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58" style:family="table-cell" style:parent-style-name="Default" style:data-style-name="N0">
      <style:table-cell-properties fo:border-top="thin solid #4B484B" fo:border-bottom="thin solid #4F5457" fo:border-left="thin solid #57575B" fo:border-right="thin solid #676764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3836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2826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6E6D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82626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24F50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383638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826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8363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524F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826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836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826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836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524F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8382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524F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8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836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8262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6E6D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8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8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524F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E6D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83828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6E6D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8363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826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3836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8363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31F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5D5D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6D6B6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5D5D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F4B4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3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38363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CAC8DD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775AF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7775AF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4F4B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38363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6D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1D1A1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3331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4626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4442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1D1A1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4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3313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8382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83828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8382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1D1A1A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33313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1D1A1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54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33313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44424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1D1A1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1D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D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4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D1A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1D1A1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452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442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64626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44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54525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33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1A181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2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2A2828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50504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23F3F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1A181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5050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23F3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A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A282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2A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7577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1A18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1A18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2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5050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2A28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1A181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423F3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1A181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423F3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0504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62606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1A18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1A18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1A181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75777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62606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2A282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5050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5050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1A181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13D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2A26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6967A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7980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A8A8C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524D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59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2" table:number-columns-repeated="16366" table:default-cell-style-name="ce1"/>
        <table:table-row table:style-name="ro1">
          <table:table-cell office:value-type="string" table:number-columns-spanned="5" table:number-rows-spanned="1" table:style-name="ce153">
            <text:p><text:span text:style-name="T1">Classif.<text:s text:c="10"/></text:span><text:span text:style-name="T2">P.A <text:s text:c="14"/>51269</text:span><text:span text:style-name="T3">/</text:span><text:span text:style-name="T1">202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4">rcuC</text:span><text:span text:style-name="T5">I</text:span><text:span text:style-name="T6">DADE DEiõS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7">CUARULH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8">SE</text:span><text:span text:style-name="T9">C</text:span><text:span text:style-name="T8">R</text:span><text:span text:style-name="T9">ETARI</text:span><text:span text:style-name="T8">A<text:s/></text:span><text:span text:style-name="T9">D</text:span><text:span text:style-name="T8">E E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0">PREFEITURA <text:s/>DE GUARULH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0">SECRETARIA DE E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0">TERMO DE ADITAMENTO Nº 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10">AO TERMO DE COLABORAÇÃO Nº 18424/2023-SESEOS-RP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0">MODALIDADE:<text:s/></text:span><text:span text:style-name="T11">Educação<text:s/></text:span><text:span text:style-name="T12">Básica/Ed ucação Infa ntil<text:s/></text:span><text:span text:style-name="T11">-<text:s/></text:span><text:span text:style-name="T12">Creche e Pré-escol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0">PROCESSO ADMINISTRATIVO:<text:s text:c="2"/></text:span><text:span text:style-name="T13">51269/2023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2">PARTICIPES: Mu nicípio de Gua ru lhos e Instituto<text:s/></text:span><text:span text:style-name="T1">Social<text:s/></text:span><text:span text:style-name="T2">e Educacional Floresce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">FINALIDADE <text:s text:c="2"/>DO <text:s/>TERMO <text:s/>DE <text:s/>ADITAMENTO:<text:s text:c="3"/></text:span><text:span text:style-name="T1">Ajuste <text:s/>na<text:s text:c="2"/></text:span><text:span text:style-name="T2">Demanda<text:s text:c="3"/></text:span><text:span text:style-name="T1">atendida <text:s/>para <text:s/>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1">exercício<text:s/></text:span><text:span text:style-name="T2">de<text:s/></text:span><text:span text:style-name="T1">2024 e alteração de CNPJ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">Os<text:s/></text:span><text:span text:style-name="T2">participes<text:s/></text:span><text:span text:style-name="T1">acima</text:span><text:span text:style-name="T3">,<text:s/></text:span><text:span text:style-name="T2">neste<text:s/></text:span><text:span text:style-name="T1">ato representados<text:s/></text:span><text:span text:style-name="T3">,<text:s/></text:span><text:span text:style-name="T1">respectivamente pelo Secretário de Educação<text:s/></text:span><text:span text:style-name="T3">-<text:s/></text:span><text:span text:style-name="T1">Alex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">Viterale<text:s/></text:span><text:span text:style-name="T2">de<text:s/></text:span><text:span text:style-name="T1">Sousa</text:span><text:span text:style-name="T3">,<text:s/></text:span><text:span text:style-name="T1">e<text:s/></text:span><text:span text:style-name="T2">pelo<text:s/></text:span><text:span text:style-name="T1">(a) Sr(a). Ana Carolina<text:s/></text:span><text:span text:style-name="T2">da<text:s/></text:span><text:span text:style-name="T1">Silva Mandetta<text:s/></text:span><text:span text:style-name="T3">,<text:s/></text:span><text:span text:style-name="T2">devidamente qualificados<text:s/></text:span><text:span text:style-name="T1">no Processo Adm in istrativo citado</text:span><text:span text:style-name="T3">,<text:s/></text:span><text:span text:style-name="T1">efetuam o presente TERMO<text:s/></text:span><text:span text:style-name="T2">DE<text:s/></text:span><text:span text:style-name="T1">ADITAMENTO<text:s/></text:span><text:span text:style-name="T3">,<text:s/></text:span><text:span text:style-name="T2">para<text:s/></text:span><text:span text:style-name="T1">Ajuste na<text:s/></text:span><text:span text:style-name="T2">Demanda<text:s/></text:span><text:span text:style-name="T1">atendida para o exercício de 2024<text:s/></text:span><text:span text:style-name="T14">,<text:s/></text:span><text:span text:style-name="T1">conforme segue</text:span><text:span text:style-name="T3">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">OBJETO:<text:s/></text:span><text:span text:style-name="T14">"</text:span><text:span text:style-name="T1">A colaboração técnica e financeira visando<text:s/></text:span><text:span text:style-name="T2">discipl inar<text:s/></text:span><text:span text:style-name="T1">os esforços conjuntos a<text:s/></text:span><text:span text:style-name="T14">s</text:span><text:span text:style-name="T1">erem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1">real izados<text:s/></text:span><text:span text:style-name="T2">pelo<text:s/></text:span><text:span text:style-name="T1">Município e<text:s/></text:span><text:span text:style-name="T2">pela<text:s/></text:span><text:span text:style-name="T1">lnstituição,<text:s/></text:span><text:span text:style-name="T2">para<text:s/></text:span><text:span text:style-name="T1">o<text:s/></text:span><text:span text:style-name="T2">desenvolvimento complementar da<text:s/></text:span><text:span text:style-name="T1">educação<text:s/></text:span><text:span text:style-name="T2">públ ica<text:s/></text:span><text:span text:style-name="T1">e gratuita prestada<text:s/></text:span><text:span text:style-name="T2">pela Rede<text:s/></text:span><text:span text:style-name="T1">Municipal<text:s/></text:span><text:span text:style-name="T2">de Guarulhos</text:span><text:span text:style-name="T14">,<text:s/></text:span><text:span text:style-name="T2">na modalidade<text:s/></text:span><text:span text:style-name="T3">"</text:span><text:span text:style-name="T1">Educação<text:s/></text:span><text:span text:style-name="T2">Básica/Educação<text:s/></text:span><text:span text:style-name="T1">Infantil<text:s/></text:span><text:span text:style-name="T2">-<text:s/></text:span><text:span text:style-name="T1">Creche e<text:s/></text:span><text:span text:style-name="T2">Pré-escola</text:span><text:span text:style-name="T14">",<text:s/></text:span><text:span text:style-name="T2">na<text:s/></text:span><text:span text:style-name="T1">Unidade sito<text:s/></text:span><text:span text:style-name="T2">a Rua Barra de<text:s/></text:span><text:span text:style-name="T1">Santo Antonio</text:span><text:span text:style-name="T14">,<text:s/></text:span><text:span text:style-name="T2">169 - Jardim Brasil<text:s/></text:span><text:span text:style-name="T1">-<text:s/></text:span><text:span text:style-name="T2">Guarulhos -<text:s/></text:span><text:span text:style-name="T1">CNPJ 30</text:span><text:span text:style-name="T3">.</text:span><text:span text:style-name="T1">352.418</text:span><text:span text:style-name="T15">/</text:span><text:span text:style-name="T2">0003-90<text:s/></text:span><text:span text:style-name="T3">.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2">Atendimento de<text:s/></text:span><text:span text:style-name="T1">educandos</text:span><text:span text:style-name="T14">,<text:s/></text:span><text:span text:style-name="T1">em<text:s/></text:span><text:span text:style-name="T2">período<text:s text:c="2"/></text:span><text:span text:style-name="T1">integral</text:span><text:span text:style-name="T14">,<text:s/></text:span><text:span text:style-name="T2">na<text:s/></text:span><text:span text:style-name="T1">Modalidade Educação<text:s/></text:span><text:span text:style-name="T2">Básica/Educação<text:s/></text:span><text:span text:style-name="T1">Infantil<text:s/></text:span><text:span text:style-name="T2">-<text:s/></text:span><text:span text:style-name="T1">Creche e<text:s/></text:span><text:span text:style-name="T2">Pré-escola</text:span><text:span text:style-name="T14">,<text:s/></text:span><text:span text:style-name="T2">total izando<text:s/></text:span><text:span text:style-name="T1">181 vagas</text:span><text:span text:style-name="T14">,<text:s/></text:span><text:span text:style-name="T1">sendo 49 vaga(s)<text:s/></text:span><text:span text:style-name="T2">de berçário I<text:s/></text:span><text:span text:style-name="T1">e</text:span><text:span text:style-name="T15">/</text:span><text:span text:style-name="T1">ou<text:s/></text:span><text:span text:style-name="T2">II</text:span><text:span text:style-name="T14">,<text:s/></text:span><text:span text:style-name="T1">48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">vaga(s) de<text:s/></text:span><text:span text:style-name="T1">maternal e 84 vaga(s) de estágio<text:s/></text:span><text:span text:style-name="T2">I<text:s/></text:span><text:span text:style-name="T1">e</text:span><text:span text:style-name="T15">/</text:span><text:span text:style-name="T1">ou<text:s/></text:span><text:span text:style-name="T2">II .</text:span><text:span text:style-name="T3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">Art 1</text:span><text:span text:style-name="T13">º<text:s/></text:span><text:span text:style-name="T10">-<text:s/></text:span><text:span text:style-name="T1">As cláusulas<text:s/></text:span><text:span text:style-name="T14">e<text:s/></text:span><text:span text:style-name="T1">subcláusulas adiante<text:s/></text:span><text:span text:style-name="T2">passam<text:s/></text:span><text:span text:style-name="T1">a vigorar<text:s/></text:span><text:span text:style-name="T2">com<text:s/></text:span><text:span text:style-name="T1">a seguinte<text:s/></text:span><text:span text:style-name="T2">redação<text:s/></text:span><text:span text:style-name="T3">:</text:span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<text:span text:style-name="T16">(</text:span><text:span text:style-name="T17">...</text:span><text:span text:style-name="T18">)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2">CLÁUSULA TERCEIRA - DAS<text:s/></text:span><text:span text:style-name="T1">UNIDADES<text:s/></text:span><text:span text:style-name="T2">ESCOLARES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1">A ORGANIZAÇÃO manterá em funcionamento<text:s/></text:span><text:span text:style-name="T2">uma<text:s/></text:span><text:span text:style-name="T1">un idade escolar com as seguintes características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8">(</text:span><text:span text:style-name="T19">..</text:span><text:span text:style-name="T12">)</text:span><text:span text:style-name="T20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">3.3. ATENDIME NTO: 181<text:s/></text:span><text:span text:style-name="T1">va</text:span><text:span text:style-name="T14">g</text:span><text:span text:style-name="T1">as</text:span><text:span text:style-name="T3">,<text:s/></text:span><text:span text:style-name="T1">sendo 49 vaga(s) de<text:s/></text:span><text:span text:style-name="T2">berçário 1</text:span><text:span text:style-name="T1">e</text:span><text:span text:style-name="T15">/</text:span><text:span text:style-name="T1">ou II</text:span><text:span text:style-name="T14">,<text:s/></text:span><text:span text:style-name="T1">48 vaga(s)<text:s/></text:span><text:span text:style-name="T2">de maternal<text:s/></text:span><text:span text:style-name="T1">e 84 vaga(s)<text:s/></text:span><text:span text:style-name="T2">de<text:s/></text:span><text:span text:style-name="T1">estágio l e</text:span><text:span text:style-name="T15">/</text:span><text:span text:style-name="T1">ou<text:s/></text:span><text:span text:style-name="T2">II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">3.4. MODALIDADE DE ATENDIMENTO:<text:s/></text:span><text:span text:style-name="T1">Educação<text:s/></text:span><text:span text:style-name="T2">Básic</text:span><text:span text:style-name="T14">a/</text:span><text:span text:style-name="T1">Educação<text:s/></text:span><text:span text:style-name="T2">Infantil -<text:s/></text:span><text:span text:style-name="T1">Creche e Pré­ Escola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">3.5. FAIXA<text:s/></text:span><text:span text:style-name="T1">ETÁRIA: até 4 anos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">3.6.</text:span><text:span text:style-name="T21"><text:s/>VALOR DO<text:s/></text:span><text:span text:style-name="T22">"PER<text:s/></text:span><text:span text:style-name="T21">CAPITA": R$ 674</text:span><text:span text:style-name="T23">,</text:span><text:span text:style-name="T22">00 (seiscentos e setenta e<text:s/></text:span><text:span text:style-name="T21">quatro<text:s/></text:span><text:span text:style-name="T22">reais)</text:span><text:span text:style-name="T24">,<text:s/></text:span><text:span text:style-name="T22">por vaga</text:span><text:span text:style-name="T23">,</text:span><text:span text:style-name="T14"><text:s/></text:span><text:span text:style-name="T22">acrescido<text:s/></text:span><text:span text:style-name="T21">de R$<text:s/></text:span><text:span text:style-name="T22">245</text:span><text:span text:style-name="T23">,</text:span><text:span text:style-name="T22">00 (duzento</text:span><text:span text:style-name="T23">s<text:s/></text:span><text:span text:style-name="T22">e<text:s/></text:span><text:span text:style-name="T21">quarenta<text:s/></text:span><text:span text:style-name="T22">e cinco<text:s/></text:span><text:span text:style-name="T21">reais) por<text:s/></text:span><text:span text:style-name="T22">criança atendida em<text:s/></text:span><text:span text:style-name="T21">berçário<text:s/></text:span><text:span text:style-name="T22">1e</text:span><text:span text:style-name="T25">/</text:span><text:span text:style-name="T22">ou</text:span><text:span text:style-name="T1"><text:s/></text:span><text:span text:style-name="T18">II</text:span><text:span text:style-name="T16">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">3.7. VALOR MENSAL: R$ 133.999,00<text:s/></text:span><text:span text:style-name="T1">(cento e trinta e três<text:s/></text:span><text:span text:style-name="T2">mil</text:span><text:span text:style-name="T14">,<text:s/></text:span><text:span text:style-name="T2">novecentos<text:s/></text:span><text:span text:style-name="T1">e noventa e nove reai</text:span><text:span text:style-name="T14">s</text:span><text:span text:style-name="T1">)</text:span><text:span text:style-name="T14">.</text:span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span text:style-name="T18">(</text:span><text:span text:style-name="T16">.</text:span><text:span text:style-name="T18">.</text:span><text:span text:style-name="T26">.</text:span><text:span text:style-name="T18">)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">3.7.2.<text:s/></text:span><text:span text:style-name="T1">VALOR<text:s/></text:span><text:span text:style-name="T2">ME NSAL DO ACRÉSCIMO PARA CUSTEAR LOCAÇÃO<text:s/></text:span><text:span text:style-name="T14">:<text:s/></text:span><text:span text:style-name="T2">R$<text:s/></text:span><text:span text:style-name="T1">1 1.000</text:span><text:span text:style-name="T3">,</text:span><text:span text:style-name="T1">00<text:s/></text:span><text:span text:style-name="T14">(</text:span><text:span text:style-name="T1">onze mil<text:s/></text:span><text:span text:style-name="T2">reais</text:span><text:span text:style-name="T14">)<text:s/></text:span><text:span text:style-name="T3">+<text:s/></text:span><text:span text:style-name="T2">IPTU R$ 843</text:span><text:span text:style-name="T14">,</text:span><text:span text:style-name="T1">30<text:s/></text:span><text:span text:style-name="T14">(</text:span><text:span text:style-name="T1">oitocentos e<text:s/></text:span><text:span text:style-name="T2">quarenta<text:s/></text:span><text:span text:style-name="T1">e<text:s/></text:span><text:span text:style-name="T2">três<text:s/></text:span><text:span text:style-name="T1">reais e trinta centavos</text:span><text:span text:style-name="T14">)</text:span><text:span text:style-name="T1">.<text:s/></text:span><text:span text:style-name="T2">-<text:s/></text:span><text:span text:style-name="T1">EM<text:s/></text:span><text:span text:style-name="T12">PARCELAS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7">(</text:span><text:span text:style-name="T28">...</text:span><text:span text:style-name="T29">)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">3.8.<text:s/></text:span><text:span text:style-name="T1">VALOR<text:s/></text:span><text:span text:style-name="T2">DO REPASSE QUA DRIMESTRAL: R$ 535.996,00<text:s/></text:span><text:span text:style-name="T1">(qu inhentos e tri nta e cinc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1">mil</text:span><text:span text:style-name="T14">,<text:s/></text:span><text:span text:style-name="T1">novecentos e noventa e sei</text:span><text:span text:style-name="T14">s<text:s/></text:span><text:span text:style-name="T1">reai</text:span><text:span text:style-name="T14">s</text:span><text:span text:style-name="T1">)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30">fãü:CIDADE DEiõS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31">CUARULH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32">SECRETARIA<text:s/></text:span><text:span text:style-name="T8">DE EDUCA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">Classif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1">P.A <text:s text:c="14"/>51269</text:span><text:span text:style-name="T15">/</text:span><text:span text:style-name="T1">2023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33">3.9.<text:s/></text:span><text:span text:style-name="T1">VALOR<text:s/></text:span><text:span text:style-name="T33">DO<text:s/></text:span><text:span text:style-name="T1">REPASSE<text:s/></text:span><text:span text:style-name="T33">QUADRIMESTRAL<text:s/></text:span><text:span text:style-name="T1">(Liberado em Maio - conforme art. 29,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33">parágrafo<text:s text:c="2"/></text:span><text:span text:style-name="T1">2°, da<text:s text:c="2"/></text:span><text:span text:style-name="T33">Porta ria<text:s text:c="2"/></text:span><text:span text:style-name="T1">nº <text:s/>063/2021-SE <text:s/>- com <text:s/>acréscimo<text:s text:c="2"/></text:span><text:span text:style-name="T33">de 50% do<text:s/></text:span><text:span text:style-name="T1">valor <text:s/>correspondente a 01 mês):<text:s/></text:span><text:span text:style-name="T33">R$<text:s/></text:span><text:span text:style-name="T1">602.995,50 (seiscentos e dois m il</text:span><text:span text:style-name="T34">,<text:s/></text:span><text:span text:style-name="T1">novecentos e noventa e cinco reais e cinquenta centavos)</text:span><text:span text:style-name="T35">,<text:s/></text:span><text:span text:style-name="T1">sendo o contido dentro deste valor:<text:s/></text:span><text:span text:style-name="T33">R$ 535.996,00<text:s/></text:span><text:span text:style-name="T1">(quinhentos e trinta e cinco m i l</text:span><text:span text:style-name="T15">,<text:s/></text:span><text:span text:style-name="T1">novecentos e noventa e<text:s/></text:span><text:span text:style-name="T36">seis<text:s/></text:span><text:span text:style-name="T1">reais).<text:s/></text:span><text:span text:style-name="T35">-<text:s/></text:span><text:span text:style-name="T1">correspondente ao subsíd io para manutenção da unidade escolar e<text:s/></text:span><text:span text:style-name="T33">R$<text:s/></text:span><text:span text:style-name="T1">66.999,50 (sessenta e seis mil<text:s/></text:span><text:span text:style-name="T34">,<text:s/></text:span><text:span text:style-name="T1">novecentos e noventa e nove reais)</text:span><text:span text:style-name="T34">,<text:s/></text:span><text:span text:style-name="T1">assim distribuídos<text:s/></text:span><text:span text:style-name="T35">:<text:s/></text:span><text:span text:style-name="T33">20%<text:s/></text:span><text:span text:style-name="T1">para aqu isição de bens permanentes correspondente a<text:s/></text:span><text:span text:style-name="T33">R$ 13.399,90<text:s/></text:span><text:span text:style-name="T1">(treze mil<text:s/></text:span><text:span text:style-name="T35">,<text:s/></text:span><text:span text:style-name="T1">trezentos e noventa e nove reais e noventa centavos) e a diferença correspondente a<text:s/></text:span><text:span text:style-name="T33">R$<text:s/></text:span><text:span text:style-name="T1">53.599,60<text:s/></text:span><text:span text:style-name="T36">(cinquent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">e três mil</text:span><text:span text:style-name="T35">,<text:s/></text:span><text:span text:style-name="T1">quinhentos e noventa e nove reais)</text:span><text:span text:style-name="T35">,<text:s/></text:span><text:span text:style-name="T1">para demais despesas</text:span><text:span text:style-name="T34">,<text:s/></text:span><text:span text:style-name="T1">conforme quadro abaixo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2" table:number-rows-spanned="2" table:style-name="ce154">
            <text:p><text:span text:style-name="T1">Exercicio</text:span></text:p>
          </table:table-cell>
          <table:covered-table-cell/>
          <table:table-cell office:value-type="string" table:number-columns-spanned="2" table:number-rows-spanned="2" table:style-name="ce155">
            <text:p><text:span text:style-name="T1">Mês</text:span></text:p>
          </table:table-cell>
          <table:covered-table-cell/>
          <table:table-cell office:value-type="string" table:number-columns-spanned="8" table:number-rows-spanned="1" table:style-name="ce156">
            <text:p><text:span text:style-name="T33">Repasse</text:span></text:p>
          </table:table-cell>
          <table:covered-table-cell table:number-columns-repeated="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57">
            <text:p><text:span text:style-name="T33">Consumo</text:span></text:p>
          </table:table-cell>
          <table:covered-table-cell table:number-columns-repeated="4"/>
          <table:table-cell office:value-type="string" table:number-columns-spanned="3" table:number-rows-spanned="1" table:style-name="ce158">
            <text:p><text:span text:style-name="T33">Permanente</text:span></text:p>
          </table:table-cell>
          <table:covered-table-cell table:number-columns-repeated="2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146">
            <text:p><text:span text:style-name="T1">2024, 2025, 2026,</text:span></text:p>
            <text:p><text:span text:style-name="T1">2027 e 2028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1">Maio</text:span></text:p>
          </table:table-cell>
          <table:covered-table-cell/>
          <table:table-cell office:value-type="string" table:number-columns-spanned="5" table:number-rows-spanned="1" table:style-name="ce148">
            <text:p><text:span text:style-name="T37">R$<text:s/></text:span><text:span text:style-name="T11">53.599,60</text:span></text:p>
          </table:table-cell>
          <table:covered-table-cell table:number-columns-repeated="4"/>
          <table:table-cell office:value-type="string" table:number-columns-spanned="3" table:number-rows-spanned="1" table:style-name="ce149">
            <text:p><text:span text:style-name="T37">R$<text:s/></text:span><text:span text:style-name="T11">13.399,90</text:span></text:p>
          </table:table-cell>
          <table:covered-table-cell table:number-columns-repeated="2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50">
            <text:p><text:span text:style-name="T1">Setem bro</text:span></text:p>
          </table:table-cell>
          <table:covered-table-cell/>
          <table:table-cell office:value-type="string" table:number-columns-spanned="5" table:number-rows-spanned="1" table:style-name="ce151">
            <text:p><text:span text:style-name="T37">R$<text:s/></text:span><text:span text:style-name="T11">53.599,60</text:span></text:p>
          </table:table-cell>
          <table:covered-table-cell table:number-columns-repeated="4"/>
          <table:table-cell office:value-type="string" table:number-columns-spanned="3" table:number-rows-spanned="1" table:style-name="ce152">
            <text:p><text:span text:style-name="T37">R$<text:s/></text:span><text:span text:style-name="T11">13.399,90</text:span>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style-name="ce8">
            <text:p><text:span text:style-name="T33">3.10</text:span><text:span text:style-name="T36">.<text:s/></text:span><text:span text:style-name="T1">VALOR<text:s/></text:span><text:span text:style-name="T33">DO<text:s/></text:span><text:span text:style-name="T1">TERMO<text:s/></text:span><text:span text:style-name="T33">DE<text:s/></text:span><text:span text:style-name="T1">COLABORAÇÃO:<text:s/></text:span><text:span text:style-name="T33">R$ 9.627.538,05<text:s/></text:span><text:span text:style-name="T36">(nove<text:s/></text:span><text:span text:style-name="T1">m ilhões</text:span><text:span text:style-name="T35">,<text:s/></text:span><text:span text:style-name="T1">seiscent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36">e<text:s/></text:span><text:span text:style-name="T1">vinte e sete mil</text:span><text:span text:style-name="T34">,<text:s/></text:span><text:span text:style-name="T1">qu inhentos e trinta e oito reais e cinco centavos)</text:span><text:span text:style-name="T35">,<text:s/></text:span><text:span text:style-name="T1">distribuídos da seguinte forma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<text:span text:style-name="T38">Exercício</text:span></text:p>
          </table:table-cell>
          <table:table-cell office:value-type="string" table:number-columns-spanned="2" table:number-rows-spanned="1" table:style-name="ce140">
            <text:p><text:span text:style-name="T38">Valor</text:span><text:span text:style-name="T39">por<text:s/></text:span><text:span text:style-name="T38">exercício subsidio</text:span></text:p>
          </table:table-cell>
          <table:covered-table-cell/>
          <table:table-cell office:value-type="string" table:number-columns-spanned="5" table:number-rows-spanned="1" table:style-name="ce141">
            <text:p><text:span text:style-name="T38">Valor</text:span><text:span text:style-name="T39">por<text:s/></text:span><text:span text:style-name="T38">exercício<text:s/></text:span><text:span text:style-name="T39">permanente</text:span></text:p>
          </table:table-cell>
          <table:covered-table-cell table:number-columns-repeated="4"/>
          <table:table-cell office:value-type="string" table:number-columns-spanned="3" table:number-rows-spanned="1" table:style-name="ce142">
            <text:p><text:span text:style-name="T38">Valor<text:s/></text:span><text:span text:style-name="T39">total no<text:s/></text:span><text:span text:style-name="T38">exercício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023" table:style-name="ce12">
            <text:p>2023</text:p>
          </table:table-cell>
          <table:table-cell office:value-type="string" table:number-columns-spanned="2" table:number-rows-spanned="1" table:style-name="ce143">
            <text:p><text:span text:style-name="T1">R$ 412<text:s/></text:span><text:span text:style-name="T35">.</text:span><text:span text:style-name="T1">019</text:span><text:span text:style-name="T35">,</text:span><text:span text:style-name="T1">60</text:span></text:p>
          </table:table-cell>
          <table:covered-table-cell/>
          <table:table-cell office:value-type="string" table:number-columns-spanned="5" table:number-rows-spanned="1" table:style-name="ce144">
            <text:p><text:span text:style-name="T1">R$ 62</text:span><text:span text:style-name="T34">.</text:span><text:span text:style-name="T1">363</text:span><text:span text:style-name="T35">,</text:span><text:span text:style-name="T1">00</text:span></text:p>
          </table:table-cell>
          <table:covered-table-cell table:number-columns-repeated="4"/>
          <table:table-cell office:value-type="string" table:number-columns-spanned="3" table:number-rows-spanned="1" table:style-name="ce145">
            <text:p><text:span text:style-name="T1">R$ 474<text:s/></text:span><text:span text:style-name="T35">.</text:span><text:span text:style-name="T1">382</text:span><text:span text:style-name="T34">,</text:span><text:span text:style-name="T1">60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024" table:style-name="ce13">
            <text:p>2024</text:p>
          </table:table-cell>
          <table:table-cell office:value-type="string" table:number-columns-spanned="2" table:number-rows-spanned="1" table:style-name="ce134">
            <text:p><text:span text:style-name="T1">R$ <text:s/>1.857.306</text:span><text:span text:style-name="T35">,</text:span><text:span text:style-name="T1">80</text:span></text:p>
          </table:table-cell>
          <table:covered-table-cell/>
          <table:table-cell office:value-type="string" table:number-columns-spanned="5" table:number-rows-spanned="1" table:style-name="ce135">
            <text:p><text:span text:style-name="T1">R$ 26.799</text:span><text:span text:style-name="T35">,</text:span><text:span text:style-name="T1">80</text:span></text:p>
          </table:table-cell>
          <table:covered-table-cell table:number-columns-repeated="4"/>
          <table:table-cell office:value-type="string" table:number-columns-spanned="3" table:number-rows-spanned="1" table:style-name="ce136">
            <text:p><text:span text:style-name="T1">R$ 1.884.106</text:span><text:span text:style-name="T35">,</text:span><text:span text:style-name="T1">60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025" table:style-name="ce14">
            <text:p>2025</text:p>
          </table:table-cell>
          <table:table-cell office:value-type="string" table:number-columns-spanned="2" table:number-rows-spanned="1" table:style-name="ce137">
            <text:p><text:span text:style-name="T1">R$ 1<text:s/></text:span><text:span text:style-name="T35">.</text:span><text:span text:style-name="T1">857.306</text:span><text:span text:style-name="T34">,</text:span><text:span text:style-name="T1">80</text:span></text:p>
          </table:table-cell>
          <table:covered-table-cell/>
          <table:table-cell office:value-type="string" table:number-columns-spanned="5" table:number-rows-spanned="1" table:style-name="ce138">
            <text:p><text:span text:style-name="T1">R$<text:s/></text:span><text:span text:style-name="T36">26</text:span><text:span text:style-name="T33">.799</text:span><text:span text:style-name="T35">,</text:span><text:span text:style-name="T1">80</text:span></text:p>
          </table:table-cell>
          <table:covered-table-cell table:number-columns-repeated="4"/>
          <table:table-cell office:value-type="string" table:number-columns-spanned="3" table:number-rows-spanned="1" table:style-name="ce139">
            <text:p><text:span text:style-name="T1">R$ 1</text:span><text:span text:style-name="T34">.</text:span><text:span text:style-name="T1">884</text:span><text:span text:style-name="T34">.<text:s/></text:span><text:span text:style-name="T1">l 06</text:span><text:span text:style-name="T34">,</text:span><text:span text:style-name="T1">60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026" table:style-name="ce15">
            <text:p>2026</text:p>
          </table:table-cell>
          <table:table-cell office:value-type="string" table:number-columns-spanned="2" table:number-rows-spanned="1" table:style-name="ce128">
            <text:p><text:span text:style-name="T1">R$ 1<text:s/></text:span><text:span text:style-name="T35">.</text:span><text:span text:style-name="T1">857.306</text:span><text:span text:style-name="T34">,</text:span><text:span text:style-name="T1">80</text:span></text:p>
          </table:table-cell>
          <table:covered-table-cell/>
          <table:table-cell office:value-type="string" table:number-columns-spanned="5" table:number-rows-spanned="1" table:style-name="ce129">
            <text:p><text:span text:style-name="T1">R$ 26</text:span><text:span text:style-name="T35">.</text:span><text:span text:style-name="T1">799</text:span><text:span text:style-name="T35">,</text:span><text:span text:style-name="T1">80</text:span></text:p>
          </table:table-cell>
          <table:covered-table-cell table:number-columns-repeated="4"/>
          <table:table-cell office:value-type="string" table:number-columns-spanned="3" table:number-rows-spanned="1" table:style-name="ce130">
            <text:p><text:span text:style-name="T1">R$ 1</text:span><text:span text:style-name="T34">.</text:span><text:span text:style-name="T1">884.106</text:span><text:span text:style-name="T34">,</text:span><text:span text:style-name="T1">60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float" office:value="2027" table:style-name="ce16">
            <text:p>2027</text:p>
          </table:table-cell>
          <table:table-cell office:value-type="string" table:number-columns-spanned="2" table:number-rows-spanned="1" table:style-name="ce131">
            <text:p><text:span text:style-name="T1">R$ 1.857.306</text:span><text:span text:style-name="T35">,</text:span><text:span text:style-name="T1">80</text:span></text:p>
          </table:table-cell>
          <table:covered-table-cell/>
          <table:table-cell office:value-type="string" table:number-columns-spanned="5" table:number-rows-spanned="1" table:style-name="ce132">
            <text:p><text:span text:style-name="T1">R$<text:s/></text:span><text:span text:style-name="T36">26.799,80</text:span></text:p>
          </table:table-cell>
          <table:covered-table-cell table:number-columns-repeated="4"/>
          <table:table-cell office:value-type="string" table:number-columns-spanned="3" table:number-rows-spanned="1" table:style-name="ce133">
            <text:p><text:span text:style-name="T1">R$ 1</text:span><text:span text:style-name="T34">.</text:span><text:span text:style-name="T1">884.106</text:span><text:span text:style-name="T35">,</text:span><text:span text:style-name="T1">60</text:span>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office:value-type="float" office:value="2028" table:style-name="ce17">
            <text:p>2028</text:p>
          </table:table-cell>
          <table:table-cell office:value-type="string" table:number-columns-spanned="2" table:number-rows-spanned="1" table:style-name="ce124">
            <text:p><text:span text:style-name="T1">R$ <text:s/>1.589</text:span><text:span text:style-name="T35">.</text:span><text:span text:style-name="T1">929</text:span><text:span text:style-name="T35">,</text:span><text:span text:style-name="T1">25</text:span></text:p>
          </table:table-cell>
          <table:covered-table-cell/>
          <table:table-cell office:value-type="string" table:number-columns-spanned="5" table:number-rows-spanned="1" table:style-name="ce125">
            <text:p><text:span text:style-name="T1">R$<text:s/></text:span><text:span text:style-name="T36">26</text:span><text:span text:style-name="T34">.</text:span><text:span text:style-name="T1">799</text:span><text:span text:style-name="T34">,</text:span><text:span text:style-name="T1">80</text:span></text:p>
          </table:table-cell>
          <table:covered-table-cell table:number-columns-repeated="4"/>
          <table:table-cell office:value-type="string" table:number-columns-spanned="3" table:number-rows-spanned="1" table:style-name="ce126">
            <text:p><text:span text:style-name="T1">R$ <text:s/>1.616.729</text:span><text:span text:style-name="T35">,</text:span><text:span text:style-name="T1">05</text:span>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8">
            <text:p><text:span text:style-name="T1">3.11.<text:s/></text:span><text:span text:style-name="T33">DOTAÇÃO ORÇAME NTÁRIA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">Os recursos <text:s/>financeiros<text:s text:c="2"/></text:span><text:span text:style-name="T36">encontram<text:s text:c="2"/></text:span><text:span text:style-name="T1">respaldo <text:s/>no orçamento <text:s/>anual</text:span><text:span text:style-name="T35">,<text:s/></text:span><text:span text:style-name="T1">nos termos confirmados <text:s/>pelo Ordenador da Despesa</text:span><text:span text:style-name="T34">,<text:s/></text:span><text:span text:style-name="T1">onerando as seguintes dotações orçamentárias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2">N°</text:span><text:span text:style-name="T1"><text:s/>1480-0810.1 236500062.035<text:s/></text:span><text:span text:style-name="T35">.</text:span><text:span text:style-name="T1">01.2100000.335039.00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1">N</text:span><text:span text:style-name="T35">º<text:s/></text:span><text:span text:style-name="T1">1482-0810.1 236500062.035.01 .2100000.445039.005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1">Art 2º - Permanecem inalteradas as demais cláusulas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<text:span text:style-name="T40">r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41">lÁ</text:span><text:span text:style-name="T42">ç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9">
            <text:p><text:span text:style-name="T43">Ana<text:s/></text:span><text:span text:style-name="T44">Carolina da Silva Mandetta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9">
            <text:p><text:span text:style-name="T43">Presidente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0">
            <text:p><text:span text:style-name="T1">RG<text:s/></text:span><text:span text:style-name="T34">:<text:s/></text:span><text:span text:style-name="T29">n</text:span><text:span text:style-name="T45">º<text:s/></text:span><text:span text:style-name="T36">39</text:span><text:span text:style-name="T34">.<text:s/></text:span><text:span text:style-name="T1">19</text:span><text:span text:style-name="T35">7.<text:s/></text:span><text:span text:style-name="T1">132-3<text:s/></text:span><text:span text:style-name="T35">C</text:span><text:span text:style-name="T1">PF</text:span><text:span text:style-name="T35">:<text:s/></text:span><text:span text:style-name="T29">n</text:span><text:span text:style-name="T45">º<text:s/></text:span><text:span text:style-name="T36">471.356.748-55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9">
            <text:p><text:span text:style-name="T44">Instituto Social e Educacional Floresce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127">
            <text:p><text:span text:style-name="T46">Rubrica<text:s text:c="29"/></text:span><text:span text:style-name="T47">Fls</text:span><text:span text:style-name="T48">.</text:span></text:p>
            <text:p><text:span text:style-name="T49">C</text:span><text:span text:style-name="T46">la</text:span><text:span text:style-name="T49">ss</text:span><text:span text:style-name="T46">i</text:span><text:span text:style-name="T49">f.<text:s text:c="9"/></text:span><text:span text:style-name="T50">P</text:span><text:span text:style-name="T51">.</text:span><text:span text:style-name="T52">A<text:s text:c="14"/></text:span><text:span text:style-name="T46">51</text:span><text:span text:style-name="T49">2</text:span><text:span text:style-name="T46">69</text:span><text:span text:style-name="T53">/</text:span><text:span text:style-name="T47">2023</text:span>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21">
            <text:p><text:span text:style-name="T54">õi:;r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2">
            <text:p><text:span text:style-name="T55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0">
            <text:p><text:span text:style-name="T56">rcu:CIDADE<text:s/></text:span><text:span text:style-name="T57">DEiOs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3">
            <text:p><text:span text:style-name="T58">CUARULH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59">S</text:span><text:span text:style-name="T60">EC</text:span><text:span text:style-name="T59">RETARIA<text:s/></text:span><text:span text:style-name="T61">DE<text:s/></text:span><text:span text:style-name="T62">EDUCAÇÃ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pan text:style-name="T63">ANEXO RP-09 - REPASSES AO TERCEIRO SETOR - TERMO DE CIÊNCIA E D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pan text:style-name="T63">NOTIFICAÇÃO - TERMO DE COLABORAÇÃO/FOM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3">(redação dada pela Resolução<text:s/></text:span><text:span text:style-name="T64">nº<text:s/></text:span><text:span text:style-name="T63">1112021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63">ÓRGÃO/ENTIDADE PÚBLICO (A)</text:span><text:span text:style-name="T65">:<text:s/></text:span><text:span text:style-name="T63">Município de Guarulhos<text:s/></text:span><text:span text:style-name="T66">I<text:s/></text:span><text:span text:style-name="T63">Secretaria da Educ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3">ORGANIZAÇÃO<text:s/></text:span><text:span text:style-name="T46"><text:s/>DA SOCIEDADE CIVIL PARCEIRA:<text:s/></text:span><text:span text:style-name="T67">Instituto Social e Ed ucacion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67">Floresce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3">TERMO<text:s text:c="2"/></text:span><text:span text:style-name="T46"><text:s/>DE <text:s/>COLABORAÇÃO/FOMENTO <text:s text:c="2"/>N</text:span><text:span text:style-name="T68">º<text:s text:c="2"/></text:span><text:span text:style-name="T47">(DE<text:s text:c="2"/></text:span><text:span text:style-name="T46">ORIGEM)<text:s/></text:span><text:span text:style-name="T68">:<text:s text:c="2"/></text:span><text:span text:style-name="T67">18424/2023-SESEOS-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<text:span text:style-name="T64">RPP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3">OBJETO</text:span><text:span text:style-name="T69">:<text:s/></text:span><text:span text:style-name="T66">Colaboração Técnica e Financeira visando disciplinar<text:s/></text:span><text:span text:style-name="T63">os<text:s/></text:span><text:span text:style-name="T66">esforços conjuntos 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6">serem <text:s text:c="2"/>realizados <text:s text:c="2"/>pelo <text:s text:c="2"/>Município <text:s text:c="2"/>e <text:s/>pela <text:s text:c="2"/>Instituição</text:span><text:span text:style-name="T70">,<text:s text:c="3"/></text:span><text:span text:style-name="T66">para<text:s text:c="3"/></text:span><text:span text:style-name="T67">o<text:s text:c="2"/></text:span><text:span text:style-name="T64"><text:s/></text:span><text:span text:style-name="T66">desenvolvimento complementar <text:s/>da <text:s/>educação <text:s/>pública <text:s/>e <text:s/>gratuita <text:s/>prestada <text:s/>pela <text:s/>Rede <text:s/>Municipal <text:s/>d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6">Guarulhos</text:span><text:span text:style-name="T70">,<text:s/></text:span><text:span text:style-name="T66">na Modalidade Educação Básica/Educação Infantil<text:s/></text:span><text:span text:style-name="T63">-<text:s/></text:span><text:span text:style-name="T66">Creche e Pré-escola<text:s/></text:span><text:span text:style-name="T71">.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63">VALOR TOTAL DO AJUSTE<text:s/></text:span><text:span text:style-name="T72">:<text:s/></text:span><text:span text:style-name="T63">R$ 9.627.538</text:span><text:span text:style-name="T69">,</text:span><text:span text:style-name="T63">05</text:span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64">Pelo presente TERMO<text:s/></text:span><text:span text:style-name="T73">,<text:s/></text:span><text:span text:style-name="T64">nós</text:span><text:span text:style-name="T74">,<text:s/></text:span><text:span text:style-name="T64">abaixo identificados<text:s/></text:span><text:span text:style-name="T73">: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63">1. <text:s text:c="5"/>Estamos CIENTES de que:</text:span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64">a) o ajuste acima referido e seus aditamentos / o processo de prestação de contas, estará(ão) sujeito(s) a análise e julgamento pelo Tribunal de Contas do Estado de São Paulo</text:span><text:span text:style-name="T74">,<text:s/></text:span><text:span text:style-name="T64">cujo trâmite processual ocorrerá pelo sistema eletrônico<text:s/></text:span><text:span text:style-name="T73">;</text:span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64">b) poderemos ter acesso ao processo</text:span><text:span text:style-name="T74">,<text:s/></text:span><text:span text:style-name="T64">tendo vista e extraindo cópias das manifestações de<text:s/></text:span><text:span text:style-name="T75">interesse</text:span><text:span text:style-name="T74">,<text:s/></text:span><text:span text:style-name="T64">Despachos e Decisões</text:span><text:span text:style-name="T73">,<text:s/></text:span><text:span text:style-name="T64">mediante regular cadastramento no Sistema de Processo Eletrônico</text:span><text:span text:style-name="T74">,<text:s/></text:span><text:span text:style-name="T64">conforme dados abaixo indicados<text:s/></text:span><text:span text:style-name="T74">,<text:s/></text:span><text:span text:style-name="T64">em consonância com o estabelecido na Resolução nº 01/2011 do TCESP<text:s/></text:span><text:span text:style-name="T73">;</text:span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64">c) além de disponíveis no processo eletrônico<text:s/></text:span><text:span text:style-name="T74">,<text:s text:c="2"/></text:span><text:span text:style-name="T64">todos <text:s/>os <text:s/>Despachos <text:s/>e Decisões que vierem a ser tomados<text:s/></text:span><text:span text:style-name="T73">,<text:s/></text:span><text:span text:style-name="T64">relativamente ao aludido processo</text:span><text:span text:style-name="T74">,<text:s/></text:span><text:span text:style-name="T64">serão publicados no Diário Oficial do Estado, Caderno do Poder Legislativo</text:span><text:span text:style-name="T74">,<text:s/></text:span><text:span text:style-name="T64">parte do Tribunal de Contas do Estado de São Paulo</text:span><text:span text:style-name="T73">,<text:s/></text:span><text:span text:style-name="T64">em conformidade com o artigo 90 da Le</text:span><text:span text:style-name="T73">i<text:s/></text:span><text:span text:style-name="T64">Complementar nº 709</text:span><text:span text:style-name="T73">,<text:s/></text:span><text:span text:style-name="T64">de 14 de janeiro de<text:s/></text:span><text:span text:style-name="T75">1993</text:span><text:span text:style-name="T74">,<text:s/></text:span><text:span text:style-name="T75">iniciando-se,<text:s/></text:span><text:span text:style-name="T64">a partir de então</text:span><text:span text:style-name="T73">,<text:s/></text:span><text:span text:style-name="T64">a contagem dos prazos processuais<text:s/></text:span><text:span text:style-name="T73">,<text:s/></text:span><text:span text:style-name="T64">conforme regras do Código de Processo Civil</text:span><text:span text:style-name="T74">;</text:span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64">d) as informações pessoais do(s) responsável(is) pelo órgão concessor e entidade beneficiária<text:s/></text:span><text:span text:style-name="T73">,<text:s/></text:span><text:span text:style-name="T64">estão cadastradas no módulo eletrônico do<text:s/></text:span><text:span text:style-name="T74">"</text:span><text:span text:style-name="T64">Cadastro Corporativo TCESP - CadTCESP</text:span><text:span text:style-name="T73">",<text:s/></text:span><text:span text:style-name="T64">nos<text:s/></text:span><text:span text:style-name="T75">termos<text:s/></text:span><text:span text:style-name="T64">previstos no Artigo 2° das Instruções <text:s/>nº <text:s/>01/2020<text:s/></text:span><text:span text:style-name="T74">,<text:s text:c="2"/></text:span><text:span text:style-name="T64">conforme<text:s text:c="2"/></text:span><text:span text:style-name="T74">"</text:span><text:span text:style-name="T64">Declaração(ões) <text:s/>de <text:s/>Atualização <text:s/>Cadastral</text:span><text:span text:style-name="T73">"</text:span>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span text:style-name="T64">anexa<text:s/></text:span><text:span text:style-name="T75">(s)</text:span><text:span text:style-name="T74">;</text:span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<text:span text:style-name="T76">Rubri</text:span><text:span text:style-name="T77">ca <text:s text:c="29"/>Fls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78">rcuC</text:span><text:span text:style-name="T79">I</text:span><text:span text:style-name="T78">DADE<text:s/></text:span><text:span text:style-name="T80">DEiOsl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81">CUARULH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82">SECRETARIA<text:s/></text:span><text:span text:style-name="T83">DE<text:s/></text:span><text:span text:style-name="T84">EDUCAÇÃO</text:span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<text:span text:style-name="T77">Classif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85">P.A<text:s text:c="13"/></text:span><text:span text:style-name="T86"><text:s/></text:span><text:span text:style-name="T87">51269</text:span><text:span text:style-name="T88">/</text:span><text:span text:style-name="T77">2023</text:span>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<text:span text:style-name="T89">2. <text:s text:c="10"/>Damo-nos por NOTIFICADOS para: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90">a) <text:s text:c="10"/>O <text:s text:c="2"/>acompanhamento <text:s text:c="2"/>dos <text:s text:c="2"/>atos <text:s text:c="2"/>do <text:s text:c="2"/>processo <text:s text:c="2"/>até <text:s text:c="2"/>seu <text:s/>julgamento <text:s text:c="2"/>fina</text:span><text:span text:style-name="T91">l<text:s text:c="2"/></text:span><text:span text:style-name="T90">e consequente <text:s/>publicação</text:span><text:span text:style-name="T92">;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90">b) <text:s text:c="7"/>Se for o caso e de nosso<text:s/></text:span><text:span text:style-name="T93">interesse</text:span><text:span text:style-name="T94">,<text:s/></text:span><text:span text:style-name="T90">nos prazos e nas formas legais e<text:s/></text:span><text:span text:style-name="T93">regimentais</text:span><text:span text:style-name="T94">,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90">exercer o direito de defesa</text:span><text:span text:style-name="T94">,<text:s/></text:span><text:span text:style-name="T93">interpor<text:s/></text:span><text:span text:style-name="T90">recursos e o que mais couber</text:span><text:span text:style-name="T91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89">LOCAL e DATA:<text:s/></text:span><text:span text:style-name="T95">Guarulhos, 8 de março de 2024</text:span><text:span text:style-name="T96">.</text:span>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<text:span text:style-name="T89">AUTORIDADE MÁXIMA DO ÓRGÃO PÚBLICO PARCEIRO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0">Nome</text:span><text:span text:style-name="T94">:<text:s/></text:span><text:span text:style-name="T97">Gustavo Henric Costa</text:span><text:span text:style-name="T98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0">Cargo</text:span><text:span text:style-name="T91">:<text:s/></text:span><text:span text:style-name="T97">Prefeit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0">CPF:<text:s text:c="2"/></text:span><text:span text:style-name="T97">313.006</text:span><text:span text:style-name="T98">.4</text:span><text:span text:style-name="T97">68-02</text:span>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<text:span text:style-name="T89">ORDENADOR <text:s/>DE DESPESA DO ÓRGÃO PÚBLICO PARCEIRO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0">Nome</text:span><text:span text:style-name="T94">:<text:s/></text:span><text:span text:style-name="T97">A/ex <text:s/>Viterale de Sous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0">Cargo</text:span><text:span text:style-name="T91">:<text:s/></text:span><text:span text:style-name="T97">Secretário de Educaç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0">CPF:<text:s text:c="2"/></text:span><text:span text:style-name="T97">373</text:span><text:span text:style-name="T99">.</text:span><text:span text:style-name="T97">406</text:span><text:span text:style-name="T100">.</text:span><text:span text:style-name="T97">318-36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01">AUTORIDADE   MÁXIMA  DA ENTIDADE  B</text:span><text:span text:style-name="T89">ENEFICIÁRIA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0">Nome</text:span><text:span text:style-name="T92">:<text:s/></text:span><text:span text:style-name="T97">Ana Carolina da Silva Mandett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90">Cargo</text:span><text:span text:style-name="T92">:<text:s/></text:span><text:span text:style-name="T97">President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02">CPF:<text:s/></text:span><text:span text:style-name="T103">471</text:span><text:span text:style-name="T104">.</text:span><text:span text:style-name="T103">356</text:span><text:span text:style-name="T105">.<text:s/></text:span><text:span text:style-name="T103">748-55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5">
            <text:p><text:span text:style-name="T89">e/ou Parecer Conclusivo: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122">
            <text:p><text:span text:style-name="T90">Nome:<text:s/></text:span><text:span text:style-name="T97">A/ex<text:s/></text:span><text:span text:style-name="T106">Viterale<text:s/></text:span><text:span text:style-name="T97">de Sousa</text:span></text:p>
          </table:table-cell>
          <table:covered-table-cell table:number-columns-repeated="6"/>
          <table:table-cell table:number-columns-spanned="6" table:number-rows-spanned="1" table:style-name="ce122"/>
          <table:covered-table-cell table:number-columns-repeated="5"/>
          <table:table-cell table:number-columns-repeated="16371"/>
        </table:table-row>
        <table:table-row table:style-name="ro10">
          <table:table-cell office:value-type="string" table:number-columns-spanned="7" table:number-rows-spanned="1" table:style-name="ce122">
            <text:p><text:span text:style-name="T90">Cargo</text:span><text:span text:style-name="T92">:<text:s/></text:span><text:span text:style-name="T97">Secretário de<text:s/></text:span><text:span text:style-name="T106">Educaçã</text:span></text:p>
            <text:p><text:span text:style-name="T102">CPF</text:span><text:span text:style-name="T107">:<text:s text:c="2"/></text:span><text:span text:style-name="T103">373.406</text:span><text:span text:style-name="T108">.</text:span><text:span text:style-name="T103">318-36</text:span></text:p>
          </table:table-cell>
          <table:covered-table-cell table:number-columns-repeated="6"/>
          <table:table-cell table:number-columns-spanned="3" table:number-rows-spanned="1" table:style-name="ce122"/>
          <table:covered-table-cell table:number-columns-repeated="2"/>
          <table:table-cell table:number-columns-spanned="3" table:number-rows-spanned="1" table:style-name="ce122"/>
          <table:covered-table-cell table:number-columns-repeated="2"/>
          <table:table-cell table:number-columns-repeated="16371"/>
        </table:table-row>
        <table:table-row table:style-name="ro16">
          <table:table-cell office:value-type="string" table:number-columns-spanned="7" table:number-rows-spanned="1" table:style-name="ce122">
            <text:p><text:span text:style-name="T90">Assinatura<text:s/></text:span><text:span text:style-name="T92">:<text:s/></text:span><text:span text:style-name="T109">-----==</text:span><text:span text:style-name="T110">==--</text:span><text:span text:style-name="T111">-</text:span><text:span text:style-name="T110">-=:==F= <text:s text:c="3"/>==</text:span></text:p>
          </table:table-cell>
          <table:covered-table-cell table:number-columns-repeated="6"/>
          <table:table-cell office:value-type="string" table:number-columns-spanned="3" table:number-rows-spanned="1" table:style-name="ce123">
            <text:p><text:span text:style-name="T110">"=-......---</text:span><text:span text:style-name="T111">-</text:span></text:p>
          </table:table-cell>
          <table:covered-table-cell table:number-columns-repeated="2"/>
          <table:table-cell office:value-type="string" table:number-columns-spanned="3" table:number-rows-spanned="1" table:style-name="ce123">
            <text:p><text:span text:style-name="T109">--</text:span><text:span text:style-name="T112">--</text:span><text:span text:style-name="T113">-</text:span><text:span text:style-name="T114">-</text:span>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25">
            <text:p><text:span text:style-name="T89">e/ou prestação de contas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90">Nome</text:span><text:span text:style-name="T91">:<text:s/></text:span><text:span text:style-name="T97">Ana Carolina da Silva Mandett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90">Cargo:<text:s/></text:span><text:span text:style-name="T97">Presidente</text:span></text:p>
          </table:table-cell>
          <table:table-cell table:number-columns-repeated="16383" table:style-name="ce1"/>
        </table:table-row>
        <table:table-row table:style-name="ro6">
          <table:table-cell office:value-type="float" office:value="11" table:style-name="ce26">
            <text:p>11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span text:style-name="T76">: t 56.748-55<text:s text:c="6"/></text:span><text:span text:style-name="T115">(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pan text:style-name="T90">Ações <text:s/>de acompanhamento<text:s/></text:span><text:span text:style-name="T91">,<text:s/></text:span><text:span text:style-name="T90">monitoramento <text:s/>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pan text:style-name="T93">previstas em<text:s/></text:span><text:span text:style-name="T90">atos<text:s/></text:span><text:span text:style-name="T93">legais<text:s/></text:span><text:span text:style-name="T90">e adm</text:span><text:span text:style-name="T91">ini</text:span><text:span text:style-name="T90">strativos<text:s/></text:span><text:span text:style-name="T94">.</text:span></text:p>
          </table:table-cell>
          <table:table-cell table:number-columns-repeated="16383" table:style-name="ce1"/>
        </table:table-row>
        <table:table-row table:number-rows-repeated="10484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5:07:42Z</meta:creation-date>
    <dc:date>2025-05-08T03:07:44Z</dc:date>
    <meta:editing-duration>PT0S</meta:editing-duration>
  </office:meta>
</office:document-meta>
</file>