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80303" fo:border-bottom="thin solid #080303" fo:border-left="thin solid #080303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80303" fo:border-bottom="thin solid #000000" fo:border-left="thin solid #080303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80303" fo:border-left="thin solid #080303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8030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80303" fo:border-left="thin solid #080303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ED7C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4A8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B8A0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2A5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A080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82A5A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A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3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3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433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3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433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060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6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321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B8C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A3B5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0B8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17C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F7B1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A080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3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433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6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433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644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0605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<text:span text:style-name="T1">·</text:span><text:span text:style-name="T2">·</text:span><text:span text:style-name="T3">i</text:span><text:span text:style-name="T2">.<text:s/></text:span><text:span text:style-name="T4">• ,<text:s/></text:span><text:span text:style-name="T5">INSTITUTO SOCIAL E EDUCACIONAL FLORESCE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. ISEF .<text:s text:c="4"/></text:span><text:span text:style-name="T7">Rua</text:span><text:span text:style-name="T8"><text:s/>José de Lima, nº<text:s/></text:span><text:span text:style-name="T9">181-<text:s/></text:span><text:span text:style-name="T7">Jardim</text:span><text:span text:style-name="T8"><text:s/>Roseli - SP. - CEP.<text:s/></text:span><text:span text:style-name="T9">08380-054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">CNPJ:<text:s/></text:span><text:span text:style-name="T9">30.352.418/0001-29</text:span><text:span text:style-name="T10"><text:s/>-<text:s/></text:span><text:span text:style-name="T7">E-mail: iseflorescer@gmail.com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">Telefone:</text:span><text:span text:style-name="T8"><text:s/></text:span><text:span text:style-name="T9">(11) 98755-8813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1">RELAÇÃO NOMINAL ATUALIZADA DOS DIRIGENT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Eu,<text:s/></text:span><text:span text:style-name="T11">João Antonio de Oliveira da Silva, abaixo assinado, brasileiro, portador do RG nº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1">58.651.451-x e do CPF <text:s/>nº 413.151.648-92, <text:s/>na qualidade <text:s/>de dirigente <text:s/>do <text:s/>INSTITUTO SOCIAL E EDUCACIONAL FLORESCER, inscrita no CNPJ nº 30.352.418/0001-29, venho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1">por <text:s/>meio <text:s/>desta <text:s/>conforme <text:s/>abaixo, <text:s/>informar <text:s/>para <text:s/>fins <text:s/>a <text:s/>relação <text:s/>dos <text:s/>dirigentes <text:s/>e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1">conselheiros da Instituição de acordo com a ATA atual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Nome: João Antonio de Oliveir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Cargo: <text:s/>P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Endereço: Rua Gera Ida Maria de Jesus Santos, 06 - Vila Matilde, São Paulo - SP, CEP: 03514-080<text:s/></text:span><text:span text:style-name="T12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RG: 58</text:span><text:span text:style-name="T12">.</text:span><text:span text:style-name="T7">651.451-x-SSP/SP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CPF: 413<text:s/></text:span><text:span text:style-name="T12">.</text:span><text:span text:style-name="T7">151.648-9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Data de Nascimento: 13/04/199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Telefone(s): 1196828-60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Remuneração: <text:s/>N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Vigência do Mandato: 29/03/2024 a 01/09/2025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Nome: Regina Leres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Cargo: <text:s/>VICE-P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Endereço: Rua Chapada Diamantina, 368 - Guaianases, São Paulo - SP, CEP: 08450-150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RG: 47.497<text:s/></text:span><text:span text:style-name="T12">.</text:span><text:span text:style-name="T7">537-X SSP/SP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CPF:336.733</text:span><text:span text:style-name="T12">.</text:span><text:span text:style-name="T7">248-88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Data de Nascimento: 04/09/0984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Telefone(s): 1193231-6720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Remuneração: <text:s/>NÃO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7">Vigência do Mandato: 29/03/2024 <text:s/>a 01/09/2025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7">Nome: Vera Lucia Torres de Oliveira Santiag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Cargo: <text:s/>SECRETÁRI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Endereço: Rua Sertão dos Mapaxós, 91- Jardim Roseli, São Paulo - SP, CEP: 08380-040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RG: 36.672<text:s/></text:span><text:span text:style-name="T12">.</text:span><text:span text:style-name="T7">876-3 SSP/SP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CPF: 905.556.949-68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Data de Nascimento: 16/07/1966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Telefone(s): 1197016-6060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Remuneração: <text:s/>NÃ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Vigência do Mandato: 29/03/2024 <text:s/>a 01/09/2025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7">Nome: Genival Petroceli Santiago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7">Cargo: TESOUREIRO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7">Endereço: Rua Sertão dos Mapaxós, 91- Jardim Roseli, São Paulo - SP, CEP: 08380-04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·</text:span><text:span text:style-name="T2">·</text:span><text:span text:style-name="T3">i</text:span><text:span text:style-name="T2">.<text:s/></text:span><text:span text:style-name="T4">• ,<text:s/></text:span><text:span text:style-name="T5">INSTITUTO SOCIAL E EDUCACIONAL FLORESCE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. ISEF .<text:s text:c="5"/></text:span><text:span text:style-name="T10">Rua</text:span><text:span text:style-name="T9"><text:s/>José de Lima, nº 181-<text:s/></text:span><text:span text:style-name="T10">Jardim</text:span><text:span text:style-name="T9"><text:s/>Roseli - SP. - CEP. 08380-054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0">CNPJ:<text:s/></text:span><text:span text:style-name="T9">30.352</text:span><text:span text:style-name="T10"><text:s/></text:span><text:span text:style-name="T13">.</text:span><text:span text:style-name="T10">418/0001-29 - E-mail: iseflorescer@gmail.com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0">Telefone:</text:span><text:span text:style-name="T9"><text:s/>(11) 98755-8813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7">RG: 16.377<text:s/></text:span><text:span text:style-name="T14">.</text:span><text:span text:style-name="T7">510-2-SSP/SP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CPF: 048.471.248-98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Data de Nascimento: 14/08/1964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Telefone(s)<text:s/></text:span><text:span text:style-name="T15">:<text:s/></text:span><text:span text:style-name="T7">1199831-7805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Remuneração: <text:s/>NÃO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7">Vigência do Mandato: 29/03/2024 <text:s/>a 01/09/2025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7">Nome: Ricardo Silvéri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Cargo: CONSELHEIRO FISCAL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Endereço</text:span><text:span text:style-name="T15">:<text:s/></text:span><text:span text:style-name="T7">Rua Gonçalves Nina, 1476 - Cidade Tiradentes</text:span><text:span text:style-name="T15">,</text:span><text:span text:style-name="T7">São Paulo - SP, CEP: 08470-610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RG</text:span><text:span text:style-name="T15">:<text:s/></text:span><text:span text:style-name="T7">21.390<text:s/></text:span><text:span text:style-name="T14">.</text:span><text:span text:style-name="T7">102-X</text:span><text:span text:style-name="T15">-</text:span><text:span text:style-name="T7">SSP/SP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CPF: 127<text:s/></text:span><text:span text:style-name="T15">.</text:span><text:span text:style-name="T7">173.648</text:span><text:span text:style-name="T15">-</text:span><text:span text:style-name="T7">97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Data de Nascimento: 05/10/1970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Telefone(s)<text:s/></text:span><text:span text:style-name="T15">:<text:s/></text:span><text:span text:style-name="T7">1191672-3597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Remuneração: <text:s/>NÃ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Vigência do Mandato: 29/03/2024 <text:s/>a 01/09/2025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1">Por ser expressão da verdade, firmo a presente declaração.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1">São Paulo, 08 de maio de 2025.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16">Doc</text:span><text:span text:style-name="T17">u<text:s/></text:span><text:span text:style-name="T18">men<text:s/></text:span><text:span text:style-name="T19">t</text:span><text:span text:style-name="T18">o ass</text:span><text:span text:style-name="T17">in</text:span><text:span text:style-name="T16">ado dig</text:span><text:span text:style-name="T17">i</text:span><text:span text:style-name="T19">t</text:span><text:span text:style-name="T18">alment</text:span><text:span text:style-name="T19">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_..</text:span><text:span text:style-name="T21">...</text:span><text:span text:style-name="T22">•</text:span><text:span text:style-name="T23">i-</text:span><text:span text:style-name="T24">r<text:s/></text:span><text:span text:style-name="T25">J</text:span><text:span text:style-name="T26">O</text:span><text:span text:style-name="T25">A</text:span><text:span text:style-name="T26">O<text:s/></text:span><text:span text:style-name="T25">A</text:span><text:span text:style-name="T26">NT</text:span><text:span text:style-name="T25">O</text:span><text:span text:style-name="T26">N</text:span><text:span text:style-name="T25">I</text:span><text:span text:style-name="T26">O DE<text:s/></text:span><text:span text:style-name="T25">O</text:span><text:span text:style-name="T27">LIVE</text:span><text:span text:style-name="T25">I</text:span><text:span text:style-name="T26">RA<text:s/></text:span><text:span text:style-name="T27">D</text:span><text:span text:style-name="T25">A<text:s/></text:span><text:span text:style-name="T26">S</text:span><text:span text:style-name="T28">I</text:span><text:span text:style-name="T26">LV</text:span><text:span text:style-name="T25">A</text:span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29">Data:<text:s/></text:span><text:span text:style-name="T30">08</text:span><text:span text:style-name="T31">/<text:s/></text:span><text:span text:style-name="T30">05</text:span><text:span text:style-name="T31">/<text:s/></text:span><text:span text:style-name="T29">2025 19:05:29-0300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18">Ver</text:span><text:span text:style-name="T17">i</text:span><text:span text:style-name="T18">fique em https:</text:span><text:span text:style-name="T17">//</text:span><text:span text:style-name="T18">val<text:s/></text:span><text:span text:style-name="T17">i</text:span><text:span text:style-name="T18">dar.</text:span><text:span text:style-name="T17">i</text:span><text:span text:style-name="T19">t</text:span><text:span text:style-name="T17">i</text:span><text:span text:style-name="T16">.gov.br</text:span>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<text:span text:style-name="T10">João Antonio de Oliveir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32">Presidente</text:span></text:p>
          </table:table-cell>
          <table:table-cell table:number-columns-repeated="16383"/>
        </table:table-row>
        <table:table-row table:number-rows-repeated="10485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2T15:52:18Z</meta:creation-date>
    <dc:date>2025-05-12T13:52:19Z</dc:date>
    <meta:editing-duration>PT0S</meta:editing-duration>
  </office:meta>
</office:document-meta>
</file>