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8C8787" fo:border-bottom="thin solid #80807C" fo:border-left="thin solid #808080" fo:border-right="thin solid #7C7777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26pt" style:font-size-asian="26pt" style:font-size-complex="26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AABFC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AABFC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66646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66646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66646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66646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9A979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66646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62606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6260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AFACA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62606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62606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89898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6260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242121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24212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24212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2421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24212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3A383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242121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9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<text:span text:style-name="T1">.<text:s text:c="31"/></text:span><text:span text:style-name="T2"><text:s/></text:span><text:span text:style-name="T3">INSTITUTO SOCIAL E EDUCACIONAL FLORESCER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4">Rua Primeiro de Maio, nº 52 - Jardim Santo André - SP. - CEP. 08390-263 CNPJ: 30.352.418/0001-29 - E-mail: iseflorescer@gmail.com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4">Telefone: (11) 98755-8813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5">Guarulhos, 10 de abril de 2024.</text:span></text:p>
            <text:p><text:span text:style-name="T5">Ofício nº 07</text:span></text:p>
            <text:p><text:span text:style-name="T5">À Prefeitura de Guarulhos - Secretaria Municipal de Educação Departamento de Ensino Escolar</text:span></text:p>
            <text:p><text:span text:style-name="T5">Divisão Técnica de Gestão de Convênios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6">REGU LAM ENTO DE COMPRAS E CONTRATAÇÕES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4">A <text:s/>aplicação <text:s/>dos <text:s/>recursos <text:s/>públicos <text:s/>recebidos <text:s/>tem <text:s/>como <text:s/>meta <text:s/>na <text:s/>instituição <text:s/>pleno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4">desenvolvimento <text:s/>integral das crianças num ambiente seguro e acolhedor para gerar o bem-estar a todos os envolvidos na educação.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4">As <text:s/>contratações <text:s/>de <text:s/>obras <text:s/>e <text:s/>manutenção, <text:s/>serviços <text:s/>e <text:s/>compras <text:s/>da <text:s/>instituição <text:s/>serão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4">realizadas com observância as disposições deste regulamento.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4">As compras e contratações serão realizadas em estreita conformidade com os princípios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4">básicos da legalidade, da impessoalidade, da moralidade, da igualdade e da eficiência. Todas as despesas serão efetuadas para atendimento ao objeto da parceria.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4">O cumprimento das normas deste regulamento destina-se a selecionar a proposta mais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4">vantajosa <text:s text:c="2"/>para <text:s text:c="2"/>a <text:s text:c="2"/>instituição, <text:s text:c="2"/>mediante <text:s text:c="2"/>julgamento <text:s text:c="2"/>objetivo <text:s text:c="2"/>das <text:s text:c="2"/>propostas <text:s text:c="2"/>dos interessados. As modalidades de procedimento para as contratações e compras a que se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4">refere este regulamento sã</text:span><text:span text:style-name="T7">.</text:span><text:span text:style-name="T4">o</text:span><text:span text:style-name="T7">.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4">as seguintes: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8">1.<text:s text:c="6"/></text:span><text:span text:style-name="T4">Pesquisa via internet em sites seguros;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8">li.<text:s text:c="5"/></text:span><text:span text:style-name="T4">Indicações de terceiros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4">Ili. <text:s text:c="5"/>Compra mediante o mínimo de 3 (três) orçamentos; IV. <text:s text:c="5"/>Tomadas de Preços;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4">Toda <text:s/>movimentação <text:s/>de <text:s/>recursos <text:s/>no <text:s/>âmbito <text:s/>da <text:s/>parceria <text:s/>será <text:s/>realizada <text:s/>mediante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4">transferência eletrônica / boleto bancário sujeita a identificação do beneficiário final e a obrigatoriedade de deposito em sua conta bancária. Os pagamentos deverão ser realizados mediante crédito em conta bancária de titularidade dos fornecedores <text:s/>e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4">prestadores de serviços.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4">Para a contratação quando há vagas é postado o anúncio da mesma em nossas redes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4">sociais, as candidatas as quais os currículos são selecionados são chamadas para as entrevistas com a equipe gestora, a candidata mais qualificada para a vaga em aberto é</text:span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span text:style-name="T4">selecionada. Após conferência de documentação, encaminhamos para a contabilidade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9">INSTITUTO SOCIAL E EDUCACIONAL FLORESCER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10">Rua Primeiro de Maio, nº 52 - Jardim Santo André - SP. - CEP. 08390-263 CNPJ: 30.352.418/0001-29 - E-mail: iseflorescer@gmail.com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10">Telefone: (11) 98755-8813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0">para registro em carteira, sempre ressaltamos que a funcionária passará por um período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0">de experiencia de 45 dias, podendo ser prorrogado por mais 45 dias.<text:s/></text:span><text:span text:style-name="T11">.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0">Toda <text:s/>contratação <text:s text:c="2"/>de <text:s/>pessoal<text:s text:c="2"/></text:span><text:span text:style-name="T12">é<text:s/></text:span><text:span text:style-name="T13"><text:s/></text:span><text:span text:style-name="T10">feita <text:s text:c="2"/>pelo <text:s/>regime <text:s/>CLT <text:s/>(Consolidações <text:s text:c="2"/>das <text:s/>Leis</text:span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span text:style-name="T10">Trabalhistas)<text:s/></text:span><text:span text:style-name="T14">.</text:span>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<text:span text:style-name="T15">Presidente</text:span>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<text:span text:style-name="T16">f30.352.418/0001-29l</text:span>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<text:span text:style-name="T17">INSTITUTO SOCIAL E EDUCACIONAL</text:span></text:p>
          </table:table-cell>
          <table:table-cell table:number-columns-repeated="16383"/>
        </table:table-row>
        <table:table-row table:style-name="ro6">
          <table:table-cell office:value-type="string" table:style-name="ce12">
            <text:p><text:span text:style-name="T18">FLORESCER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9">Rua ç&gt;rimeiro de Maio Nll 52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20">Jardim Santo André<text:s/></text:span><text:span text:style-name="T21">-<text:s/></text:span><text:span text:style-name="T20">CEP 08390·2_401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2">L<text:s text:c="2"/></text:span><text:span text:style-name="T19">SÃO PAULO - SP.</text:span></text:p>
          </table:table-cell>
          <table:table-cell table:number-columns-repeated="16383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8T02:09:58Z</meta:creation-date>
    <dc:date>2025-05-08T00:09:59Z</dc:date>
    <meta:editing-duration>PT0S</meta:editing-duration>
  </office:meta>
</office:document-meta>
</file>