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676767" fo:border-bottom="thin solid #676767" fo:border-left="thin solid #747070" fo:border-right="thin solid #6767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676767" fo:border-bottom="thin solid #646464" fo:border-left="thin solid #747070" fo:border-right="thin solid #6767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646464" fo:border-bottom="thin solid #646460" fo:border-left="thin solid #707070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646460" fo:border-bottom="thin solid #676464" fo:border-left="thin solid #707070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606060" fo:border-bottom="thin solid #676764" fo:border-left="none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676764" fo:border-bottom="thin solid #676764" fo:border-left="none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26pt" style:font-size-asian="26pt" style:font-size-complex="26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B5B8B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B5B8B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5B3BC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B5B8B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F4D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F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E6E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F4D4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6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4F4D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4F4D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E6E6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B7BA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E8CB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E8CBC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B7BAC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F4D4D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F4D4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6343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6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6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6343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F4D4D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8E8E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pan text:style-name="T1">·</text:span><text:span text:style-name="T2"><text:s/></text:span><text:span text:style-name="T3">'</text:span><text:span text:style-name="T4">r<text:s/></text:span><text:span text:style-name="T5">INSTITUTO SOCIAL E EDUCACIONAL FLORESC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6">Rua José de Lima, nº 181- Jardim Roseli - SP</text:span><text:span text:style-name="T7">.</text:span><text:span text:style-name="T6">- CEP</text:span><text:span text:style-name="T7">.<text:s/></text:span><text:span text:style-name="T6">08380-05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6">CNPJ<text:s/></text:span><text:span text:style-name="T7">:<text:s/></text:span><text:span text:style-name="T6">30.352<text:s/></text:span><text:span text:style-name="T7">.</text:span><text:span text:style-name="T6">418/0001</text:span><text:span text:style-name="T7">-</text:span><text:span text:style-name="T6">29 - E</text:span><text:span text:style-name="T7">-</text:span><text:span text:style-name="T6">mail: iseflorescer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">Telefone<text:s/></text:span><text:span text:style-name="T7">:<text:s/></text:span><text:span text:style-name="T6">(11) 98755-881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8">QUADRO ADMINISTRATIV<text:s/></text:span><text:span text:style-name="T9">O<text:s/></text:span><text:span text:style-name="T8">- CEI DONA IVONE LAR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8">UNID</text:span><text:span text:style-name="T9">A</text:span><text:span text:style-name="T8">DE FL</text:span><text:span text:style-name="T9">O</text:span><text:span text:style-name="T8">RESCER<text:s/></text:span><text:span text:style-name="T10">li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Nome: Josefa Adriana Ananias da Silv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6">Cargo</text:span><text:span text:style-name="T7">:<text:s/></text:span><text:span text:style-name="T6">DIRETOR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6">Nome: Lidiara Costa Silva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6">Cargo</text:span><text:span text:style-name="T7">:<text:s/></text:span><text:span text:style-name="T6">COORDENADORA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6">Nome: Mayara Pereira Xavier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6">Cargo: ASSISTENTE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1">Por ser expressão da verd ade, firmo a presente decla ração</text:span><text:span text:style-name="T12">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1">São Pa ulo, 09 de ma io de 2025.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13">A($-           </text:span><text:span text:style-name="T14">cio         </text:span><text:span text:style-name="T15">IH\Ô&amp;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6">(Ji</text:span><text:span text:style-name="T17">JOão<text:s/></text:span><text:span text:style-name="T6">Antonio de Oliveira da Silva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pan text:style-name="T18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span text:style-name="T19">í30.352.418/0001-291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pan text:style-name="T20">INSTITUTO SOCIAL E EDUCACIONAL FLORESCER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6">R</text:span><text:span text:style-name="T21">u</text:span><text:span text:style-name="T6">a J</text:span><text:span text:style-name="T21">os</text:span><text:span text:style-name="T6">é<text:s/></text:span><text:span text:style-name="T21">de Urna N</text:span><text:span text:style-name="T6">º<text:s/></text:span><text:span text:style-name="T21">18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1">Jardim Roseli - CEP 08380<text:s/></text:span><text:span text:style-name="T6">-</text:span><text:span text:style-name="T21">054<text:s text:c="5"/></text:span><text:span text:style-name="T22">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1">'</text:span><text:span text:style-name="T23">-<text:s/></text:span><text:span text:style-name="T6">SÃO<text:s/></text:span><text:span text:style-name="T21">PA</text:span><text:span text:style-name="T6">ULO -<text:s/></text:span><text:span text:style-name="T21">SP</text:span><text:span text:style-name="T7">.<text:s text:c="9"/></text:span><text:span text:style-name="T21">-</text:span><text:span text:style-name="T24">·</text:span></text:p>
          </table:table-cell>
          <table:table-cell table:number-columns-repeated="16383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9T14:59:54Z</meta:creation-date>
    <dc:date>2025-05-09T12:59:56Z</dc:date>
    <meta:editing-duration>PT0S</meta:editing-duration>
  </office:meta>
</office:document-meta>
</file>