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T1" style:family="text" style:parent-style-name="Default">
      <style:text-properties fo:color="#0A080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A0808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A080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A080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8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D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A08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D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<text:span text:style-name="T1">PREFEITUR A DE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2">Solicitação de Serviços<text:s/></text:span><text:span text:style-name="T3">-<text:s/></text:span><text:span text:style-name="T2">Rede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4">Fácil nº 3334212025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Assunto:LICENÇA <text:s/>SANITÁRIA INICIAL - CEI DONA IVONE LARA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Justificativa: Olá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venho requerer a Licença Sanitária Inicial para o CEI Dona Ivone Lara, estou anexando a documentação, caso falte algo<text:s/></text:span><text:span text:style-name="T6">é</text:span><text:span text:style-name="T7"><text:s/></text:span><text:span text:style-name="T5">só me avisar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">DADOS DO REQUERENTE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Nome</text:span><text:span text:style-name="T9">/<text:s/></text:span><text:span text:style-name="T5">Razão PEDRO_GALLANO@YAHOO.COM.BR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Residente</text:span><text:span text:style-name="T9">/<text:s/></text:span><text:span text:style-name="T5">Estabelecid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E-mail: PEDRO_GALLANO@YAHOO.COM.BR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5">N</text:span><text:span text:style-name="T9">º</text:span><text:span text:style-name="T5">: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Cidade: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Descrição do Arquiv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requerimento Inscriçã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cnpj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contrato loca</text:span><text:span text:style-name="T9">ç</text:span><text:span text:style-name="T5">ã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Complemento: <text:s text:c="84"/>Bairro: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5">Estado: <text:s text:c="19"/>Cep: <text:s text:c="24"/>Telefone: ( 11 ) 982408789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8">Anexos do Contribuinte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5">Arquivo Anexado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">solicitacao</text:span><text:span text:style-name="T10">_</text:span><text:span text:style-name="T5">atos</text:span><text:span text:style-name="T10">_</text:span><text:span text:style-name="T5">vigilancia</text:span><text:span text:style-name="T10">_</text:span><text:span text:style-name="T5">sanitaria</text:span><text:span text:style-name="T10">_</text:span><text:span text:style-name="T5">CEI Ivone Lara</text:span><text:span text:style-name="T9">-</text:span><text:span text:style-name="T5">2025.pdf 3<text:s/></text:span><text:span text:style-name="T9">-</text:span><text:span text:style-name="T5">CCM</text:span><text:span text:style-name="T9">-</text:span><text:span text:style-name="T5">IVONE</text:span><text:span text:style-name="T10">.</text:span><text:span text:style-name="T5">pdf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5">CNPJ CEI IVONE</text:span><text:span text:style-name="T9">.</text:span><text:span text:style-name="T5">pdf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">CONTRATO ALUGUEL IVONE LARA.pdf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8">Anexos do Fácil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5">Descrição do Arquivo <text:s text:c="92"/>Arquivo Anexado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8">Histórico da Solicitação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07</text:span><text:span text:style-name="T9">/</text:span><text:span text:style-name="T5">05</text:span><text:span text:style-name="T9">/</text:span><text:span text:style-name="T5">2025 11:19:53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5">Arquivos Ane</text:span><text:span text:style-name="T9">x</text:span><text:span text:style-name="T5">ados<text:s/></text:span><text:span text:style-name="T9">-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5">07</text:span><text:span text:style-name="T9">/</text:span><text:span text:style-name="T5">05</text:span><text:span text:style-name="T9">/</text:span><text:span text:style-name="T5">2025 11:19:53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5">Requerimento Preenchido<text:s/></text:span><text:span text:style-name="T9">-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11">Guarulhos,07 de MAIO de 2025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2">"Estou ciente e reconheço <text:s/>a veracidade das informações prestadas <text:s/>e dos documentos <text:s/>anexados, quando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2">encaminhados.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2">Declaro estar ciente dos prazos a serem cumpridos de acordo com as legislações vigentes."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rotocolo: 33342</text:span><text:span text:style-name="T9">/</text:span><text:span text:style-name="T5">2025<text:s text:c="180"/></text:span><text:span text:style-name="T13">Pag</text:span><text:span text:style-name="T14">.<text:s/></text:span><text:span text:style-name="T13">1 de 1</text:span></text:p>
          </table:table-cell>
          <table:table-cell table:number-columns-repeated="16383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9T02:07:00Z</meta:creation-date>
    <dc:date>2025-05-09T00:07:01Z</dc:date>
    <meta:editing-duration>PT0S</meta:editing-duration>
  </office:meta>
</office:document-meta>
</file>