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A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D3A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D3A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<text:span text:style-name="T1">PREFEITUR A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Solicitação de Serviços<text:s/></text:span><text:span text:style-name="T3">-<text:s/></text:span><text:span text:style-name="T2">Re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">Fácil nº 3336412025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Assunto:LICENÇA <text:s/>SANITÁRIA INICIAL - CEI CAROLINA MARIA DE JESU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Justificativa:</text:span><text:span text:style-name="T6"><text:s/>Venho requerer a Licença Sanitária Inicial para o CEI Carolina Maria de Jesus, estou anexando a documentação, caso falte algo<text:s/></text:span><text:span text:style-name="T7">é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">só me avisar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">DADOS DO REQUERENTE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Nome</text:span><text:span text:style-name="T9">/<text:s/></text:span><text:span text:style-name="T5">Razão PEDRO_GALLANO@YAHOO.COM.BR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Residente</text:span><text:span text:style-name="T9">/<text:s/></text:span><text:span text:style-name="T5">Estabelecid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E-mail: PEDRO_GALLANO@YAHOO.COM.BR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N</text:span><text:span text:style-name="T9">º</text:span><text:span text:style-name="T5">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idade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Descrição do Arquiv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requeriment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inscrição municipal cnpj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omplemento: <text:s text:c="84"/>Bairro: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5">Estado: <text:s text:c="19"/>Cep: <text:s text:c="24"/>Telefone: ( 11 ) 982408789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8">Anexos do Contribuinte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5">Arquivo Anexad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solicitacao</text:span><text:span text:style-name="T10">_</text:span><text:span text:style-name="T5">atos</text:span><text:span text:style-name="T10">_</text:span><text:span text:style-name="T5">vigilancia</text:span><text:span text:style-name="T10">_</text:span><text:span text:style-name="T5">sanitaria</text:span><text:span text:style-name="T10">_</text:span><text:span text:style-name="T5">CEI Carolina Maria de Jesus</text:span><text:span text:style-name="T9">-<text:s/></text:span><text:span text:style-name="T5">2025.pdf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3<text:s/></text:span><text:span text:style-name="T9">-</text:span><text:span text:style-name="T5">CCM CAROLINA nova.pdf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5">CNPJ CAROLINA<text:s/></text:span><text:span text:style-name="T10">.</text:span><text:span text:style-name="T5">pdf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8">Anexos do Fáci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Descrição do Arquivo <text:s text:c="92"/>Arquivo Anexado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8">Histórico da Solicitaçã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07</text:span><text:span text:style-name="T9">/</text:span><text:span text:style-name="T5">05</text:span><text:span text:style-name="T9">/</text:span><text:span text:style-name="T5">2025 11:48:44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Arquivos Ane</text:span><text:span text:style-name="T9">x</text:span><text:span text:style-name="T5">ados<text:s/></text:span><text:span text:style-name="T9">-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07</text:span><text:span text:style-name="T9">/</text:span><text:span text:style-name="T5">05</text:span><text:span text:style-name="T9">/</text:span><text:span text:style-name="T5">2025 11:48:44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Requerimento Preenchido<text:s/></text:span><text:span text:style-name="T9">-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1">Guarulhos,07 de MAIO de 2025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2">"Estou ciente e reconheço <text:s/>a veracidade das informações prestadas <text:s/>e dos documentos <text:s/>anexados, quand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2">encaminhados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2">Declaro estar ciente dos prazos a serem cumpridos de acordo com as legislações vigentes.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tocolo: 33364</text:span><text:span text:style-name="T9">/</text:span><text:span text:style-name="T5">2025<text:s text:c="180"/></text:span><text:span text:style-name="T13">Pag</text:span><text:span text:style-name="T14">.<text:s/></text:span><text:span text:style-name="T13">1 de 1</text:span>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02:00:11Z</meta:creation-date>
    <dc:date>2025-05-09T00:00:12Z</dc:date>
    <meta:editing-duration>PT0S</meta:editing-duration>
  </office:meta>
</office:document-meta>
</file>