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8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8242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A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824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<text:span text:style-name="T1">PREFEITUR A 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Solicitação de Serviços<text:s/></text:span><text:span text:style-name="T3">-<text:s/></text:span><text:span text:style-name="T2">Re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">Fácil nº 3160112025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Assunto:LICENÇA DE FUNCIONAMENTO - DOCUMENTAÇÃO PARA LIBERAÇÃO DE VRE-REDESI M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Justificativa: Solicitação de Liberação Para Licença de Funcionamento - CEI Dona Ivone Lara - CNPJ:30.352.418<text:s/></text:span><text:span text:style-name="T6">/</text:span><text:span text:style-name="T5">0004-7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7">DADOS DO REQUERENTE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Nome</text:span><text:span text:style-name="T6">/<text:s/></text:span><text:span text:style-name="T5">Razão PEDRO_GALLANO@YAHOO.COM.BR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Residente</text:span><text:span text:style-name="T6">/<text:s/></text:span><text:span text:style-name="T5">Estabelecid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E-mail: PEDRO_GALLANO@YAHOO.COM.BR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N</text:span><text:span text:style-name="T6">º</text:span><text:span text:style-name="T5">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idade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Descrição do Arquiv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CM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omplemento: <text:s text:c="84"/>Bairro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Estado: <text:s text:c="19"/>Cep: <text:s text:c="24"/>Telefone: ( 11 ) 982408789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7">Anexos do Contribuinte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Arquivo Anexado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3<text:s/></text:span><text:span text:style-name="T6">-</text:span><text:span text:style-name="T5">CCM</text:span><text:span text:style-name="T6">-</text:span><text:span text:style-name="T5">IVONE.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RT do <text:s/>Laudo Técnico de Certifica</text:span><text:span text:style-name="T6">ç</text:span><text:span text:style-name="T5">ão de Inspe</text:span><text:span text:style-name="T6">ç</text:span><text:span text:style-name="T5">ão de Manuten</text:span><text:span text:style-name="T6">ç</text:span><text:span text:style-name="T5">ão Predial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RT</text:span><text:span text:style-name="T8">_</text:span><text:span text:style-name="T5">2620250711151<text:s text:c="3"/></text:span><text:span text:style-name="T8">_</text:span><text:span text:style-name="T5">BDD868F8923AFCC</text:span><text:span text:style-name="T6">-</text:span><text:span text:style-name="T5">assinado</text:span><text:span text:style-name="T8">.</text:span><text:span text:style-name="T5">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VCB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cnpj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Contrato de Aluguel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folha de rosto de projeto aprovado IPTU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Laudo Técnico de Certifica</text:span><text:span text:style-name="T6">ç</text:span><text:span text:style-name="T5">ão de Inspe</text:span><text:span text:style-name="T6">ç</text:span><text:span text:style-name="T5">ão de Manutenção Predial certificado de regularidade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requeriment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VRE</text:span><text:span text:style-name="T6">-</text:span><text:span text:style-name="T5">REDE SIM Alto Risc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VCB Dona Ivone Lara</text:span><text:span text:style-name="T8">.</text:span><text:span text:style-name="T5">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CNPJ CEI IVONE</text:span><text:span text:style-name="T8">.</text:span><text:span text:style-name="T5">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CONTRATO ALUGUEL IVONE LARA</text:span><text:span text:style-name="T6">.</text:span><text:span text:style-name="T5">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Folha Rosto<text:s/></text:span><text:span text:style-name="T6">-<text:s/></text:span><text:span text:style-name="T5">CEI Dona Ivone Lara</text:span><text:span text:style-name="T8">.</text:span><text:span text:style-name="T5">pdf IPTU IVONE 0325<text:s/></text:span><text:span text:style-name="T6">.</text:span><text:span text:style-name="T5">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laudo</text:span><text:span text:style-name="T6">-</text:span><text:span text:style-name="T5">CEI Dona Ivone Lara.pdf Regularidade - CEI Dona Ivone LAra</text:span><text:span text:style-name="T6">.</text:span><text:span text:style-name="T5">pdf Requerimento<text:s/></text:span><text:span text:style-name="T6">-<text:s/></text:span><text:span text:style-name="T5">assinar<text:s/></text:span><text:span text:style-name="T8">.</text:span><text:span text:style-name="T5">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VRE</text:span><text:span text:style-name="T6">-</text:span><text:span text:style-name="T5">REDE SIM<text:s/></text:span><text:span text:style-name="T6">-<text:s/></text:span><text:span text:style-name="T5">Alto Risco</text:span><text:span text:style-name="T8">.</text:span><text:span text:style-name="T5">pdf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7">Anexos do Fácil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Descrição do Arquivo <text:s text:c="92"/>Arquivo Anexado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7">Histórico da Solicitaçã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28</text:span><text:span text:style-name="T6">/</text:span><text:span text:style-name="T5">04</text:span><text:span text:style-name="T6">/</text:span><text:span text:style-name="T5">2025 20:23:50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rquivos Ane</text:span><text:span text:style-name="T6">x</text:span><text:span text:style-name="T5">ados<text:s/></text:span><text:span text:style-name="T6">-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28</text:span><text:span text:style-name="T6">/</text:span><text:span text:style-name="T5">04</text:span><text:span text:style-name="T6">/</text:span><text:span text:style-name="T5">2025 20:23:50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Requerimento Preenchido<text:s/></text:span><text:span text:style-name="T6">-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9">Guarulhos,28 de ABRIL de 2025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0">"Estou ciente e reconheço <text:s/>a veracidade das informações prestadas <text:s/>e dos documentos <text:s/>anexados</text:span><text:span text:style-name="T11">,<text:s/></text:span><text:span text:style-name="T10">quando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0">encaminhados.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0">Declaro estar ciente dos prazos a serem cumpridos de acordo com as legislações vigentes.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tocolo: 31601</text:span><text:span text:style-name="T6">/</text:span><text:span text:style-name="T5">2025<text:s text:c="180"/></text:span><text:span text:style-name="T12">Pag</text:span><text:span text:style-name="T13">.<text:s/></text:span><text:span text:style-name="T12">1 de 1</text:span></text:p>
          </table:table-cell>
          <table:table-cell table:number-columns-repeated="16383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6:44:33Z</meta:creation-date>
    <dc:date>2025-05-08T04:44:34Z</dc:date>
    <meta:editing-duration>PT0S</meta:editing-duration>
  </office:meta>
</office:document-meta>
</file>