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6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D3B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A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D3B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<text:span text:style-name="T1">PREFEITUR A 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Solicitação de Serviços<text:s/></text:span><text:span text:style-name="T3">-<text:s/></text:span><text:span text:style-name="T2">Re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">Fácil nº 3173912025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Assunto:LICENÇA DE FUNCIONAMENTO - DOCUMENTAÇÃO PARA LIBERAÇÃO DE VRE-REDESI M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Justificativa: Solicitação de Alteração de (ALTO RISCO) no Sistema VRE REDE SIM - para o CEI Carolina Maria de Jesus. Para Emissão do Aut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de Licença de Funcionamento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">DADOS DO REQUERENTE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Nome</text:span><text:span text:style-name="T7">/<text:s/></text:span><text:span text:style-name="T5">Razão PEDRO_GALLANO@YAHOO.COM.BR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Residente</text:span><text:span text:style-name="T7">/<text:s/></text:span><text:span text:style-name="T5">Estabelecid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E-mail: PEDRO_GALLANO@YAHOO.COM.BR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N</text:span><text:span text:style-name="T7">º</text:span><text:span text:style-name="T5">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idade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Descrição do Arquiv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CM<text:s/></text:span><text:span text:style-name="T7">-<text:s/></text:span><text:span text:style-name="T5">Inscri</text:span><text:span text:style-name="T7">ç</text:span><text:span text:style-name="T5">ão Municipal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omplemento: <text:s text:c="84"/>Bairro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Estado: <text:s text:c="19"/>Cep: <text:s text:c="24"/>Telefone: ( 11 ) 982408789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6">Anexos do Contribuinte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Arquivo Anexado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3<text:s/></text:span><text:span text:style-name="T7">-</text:span><text:span text:style-name="T5">CCM CAROLINA nova.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RT do Laudo Técnico de Certifica</text:span><text:span text:style-name="T7">ç</text:span><text:span text:style-name="T5">ão de Inspe</text:span><text:span text:style-name="T7">ç</text:span><text:span text:style-name="T5">ão de Manuten</text:span><text:span text:style-name="T7">ç</text:span><text:span text:style-name="T5">ão Predia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RT</text:span><text:span text:style-name="T8">_</text:span><text:span text:style-name="T5">2620250713721<text:s/></text:span><text:span text:style-name="T8">_</text:span><text:span text:style-name="T5">8008706054543 03</text:span><text:span text:style-name="T7">-</text:span><text:span text:style-name="T5">assinado</text:span><text:span text:style-name="T7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VCB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CNPJ IPTU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Laudo Técnico de Certificação de Inspe</text:span><text:span text:style-name="T7">ç</text:span><text:span text:style-name="T5">ão de Manutenç</text:span><text:span text:style-name="T7">ã</text:span><text:span text:style-name="T5">o Predia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Requeriment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VCB</text:span><text:span text:style-name="T8">_</text:span><text:span text:style-name="T5">CEI Carolina</text:span><text:span text:style-name="T8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CNPJ CAROLINA<text:s/></text:span><text:span text:style-name="T8">.</text:span><text:span text:style-name="T5">pdf IPTU CAROLINA 0325.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laudo</text:span><text:span text:style-name="T7">-</text:span><text:span text:style-name="T5">CEI Carolina Maria de Jesus<text:s/></text:span><text:span text:style-name="T8">.</text:span><text:span text:style-name="T5">p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requerimento<text:s/></text:span><text:span text:style-name="T7">-<text:s/></text:span><text:span text:style-name="T5">cei carolina.pdf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6">Anexos do Fácil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Descrição do Arquivo <text:s text:c="92"/>Arquivo Anexado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6">Histórico da Solicitaçã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29</text:span><text:span text:style-name="T7">/</text:span><text:span text:style-name="T5">04</text:span><text:span text:style-name="T7">/</text:span><text:span text:style-name="T5">2025 11:14:11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Arquivos Ane</text:span><text:span text:style-name="T7">x</text:span><text:span text:style-name="T5">ados<text:s/></text:span><text:span text:style-name="T7">-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29</text:span><text:span text:style-name="T7">/</text:span><text:span text:style-name="T5">04</text:span><text:span text:style-name="T7">/</text:span><text:span text:style-name="T5">2025 11:14:11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5">Requerimento Preenchido<text:s/></text:span><text:span text:style-name="T7">-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9">Guarulhos,29 de ABRIL de 2025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0">"Estou ciente e reconheço <text:s/>a veracidade das informações prestadas <text:s/>e dos documentos <text:s/>anexados, quando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0">encaminhados.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0">Declaro estar ciente dos prazos a serem cumpridos de acordo com as legislações vigentes.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tocolo: 31739</text:span><text:span text:style-name="T7">/</text:span><text:span text:style-name="T5">2025<text:s text:c="180"/></text:span><text:span text:style-name="T11">Pag</text:span><text:span text:style-name="T12">.<text:s/></text:span><text:span text:style-name="T11">1 de 1</text:span></text:p>
          </table:table-cell>
          <table:table-cell table:number-columns-repeated="16383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2:29:41Z</meta:creation-date>
    <dc:date>2025-05-08T00:29:42Z</dc:date>
    <meta:editing-duration>PT0S</meta:editing-duration>
  </office:meta>
</office:document-meta>
</file>