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19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fo:font-size="23pt" style:font-size-asian="23pt" style:font-size-complex="23pt"/>
    </style:style>
    <style:style style:name="ce32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8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4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3" style:font-family-generic="swiss"/>
    </style:style>
    <style:style style:name="ce75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3" style:font-family-generic="swiss"/>
    </style:style>
    <style:style style:name="ce76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37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7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7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7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42123" style:font-family-generic="swiss"/>
    </style:style>
    <style:style style:name="ce116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42123" style:font-family-generic="swiss"/>
    </style:style>
    <style:style style:name="ce11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9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9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1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41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31F21" style:font-family-generic="swiss"/>
    </style:style>
    <style:style style:name="ce12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31F21" style:font-family-generic="swiss"/>
    </style:style>
    <style:style style:name="ce129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31F21" style:font-family-generic="swiss"/>
    </style:style>
    <style:style style:name="ce134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41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42123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42123" style:font-family-generic="swiss"/>
    </style:style>
    <style:style style:name="ce138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4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4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48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62323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6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3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6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4644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6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623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4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6232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04F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464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1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2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F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B38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D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6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D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623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0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846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E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62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F4F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464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8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823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8232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4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0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4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2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464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B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6232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5E5D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2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6232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4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D5D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250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823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823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6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2623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6232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4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E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2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623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D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4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2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82324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3B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05E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56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4212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4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24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4212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4212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31F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66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8">Proposta</text:span><text:span text:style-name="T9">:<text:s/></text:span><text:span text:style-name="T10">0442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Unidade</text:span><text:span text:style-name="T9">:<text:s/></text:span><text:span text:style-name="T10">SECRETARIA<text:s/></text:span><text:span text:style-name="T8">DE<text:s/></text:span><text:span text:style-name="T10">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Entidade:<text:s/></text:span><text:span text:style-name="T10">INSTITUTO SOCIAL<text:s/></text:span><text:span text:style-name="T8">E<text:s/></text:span><text:span text:style-name="T10">EDUCACIONAL FLORESCER -<text:s/></text:span><text:span text:style-name="T8">l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Instrumento</text:span><text:span text:style-name="T9">:<text:s/></text:span><text:span text:style-name="T10">TERMO<text:s/></text:span><text:span text:style-name="T8">DE<text:s/></text:span><text:span text:style-name="T10">COLABORAÇÃO nº 1124 - Ano: 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Período:<text:s/></text:span><text:span text:style-name="T10">01/07/2024 a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49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1">001 / AG<text:s/></text:span><text:span text:style-name="T1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4">
            <text:p><text:span text:style-name="T1">Repasse (C)</text:span></text:p>
          </table:table-cell>
          <table:table-cell office:value-type="string" table:style-name="ce3">
            <text:p><text:span text:style-name="T1">- IMPLANTAÇÃ O BENS PERMANENT ES</text:span></text:p>
          </table:table-cell>
          <table:table-cell office:value-type="float" office:value="64473" table:style-name="ce5">
            <text:p>64473</text:p>
          </table:table-cell>
          <table:table-cell office:value-type="string" table:style-name="ce3">
            <text:p><text:span text:style-name="T1">Prefeitura <text:s/>de Guarulhos CNPJ</text:span></text:p>
            <text:p><text:span text:style-name="T1">46</text:span><text:span text:style-name="T14">.</text:span><text:span text:style-name="T1">319<text:s/></text:span><text:span text:style-name="T14">.</text:span><text:span text:style-name="T1">000/0001-50</text:span></text:p>
          </table:table-cell>
          <table:table-cell table:style-name="ce3"/>
          <table:table-cell office:value-type="date" office:date-value="2024-08-05T00:00:00" table:style-name="ce6">
            <text:p>05/08/2024</text:p>
          </table:table-cell>
          <table:table-cell office:value-type="date" office:date-value="2024-08-05T00:00:00" table:number-columns-spanned="2" table:number-rows-spanned="1" table:style-name="ce139">
            <text:p>05/08/2024</text:p>
          </table:table-cell>
          <table:covered-table-cell/>
          <table:table-cell office:value-type="string" table:style-name="ce4">
            <text:p><text:span text:style-name="T1">40<text:s/></text:span><text:span text:style-name="T14">.</text:span><text:span text:style-name="T1">000</text:span><text:span text:style-name="T13">,</text:span><text:span text:style-name="T1">00</text:span>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string" table:style-name="ce4">
            <text:p><text:span text:style-name="T1">40<text:s/></text:span><text:span text:style-name="T13">.</text:span><text:span text:style-name="T1">000,00</text:span>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Repasse (C)</text:span></text:p>
          </table:table-cell>
          <table:table-cell office:value-type="string" table:style-name="ce3">
            <text:p><text:span text:style-name="T1">- IMPLANTAÇÃ O CONSUMO</text:span></text:p>
          </table:table-cell>
          <table:table-cell office:value-type="float" office:value="64473" table:style-name="ce9">
            <text:p>64473</text:p>
          </table:table-cell>
          <table:table-cell office:value-type="string" table:style-name="ce3">
            <text:p><text:span text:style-name="T1">Prefeitura <text:s/>de Guarulhos CNPJ</text:span></text:p>
            <text:p><text:span text:style-name="T1">46</text:span><text:span text:style-name="T13">.</text:span><text:span text:style-name="T1">319<text:s/></text:span><text:span text:style-name="T13">.</text:span><text:span text:style-name="T1">000/0001-50</text:span></text:p>
          </table:table-cell>
          <table:table-cell table:style-name="ce3"/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number-columns-spanned="2" table:number-rows-spanned="1" table:style-name="ce140">
            <text:p>05/08/2024</text:p>
          </table:table-cell>
          <table:covered-table-cell/>
          <table:table-cell office:value-type="float" office:value="113486" table:style-name="ce11">
            <text:p>113,486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3486" table:style-name="ce11">
            <text:p>113,486.00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Repasse (C)</text:span></text:p>
          </table:table-cell>
          <table:table-cell office:value-type="string" table:style-name="ce8">
            <text:p><text:span text:style-name="T1">- LOCAÇÃO</text:span></text:p>
          </table:table-cell>
          <table:table-cell office:value-type="float" office:value="64473" table:style-name="ce9">
            <text:p>64473</text:p>
          </table:table-cell>
          <table:table-cell office:value-type="string" table:style-name="ce8">
            <text:p><text:span text:style-name="T1">Prefeitura de Guarulhos CNPJ 46.319<text:s/></text:span><text:span text:style-name="T13">.</text:span><text:span text:style-name="T1">000/0001-50</text:span></text:p>
          </table:table-cell>
          <table:table-cell table:style-name="ce3"/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number-columns-spanned="2" table:number-rows-spanned="1" table:style-name="ce140">
            <text:p>05/08/2024</text:p>
          </table:table-cell>
          <table:covered-table-cell/>
          <table:table-cell office:value-type="float" office:value="16224.9" table:style-name="ce11">
            <text:p>16,224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6224.9" table:style-name="ce11">
            <text:p>16,224.90</text:p>
          </table:table-cell>
          <table:table-cell office:value-type="string" table:style-name="ce8">
            <text:p><text:span text:style-name="T1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1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872</text:span></text:p>
          </table:table-cell>
          <table:table-cell office:value-type="float" office:value="57448" table:style-name="ce9">
            <text:p>57448</text:p>
          </table:table-cell>
          <table:table-cell office:value-type="string" table:style-name="ce8">
            <text:p><text:span text:style-name="T1">LG CASTRO INDUSTRIA DE MOVEIS LTDA CNPJ 12</text:span><text:span text:style-name="T13">.</text:span><text:span text:style-name="T1">616</text:span><text:span text:style-name="T13">.</text:span><text:span text:style-name="T1">888/0001-70</text:span></text:p>
          </table:table-cell>
          <table:table-cell office:value-type="string" table:style-name="ce8">
            <text:p><text:span text:style-name="T1">Eletrodomésticos</text:span></text:p>
          </table:table-cell>
          <table:table-cell office:value-type="date" office:date-value="2024-08-05T00:00:00" table:style-name="ce10">
            <text:p>05/08/2024</text:p>
          </table:table-cell>
          <table:table-cell office:value-type="date" office:date-value="2024-08-05T00:00:00" table:number-columns-spanned="2" table:number-rows-spanned="1" table:style-name="ce140">
            <text:p>05/08/2024</text:p>
          </table:table-cell>
          <table:covered-table-cell/>
          <table:table-cell office:value-type="float" office:value="10372" table:style-name="ce11">
            <text:p>10,372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372" table:style-name="ce11">
            <text:p>10,372.00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<text:s/></text:span><text:span text:style-name="T1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NF 258826</text:span></text:p>
          </table:table-cell>
          <table:table-cell office:value-type="float" office:value="888" table:style-name="ce5">
            <text:p>888</text:p>
          </table:table-cell>
          <table:table-cell office:value-type="string" table:style-name="ce3">
            <text:p><text:span text:style-name="T1">REBAL COMERCIAL LIMITADA CNPJ</text:span></text:p>
            <text:p><text:span text:style-name="T1">44</text:span><text:span text:style-name="T13">.</text:span><text:span text:style-name="T1">386</text:span><text:span text:style-name="T13">.</text:span><text:span text:style-name="T1">134/0001-68</text:span></text:p>
          </table:table-cell>
          <table:table-cell office:value-type="string" table:style-name="ce4">
            <text:p><text:span text:style-name="T1">Eletrodomésticos</text:span></text:p>
          </table:table-cell>
          <table:table-cell office:value-type="date" office:date-value="2024-08-06T00:00:00" table:style-name="ce6">
            <text:p>06/08/2024</text:p>
          </table:table-cell>
          <table:table-cell office:value-type="date" office:date-value="2024-08-06T00:00:00" table:number-columns-spanned="2" table:number-rows-spanned="1" table:style-name="ce139">
            <text:p>06/08/2024</text:p>
          </table:table-cell>
          <table:covered-table-cell/>
          <table:table-cell office:value-type="float" office:value="6796.43" table:style-name="ce13">
            <text:p>6,796.4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796.43" table:style-name="ce13">
            <text:p>6,796.43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Recibo - 072024</text:span></text:p>
          </table:table-cell>
          <table:table-cell office:value-type="float" office:value="80601" table:style-name="ce9">
            <text:p>80601</text:p>
          </table:table-cell>
          <table:table-cell office:value-type="string" table:style-name="ce8">
            <text:p><text:span text:style-name="T1">SERGIO AKITA CPF 706</text:span><text:span text:style-name="T14">.</text:span><text:span text:style-name="T1">366</text:span><text:span text:style-name="T14">.</text:span><text:span text:style-name="T1">728-91</text:span></text:p>
          </table:table-cell>
          <table:table-cell office:value-type="string" table:style-name="ce8">
            <text:p><text:span text:style-name="T1">Locação de <text:s/>Imóvel PF</text:span>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number-columns-spanned="2" table:number-rows-spanned="1" table:style-name="ce140">
            <text:p>06/08/2024</text:p>
          </table:table-cell>
          <table:covered-table-cell/>
          <table:table-cell office:value-type="string" table:style-name="ce8">
            <text:p><text:span text:style-name="T1">12<text:s/></text:span><text:span text:style-name="T14">.</text:span><text:span text:style-name="T1">651</text:span><text:span text:style-name="T13">,</text:span><text:span text:style-name="T1">32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8">
            <text:p><text:span text:style-name="T1">12<text:s/></text:span><text:span text:style-name="T14">.</text:span><text:span text:style-name="T1">651,32</text:span></text:p>
          </table:table-cell>
          <table:table-cell office:value-type="string" table:style-name="ce8">
            <text:p><text:span text:style-name="T1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NF 15382042</text:span></text:p>
          </table:table-cell>
          <table:table-cell office:value-type="float" office:value="80602" table:style-name="ce5">
            <text:p>80602</text:p>
          </table:table-cell>
          <table:table-cell office:value-type="string" table:style-name="ce3">
            <text:p><text:span text:style-name="T1">Casas Bahia Via Varejo S/A CNPJ</text:span></text:p>
            <text:p><text:span text:style-name="T1">33</text:span><text:span text:style-name="T13">.</text:span><text:span text:style-name="T1">041.260/1614-19</text:span></text:p>
          </table:table-cell>
          <table:table-cell office:value-type="string" table:style-name="ce4">
            <text:p><text:span text:style-name="T1">Eletrodomésticos</text:span></text:p>
          </table:table-cell>
          <table:table-cell office:value-type="date" office:date-value="2024-08-06T00:00:00" table:style-name="ce6">
            <text:p>06/08/2024</text:p>
          </table:table-cell>
          <table:table-cell office:value-type="date" office:date-value="2024-08-06T00:00:00" table:number-columns-spanned="2" table:number-rows-spanned="1" table:style-name="ce139">
            <text:p>06/08/2024</text:p>
          </table:table-cell>
          <table:covered-table-cell/>
          <table:table-cell office:value-type="float" office:value="3688.76" table:style-name="ce13">
            <text:p>3,688.76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688.76" table:style-name="ce13">
            <text:p>3,688.76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NF 74874</text:span></text:p>
          </table:table-cell>
          <table:table-cell office:value-type="float" office:value="80603" table:style-name="ce9">
            <text:p>80603</text:p>
          </table:table-cell>
          <table:table-cell office:value-type="string" table:style-name="ce3">
            <text:p><text:span text:style-name="T1">PRINCE <text:s/>VENTILADORES CNPJ</text:span></text:p>
            <text:p><text:span text:style-name="T1">58</text:span><text:span text:style-name="T13">.</text:span><text:span text:style-name="T1">351.438/0001-02</text:span></text:p>
          </table:table-cell>
          <table:table-cell office:value-type="string" table:style-name="ce8">
            <text:p><text:span text:style-name="T1">Eletrodomésticos</text:span></text:p>
          </table:table-cell>
          <table:table-cell office:value-type="date" office:date-value="2024-08-06T00:00:00" table:style-name="ce10">
            <text:p>06/08/2024</text:p>
          </table:table-cell>
          <table:table-cell office:value-type="date" office:date-value="2024-08-06T00:00:00" table:number-columns-spanned="2" table:number-rows-spanned="1" table:style-name="ce140">
            <text:p>06/08/2024</text:p>
          </table:table-cell>
          <table:covered-table-cell/>
          <table:table-cell office:value-type="string" table:style-name="ce8">
            <text:p><text:span text:style-name="T1">7</text:span><text:span text:style-name="T13">.</text:span><text:span text:style-name="T1">514<text:s/></text:span><text:span text:style-name="T13">,</text:span><text:span text:style-name="T1">00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514" table:style-name="ce11">
            <text:p>7,514.00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310363</text:span></text:p>
          </table:table-cell>
          <table:table-cell office:value-type="float" office:value="80604" table:style-name="ce15">
            <text:p>80604</text:p>
          </table:table-cell>
          <table:table-cell office:value-type="string" table:style-name="ce14">
            <text:p><text:span text:style-name="T2">LEROY MERLIN CIA BRASILEIRA DE BRICOLAGEM CNPJ 01.438</text:span><text:span text:style-name="T15">.</text:span><text:span text:style-name="T2">784/0063-08</text:span></text:p>
          </table:table-cell>
          <table:table-cell office:value-type="string" table:style-name="ce14">
            <text:p><text:span text:style-name="T2">Materiais ou Bens Não Permanentes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8328.4599999999991" table:style-name="ce17">
            <text:p>8,328.46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8328.4599999999991" table:style-name="ce17">
            <text:p>8,328.46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11679</text:span></text:p>
          </table:table-cell>
          <table:table-cell office:value-type="float" office:value="80605" table:style-name="ce15">
            <text:p>80605</text:p>
          </table:table-cell>
          <table:table-cell office:value-type="string" table:style-name="ce14">
            <text:p><text:span text:style-name="T2">ASTRO COMERCIO DE MOVEIS PARA ESCRITORIO LTDA CNPJ 00</text:span><text:span text:style-name="T15">.</text:span><text:span text:style-name="T2">735<text:s/></text:span><text:span text:style-name="T15">.</text:span><text:span text:style-name="T2">599/0001-01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11360" table:style-name="ce17">
            <text:p>11,36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1360" table:style-name="ce17">
            <text:p>11,360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 BANCO</text:span></text:p>
          </table:table-cell>
          <table:table-cell office:value-type="float" office:value="71100" table:style-name="ce15">
            <text:p>71100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17">.</text:span><text:span text:style-name="T2">000</text:span><text:span text:style-name="T17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12<text:s/></text:span><text:span text:style-name="T17">,</text:span><text:span text:style-name="T2">30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</text:span><text:span text:style-name="T17">x</text:span><text:span text:style-name="T2">trato/Tarif a - TARIFA 02</text:span></text:p>
          </table:table-cell>
          <table:table-cell office:value-type="float" office:value="71101" table:style-name="ce15">
            <text:p>71101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15">.</text:span><text:span text:style-name="T2">000</text:span><text:span text:style-name="T15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2.3" table:style-name="ce19">
            <text:p>12.3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 03</text:span></text:p>
          </table:table-cell>
          <table:table-cell office:value-type="float" office:value="71102" table:style-name="ce15">
            <text:p>71102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15">.</text:span><text:span text:style-name="T2">000</text:span><text:span text:style-name="T15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12<text:s/></text:span><text:span text:style-name="T17">,</text:span><text:span text:style-name="T2">30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Pagto RP depositado (D)</text:span></text:p>
          </table:table-cell>
          <table:table-cell office:value-type="string" table:style-name="ce14">
            <text:p><text:span text:style-name="T2">Nota Fiscal/DANF E - FRETE NF 15382042</text:span></text:p>
          </table:table-cell>
          <table:table-cell office:value-type="float" office:value="80602" table:style-name="ce15">
            <text:p>80602</text:p>
          </table:table-cell>
          <table:table-cell office:value-type="string" table:style-name="ce3">
            <text:p><text:span text:style-name="T2">Casas Bahia Via Varejo S/A CNPJ</text:span></text:p>
            <text:p><text:span text:style-name="T2">33</text:span><text:span text:style-name="T15">.</text:span><text:span text:style-name="T2">041.260/1614-19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06T00:00:00" table:style-name="ce16">
            <text:p>06/08/2024</text:p>
          </table:table-cell>
          <table:table-cell office:value-type="date" office:date-value="2024-08-06T00:00:00" table:number-columns-spanned="2" table:number-rows-spanned="1" table:style-name="ce143">
            <text:p>06/08/2024</text:p>
          </table:table-cell>
          <table:covered-table-cell/>
          <table:table-cell office:value-type="float" office:value="7.9" table:style-name="ce19">
            <text:p>7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7.9" table:style-name="ce19">
            <text:p>7.9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15385294</text:span></text:p>
          </table:table-cell>
          <table:table-cell office:value-type="float" office:value="80701" table:style-name="ce15">
            <text:p>80701</text:p>
          </table:table-cell>
          <table:table-cell office:value-type="string" table:style-name="ce3">
            <text:p><text:span text:style-name="T2">Casas Bahia Via Varejo S/A CNPJ</text:span></text:p>
            <text:p><text:span text:style-name="T2">33</text:span><text:span text:style-name="T15">.</text:span><text:span text:style-name="T2">041.260/1614-19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07T00:00:00" table:style-name="ce16">
            <text:p>07/08/2024</text:p>
          </table:table-cell>
          <table:table-cell office:value-type="date" office:date-value="2024-08-07T00:00:00" table:number-columns-spanned="2" table:number-rows-spanned="1" table:style-name="ce143">
            <text:p>07/08/2024</text:p>
          </table:table-cell>
          <table:covered-table-cell/>
          <table:table-cell office:value-type="string" table:style-name="ce14">
            <text:p><text:span text:style-name="T2">2</text:span><text:span text:style-name="T17">.</text:span><text:span text:style-name="T2">298<text:s/></text:span><text:span text:style-name="T17">,</text:span><text:span text:style-name="T2">00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298" table:style-name="ce17">
            <text:p>2,298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11</text:span></text:p>
          </table:table-cell>
          <table:table-cell office:value-type="float" office:value="80801" table:style-name="ce15">
            <text:p>80801</text:p>
          </table:table-cell>
          <table:table-cell office:value-type="string" table:style-name="ce3">
            <text:p><text:span text:style-name="T2">FCP ALUMINIOS COMERCIO <text:s/>E REPAROS LTDA CNPJ</text:span></text:p>
            <text:p><text:span text:style-name="T2">49<text:s/></text:span><text:span text:style-name="T15">.</text:span><text:span text:style-name="T2">501.29710001-68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08-08T00:00:00" table:style-name="ce16">
            <text:p>08/08/2024</text:p>
          </table:table-cell>
          <table:table-cell office:value-type="date" office:date-value="2024-08-08T00:00:00" table:number-columns-spanned="2" table:number-rows-spanned="1" table:style-name="ce143">
            <text:p>08/08/2024</text:p>
          </table:table-cell>
          <table:covered-table-cell/>
          <table:table-cell office:value-type="float" office:value="6900" table:style-name="ce17">
            <text:p>6,90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6900" table:style-name="ce17">
            <text:p>6,9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15987121</text:span></text:p>
          </table:table-cell>
          <table:table-cell office:value-type="float" office:value="80802" table:style-name="ce15">
            <text:p>80802</text:p>
          </table:table-cell>
          <table:table-cell office:value-type="string" table:style-name="ce3">
            <text:p><text:span text:style-name="T2">Casas Bahia Via Varejo S/A CNPJ</text:span></text:p>
            <text:p><text:span text:style-name="T2">33</text:span><text:span text:style-name="T17">.</text:span><text:span text:style-name="T2">041.260/1614-19</text:span></text:p>
          </table:table-cell>
          <table:table-cell office:value-type="string" table:style-name="ce14">
            <text:p><text:span text:style-name="T2">Equipamentos de Escritório</text:span></text:p>
          </table:table-cell>
          <table:table-cell office:value-type="date" office:date-value="2024-08-08T00:00:00" table:style-name="ce16">
            <text:p>08/08/2024</text:p>
          </table:table-cell>
          <table:table-cell office:value-type="date" office:date-value="2024-08-08T00:00:00" table:number-columns-spanned="2" table:number-rows-spanned="1" table:style-name="ce143">
            <text:p>08/08/2024</text:p>
          </table:table-cell>
          <table:covered-table-cell/>
          <table:table-cell office:value-type="float" office:value="1764" table:style-name="ce17">
            <text:p>1,764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764" table:style-name="ce17">
            <text:p>1,764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5388827</text:span></text:p>
          </table:table-cell>
          <table:table-cell office:value-type="float" office:value="80803" table:style-name="ce15">
            <text:p>80803</text:p>
          </table:table-cell>
          <table:table-cell office:value-type="string" table:style-name="ce14">
            <text:p><text:span text:style-name="T2">Casas Bahia Via Varejo S/A CNPJ 33.041.260/1614-19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08T00:00:00" table:style-name="ce16">
            <text:p>08/08/2024</text:p>
          </table:table-cell>
          <table:table-cell office:value-type="date" office:date-value="2024-08-08T00:00:00" table:number-columns-spanned="2" table:number-rows-spanned="1" table:style-name="ce143">
            <text:p>08/08/2024</text:p>
          </table:table-cell>
          <table:covered-table-cell/>
          <table:table-cell office:value-type="float" office:value="780.9" table:style-name="ce19">
            <text:p>780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780.9" table:style-name="ce19">
            <text:p>780.9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FRETE NF 15388827</text:span></text:p>
          </table:table-cell>
          <table:table-cell office:value-type="float" office:value="80803" table:style-name="ce15">
            <text:p>80803</text:p>
          </table:table-cell>
          <table:table-cell office:value-type="string" table:style-name="ce3">
            <text:p><text:span text:style-name="T2">Casas Bahia Via Varejo S/A CNPJ</text:span></text:p>
            <text:p><text:span text:style-name="T2">33</text:span><text:span text:style-name="T18">.</text:span><text:span text:style-name="T2">041.260/1614-19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8-08T00:00:00" table:style-name="ce16">
            <text:p>08/08/2024</text:p>
          </table:table-cell>
          <table:table-cell office:value-type="date" office:date-value="2024-08-08T00:00:00" table:number-columns-spanned="2" table:number-rows-spanned="1" table:style-name="ce143">
            <text:p>08/08/2024</text:p>
          </table:table-cell>
          <table:covered-table-cell/>
          <table:table-cell office:value-type="float" office:value="29.9" table:style-name="ce19">
            <text:p>29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9.9" table:style-name="ce19">
            <text:p>29.9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35</text:span></text:p>
          </table:table-cell>
          <table:table-cell office:value-type="float" office:value="80901" table:style-name="ce15">
            <text:p>80901</text:p>
          </table:table-cell>
          <table:table-cell office:value-type="string" table:style-name="ce3">
            <text:p><text:span text:style-name="T2">GIU<text:s/></text:span><text:span text:style-name="T1">&amp;<text:s/></text:span><text:span text:style-name="T2">MA COLCHOES E ESPUMAS LTDA CNPJ 35.753.669/0001-39</text:span></text:p>
          </table:table-cell>
          <table:table-cell office:value-type="string" table:style-name="ce14">
            <text:p><text:span text:style-name="T2">Colchões e/ou Colchonetes</text:span></text:p>
          </table:table-cell>
          <table:table-cell office:value-type="date" office:date-value="2024-08-09T00:00:00" table:style-name="ce16">
            <text:p>09/08/2024</text:p>
          </table:table-cell>
          <table:table-cell office:value-type="date" office:date-value="2024-08-09T00:00:00" table:number-columns-spanned="2" table:number-rows-spanned="1" table:style-name="ce143">
            <text:p>09/08/2024</text:p>
          </table:table-cell>
          <table:covered-table-cell/>
          <table:table-cell office:value-type="float" office:value="21900" table:style-name="ce17">
            <text:p>21,90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1900" table:style-name="ce17">
            <text:p>21,9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 04</text:span></text:p>
          </table:table-cell>
          <table:table-cell office:value-type="float" office:value="88752" table:style-name="ce15">
            <text:p>88752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18">.</text:span><text:span text:style-name="T2">000</text:span><text:span text:style-name="T18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09T00:00:00" table:style-name="ce16">
            <text:p>09/08/2024</text:p>
          </table:table-cell>
          <table:table-cell office:value-type="date" office:date-value="2024-08-09T00:00:00" table:number-columns-spanned="2" table:number-rows-spanned="1" table:style-name="ce143">
            <text:p>09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2.3" table:style-name="ce19">
            <text:p>12.3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 05</text:span></text:p>
          </table:table-cell>
          <table:table-cell office:value-type="float" office:value="84708" table:style-name="ce15">
            <text:p>84708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18">.</text:span><text:span text:style-name="T2">000</text:span><text:span text:style-name="T18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09T00:00:00" table:style-name="ce16">
            <text:p>09/08/2024</text:p>
          </table:table-cell>
          <table:table-cell office:value-type="date" office:date-value="2024-08-09T00:00:00" table:number-columns-spanned="2" table:number-rows-spanned="1" table:style-name="ce143">
            <text:p>09/08/2024</text:p>
          </table:table-cell>
          <table:covered-table-cell/>
          <table:table-cell office:value-type="float" office:value="10" table:style-name="ce19">
            <text:p>1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0" table:style-name="ce19">
            <text:p>1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641094</text:span></text:p>
          </table:table-cell>
          <table:table-cell office:value-type="float" office:value="81201" table:style-name="ce15">
            <text:p>81201</text:p>
          </table:table-cell>
          <table:table-cell office:value-type="string" table:style-name="ce14">
            <text:p><text:span text:style-name="T2">LEROY MERLIN CIA BRASILEIRA DE BRICOLAGEM CNPJ 01.438</text:span><text:span text:style-name="T18">.</text:span><text:span text:style-name="T2">784/0063-08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424.5" table:style-name="ce19">
            <text:p>424.5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424.5" table:style-name="ce19">
            <text:p>424.5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0261</text:span></text:p>
          </table:table-cell>
          <table:table-cell office:value-type="float" office:value="81202" table:style-name="ce15">
            <text:p>81202</text:p>
          </table:table-cell>
          <table:table-cell office:value-type="string" table:style-name="ce14">
            <text:p><text:span text:style-name="T2">VICENTE XISTO CUPERTINO LTDA CNPJ 10.417<text:s text:c="2"/></text:span><text:span text:style-name="T18">.</text:span><text:span text:style-name="T2">394/0001-31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675" table:style-name="ce19">
            <text:p>675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675" table:style-name="ce19">
            <text:p>675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320078</text:span></text:p>
          </table:table-cell>
          <table:table-cell office:value-type="float" office:value="81203" table:style-name="ce15">
            <text:p>81203</text:p>
          </table:table-cell>
          <table:table-cell office:value-type="string" table:style-name="ce3">
            <text:p><text:span text:style-name="T2">R3 <text:s/>SUPRIMENTOS CORPORATIVOS <text:s text:c="2"/>LTDA CNPJ</text:span></text:p>
            <text:p><text:span text:style-name="T2">10</text:span><text:span text:style-name="T18">.</text:span><text:span text:style-name="T2">641.901/0001-16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581.9" table:style-name="ce19">
            <text:p>581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581.9" table:style-name="ce19">
            <text:p>581.9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59412</text:span></text:p>
          </table:table-cell>
          <table:table-cell office:value-type="float" office:value="81204" table:style-name="ce20">
            <text:p>81204</text:p>
          </table:table-cell>
          <table:table-cell office:value-type="string" table:style-name="ce14">
            <text:p><text:span text:style-name="T2">OCUBO <text:s/>PAPEIS DESCARTAVEIS E SOLUCOES DE HIGIENE E LIMPEZA LTDA CNPJ 21.362<text:s text:c="2"/></text:span><text:span text:style-name="T18">.</text:span><text:span text:style-name="T2">936/0001-32</text:span></text:p>
          </table:table-cell>
          <table:table-cell office:value-type="string" table:style-name="ce21">
            <text:p><text:span text:style-name="T2">Higiene e Limpeza</text:span>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8-12T00:00:00" table:number-columns-spanned="2" table:number-rows-spanned="1" table:style-name="ce144">
            <text:p>12/08/2024</text:p>
          </table:table-cell>
          <table:covered-table-cell/>
          <table:table-cell office:value-type="float" office:value="940.5" table:style-name="ce23">
            <text:p>940.5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940.5" table:style-name="ce23">
            <text:p>940.5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63529</text:span></text:p>
          </table:table-cell>
          <table:table-cell office:value-type="float" office:value="81205" table:style-name="ce20">
            <text:p>81205</text:p>
          </table:table-cell>
          <table:table-cell office:value-type="string" table:style-name="ce3">
            <text:p><text:span text:style-name="T2">DIAMANTE MIX COMERCIO E DISTRIBUIDORA LTDA CNPJ</text:span></text:p>
            <text:p><text:span text:style-name="T2">41.074</text:span><text:span text:style-name="T19">.</text:span><text:span text:style-name="T2">875/0001-15</text:span></text:p>
          </table:table-cell>
          <table:table-cell office:value-type="string" table:style-name="ce21">
            <text:p><text:span text:style-name="T2">Higiene e Limpeza</text:span>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8-12T00:00:00" table:number-columns-spanned="2" table:number-rows-spanned="1" table:style-name="ce144">
            <text:p>12/08/2024</text:p>
          </table:table-cell>
          <table:covered-table-cell/>
          <table:table-cell office:value-type="float" office:value="631.91999999999996" table:style-name="ce23">
            <text:p>631.9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631.91999999999996" table:style-name="ce23">
            <text:p>631.9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2961</text:span></text:p>
          </table:table-cell>
          <table:table-cell office:value-type="float" office:value="81206" table:style-name="ce15">
            <text:p>81206</text:p>
          </table:table-cell>
          <table:table-cell office:value-type="string" table:style-name="ce3">
            <text:p><text:span text:style-name="T2">VIVISA MAGAZINE LTDA CNPJ</text:span></text:p>
            <text:p><text:span text:style-name="T2">10</text:span><text:span text:style-name="T21">.</text:span><text:span text:style-name="T2">397<text:s/></text:span><text:span text:style-name="T21">.</text:span><text:span text:style-name="T2">514/0001-86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254.07" table:style-name="ce19">
            <text:p>254.07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54.07" table:style-name="ce19">
            <text:p>254.0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2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outras - 082024</text:span></text:p>
          </table:table-cell>
          <table:table-cell office:value-type="float" office:value="81207" table:style-name="ce15">
            <text:p>81207</text:p>
          </table:table-cell>
          <table:table-cell office:value-type="string" table:style-name="ce14">
            <text:p><text:span text:style-name="T2">Prefeitura de Guarulhos CNPJ 46.319.000/0001-50</text:span></text:p>
          </table:table-cell>
          <table:table-cell office:value-type="string" table:style-name="ce14">
            <text:p><text:span text:style-name="T2">Imposto Predial e Territorial Urbano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224.9" table:style-name="ce19">
            <text:p>224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24.9" table:style-name="ce19">
            <text:p>224.90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SABESP</text:span></text:p>
          </table:table-cell>
          <table:table-cell office:value-type="float" office:value="81208" table:style-name="ce20">
            <text:p>81208</text:p>
          </table:table-cell>
          <table:table-cell office:value-type="string" table:style-name="ce3">
            <text:p><text:span text:style-name="T2">CIA DE SANEAMENTO BASICO DO ESTADO DE SAO PAULO SABESP CNPJ</text:span></text:p>
            <text:p><text:span text:style-name="T2">43<text:s/></text:span><text:span text:style-name="T21">.</text:span><text:span text:style-name="T2">776</text:span><text:span text:style-name="T21">.</text:span><text:span text:style-name="T2">517/0001-80</text:span></text:p>
          </table:table-cell>
          <table:table-cell office:value-type="string" table:style-name="ce21">
            <text:p><text:span text:style-name="T2">Água e Esgoto</text:span>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8-12T00:00:00" table:number-columns-spanned="2" table:number-rows-spanned="1" table:style-name="ce144">
            <text:p>12/08/2024</text:p>
          </table:table-cell>
          <table:covered-table-cell/>
          <table:table-cell office:value-type="float" office:value="214.95" table:style-name="ce23">
            <text:p>214.95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14.95" table:style-name="ce23">
            <text:p>214.95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5443</text:span></text:p>
          </table:table-cell>
          <table:table-cell office:value-type="float" office:value="81209" table:style-name="ce15">
            <text:p>81209</text:p>
          </table:table-cell>
          <table:table-cell office:value-type="string" table:style-name="ce14">
            <text:p><text:span text:style-name="T2">EU MAIS UM LTDA CNPJ 46</text:span><text:span text:style-name="T19">.</text:span><text:span text:style-name="T2">804</text:span><text:span text:style-name="T21">.</text:span><text:span text:style-name="T2">051/0001-77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74440" table:style-name="ce24">
            <text:p>174,44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74440" table:style-name="ce24">
            <text:p>174,44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2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INDEVIDO</text:span></text:p>
          </table:table-cell>
          <table:table-cell office:value-type="float" office:value="81210" table:style-name="ce15">
            <text:p>81210</text:p>
          </table:table-cell>
          <table:table-cell office:value-type="string" table:style-name="ce3">
            <text:p><text:span text:style-name="T2">BAZAR VALERIO LTDA CNPJ</text:span></text:p>
            <text:p><text:span text:style-name="T2">26.473<text:s/></text:span><text:span text:style-name="T21">.</text:span><text:span text:style-name="T2">020/0001-73</text:span></text:p>
          </table:table-cell>
          <table:table-cell table:style-name="ce3"/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3362.03" table:style-name="ce17">
            <text:p>3,362.03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362.03" table:style-name="ce17">
            <text:p>3,362.03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7581</text:span></text:p>
          </table:table-cell>
          <table:table-cell office:value-type="float" office:value="81211" table:style-name="ce15">
            <text:p>81211</text:p>
          </table:table-cell>
          <table:table-cell office:value-type="string" table:style-name="ce3">
            <text:p><text:span text:style-name="T2">DANIELLE <text:s/>CRISTINE MATOS AQUINO 10747395667 CNPJ</text:span></text:p>
            <text:p><text:span text:style-name="T2">32</text:span><text:span text:style-name="T21">.</text:span><text:span text:style-name="T2">998</text:span><text:span text:style-name="T21">.</text:span><text:span text:style-name="T2">542/0001-91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659.6" table:style-name="ce17">
            <text:p>1,659.6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659.6" table:style-name="ce17">
            <text:p>1,659.6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207</text:span></text:p>
          </table:table-cell>
          <table:table-cell office:value-type="float" office:value="81212" table:style-name="ce15">
            <text:p>81212</text:p>
          </table:table-cell>
          <table:table-cell office:value-type="string" table:style-name="ce3">
            <text:p><text:span text:style-name="T2">QUERIDO PET LTOA CNPJ</text:span></text:p>
            <text:p><text:span text:style-name="T2">35.327 .910/0001-68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938" table:style-name="ce19">
            <text:p>938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938" table:style-name="ce19">
            <text:p>938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77</text:span></text:p>
          </table:table-cell>
          <table:table-cell office:value-type="float" office:value="81213" table:style-name="ce15">
            <text:p>81213</text:p>
          </table:table-cell>
          <table:table-cell office:value-type="string" table:style-name="ce14">
            <text:p><text:span text:style-name="T2">INOVARE ELETRODOMESTICOS EXPORTACAO E IMPORTACAO LTDA CNPJ 38</text:span><text:span text:style-name="T21">.</text:span><text:span text:style-name="T2">614.494/0001-77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584.30999999999995" table:style-name="ce19">
            <text:p>584.31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584.30999999999995" table:style-name="ce19">
            <text:p>584.31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2092</text:span></text:p>
          </table:table-cell>
          <table:table-cell office:value-type="float" office:value="81214" table:style-name="ce15">
            <text:p>81214</text:p>
          </table:table-cell>
          <table:table-cell office:value-type="string" table:style-name="ce14">
            <text:p><text:span text:style-name="T2">RONALDO HENRIQUE GAMBARINI <text:s/>CNPJ 35.435<text:s/></text:span><text:span text:style-name="T23">.</text:span><text:span text:style-name="T2">904/0001-24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84" table:style-name="ce19">
            <text:p>84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4" table:style-name="ce19">
            <text:p>84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26871</text:span></text:p>
          </table:table-cell>
          <table:table-cell office:value-type="float" office:value="81215" table:style-name="ce15">
            <text:p>81215</text:p>
          </table:table-cell>
          <table:table-cell office:value-type="string" table:style-name="ce3">
            <text:p><text:span text:style-name="T2">PL COMERCIO LTOA CNPJ</text:span></text:p>
            <text:p><text:span text:style-name="T2">33</text:span><text:span text:style-name="T23">.</text:span><text:span text:style-name="T2">373.430/0001-08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080" table:style-name="ce17">
            <text:p>1,08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80" table:style-name="ce17">
            <text:p>1,08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14219</text:span></text:p>
          </table:table-cell>
          <table:table-cell office:value-type="float" office:value="81216" table:style-name="ce20">
            <text:p>81216</text:p>
          </table:table-cell>
          <table:table-cell office:value-type="string" table:style-name="ce3">
            <text:p><text:span text:style-name="T2">ISABELA <text:s/>CRISTINA CANDIDA DE ALMEIDA INFORMATICA LTDA CNPJ</text:span></text:p>
            <text:p><text:span text:style-name="T2">17.256<text:s/></text:span><text:span text:style-name="T22">.</text:span><text:span text:style-name="T2">061/0001-17</text:span></text:p>
          </table:table-cell>
          <table:table-cell office:value-type="string" table:style-name="ce14">
            <text:p><text:span text:style-name="T2">Equipamentos de Escritório</text:span></text:p>
          </table:table-cell>
          <table:table-cell office:value-type="date" office:date-value="2024-08-12T00:00:00" table:style-name="ce22">
            <text:p>12/08/2024</text:p>
          </table:table-cell>
          <table:table-cell office:value-type="date" office:date-value="2024-08-12T00:00:00" table:number-columns-spanned="2" table:number-rows-spanned="1" table:style-name="ce144">
            <text:p>12/08/2024</text:p>
          </table:table-cell>
          <table:covered-table-cell/>
          <table:table-cell office:value-type="float" office:value="126" table:style-name="ce23">
            <text:p>126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26" table:style-name="ce23">
            <text:p>126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9835</text:span></text:p>
          </table:table-cell>
          <table:table-cell office:value-type="float" office:value="81217" table:style-name="ce15">
            <text:p>81217</text:p>
          </table:table-cell>
          <table:table-cell office:value-type="string" table:style-name="ce14">
            <text:p><text:span text:style-name="T2">R A PIRES MATEUS &amp; CIA LTDA CNPJ 04</text:span><text:span text:style-name="T23">.</text:span><text:span text:style-name="T2">057<text:s/></text:span><text:span text:style-name="T23">.</text:span><text:span text:style-name="T2">656/0001-00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359.97" table:style-name="ce19">
            <text:p>359.9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59.97" table:style-name="ce19">
            <text:p>359.9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6643</text:span></text:p>
          </table:table-cell>
          <table:table-cell office:value-type="float" office:value="81218" table:style-name="ce15">
            <text:p>81218</text:p>
          </table:table-cell>
          <table:table-cell office:value-type="string" table:style-name="ce14">
            <text:p><text:span text:style-name="T2">CARDOSO &amp; ODETE RIBEIRO LTDA CNPJ 48.484.49710001-97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750" table:style-name="ce19">
            <text:p>75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50" table:style-name="ce19">
            <text:p>750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22">:<text:s text:c="2"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6461</text:span></text:p>
          </table:table-cell>
          <table:table-cell office:value-type="float" office:value="81219" table:style-name="ce15">
            <text:p>81219</text:p>
          </table:table-cell>
          <table:table-cell office:value-type="string" table:style-name="ce14">
            <text:p><text:span text:style-name="T2">ESTELLA <text:s/>LACERDA TEIXEIRA LOBATO - APARELHOS CNPJ 36</text:span><text:span text:style-name="T23">.</text:span><text:span text:style-name="T2">264.465/0001-05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497.22" table:style-name="ce19">
            <text:p>497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497<text:s/></text:span><text:span text:style-name="T22">,</text:span><text:span text:style-name="T2">22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1979</text:span></text:p>
          </table:table-cell>
          <table:table-cell office:value-type="float" office:value="81220" table:style-name="ce15">
            <text:p>81220</text:p>
          </table:table-cell>
          <table:table-cell office:value-type="string" table:style-name="ce3">
            <text:p><text:span text:style-name="T2">PIZAPLAST COMERCIO DE VARIEDADES LTDA CNPJ</text:span></text:p>
            <text:p><text:span text:style-name="T2">12</text:span><text:span text:style-name="T23">.</text:span><text:span text:style-name="T2">2 71</text:span><text:span text:style-name="T23">.</text:span><text:span text:style-name="T2">685/0001-90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397.3" table:style-name="ce19">
            <text:p>397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7.3" table:style-name="ce19">
            <text:p>397.3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6067</text:span></text:p>
          </table:table-cell>
          <table:table-cell office:value-type="float" office:value="81221" table:style-name="ce15">
            <text:p>81221</text:p>
          </table:table-cell>
          <table:table-cell office:value-type="string" table:style-name="ce3">
            <text:p><text:span text:style-name="T2">VINCERE <text:s/>COMERCIAL LTDA CNPJ</text:span></text:p>
            <text:p><text:span text:style-name="T2">48</text:span><text:span text:style-name="T23">.</text:span><text:span text:style-name="T2">903<text:s/></text:span><text:span text:style-name="T23">.</text:span><text:span text:style-name="T2">138/0001-27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09.68" table:style-name="ce19">
            <text:p>109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.68" table:style-name="ce19">
            <text:p>109.68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73848</text:span></text:p>
          </table:table-cell>
          <table:table-cell office:value-type="float" office:value="81222" table:style-name="ce15">
            <text:p>81222</text:p>
          </table:table-cell>
          <table:table-cell office:value-type="string" table:style-name="ce14">
            <text:p><text:span text:style-name="T2">ENTERTAINMENT GAMES LTDA CNPJ 00</text:span><text:span text:style-name="T22">.</text:span><text:span text:style-name="T2">092<text:s/></text:span><text:span text:style-name="T22">.</text:span><text:span text:style-name="T2">776/0001-89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239.6" table:style-name="ce19">
            <text:p>239.6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39<text:s/></text:span><text:span text:style-name="T22">,</text:span><text:span text:style-name="T2">60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180</text:span></text:p>
          </table:table-cell>
          <table:table-cell office:value-type="float" office:value="81223" table:style-name="ce15">
            <text:p>81223</text:p>
          </table:table-cell>
          <table:table-cell office:value-type="string" table:style-name="ce3">
            <text:p><text:span text:style-name="T2">STECH <text:s/>DISTRIBUIDORA LTDA CNPJ</text:span></text:p>
            <text:p><text:span text:style-name="T2">48</text:span><text:span text:style-name="T23">.</text:span><text:span text:style-name="T2">167<text:s/></text:span><text:span text:style-name="T23">.</text:span><text:span text:style-name="T2">549/0001-00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394.5" table:style-name="ce19">
            <text:p>394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4.5" table:style-name="ce19">
            <text:p>394.5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927</text:span></text:p>
          </table:table-cell>
          <table:table-cell office:value-type="float" office:value="81224" table:style-name="ce15">
            <text:p>81224</text:p>
          </table:table-cell>
          <table:table-cell office:value-type="string" table:style-name="ce3">
            <text:p><text:span text:style-name="T2">CA 15 VENDAS ONLINE LTDA CNPJ</text:span></text:p>
            <text:p><text:span text:style-name="T2">50</text:span><text:span text:style-name="T21">.</text:span><text:span text:style-name="T2">309<text:s/></text:span><text:span text:style-name="T21">.</text:span><text:span text:style-name="T2">611/0001-94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87.62" table:style-name="ce19">
            <text:p>187.6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7.62" table:style-name="ce19">
            <text:p>187.6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7634</text:span></text:p>
          </table:table-cell>
          <table:table-cell office:value-type="float" office:value="81225" table:style-name="ce15">
            <text:p>81225</text:p>
          </table:table-cell>
          <table:table-cell office:value-type="string" table:style-name="ce3">
            <text:p><text:span text:style-name="T2">JAIR ALVES BATISTA FILHO CNPJ</text:span></text:p>
            <text:p><text:span text:style-name="T2">37</text:span><text:span text:style-name="T21">.</text:span><text:span text:style-name="T2">346.753/0001-63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169.7" table:style-name="ce17">
            <text:p>1,169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69.7" table:style-name="ce17">
            <text:p>1,169.7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70487</text:span></text:p>
          </table:table-cell>
          <table:table-cell office:value-type="float" office:value="81226" table:style-name="ce15">
            <text:p>81226</text:p>
          </table:table-cell>
          <table:table-cell office:value-type="string" table:style-name="ce3">
            <text:p><text:span text:style-name="T2">SAO JOSE PRODUTOS DE POLIETILENO LTDA CNPJ</text:span></text:p>
            <text:p><text:span text:style-name="T2">11</text:span><text:span text:style-name="T21">.</text:span><text:span text:style-name="T2">522<text:s/></text:span><text:span text:style-name="T21">.</text:span><text:span text:style-name="T2">053/0001-99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13.74" table:style-name="ce19">
            <text:p>113.7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3.74" table:style-name="ce19">
            <text:p>113.7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8518</text:span></text:p>
          </table:table-cell>
          <table:table-cell office:value-type="float" office:value="81227" table:style-name="ce15">
            <text:p>81227</text:p>
          </table:table-cell>
          <table:table-cell office:value-type="string" table:style-name="ce14">
            <text:p><text:span text:style-name="T2">PLASTIND INDUSTRIA E COMERCIO DE PLASTICOS LTDA CNPJ 38</text:span><text:span text:style-name="T21">.</text:span><text:span text:style-name="T2">354</text:span><text:span text:style-name="T21">.</text:span><text:span text:style-name="T2">784/0001-29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35.69999999999999" table:style-name="ce19">
            <text:p>135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5.69999999999999" table:style-name="ce19">
            <text:p>135.7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816</text:span></text:p>
          </table:table-cell>
          <table:table-cell office:value-type="float" office:value="81228" table:style-name="ce15">
            <text:p>81228</text:p>
          </table:table-cell>
          <table:table-cell office:value-type="string" table:style-name="ce14">
            <text:p><text:span text:style-name="T2">ALUMINIOS MARANA INDUSTRIA E COMERCIO LTDA CNPJ 00.539.972/0001-59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250.98" table:style-name="ce19">
            <text:p>250.9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0.98" table:style-name="ce19">
            <text:p>250.98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48842</text:span></text:p>
          </table:table-cell>
          <table:table-cell office:value-type="float" office:value="81229" table:style-name="ce15">
            <text:p>81229</text:p>
          </table:table-cell>
          <table:table-cell office:value-type="string" table:style-name="ce3">
            <text:p><text:span text:style-name="T2">WESLEY ALVES PINHEIRO COSTA LTDA CNPJ</text:span></text:p>
            <text:p><text:span text:style-name="T2">47</text:span><text:span text:style-name="T21">.</text:span><text:span text:style-name="T2">119.426/0002-03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85.9" table:style-name="ce19">
            <text:p>185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5.9" table:style-name="ce19">
            <text:p>185.9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01</text:span></text:p>
          </table:table-cell>
          <table:table-cell office:value-type="float" office:value="81230" table:style-name="ce15">
            <text:p>81230</text:p>
          </table:table-cell>
          <table:table-cell office:value-type="string" table:style-name="ce14">
            <text:p><text:span text:style-name="T2">51.005<text:s/></text:span><text:span text:style-name="T21">.</text:span><text:span text:style-name="T2">776 ADILSON SEUS DA SILVA CNPJ 51.005<text:s/></text:span><text:span text:style-name="T21">.</text:span><text:span text:style-name="T2">776/0001-35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71" table:style-name="ce19">
            <text:p>17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1" table:style-name="ce19">
            <text:p>171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9813</text:span></text:p>
          </table:table-cell>
          <table:table-cell office:value-type="float" office:value="81231" table:style-name="ce15">
            <text:p>81231</text:p>
          </table:table-cell>
          <table:table-cell office:value-type="string" table:style-name="ce3">
            <text:p><text:span text:style-name="T2">A M DE PAULA MONTREZOR LTOA CNPJ</text:span></text:p>
            <text:p><text:span text:style-name="T2">48</text:span><text:span text:style-name="T21">.</text:span><text:span text:style-name="T2">244<text:s/></text:span><text:span text:style-name="T21">.</text:span><text:span text:style-name="T2">972/0001-58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128.9" table:style-name="ce19">
            <text:p>128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8.9" table:style-name="ce19">
            <text:p>128.9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3">
            <text:p><text:span text:style-name="T2">Aviso Crédito - BAZAR</text:span></text:p>
            <text:p><text:span text:style-name="T2">VALER - DEV REF PGTO INDEVIDO</text:span></text:p>
          </table:table-cell>
          <table:table-cell office:value-type="float" office:value="786382" table:style-name="ce20">
            <text:p>786382</text:p>
          </table:table-cell>
          <table:table-cell office:value-type="string" table:style-name="ce14">
            <text:p><text:span text:style-name="T2">Instituto Social e Educacional <text:s/>Florescer CNPJ 30</text:span><text:span text:style-name="T21">.</text:span><text:span text:style-name="T2">352.418/0004-71</text:span></text:p>
          </table:table-cell>
          <table:table-cell table:style-name="ce3"/>
          <table:table-cell office:value-type="date" office:date-value="2024-08-12T00:00:00" table:style-name="ce22">
            <text:p>12/08/2024</text:p>
          </table:table-cell>
          <table:table-cell office:value-type="date" office:date-value="2024-08-12T00:00:00" table:number-columns-spanned="2" table:number-rows-spanned="1" table:style-name="ce144">
            <text:p>12/08/2024</text:p>
          </table:table-cell>
          <table:covered-table-cell/>
          <table:table-cell office:value-type="string" table:style-name="ce21">
            <text:p><text:span text:style-name="T2">3</text:span><text:span text:style-name="T17">.</text:span><text:span text:style-name="T2">362<text:s/></text:span><text:span text:style-name="T17">,</text:span><text:span text:style-name="T2">03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3362.03" table:style-name="ce25">
            <text:p>3,362.0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320078</text:span></text:p>
          </table:table-cell>
          <table:table-cell office:value-type="float" office:value="81203" table:style-name="ce15">
            <text:p>81203</text:p>
          </table:table-cell>
          <table:table-cell office:value-type="string" table:style-name="ce3">
            <text:p><text:span text:style-name="T2">R3 <text:s/>SUPRIMENTOS CORPORATIVOS <text:s text:c="2"/>LTDA CNPJ</text:span></text:p>
            <text:p><text:span text:style-name="T2">10</text:span><text:span text:style-name="T24">.</text:span><text:span text:style-name="T2">641.901/0001-16</text:span></text:p>
          </table:table-cell>
          <table:table-cell table:style-name="ce3"/>
          <table:table-cell office:value-type="date" office:date-value="2024-08-12T00:00:00" table:style-name="ce16">
            <text:p>12/08/2024</text:p>
          </table:table-cell>
          <table:table-cell office:value-type="date" office:date-value="2024-08-12T00:00:00" table:number-columns-spanned="2" table:number-rows-spanned="1" table:style-name="ce143">
            <text:p>12/08/2024</text:p>
          </table:table-cell>
          <table:covered-table-cell/>
          <table:table-cell office:value-type="float" office:value="494.32" table:style-name="ce19">
            <text:p>494.3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494.32" table:style-name="ce19">
            <text:p>494.3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NF 169</text:span></text:p>
          </table:table-cell>
          <table:table-cell office:value-type="float" office:value="64851" table:style-name="ce15">
            <text:p>64851</text:p>
          </table:table-cell>
          <table:table-cell office:value-type="string" table:style-name="ce3">
            <text:p><text:span text:style-name="T2">ANDRE <text:s/>FERREIRA BRITO CNPJ</text:span></text:p>
            <text:p><text:span text:style-name="T2">14.442. 729/0001-22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3T00:00:00" table:number-columns-spanned="2" table:number-rows-spanned="1" table:style-name="ce143">
            <text:p>13/08/2024</text:p>
          </table:table-cell>
          <table:covered-table-cell/>
          <table:table-cell office:value-type="float" office:value="5400" table:style-name="ce17">
            <text:p>5,40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5400" table:style-name="ce17">
            <text:p>5,4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NF 170</text:span></text:p>
          </table:table-cell>
          <table:table-cell office:value-type="float" office:value="64851" table:style-name="ce15">
            <text:p>64851</text:p>
          </table:table-cell>
          <table:table-cell office:value-type="string" table:style-name="ce3">
            <text:p><text:span text:style-name="T2">ANDRE <text:s/>FERREIRA BRITO CNPJ</text:span></text:p>
            <text:p><text:span text:style-name="T2">14.442<text:s/></text:span><text:span text:style-name="T24">.</text:span><text:span text:style-name="T2">729/0001-22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3T00:00:00" table:number-columns-spanned="2" table:number-rows-spanned="1" table:style-name="ce143">
            <text:p>13/08/2024</text:p>
          </table:table-cell>
          <table:covered-table-cell/>
          <table:table-cell office:value-type="float" office:value="8400" table:style-name="ce17">
            <text:p>8,40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8400" table:style-name="ce17">
            <text:p>8,4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8256</text:span></text:p>
          </table:table-cell>
          <table:table-cell office:value-type="float" office:value="81301" table:style-name="ce15">
            <text:p>81301</text:p>
          </table:table-cell>
          <table:table-cell office:value-type="string" table:style-name="ce3">
            <text:p><text:span text:style-name="T2">BADAN ARTIGOS ESPORTIVOS <text:s/>LTOA CNPJ</text:span></text:p>
            <text:p><text:span text:style-name="T2">03</text:span><text:span text:style-name="T24">.</text:span><text:span text:style-name="T2">159<text:s/></text:span><text:span text:style-name="T24">.</text:span><text:span text:style-name="T2">370/0004-07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3T00:00:00" table:number-columns-spanned="2" table:number-rows-spanned="1" table:style-name="ce143">
            <text:p>13/08/2024</text:p>
          </table:table-cell>
          <table:covered-table-cell/>
          <table:table-cell office:value-type="float" office:value="192.12" table:style-name="ce19">
            <text:p>192.1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92.12" table:style-name="ce19">
            <text:p>192.1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82822" table:style-name="ce15">
            <text:p>82822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4">.</text:span><text:span text:style-name="T2">000</text:span><text:span text:style-name="T24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13T00:00:00" table:style-name="ce16">
            <text:p>13/08/2024</text:p>
          </table:table-cell>
          <table:table-cell office:value-type="date" office:date-value="2024-08-13T00:00:00" table:number-columns-spanned="2" table:number-rows-spanned="1" table:style-name="ce143">
            <text:p>13/08/2024</text:p>
          </table:table-cell>
          <table:covered-table-cell/>
          <table:table-cell office:value-type="float" office:value="742" table:style-name="ce24">
            <text:p>74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742" table:style-name="ce24">
            <text:p>74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04</text:span></text:p>
          </table:table-cell>
          <table:table-cell office:value-type="float" office:value="81401" table:style-name="ce15">
            <text:p>81401</text:p>
          </table:table-cell>
          <table:table-cell office:value-type="string" table:style-name="ce3">
            <text:p><text:span text:style-name="T2">BAZAR MUVUKA LTDA CNPJ</text:span></text:p>
            <text:p><text:span text:style-name="T2">43<text:s/></text:span><text:span text:style-name="T24">.</text:span><text:span text:style-name="T2">807<text:s/></text:span><text:span text:style-name="T24">.</text:span><text:span text:style-name="T2">624/0001-28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4T00:00:00" table:style-name="ce16">
            <text:p>14/08/2024</text:p>
          </table:table-cell>
          <table:table-cell office:value-type="date" office:date-value="2024-08-14T00:00:00" table:number-columns-spanned="2" table:number-rows-spanned="1" table:style-name="ce143">
            <text:p>14/08/2024</text:p>
          </table:table-cell>
          <table:covered-table-cell/>
          <table:table-cell office:value-type="float" office:value="239.92" table:style-name="ce19">
            <text:p>239.9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39.92" table:style-name="ce19">
            <text:p>239.9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0250</text:span></text:p>
          </table:table-cell>
          <table:table-cell office:value-type="float" office:value="81402" table:style-name="ce15">
            <text:p>81402</text:p>
          </table:table-cell>
          <table:table-cell office:value-type="string" table:style-name="ce14">
            <text:p><text:span text:style-name="T2">B</text:span><text:span text:style-name="T24">.<text:s/></text:span><text:span text:style-name="T2">SUSUKI E- COMMERCE LTDA CNPJ 42<text:s/></text:span><text:span text:style-name="T24">.</text:span><text:span text:style-name="T2">159<text:s/></text:span><text:span text:style-name="T24">.</text:span><text:span text:style-name="T2">771/0001-76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4T00:00:00" table:style-name="ce16">
            <text:p>14/08/2024</text:p>
          </table:table-cell>
          <table:table-cell office:value-type="date" office:date-value="2024-08-14T00:00:00" table:number-columns-spanned="2" table:number-rows-spanned="1" table:style-name="ce143">
            <text:p>14/08/2024</text:p>
          </table:table-cell>
          <table:covered-table-cell/>
          <table:table-cell office:value-type="float" office:value="339.25" table:style-name="ce19">
            <text:p>339.25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39.25" table:style-name="ce19">
            <text:p>339.25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5898</text:span></text:p>
          </table:table-cell>
          <table:table-cell office:value-type="float" office:value="81403" table:style-name="ce15">
            <text:p>81403</text:p>
          </table:table-cell>
          <table:table-cell office:value-type="string" table:style-name="ce3">
            <text:p><text:span text:style-name="T2">S</text:span><text:span text:style-name="T24">.<text:s/></text:span><text:span text:style-name="T2">FIXA COMERCIO E DISTRIBUICAO DE MATERIAIS DE CONSTRUCAO LTOA CNPJ</text:span></text:p>
            <text:p><text:span text:style-name="T2">21.019<text:s/></text:span><text:span text:style-name="T19">.</text:span><text:span text:style-name="T2">832/0001-20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4T00:00:00" table:style-name="ce16">
            <text:p>14/08/2024</text:p>
          </table:table-cell>
          <table:table-cell office:value-type="date" office:date-value="2024-08-14T00:00:00" table:number-columns-spanned="2" table:number-rows-spanned="1" table:style-name="ce143">
            <text:p>14/08/2024</text:p>
          </table:table-cell>
          <table:covered-table-cell/>
          <table:table-cell office:value-type="float" office:value="12243" table:style-name="ce24">
            <text:p>12,243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2243" table:style-name="ce24">
            <text:p>12,243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44564</text:span></text:p>
          </table:table-cell>
          <table:table-cell office:value-type="float" office:value="81404" table:style-name="ce15">
            <text:p>81404</text:p>
          </table:table-cell>
          <table:table-cell office:value-type="string" table:style-name="ce3">
            <text:p><text:span text:style-name="T2">TATU MIX COMERCIO E DISTRIBUIDORA LTDA CNPJ</text:span></text:p>
            <text:p><text:span text:style-name="T2">27</text:span><text:span text:style-name="T24">.</text:span><text:span text:style-name="T2">280<text:s/></text:span><text:span text:style-name="T24">.</text:span><text:span text:style-name="T2">849/0001-12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4T00:00:00" table:style-name="ce16">
            <text:p>14/08/2024</text:p>
          </table:table-cell>
          <table:table-cell office:value-type="date" office:date-value="2024-08-14T00:00:00" table:number-columns-spanned="2" table:number-rows-spanned="1" table:style-name="ce143">
            <text:p>14/08/2024</text:p>
          </table:table-cell>
          <table:covered-table-cell/>
          <table:table-cell office:value-type="float" office:value="311.94" table:style-name="ce19">
            <text:p>311.94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11.94" table:style-name="ce19">
            <text:p>311.9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27">
            <text:p><text:span text:style-name="T2">Débito eletrônico (D)</text:span></text:p>
          </table:table-cell>
          <table:table-cell office:value-type="string" table:style-name="ce27">
            <text:p><text:span text:style-name="T2">Nota Fiscal/DANF E - 14191</text:span></text:p>
          </table:table-cell>
          <table:table-cell office:value-type="float" office:value="81501" table:style-name="ce28">
            <text:p>81501</text:p>
          </table:table-cell>
          <table:table-cell office:value-type="string" table:style-name="ce27">
            <text:p><text:span text:style-name="T2">VALENTS UTILIDADES LTDA CNPJ 26.265.040/0001-59</text:span></text:p>
          </table:table-cell>
          <table:table-cell office:value-type="string" table:style-name="ce27">
            <text:p><text:span text:style-name="T2">Brinquedos Infantis</text:span></text:p>
          </table:table-cell>
          <table:table-cell office:value-type="date" office:date-value="2024-08-15T00:00:00" table:style-name="ce29">
            <text:p>15/08/2024</text:p>
          </table:table-cell>
          <table:table-cell office:value-type="date" office:date-value="2024-08-15T00:00:00" table:number-columns-spanned="2" table:number-rows-spanned="1" table:style-name="ce143">
            <text:p>15/08/2024</text:p>
          </table:table-cell>
          <table:covered-table-cell/>
          <table:table-cell office:value-type="float" office:value="315.52" table:style-name="ce30">
            <text:p>315.52</text:p>
          </table:table-cell>
          <table:table-cell office:value-type="string" table:style-name="ce31">
            <text:p><text:span text:style-name="T16">º·ºº</text:span></text:p>
          </table:table-cell>
          <table:table-cell office:value-type="string" table:style-name="ce31">
            <text:p><text:span text:style-name="T16">º·ºº</text:span></text:p>
          </table:table-cell>
          <table:table-cell office:value-type="float" office:value="315.52" table:style-name="ce30">
            <text:p>315.52</text:p>
          </table:table-cell>
          <table:table-cell office:value-type="string" table:style-name="ce27">
            <text:p><text:span text:style-name="T2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75912</text:span></text:p>
          </table:table-cell>
          <table:table-cell office:value-type="float" office:value="81502" table:style-name="ce15">
            <text:p>81502</text:p>
          </table:table-cell>
          <table:table-cell office:value-type="string" table:style-name="ce14">
            <text:p><text:span text:style-name="T2">ABSOLUTE <text:s text:c="2"/>COMERCIAL DE PRODUTOS EM GERAL LTDA CNPJ 51.422</text:span><text:span text:style-name="T25">.</text:span><text:span text:style-name="T2">003/0001-54</text:span></text:p>
          </table:table-cell>
          <table:table-cell office:value-type="string" table:style-name="ce14">
            <text:p><text:span text:style-name="T2">Brinquedos Infantis</text:span></text:p>
          </table:table-cell>
          <table:table-cell office:value-type="date" office:date-value="2024-08-15T00:00:00" table:style-name="ce16">
            <text:p>15/08/2024</text:p>
          </table:table-cell>
          <table:table-cell office:value-type="date" office:date-value="2024-08-15T00:00:00" table:number-columns-spanned="2" table:number-rows-spanned="1" table:style-name="ce143">
            <text:p>15/08/2024</text:p>
          </table:table-cell>
          <table:covered-table-cell/>
          <table:table-cell office:value-type="float" office:value="1374.89" table:style-name="ce17">
            <text:p>1,374.8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74.89" table:style-name="ce17">
            <text:p>1,374.89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332938</text:span></text:p>
          </table:table-cell>
          <table:table-cell office:value-type="float" office:value="81503" table:style-name="ce15">
            <text:p>81503</text:p>
          </table:table-cell>
          <table:table-cell office:value-type="string" table:style-name="ce3">
            <text:p><text:span text:style-name="T2">LUIS FERNANDO SIMAS DINIZ CNPJ</text:span></text:p>
            <text:p><text:span text:style-name="T2">29</text:span><text:span text:style-name="T25">.</text:span><text:span text:style-name="T2">383<text:s/></text:span><text:span text:style-name="T25">.</text:span><text:span text:style-name="T2">126/0001-74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8-15T00:00:00" table:style-name="ce16">
            <text:p>15/08/2024</text:p>
          </table:table-cell>
          <table:table-cell office:value-type="date" office:date-value="2024-08-15T00:00:00" table:number-columns-spanned="2" table:number-rows-spanned="1" table:style-name="ce143">
            <text:p>15/08/2024</text:p>
          </table:table-cell>
          <table:covered-table-cell/>
          <table:table-cell office:value-type="float" office:value="311.60000000000002" table:style-name="ce19">
            <text:p>311.6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11.60000000000002" table:style-name="ce19">
            <text:p>311.6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25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733</text:span></text:p>
          </table:table-cell>
          <table:table-cell office:value-type="float" office:value="81601" table:style-name="ce15">
            <text:p>81601</text:p>
          </table:table-cell>
          <table:table-cell office:value-type="string" table:style-name="ce3">
            <text:p><text:span text:style-name="T2">RM ELETRONICOS LTDA CNPJ</text:span></text:p>
            <text:p><text:span text:style-name="T2">50.113.494/0001-99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16T00:00:00" table:style-name="ce16">
            <text:p>16/08/2024</text:p>
          </table:table-cell>
          <table:table-cell office:value-type="date" office:date-value="2024-08-16T00:00:00" table:number-columns-spanned="2" table:number-rows-spanned="1" table:style-name="ce143">
            <text:p>16/08/2024</text:p>
          </table:table-cell>
          <table:covered-table-cell/>
          <table:table-cell office:value-type="float" office:value="1549.99" table:style-name="ce17">
            <text:p>1,549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49.99" table:style-name="ce17">
            <text:p>1,549.99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28530</text:span></text:p>
          </table:table-cell>
          <table:table-cell office:value-type="float" office:value="81602" table:style-name="ce15">
            <text:p>81602</text:p>
          </table:table-cell>
          <table:table-cell office:value-type="string" table:style-name="ce14">
            <text:p><text:span text:style-name="T2">A REDE ASSESSORIA COMERCIAL LTDA. CNPJ 21.776</text:span><text:span text:style-name="T25">.</text:span><text:span text:style-name="T2">040/0002-80</text:span></text:p>
          </table:table-cell>
          <table:table-cell office:value-type="string" table:style-name="ce14">
            <text:p><text:span text:style-name="T2">Eletrônicos</text:span></text:p>
          </table:table-cell>
          <table:table-cell office:value-type="date" office:date-value="2024-08-16T00:00:00" table:style-name="ce16">
            <text:p>16/08/2024</text:p>
          </table:table-cell>
          <table:table-cell office:value-type="date" office:date-value="2024-08-16T00:00:00" table:number-columns-spanned="2" table:number-rows-spanned="1" table:style-name="ce143">
            <text:p>16/08/2024</text:p>
          </table:table-cell>
          <table:covered-table-cell/>
          <table:table-cell office:value-type="float" office:value="569" table:style-name="ce19">
            <text:p>569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69" table:style-name="ce19">
            <text:p>569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463</text:span></text:p>
          </table:table-cell>
          <table:table-cell office:value-type="float" office:value="81603" table:style-name="ce15">
            <text:p>81603</text:p>
          </table:table-cell>
          <table:table-cell office:value-type="string" table:style-name="ce14">
            <text:p><text:span text:style-name="T2">TORRE <text:s/>FORTE COMERCIO DE GAS LTDAFORTE CNPJ 08.854.031/0001-11</text:span></text:p>
          </table:table-cell>
          <table:table-cell office:value-type="string" table:style-name="ce14">
            <text:p><text:span text:style-name="T2">Gás (GLP)</text:span></text:p>
          </table:table-cell>
          <table:table-cell office:value-type="date" office:date-value="2024-08-16T00:00:00" table:style-name="ce16">
            <text:p>16/08/2024</text:p>
          </table:table-cell>
          <table:table-cell office:value-type="date" office:date-value="2024-08-16T00:00:00" table:number-columns-spanned="2" table:number-rows-spanned="1" table:style-name="ce143">
            <text:p>16/08/2024</text:p>
          </table:table-cell>
          <table:covered-table-cell/>
          <table:table-cell office:value-type="float" office:value="780" table:style-name="ce19">
            <text:p>78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80" table:style-name="ce19">
            <text:p>78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463</text:span></text:p>
          </table:table-cell>
          <table:table-cell office:value-type="float" office:value="81603" table:style-name="ce15">
            <text:p>81603</text:p>
          </table:table-cell>
          <table:table-cell office:value-type="string" table:style-name="ce14">
            <text:p><text:span text:style-name="T2">TORRE <text:s/>FORTE COMERCIO DE GAS LTDAFORTE CNPJ 08</text:span><text:span text:style-name="T26">.</text:span><text:span text:style-name="T2">854</text:span><text:span text:style-name="T26">.</text:span><text:span text:style-name="T2">031/0001-11</text:span></text:p>
          </table:table-cell>
          <table:table-cell office:value-type="string" table:style-name="ce14">
            <text:p><text:span text:style-name="T2">Eletrônicos</text:span></text:p>
          </table:table-cell>
          <table:table-cell office:value-type="date" office:date-value="2024-08-16T00:00:00" table:style-name="ce16">
            <text:p>16/08/2024</text:p>
          </table:table-cell>
          <table:table-cell office:value-type="date" office:date-value="2024-08-16T00:00:00" table:number-columns-spanned="2" table:number-rows-spanned="1" table:style-name="ce143">
            <text:p>16/08/2024</text:p>
          </table:table-cell>
          <table:covered-table-cell/>
          <table:table-cell office:value-type="float" office:value="1220" table:style-name="ce17">
            <text:p>1,22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20" table:style-name="ce17">
            <text:p>1,220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4804</text:span></text:p>
          </table:table-cell>
          <table:table-cell office:value-type="float" office:value="81901" table:style-name="ce15">
            <text:p>81901</text:p>
          </table:table-cell>
          <table:table-cell office:value-type="string" table:style-name="ce3">
            <text:p><text:span text:style-name="T2">VIVISA MAGAZINE LTDA CNPJ</text:span></text:p>
            <text:p><text:span text:style-name="T2">10</text:span><text:span text:style-name="T25">.</text:span><text:span text:style-name="T2">397<text:s/></text:span><text:span text:style-name="T25">.</text:span><text:span text:style-name="T2">514/0001-86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8-19T00:00:00" table:style-name="ce16">
            <text:p>19/08/2024</text:p>
          </table:table-cell>
          <table:table-cell office:value-type="date" office:date-value="2024-08-19T00:00:00" table:number-columns-spanned="2" table:number-rows-spanned="1" table:style-name="ce143">
            <text:p>19/08/2024</text:p>
          </table:table-cell>
          <table:covered-table-cell/>
          <table:table-cell office:value-type="float" office:value="649.5" table:style-name="ce19">
            <text:p>649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9.5" table:style-name="ce19">
            <text:p>649.5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9655</text:span></text:p>
          </table:table-cell>
          <table:table-cell office:value-type="float" office:value="81902" table:style-name="ce20">
            <text:p>81902</text:p>
          </table:table-cell>
          <table:table-cell office:value-type="string" table:style-name="ce3">
            <text:p><text:span text:style-name="T2">PROES BRINQ PLAY COMERCIO DE BRINQUEDOS EIRELI CNPJ</text:span></text:p>
            <text:p><text:span text:style-name="T2">07</text:span><text:span text:style-name="T27">.955.285/0001-63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19T00:00:00" table:style-name="ce22">
            <text:p>19/08/2024</text:p>
          </table:table-cell>
          <table:table-cell office:value-type="date" office:date-value="2024-08-19T00:00:00" table:number-columns-spanned="2" table:number-rows-spanned="1" table:style-name="ce144">
            <text:p>19/08/2024</text:p>
          </table:table-cell>
          <table:covered-table-cell/>
          <table:table-cell office:value-type="float" office:value="2553.14" table:style-name="ce25">
            <text:p>2,553.14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553.14" table:style-name="ce25">
            <text:p>2,553.1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9654</text:span></text:p>
          </table:table-cell>
          <table:table-cell office:value-type="float" office:value="81903" table:style-name="ce20">
            <text:p>81903</text:p>
          </table:table-cell>
          <table:table-cell office:value-type="string" table:style-name="ce3">
            <text:p><text:span text:style-name="T2">PROES BRINQ PLAY COMERCIO DE BRINQUEDOS EIRELI CNPJ</text:span></text:p>
            <text:p><text:span text:style-name="T2">07</text:span><text:span text:style-name="T27">.955.285/0001-63</text:span></text:p>
          </table:table-cell>
          <table:table-cell office:value-type="string" table:style-name="ce21">
            <text:p><text:span text:style-name="T2">Eletrodomésticos</text:span></text:p>
          </table:table-cell>
          <table:table-cell office:value-type="date" office:date-value="2024-08-19T00:00:00" table:style-name="ce22">
            <text:p>19/08/2024</text:p>
          </table:table-cell>
          <table:table-cell office:value-type="date" office:date-value="2024-08-19T00:00:00" table:number-columns-spanned="2" table:number-rows-spanned="1" table:style-name="ce144">
            <text:p>19/08/2024</text:p>
          </table:table-cell>
          <table:covered-table-cell/>
          <table:table-cell office:value-type="float" office:value="8989.4" table:style-name="ce25">
            <text:p>8,989.4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8989.4" table:style-name="ce25">
            <text:p>8,989.4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498456" table:style-name="ce15">
            <text:p>498456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1">.</text:span><text:span text:style-name="T2">000</text:span><text:span text:style-name="T21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19T00:00:00" table:style-name="ce16">
            <text:p>19/08/2024</text:p>
          </table:table-cell>
          <table:table-cell office:value-type="date" office:date-value="2024-08-19T00:00:00" table:number-columns-spanned="2" table:number-rows-spanned="1" table:style-name="ce143">
            <text:p>19/08/2024</text:p>
          </table:table-cell>
          <table:covered-table-cell/>
          <table:table-cell office:value-type="float" office:value="10" table:style-name="ce19">
            <text:p>1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passe (C)</text:span></text:p>
          </table:table-cell>
          <table:table-cell office:value-type="string" table:style-name="ce14">
            <text:p><text:span text:style-name="T2">- REPASSE JULHO</text:span></text:p>
          </table:table-cell>
          <table:table-cell office:value-type="float" office:value="64473" table:style-name="ce15">
            <text:p>64473</text:p>
          </table:table-cell>
          <table:table-cell office:value-type="string" table:style-name="ce14">
            <text:p><text:span text:style-name="T2">Prefeitura de Guarulhos CNPJ 46</text:span><text:span text:style-name="T21">.</text:span><text:span text:style-name="T2">319<text:s/></text:span><text:span text:style-name="T21">.</text:span><text:span text:style-name="T2">000/0001-50</text:span></text:p>
          </table:table-cell>
          <table:table-cell table:style-name="ce3"/>
          <table:table-cell office:value-type="date" office:date-value="2024-08-19T00:00:00" table:style-name="ce16">
            <text:p>19/08/2024</text:p>
          </table:table-cell>
          <table:table-cell office:value-type="date" office:date-value="2024-08-19T00:00:00" table:number-columns-spanned="2" table:number-rows-spanned="1" table:style-name="ce143">
            <text:p>19/08/2024</text:p>
          </table:table-cell>
          <table:covered-table-cell/>
          <table:table-cell office:value-type="float" office:value="16224.9" table:style-name="ce17">
            <text:p>16,224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224.9" table:style-name="ce17">
            <text:p>16,224.90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46487</text:span></text:p>
          </table:table-cell>
          <table:table-cell office:value-type="float" office:value="82001" table:style-name="ce15">
            <text:p>82001</text:p>
          </table:table-cell>
          <table:table-cell office:value-type="string" table:style-name="ce3">
            <text:p><text:span text:style-name="T2">EXODO PRESENTES LTOA CNPJ</text:span></text:p>
            <text:p><text:span text:style-name="T2">44</text:span><text:span text:style-name="T21">.</text:span><text:span text:style-name="T2">217<text:s/></text:span><text:span text:style-name="T21">.</text:span><text:span text:style-name="T2">368/0001-81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20T00:00:00" table:style-name="ce16">
            <text:p>20/08/2024</text:p>
          </table:table-cell>
          <table:table-cell office:value-type="date" office:date-value="2024-08-20T00:00:00" table:number-columns-spanned="2" table:number-rows-spanned="1" table:style-name="ce143">
            <text:p>20/08/2024</text:p>
          </table:table-cell>
          <table:covered-table-cell/>
          <table:table-cell office:value-type="float" office:value="337.44" table:style-name="ce19">
            <text:p>337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7.44" table:style-name="ce19">
            <text:p>337.4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21828</text:span></text:p>
          </table:table-cell>
          <table:table-cell office:value-type="float" office:value="82002" table:style-name="ce20">
            <text:p>82002</text:p>
          </table:table-cell>
          <table:table-cell office:value-type="string" table:style-name="ce3">
            <text:p><text:span text:style-name="T2">FANTASY PLAY COMERCIO DE BRINQUEDOS LTOA CNPJ</text:span></text:p>
            <text:p><text:span text:style-name="T2">07</text:span><text:span text:style-name="T21">.</text:span><text:span text:style-name="T2">379<text:s/></text:span><text:span text:style-name="T21">.</text:span><text:span text:style-name="T2">201/0001-90</text:span></text:p>
          </table:table-cell>
          <table:table-cell office:value-type="string" table:style-name="ce14">
            <text:p><text:span text:style-name="T2">Brinquedos Infantis</text:span></text:p>
          </table:table-cell>
          <table:table-cell office:value-type="date" office:date-value="2024-08-20T00:00:00" table:style-name="ce22">
            <text:p>20/08/2024</text:p>
          </table:table-cell>
          <table:table-cell office:value-type="date" office:date-value="2024-08-20T00:00:00" table:number-columns-spanned="2" table:number-rows-spanned="1" table:style-name="ce144">
            <text:p>20/08/2024</text:p>
          </table:table-cell>
          <table:covered-table-cell/>
          <table:table-cell office:value-type="string" table:style-name="ce21">
            <text:p><text:span text:style-name="T2">12<text:s/></text:span><text:span text:style-name="T28">.</text:span><text:span text:style-name="T2">000,00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12<text:s/></text:span><text:span text:style-name="T21">.</text:span><text:span text:style-name="T2">000,00</text:span>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22141</text:span></text:p>
          </table:table-cell>
          <table:table-cell office:value-type="float" office:value="82003" table:style-name="ce20">
            <text:p>82003</text:p>
          </table:table-cell>
          <table:table-cell office:value-type="string" table:style-name="ce3">
            <text:p><text:span text:style-name="T2">CASA DA VASSOURA DESCARTAVEIS E ARMARINHOS LTDA CNPJ</text:span></text:p>
            <text:p><text:span text:style-name="T2">31.417<text:s/></text:span><text:span text:style-name="T21">.</text:span><text:span text:style-name="T2">915/0001-20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20T00:00:00" table:style-name="ce22">
            <text:p>20/08/2024</text:p>
          </table:table-cell>
          <table:table-cell office:value-type="date" office:date-value="2024-08-20T00:00:00" table:number-columns-spanned="2" table:number-rows-spanned="1" table:style-name="ce144">
            <text:p>20/08/2024</text:p>
          </table:table-cell>
          <table:covered-table-cell/>
          <table:table-cell office:value-type="float" office:value="97.8" table:style-name="ce23">
            <text:p>97.8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97.8" table:style-name="ce23">
            <text:p>97.8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22155</text:span></text:p>
          </table:table-cell>
          <table:table-cell office:value-type="float" office:value="82005" table:style-name="ce20">
            <text:p>82005</text:p>
          </table:table-cell>
          <table:table-cell office:value-type="string" table:style-name="ce3">
            <text:p><text:span text:style-name="T2">MAZZA DISTRIBUIDORA DE ARTIGOS ESPORTIVOS <text:s/>LTOA</text:span></text:p>
            <text:p><text:span text:style-name="T2">CNPJ 40</text:span><text:span text:style-name="T21">.</text:span><text:span text:style-name="T2">971</text:span><text:span text:style-name="T21">.</text:span><text:span text:style-name="T2">977/0001-70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8-20T00:00:00" table:style-name="ce22">
            <text:p>20/08/2024</text:p>
          </table:table-cell>
          <table:table-cell office:value-type="date" office:date-value="2024-08-20T00:00:00" table:number-columns-spanned="2" table:number-rows-spanned="1" table:style-name="ce144">
            <text:p>20/08/2024</text:p>
          </table:table-cell>
          <table:covered-table-cell/>
          <table:table-cell office:value-type="float" office:value="93.98" table:style-name="ce23">
            <text:p>93.98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93.98" table:style-name="ce23">
            <text:p>93.98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161451" table:style-name="ce15">
            <text:p>161451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1">.</text:span><text:span text:style-name="T2">000</text:span><text:span text:style-name="T21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20T00:00:00" table:style-name="ce16">
            <text:p>20/08/2024</text:p>
          </table:table-cell>
          <table:table-cell office:value-type="date" office:date-value="2024-08-20T00:00:00" table:number-columns-spanned="2" table:number-rows-spanned="1" table:style-name="ce143">
            <text:p>20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.3" table:style-name="ce19">
            <text:p>12.3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676253" table:style-name="ce15">
            <text:p>676253</text:p>
          </table:table-cell>
          <table:table-cell office:value-type="string" table:style-name="ce3">
            <text:p><text:span text:style-name="T2">BANCO DO BRASIL SA CNPJ</text:span></text:p>
            <text:p><text:span text:style-name="T2">00.000.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20T00:00:00" table:style-name="ce16">
            <text:p>20/08/2024</text:p>
          </table:table-cell>
          <table:table-cell office:value-type="date" office:date-value="2024-08-20T00:00:00" table:number-columns-spanned="2" table:number-rows-spanned="1" table:style-name="ce143">
            <text:p>20/08/2024</text:p>
          </table:table-cell>
          <table:covered-table-cell/>
          <table:table-cell office:value-type="float" office:value="20" table:style-name="ce19">
            <text:p>2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" table:style-name="ce19">
            <text:p>2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14">
            <text:p><text:span text:style-name="T2">Aviso Crédito - R3 SUPRIMENT OS - DEV REF VALOR PAGO A MAIOR</text:span></text:p>
          </table:table-cell>
          <table:table-cell office:value-type="float" office:value="637981" table:style-name="ce20">
            <text:p>637981</text:p>
          </table:table-cell>
          <table:table-cell office:value-type="string" table:style-name="ce14">
            <text:p><text:span text:style-name="T2">Instituto Social e Educacional <text:s/>Florescer CNPJ 30</text:span><text:span text:style-name="T21">.</text:span><text:span text:style-name="T2">352.418/0004-71</text:span></text:p>
          </table:table-cell>
          <table:table-cell table:style-name="ce3"/>
          <table:table-cell office:value-type="date" office:date-value="2024-08-20T00:00:00" table:style-name="ce22">
            <text:p>20/08/2024</text:p>
          </table:table-cell>
          <table:table-cell office:value-type="date" office:date-value="2024-08-20T00:00:00" table:number-columns-spanned="2" table:number-rows-spanned="1" table:style-name="ce144">
            <text:p>20/08/2024</text:p>
          </table:table-cell>
          <table:covered-table-cell/>
          <table:table-cell office:value-type="float" office:value="494.32" table:style-name="ce23">
            <text:p>494.32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494.32" table:style-name="ce23">
            <text:p>494.3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54742</text:span></text:p>
          </table:table-cell>
          <table:table-cell office:value-type="float" office:value="82004" table:style-name="ce15">
            <text:p>82004</text:p>
          </table:table-cell>
          <table:table-cell office:value-type="string" table:style-name="ce3">
            <text:p><text:span text:style-name="T2">H L BASTOGI ELETRONICOS <text:s/>EIRELLI CNPJ</text:span></text:p>
            <text:p><text:span text:style-name="T2">23</text:span><text:span text:style-name="T23">.</text:span><text:span text:style-name="T2">200<text:s/></text:span><text:span text:style-name="T23">.</text:span><text:span text:style-name="T2">952/0001-54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20T00:00:00" table:style-name="ce16">
            <text:p>20/08/2024</text:p>
          </table:table-cell>
          <table:table-cell office:value-type="date" office:date-value="2024-08-20T00:00:00" table:number-columns-spanned="2" table:number-rows-spanned="1" table:style-name="ce143">
            <text:p>20/08/2024</text:p>
          </table:table-cell>
          <table:covered-table-cell/>
          <table:table-cell office:value-type="float" office:value="295.99" table:style-name="ce19">
            <text:p>295.99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295<text:s/></text:span><text:span text:style-name="T17">,</text:span><text:span text:style-name="T2">99</text:span>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9</text:span></text:p>
          </table:table-cell>
          <table:table-cell office:value-type="float" office:value="82301" table:style-name="ce15">
            <text:p>82301</text:p>
          </table:table-cell>
          <table:table-cell office:value-type="string" table:style-name="ce3">
            <text:p><text:span text:style-name="T2">JN COIFAS EQUIPAMENTO LTDA CNPJ</text:span></text:p>
            <text:p><text:span text:style-name="T2">53</text:span><text:span text:style-name="T23">.</text:span><text:span text:style-name="T2">030</text:span><text:span text:style-name="T23">.</text:span><text:span text:style-name="T2">361/0001-47</text:span></text:p>
          </table:table-cell>
          <table:table-cell office:value-type="string" table:style-name="ce14">
            <text:p><text:span text:style-name="T2">Eletrodomésticos</text:span>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4-08-23T00:00:00" table:number-columns-spanned="2" table:number-rows-spanned="1" table:style-name="ce143">
            <text:p>23/08/2024</text:p>
          </table:table-cell>
          <table:covered-table-cell/>
          <table:table-cell office:value-type="float" office:value="9920" table:style-name="ce17">
            <text:p>9,92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9920" table:style-name="ce17">
            <text:p>9,920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459</text:span></text:p>
          </table:table-cell>
          <table:table-cell office:value-type="float" office:value="82302" table:style-name="ce15">
            <text:p>82302</text:p>
          </table:table-cell>
          <table:table-cell office:value-type="string" table:style-name="ce14">
            <text:p><text:span text:style-name="T2">ELITE <text:s/>INSTALAÇÕES COMERCIAIS <text:s/>LTDA CNPJ 35.193.330/0001-25</text:span></text:p>
          </table:table-cell>
          <table:table-cell office:value-type="string" table:style-name="ce14">
            <text:p><text:span text:style-name="T2">Equipamentos de Escritório</text:span>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4-08-23T00:00:00" table:number-columns-spanned="2" table:number-rows-spanned="1" table:style-name="ce143">
            <text:p>23/08/2024</text:p>
          </table:table-cell>
          <table:covered-table-cell/>
          <table:table-cell office:value-type="string" table:style-name="ce14">
            <text:p><text:span text:style-name="T2">19<text:s/></text:span><text:span text:style-name="T29">.</text:span><text:span text:style-name="T2">840</text:span><text:span text:style-name="T17">,</text:span><text:span text:style-name="T2">00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19<text:s/></text:span><text:span text:style-name="T29">.</text:span><text:span text:style-name="T2">840,00</text:span>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160876" table:style-name="ce15">
            <text:p>160876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3">.</text:span><text:span text:style-name="T2">000</text:span><text:span text:style-name="T23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23T00:00:00" table:style-name="ce16">
            <text:p>23/08/2024</text:p>
          </table:table-cell>
          <table:table-cell office:value-type="date" office:date-value="2024-08-23T00:00:00" table:number-columns-spanned="2" table:number-rows-spanned="1" table:style-name="ce143">
            <text:p>23/08/2024</text:p>
          </table:table-cell>
          <table:covered-table-cell/>
          <table:table-cell office:value-type="float" office:value="12.3" table:style-name="ce19">
            <text:p>12.3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2.3" table:style-name="ce19">
            <text:p>12.3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127339" table:style-name="ce15">
            <text:p>127339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9">.</text:span><text:span text:style-name="T2">000</text:span><text:span text:style-name="T29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26T00:00:00" table:style-name="ce16">
            <text:p>26/08/2024</text:p>
          </table:table-cell>
          <table:table-cell office:value-type="date" office:date-value="2024-08-26T00:00:00" table:number-columns-spanned="2" table:number-rows-spanned="1" table:style-name="ce143">
            <text:p>26/08/2024</text:p>
          </table:table-cell>
          <table:covered-table-cell/>
          <table:table-cell office:value-type="float" office:value="10" table:style-name="ce19">
            <text:p>1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0" table:style-name="ce19">
            <text:p>1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Extrato/Tarif a - tarifa</text:span></text:p>
          </table:table-cell>
          <table:table-cell office:value-type="float" office:value="83001" table:style-name="ce15">
            <text:p>83001</text:p>
          </table:table-cell>
          <table:table-cell office:value-type="string" table:style-name="ce3">
            <text:p><text:span text:style-name="T2">BANCO DO BRASIL SA CNPJ</text:span></text:p>
            <text:p><text:span text:style-name="T2">00</text:span><text:span text:style-name="T23">.</text:span><text:span text:style-name="T2">000</text:span><text:span text:style-name="T23">.</text:span><text:span text:style-name="T2">000/3596-37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30T00:00:00" table:style-name="ce16">
            <text:p>30/08/2024</text:p>
          </table:table-cell>
          <table:table-cell office:value-type="date" office:date-value="2024-08-30T00:00:00" table:number-columns-spanned="2" table:number-rows-spanned="1" table:style-name="ce143">
            <text:p>30/08/2024</text:p>
          </table:table-cell>
          <table:covered-table-cell/>
          <table:table-cell office:value-type="float" office:value="72.569999999999993" table:style-name="ce19">
            <text:p>72.57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72.569999999999993" table:style-name="ce19">
            <text:p>72.5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epósito e Transferênci a (C)</text:span></text:p>
          </table:table-cell>
          <table:table-cell office:value-type="string" table:style-name="ce14">
            <text:p><text:span text:style-name="T2">Extrato - Recursos próprios da Entidade</text:span><text:span text:style-name="T29">.</text:span></text:p>
          </table:table-cell>
          <table:table-cell table:style-name="ce3"/>
          <table:table-cell office:value-type="string" table:style-name="ce14">
            <text:p><text:span text:style-name="T2">Instituto Social e Educacional <text:s/>Florescer CNPJ 30</text:span><text:span text:style-name="T29">.</text:span><text:span text:style-name="T2">352.418/0004-71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08-31T00:00:00" table:style-name="ce16">
            <text:p>31/08/2024</text:p>
          </table:table-cell>
          <table:table-cell office:value-type="date" office:date-value="2024-08-31T00:00:00" table:number-columns-spanned="2" table:number-rows-spanned="1" table:style-name="ce143">
            <text:p>31/08/2024</text:p>
          </table:table-cell>
          <table:covered-table-cell/>
          <table:table-cell office:value-type="float" office:value="0.01" table:style-name="ce19">
            <text:p>0.01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0.01" table:style-name="ce19">
            <text:p>0.01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ALESSANDRA TOMASEVIC ROSA CPF 388</text:span><text:span text:style-name="T29">.</text:span><text:span text:style-name="T2">5</text:span><text:span text:style-name="T30">77.</text:span><text:span text:style-name="T2">968-41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692.03" table:style-name="ce17">
            <text:p>1,692.03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692.03" table:style-name="ce17">
            <text:p>1,692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AUDILENE</text:span></text:p>
            <text:p><text:span text:style-name="T2">NASCIMENTO MAIA CPF 403<text:s/></text:span><text:span text:style-name="T29">.</text:span><text:span text:style-name="T2">519</text:span><text:span text:style-name="T29">.</text:span><text:span text:style-name="T2">958-38</text:span></text:p>
          </table:table-cell>
          <table:table-cell office:value-type="string" table:style-name="ce14">
            <text:p><text:span text:style-name="T2">Auxiliar de Limpez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026.8900000000001" table:style-name="ce17">
            <text:p>1,026.89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026.8900000000001" table:style-name="ce17">
            <text:p>1,026.89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AURENICE ROCHA BRANDAO CPF 302<text:s/></text:span><text:span text:style-name="T29">.</text:span><text:span text:style-name="T2">212</text:span><text:span text:style-name="T23">.</text:span><text:span text:style-name="T2">738-32</text:span></text:p>
          </table:table-cell>
          <table:table-cell office:value-type="string" table:style-name="ce14">
            <text:p><text:span text:style-name="T2">Auxiliar de Cozinh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95244" table:style-name="ce24">
            <text:p>95,244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95244" table:style-name="ce24">
            <text:p>95,24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CLELIA DE OLIVEIRA GRISELLI CPF</text:span></text:p>
            <text:p><text:span text:style-name="T2">274<text:s/></text:span><text:span text:style-name="T29">.</text:span><text:span text:style-name="T2">276.488-70</text:span></text:p>
          </table:table-cell>
          <table:table-cell office:value-type="string" table:style-name="ce14">
            <text:p><text:span text:style-name="T2">Cozinheiro(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95244" table:style-name="ce24">
            <text:p>95,244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95244" table:style-name="ce24">
            <text:p>95,24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ELISETE APARECIDA RAMOS DA CRUZ CPF 095<text:s/></text:span><text:span text:style-name="T32">.</text:span><text:span text:style-name="T2">045</text:span><text:span text:style-name="T31">.</text:span><text:span text:style-name="T2">318-81</text:span></text:p>
          </table:table-cell>
          <table:table-cell office:value-type="string" table:style-name="ce14">
            <text:p><text:span text:style-name="T2">Auxiliar de Cozinh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952.44" table:style-name="ce19">
            <text:p>952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52.44" table:style-name="ce19">
            <text:p>952.4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GISLANE OLIVEIRA PEREIRA CPF 421.882<text:s/></text:span><text:span text:style-name="T32">.</text:span><text:span text:style-name="T2">958-62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834.83" table:style-name="ce17">
            <text:p>1,834.8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34.83" table:style-name="ce17">
            <text:p>1,834.8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INGRID MARQUES DE SOUZA CPF</text:span></text:p>
            <text:p><text:span text:style-name="T2">282<text:s/></text:span><text:span text:style-name="T32">.</text:span><text:span text:style-name="T2">704</text:span><text:span text:style-name="T31">.</text:span><text:span text:style-name="T2">688-19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382.05" table:style-name="ce17">
            <text:p>1,382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82.05" table:style-name="ce17">
            <text:p>1,382.05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IVIA DUARTE LEAL CPF 003<text:s/></text:span><text:span text:style-name="T32">.</text:span><text:span text:style-name="T2">274</text:span><text:span text:style-name="T31">.</text:span><text:span text:style-name="T2">325-43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JACQUELINE APARECIDA ALCANTARA <text:s/>PEREIRA CPF 302</text:span><text:span text:style-name="T32">.</text:span><text:span text:style-name="T2">352<text:s/></text:span><text:span text:style-name="T32">.</text:span><text:span text:style-name="T2">678-80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3.43" table:style-name="ce17">
            <text:p>1,733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3.43" table:style-name="ce17">
            <text:p>1,733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JOCIMAIRA BRITO DE SOUZA CPF 361.355.278-7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552.17" table:style-name="ce17">
            <text:p>1,552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52.17" table:style-name="ce17">
            <text:p>1,552.17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JOSEFA ADRIANA NA CPF 328</text:span><text:span text:style-name="T32">.</text:span><text:span text:style-name="T2">518</text:span><text:span text:style-name="T32">.</text:span><text:span text:style-name="T2">908-83</text:span></text:p>
          </table:table-cell>
          <table:table-cell office:value-type="string" table:style-name="ce14">
            <text:p><text:span text:style-name="T2">Diretor (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986.78" table:style-name="ce17">
            <text:p>1,986.7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86.78" table:style-name="ce17">
            <text:p>1,986.7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Karina Nunes Pinheiro CPF 343.459<text:s/></text:span><text:span text:style-name="T32">.</text:span><text:span text:style-name="T2">118-42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KELLY PAULO LOPES CPF 349</text:span><text:span text:style-name="T32">.</text:span><text:span text:style-name="T2">711.788-99</text:span></text:p>
          </table:table-cell>
          <table:table-cell office:value-type="string" table:style-name="ce14">
            <text:p><text:span text:style-name="T2">Auxiliar de Limpez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989.66" table:style-name="ce19">
            <text:p>989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89.66" table:style-name="ce19">
            <text:p>989.66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KELLY TEREZO DOS SANTOS CPF</text:span></text:p>
            <text:p><text:span text:style-name="T2">408<text:s/></text:span><text:span text:style-name="T32">.</text:span><text:span text:style-name="T2">934</text:span><text:span text:style-name="T31">.</text:span><text:span text:style-name="T2">918-45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932.83" table:style-name="ce17">
            <text:p>1,932.8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32.83" table:style-name="ce17">
            <text:p>1,932.8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LEIDEANE <text:s/>DE JESUS CAETANO <text:s/>CPF 449.481.678-7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2" table:style-name="ce15">
            <text:p>25842</text:p>
          </table:table-cell>
          <table:table-cell office:value-type="string" table:style-name="ce3">
            <text:p><text:span text:style-name="T2">Lidiara Costa Santos Silva CPF</text:span></text:p>
            <text:p><text:span text:style-name="T2">018</text:span><text:span text:style-name="T33">.</text:span><text:span text:style-name="T2">559</text:span><text:span text:style-name="T23">.</text:span><text:span text:style-name="T2">555-39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552.17" table:style-name="ce17">
            <text:p>1,552.1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52.17" table:style-name="ce17">
            <text:p>1,552.17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LUCIANA DOS SANTOS NASCIMENTO <text:s/>SOUSA CPF 337</text:span><text:span text:style-name="T33">.</text:span><text:span text:style-name="T2">807<text:s/></text:span><text:span text:style-name="T33">.</text:span><text:span text:style-name="T2">008-0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33">.</text:span><text:span text:style-name="T2">113.468-97</text:span></text:p>
          </table:table-cell>
          <table:table-cell office:value-type="string" table:style-name="ce14">
            <text:p><text:span text:style-name="T2">Auxiliar Administrativo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092.44" table:style-name="ce17">
            <text:p>1,092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2.44" table:style-name="ce17">
            <text:p>1,092.4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33">.</text:span><text:span text:style-name="T2">187</text:span><text:span text:style-name="T33">.</text:span><text:span text:style-name="T2">098-71</text:span></text:p>
          </table:table-cell>
          <table:table-cell office:value-type="string" table:style-name="ce14">
            <text:p><text:span text:style-name="T2">Auxiliar de Limpez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092.44" table:style-name="ce17">
            <text:p>1,092.4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2.44" table:style-name="ce17">
            <text:p>1,092.4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33">.</text:span><text:span text:style-name="T2">918</text:span><text:span text:style-name="T23">.</text:span><text:span text:style-name="T2">758-5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RAFAELA TAVARES DA SILVA CPF 101.802.454-90</text:span></text:p>
          </table:table-cell>
          <table:table-cell office:value-type="string" table:style-name="ce14">
            <text:p><text:span text:style-name="T2">Auxiliar de Cozinha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930.69" table:style-name="ce19">
            <text:p>930.6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30.69" table:style-name="ce19">
            <text:p>930.69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SALARIO AGOSTO</text:span></text:p>
          </table:table-cell>
          <table:table-cell office:value-type="float" office:value="25841" table:style-name="ce15">
            <text:p>25841</text:p>
          </table:table-cell>
          <table:table-cell office:value-type="string" table:style-name="ce14">
            <text:p><text:span text:style-name="T2">SIMONY <text:s/>SOUSA PEREIRA FERREIRA CPF 355<text:s/></text:span><text:span text:style-name="T23">.</text:span><text:span text:style-name="T2">765.488-50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09-05T00:00:00" table:style-name="ce16">
            <text:p>05/09/2024</text:p>
          </table:table-cell>
          <table:table-cell office:value-type="date" office:date-value="2024-09-05T00:00:00" table:number-columns-spanned="2" table:number-rows-spanned="1" table:style-name="ce143">
            <text:p>05/09/2024</text:p>
          </table:table-cell>
          <table:covered-table-cell/>
          <table:table-cell office:value-type="float" office:value="1734.03" table:style-name="ce17">
            <text:p>1,734.0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734.03" table:style-name="ce17">
            <text:p>1,734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3">
            <text:p><text:span text:style-name="T2">Aviso Crédito - TRANSF FLORESCER</text:span></text:p>
            <text:p><text:span text:style-name="T34">1 -<text:s/></text:span><text:span text:style-name="T2">P/ PGTO SALARIOS</text:span></text:p>
          </table:table-cell>
          <table:table-cell office:value-type="float" office:value="64473" table:style-name="ce20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33">.</text:span><text:span text:style-name="T2">352.418/0004-71</text:span></text:p>
          </table:table-cell>
          <table:table-cell table:style-name="ce3"/>
          <table:table-cell office:value-type="date" office:date-value="2024-09-05T00:00:00" table:style-name="ce22">
            <text:p>05/09/2024</text:p>
          </table:table-cell>
          <table:table-cell office:value-type="date" office:date-value="2024-09-05T00:00:00" table:number-columns-spanned="2" table:number-rows-spanned="1" table:style-name="ce144">
            <text:p>05/09/2024</text:p>
          </table:table-cell>
          <table:covered-table-cell/>
          <table:table-cell office:value-type="string" table:style-name="ce21">
            <text:p><text:span text:style-name="T2">32<text:s/></text:span><text:span text:style-name="T33">.</text:span><text:span text:style-name="T2">059,91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32<text:s/></text:span><text:span text:style-name="T33">.</text:span><text:span text:style-name="T2">059,91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Fatura - GIGA FIBRA</text:span></text:p>
            <text:p><text:span text:style-name="T2">REF AGOSTO</text:span></text:p>
          </table:table-cell>
          <table:table-cell office:value-type="float" office:value="90901" table:style-name="ce15">
            <text:p>90901</text:p>
          </table:table-cell>
          <table:table-cell office:value-type="string" table:style-name="ce3">
            <text:p><text:span text:style-name="T2">GIGA MAIS FIBRA TELECOMUNICACOES</text:span></text:p>
            <text:p><text:span text:style-name="T2">S.A. CNPJ</text:span></text:p>
            <text:p><text:span text:style-name="T2">07</text:span><text:span text:style-name="T23">.</text:span><text:span text:style-name="T2">714</text:span><text:span text:style-name="T23">.</text:span><text:span text:style-name="T2">104/0001-07</text:span></text:p>
          </table:table-cell>
          <table:table-cell office:value-type="string" table:style-name="ce14">
            <text:p><text:span text:style-name="T2">Telefone e Internet</text:span></text:p>
          </table:table-cell>
          <table:table-cell office:value-type="date" office:date-value="2024-09-09T00:00:00" table:style-name="ce16">
            <text:p>09/09/2024</text:p>
          </table:table-cell>
          <table:table-cell office:value-type="date" office:date-value="2024-09-09T00:00:00" table:number-columns-spanned="2" table:number-rows-spanned="1" table:style-name="ce143">
            <text:p>09/09/2024</text:p>
          </table:table-cell>
          <table:covered-table-cell/>
          <table:table-cell office:value-type="float" office:value="34.840000000000003" table:style-name="ce19">
            <text:p>34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4.840000000000003" table:style-name="ce19">
            <text:p>34.8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082024</text:span></text:p>
          </table:table-cell>
          <table:table-cell office:value-type="float" office:value="91001" table:style-name="ce15">
            <text:p>91001</text:p>
          </table:table-cell>
          <table:table-cell office:value-type="string" table:style-name="ce14">
            <text:p><text:span text:style-name="T2">SERGIO AKITA CPF 706</text:span><text:span text:style-name="T23">.</text:span><text:span text:style-name="T2">366. 728-91</text:span></text:p>
          </table:table-cell>
          <table:table-cell office:value-type="string" table:style-name="ce14">
            <text:p><text:span text:style-name="T2">Locação de Imóvel PF</text:span></text:p>
          </table:table-cell>
          <table:table-cell office:value-type="date" office:date-value="2024-09-10T00:00:00" table:style-name="ce16">
            <text:p>10/09/2024</text:p>
          </table:table-cell>
          <table:table-cell office:value-type="date" office:date-value="2024-09-10T00:00:00" table:number-columns-spanned="2" table:number-rows-spanned="1" table:style-name="ce143">
            <text:p>10/09/2024</text:p>
          </table:table-cell>
          <table:covered-table-cell/>
          <table:table-cell office:value-type="string" table:style-name="ce14">
            <text:p><text:span text:style-name="T2">12<text:s/></text:span><text:span text:style-name="T33">.</text:span><text:span text:style-name="T2">651,32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2<text:s/></text:span><text:span text:style-name="T23">.</text:span><text:span text:style-name="T2">651,32</text:span>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3">
            <text:p><text:span text:style-name="T2">Aviso Crédito - TRANSF FLORESCER</text:span></text:p>
            <text:p><text:span text:style-name="T34">1 -<text:s/></text:span><text:span text:style-name="T2">P/ PGTO ALUGUEL</text:span></text:p>
          </table:table-cell>
          <table:table-cell office:value-type="float" office:value="64473" table:style-name="ce20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21">.</text:span><text:span text:style-name="T2">352.418/0004-71</text:span></text:p>
          </table:table-cell>
          <table:table-cell table:style-name="ce3"/>
          <table:table-cell office:value-type="date" office:date-value="2024-09-10T00:00:00" table:style-name="ce22">
            <text:p>10/09/2024</text:p>
          </table:table-cell>
          <table:table-cell office:value-type="date" office:date-value="2024-09-10T00:00:00" table:number-columns-spanned="2" table:number-rows-spanned="1" table:style-name="ce144">
            <text:p>10/09/2024</text:p>
          </table:table-cell>
          <table:covered-table-cell/>
          <table:table-cell office:value-type="string" table:style-name="ce21">
            <text:p><text:span text:style-name="T2">12<text:s/></text:span><text:span text:style-name="T21">.</text:span><text:span text:style-name="T2">651,32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12<text:s/></text:span><text:span text:style-name="T21">.</text:span><text:span text:style-name="T2">651,32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passe (C)</text:span></text:p>
          </table:table-cell>
          <table:table-cell office:value-type="string" table:style-name="ce14">
            <text:p><text:span text:style-name="T2">- REPASSE SETEMBRO</text:span></text:p>
          </table:table-cell>
          <table:table-cell office:value-type="float" office:value="26169" table:style-name="ce15">
            <text:p>26169</text:p>
          </table:table-cell>
          <table:table-cell office:value-type="string" table:style-name="ce14">
            <text:p><text:span text:style-name="T2">Prefeitura de Guarulhos CNPJ 46.319.000/0001-50</text:span></text:p>
          </table:table-cell>
          <table:table-cell table:style-name="ce3"/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string" table:style-name="ce14">
            <text:p><text:span text:style-name="T2">15<text:s/></text:span><text:span text:style-name="T21">.</text:span><text:span text:style-name="T2">348,60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5<text:s/></text:span><text:span text:style-name="T21">.</text:span><text:span text:style-name="T2">348,60</text:span>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passe (C)</text:span></text:p>
          </table:table-cell>
          <table:table-cell office:value-type="string" table:style-name="ce14">
            <text:p><text:span text:style-name="T2">- REPASSE SETEMBRO</text:span></text:p>
          </table:table-cell>
          <table:table-cell office:value-type="float" office:value="26169" table:style-name="ce15">
            <text:p>26169</text:p>
          </table:table-cell>
          <table:table-cell office:value-type="string" table:style-name="ce14">
            <text:p><text:span text:style-name="T2">Prefeitura de Guarulhos CNPJ 46</text:span><text:span text:style-name="T21">.</text:span><text:span text:style-name="T2">319<text:s/></text:span><text:span text:style-name="T21">.</text:span><text:span text:style-name="T2">000/0001-50</text:span></text:p>
          </table:table-cell>
          <table:table-cell table:style-name="ce3"/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214880.4" table:style-name="ce17">
            <text:p>214,880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4880.4" table:style-name="ce17">
            <text:p>214,880.4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passe (C)</text:span></text:p>
          </table:table-cell>
          <table:table-cell office:value-type="string" table:style-name="ce14">
            <text:p><text:span text:style-name="T2">- VERBA ADICIONAL</text:span></text:p>
          </table:table-cell>
          <table:table-cell office:value-type="float" office:value="26169" table:style-name="ce15">
            <text:p>26169</text:p>
          </table:table-cell>
          <table:table-cell office:value-type="string" table:style-name="ce14">
            <text:p><text:span text:style-name="T2">Prefeitura de Guarulhos CNPJ 46</text:span><text:span text:style-name="T21">.</text:span><text:span text:style-name="T2">319<text:s/></text:span><text:span text:style-name="T21">.</text:span><text:span text:style-name="T2">000/0001-50</text:span></text:p>
          </table:table-cell>
          <table:table-cell table:style-name="ce3"/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61394.400000000001" table:style-name="ce17">
            <text:p>61,394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1394.400000000001" table:style-name="ce17">
            <text:p>61,394.40</text:p>
          </table:table-cell>
          <table:table-cell office:value-type="string" table:style-name="ce14">
            <text:p><text:span text:style-name="T2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passe (C)</text:span></text:p>
          </table:table-cell>
          <table:table-cell office:value-type="string" table:style-name="ce14">
            <text:p><text:span text:style-name="T2">- LOCAÇÃO</text:span></text:p>
          </table:table-cell>
          <table:table-cell office:value-type="float" office:value="26169" table:style-name="ce15">
            <text:p>26169</text:p>
          </table:table-cell>
          <table:table-cell office:value-type="string" table:style-name="ce14">
            <text:p><text:span text:style-name="T2">Prefeitura de Guarulhos CNPJ 46</text:span><text:span text:style-name="T21">.</text:span><text:span text:style-name="T2">319<text:s/></text:span><text:span text:style-name="T21">.</text:span><text:span text:style-name="T2">000/0001-50</text:span></text:p>
          </table:table-cell>
          <table:table-cell table:style-name="ce3"/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16224.9" table:style-name="ce17">
            <text:p>16,224.9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224.9" table:style-name="ce17">
            <text:p>16,224.90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NF 1835</text:span></text:p>
          </table:table-cell>
          <table:table-cell office:value-type="float" office:value="91701" table:style-name="ce20">
            <text:p>91701</text:p>
          </table:table-cell>
          <table:table-cell office:value-type="string" table:style-name="ce3">
            <text:p><text:span text:style-name="T2">NEOBIOWORK ASSESSORIA E TREINAMENTO LTDA CNPJ</text:span></text:p>
            <text:p><text:span text:style-name="T2">15</text:span><text:span text:style-name="T21">.</text:span><text:span text:style-name="T2">515.790/0001-15</text:span></text:p>
          </table:table-cell>
          <table:table-cell office:value-type="string" table:style-name="ce14">
            <text:p><text:span text:style-name="T2">Exames Admissional, Demissional ou Ocupacional</text:span></text:p>
          </table:table-cell>
          <table:table-cell office:value-type="date" office:date-value="2024-09-17T00:00:00" table:style-name="ce22">
            <text:p>17/09/2024</text:p>
          </table:table-cell>
          <table:table-cell office:value-type="date" office:date-value="2024-09-17T00:00:00" table:number-columns-spanned="2" table:number-rows-spanned="1" table:style-name="ce144">
            <text:p>17/09/2024</text:p>
          </table:table-cell>
          <table:covered-table-cell/>
          <table:table-cell office:value-type="float" office:value="1283.0999999999999" table:style-name="ce25">
            <text:p>1,283.1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283.0999999999999" table:style-name="ce25">
            <text:p>1,283.1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08</text:span></text:p>
          </table:table-cell>
          <table:table-cell office:value-type="float" office:value="91702" table:style-name="ce15">
            <text:p>91702</text:p>
          </table:table-cell>
          <table:table-cell office:value-type="string" table:style-name="ce14">
            <text:p><text:span text:style-name="T2">EDP SAO PAULO DISTRIBUICAO DE ENERGIA S</text:span><text:span text:style-name="T21">.</text:span><text:span text:style-name="T2">A</text:span><text:span text:style-name="T21">.<text:s/></text:span><text:span text:style-name="T2">CNPJ 02.302.100/0001-06</text:span></text:p>
          </table:table-cell>
          <table:table-cell office:value-type="string" table:style-name="ce14">
            <text:p><text:span text:style-name="T2">Energia Elétrica</text:span></text:p>
          </table:table-cell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105.36" table:style-name="ce19">
            <text:p>105.3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.36" table:style-name="ce19">
            <text:p>105.36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072024</text:span></text:p>
          </table:table-cell>
          <table:table-cell office:value-type="float" office:value="91703" table:style-name="ce15">
            <text:p>91703</text:p>
          </table:table-cell>
          <table:table-cell office:value-type="string" table:style-name="ce14">
            <text:p><text:span text:style-name="T2">EDP SAO PAULO DISTRIBUICAO DE ENERGIA S</text:span><text:span text:style-name="T21">.</text:span><text:span text:style-name="T2">A</text:span><text:span text:style-name="T21">.<text:s/></text:span><text:span text:style-name="T2">CNPJ 02</text:span><text:span text:style-name="T21">.</text:span><text:span text:style-name="T2">302<text:s/></text:span><text:span text:style-name="T21">.</text:span><text:span text:style-name="T2">100/0001-06</text:span></text:p>
          </table:table-cell>
          <table:table-cell office:value-type="string" table:style-name="ce14">
            <text:p><text:span text:style-name="T2">Energia Elétrica</text:span></text:p>
          </table:table-cell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108.79" table:style-name="ce19">
            <text:p>108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8.79" table:style-name="ce19">
            <text:p>108.7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092024</text:span></text:p>
          </table:table-cell>
          <table:table-cell office:value-type="float" office:value="91704" table:style-name="ce20">
            <text:p>91704</text:p>
          </table:table-cell>
          <table:table-cell office:value-type="string" table:style-name="ce3">
            <text:p><text:span text:style-name="T2">CIA DE SANEAMENTO BASICO DO ESTADO DE SAO PAULO SABESP CNPJ</text:span></text:p>
            <text:p><text:span text:style-name="T2">43<text:s/></text:span><text:span text:style-name="T21">.</text:span><text:span text:style-name="T2">776</text:span><text:span text:style-name="T21">.</text:span><text:span text:style-name="T2">517/0001-80</text:span></text:p>
          </table:table-cell>
          <table:table-cell office:value-type="string" table:style-name="ce21">
            <text:p><text:span text:style-name="T2">Água e Esgoto</text:span></text:p>
          </table:table-cell>
          <table:table-cell office:value-type="date" office:date-value="2024-09-17T00:00:00" table:style-name="ce22">
            <text:p>17/09/2024</text:p>
          </table:table-cell>
          <table:table-cell office:value-type="date" office:date-value="2024-09-17T00:00:00" table:number-columns-spanned="2" table:number-rows-spanned="1" table:style-name="ce144">
            <text:p>17/09/2024</text:p>
          </table:table-cell>
          <table:covered-table-cell/>
          <table:table-cell office:value-type="float" office:value="1897.8" table:style-name="ce25">
            <text:p>1,897.8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1897.8" table:style-name="ce25">
            <text:p>1,897.8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18213</text:span></text:p>
          </table:table-cell>
          <table:table-cell office:value-type="float" office:value="91705" table:style-name="ce15">
            <text:p>91705</text:p>
          </table:table-cell>
          <table:table-cell office:value-type="string" table:style-name="ce14">
            <text:p><text:span text:style-name="T2">ALELO S</text:span><text:span text:style-name="T17">.</text:span><text:span text:style-name="T2">A CNPJ 04.740<text:s/></text:span><text:span text:style-name="T35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3959" table:style-name="ce17">
            <text:p>3,959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959" table:style-name="ce17">
            <text:p>3,959.0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Pagto RP depositado (D)</text:span></text:p>
          </table:table-cell>
          <table:table-cell office:value-type="string" table:style-name="ce14">
            <text:p><text:span text:style-name="T2">Fatura - 08</text:span></text:p>
          </table:table-cell>
          <table:table-cell office:value-type="float" office:value="91702" table:style-name="ce15">
            <text:p>91702</text:p>
          </table:table-cell>
          <table:table-cell office:value-type="string" table:style-name="ce14">
            <text:p><text:span text:style-name="T2">EDP SAO PAULO DISTRIBUICAO DE ENERGIA S</text:span><text:span text:style-name="T36">.</text:span><text:span text:style-name="T2">A</text:span><text:span text:style-name="T36">.<text:s/></text:span><text:span text:style-name="T2">CNPJ 02.302.100/0001-06</text:span></text:p>
          </table:table-cell>
          <table:table-cell office:value-type="string" table:style-name="ce14">
            <text:p><text:span text:style-name="T2">Energia Elétrica</text:span></text:p>
          </table:table-cell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1.85" table:style-name="ce19">
            <text:p>1.8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.85" table:style-name="ce19">
            <text:p>1.85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Pagto RP depositado (D)</text:span></text:p>
          </table:table-cell>
          <table:table-cell office:value-type="string" table:style-name="ce14">
            <text:p><text:span text:style-name="T2">Nota fiscal de serviços - 18213</text:span></text:p>
          </table:table-cell>
          <table:table-cell office:value-type="float" office:value="91705" table:style-name="ce15">
            <text:p>91705</text:p>
          </table:table-cell>
          <table:table-cell office:value-type="string" table:style-name="ce14">
            <text:p><text:span text:style-name="T2">ALELO S</text:span><text:span text:style-name="T17">.</text:span><text:span text:style-name="T2">A CNPJ 04.740<text:s/></text:span><text:span text:style-name="T17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09-17T00:00:00" table:style-name="ce16">
            <text:p>17/09/2024</text:p>
          </table:table-cell>
          <table:table-cell office:value-type="date" office:date-value="2024-09-17T00:00:00" table:number-columns-spanned="2" table:number-rows-spanned="1" table:style-name="ce143">
            <text:p>17/09/2024</text:p>
          </table:table-cell>
          <table:covered-table-cell/>
          <table:table-cell office:value-type="float" office:value="1" table:style-name="ce19">
            <text:p>1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" table:style-name="ce19">
            <text:p>1.0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5536</text:span></text:p>
          </table:table-cell>
          <table:table-cell office:value-type="float" office:value="91801" table:style-name="ce15">
            <text:p>91801</text:p>
          </table:table-cell>
          <table:table-cell office:value-type="string" table:style-name="ce3">
            <text:p><text:span text:style-name="T2">INKBYTE TINTAS LTDA CNPJ</text:span></text:p>
            <text:p><text:span text:style-name="T2">47.755.250/0001-03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9-18T00:00:00" table:style-name="ce16">
            <text:p>18/09/2024</text:p>
          </table:table-cell>
          <table:table-cell office:value-type="date" office:date-value="2024-09-18T00:00:00" table:number-columns-spanned="2" table:number-rows-spanned="1" table:style-name="ce143">
            <text:p>18/09/2024</text:p>
          </table:table-cell>
          <table:covered-table-cell/>
          <table:table-cell office:value-type="float" office:value="252" table:style-name="ce19">
            <text:p>252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2" table:style-name="ce19">
            <text:p>252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25</text:span></text:p>
          </table:table-cell>
          <table:table-cell office:value-type="float" office:value="91802" table:style-name="ce20">
            <text:p>91802</text:p>
          </table:table-cell>
          <table:table-cell office:value-type="string" table:style-name="ce3">
            <text:p><text:span text:style-name="T2">ALVO SERVICOS DE INSTALACAO E MANUTENCAO EM SEGURANCA ELETRONICA LTDA CNPJ</text:span></text:p>
            <text:p><text:span text:style-name="T2">49<text:s/></text:span><text:span text:style-name="T36">.</text:span><text:span text:style-name="T2">313.491/0001-10</text:span></text:p>
          </table:table-cell>
          <table:table-cell office:value-type="string" table:style-name="ce21">
            <text:p><text:span text:style-name="T2">Eletrônicos</text:span></text:p>
          </table:table-cell>
          <table:table-cell office:value-type="date" office:date-value="2024-09-18T00:00:00" table:style-name="ce22">
            <text:p>18/09/2024</text:p>
          </table:table-cell>
          <table:table-cell office:value-type="date" office:date-value="2024-09-18T00:00:00" table:number-columns-spanned="2" table:number-rows-spanned="1" table:style-name="ce144">
            <text:p>18/09/2024</text:p>
          </table:table-cell>
          <table:covered-table-cell/>
          <table:table-cell office:value-type="float" office:value="903" table:style-name="ce23">
            <text:p>903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903" table:style-name="ce23">
            <text:p>903.00</text:p>
          </table:table-cell>
          <table:table-cell office:value-type="string" table:style-name="ce14">
            <text:p><text:span text:style-name="T2">Permanente Creche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4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9014.59" table:style-name="ce17">
            <text:p>9,014.5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014.59" table:style-name="ce17">
            <text:p>9,014.5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1125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10983.6" table:style-name="ce17">
            <text:p>10,983.6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983.6" table:style-name="ce17">
            <text:p>10,983.6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30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6891.23" table:style-name="ce17">
            <text:p>6,891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891.23" table:style-name="ce17">
            <text:p>6,891.23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6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2579.5" table:style-name="ce17">
            <text:p>2,579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79.5" table:style-name="ce17">
            <text:p>2,579.5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9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686042" table:style-name="ce24">
            <text:p>686,04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686042" table:style-name="ce24">
            <text:p>686,04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31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698772" table:style-name="ce24">
            <text:p>698,772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698772" table:style-name="ce24">
            <text:p>698,77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7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Uniforme.Tecidos e Aviamentos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5251.58" table:style-name="ce17">
            <text:p>5,251.58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5251.58" table:style-name="ce17">
            <text:p>5,251.58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3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3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Utensílios de Cozinh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string" table:style-name="ce14">
            <text:p><text:span text:style-name="T2">12<text:s/></text:span><text:span text:style-name="T37">.</text:span><text:span text:style-name="T2">355,86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12<text:s/></text:span><text:span text:style-name="T38">.</text:span><text:span text:style-name="T2">355,86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08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37">.</text:span><text:span text:style-name="T2">394.460/0058-87</text:span></text:p>
          </table:table-cell>
          <table:table-cell office:value-type="string" table:style-name="ce14">
            <text:p><text:span text:style-name="T2">INSS Patronal e Empregados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10511.03" table:style-name="ce17">
            <text:p>10,511.03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0511.03" table:style-name="ce17">
            <text:p>10,511.0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PIS REF AGOSTO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38">.</text:span><text:span text:style-name="T2">394.460/0058-87</text:span></text:p>
          </table:table-cell>
          <table:table-cell office:value-type="string" table:style-name="ce14">
            <text:p><text:span text:style-name="T2">PIS s/ Salários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312.23" table:style-name="ce19">
            <text:p>312.23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12.23" table:style-name="ce19">
            <text:p>312.2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IR ALUGUEL REF AGOSTO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37">.</text:span><text:span text:style-name="T2">394.460/0058-87</text:span></text:p>
          </table:table-cell>
          <table:table-cell office:value-type="string" table:style-name="ce3">
            <text:p><text:span text:style-name="T2">IRRF<text:s/></text:span><text:span text:style-name="T39">S/</text:span><text:span text:style-name="T10"><text:s/></text:span><text:span text:style-name="T2">Aluguel Pessoa Físic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3348.68" table:style-name="ce17">
            <text:p>3,348.68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348.68" table:style-name="ce17">
            <text:p>3,348.68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Fgts - 08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CAIXA ECONOMICA FEDERAL - FGTS CNPJ 00</text:span><text:span text:style-name="T37">.</text:span><text:span text:style-name="T2">360</text:span><text:span text:style-name="T37">.</text:span><text:span text:style-name="T2">305/0001-04</text:span></text:p>
          </table:table-cell>
          <table:table-cell office:value-type="string" table:style-name="ce14">
            <text:p><text:span text:style-name="T2">FGTS - Fundo de Garanti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string" table:style-name="ce14">
            <text:p><text:span text:style-name="T2">2</text:span><text:span text:style-name="T37">.</text:span><text:span text:style-name="T2">367<text:s/></text:span><text:span text:style-name="T37">,</text:span><text:span text:style-name="T2">02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367.02" table:style-name="ce17">
            <text:p>2,367.02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Boleto - 1000606940</text:span></text:p>
          </table:table-cell>
          <table:table-cell office:value-type="float" office:value="92001" table:style-name="ce15">
            <text:p>92001</text:p>
          </table:table-cell>
          <table:table-cell office:value-type="string" table:style-name="ce3">
            <text:p><text:span text:style-name="T2">GUARUPASS - ASSOCIACAO DAS CONCESSIONARIAS DE TRANSPORTE URBANO DE PASSAGEIROS DE GUARULHOS E REGIAO CNPJ</text:span></text:p>
            <text:p><text:span text:style-name="T2">74</text:span><text:span text:style-name="T37">.</text:span><text:span text:style-name="T2">504</text:span><text:span text:style-name="T37">.</text:span><text:span text:style-name="T2">93710001-30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2502.9" table:style-name="ce17">
            <text:p>2,502.9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2502.9" table:style-name="ce17">
            <text:p>2,502.9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4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6945</text:span></text:p>
          </table:table-cell>
          <table:table-cell office:value-type="float" office:value="92002" table:style-name="ce15">
            <text:p>92002</text:p>
          </table:table-cell>
          <table:table-cell office:value-type="string" table:style-name="ce3">
            <text:p><text:span text:style-name="T2">MERCADO BOM D</text:span><text:span text:style-name="T40">I</text:span><text:span text:style-name="T2">A LTDA CNPJ</text:span></text:p>
            <text:p><text:span text:style-name="T2">26</text:span><text:span text:style-name="T40">.</text:span><text:span text:style-name="T2">509<text:s/></text:span><text:span text:style-name="T40">.</text:span><text:span text:style-name="T2">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4203.32" table:style-name="ce17">
            <text:p>4,203.3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203.32" table:style-name="ce17">
            <text:p>4,203.3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4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NF 36947</text:span></text:p>
          </table:table-cell>
          <table:table-cell office:value-type="float" office:value="92003" table:style-name="ce15">
            <text:p>92003</text:p>
          </table:table-cell>
          <table:table-cell office:value-type="string" table:style-name="ce3">
            <text:p><text:span text:style-name="T2">MERCADO BOM D</text:span><text:span text:style-name="T40">I</text:span><text:span text:style-name="T2">A LTDA CNPJ</text:span></text:p>
            <text:p><text:span text:style-name="T2">26</text:span><text:span text:style-name="T32">.</text:span><text:span text:style-name="T2">509<text:s/></text:span><text:span text:style-name="T32">.</text:span><text:span text:style-name="T2">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1449.36" table:style-name="ce17">
            <text:p>1,449.3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9.36" table:style-name="ce17">
            <text:p>1,449.36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6946</text:span></text:p>
          </table:table-cell>
          <table:table-cell office:value-type="float" office:value="92004" table:style-name="ce15">
            <text:p>92004</text:p>
          </table:table-cell>
          <table:table-cell office:value-type="string" table:style-name="ce3">
            <text:p><text:span text:style-name="T2">MERCADO BOM D</text:span><text:span text:style-name="T40">I</text:span><text:span text:style-name="T2">A LTDA CNPJ</text:span></text:p>
            <text:p><text:span text:style-name="T2">26</text:span><text:span text:style-name="T40">.</text:span><text:span text:style-name="T2">509<text:s/></text:span><text:span text:style-name="T40">.</text:span><text:span text:style-name="T2">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string" table:style-name="ce14">
            <text:p><text:span text:style-name="T2">2</text:span><text:span text:style-name="T40">.</text:span><text:span text:style-name="T2">103<text:s/></text:span><text:span text:style-name="T40">,</text:span><text:span text:style-name="T2">17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03.17" table:style-name="ce17">
            <text:p>2,103.1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28</text:span></text:p>
          </table:table-cell>
          <table:table-cell office:value-type="float" office:value="53089" table:style-name="ce15">
            <text:p>53089</text:p>
          </table:table-cell>
          <table:table-cell office:value-type="string" table:style-name="ce14">
            <text:p><text:span text:style-name="T2">T F LIFE DISTRIBUIDORA LTDA CNPJ 51.286.768/0001-04</text:span></text:p>
          </table:table-cell>
          <table:table-cell office:value-type="string" table:style-name="ce14">
            <text:p><text:span text:style-name="T2">Higiene e Limpez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6956.92" table:style-name="ce17">
            <text:p>6,956.9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956.92" table:style-name="ce17">
            <text:p>6,956.92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Pagto RP depositado (D)</text:span></text:p>
          </table:table-cell>
          <table:table-cell office:value-type="string" table:style-name="ce14">
            <text:p><text:span text:style-name="T2">Guia Fgts - 08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CAIXA ECONOMICA FEDERAL - FGTS CNPJ 00</text:span><text:span text:style-name="T40">.</text:span><text:span text:style-name="T2">360</text:span><text:span text:style-name="T40">.</text:span><text:span text:style-name="T2">305/0001-04</text:span></text:p>
          </table:table-cell>
          <table:table-cell office:value-type="string" table:style-name="ce14">
            <text:p><text:span text:style-name="T2">FGTS - Fundo de Garantia</text:span></text:p>
          </table:table-cell>
          <table:table-cell office:value-type="date" office:date-value="2024-09-20T00:00:00" table:style-name="ce16">
            <text:p>20/09/2024</text:p>
          </table:table-cell>
          <table:table-cell office:value-type="date" office:date-value="2024-09-20T00:00:00" table:number-columns-spanned="2" table:number-rows-spanned="1" table:style-name="ce143">
            <text:p>20/09/2024</text:p>
          </table:table-cell>
          <table:covered-table-cell/>
          <table:table-cell office:value-type="float" office:value="131.22" table:style-name="ce19">
            <text:p>131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1.22" table:style-name="ce19">
            <text:p>131.22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2">001 / AG<text:s/></text:span><text:span text:style-name="T4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1">-</text:span></text:p>
            <text:p><text:span text:style-name="T2">DEVOLUÇÃO</text:span></text:p>
            <text:p><text:span text:style-name="T2">P/ FLORESCER</text:span></text:p>
            <text:p><text:span text:style-name="T34">1</text:span></text:p>
          </table:table-cell>
          <table:table-cell office:value-type="float" office:value="64473" table:style-name="ce15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40">.</text:span><text:span text:style-name="T2">352.418/0004-71</text:span></text:p>
          </table:table-cell>
          <table:table-cell table:style-name="ce3"/>
          <table:table-cell office:value-type="date" office:date-value="2024-09-23T00:00:00" table:style-name="ce16">
            <text:p>23/09/2024</text:p>
          </table:table-cell>
          <table:table-cell office:value-type="date" office:date-value="2024-09-23T00:00:00" table:number-columns-spanned="2" table:number-rows-spanned="1" table:style-name="ce143">
            <text:p>23/09/2024</text:p>
          </table:table-cell>
          <table:covered-table-cell/>
          <table:table-cell office:value-type="string" table:style-name="ce14">
            <text:p><text:span text:style-name="T2">32<text:s/></text:span><text:span text:style-name="T32">.</text:span><text:span text:style-name="T2">059</text:span><text:span text:style-name="T40">,</text:span><text:span text:style-name="T2">91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32<text:s/></text:span><text:span text:style-name="T40">.</text:span><text:span text:style-name="T2">059,91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1">-</text:span></text:p>
            <text:p><text:span text:style-name="T2">DEVOLUÇÃO</text:span></text:p>
            <text:p><text:span text:style-name="T2">P/ FLORESCER</text:span></text:p>
            <text:p><text:span text:style-name="T34">1</text:span></text:p>
          </table:table-cell>
          <table:table-cell office:value-type="float" office:value="64473" table:style-name="ce15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32">.</text:span><text:span text:style-name="T2">352.418/0004-71</text:span></text:p>
          </table:table-cell>
          <table:table-cell table:style-name="ce3"/>
          <table:table-cell office:value-type="date" office:date-value="2024-09-23T00:00:00" table:style-name="ce16">
            <text:p>23/09/2024</text:p>
          </table:table-cell>
          <table:table-cell office:value-type="date" office:date-value="2024-09-23T00:00:00" table:number-columns-spanned="2" table:number-rows-spanned="1" table:style-name="ce143">
            <text:p>23/09/2024</text:p>
          </table:table-cell>
          <table:covered-table-cell/>
          <table:table-cell office:value-type="string" table:style-name="ce14">
            <text:p><text:span text:style-name="T2">12<text:s/></text:span><text:span text:style-name="T32">.</text:span><text:span text:style-name="T2">651</text:span><text:span text:style-name="T40">,</text:span><text:span text:style-name="T2">32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2<text:s/></text:span><text:span text:style-name="T32">.</text:span><text:span text:style-name="T2">651,32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4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RESCISAO GISLANE</text:span></text:p>
          </table:table-cell>
          <table:table-cell office:value-type="float" office:value="56642" table:style-name="ce15">
            <text:p>56642</text:p>
          </table:table-cell>
          <table:table-cell office:value-type="string" table:style-name="ce14">
            <text:p><text:span text:style-name="T2">GISLANE OLIVEIRA PEREIRA CPF 421.882<text:s/></text:span><text:span text:style-name="T40">.</text:span><text:span text:style-name="T2">958-62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09-26T00:00:00" table:style-name="ce16">
            <text:p>26/09/2024</text:p>
          </table:table-cell>
          <table:table-cell office:value-type="date" office:date-value="2024-09-26T00:00:00" table:number-columns-spanned="2" table:number-rows-spanned="1" table:style-name="ce143">
            <text:p>26/09/2024</text:p>
          </table:table-cell>
          <table:covered-table-cell/>
          <table:table-cell office:value-type="float" office:value="1658.58" table:style-name="ce17">
            <text:p>1,658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58.58" table:style-name="ce17">
            <text:p>1,658.58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2">001 / AG<text:s/></text:span><text:span text:style-name="T40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27">
            <text:p><text:span text:style-name="T2">Débito eletrônico (D)</text:span></text:p>
          </table:table-cell>
          <table:table-cell office:value-type="string" table:style-name="ce27">
            <text:p><text:span text:style-name="T2">Nota Fiscal/DANF E - 932</text:span></text:p>
          </table:table-cell>
          <table:table-cell office:value-type="float" office:value="31686" table:style-name="ce28">
            <text:p>31686</text:p>
          </table:table-cell>
          <table:table-cell office:value-type="string" table:style-name="ce27">
            <text:p><text:span text:style-name="T2">N D ELREI FREIRE PUBLICIDADE CNPJ 33</text:span><text:span text:style-name="T32">.</text:span><text:span text:style-name="T2">530</text:span><text:span text:style-name="T32">.</text:span><text:span text:style-name="T2">378/0001-56</text:span></text:p>
          </table:table-cell>
          <table:table-cell office:value-type="string" table:style-name="ce27">
            <text:p><text:span text:style-name="T2">Materiais de Manutenção de Equipamentos</text:span></text:p>
          </table:table-cell>
          <table:table-cell office:value-type="date" office:date-value="2024-10-01T00:00:00" table:style-name="ce29">
            <text:p>01/10/2024</text:p>
          </table:table-cell>
          <table:table-cell office:value-type="date" office:date-value="2024-10-01T00:00:00" table:number-columns-spanned="2" table:number-rows-spanned="1" table:style-name="ce143">
            <text:p>01/10/2024</text:p>
          </table:table-cell>
          <table:covered-table-cell/>
          <table:table-cell office:value-type="float" office:value="5557.4" table:style-name="ce32">
            <text:p>5,557.4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5557.4" table:style-name="ce32">
            <text:p>5,557.40</text:p>
          </table:table-cell>
          <table:table-cell office:value-type="string" table:style-name="ce27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933</text:span></text:p>
          </table:table-cell>
          <table:table-cell office:value-type="float" office:value="31686" table:style-name="ce9">
            <text:p>31686</text:p>
          </table:table-cell>
          <table:table-cell office:value-type="string" table:style-name="ce8">
            <text:p><text:span text:style-name="T1">N D ELREI FREIRE PUBLICIDADE <text:s/>CNPJ 33</text:span><text:span text:style-name="T41">.</text:span><text:span text:style-name="T1">530<text:s text:c="3"/></text:span><text:span text:style-name="T41">.</text:span><text:span text:style-name="T1">378/0001-56</text:span></text:p>
          </table:table-cell>
          <table:table-cell office:value-type="string" table:style-name="ce8">
            <text:p><text:span text:style-name="T1">Materiais de Manutenção de Equipamentos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number-columns-spanned="2" table:number-rows-spanned="1" table:style-name="ce140">
            <text:p>01/10/2024</text:p>
          </table:table-cell>
          <table:covered-table-cell/>
          <table:table-cell office:value-type="float" office:value="4260" table:style-name="ce11">
            <text:p>4,26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260" table:style-name="ce11">
            <text:p>4,260.00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931</text:span></text:p>
          </table:table-cell>
          <table:table-cell office:value-type="float" office:value="31686" table:style-name="ce9">
            <text:p>31686</text:p>
          </table:table-cell>
          <table:table-cell office:value-type="string" table:style-name="ce8">
            <text:p><text:span text:style-name="T1">N D ELREI FREIRE PUBLICIDADE <text:s/>CNPJ 33</text:span><text:span text:style-name="T41">.</text:span><text:span text:style-name="T1">530<text:s text:c="3"/></text:span><text:span text:style-name="T41">.</text:span><text:span text:style-name="T1">378/0001-56</text:span></text:p>
          </table:table-cell>
          <table:table-cell office:value-type="string" table:style-name="ce8">
            <text:p><text:span text:style-name="T1">Uniforme.Tecidos e Aviamentos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number-columns-spanned="2" table:number-rows-spanned="1" table:style-name="ce140">
            <text:p>01/10/2024</text:p>
          </table:table-cell>
          <table:covered-table-cell/>
          <table:table-cell office:value-type="float" office:value="34046.199999999997" table:style-name="ce11">
            <text:p>34,046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046.199999999997" table:style-name="ce11">
            <text:p>34,046.20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930</text:span></text:p>
          </table:table-cell>
          <table:table-cell office:value-type="float" office:value="31686" table:style-name="ce9">
            <text:p>31686</text:p>
          </table:table-cell>
          <table:table-cell office:value-type="string" table:style-name="ce8">
            <text:p><text:span text:style-name="T1">N D ELREI FREIRE PUBLICIDADE <text:s/>CNPJ 33</text:span><text:span text:style-name="T41">.</text:span><text:span text:style-name="T1">530<text:s text:c="3"/></text:span><text:span text:style-name="T41">.</text:span><text:span text:style-name="T1">378/0001-56</text:span></text:p>
          </table:table-cell>
          <table:table-cell office:value-type="string" table:style-name="ce8">
            <text:p><text:span text:style-name="T1">Materiais de Manutenção de Equipamentos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number-columns-spanned="2" table:number-rows-spanned="1" table:style-name="ce140">
            <text:p>01/10/2024</text:p>
          </table:table-cell>
          <table:covered-table-cell/>
          <table:table-cell office:value-type="string" table:style-name="ce8">
            <text:p><text:span text:style-name="T1">12<text:s/></text:span><text:span text:style-name="T42">.</text:span><text:span text:style-name="T1">200,00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8">
            <text:p><text:span text:style-name="T1">12<text:s/></text:span><text:span text:style-name="T41">.</text:span><text:span text:style-name="T1">200,00</text:span>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<text:s/>1481</text:span></text:p>
          </table:table-cell>
          <table:table-cell office:value-type="float" office:value="100103" table:style-name="ce5">
            <text:p>100103</text:p>
          </table:table-cell>
          <table:table-cell office:value-type="string" table:style-name="ce8">
            <text:p><text:span text:style-name="T1">TORRE FORTE COMERCIO DE GAS LTDAFORTE CNPJ 08.854.031/0001-11</text:span></text:p>
          </table:table-cell>
          <table:table-cell office:value-type="string" table:style-name="ce4">
            <text:p><text:span text:style-name="T1">Gás (GLP)</text:span></text:p>
          </table:table-cell>
          <table:table-cell office:value-type="date" office:date-value="2024-10-01T00:00:00" table:style-name="ce6">
            <text:p>01/10/2024</text:p>
          </table:table-cell>
          <table:table-cell office:value-type="date" office:date-value="2024-10-01T00:00:00" table:number-columns-spanned="2" table:number-rows-spanned="1" table:style-name="ce139">
            <text:p>01/10/2024</text:p>
          </table:table-cell>
          <table:covered-table-cell/>
          <table:table-cell office:value-type="float" office:value="810" table:style-name="ce7">
            <text:p>81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10" table:style-name="ce7">
            <text:p>810.00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Guia outras - 092024</text:span></text:p>
          </table:table-cell>
          <table:table-cell office:value-type="float" office:value="100101" table:style-name="ce9">
            <text:p>100101</text:p>
          </table:table-cell>
          <table:table-cell office:value-type="string" table:style-name="ce3">
            <text:p><text:span text:style-name="T1">Prefeitura <text:s/>de Guarulhos CNPJ</text:span></text:p>
            <text:p><text:span text:style-name="T1">46</text:span><text:span text:style-name="T41">.</text:span><text:span text:style-name="T1">319<text:s/></text:span><text:span text:style-name="T41">.</text:span><text:span text:style-name="T1">000/0001-50</text:span></text:p>
          </table:table-cell>
          <table:table-cell office:value-type="string" table:style-name="ce8">
            <text:p><text:span text:style-name="T1">Imposto Predial e Territorial <text:s/>Urbano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number-columns-spanned="2" table:number-rows-spanned="1" table:style-name="ce140">
            <text:p>01/10/2024</text:p>
          </table:table-cell>
          <table:covered-table-cell/>
          <table:table-cell office:value-type="float" office:value="319.22000000000003" table:style-name="ce12">
            <text:p>319.2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9.22000000000003" table:style-name="ce12">
            <text:p>319.22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Guia outras - 102024</text:span></text:p>
          </table:table-cell>
          <table:table-cell office:value-type="float" office:value="100102" table:style-name="ce9">
            <text:p>100102</text:p>
          </table:table-cell>
          <table:table-cell office:value-type="string" table:style-name="ce8">
            <text:p><text:span text:style-name="T1">Prefeitura <text:s/>de Guarulhos CNPJ 46.319.000/0001-50</text:span></text:p>
          </table:table-cell>
          <table:table-cell office:value-type="string" table:style-name="ce8">
            <text:p><text:span text:style-name="T1">Imposto Predial e Territorial <text:s/>Urbano</text:span></text:p>
          </table:table-cell>
          <table:table-cell office:value-type="date" office:date-value="2024-10-01T00:00:00" table:style-name="ce10">
            <text:p>01/10/2024</text:p>
          </table:table-cell>
          <table:table-cell office:value-type="date" office:date-value="2024-10-01T00:00:00" table:number-columns-spanned="2" table:number-rows-spanned="1" table:style-name="ce140">
            <text:p>01/10/2024</text:p>
          </table:table-cell>
          <table:covered-table-cell/>
          <table:table-cell office:value-type="float" office:value="224.9" table:style-name="ce12">
            <text:p>224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4.9" table:style-name="ce12">
            <text:p>224.90</text:p>
          </table:table-cell>
          <table:table-cell office:value-type="string" table:style-name="ce8">
            <text:p><text:span text:style-name="T1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7</text:span></text:p>
          </table:table-cell>
          <table:table-cell office:value-type="float" office:value="100201" table:style-name="ce5">
            <text:p>100201</text:p>
          </table:table-cell>
          <table:table-cell office:value-type="string" table:style-name="ce3">
            <text:p><text:span text:style-name="T1">JN COIFAS EQUIPAMENTO LTDA CNPJ</text:span></text:p>
            <text:p><text:span text:style-name="T1">53</text:span><text:span text:style-name="T41">.</text:span><text:span text:style-name="T1">030<text:s/></text:span><text:span text:style-name="T41">.</text:span><text:span text:style-name="T1">361/0001-47</text:span></text:p>
          </table:table-cell>
          <table:table-cell office:value-type="string" table:style-name="ce4">
            <text:p><text:span text:style-name="T1">Eletrodomésticos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139">
            <text:p>02/10/2024</text:p>
          </table:table-cell>
          <table:covered-table-cell/>
          <table:table-cell office:value-type="float" office:value="10270" table:style-name="ce13">
            <text:p>10,27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270" table:style-name="ce13">
            <text:p>10,270.00</text:p>
          </table:table-cell>
          <table:table-cell office:value-type="string" table:style-name="ce8">
            <text:p><text:span text:style-name="T1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Recibo - 092024</text:span></text:p>
          </table:table-cell>
          <table:table-cell office:value-type="float" office:value="100202" table:style-name="ce9">
            <text:p>100202</text:p>
          </table:table-cell>
          <table:table-cell office:value-type="string" table:style-name="ce8">
            <text:p><text:span text:style-name="T1">SERGIO AKITA CPF 706</text:span><text:span text:style-name="T41">.</text:span><text:span text:style-name="T1">366</text:span><text:span text:style-name="T41">.</text:span><text:span text:style-name="T1">728-91</text:span></text:p>
          </table:table-cell>
          <table:table-cell office:value-type="string" table:style-name="ce8">
            <text:p><text:span text:style-name="T1">Locação de <text:s/>Imóvel PF</text:span>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number-columns-spanned="2" table:number-rows-spanned="1" table:style-name="ce140">
            <text:p>02/10/2024</text:p>
          </table:table-cell>
          <table:covered-table-cell/>
          <table:table-cell office:value-type="string" table:style-name="ce8">
            <text:p><text:span text:style-name="T1">12<text:s/></text:span><text:span text:style-name="T42">.</text:span><text:span text:style-name="T1">651,32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8">
            <text:p><text:span text:style-name="T1">12<text:s/></text:span><text:span text:style-name="T41">.</text:span><text:span text:style-name="T1">651,32</text:span></text:p>
          </table:table-cell>
          <table:table-cell office:value-type="string" table:style-name="ce8">
            <text:p><text:span text:style-name="T1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2394</text:span></text:p>
          </table:table-cell>
          <table:table-cell office:value-type="float" office:value="100203" table:style-name="ce9">
            <text:p>100203</text:p>
          </table:table-cell>
          <table:table-cell office:value-type="string" table:style-name="ce8">
            <text:p><text:span text:style-name="T1">JOSE <text:s/>HEMERSON FURLANETO CNPJ 00</text:span><text:span text:style-name="T41">.</text:span><text:span text:style-name="T1">723<text:s text:c="3"/></text:span><text:span text:style-name="T41">.</text:span><text:span text:style-name="T1">325/0001-00</text:span></text:p>
          </table:table-cell>
          <table:table-cell office:value-type="string" table:style-name="ce8">
            <text:p><text:span text:style-name="T1">Materiais de Manutenção de Equipamentos</text:span></text:p>
          </table:table-cell>
          <table:table-cell office:value-type="date" office:date-value="2024-10-02T00:00:00" table:style-name="ce10">
            <text:p>02/10/2024</text:p>
          </table:table-cell>
          <table:table-cell office:value-type="date" office:date-value="2024-10-02T00:00:00" table:number-columns-spanned="2" table:number-rows-spanned="1" table:style-name="ce140">
            <text:p>02/10/2024</text:p>
          </table:table-cell>
          <table:covered-table-cell/>
          <table:table-cell office:value-type="float" office:value="3647" table:style-name="ce11">
            <text:p>3,647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47" table:style-name="ce11">
            <text:p>3,647.00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10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 de serviços - 321264</text:span></text:p>
          </table:table-cell>
          <table:table-cell office:value-type="float" office:value="100204" table:style-name="ce5">
            <text:p>100204</text:p>
          </table:table-cell>
          <table:table-cell office:value-type="string" table:style-name="ce3">
            <text:p><text:span text:style-name="T1">DENTALPAR ASSISTENCIA ODONTOLOGICA EMPRESARIAL LTOA<text:s/></text:span><text:span text:style-name="T42">.<text:s/></text:span><text:span text:style-name="T1">CNPJ</text:span></text:p>
            <text:p><text:span text:style-name="T1">02</text:span><text:span text:style-name="T41">.</text:span><text:span text:style-name="T1">156</text:span><text:span text:style-name="T41">.</text:span><text:span text:style-name="T1">150/0001-14</text:span></text:p>
          </table:table-cell>
          <table:table-cell office:value-type="string" table:style-name="ce8">
            <text:p><text:span text:style-name="T1">Convênio Odontológico ((consignado)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139">
            <text:p>02/10/2024</text:p>
          </table:table-cell>
          <table:covered-table-cell/>
          <table:table-cell office:value-type="float" office:value="459.8" table:style-name="ce7">
            <text:p>459.8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9.8" table:style-name="ce7">
            <text:p>459.80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3">
            <text:p><text:span text:style-name="T3">ALESSANDRA TOMASEVIC ROSA CPF 388<text:s text:c="2"/></text:span><text:span text:style-name="T46">.</text:span><text:span text:style-name="T3">5</text:span><text:span text:style-name="T47">77.</text:span><text:span text:style-name="T3">968-41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2641.27" table:style-name="ce35">
            <text:p>2,641.27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641.27" table:style-name="ce35">
            <text:p>2,641.27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3">
            <text:p><text:span text:style-name="T3">AUDILENE</text:span></text:p>
            <text:p><text:span text:style-name="T3">NASCIMENTO MAIA CPF 403<text:s text:c="2"/></text:span><text:span text:style-name="T46">.</text:span><text:span text:style-name="T3">519</text:span><text:span text:style-name="T48">.</text:span><text:span text:style-name="T3">958-38</text:span></text:p>
          </table:table-cell>
          <table:table-cell office:value-type="string" table:style-name="ce8">
            <text:p><text:span text:style-name="T3">Auxiliar de Limpeza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string" table:style-name="ce8">
            <text:p><text:span text:style-name="T3">1.614<text:s/></text:span><text:span text:style-name="T45">,</text:span><text:span text:style-name="T3">06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614.06" table:style-name="ce35">
            <text:p>1,614.06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8">
            <text:p><text:span text:style-name="T3">AURENICE ROCHA BRANDAO CPF 302<text:s text:c="2"/></text:span><text:span text:style-name="T48">.</text:span><text:span text:style-name="T3">212</text:span><text:span text:style-name="T48">.</text:span><text:span text:style-name="T3">738-32</text:span></text:p>
          </table:table-cell>
          <table:table-cell office:value-type="string" table:style-name="ce8">
            <text:p><text:span text:style-name="T3">Auxiliar de Cozinha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1489.98" table:style-name="ce35">
            <text:p>1,489.9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89.98" table:style-name="ce35">
            <text:p>1,489.9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3">
            <text:p><text:span text:style-name="T3">CLELIA DE OLIVEIRA GRISELLI CPF</text:span></text:p>
            <text:p><text:span text:style-name="T3">274<text:s/></text:span><text:span text:style-name="T46">.</text:span><text:span text:style-name="T3">276.488-70</text:span></text:p>
          </table:table-cell>
          <table:table-cell office:value-type="string" table:style-name="ce8">
            <text:p><text:span text:style-name="T3">Cozinheiro(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1489.98" table:style-name="ce35">
            <text:p>1,489.9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89.98" table:style-name="ce35">
            <text:p>1,489.9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8">
            <text:p><text:span text:style-name="T3">ELISETE APARECIDA RAMOS DA CRUZ CPF 095<text:s text:c="2"/></text:span><text:span text:style-name="T46">.</text:span><text:span text:style-name="T3">045<text:s/></text:span><text:span text:style-name="T48">.</text:span><text:span text:style-name="T3">318-81</text:span></text:p>
          </table:table-cell>
          <table:table-cell office:value-type="string" table:style-name="ce8">
            <text:p><text:span text:style-name="T3">Auxiliar de Cozinha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1489.98" table:style-name="ce35">
            <text:p>1,489.9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89.98" table:style-name="ce35">
            <text:p>1,489.9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8">
            <text:p><text:span text:style-name="T3">IVIA DUARTE LEAL CPF 003<text:s text:c="2"/></text:span><text:span text:style-name="T48">.</text:span><text:span text:style-name="T3">274.325-43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string" table:style-name="ce8">
            <text:p><text:span text:style-name="T3">2</text:span><text:span text:style-name="T45">.</text:span><text:span text:style-name="T3">683<text:s/></text:span><text:span text:style-name="T45">,</text:span><text:span text:style-name="T3">27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683.27" table:style-name="ce35">
            <text:p>2,683.27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7">
            <text:p>88</text:p>
          </table:table-cell>
          <table:table-cell office:value-type="string" table:style-name="ce8">
            <text:p><text:span text:style-name="T3">JACQUELINE APARECIDA ALCANTARA <text:s/>PEREIRA CPF <text:s/>302</text:span><text:span text:style-name="T48">.</text:span><text:span text:style-name="T3">352<text:s/></text:span><text:span text:style-name="T48">.</text:span><text:span text:style-name="T3">678-80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0-03T00:00:00" table:style-name="ce38">
            <text:p>03/10/2024</text:p>
          </table:table-cell>
          <table:table-cell office:value-type="date" office:date-value="2024-10-03T00:00:00" table:number-columns-spanned="2" table:number-rows-spanned="1" table:style-name="ce142">
            <text:p>03/10/2024</text:p>
          </table:table-cell>
          <table:covered-table-cell/>
          <table:table-cell office:value-type="string" table:style-name="ce4">
            <text:p><text:span text:style-name="T3">2</text:span><text:span text:style-name="T45">.</text:span><text:span text:style-name="T3">683<text:s/></text:span><text:span text:style-name="T45">,</text:span><text:span text:style-name="T3">27</text:span>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2683.27" table:style-name="ce40">
            <text:p>2,683.27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3">
            <text:p><text:span text:style-name="T3">JOCIMAIRA BRITO DE SOUZA CPF</text:span></text:p>
            <text:p><text:span text:style-name="T3">361.355<text:s/></text:span><text:span text:style-name="T48">.</text:span><text:span text:style-name="T3">278-78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string" table:style-name="ce8">
            <text:p><text:span text:style-name="T3">2</text:span><text:span text:style-name="T45">.</text:span><text:span text:style-name="T3">568<text:s/></text:span><text:span text:style-name="T45">,</text:span><text:span text:style-name="T3">71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568.71" table:style-name="ce35">
            <text:p>2,568.71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8">
            <text:p><text:span text:style-name="T3">JOSEFA ADRIANA NA CPF <text:s/>328</text:span><text:span text:style-name="T48">.</text:span><text:span text:style-name="T3">518</text:span><text:span text:style-name="T48">.</text:span><text:span text:style-name="T3">908-83</text:span></text:p>
          </table:table-cell>
          <table:table-cell office:value-type="string" table:style-name="ce8">
            <text:p><text:span text:style-name="T3">Diretor (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3195.35" table:style-name="ce35">
            <text:p>3,195.35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3195.35" table:style-name="ce35">
            <text:p>3,195.35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8">
            <text:p><text:span text:style-name="T3">KELLY PAULO LOPES CPF <text:s/>349<text:s/></text:span><text:span text:style-name="T48">.</text:span><text:span text:style-name="T3">711.788-99</text:span></text:p>
          </table:table-cell>
          <table:table-cell office:value-type="string" table:style-name="ce8">
            <text:p><text:span text:style-name="T3">Auxiliar de Limpeza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float" office:value="1552.02" table:style-name="ce35">
            <text:p>1,552.02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552.02" table:style-name="ce35">
            <text:p>1,552.02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092024</text:span></text:p>
          </table:table-cell>
          <table:table-cell office:value-type="float" office:value="88" table:style-name="ce33">
            <text:p>88</text:p>
          </table:table-cell>
          <table:table-cell office:value-type="string" table:style-name="ce3">
            <text:p><text:span text:style-name="T3">KELLY TEREZO DOS SANTOS CPF</text:span></text:p>
            <text:p><text:span text:style-name="T3">408<text:s/></text:span><text:span text:style-name="T48">.</text:span><text:span text:style-name="T3">934.918-45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0-03T00:00:00" table:style-name="ce34">
            <text:p>03/10/2024</text:p>
          </table:table-cell>
          <table:table-cell office:value-type="date" office:date-value="2024-10-03T00:00:00" table:number-columns-spanned="2" table:number-rows-spanned="1" table:style-name="ce141">
            <text:p>03/10/2024</text:p>
          </table:table-cell>
          <table:covered-table-cell/>
          <table:table-cell office:value-type="string" table:style-name="ce8">
            <text:p><text:span text:style-name="T3">2</text:span><text:span text:style-name="T48">.</text:span><text:span text:style-name="T3">882<text:s/></text:span><text:span text:style-name="T45">,</text:span><text:span text:style-name="T3">07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882.07" table:style-name="ce35">
            <text:p>2,882.07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14">
            <text:p><text:span text:style-name="T4">LEIDEANE <text:s/>DE JESUS CAETANO <text:s/>CPF 449.481.678-78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683.27" table:style-name="ce43">
            <text:p>2,683.27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683.27" table:style-name="ce43">
            <text:p>2,683.2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3">
            <text:p><text:span text:style-name="T4">Lidiara Costa Santos Silva CPF</text:span></text:p>
            <text:p><text:span text:style-name="T4">018</text:span><text:span text:style-name="T49">.</text:span><text:span text:style-name="T4">559</text:span><text:span text:style-name="T50">.</text:span><text:span text:style-name="T4">555-39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568.71" table:style-name="ce43">
            <text:p>2,568.71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568.71" table:style-name="ce43">
            <text:p>2,568.71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14">
            <text:p><text:span text:style-name="T4">LUCIANA DOS SANTOS NASCIMENTO <text:s/>SOUSA CPF 337</text:span><text:span text:style-name="T50">.</text:span><text:span text:style-name="T4">807<text:s/></text:span><text:span text:style-name="T49">.</text:span><text:span text:style-name="T4">008-08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string" table:style-name="ce14">
            <text:p><text:span text:style-name="T4">2</text:span><text:span text:style-name="T50">.</text:span><text:span text:style-name="T4">683<text:s/></text:span><text:span text:style-name="T17">,</text:span><text:span text:style-name="T4">27</text:span>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683.27" table:style-name="ce43">
            <text:p>2,683.2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3">
            <text:p><text:span text:style-name="T4">MAYARA PEREIRA XAVIER CPF</text:span></text:p>
            <text:p><text:span text:style-name="T4">565<text:s/></text:span><text:span text:style-name="T49">.</text:span><text:span text:style-name="T4">113.468-97</text:span></text:p>
          </table:table-cell>
          <table:table-cell office:value-type="string" table:style-name="ce14">
            <text:p><text:span text:style-name="T4">Auxiliar Administrativo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1629.98" table:style-name="ce43">
            <text:p>1,629.98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629.98" table:style-name="ce43">
            <text:p>1,629.98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3">
            <text:p><text:span text:style-name="T4">MIKAELLE ALVES DE FARIAS CPF</text:span></text:p>
            <text:p><text:span text:style-name="T4">527<text:s/></text:span><text:span text:style-name="T49">.</text:span><text:span text:style-name="T4">187</text:span><text:span text:style-name="T50">.</text:span><text:span text:style-name="T4">098-71</text:span></text:p>
          </table:table-cell>
          <table:table-cell office:value-type="string" table:style-name="ce14">
            <text:p><text:span text:style-name="T4">Auxiliar de Limpeza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1629.98" table:style-name="ce43">
            <text:p>1,629.98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629.98" table:style-name="ce43">
            <text:p>1,629.98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3">
            <text:p><text:span text:style-name="T4">RADYJA MATILDA DA SILVA CPF</text:span></text:p>
            <text:p><text:span text:style-name="T4">393<text:s/></text:span><text:span text:style-name="T49">.</text:span><text:span text:style-name="T4">918</text:span><text:span text:style-name="T50">.</text:span><text:span text:style-name="T4">758-58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string" table:style-name="ce14">
            <text:p><text:span text:style-name="T4">2</text:span><text:span text:style-name="T17">.</text:span><text:span text:style-name="T4">683<text:s/></text:span><text:span text:style-name="T17">,</text:span><text:span text:style-name="T4">27</text:span>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683.27" table:style-name="ce43">
            <text:p>2,683.2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14">
            <text:p><text:span text:style-name="T4">SIMONY <text:s/>SOUSA PEREIRA FERREIRA CPF 355<text:s/></text:span><text:span text:style-name="T50">.</text:span><text:span text:style-name="T4">765.488-50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string" table:style-name="ce14">
            <text:p><text:span text:style-name="T4">2</text:span><text:span text:style-name="T50">.</text:span><text:span text:style-name="T4">683<text:s/></text:span><text:span text:style-name="T17">,</text:span><text:span text:style-name="T4">27</text:span>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683.27" table:style-name="ce43">
            <text:p>2,683.2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Holerite - 092024</text:span></text:p>
          </table:table-cell>
          <table:table-cell office:value-type="float" office:value="88" table:style-name="ce41">
            <text:p>88</text:p>
          </table:table-cell>
          <table:table-cell office:value-type="string" table:style-name="ce14">
            <text:p><text:span text:style-name="T4">VALERIA <text:s/>APARECIDA MINHANO CPF 214.403<text:s/></text:span><text:span text:style-name="T50">.</text:span><text:span text:style-name="T4">228-99</text:span></text:p>
          </table:table-cell>
          <table:table-cell office:value-type="string" table:style-name="ce14">
            <text:p><text:span text:style-name="T4">Professor( a) (folha)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86.46" table:style-name="ce44">
            <text:p>86.46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6.46" table:style-name="ce44">
            <text:p>86.46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ALESSANDRA TOMASEVIC ROSA CPF 388</text:span><text:span text:style-name="T50">.</text:span><text:span text:style-name="T4">5</text:span><text:span text:style-name="T47">77.</text:span><text:span text:style-name="T4">968-41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378.4" table:style-name="ce44">
            <text:p>378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378.4" table:style-name="ce44">
            <text:p>378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AUDILENE</text:span></text:p>
            <text:p><text:span text:style-name="T4">NASCIMENTO MAIA CPF 403<text:s/></text:span><text:span text:style-name="T49">.</text:span><text:span text:style-name="T4">519</text:span><text:span text:style-name="T50">.</text:span><text:span text:style-name="T4">958-38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4">
            <text:p>22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4.4" table:style-name="ce44">
            <text:p>22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27">
            <text:p><text:span text:style-name="T4">Débito eletrônico (D)</text:span></text:p>
          </table:table-cell>
          <table:table-cell office:value-type="string" table:style-name="ce27">
            <text:p><text:span text:style-name="T4">Recibo - VT OUTUBRO</text:span></text:p>
          </table:table-cell>
          <table:table-cell office:value-type="float" office:value="89" table:style-name="ce45">
            <text:p>89</text:p>
          </table:table-cell>
          <table:table-cell office:value-type="string" table:style-name="ce27">
            <text:p><text:span text:style-name="T4">AURENICE ROCHA BRANDAO CPF 302<text:s/></text:span><text:span text:style-name="T49">.</text:span><text:span text:style-name="T4">212</text:span><text:span text:style-name="T50">.</text:span><text:span text:style-name="T4">738-32</text:span></text:p>
          </table:table-cell>
          <table:table-cell office:value-type="string" table:style-name="ce27">
            <text:p><text:span text:style-name="T4">Auxilio/Vale Transporte</text:span></text:p>
          </table:table-cell>
          <table:table-cell office:value-type="date" office:date-value="2024-10-03T00:00:00" table:style-name="ce46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7">
            <text:p>224.40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24.4" table:style-name="ce47">
            <text:p>224.40</text:p>
          </table:table-cell>
          <table:table-cell office:value-type="string" table:style-name="ce27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CLELIA DE OLIVEIRA GRISELLI CPF</text:span></text:p>
            <text:p><text:span text:style-name="T4">274<text:s/></text:span><text:span text:style-name="T51">.</text:span><text:span text:style-name="T4">276.488-70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4">
            <text:p>22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4.4" table:style-name="ce44">
            <text:p>22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ELISETE APARECIDA RAMOS DA CRUZ CPF 095<text:s/></text:span><text:span text:style-name="T52">.</text:span><text:span text:style-name="T4">045</text:span><text:span text:style-name="T51">.</text:span><text:span text:style-name="T4">318-81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4">
            <text:p>22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4.4" table:style-name="ce44">
            <text:p>22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IVIA DUARTE LEAL CPF 003<text:s/></text:span><text:span text:style-name="T51">.</text:span><text:span text:style-name="T4">274</text:span><text:span text:style-name="T51">.</text:span><text:span text:style-name="T4">325-43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JACQUELINE APARECIDA ALCANTARA <text:s/>PEREIRA CPF 302</text:span><text:span text:style-name="T51">.</text:span><text:span text:style-name="T4">352<text:s/></text:span><text:span text:style-name="T51">.</text:span><text:span text:style-name="T4">678-80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KELLY PAULO LOPES CPF 349</text:span><text:span text:style-name="T52">.</text:span><text:span text:style-name="T4">711.788-99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4">
            <text:p>22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4.4" table:style-name="ce44">
            <text:p>22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KELLY TEREZO DOS SANTOS CPF</text:span></text:p>
            <text:p><text:span text:style-name="T4">408<text:s/></text:span><text:span text:style-name="T51">.</text:span><text:span text:style-name="T4">934.918-45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774.4" table:style-name="ce44">
            <text:p>77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774.4" table:style-name="ce44">
            <text:p>77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LEIDEANE <text:s/>DE JESUS CAETANO <text:s/>CPF 449.481.678-78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14">
            <text:p><text:span text:style-name="T4">LUCIANA DOS SANTOS NASCIMENTO <text:s/>SOUSA CPF 337</text:span><text:span text:style-name="T52">.</text:span><text:span text:style-name="T4">807<text:s/></text:span><text:span text:style-name="T52">.</text:span><text:span text:style-name="T4">008-08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MAYARA PEREIRA XAVIER CPF</text:span></text:p>
            <text:p><text:span text:style-name="T4">565<text:s/></text:span><text:span text:style-name="T52">.</text:span><text:span text:style-name="T4">113.468-97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MIKAELLE ALVES DE FARIAS CPF</text:span></text:p>
            <text:p><text:span text:style-name="T4">527<text:s/></text:span><text:span text:style-name="T51">.</text:span><text:span text:style-name="T4">187</text:span><text:span text:style-name="T51">.</text:span><text:span text:style-name="T4">098-71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224.4" table:style-name="ce44">
            <text:p>224.4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4.4" table:style-name="ce44">
            <text:p>224.4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OUTUBRO</text:span></text:p>
          </table:table-cell>
          <table:table-cell office:value-type="float" office:value="89" table:style-name="ce41">
            <text:p>89</text:p>
          </table:table-cell>
          <table:table-cell office:value-type="string" table:style-name="ce3">
            <text:p><text:span text:style-name="T4">RADYJA MATILDA DA SILVA CPF</text:span></text:p>
            <text:p><text:span text:style-name="T4">393<text:s/></text:span><text:span text:style-name="T51">.</text:span><text:span text:style-name="T4">918.758-58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0-03T00:00:00" table:style-name="ce42">
            <text:p>03/10/2024</text:p>
          </table:table-cell>
          <table:table-cell office:value-type="date" office:date-value="2024-10-03T00:00:00" table:number-columns-spanned="2" table:number-rows-spanned="1" table:style-name="ce136">
            <text:p>03/10/2024</text:p>
          </table:table-cell>
          <table:covered-table-cell/>
          <table:table-cell office:value-type="float" office:value="448.8" table:style-name="ce44">
            <text:p>448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48.8" table:style-name="ce44">
            <text:p>448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OUTUBRO</text:span></text:p>
          </table:table-cell>
          <table:table-cell office:value-type="float" office:value="89" table:style-name="ce15">
            <text:p>89</text:p>
          </table:table-cell>
          <table:table-cell office:value-type="string" table:style-name="ce14">
            <text:p><text:span text:style-name="T2">SIMONY <text:s/>SOUSA PEREIRA FERREIRA CPF 355<text:s/></text:span><text:span text:style-name="T53">.</text:span><text:span text:style-name="T2">765.488-50</text:span></text:p>
          </table:table-cell>
          <table:table-cell office:value-type="string" table:style-name="ce14">
            <text:p><text:span text:style-name="T2">AuxilioNale Transporte</text:span></text:p>
          </table:table-cell>
          <table:table-cell office:value-type="date" office:date-value="2024-10-03T00:00:00" table:style-name="ce16">
            <text:p>03/10/2024</text:p>
          </table:table-cell>
          <table:table-cell office:value-type="date" office:date-value="2024-10-03T00:00:00" table:number-columns-spanned="2" table:number-rows-spanned="1" table:style-name="ce143">
            <text:p>03/10/2024</text:p>
          </table:table-cell>
          <table:covered-table-cell/>
          <table:table-cell office:value-type="float" office:value="448.8" table:style-name="ce19">
            <text:p>448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48.8" table:style-name="ce19">
            <text:p>448.8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INGRID</text:span></text:p>
          </table:table-cell>
          <table:table-cell office:value-type="float" office:value="18016" table:style-name="ce15">
            <text:p>18016</text:p>
          </table:table-cell>
          <table:table-cell office:value-type="string" table:style-name="ce3">
            <text:p><text:span text:style-name="T2">INGRID MARQUES DE SOUZA CPF</text:span></text:p>
            <text:p><text:span text:style-name="T2">282.704<text:s/></text:span><text:span text:style-name="T53">.</text:span><text:span text:style-name="T2">688-19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5540.18" table:style-name="ce17">
            <text:p>5,540.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540.18" table:style-name="ce17">
            <text:p>5,540.1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RAFAELA</text:span></text:p>
          </table:table-cell>
          <table:table-cell office:value-type="float" office:value="735" table:style-name="ce15">
            <text:p>735</text:p>
          </table:table-cell>
          <table:table-cell office:value-type="string" table:style-name="ce14">
            <text:p><text:span text:style-name="T2">RAFAELA TAVARES DA SILVA CPF 101.802.454-90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1914.77" table:style-name="ce17">
            <text:p>1,914.7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14.77" table:style-name="ce17">
            <text:p>1,914.77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DIFERENÇA VT MIKAELLE</text:span></text:p>
          </table:table-cell>
          <table:table-cell office:value-type="float" office:value="16022" table:style-name="ce15">
            <text:p>16022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54">.</text:span><text:span text:style-name="T2">187</text:span><text:span text:style-name="T53">.</text:span><text:span text:style-name="T2">098-71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199.8" table:style-name="ce19">
            <text:p>199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9.8" table:style-name="ce19">
            <text:p>199.8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Fgts - INGRID</text:span></text:p>
          </table:table-cell>
          <table:table-cell office:value-type="float" office:value="100701" table:style-name="ce15">
            <text:p>100701</text:p>
          </table:table-cell>
          <table:table-cell office:value-type="string" table:style-name="ce14">
            <text:p><text:span text:style-name="T2">CAIXA ECONOMICA FEDERAL - FGTS CNPJ 00</text:span><text:span text:style-name="T53">.</text:span><text:span text:style-name="T2">360</text:span><text:span text:style-name="T53">.</text:span><text:span text:style-name="T2">305/0001-04</text:span></text:p>
          </table:table-cell>
          <table:table-cell office:value-type="string" table:style-name="ce3">
            <text:p><text:span text:style-name="T2">GRRF/FGTS</text:span></text:p>
            <text:p><text:span text:style-name="T2">Rescisão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414.23" table:style-name="ce19">
            <text:p>414.2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14.23" table:style-name="ce19">
            <text:p>414.23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GIGA</text:span></text:p>
          </table:table-cell>
          <table:table-cell office:value-type="float" office:value="100702" table:style-name="ce15">
            <text:p>100702</text:p>
          </table:table-cell>
          <table:table-cell office:value-type="string" table:style-name="ce14">
            <text:p><text:span text:style-name="T2">GIGA MAIS FIBRA TELECOMUNICACOES S</text:span><text:span text:style-name="T53">.</text:span><text:span text:style-name="T2">A</text:span><text:span text:style-name="T53">.<text:s/></text:span><text:span text:style-name="T2">CNPJ 07.714.104/0001-07</text:span></text:p>
          </table:table-cell>
          <table:table-cell office:value-type="string" table:style-name="ce14">
            <text:p><text:span text:style-name="T2">Telefone e Internet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119.99" table:style-name="ce19">
            <text:p>119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.99" table:style-name="ce19">
            <text:p>119.9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KARINA</text:span></text:p>
          </table:table-cell>
          <table:table-cell office:value-type="float" office:value="100703" table:style-name="ce15">
            <text:p>100703</text:p>
          </table:table-cell>
          <table:table-cell office:value-type="string" table:style-name="ce14">
            <text:p><text:span text:style-name="T2">Karina Nunes Pinheiro CPF 343.459<text:s/></text:span><text:span text:style-name="T54">.</text:span><text:span text:style-name="T2">118-42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3259.25" table:style-name="ce17">
            <text:p>3,259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259.25" table:style-name="ce17">
            <text:p>3,259.2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Fgts - KARINA</text:span></text:p>
          </table:table-cell>
          <table:table-cell office:value-type="float" office:value="100704" table:style-name="ce15">
            <text:p>100704</text:p>
          </table:table-cell>
          <table:table-cell office:value-type="string" table:style-name="ce14">
            <text:p><text:span text:style-name="T2">CAIXA ECONOMICA FEDERAL - FGTS CNPJ 00</text:span><text:span text:style-name="T53">.</text:span><text:span text:style-name="T2">360</text:span><text:span text:style-name="T53">.</text:span><text:span text:style-name="T2">305/0001-04</text:span></text:p>
          </table:table-cell>
          <table:table-cell office:value-type="string" table:style-name="ce3">
            <text:p><text:span text:style-name="T2">GRRF/FGTS</text:span></text:p>
            <text:p><text:span text:style-name="T2">Rescisão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231.79" table:style-name="ce19">
            <text:p>231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31.79" table:style-name="ce19">
            <text:p>231.79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80620</text:span></text:p>
          </table:table-cell>
          <table:table-cell office:value-type="float" office:value="100705" table:style-name="ce15">
            <text:p>100705</text:p>
          </table:table-cell>
          <table:table-cell office:value-type="string" table:style-name="ce14">
            <text:p><text:span text:style-name="T2">ALELO S</text:span><text:span text:style-name="T53">.</text:span><text:span text:style-name="T2">A CNPJ 04.740<text:s/></text:span><text:span text:style-name="T53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3244" table:style-name="ce17">
            <text:p>3,244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244" table:style-name="ce17">
            <text:p>3,244.0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Pagto RP depositado (D)</text:span></text:p>
          </table:table-cell>
          <table:table-cell office:value-type="string" table:style-name="ce14">
            <text:p><text:span text:style-name="T2">Guia Fgts - KARINA</text:span></text:p>
          </table:table-cell>
          <table:table-cell office:value-type="float" office:value="100704" table:style-name="ce15">
            <text:p>100704</text:p>
          </table:table-cell>
          <table:table-cell office:value-type="string" table:style-name="ce14">
            <text:p><text:span text:style-name="T2">CAIXA ECONOMICA FEDERAL - FGTS CNPJ 00</text:span><text:span text:style-name="T53">.</text:span><text:span text:style-name="T2">360</text:span><text:span text:style-name="T53">.</text:span><text:span text:style-name="T2">305/0001-04</text:span></text:p>
          </table:table-cell>
          <table:table-cell office:value-type="string" table:style-name="ce3">
            <text:p><text:span text:style-name="T2">GRRF/FGTS</text:span></text:p>
            <text:p><text:span text:style-name="T2">Rescisão</text:span></text:p>
          </table:table-cell>
          <table:table-cell office:value-type="date" office:date-value="2024-10-07T00:00:00" table:style-name="ce16">
            <text:p>07/10/2024</text:p>
          </table:table-cell>
          <table:table-cell office:value-type="date" office:date-value="2024-10-07T00:00:00" table:number-columns-spanned="2" table:number-rows-spanned="1" table:style-name="ce143">
            <text:p>07/10/2024</text:p>
          </table:table-cell>
          <table:covered-table-cell/>
          <table:table-cell office:value-type="float" office:value="12.73" table:style-name="ce19">
            <text:p>12.7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.73" table:style-name="ce19">
            <text:p>12.7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84</text:span></text:p>
          </table:table-cell>
          <table:table-cell office:value-type="float" office:value="101501" table:style-name="ce15">
            <text:p>101501</text:p>
          </table:table-cell>
          <table:table-cell office:value-type="string" table:style-name="ce3">
            <text:p><text:span text:style-name="T2">CASSIANO SOARES DA SILVA N CNPJ</text:span></text:p>
            <text:p><text:span text:style-name="T2">29</text:span><text:span text:style-name="T17">.</text:span><text:span text:style-name="T2">854.927/0001-70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10-15T00:00:00" table:style-name="ce16">
            <text:p>15/10/2024</text:p>
          </table:table-cell>
          <table:table-cell office:value-type="date" office:date-value="2024-10-15T00:00:00" table:number-columns-spanned="2" table:number-rows-spanned="1" table:style-name="ce143">
            <text:p>15/10/2024</text:p>
          </table:table-cell>
          <table:covered-table-cell/>
          <table:table-cell office:value-type="float" office:value="2100" table:style-name="ce17">
            <text:p>2,10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00" table:style-name="ce17">
            <text:p>2,1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55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55">Vínculo Financeiro</text:span></text:p>
          </table:table-cell>
          <table:table-cell office:value-type="string" table:style-name="ce2">
            <text:p><text:span text:style-name="T55">Lança- mento</text:span></text:p>
          </table:table-cell>
          <table:table-cell office:value-type="string" table:style-name="ce3">
            <text:p><text:span text:style-name="T55">Documento</text:span></text:p>
            <text:p><text:span text:style-name="T6">/<text:s/></text:span><text:span text:style-name="T55">N!! Doe</text:span></text:p>
          </table:table-cell>
          <table:table-cell office:value-type="string" table:style-name="ce3">
            <text:p><text:span text:style-name="T55">OFX/N!!</text:span></text:p>
            <text:p><text:span text:style-name="T55">Extrato</text:span></text:p>
          </table:table-cell>
          <table:table-cell office:value-type="string" table:style-name="ce2">
            <text:p><text:span text:style-name="T55">Fornecedor/ Favorecido</text:span></text:p>
          </table:table-cell>
          <table:table-cell office:value-type="string" table:style-name="ce2">
            <text:p><text:span text:style-name="T55">Despesa/ Receita</text:span></text:p>
          </table:table-cell>
          <table:table-cell office:value-type="string" table:style-name="ce2">
            <text:p><text:span text:style-name="T55">Emissão</text:span></text:p>
          </table:table-cell>
          <table:table-cell office:value-type="string" table:number-columns-spanned="2" table:number-rows-spanned="1" table:style-name="ce129">
            <text:p><text:span text:style-name="T55">Pagamento</text:span></text:p>
            <text:p><text:span text:style-name="T56">J<text:s text:c="2"/></text:span><text:span text:style-name="T55">Depósito</text:span></text:p>
          </table:table-cell>
          <table:covered-table-cell/>
          <table:table-cell office:value-type="string" table:style-name="ce2">
            <text:p><text:span text:style-name="T55">Valor Bruto/ Principal</text:span></text:p>
          </table:table-cell>
          <table:table-cell office:value-type="string" table:style-name="ce2">
            <text:p><text:span text:style-name="T55">juros e Multa</text:span></text:p>
          </table:table-cell>
          <table:table-cell office:value-type="string" table:style-name="ce3">
            <text:p><text:span text:style-name="T55">Descontos</text:span></text:p>
            <text:p><text:span text:style-name="T55">e Retenções</text:span></text:p>
          </table:table-cell>
          <table:table-cell office:value-type="string" table:style-name="ce2">
            <text:p><text:span text:style-name="T55">Líquido</text:span></text:p>
          </table:table-cell>
          <table:table-cell office:value-type="string" table:style-name="ce2">
            <text:p><text:span text:style-name="T55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epósito <text:s/>e Transferênci a (C)</text:span></text:p>
          </table:table-cell>
          <table:table-cell office:value-type="string" table:style-name="ce8">
            <text:p><text:span text:style-name="T5">Aviso Crédito - TRANSF DA MATRIZ</text:span></text:p>
          </table:table-cell>
          <table:table-cell office:value-type="float" office:value="62745" table:style-name="ce48">
            <text:p>62745</text:p>
          </table:table-cell>
          <table:table-cell office:value-type="string" table:style-name="ce8">
            <text:p><text:span text:style-name="T5">Instituto <text:s/>Social <text:s/>e Educacional <text:s/>Florescer CNPJ 30</text:span><text:span text:style-name="T57">.</text:span><text:span text:style-name="T5">352.418/0004-71</text:span></text:p>
          </table:table-cell>
          <table:table-cell office:value-type="string" table:style-name="ce8">
            <text:p><text:span text:style-name="T5">Financeira</text:span></text:p>
          </table:table-cell>
          <table:table-cell office:value-type="date" office:date-value="2024-10-15T00:00:00" table:style-name="ce49">
            <text:p>15/10/2024</text:p>
          </table:table-cell>
          <table:table-cell office:value-type="date" office:date-value="2024-10-15T00:00:00" table:number-columns-spanned="2" table:number-rows-spanned="1" table:style-name="ce147">
            <text:p>15/10/2024</text:p>
          </table:table-cell>
          <table:covered-table-cell/>
          <table:table-cell office:value-type="float" office:value="131.22" table:style-name="ce50">
            <text:p>131.22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131.22" table:style-name="ce50">
            <text:p>131.22</text:p>
          </table:table-cell>
          <table:table-cell office:value-type="string" table:style-name="ce8">
            <text:p><text:span text:style-name="T5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1222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8">
            <text:p><text:span text:style-name="T5">Materiais pedagógicos/brinq uedos</text:span></text:p>
          </table:table-cell>
          <table:table-cell office:value-type="date" office:date-value="2024-10-16T00:00:00" table:style-name="ce52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5269.58" table:style-name="ce53">
            <text:p>5,269.58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5269.58" table:style-name="ce53">
            <text:p>5,269.58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<text:s/>1224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8">
            <text:p><text:span text:style-name="T5">Materiais de Escritório</text:span></text:p>
          </table:table-cell>
          <table:table-cell office:value-type="date" office:date-value="2024-10-16T00:00:00" table:style-name="ce49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497341" table:style-name="ce54">
            <text:p>497,341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497341" table:style-name="ce54">
            <text:p>497,341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1225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4">
            <text:p><text:span text:style-name="T5">Higiene e Limpeza</text:span></text:p>
          </table:table-cell>
          <table:table-cell office:value-type="date" office:date-value="2024-10-16T00:00:00" table:style-name="ce52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2555.1" table:style-name="ce53">
            <text:p>2,555.10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2555.1" table:style-name="ce53">
            <text:p>2,555.10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<text:s/>1226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8">
            <text:p><text:span text:style-name="T5">Utensílios de Cozinha</text:span></text:p>
          </table:table-cell>
          <table:table-cell office:value-type="date" office:date-value="2024-10-16T00:00:00" table:style-name="ce49">
            <text:p>16/10/2024</text:p>
          </table:table-cell>
          <table:table-cell office:value-type="date" office:date-value="2024-10-16T00:00:00" table:number-columns-spanned="2" table:number-rows-spanned="1" table:style-name="ce147">
            <text:p>16/10/2024</text:p>
          </table:table-cell>
          <table:covered-table-cell/>
          <table:table-cell office:value-type="float" office:value="3097.14" table:style-name="ce55">
            <text:p>3,097.14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3097.14" table:style-name="ce55">
            <text:p>3,097.14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<text:s/>1228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4">
            <text:p><text:span text:style-name="T5">Higiene e Limpeza</text:span></text:p>
          </table:table-cell>
          <table:table-cell office:value-type="date" office:date-value="2024-10-16T00:00:00" table:style-name="ce52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5353.98" table:style-name="ce53">
            <text:p>5,353.98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5353.98" table:style-name="ce53">
            <text:p>5,353.98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/DANF E - <text:s/>1231</text:span></text:p>
          </table:table-cell>
          <table:table-cell office:value-type="float" office:value="53089" table:style-name="ce51">
            <text:p>53089</text:p>
          </table:table-cell>
          <table:table-cell office:value-type="string" table:style-name="ce8">
            <text:p><text:span text:style-name="T5">T F LIFE DISTRIBUIDORA LTDA CNPJ 51.286.768/0001-04</text:span></text:p>
          </table:table-cell>
          <table:table-cell office:value-type="string" table:style-name="ce4">
            <text:p><text:span text:style-name="T5">Higiene e Limpeza</text:span></text:p>
          </table:table-cell>
          <table:table-cell office:value-type="date" office:date-value="2024-10-16T00:00:00" table:style-name="ce52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5756.67" table:style-name="ce53">
            <text:p>5,756.67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5756.67" table:style-name="ce53">
            <text:p>5,756.67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Débito eletrônico (D)</text:span></text:p>
          </table:table-cell>
          <table:table-cell office:value-type="string" table:style-name="ce8">
            <text:p><text:span text:style-name="T5">Nota fiscal de serviços - 139</text:span></text:p>
          </table:table-cell>
          <table:table-cell office:value-type="float" office:value="101601" table:style-name="ce51">
            <text:p>101601</text:p>
          </table:table-cell>
          <table:table-cell office:value-type="string" table:style-name="ce3">
            <text:p><text:span text:style-name="T5">GILENO LESSA BARBOSA VIEIRA JUNIOR CPF</text:span></text:p>
            <text:p><text:span text:style-name="T5">223<text:s/></text:span><text:span text:style-name="T59">.</text:span><text:span text:style-name="T5">305<text:s/></text:span><text:span text:style-name="T57">.</text:span><text:span text:style-name="T5">568-37</text:span></text:p>
          </table:table-cell>
          <table:table-cell office:value-type="string" table:style-name="ce4">
            <text:p><text:span text:style-name="T5">Palestrante PF</text:span></text:p>
          </table:table-cell>
          <table:table-cell office:value-type="date" office:date-value="2024-10-16T00:00:00" table:style-name="ce52">
            <text:p>16/10/2024</text:p>
          </table:table-cell>
          <table:table-cell office:value-type="date" office:date-value="2024-10-16T00:00:00" table:number-columns-spanned="2" table:number-rows-spanned="1" table:style-name="ce148">
            <text:p>16/10/2024</text:p>
          </table:table-cell>
          <table:covered-table-cell/>
          <table:table-cell office:value-type="float" office:value="700" table:style-name="ce56">
            <text:p>700.00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700" table:style-name="ce56">
            <text:p>700.00</text:p>
          </table:table-cell>
          <table:table-cell office:value-type="string" table:style-name="ce8">
            <text:p><text:span text:style-name="T5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001 / AG:l 830-9 / CC: 65564-3 / M</text:span></text:p>
            <text:p><text:span text:style-name="T5">(Municipal)</text:span></text:p>
          </table:table-cell>
          <table:table-cell office:value-type="string" table:style-name="ce8">
            <text:p><text:span text:style-name="T5">Repasse (C)</text:span></text:p>
          </table:table-cell>
          <table:table-cell office:value-type="string" table:style-name="ce8">
            <text:p><text:span text:style-name="T5">- REPASSE OUTUBRO</text:span></text:p>
          </table:table-cell>
          <table:table-cell office:value-type="float" office:value="28922" table:style-name="ce48">
            <text:p>28922</text:p>
          </table:table-cell>
          <table:table-cell office:value-type="string" table:style-name="ce8">
            <text:p><text:span text:style-name="T5">Prefeitura <text:s/>de Guarulhos CNPJ 46.319.000/0001-50</text:span></text:p>
          </table:table-cell>
          <table:table-cell table:style-name="ce3"/>
          <table:table-cell office:value-type="date" office:date-value="2024-10-16T00:00:00" table:style-name="ce49">
            <text:p>16/10/2024</text:p>
          </table:table-cell>
          <table:table-cell office:value-type="date" office:date-value="2024-10-16T00:00:00" table:number-columns-spanned="2" table:number-rows-spanned="1" table:style-name="ce147">
            <text:p>16/10/2024</text:p>
          </table:table-cell>
          <table:covered-table-cell/>
          <table:table-cell office:value-type="float" office:value="169710.9" table:style-name="ce55">
            <text:p>169,710.90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string" table:style-name="ce18">
            <text:p><text:span text:style-name="T58">º·ºº</text:span></text:p>
          </table:table-cell>
          <table:table-cell office:value-type="float" office:value="169710.9" table:style-name="ce55">
            <text:p>169,710.90</text:p>
          </table:table-cell>
          <table:table-cell office:value-type="string" table:style-name="ce8">
            <text:p><text:span text:style-name="T5">Verba Adicional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3">
            <text:p><text:span text:style-name="T2">Aviso Crédito - REPASSE FLORESCER</text:span></text:p>
            <text:p><text:span text:style-name="T34">1</text:span></text:p>
          </table:table-cell>
          <table:table-cell office:value-type="float" office:value="28984" table:style-name="ce20">
            <text:p>28984</text:p>
          </table:table-cell>
          <table:table-cell office:value-type="string" table:style-name="ce14">
            <text:p><text:span text:style-name="T2">Instituto Social e Educacional <text:s/>Florescer CNPJ 30</text:span><text:span text:style-name="T53">.</text:span><text:span text:style-name="T2">352.418/0004-71</text:span></text:p>
          </table:table-cell>
          <table:table-cell table:style-name="ce3"/>
          <table:table-cell office:value-type="date" office:date-value="2024-10-16T00:00:00" table:style-name="ce22">
            <text:p>16/10/2024</text:p>
          </table:table-cell>
          <table:table-cell office:value-type="date" office:date-value="2024-10-16T00:00:00" table:number-columns-spanned="2" table:number-rows-spanned="1" table:style-name="ce144">
            <text:p>16/10/2024</text:p>
          </table:table-cell>
          <table:covered-table-cell/>
          <table:table-cell office:value-type="string" table:style-name="ce21">
            <text:p><text:span text:style-name="T2">145<text:s/></text:span><text:span text:style-name="T53">.</text:span><text:span text:style-name="T2">886,68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21">
            <text:p><text:span text:style-name="T2">145<text:s/></text:span><text:span text:style-name="T53">.</text:span><text:span text:style-name="T2">886</text:span><text:span text:style-name="T17">,</text:span><text:span text:style-name="T2">68</text:span>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6960</text:span></text:p>
          </table:table-cell>
          <table:table-cell office:value-type="float" office:value="101701" table:style-name="ce15">
            <text:p>101701</text:p>
          </table:table-cell>
          <table:table-cell office:value-type="string" table:style-name="ce14">
            <text:p><text:span text:style-name="T2">MERCADO BOM D</text:span><text:span text:style-name="T17">I</text:span><text:span text:style-name="T2">A LTDA CNPJ 26.509.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10-17T00:00:00" table:style-name="ce16">
            <text:p>17/10/2024</text:p>
          </table:table-cell>
          <table:table-cell office:value-type="date" office:date-value="2024-10-17T00:00:00" table:number-columns-spanned="2" table:number-rows-spanned="1" table:style-name="ce143">
            <text:p>17/10/2024</text:p>
          </table:table-cell>
          <table:covered-table-cell/>
          <table:table-cell office:value-type="float" office:value="4300.1400000000003" table:style-name="ce17">
            <text:p>4,300.14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4300.1400000000003" table:style-name="ce17">
            <text:p>4,300.1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6961</text:span></text:p>
          </table:table-cell>
          <table:table-cell office:value-type="float" office:value="101702" table:style-name="ce15">
            <text:p>101702</text:p>
          </table:table-cell>
          <table:table-cell office:value-type="string" table:style-name="ce3">
            <text:p><text:span text:style-name="T2">MERCADO BOM D</text:span><text:span text:style-name="T17">I</text:span><text:span text:style-name="T2">A LTDA CNPJ</text:span></text:p>
            <text:p><text:span text:style-name="T2">26</text:span><text:span text:style-name="T53">.</text:span><text:span text:style-name="T2">509<text:s/></text:span><text:span text:style-name="T53">.</text:span><text:span text:style-name="T2">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10-17T00:00:00" table:style-name="ce16">
            <text:p>17/10/2024</text:p>
          </table:table-cell>
          <table:table-cell office:value-type="date" office:date-value="2024-10-17T00:00:00" table:number-columns-spanned="2" table:number-rows-spanned="1" table:style-name="ce143">
            <text:p>17/10/2024</text:p>
          </table:table-cell>
          <table:covered-table-cell/>
          <table:table-cell office:value-type="float" office:value="3350.01" table:style-name="ce17">
            <text:p>3,350.01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350.01" table:style-name="ce17">
            <text:p>3,350.01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6962</text:span></text:p>
          </table:table-cell>
          <table:table-cell office:value-type="float" office:value="101703" table:style-name="ce15">
            <text:p>101703</text:p>
          </table:table-cell>
          <table:table-cell office:value-type="string" table:style-name="ce3">
            <text:p><text:span text:style-name="T2">MERCADO BOM D</text:span><text:span text:style-name="T17">I</text:span><text:span text:style-name="T2">A LTDA CNPJ</text:span></text:p>
            <text:p><text:span text:style-name="T2">26</text:span><text:span text:style-name="T53">.</text:span><text:span text:style-name="T2">509<text:s/></text:span><text:span text:style-name="T53">.</text:span><text:span text:style-name="T2">930/0001-69</text:span></text:p>
          </table:table-cell>
          <table:table-cell office:value-type="string" table:style-name="ce14">
            <text:p><text:span text:style-name="T2">Alimentos para Refeições (equipe)</text:span></text:p>
          </table:table-cell>
          <table:table-cell office:value-type="date" office:date-value="2024-10-17T00:00:00" table:style-name="ce16">
            <text:p>17/10/2024</text:p>
          </table:table-cell>
          <table:table-cell office:value-type="date" office:date-value="2024-10-17T00:00:00" table:number-columns-spanned="2" table:number-rows-spanned="1" table:style-name="ce143">
            <text:p>17/10/2024</text:p>
          </table:table-cell>
          <table:covered-table-cell/>
          <table:table-cell office:value-type="float" office:value="3980.59" table:style-name="ce17">
            <text:p>3,980.59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980.59" table:style-name="ce17">
            <text:p>3,980.5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31</text:span></text:p>
          </table:table-cell>
          <table:table-cell office:value-type="float" office:value="101704" table:style-name="ce20">
            <text:p>101704</text:p>
          </table:table-cell>
          <table:table-cell office:value-type="string" table:style-name="ce3">
            <text:p><text:span text:style-name="T2">ALVO SERVICOS DE INSTALACAO E MANUTENCAO EM SEGURANCA ELETRONICA LTDA CNPJ</text:span></text:p>
            <text:p><text:span text:style-name="T2">49<text:s/></text:span><text:span text:style-name="T53">.</text:span><text:span text:style-name="T2">313.491/0001-10</text:span></text:p>
          </table:table-cell>
          <table:table-cell office:value-type="string" table:style-name="ce14">
            <text:p><text:span text:style-name="T2">Materiais de Manutenção de Equipamentos</text:span></text:p>
          </table:table-cell>
          <table:table-cell office:value-type="date" office:date-value="2024-10-17T00:00:00" table:style-name="ce22">
            <text:p>17/10/2024</text:p>
          </table:table-cell>
          <table:table-cell office:value-type="date" office:date-value="2024-10-17T00:00:00" table:number-columns-spanned="2" table:number-rows-spanned="1" table:style-name="ce144">
            <text:p>17/10/2024</text:p>
          </table:table-cell>
          <table:covered-table-cell/>
          <table:table-cell office:value-type="float" office:value="13812.2" table:style-name="ce25">
            <text:p>13,812.2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13812.2" table:style-name="ce25">
            <text:p>13,812.2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92</text:span></text:p>
          </table:table-cell>
          <table:table-cell office:value-type="float" office:value="101705" table:style-name="ce20">
            <text:p>101705</text:p>
          </table:table-cell>
          <table:table-cell office:value-type="string" table:style-name="ce3">
            <text:p><text:span text:style-name="T2">ALVO SERVICOS DE INSTALACAO E MANUTENCAO EM SEGURANCA ELETRONICA LTDA CNPJ</text:span></text:p>
            <text:p><text:span text:style-name="T2">49<text:s/></text:span><text:span text:style-name="T53">.</text:span><text:span text:style-name="T2">313.491/0001-10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10-17T00:00:00" table:style-name="ce22">
            <text:p>17/10/2024</text:p>
          </table:table-cell>
          <table:table-cell office:value-type="date" office:date-value="2024-10-17T00:00:00" table:number-columns-spanned="2" table:number-rows-spanned="1" table:style-name="ce144">
            <text:p>17/10/2024</text:p>
          </table:table-cell>
          <table:covered-table-cell/>
          <table:table-cell office:value-type="float" office:value="3500" table:style-name="ce25">
            <text:p>3,500.00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3500" table:style-name="ce25">
            <text:p>3,5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09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53">.</text:span><text:span text:style-name="T2">394.460/0058-87</text:span></text:p>
          </table:table-cell>
          <table:table-cell office:value-type="string" table:style-name="ce14">
            <text:p><text:span text:style-name="T2">INSS Patronal e Empregados</text:span>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17889.060000000001" table:style-name="ce17">
            <text:p>17,889.06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4">
            <text:p><text:span text:style-name="T2">17<text:s/></text:span><text:span text:style-name="T53">.</text:span><text:span text:style-name="T2">889,06</text:span>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09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53">.</text:span><text:span text:style-name="T2">394.460/0058-87</text:span></text:p>
          </table:table-cell>
          <table:table-cell office:value-type="string" table:style-name="ce14">
            <text:p><text:span text:style-name="T2">PIS s/ Salários</text:span>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523.96" table:style-name="ce19">
            <text:p>523.96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string" table:style-name="ce18">
            <text:p><text:span text:style-name="T16">º·ºº</text:span></text:p>
          </table:table-cell>
          <table:table-cell office:value-type="float" office:value="523.96" table:style-name="ce19">
            <text:p>523.96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09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60">.</text:span><text:span text:style-name="T2">394.460/0058-87</text:span></text:p>
          </table:table-cell>
          <table:table-cell office:value-type="string" table:style-name="ce14">
            <text:p><text:span text:style-name="T2">IRRF s/ Proventos</text:span>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73.84" table:style-name="ce19">
            <text:p>73.8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3.84" table:style-name="ce19">
            <text:p>73.8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Fgts - 09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CAIXA ECONOMICA FEDERAL - FGTS CNPJ 00</text:span><text:span text:style-name="T60">.</text:span><text:span text:style-name="T2">360</text:span><text:span text:style-name="T60">.</text:span><text:span text:style-name="T2">305/0001-04</text:span></text:p>
          </table:table-cell>
          <table:table-cell office:value-type="string" table:style-name="ce14">
            <text:p><text:span text:style-name="T2">FGTS - Fundo de Garantia</text:span>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3698.27" table:style-name="ce17">
            <text:p>3,698.2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98.27" table:style-name="ce17">
            <text:p>3,698.27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Darf - 092024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Secretaria da Receita Federal CNPJ 00</text:span><text:span text:style-name="T60">.</text:span><text:span text:style-name="T2">394.460/0058-87</text:span></text:p>
          </table:table-cell>
          <table:table-cell office:value-type="string" table:style-name="ce3">
            <text:p><text:span text:style-name="T2">IRRF<text:s/></text:span><text:span text:style-name="T39">S/</text:span><text:span text:style-name="T10"><text:s/></text:span><text:span text:style-name="T2">Aluguel Pessoa Física</text:span>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3348.68" table:style-name="ce17">
            <text:p>3,348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48.68" table:style-name="ce17">
            <text:p>3,348.68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TRANSF P MATRIZ INDEVIDA</text:span></text:p>
          </table:table-cell>
          <table:table-cell office:value-type="float" office:value="62745" table:style-name="ce15">
            <text:p>62745</text:p>
          </table:table-cell>
          <table:table-cell office:value-type="string" table:style-name="ce14">
            <text:p><text:span text:style-name="T2">Instituto Social e Educacional <text:s/>Florescer CNPJ 30.352.418/0004-71</text:span></text:p>
          </table:table-cell>
          <table:table-cell table:style-name="ce3"/>
          <table:table-cell office:value-type="date" office:date-value="2024-10-18T00:00:00" table:style-name="ce16">
            <text:p>18/10/2024</text:p>
          </table:table-cell>
          <table:table-cell office:value-type="date" office:date-value="2024-10-18T00:00:00" table:number-columns-spanned="2" table:number-rows-spanned="1" table:style-name="ce143">
            <text:p>18/10/2024</text:p>
          </table:table-cell>
          <table:covered-table-cell/>
          <table:table-cell office:value-type="float" office:value="293.66000000000003" table:style-name="ce19">
            <text:p>293.6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93<text:s/></text:span><text:span text:style-name="T17">,</text:span><text:span text:style-name="T2">66</text:span>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TRANSF P CAROLINA REF REPASSE</text:span></text:p>
          </table:table-cell>
          <table:table-cell office:value-type="float" office:value="64473" table:style-name="ce20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60">.</text:span><text:span text:style-name="T2">352.418/0004-71</text:span></text:p>
          </table:table-cell>
          <table:table-cell table:style-name="ce3"/>
          <table:table-cell office:value-type="date" office:date-value="2024-10-18T00:00:00" table:style-name="ce22">
            <text:p>18/10/2024</text:p>
          </table:table-cell>
          <table:table-cell office:value-type="date" office:date-value="2024-10-18T00:00:00" table:number-columns-spanned="2" table:number-rows-spanned="1" table:style-name="ce144">
            <text:p>18/10/2024</text:p>
          </table:table-cell>
          <table:covered-table-cell/>
          <table:table-cell office:value-type="string" table:style-name="ce21">
            <text:p><text:span text:style-name="T2">145<text:s/></text:span><text:span text:style-name="T60">.</text:span><text:span text:style-name="T2">886,68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145<text:s/></text:span><text:span text:style-name="T60">.</text:span><text:span text:style-name="T2">886</text:span><text:span text:style-name="T17">,</text:span><text:span text:style-name="T2">68</text:span></text:p>
          </table:table-cell>
          <table:table-cell table:style-name="ce3"/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14">
            <text:p><text:span text:style-name="T2">Aviso Crédito - TRANSF P MATRIZ REF PGTO INDEVIDO</text:span></text:p>
          </table:table-cell>
          <table:table-cell office:value-type="float" office:value="62745" table:style-name="ce20">
            <text:p>62745</text:p>
          </table:table-cell>
          <table:table-cell office:value-type="string" table:style-name="ce14">
            <text:p><text:span text:style-name="T2">Instituto Social e Educacional <text:s/>Florescer CNPJ 30</text:span><text:span text:style-name="T60">.</text:span><text:span text:style-name="T2">352.418/0004-71</text:span></text:p>
          </table:table-cell>
          <table:table-cell table:style-name="ce3"/>
          <table:table-cell office:value-type="date" office:date-value="2024-10-18T00:00:00" table:style-name="ce22">
            <text:p>18/10/2024</text:p>
          </table:table-cell>
          <table:table-cell office:value-type="date" office:date-value="2024-10-18T00:00:00" table:number-columns-spanned="2" table:number-rows-spanned="1" table:style-name="ce144">
            <text:p>18/10/2024</text:p>
          </table:table-cell>
          <table:covered-table-cell/>
          <table:table-cell office:value-type="float" office:value="293.66000000000003" table:style-name="ce23">
            <text:p>293.66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293<text:s/></text:span><text:span text:style-name="T17">,</text:span><text:span text:style-name="T2">66</text:span>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497</text:span></text:p>
          </table:table-cell>
          <table:table-cell office:value-type="float" office:value="102101" table:style-name="ce20">
            <text:p>102101</text:p>
          </table:table-cell>
          <table:table-cell office:value-type="string" table:style-name="ce3">
            <text:p><text:span text:style-name="T2">DEFENDER CONSTRUCOES REFORMAS <text:s/>E SERVICOS LTDA CNPJ</text:span></text:p>
            <text:p><text:span text:style-name="T2">42<text:s/></text:span><text:span text:style-name="T60">.</text:span><text:span text:style-name="T2">149<text:s/></text:span><text:span text:style-name="T60">.</text:span><text:span text:style-name="T2">348/0001-95</text:span></text:p>
          </table:table-cell>
          <table:table-cell office:value-type="string" table:style-name="ce14">
            <text:p><text:span text:style-name="T2">Dedetização e Controle de Pragas</text:span></text:p>
          </table:table-cell>
          <table:table-cell office:value-type="date" office:date-value="2024-10-21T00:00:00" table:style-name="ce22">
            <text:p>21/10/2024</text:p>
          </table:table-cell>
          <table:table-cell office:value-type="date" office:date-value="2024-10-21T00:00:00" table:number-columns-spanned="2" table:number-rows-spanned="1" table:style-name="ce144">
            <text:p>21/10/2024</text:p>
          </table:table-cell>
          <table:covered-table-cell/>
          <table:table-cell office:value-type="float" office:value="850" table:style-name="ce23">
            <text:p>85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850" table:style-name="ce23">
            <text:p>85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138</text:span></text:p>
          </table:table-cell>
          <table:table-cell office:value-type="float" office:value="102102" table:style-name="ce15">
            <text:p>102102</text:p>
          </table:table-cell>
          <table:table-cell office:value-type="string" table:style-name="ce14">
            <text:p><text:span text:style-name="T2">JOSE CARLOS SANTOS CERQUEIRA TAPETES PERSONALIZADOS CN 13.029</text:span><text:span text:style-name="T60">.</text:span><text:span text:style-name="T2">732/0001-56</text:span></text:p>
          </table:table-cell>
          <table:table-cell office:value-type="string" table:style-name="ce14">
            <text:p><text:span text:style-name="T2">Materiais pedagógicos/brinq uedos</text:span></text:p>
          </table:table-cell>
          <table:table-cell office:value-type="date" office:date-value="2024-10-21T00:00:00" table:style-name="ce16">
            <text:p>21/10/2024</text:p>
          </table:table-cell>
          <table:table-cell office:value-type="date" office:date-value="2024-10-21T00:00:00" table:number-columns-spanned="2" table:number-rows-spanned="1" table:style-name="ce143">
            <text:p>21/10/2024</text:p>
          </table:table-cell>
          <table:covered-table-cell/>
          <table:table-cell office:value-type="string" table:style-name="ce14">
            <text:p><text:span text:style-name="T2">2</text:span><text:span text:style-name="T17">.</text:span><text:span text:style-name="T2">240<text:s/></text:span><text:span text:style-name="T17">,</text:span><text:span text:style-name="T2">00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40" table:style-name="ce17">
            <text:p>2,24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201</text:span></text:p>
          </table:table-cell>
          <table:table-cell office:value-type="float" office:value="102103" table:style-name="ce15">
            <text:p>102103</text:p>
          </table:table-cell>
          <table:table-cell office:value-type="string" table:style-name="ce3">
            <text:p><text:span text:style-name="T2">VFM ENGENHARIA E CONSTRUCOES <text:s/>LTOA CNPJ</text:span></text:p>
            <text:p><text:span text:style-name="T2">45<text:s/></text:span><text:span text:style-name="T25">.</text:span><text:span text:style-name="T2">781.346/0001-02</text:span></text:p>
          </table:table-cell>
          <table:table-cell office:value-type="string" table:style-name="ce14">
            <text:p><text:span text:style-name="T2">Manutenção da Unidade Escolar PJ</text:span></text:p>
          </table:table-cell>
          <table:table-cell office:value-type="date" office:date-value="2024-10-21T00:00:00" table:style-name="ce16">
            <text:p>21/10/2024</text:p>
          </table:table-cell>
          <table:table-cell office:value-type="date" office:date-value="2024-10-21T00:00:00" table:number-columns-spanned="2" table:number-rows-spanned="1" table:style-name="ce143">
            <text:p>21/10/2024</text:p>
          </table:table-cell>
          <table:covered-table-cell/>
          <table:table-cell office:value-type="string" table:style-name="ce14">
            <text:p><text:span text:style-name="T2">27<text:s/></text:span><text:span text:style-name="T61">.</text:span><text:span text:style-name="T2">680,00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7<text:s/></text:span><text:span text:style-name="T61">.</text:span><text:span text:style-name="T2">680,00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/DANF E - 18351</text:span></text:p>
          </table:table-cell>
          <table:table-cell office:value-type="float" office:value="102902" table:style-name="ce15">
            <text:p>102902</text:p>
          </table:table-cell>
          <table:table-cell office:value-type="string" table:style-name="ce3">
            <text:p><text:span text:style-name="T2">INKBYTE TINTAS LTDA CNPJ</text:span></text:p>
            <text:p><text:span text:style-name="T2">47.755.250/0001-03</text:span></text:p>
          </table:table-cell>
          <table:table-cell office:value-type="string" table:style-name="ce14">
            <text:p><text:span text:style-name="T2">Materiais de Escritório</text:span></text:p>
          </table:table-cell>
          <table:table-cell office:value-type="date" office:date-value="2024-10-29T00:00:00" table:style-name="ce16">
            <text:p>29/10/2024</text:p>
          </table:table-cell>
          <table:table-cell office:value-type="date" office:date-value="2024-10-29T00:00:00" table:number-columns-spanned="2" table:number-rows-spanned="1" table:style-name="ce143">
            <text:p>29/10/2024</text:p>
          </table:table-cell>
          <table:covered-table-cell/>
          <table:table-cell office:value-type="float" office:value="199.72" table:style-name="ce19">
            <text:p>199.7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99, 72</text:span>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outras - TFE REF SET</text:span></text:p>
          </table:table-cell>
          <table:table-cell office:value-type="float" office:value="102901" table:style-name="ce15">
            <text:p>102901</text:p>
          </table:table-cell>
          <table:table-cell office:value-type="string" table:style-name="ce14">
            <text:p><text:span text:style-name="T2">Prefeitura de Guarulhos CNPJ 46</text:span><text:span text:style-name="T61">.</text:span><text:span text:style-name="T2">319<text:s/></text:span><text:span text:style-name="T61">.</text:span><text:span text:style-name="T2">000/0001-50</text:span></text:p>
          </table:table-cell>
          <table:table-cell office:value-type="string" table:style-name="ce14">
            <text:p><text:span text:style-name="T2">Impostos e Taxas</text:span></text:p>
          </table:table-cell>
          <table:table-cell office:value-type="date" office:date-value="2024-10-29T00:00:00" table:style-name="ce16">
            <text:p>29/10/2024</text:p>
          </table:table-cell>
          <table:table-cell office:value-type="date" office:date-value="2024-10-29T00:00:00" table:number-columns-spanned="2" table:number-rows-spanned="1" table:style-name="ce143">
            <text:p>29/10/2024</text:p>
          </table:table-cell>
          <table:covered-table-cell/>
          <table:table-cell office:value-type="float" office:value="484.39" table:style-name="ce19">
            <text:p>484.3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4.39" table:style-name="ce19">
            <text:p>484.3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ndimento s de aplicação (C)</text:span></text:p>
          </table:table-cell>
          <table:table-cell office:value-type="string" table:style-name="ce14">
            <text:p><text:span text:style-name="T2">Extrato - RENDIMENT O CI</text:span></text:p>
          </table:table-cell>
          <table:table-cell office:value-type="string" table:style-name="ce57">
            <text:p><text:span text:style-name="T62">o</text:span></text:p>
          </table:table-cell>
          <table:table-cell office:value-type="string" table:style-name="ce14">
            <text:p><text:span text:style-name="T2">Instituto Social e Educacional <text:s/>Florescer CNPJ 30</text:span><text:span text:style-name="T25">.</text:span><text:span text:style-name="T2">352.418/0004-71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10-31T00:00:00" table:style-name="ce16">
            <text:p>31/10/2024</text:p>
          </table:table-cell>
          <table:table-cell office:value-type="date" office:date-value="2024-10-31T00:00:00" table:number-columns-spanned="2" table:number-rows-spanned="1" table:style-name="ce143">
            <text:p>31/10/2024</text:p>
          </table:table-cell>
          <table:covered-table-cell/>
          <table:table-cell office:value-type="float" office:value="194.33" table:style-name="ce19">
            <text:p>194.3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4.33" table:style-name="ce19">
            <text:p>194.33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ndimento s de aplicação (C)</text:span></text:p>
          </table:table-cell>
          <table:table-cell office:value-type="string" table:style-name="ce14">
            <text:p><text:span text:style-name="T2">Extrato - RENDIMENT O CP</text:span></text:p>
          </table:table-cell>
          <table:table-cell office:value-type="string" table:style-name="ce57">
            <text:p><text:span text:style-name="T62">o</text:span></text:p>
          </table:table-cell>
          <table:table-cell office:value-type="string" table:style-name="ce14">
            <text:p><text:span text:style-name="T2">Instituto Social e Educacional <text:s/>Florescer CNPJ 30.352.418/0004-71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10-31T00:00:00" table:style-name="ce16">
            <text:p>31/10/2024</text:p>
          </table:table-cell>
          <table:table-cell office:value-type="date" office:date-value="2024-10-31T00:00:00" table:number-columns-spanned="2" table:number-rows-spanned="1" table:style-name="ce143">
            <text:p>31/10/2024</text:p>
          </table:table-cell>
          <table:covered-table-cell/>
          <table:table-cell office:value-type="float" office:value="8.06" table:style-name="ce19">
            <text:p>8.06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.06" table:style-name="ce19">
            <text:p>8.06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RESCISAO AUDILENE</text:span></text:p>
          </table:table-cell>
          <table:table-cell office:value-type="float" office:value="39434" table:style-name="ce15">
            <text:p>39434</text:p>
          </table:table-cell>
          <table:table-cell office:value-type="string" table:style-name="ce3">
            <text:p><text:span text:style-name="T2">AUDILENE</text:span></text:p>
            <text:p><text:span text:style-name="T2">NASCIMENTO MAIA CPF 403<text:s/></text:span><text:span text:style-name="T61">.</text:span><text:span text:style-name="T2">519</text:span><text:span text:style-name="T25">.</text:span><text:span text:style-name="T2">958-38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4-11-01T00:00:00" table:number-columns-spanned="2" table:number-rows-spanned="1" table:style-name="ce143">
            <text:p>01/11/2024</text:p>
          </table:table-cell>
          <table:covered-table-cell/>
          <table:table-cell office:value-type="float" office:value="2528.9499999999998" table:style-name="ce17">
            <text:p>2,528.9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28.9499999999998" table:style-name="ce17">
            <text:p>2,528.95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102024</text:span></text:p>
          </table:table-cell>
          <table:table-cell office:value-type="float" office:value="110101" table:style-name="ce15">
            <text:p>110101</text:p>
          </table:table-cell>
          <table:table-cell office:value-type="string" table:style-name="ce14">
            <text:p><text:span text:style-name="T2">SERGIO AKITA CPF 706</text:span><text:span text:style-name="T61">.</text:span><text:span text:style-name="T2">366</text:span><text:span text:style-name="T25">.</text:span><text:span text:style-name="T2">728-91</text:span></text:p>
          </table:table-cell>
          <table:table-cell office:value-type="string" table:style-name="ce14">
            <text:p><text:span text:style-name="T2">Locação de Imóvel PF</text:span>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4-11-01T00:00:00" table:number-columns-spanned="2" table:number-rows-spanned="1" table:style-name="ce143">
            <text:p>01/11/2024</text:p>
          </table:table-cell>
          <table:covered-table-cell/>
          <table:table-cell office:value-type="string" table:style-name="ce14">
            <text:p><text:span text:style-name="T2">12<text:s/></text:span><text:span text:style-name="T61">.</text:span><text:span text:style-name="T2">651,32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2<text:s/></text:span><text:span text:style-name="T25">.</text:span><text:span text:style-name="T2">651,32</text:span></text:p>
          </table:table-cell>
          <table:table-cell office:value-type="string" table:style-name="ce14">
            <text:p><text:span text:style-name="T2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Guia Fgts - FGTS S RESCISAO AUDILENE</text:span></text:p>
          </table:table-cell>
          <table:table-cell office:value-type="float" office:value="110102" table:style-name="ce15">
            <text:p>110102</text:p>
          </table:table-cell>
          <table:table-cell office:value-type="string" table:style-name="ce14">
            <text:p><text:span text:style-name="T2">CAIXA ECONOMICA FEDERAL - FGTS CNPJ 00.360.305/0001-04</text:span></text:p>
          </table:table-cell>
          <table:table-cell office:value-type="string" table:style-name="ce3">
            <text:p><text:span text:style-name="T2">GRRF/FGTS</text:span></text:p>
            <text:p><text:span text:style-name="T2">Rescisão</text:span></text:p>
          </table:table-cell>
          <table:table-cell office:value-type="date" office:date-value="2024-11-01T00:00:00" table:style-name="ce16">
            <text:p>01/11/2024</text:p>
          </table:table-cell>
          <table:table-cell office:value-type="date" office:date-value="2024-11-01T00:00:00" table:number-columns-spanned="2" table:number-rows-spanned="1" table:style-name="ce143">
            <text:p>01/11/2024</text:p>
          </table:table-cell>
          <table:covered-table-cell/>
          <table:table-cell office:value-type="float" office:value="282.74" table:style-name="ce19">
            <text:p>282.7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82.74" table:style-name="ce19">
            <text:p>282.74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14">
            <text:p><text:span text:style-name="T2">ALESSANDRA DA SILVA CARNEIRO ROSA CPF 020</text:span><text:span text:style-name="T25">.</text:span><text:span text:style-name="T2">611.020-00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907.8" table:style-name="ce19">
            <text:p>907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07.8" table:style-name="ce19">
            <text:p>907.8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ALESSANDRA TOMASEVIC ROSA CPF 388</text:span><text:span text:style-name="T61">.</text:span><text:span text:style-name="T2">5</text:span><text:span text:style-name="T30">77.</text:span><text:span text:style-name="T2">968-41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619.2800000000002" table:style-name="ce17">
            <text:p>2,619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19.2800000000002" table:style-name="ce17">
            <text:p>2,619.2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AURENICE ROCHA BRANDAO CPF 302<text:s text:c="2"/></text:span><text:span text:style-name="T64">.</text:span><text:span text:style-name="T1">212</text:span><text:span text:style-name="T63">.</text:span><text:span text:style-name="T1">738-32</text:span></text:p>
          </table:table-cell>
          <table:table-cell office:value-type="string" table:style-name="ce8">
            <text:p><text:span text:style-name="T1">Auxiliar de Cozinha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1505.58" table:style-name="ce11">
            <text:p>1,505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5.58" table:style-name="ce11">
            <text:p>1,505.5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3">
            <text:p><text:span text:style-name="T1">CLELIA DE OLIVEIRA GRISELLI CPF</text:span></text:p>
            <text:p><text:span text:style-name="T1">274<text:s/></text:span><text:span text:style-name="T64">.</text:span><text:span text:style-name="T1">276.488-70</text:span></text:p>
          </table:table-cell>
          <table:table-cell office:value-type="string" table:style-name="ce8">
            <text:p><text:span text:style-name="T1">Cozinheiro(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1505.58" table:style-name="ce11">
            <text:p>1,505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5.58" table:style-name="ce11">
            <text:p>1,505.5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ELISETE APARECIDA RAMOS DA CRUZ CPF 095<text:s text:c="2"/></text:span><text:span text:style-name="T64">.</text:span><text:span text:style-name="T1">045<text:s/></text:span><text:span text:style-name="T63">.</text:span><text:span text:style-name="T1">318-81</text:span></text:p>
          </table:table-cell>
          <table:table-cell office:value-type="string" table:style-name="ce8">
            <text:p><text:span text:style-name="T1">Auxiliar de Cozinha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1505.58" table:style-name="ce11">
            <text:p>1,505.5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05.58" table:style-name="ce11">
            <text:p>1,505.5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IVIA DUARTE LEAL CPF 003<text:s text:c="2"/></text:span><text:span text:style-name="T64">.</text:span><text:span text:style-name="T1">274</text:span><text:span text:style-name="T63">.</text:span><text:span text:style-name="T1">325-43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2619.2800000000002" table:style-name="ce11">
            <text:p>2,619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19.2800000000002" table:style-name="ce11">
            <text:p>2,619.2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5">
            <text:p>18425</text:p>
          </table:table-cell>
          <table:table-cell office:value-type="string" table:style-name="ce8">
            <text:p><text:span text:style-name="T1">JACQUELINE APARECIDA ALCANTARA <text:s/>PEREIRA CPF <text:s/>302</text:span><text:span text:style-name="T64">.</text:span><text:span text:style-name="T1">352<text:s/></text:span><text:span text:style-name="T64">.</text:span><text:span text:style-name="T1">678-80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6">
            <text:p>05/11/2024</text:p>
          </table:table-cell>
          <table:table-cell office:value-type="date" office:date-value="2024-11-05T00:00:00" table:number-columns-spanned="2" table:number-rows-spanned="1" table:style-name="ce139">
            <text:p>05/11/2024</text:p>
          </table:table-cell>
          <table:covered-table-cell/>
          <table:table-cell office:value-type="string" table:style-name="ce4">
            <text:p><text:span text:style-name="T1">2</text:span><text:span text:style-name="T63">.</text:span><text:span text:style-name="T1">625<text:s/></text:span><text:span text:style-name="T63">,</text:span><text:span text:style-name="T1">53</text:span>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5.53" table:style-name="ce13">
            <text:p>2,625.53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JOCIMAIRA BRITO DE SOUZA CPF 361.355.278-78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string" table:style-name="ce8">
            <text:p><text:span text:style-name="T1">2</text:span><text:span text:style-name="T63">.</text:span><text:span text:style-name="T1">619<text:s/></text:span><text:span text:style-name="T63">,</text:span><text:span text:style-name="T1">28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19.2800000000002" table:style-name="ce11">
            <text:p>2,619.2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JOSEFA ADRIANA NA CPF <text:s/>328</text:span><text:span text:style-name="T64">.</text:span><text:span text:style-name="T1">518</text:span><text:span text:style-name="T64">.</text:span><text:span text:style-name="T1">908-83</text:span></text:p>
          </table:table-cell>
          <table:table-cell office:value-type="string" table:style-name="ce8">
            <text:p><text:span text:style-name="T1">Diretor (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3458.15" table:style-name="ce11">
            <text:p>3,458.1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58.15" table:style-name="ce11">
            <text:p>3,458.15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KELLY PAULO LOPES CPF <text:s/>349<text:s/></text:span><text:span text:style-name="T64">.</text:span><text:span text:style-name="T1">711.788-99</text:span></text:p>
          </table:table-cell>
          <table:table-cell office:value-type="string" table:style-name="ce8">
            <text:p><text:span text:style-name="T1">Auxiliar de Limpeza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1567.62" table:style-name="ce11">
            <text:p>1,567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567.62" table:style-name="ce11">
            <text:p>1,567.62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<text:s/></text:span><text:span text:style-name="T63">:<text:s text:c="2"/></text:span><text:span text:style-name="T1">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3">
            <text:p><text:span text:style-name="T1">KELLY TEREZO DOS SANTOS CPF</text:span></text:p>
            <text:p><text:span text:style-name="T1">408<text:s/></text:span><text:span text:style-name="T64">.</text:span><text:span text:style-name="T1">934</text:span><text:span text:style-name="T63">.</text:span><text:span text:style-name="T1">918-45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float" office:value="2619.2800000000002" table:style-name="ce11">
            <text:p>2,619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19.2800000000002" table:style-name="ce11">
            <text:p>2,619.2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8">
            <text:p><text:span text:style-name="T1">LEIDEANE DE JESUS CAETANO CPF 449.481.678-78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string" table:style-name="ce8">
            <text:p><text:span text:style-name="T1">2</text:span><text:span text:style-name="T63">.</text:span><text:span text:style-name="T1">625<text:s/></text:span><text:span text:style-name="T63">,</text:span><text:span text:style-name="T1">53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25.53" table:style-name="ce11">
            <text:p>2,625.53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02024</text:span></text:p>
          </table:table-cell>
          <table:table-cell office:value-type="float" office:value="18425" table:style-name="ce9">
            <text:p>18425</text:p>
          </table:table-cell>
          <table:table-cell office:value-type="string" table:style-name="ce3">
            <text:p><text:span text:style-name="T1">Lidiara Costa Santos Silva CPF</text:span></text:p>
            <text:p><text:span text:style-name="T1">018</text:span><text:span text:style-name="T63">.</text:span><text:span text:style-name="T1">559.555-39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1-05T00:00:00" table:style-name="ce10">
            <text:p>05/11/2024</text:p>
          </table:table-cell>
          <table:table-cell office:value-type="date" office:date-value="2024-11-05T00:00:00" table:number-columns-spanned="2" table:number-rows-spanned="1" table:style-name="ce140">
            <text:p>05/11/2024</text:p>
          </table:table-cell>
          <table:covered-table-cell/>
          <table:table-cell office:value-type="string" table:style-name="ce8">
            <text:p><text:span text:style-name="T1">2</text:span><text:span text:style-name="T63">.</text:span><text:span text:style-name="T1">802<text:s/></text:span><text:span text:style-name="T63">,</text:span><text:span text:style-name="T1">18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02.18" table:style-name="ce11">
            <text:p>2,802.1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14">
            <text:p><text:span text:style-name="T2">LUCIANA DOS SANTOS NASCIMENTO <text:s/>SOUSA CPF 337</text:span><text:span text:style-name="T51">.</text:span><text:span text:style-name="T2">807<text:s/></text:span><text:span text:style-name="T51">.</text:span><text:span text:style-name="T2">008-0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619.2800000000002" table:style-name="ce17">
            <text:p>2,619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19.2800000000002" table:style-name="ce17">
            <text:p>2,619.2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MARIA DAS GRAÇAS DA CONCEIÇÃO <text:s/>CPF</text:span></text:p>
            <text:p><text:span text:style-name="T2">114</text:span><text:span text:style-name="T28">.</text:span><text:span text:style-name="T2">865</text:span><text:span text:style-name="T51">.</text:span><text:span text:style-name="T2">848-37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1985.95" table:style-name="ce17">
            <text:p>1,985.9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85.95" table:style-name="ce17">
            <text:p>1,985.95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51">.</text:span><text:span text:style-name="T2">113.468-97</text:span></text:p>
          </table:table-cell>
          <table:table-cell office:value-type="string" table:style-name="ce14">
            <text:p><text:span text:style-name="T2">Auxiliar Administrativo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1505.58" table:style-name="ce17">
            <text:p>1,50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05.58" table:style-name="ce17">
            <text:p>1,505.5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28">.</text:span><text:span text:style-name="T2">187</text:span><text:span text:style-name="T51">.</text:span><text:span text:style-name="T2">098-71</text:span></text:p>
          </table:table-cell>
          <table:table-cell office:value-type="string" table:style-name="ce14">
            <text:p><text:span text:style-name="T2">Auxiliar de Limpeza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1505.58" table:style-name="ce17">
            <text:p>1,505.5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505.58" table:style-name="ce17">
            <text:p>1,505.5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51">.</text:span><text:span text:style-name="T2">918</text:span><text:span text:style-name="T51">.</text:span><text:span text:style-name="T2">758-5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619.2800000000002" table:style-name="ce17">
            <text:p>2,619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19.2800000000002" table:style-name="ce17">
            <text:p>2,619.2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14">
            <text:p><text:span text:style-name="T2">SIMONY <text:s/>SOUSA PEREIRA FERREIRA CPF 355<text:s/></text:span><text:span text:style-name="T28">.</text:span><text:span text:style-name="T2">765.488-50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619.2800000000002" table:style-name="ce17">
            <text:p>2,619.2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19.2800000000002" table:style-name="ce17">
            <text:p>2,619.2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3">
            <text:p><text:span text:style-name="T2">TATIANA CHAGAS ARJONA CPF</text:span></text:p>
            <text:p><text:span text:style-name="T2">373<text:s/></text:span><text:span text:style-name="T51">.</text:span><text:span text:style-name="T2">953.248-3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907.8" table:style-name="ce19">
            <text:p>907.8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07.8" table:style-name="ce19">
            <text:p>907.8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02024</text:span></text:p>
          </table:table-cell>
          <table:table-cell office:value-type="float" office:value="18425" table:style-name="ce15">
            <text:p>18425</text:p>
          </table:table-cell>
          <table:table-cell office:value-type="string" table:style-name="ce14">
            <text:p><text:span text:style-name="T2">VALERIA <text:s/>APARECIDA MINHANO CPF 214.403<text:s/></text:span><text:span text:style-name="T51">.</text:span><text:span text:style-name="T2">228-99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696.18" table:style-name="ce17">
            <text:p>2,696.1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96.18" table:style-name="ce17">
            <text:p>2,696.1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EDP REF NOV</text:span></text:p>
          </table:table-cell>
          <table:table-cell office:value-type="float" office:value="110501" table:style-name="ce15">
            <text:p>110501</text:p>
          </table:table-cell>
          <table:table-cell office:value-type="string" table:style-name="ce14">
            <text:p><text:span text:style-name="T2">EDP SAO PAULO DISTRIBUICAO DE ENERGIA S.A</text:span><text:span text:style-name="T51">.<text:s/></text:span><text:span text:style-name="T2">CNPJ 02</text:span><text:span text:style-name="T51">.</text:span><text:span text:style-name="T2">302<text:s/></text:span><text:span text:style-name="T51">.</text:span><text:span text:style-name="T2">100/0001-06</text:span></text:p>
          </table:table-cell>
          <table:table-cell office:value-type="string" table:style-name="ce14">
            <text:p><text:span text:style-name="T2">Energia Elétrica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114.34" table:style-name="ce19">
            <text:p>114.3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4.34" table:style-name="ce19">
            <text:p>114.3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215</text:span></text:p>
          </table:table-cell>
          <table:table-cell office:value-type="float" office:value="110502" table:style-name="ce15">
            <text:p>110502</text:p>
          </table:table-cell>
          <table:table-cell office:value-type="string" table:style-name="ce3">
            <text:p><text:span text:style-name="T2">THG CONTABILIDADE LTDA CNPJ</text:span></text:p>
            <text:p><text:span text:style-name="T2">41.200<text:s/></text:span><text:span text:style-name="T51">.</text:span><text:span text:style-name="T2">274/0001-01</text:span></text:p>
          </table:table-cell>
          <table:table-cell office:value-type="string" table:style-name="ce3">
            <text:p><text:span text:style-name="T2">Assessoria</text:span></text:p>
            <text:p><text:span text:style-name="T2">Contábil Jurídica PJ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2220.4699999999998" table:style-name="ce17">
            <text:p>2,220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20.4699999999998" table:style-name="ce17">
            <text:p>2,220.4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GIGA REF OUT</text:span></text:p>
          </table:table-cell>
          <table:table-cell office:value-type="float" office:value="110503" table:style-name="ce15">
            <text:p>110503</text:p>
          </table:table-cell>
          <table:table-cell office:value-type="string" table:style-name="ce3">
            <text:p><text:span text:style-name="T2">GIGA MAIS FIBRA TELECOMUNICACOES</text:span></text:p>
            <text:p><text:span text:style-name="T2">S.A. CNPJ</text:span></text:p>
            <text:p><text:span text:style-name="T2">07</text:span><text:span text:style-name="T51">.</text:span><text:span text:style-name="T2">714</text:span><text:span text:style-name="T51">.</text:span><text:span text:style-name="T2">104/0001-07</text:span></text:p>
          </table:table-cell>
          <table:table-cell office:value-type="string" table:style-name="ce14">
            <text:p><text:span text:style-name="T2">Telefone e Internet</text:span></text:p>
          </table:table-cell>
          <table:table-cell office:value-type="date" office:date-value="2024-11-05T00:00:00" table:style-name="ce16">
            <text:p>05/11/2024</text:p>
          </table:table-cell>
          <table:table-cell office:value-type="date" office:date-value="2024-11-05T00:00:00" table:number-columns-spanned="2" table:number-rows-spanned="1" table:style-name="ce143">
            <text:p>05/11/2024</text:p>
          </table:table-cell>
          <table:covered-table-cell/>
          <table:table-cell office:value-type="float" office:value="119.99" table:style-name="ce19">
            <text:p>119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.99" table:style-name="ce19">
            <text:p>119.9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Guia outras - IPTU PREST 11</text:span></text:p>
          </table:table-cell>
          <table:table-cell office:value-type="float" office:value="110504" table:style-name="ce33">
            <text:p>110504</text:p>
          </table:table-cell>
          <table:table-cell office:value-type="string" table:style-name="ce3">
            <text:p><text:span text:style-name="T3">Prefeitura <text:s/>de Guarulhos CNPJ</text:span></text:p>
            <text:p><text:span text:style-name="T3">46</text:span><text:span text:style-name="T65">.</text:span><text:span text:style-name="T3">319<text:s/></text:span><text:span text:style-name="T65">.</text:span><text:span text:style-name="T3">000/0001-50</text:span></text:p>
          </table:table-cell>
          <table:table-cell office:value-type="string" table:style-name="ce8">
            <text:p><text:span text:style-name="T3">Imposto Predial e Territorial <text:s/>Urbano</text:span></text:p>
          </table:table-cell>
          <table:table-cell office:value-type="date" office:date-value="2024-11-05T00:00:00" table:style-name="ce34">
            <text:p>05/11/2024</text:p>
          </table:table-cell>
          <table:table-cell office:value-type="date" office:date-value="2024-11-05T00:00:00" table:number-columns-spanned="2" table:number-rows-spanned="1" table:style-name="ce141">
            <text:p>05/11/2024</text:p>
          </table:table-cell>
          <table:covered-table-cell/>
          <table:table-cell office:value-type="float" office:value="224.9" table:style-name="ce36">
            <text:p>224.9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24.9" table:style-name="ce36">
            <text:p>224.90</text:p>
          </table:table-cell>
          <table:table-cell office:value-type="string" table:style-name="ce8">
            <text:p><text:span text:style-name="T3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Nota fiscal de serviços - 39</text:span></text:p>
          </table:table-cell>
          <table:table-cell office:value-type="float" office:value="111101" table:style-name="ce33">
            <text:p>111101</text:p>
          </table:table-cell>
          <table:table-cell office:value-type="string" table:style-name="ce8">
            <text:p><text:span text:style-name="T3">47<text:s/></text:span><text:span text:style-name="T65">.</text:span><text:span text:style-name="T3">637<text:s/></text:span><text:span text:style-name="T65">.</text:span><text:span text:style-name="T3">686 EDILSON VILHENA DE LIMA CNPJ 47</text:span><text:span text:style-name="T65">.</text:span><text:span text:style-name="T3">637<text:s text:c="3"/></text:span><text:span text:style-name="T65">.</text:span><text:span text:style-name="T3">686/0001-90</text:span></text:p>
          </table:table-cell>
          <table:table-cell office:value-type="string" table:style-name="ce8">
            <text:p><text:span text:style-name="T3">Manutenção <text:s/>da Unidade Escolar PJ</text:span></text:p>
          </table:table-cell>
          <table:table-cell office:value-type="date" office:date-value="2024-11-11T00:00:00" table:style-name="ce34">
            <text:p>11/11/2024</text:p>
          </table:table-cell>
          <table:table-cell office:value-type="date" office:date-value="2024-11-11T00:00:00" table:number-columns-spanned="2" table:number-rows-spanned="1" table:style-name="ce141">
            <text:p>11/11/2024</text:p>
          </table:table-cell>
          <table:covered-table-cell/>
          <table:table-cell office:value-type="float" office:value="1450" table:style-name="ce35">
            <text:p>1,45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50" table:style-name="ce35">
            <text:p>1,450.00</text:p>
          </table:table-cell>
          <table:table-cell office:value-type="string" table:style-name="ce8">
            <text:p><text:span text:style-name="T3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TED/DOC</text:span></text:p>
            <text:p><text:span text:style-name="T3">Devolvido (D)</text:span></text:p>
          </table:table-cell>
          <table:table-cell office:value-type="string" table:style-name="ce3">
            <text:p><text:span text:style-name="T3">Aviso Débito</text:span></text:p>
            <text:p><text:span text:style-name="T3">- TRANSF P CAROLINA REF REPASSE</text:span></text:p>
          </table:table-cell>
          <table:table-cell office:value-type="float" office:value="64473" table:style-name="ce37">
            <text:p>64473</text:p>
          </table:table-cell>
          <table:table-cell office:value-type="string" table:style-name="ce8">
            <text:p><text:span text:style-name="T3">Instituto <text:s/>Social <text:s/>e Educacional <text:s/>Florescer CNPJ 30</text:span><text:span text:style-name="T65">.</text:span><text:span text:style-name="T3">352.418/0004-71</text:span></text:p>
          </table:table-cell>
          <table:table-cell table:style-name="ce3"/>
          <table:table-cell office:value-type="date" office:date-value="2024-11-19T00:00:00" table:style-name="ce38">
            <text:p>19/11/2024</text:p>
          </table:table-cell>
          <table:table-cell office:value-type="date" office:date-value="2024-11-19T00:00:00" table:number-columns-spanned="2" table:number-rows-spanned="1" table:style-name="ce142">
            <text:p>19/11/2024</text:p>
          </table:table-cell>
          <table:covered-table-cell/>
          <table:table-cell office:value-type="string" table:style-name="ce4">
            <text:p><text:span text:style-name="T3">145<text:s/></text:span><text:span text:style-name="T65">.</text:span><text:span text:style-name="T3">886,68</text:span>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string" table:style-name="ce4">
            <text:p><text:span text:style-name="T3">145<text:s/></text:span><text:span text:style-name="T65">.</text:span><text:span text:style-name="T3">886<text:s/></text:span><text:span text:style-name="T45">,</text:span><text:span text:style-name="T3">68</text:span>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0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65">.</text:span><text:span text:style-name="T3">394.460/0058-87</text:span></text:p>
          </table:table-cell>
          <table:table-cell office:value-type="string" table:style-name="ce8">
            <text:p><text:span text:style-name="T3">INSS Patronal e Empregados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18766.63" table:style-name="ce35">
            <text:p>18,766.6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8766.63" table:style-name="ce35">
            <text:p>18,766.6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0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65">.</text:span><text:span text:style-name="T3">394.460/0058-87</text:span></text:p>
          </table:table-cell>
          <table:table-cell office:value-type="string" table:style-name="ce8">
            <text:p><text:span text:style-name="T3">PIS s/ Salários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541.21" table:style-name="ce36">
            <text:p>541.21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541.21" table:style-name="ce36">
            <text:p>541.21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0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65">.</text:span><text:span text:style-name="T3">394.460/0058-87</text:span></text:p>
          </table:table-cell>
          <table:table-cell office:value-type="string" table:style-name="ce8">
            <text:p><text:span text:style-name="T3">IRRF s/ Proventos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304.39" table:style-name="ce36">
            <text:p>304.39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304.39" table:style-name="ce36">
            <text:p>304.39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Guia Fgts - 10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CAIXA ECONOMICA FEDERAL - FGTS CNPJ 00</text:span><text:span text:style-name="T65">.</text:span><text:span text:style-name="T3">360<text:s text:c="3"/></text:span><text:span text:style-name="T65">.</text:span><text:span text:style-name="T3">305/0001-04</text:span></text:p>
          </table:table-cell>
          <table:table-cell office:value-type="string" table:style-name="ce8">
            <text:p><text:span text:style-name="T3">FGTS - Fundo de Garantia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string" table:style-name="ce8">
            <text:p><text:span text:style-name="T3">4</text:span><text:span text:style-name="T45">.</text:span><text:span text:style-name="T3">185<text:s/></text:span><text:span text:style-name="T45">,</text:span><text:span text:style-name="T3">16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4185.16" table:style-name="ce35">
            <text:p>4,185.16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0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.394.460/0058-87</text:span></text:p>
          </table:table-cell>
          <table:table-cell office:value-type="string" table:style-name="ce3">
            <text:p><text:span text:style-name="T3">IRRF<text:s/></text:span><text:span text:style-name="T66">S/</text:span><text:span text:style-name="T67"><text:s/></text:span><text:span text:style-name="T3">Aluguel Pessoa Física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string" table:style-name="ce8">
            <text:p><text:span text:style-name="T3">3</text:span><text:span text:style-name="T65">.</text:span><text:span text:style-name="T3">348<text:s/></text:span><text:span text:style-name="T45">,</text:span><text:span text:style-name="T3">68</text:span>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3348.68" table:style-name="ce35">
            <text:p>3,348.68</text:p>
          </table:table-cell>
          <table:table-cell office:value-type="string" table:style-name="ce8">
            <text:p><text:span text:style-name="T3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Recibo - VT ALESSANDR A</text:span></text:p>
          </table:table-cell>
          <table:table-cell office:value-type="float" office:value="19380" table:style-name="ce33">
            <text:p>19380</text:p>
          </table:table-cell>
          <table:table-cell office:value-type="string" table:style-name="ce3">
            <text:p><text:span text:style-name="T3">ALESSANDRA TOMASEVIC ROSA CPF 388<text:s text:c="2"/></text:span><text:span text:style-name="T65">.</text:span><text:span text:style-name="T3">5</text:span><text:span text:style-name="T47">77.</text:span><text:span text:style-name="T3">968-41</text:span></text:p>
          </table:table-cell>
          <table:table-cell office:value-type="string" table:style-name="ce8">
            <text:p><text:span text:style-name="T3">AuxilioNale Transporte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468" table:style-name="ce36">
            <text:p>468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string" table:style-name="ce8">
            <text:p><text:span text:style-name="T3">468<text:s/></text:span><text:span text:style-name="T45">,</text:span><text:span text:style-name="T3">00</text:span>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Recibo - VT AUDILENE</text:span></text:p>
          </table:table-cell>
          <table:table-cell office:value-type="float" office:value="19380" table:style-name="ce33">
            <text:p>19380</text:p>
          </table:table-cell>
          <table:table-cell office:value-type="string" table:style-name="ce3">
            <text:p><text:span text:style-name="T3">AUDILENE</text:span></text:p>
            <text:p><text:span text:style-name="T3">NASCIMENTO MAIA CPF 403<text:s text:c="2"/></text:span><text:span text:style-name="T65">.</text:span><text:span text:style-name="T3">519.958-38</text:span></text:p>
          </table:table-cell>
          <table:table-cell office:value-type="string" table:style-name="ce8">
            <text:p><text:span text:style-name="T3">Auxilio/Vale Transporte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223.2" table:style-name="ce36">
            <text:p>223.2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string" table:style-name="ce8">
            <text:p><text:span text:style-name="T3">223<text:s/></text:span><text:span text:style-name="T45">,</text:span><text:span text:style-name="T3">20</text:span>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45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Recibo - VT AURENICE</text:span></text:p>
          </table:table-cell>
          <table:table-cell office:value-type="float" office:value="19380" table:style-name="ce33">
            <text:p>19380</text:p>
          </table:table-cell>
          <table:table-cell office:value-type="string" table:style-name="ce8">
            <text:p><text:span text:style-name="T3">AURENICE ROCHA BRANDAO CPF 302<text:s text:c="2"/></text:span><text:span text:style-name="T65">.</text:span><text:span text:style-name="T3">212</text:span><text:span text:style-name="T65">.</text:span><text:span text:style-name="T3">738-32</text:span></text:p>
          </table:table-cell>
          <table:table-cell office:value-type="string" table:style-name="ce8">
            <text:p><text:span text:style-name="T3">AuxilioNale Transporte</text:span></text:p>
          </table:table-cell>
          <table:table-cell office:value-type="date" office:date-value="2024-11-19T00:00:00" table:style-name="ce34">
            <text:p>19/11/2024</text:p>
          </table:table-cell>
          <table:table-cell office:value-type="date" office:date-value="2024-11-19T00:00:00" table:number-columns-spanned="2" table:number-rows-spanned="1" table:style-name="ce141">
            <text:p>19/11/2024</text:p>
          </table:table-cell>
          <table:covered-table-cell/>
          <table:table-cell office:value-type="float" office:value="223.2" table:style-name="ce36">
            <text:p>223.2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23.2" table:style-name="ce36">
            <text:p>223.20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CLELIA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3">
            <text:p><text:span text:style-name="T4">CLELIA DE OLIVEIRA GRISELLI CPF</text:span></text:p>
            <text:p><text:span text:style-name="T4">274<text:s/></text:span><text:span text:style-name="T51">.</text:span><text:span text:style-name="T4">276.488-70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223.2" table:style-name="ce44">
            <text:p>22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3.2" table:style-name="ce44">
            <text:p>22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ELISETE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ELISETE APARECIDA RAMOS DA CRUZ CPF 095<text:s/></text:span><text:span text:style-name="T52">.</text:span><text:span text:style-name="T4">045</text:span><text:span text:style-name="T51">.</text:span><text:span text:style-name="T4">318-81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223.2" table:style-name="ce44">
            <text:p>22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3.2" table:style-name="ce44">
            <text:p>22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IVIA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IVIA DUARTE LEAL CPF 003<text:s/></text:span><text:span text:style-name="T51">.</text:span><text:span text:style-name="T4">274</text:span><text:span text:style-name="T51">.</text:span><text:span text:style-name="T4">325-43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JACQUELINE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JACQUELINE APARECIDA ALCANTARA <text:s/>PEREIRA CPF 302</text:span><text:span text:style-name="T51">.</text:span><text:span text:style-name="T4">352<text:s/></text:span><text:span text:style-name="T51">.</text:span><text:span text:style-name="T4">678-80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KELLY PAULO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KELLY PAULO LOPES CPF 349</text:span><text:span text:style-name="T52">.</text:span><text:span text:style-name="T4">711.788-99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223.2" table:style-name="ce44">
            <text:p>22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23.2" table:style-name="ce44">
            <text:p>22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KELLY TEREZO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3">
            <text:p><text:span text:style-name="T4">KELLY TEREZO DOS SANTOS CPF</text:span></text:p>
            <text:p><text:span text:style-name="T4">408<text:s/></text:span><text:span text:style-name="T51">.</text:span><text:span text:style-name="T4">934.918-45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619.20000000000005" table:style-name="ce44">
            <text:p>619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619.20000000000005" table:style-name="ce44">
            <text:p>619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LEIDEANE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LEIDEANE <text:s/>DE JESUS CAETANO <text:s/>CPF 449.481.678-78</text:span></text:p>
          </table:table-cell>
          <table:table-cell office:value-type="string" table:style-name="ce14">
            <text:p><text:span text:style-name="T4">AuxilioN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LUCIANA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14">
            <text:p><text:span text:style-name="T4">LUCIANA DOS SANTOS NASCIMENTO <text:s/>SOUSA CPF 337</text:span><text:span text:style-name="T52">.</text:span><text:span text:style-name="T4">807<text:s/></text:span><text:span text:style-name="T52">.</text:span><text:span text:style-name="T4">008-08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MAYARA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3">
            <text:p><text:span text:style-name="T4">MAYARA PEREIRA XAVIER CPF</text:span></text:p>
            <text:p><text:span text:style-name="T4">565<text:s/></text:span><text:span text:style-name="T52">.</text:span><text:span text:style-name="T4">113.468-97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MIKAELLE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3">
            <text:p><text:span text:style-name="T4">MIKAELLE ALVES DE FARIAS CPF</text:span></text:p>
            <text:p><text:span text:style-name="T4">527<text:s/></text:span><text:span text:style-name="T51">.</text:span><text:span text:style-name="T4">187</text:span><text:span text:style-name="T51">.</text:span><text:span text:style-name="T4">098-71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- VT RADYJA</text:span></text:p>
          </table:table-cell>
          <table:table-cell office:value-type="float" office:value="19380" table:style-name="ce41">
            <text:p>19380</text:p>
          </table:table-cell>
          <table:table-cell office:value-type="string" table:style-name="ce3">
            <text:p><text:span text:style-name="T4">RADYJA MATILDA DA SILVA CPF</text:span></text:p>
            <text:p><text:span text:style-name="T4">393<text:s/></text:span><text:span text:style-name="T51">.</text:span><text:span text:style-name="T4">918.758-58</text:span></text:p>
          </table:table-cell>
          <table:table-cell office:value-type="string" table:style-name="ce14">
            <text:p><text:span text:style-name="T4">Auxilio/Vale Transporte</text:span></text:p>
          </table:table-cell>
          <table:table-cell office:value-type="date" office:date-value="2024-11-19T00:00:00" table:style-name="ce42">
            <text:p>19/11/2024</text:p>
          </table:table-cell>
          <table:table-cell office:value-type="date" office:date-value="2024-11-19T00:00:00" table:number-columns-spanned="2" table:number-rows-spanned="1" table:style-name="ce136">
            <text:p>19/11/2024</text:p>
          </table:table-cell>
          <table:covered-table-cell/>
          <table:table-cell office:value-type="float" office:value="403.2" table:style-name="ce44">
            <text:p>403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403.2" table:style-name="ce44">
            <text:p>403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SIMONY</text:span></text:p>
          </table:table-cell>
          <table:table-cell office:value-type="float" office:value="19380" table:style-name="ce15">
            <text:p>19380</text:p>
          </table:table-cell>
          <table:table-cell office:value-type="string" table:style-name="ce14">
            <text:p><text:span text:style-name="T2">SIMONY <text:s/>SOUSA PEREIRA FERREIRA CPF 355<text:s/></text:span><text:span text:style-name="T51">.</text:span><text:span text:style-name="T2">765.488-50</text:span></text:p>
          </table:table-cell>
          <table:table-cell office:value-type="string" table:style-name="ce14">
            <text:p><text:span text:style-name="T2">AuxilioNale Transporte</text:span></text:p>
          </table:table-cell>
          <table:table-cell office:value-type="date" office:date-value="2024-11-19T00:00:00" table:style-name="ce16">
            <text:p>19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403.2" table:style-name="ce19">
            <text:p>403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3.2" table:style-name="ce19">
            <text:p>403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JOCIMAIRA</text:span></text:p>
          </table:table-cell>
          <table:table-cell office:value-type="float" office:value="19382" table:style-name="ce15">
            <text:p>19382</text:p>
          </table:table-cell>
          <table:table-cell office:value-type="string" table:style-name="ce3">
            <text:p><text:span text:style-name="T2">JOCIMAIRA BRITO DE SOUZA CPF</text:span></text:p>
            <text:p><text:span text:style-name="T2">361.355<text:s/></text:span><text:span text:style-name="T51">.</text:span><text:span text:style-name="T2">278-7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1-19T00:00:00" table:style-name="ce16">
            <text:p>19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403.2" table:style-name="ce19">
            <text:p>403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3.2" table:style-name="ce19">
            <text:p>403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VALERIA</text:span></text:p>
          </table:table-cell>
          <table:table-cell office:value-type="float" office:value="19382" table:style-name="ce15">
            <text:p>19382</text:p>
          </table:table-cell>
          <table:table-cell office:value-type="string" table:style-name="ce14">
            <text:p><text:span text:style-name="T2">VALERIA <text:s/>APARECIDA MINHANO CPF 214.403<text:s/></text:span><text:span text:style-name="T51">.</text:span><text:span text:style-name="T2">228-99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1-19T00:00:00" table:style-name="ce16">
            <text:p>19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338.4" table:style-name="ce19">
            <text:p>338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8.4" table:style-name="ce19">
            <text:p>338.4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TATIANA</text:span></text:p>
          </table:table-cell>
          <table:table-cell office:value-type="float" office:value="19382" table:style-name="ce15">
            <text:p>19382</text:p>
          </table:table-cell>
          <table:table-cell office:value-type="string" table:style-name="ce3">
            <text:p><text:span text:style-name="T2">TATIANA CHAGAS ARJONA CPF</text:span></text:p>
            <text:p><text:span text:style-name="T2">373<text:s/></text:span><text:span text:style-name="T28">.</text:span><text:span text:style-name="T2">953</text:span><text:span text:style-name="T51">.</text:span><text:span text:style-name="T2">248-3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1-19T00:00:00" table:style-name="ce16">
            <text:p>19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403.2" table:style-name="ce19">
            <text:p>403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3.2" table:style-name="ce19">
            <text:p>403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10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326381</text:span></text:p>
          </table:table-cell>
          <table:table-cell office:value-type="float" office:value="111901" table:style-name="ce15">
            <text:p>111901</text:p>
          </table:table-cell>
          <table:table-cell office:value-type="string" table:style-name="ce14">
            <text:p><text:span text:style-name="T2">DENTALPAR ASSISTENCIA ODONTOLOGICA EMPRESARIAL LTOA<text:s/></text:span><text:span text:style-name="T51">.<text:s/></text:span><text:span text:style-name="T2">CNPJ 02.156.150/0001-14</text:span></text:p>
          </table:table-cell>
          <table:table-cell office:value-type="string" table:style-name="ce14">
            <text:p><text:span text:style-name="T2">Convênio Odontológico ((consignado)</text:span></text:p>
          </table:table-cell>
          <table:table-cell office:value-type="date" office:date-value="2024-10-23T00:00:00" table:style-name="ce16">
            <text:p>23/10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471.1" table:style-name="ce19">
            <text:p>471.1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71.1" table:style-name="ce19">
            <text:p>471.1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PGTO INDEVIDO THG</text:span></text:p>
          </table:table-cell>
          <table:table-cell office:value-type="float" office:value="111902" table:style-name="ce15">
            <text:p>111902</text:p>
          </table:table-cell>
          <table:table-cell office:value-type="string" table:style-name="ce3">
            <text:p><text:span text:style-name="T2">THG CONTABILIDADE LTDA CNPJ</text:span></text:p>
            <text:p><text:span text:style-name="T2">41.200.2 74/0001-01</text:span></text:p>
          </table:table-cell>
          <table:table-cell table:style-name="ce3"/>
          <table:table-cell office:value-type="date" office:date-value="2024-11-19T00:00:00" table:style-name="ce16">
            <text:p>19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2220.4699999999998" table:style-name="ce17">
            <text:p>2,220.47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220.4699999999998" table:style-name="ce17">
            <text:p>2,220.47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1928</text:span></text:p>
          </table:table-cell>
          <table:table-cell office:value-type="float" office:value="111903" table:style-name="ce20">
            <text:p>111903</text:p>
          </table:table-cell>
          <table:table-cell office:value-type="string" table:style-name="ce3">
            <text:p><text:span text:style-name="T2">NEOBIOWORK ASSESSORIA E TREINAMENTO LTDA CNPJ</text:span></text:p>
            <text:p><text:span text:style-name="T2">15</text:span><text:span text:style-name="T51">.</text:span><text:span text:style-name="T2">515.790/0001-15</text:span></text:p>
          </table:table-cell>
          <table:table-cell office:value-type="string" table:style-name="ce14">
            <text:p><text:span text:style-name="T2">Exames Admissional, Demissional ou Ocupacional</text:span></text:p>
          </table:table-cell>
          <table:table-cell office:value-type="date" office:date-value="2024-11-19T00:00:00" table:style-name="ce22">
            <text:p>19/11/2024</text:p>
          </table:table-cell>
          <table:table-cell office:value-type="date" office:date-value="2024-11-19T00:00:00" table:number-columns-spanned="2" table:number-rows-spanned="1" table:style-name="ce144">
            <text:p>19/11/2024</text:p>
          </table:table-cell>
          <table:covered-table-cell/>
          <table:table-cell office:value-type="float" office:value="200" table:style-name="ce23">
            <text:p>20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200" table:style-name="ce23">
            <text:p>2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26471</text:span></text:p>
          </table:table-cell>
          <table:table-cell office:value-type="float" office:value="111904" table:style-name="ce15">
            <text:p>111904</text:p>
          </table:table-cell>
          <table:table-cell office:value-type="string" table:style-name="ce14">
            <text:p><text:span text:style-name="T2">ALELO S</text:span><text:span text:style-name="T51">.</text:span><text:span text:style-name="T2">A CNPJ 04.740<text:s/></text:span><text:span text:style-name="T51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11-21T00:00:00" table:style-name="ce16">
            <text:p>21/11/2024</text:p>
          </table:table-cell>
          <table:table-cell office:value-type="date" office:date-value="2024-11-19T00:00:00" table:number-columns-spanned="2" table:number-rows-spanned="1" table:style-name="ce143">
            <text:p>19/11/2024</text:p>
          </table:table-cell>
          <table:covered-table-cell/>
          <table:table-cell office:value-type="float" office:value="4515" table:style-name="ce17">
            <text:p>4,51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515" table:style-name="ce17">
            <text:p>4,515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Crédito TED/DOC</text:span></text:p>
            <text:p><text:span text:style-name="T2">Devolvido e Ressarcime ntos Indevidos (C)</text:span></text:p>
          </table:table-cell>
          <table:table-cell office:value-type="string" table:style-name="ce3">
            <text:p><text:span text:style-name="T2">Aviso Crédito -</text:span></text:p>
            <text:p><text:span text:style-name="T2">REPASSE CEI CAROLINA</text:span></text:p>
          </table:table-cell>
          <table:table-cell office:value-type="float" office:value="103827" table:style-name="ce20">
            <text:p>103827</text:p>
          </table:table-cell>
          <table:table-cell office:value-type="string" table:style-name="ce14">
            <text:p><text:span text:style-name="T2">Prefeitura de Guarulhos CNPJ 46.319.000/0001-50</text:span></text:p>
          </table:table-cell>
          <table:table-cell table:style-name="ce3"/>
          <table:table-cell office:value-type="date" office:date-value="2024-11-19T00:00:00" table:style-name="ce22">
            <text:p>19/11/2024</text:p>
          </table:table-cell>
          <table:table-cell office:value-type="date" office:date-value="2024-11-19T00:00:00" table:number-columns-spanned="2" table:number-rows-spanned="1" table:style-name="ce144">
            <text:p>19/11/2024</text:p>
          </table:table-cell>
          <table:covered-table-cell/>
          <table:table-cell office:value-type="string" table:style-name="ce21">
            <text:p><text:span text:style-name="T2">145<text:s/></text:span><text:span text:style-name="T28">.</text:span><text:span text:style-name="T2">886,68</text:span>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string" table:style-name="ce21">
            <text:p><text:span text:style-name="T2">145<text:s/></text:span><text:span text:style-name="T51">.</text:span><text:span text:style-name="T2">886,68</text:span>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55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55">Vínculo Financeiro</text:span></text:p>
          </table:table-cell>
          <table:table-cell office:value-type="string" table:style-name="ce2">
            <text:p><text:span text:style-name="T55">Lança- mento</text:span></text:p>
          </table:table-cell>
          <table:table-cell office:value-type="string" table:style-name="ce3">
            <text:p><text:span text:style-name="T55">Documento</text:span></text:p>
            <text:p><text:span text:style-name="T6">/<text:s/></text:span><text:span text:style-name="T55">N!! Doe</text:span></text:p>
          </table:table-cell>
          <table:table-cell office:value-type="string" table:style-name="ce3">
            <text:p><text:span text:style-name="T55">OFX/N!!</text:span></text:p>
            <text:p><text:span text:style-name="T55">Extrato</text:span></text:p>
          </table:table-cell>
          <table:table-cell office:value-type="string" table:style-name="ce2">
            <text:p><text:span text:style-name="T55">Fornecedor/ Favorecido</text:span></text:p>
          </table:table-cell>
          <table:table-cell office:value-type="string" table:style-name="ce2">
            <text:p><text:span text:style-name="T55">Despesa/ Receita</text:span></text:p>
          </table:table-cell>
          <table:table-cell office:value-type="string" table:style-name="ce2">
            <text:p><text:span text:style-name="T55">Emissão</text:span></text:p>
          </table:table-cell>
          <table:table-cell office:value-type="string" table:number-columns-spanned="2" table:number-rows-spanned="1" table:style-name="ce129">
            <text:p><text:span text:style-name="T55">Pagamento</text:span></text:p>
            <text:p><text:span text:style-name="T56">J<text:s text:c="2"/></text:span><text:span text:style-name="T55">Depósito</text:span></text:p>
          </table:table-cell>
          <table:covered-table-cell/>
          <table:table-cell office:value-type="string" table:style-name="ce2">
            <text:p><text:span text:style-name="T55">Valor Bruto/ Principal</text:span></text:p>
          </table:table-cell>
          <table:table-cell office:value-type="string" table:style-name="ce2">
            <text:p><text:span text:style-name="T55">juros e Multa</text:span></text:p>
          </table:table-cell>
          <table:table-cell office:value-type="string" table:style-name="ce3">
            <text:p><text:span text:style-name="T55">Descontos</text:span></text:p>
            <text:p><text:span text:style-name="T55">e Retenções</text:span></text:p>
          </table:table-cell>
          <table:table-cell office:value-type="string" table:style-name="ce2">
            <text:p><text:span text:style-name="T55">Líquido</text:span></text:p>
          </table:table-cell>
          <table:table-cell office:value-type="string" table:style-name="ce2">
            <text:p><text:span text:style-name="T55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6">001 / AG<text:s/></text:span><text:span text:style-name="T17">:<text:s/></text:span><text:span text:style-name="T6">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Repasse (C)</text:span></text:p>
          </table:table-cell>
          <table:table-cell office:value-type="string" table:style-name="ce14">
            <text:p><text:span text:style-name="T6">- REPASSE NOVEMBRO</text:span></text:p>
          </table:table-cell>
          <table:table-cell office:value-type="float" office:value="103828" table:style-name="ce58">
            <text:p>103828</text:p>
          </table:table-cell>
          <table:table-cell office:value-type="string" table:style-name="ce14">
            <text:p><text:span text:style-name="T6">Prefeitura de Guarulhos CNPJ 46</text:span><text:span text:style-name="T15">.</text:span><text:span text:style-name="T6">319<text:s/></text:span><text:span text:style-name="T15">.</text:span><text:span text:style-name="T6">000/0001-50</text:span></text:p>
          </table:table-cell>
          <table:table-cell table:style-name="ce3"/>
          <table:table-cell office:value-type="date" office:date-value="2024-11-19T00:00:00" table:style-name="ce59">
            <text:p>19/11/2024</text:p>
          </table:table-cell>
          <table:table-cell office:value-type="date" office:date-value="2024-11-19T00:00:00" table:number-columns-spanned="2" table:number-rows-spanned="1" table:style-name="ce145">
            <text:p>19/11/2024</text:p>
          </table:table-cell>
          <table:covered-table-cell/>
          <table:table-cell office:value-type="float" office:value="169710.9" table:style-name="ce60">
            <text:p>169,710.9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169710.9" table:style-name="ce60">
            <text:p>169,710.90</text:p>
          </table:table-cell>
          <table:table-cell office:value-type="string" table:style-name="ce14">
            <text:p><text:span text:style-name="T6">Verba Adicional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6">001 / AG<text:s/></text:span><text:span text:style-name="T17">:<text:s/></text:span><text:span text:style-name="T6">830-9 / CC: 65564-3 / M</text:span></text:p>
            <text:p><text:span text:style-name="T6">(Municipal)</text:span></text:p>
          </table:table-cell>
          <table:table-cell office:value-type="string" table:style-name="ce3">
            <text:p><text:span text:style-name="T6">Crédito TED/DOC</text:span></text:p>
            <text:p><text:span text:style-name="T6">Devolvido e Ressarcime ntos Indevidos (C)</text:span></text:p>
          </table:table-cell>
          <table:table-cell office:value-type="string" table:style-name="ce3">
            <text:p><text:span text:style-name="T6">Aviso Crédito -</text:span></text:p>
            <text:p><text:span text:style-name="T6">DEVOLUCAO PGTO INDEVIDO THG</text:span></text:p>
          </table:table-cell>
          <table:table-cell office:value-type="float" office:value="264242" table:style-name="ce62">
            <text:p>264242</text:p>
          </table:table-cell>
          <table:table-cell office:value-type="string" table:style-name="ce14">
            <text:p><text:span text:style-name="T6">Instituto Social e Educacional <text:s/>Florescer CNPJ 30</text:span><text:span text:style-name="T15">.</text:span><text:span text:style-name="T6">352.418/0004-71</text:span></text:p>
          </table:table-cell>
          <table:table-cell table:style-name="ce3"/>
          <table:table-cell office:value-type="date" office:date-value="2024-11-21T00:00:00" table:style-name="ce63">
            <text:p>21/11/2024</text:p>
          </table:table-cell>
          <table:table-cell office:value-type="date" office:date-value="2024-11-21T00:00:00" table:number-columns-spanned="2" table:number-rows-spanned="1" table:style-name="ce146">
            <text:p>21/11/2024</text:p>
          </table:table-cell>
          <table:covered-table-cell/>
          <table:table-cell office:value-type="float" office:value="2220.4699999999998" table:style-name="ce64">
            <text:p>2,220.47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5">
            <text:p>0.00</text:p>
          </table:table-cell>
          <table:table-cell office:value-type="float" office:value="2220.4699999999998" table:style-name="ce64">
            <text:p>2,220.47</text:p>
          </table:table-cell>
          <table:table-cell office:value-type="string" table:style-name="ce14">
            <text:p><text:span text:style-name="T6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6">001 / AG:l 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14">
            <text:p><text:span text:style-name="T6">Nota Fiscal/DANF E - 1505</text:span></text:p>
          </table:table-cell>
          <table:table-cell office:value-type="float" office:value="112201" table:style-name="ce58">
            <text:p>112201</text:p>
          </table:table-cell>
          <table:table-cell office:value-type="string" table:style-name="ce14">
            <text:p><text:span text:style-name="T6">TORRE <text:s/>FORTE COMERCIO DE GAS LTDAFORTE CNPJ 08</text:span><text:span text:style-name="T15">.</text:span><text:span text:style-name="T6">854</text:span><text:span text:style-name="T15">.</text:span><text:span text:style-name="T6">031/0001-11</text:span></text:p>
          </table:table-cell>
          <table:table-cell office:value-type="string" table:style-name="ce14">
            <text:p><text:span text:style-name="T6">Gás (GLP)</text:span></text:p>
          </table:table-cell>
          <table:table-cell office:value-type="date" office:date-value="2024-11-22T00:00:00" table:style-name="ce59">
            <text:p>22/11/2024</text:p>
          </table:table-cell>
          <table:table-cell office:value-type="date" office:date-value="2024-11-22T00:00:00" table:number-columns-spanned="2" table:number-rows-spanned="1" table:style-name="ce145">
            <text:p>22/11/2024</text:p>
          </table:table-cell>
          <table:covered-table-cell/>
          <table:table-cell office:value-type="float" office:value="810" table:style-name="ce61">
            <text:p>810.0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810" table:style-name="ce61">
            <text:p>810.00</text:p>
          </table:table-cell>
          <table:table-cell office:value-type="string" table:style-name="ce14">
            <text:p><text:span text:style-name="T6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6">001 / AG<text:s/></text:span><text:span text:style-name="T17">:<text:s/></text:span><text:span text:style-name="T6">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14">
            <text:p><text:span text:style-name="T6">Nota Fiscal/DANF E - 27</text:span></text:p>
          </table:table-cell>
          <table:table-cell office:value-type="float" office:value="112501" table:style-name="ce58">
            <text:p>112501</text:p>
          </table:table-cell>
          <table:table-cell office:value-type="string" table:style-name="ce3">
            <text:p><text:span text:style-name="T6">JN COIFAS EQUIPAMENTO LTDA CNPJ</text:span></text:p>
            <text:p><text:span text:style-name="T6">53</text:span><text:span text:style-name="T15">.</text:span><text:span text:style-name="T6">030</text:span><text:span text:style-name="T15">.</text:span><text:span text:style-name="T6">361/0001-47</text:span></text:p>
          </table:table-cell>
          <table:table-cell office:value-type="string" table:style-name="ce14">
            <text:p><text:span text:style-name="T6">Materiais ou Bens Não Permanentes</text:span></text:p>
          </table:table-cell>
          <table:table-cell office:value-type="date" office:date-value="2024-11-25T00:00:00" table:style-name="ce59">
            <text:p>25/11/2024</text:p>
          </table:table-cell>
          <table:table-cell office:value-type="date" office:date-value="2024-11-25T00:00:00" table:number-columns-spanned="2" table:number-rows-spanned="1" table:style-name="ce145">
            <text:p>25/11/2024</text:p>
          </table:table-cell>
          <table:covered-table-cell/>
          <table:table-cell office:value-type="float" office:value="4900" table:style-name="ce60">
            <text:p>4,900.0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4900" table:style-name="ce60">
            <text:p>4,900.00</text:p>
          </table:table-cell>
          <table:table-cell office:value-type="string" table:style-name="ce14">
            <text:p><text:span text:style-name="T6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6">001 / AG:l 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14">
            <text:p><text:span text:style-name="T6">Nota Fiscal/DANF E - 28</text:span></text:p>
          </table:table-cell>
          <table:table-cell office:value-type="float" office:value="112502" table:style-name="ce58">
            <text:p>112502</text:p>
          </table:table-cell>
          <table:table-cell office:value-type="string" table:style-name="ce3">
            <text:p><text:span text:style-name="T6">JN COIFAS EQUIPAMENTO LTDA CNPJ</text:span></text:p>
            <text:p><text:span text:style-name="T6">53</text:span><text:span text:style-name="T17">.</text:span><text:span text:style-name="T6">030.361/0001-47</text:span></text:p>
          </table:table-cell>
          <table:table-cell office:value-type="string" table:style-name="ce14">
            <text:p><text:span text:style-name="T6">Materiais ou Bens Não Permanentes</text:span></text:p>
          </table:table-cell>
          <table:table-cell office:value-type="date" office:date-value="2024-11-25T00:00:00" table:style-name="ce59">
            <text:p>25/11/2024</text:p>
          </table:table-cell>
          <table:table-cell office:value-type="date" office:date-value="2024-11-25T00:00:00" table:number-columns-spanned="2" table:number-rows-spanned="1" table:style-name="ce145">
            <text:p>25/11/2024</text:p>
          </table:table-cell>
          <table:covered-table-cell/>
          <table:table-cell office:value-type="float" office:value="5520" table:style-name="ce60">
            <text:p>5,520.0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5520" table:style-name="ce60">
            <text:p>5,520.00</text:p>
          </table:table-cell>
          <table:table-cell office:value-type="string" table:style-name="ce14">
            <text:p><text:span text:style-name="T6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6">001 / AG:l 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14">
            <text:p><text:span text:style-name="T6">Fatura - EDP REF NOV</text:span></text:p>
          </table:table-cell>
          <table:table-cell office:value-type="float" office:value="112503" table:style-name="ce58">
            <text:p>112503</text:p>
          </table:table-cell>
          <table:table-cell office:value-type="string" table:style-name="ce14">
            <text:p><text:span text:style-name="T6">EDP SAO PAULO DISTRIBUICAO DE ENERGIA S</text:span><text:span text:style-name="T17">.</text:span><text:span text:style-name="T6">A</text:span><text:span text:style-name="T15">.<text:s/></text:span><text:span text:style-name="T6">CNPJ 02</text:span><text:span text:style-name="T15">.</text:span><text:span text:style-name="T6">302<text:s/></text:span><text:span text:style-name="T15">.</text:span><text:span text:style-name="T6">100/0001-06</text:span></text:p>
          </table:table-cell>
          <table:table-cell office:value-type="string" table:style-name="ce14">
            <text:p><text:span text:style-name="T6">Energia Elétrica</text:span></text:p>
          </table:table-cell>
          <table:table-cell office:value-type="date" office:date-value="2024-11-25T00:00:00" table:style-name="ce59">
            <text:p>25/11/2024</text:p>
          </table:table-cell>
          <table:table-cell office:value-type="date" office:date-value="2024-11-25T00:00:00" table:number-columns-spanned="2" table:number-rows-spanned="1" table:style-name="ce145">
            <text:p>25/11/2024</text:p>
          </table:table-cell>
          <table:covered-table-cell/>
          <table:table-cell office:value-type="float" office:value="109.09" table:style-name="ce61">
            <text:p>109.09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109.09" table:style-name="ce61">
            <text:p>109.09</text:p>
          </table:table-cell>
          <table:table-cell office:value-type="string" table:style-name="ce14">
            <text:p><text:span text:style-name="T6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6">001 / AG<text:s/></text:span><text:span text:style-name="T17">:<text:s/></text:span><text:span text:style-name="T6">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3">
            <text:p><text:span text:style-name="T6">Holerite - 1</text:span></text:p>
            <text:p><text:span text:style-name="T6">PARCELA 13</text:span></text:p>
            <text:p><text:span text:style-name="T68">s</text:span></text:p>
          </table:table-cell>
          <table:table-cell office:value-type="float" office:value="11532" table:style-name="ce58">
            <text:p>11532</text:p>
          </table:table-cell>
          <table:table-cell office:value-type="string" table:style-name="ce14">
            <text:p><text:span text:style-name="T6">ALESSANDRA DA SILVA CARNEIRO ROSA CPF 020</text:span><text:span text:style-name="T15">.</text:span><text:span text:style-name="T6">611</text:span><text:span text:style-name="T15">.</text:span><text:span text:style-name="T6">020-00</text:span></text:p>
          </table:table-cell>
          <table:table-cell office:value-type="string" table:style-name="ce14">
            <text:p><text:span text:style-name="T6">Décimo Terceiro Salário</text:span></text:p>
          </table:table-cell>
          <table:table-cell office:value-type="date" office:date-value="2024-11-26T00:00:00" table:style-name="ce59">
            <text:p>26/11/2024</text:p>
          </table:table-cell>
          <table:table-cell office:value-type="date" office:date-value="2024-11-26T00:00:00" table:number-columns-spanned="2" table:number-rows-spanned="1" table:style-name="ce145">
            <text:p>26/11/2024</text:p>
          </table:table-cell>
          <table:covered-table-cell/>
          <table:table-cell office:value-type="float" office:value="122.68" table:style-name="ce61">
            <text:p>122.68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122.68" table:style-name="ce61">
            <text:p>122.68</text:p>
          </table:table-cell>
          <table:table-cell office:value-type="string" table:style-name="ce14">
            <text:p><text:span text:style-name="T6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6">001 / AG:l 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3">
            <text:p><text:span text:style-name="T6">Holerite - 1</text:span></text:p>
            <text:p><text:span text:style-name="T6">PARCELA 13</text:span></text:p>
            <text:p><text:span text:style-name="T68">s</text:span></text:p>
          </table:table-cell>
          <table:table-cell office:value-type="float" office:value="11532" table:style-name="ce58">
            <text:p>11532</text:p>
          </table:table-cell>
          <table:table-cell office:value-type="string" table:style-name="ce3">
            <text:p><text:span text:style-name="T6">ALESSANDRA TOMASEVIC ROSA CPF 388</text:span><text:span text:style-name="T15">.</text:span><text:span text:style-name="T6">5</text:span><text:span text:style-name="T69">77.</text:span><text:span text:style-name="T6">968-41</text:span></text:p>
          </table:table-cell>
          <table:table-cell office:value-type="string" table:style-name="ce14">
            <text:p><text:span text:style-name="T6">Décimo Terceiro Salário</text:span></text:p>
          </table:table-cell>
          <table:table-cell office:value-type="date" office:date-value="2024-11-26T00:00:00" table:style-name="ce59">
            <text:p>26/11/2024</text:p>
          </table:table-cell>
          <table:table-cell office:value-type="date" office:date-value="2024-11-26T00:00:00" table:number-columns-spanned="2" table:number-rows-spanned="1" table:style-name="ce145">
            <text:p>26/11/2024</text:p>
          </table:table-cell>
          <table:covered-table-cell/>
          <table:table-cell office:value-type="float" office:value="490.7" table:style-name="ce61">
            <text:p>490.7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490.7" table:style-name="ce61">
            <text:p>490.70</text:p>
          </table:table-cell>
          <table:table-cell office:value-type="string" table:style-name="ce14">
            <text:p><text:span text:style-name="T6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6">001 / AG:l 830-9 / CC: 65564-3 / M</text:span></text:p>
            <text:p><text:span text:style-name="T6">(Municipal)</text:span></text:p>
          </table:table-cell>
          <table:table-cell office:value-type="string" table:style-name="ce14">
            <text:p><text:span text:style-name="T6">Débito eletrônico (D)</text:span></text:p>
          </table:table-cell>
          <table:table-cell office:value-type="string" table:style-name="ce3">
            <text:p><text:span text:style-name="T6">Holerite - 1</text:span></text:p>
            <text:p><text:span text:style-name="T6">PARCELA 13</text:span></text:p>
            <text:p><text:span text:style-name="T68">s</text:span></text:p>
          </table:table-cell>
          <table:table-cell office:value-type="float" office:value="11532" table:style-name="ce58">
            <text:p>11532</text:p>
          </table:table-cell>
          <table:table-cell office:value-type="string" table:style-name="ce3">
            <text:p><text:span text:style-name="T6">ANDREIA <text:s/>APARECIDA SILVA CPF</text:span></text:p>
            <text:p><text:span text:style-name="T6">268<text:s/></text:span><text:span text:style-name="T15">.</text:span><text:span text:style-name="T6">052.028-92</text:span></text:p>
          </table:table-cell>
          <table:table-cell office:value-type="string" table:style-name="ce14">
            <text:p><text:span text:style-name="T6">Décimo Terceiro Salário</text:span></text:p>
          </table:table-cell>
          <table:table-cell office:value-type="date" office:date-value="2024-11-26T00:00:00" table:style-name="ce59">
            <text:p>26/11/2024</text:p>
          </table:table-cell>
          <table:table-cell office:value-type="date" office:date-value="2024-11-26T00:00:00" table:number-columns-spanned="2" table:number-rows-spanned="1" table:style-name="ce145">
            <text:p>26/11/2024</text:p>
          </table:table-cell>
          <table:covered-table-cell/>
          <table:table-cell office:value-type="float" office:value="122.67" table:style-name="ce61">
            <text:p>122.67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1">
            <text:p>0.00</text:p>
          </table:table-cell>
          <table:table-cell office:value-type="float" office:value="122.67" table:style-name="ce61">
            <text:p>122.67</text:p>
          </table:table-cell>
          <table:table-cell office:value-type="string" table:style-name="ce14">
            <text:p><text:span text:style-name="T6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ANGELITA DE LIMA COSTA CPF</text:span></text:p>
            <text:p><text:span text:style-name="T2">145<text:s/></text:span><text:span text:style-name="T51">.</text:span><text:span text:style-name="T2">382</text:span><text:span text:style-name="T51">.</text:span><text:span text:style-name="T2">388-3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68.75" table:style-name="ce19">
            <text:p>68.7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8.75" table:style-name="ce19">
            <text:p>68.7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AURENICE ROCHA BRANDAO CPF 302<text:s/></text:span><text:span text:style-name="T28">.</text:span><text:span text:style-name="T2">212</text:span><text:span text:style-name="T51">.</text:span><text:span text:style-name="T2">738-32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75<text:s/></text:span><text:span text:style-name="T17">,</text:span><text:span text:style-name="T2">00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CLELIA DE OLIVEIRA GRISELLI CPF</text:span></text:p>
            <text:p><text:span text:style-name="T2">274<text:s/></text:span><text:span text:style-name="T51">.</text:span><text:span text:style-name="T2">276.488-7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75<text:s/></text:span><text:span text:style-name="T17">,</text:span><text:span text:style-name="T2">00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ELISETE APARECIDA RAMOS DA CRUZ CPF 095<text:s/></text:span><text:span text:style-name="T28">.</text:span><text:span text:style-name="T2">045</text:span><text:span text:style-name="T51">.</text:span><text:span text:style-name="T2">318-81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75<text:s/></text:span><text:span text:style-name="T17">,</text:span><text:span text:style-name="T2">00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IVIA DUARTE LEAL CPF 003<text:s/></text:span><text:span text:style-name="T51">.</text:span><text:span text:style-name="T2">274</text:span><text:span text:style-name="T51">.</text:span><text:span text:style-name="T2">325-43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JACQUELINE APARECIDA ALCANTARA <text:s/>PEREIRA CPF 302</text:span><text:span text:style-name="T51">.</text:span><text:span text:style-name="T2">352<text:s/></text:span><text:span text:style-name="T51">.</text:span><text:span text:style-name="T2">678-8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JOCIMAIRA BRITO DE SOUZA CPF</text:span></text:p>
            <text:p><text:span text:style-name="T2">361.355<text:s/></text:span><text:span text:style-name="T51">.</text:span><text:span text:style-name="T2">278-7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JOSEFA ADRIANA NA CPF 328</text:span><text:span text:style-name="T51">.</text:span><text:span text:style-name="T2">518</text:span><text:span text:style-name="T51">.</text:span><text:span text:style-name="T2">908-83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630" table:style-name="ce19">
            <text:p>63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30" table:style-name="ce19">
            <text:p>630.0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17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KELLY PAULO LOPES CPF 349</text:span><text:span text:style-name="T51">.</text:span><text:span text:style-name="T2">711.788-99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75" table:style-name="ce19">
            <text:p>275.0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KELLY TEREZO DOS SANTOS CPF</text:span></text:p>
            <text:p><text:span text:style-name="T2">408<text:s/></text:span><text:span text:style-name="T51">.</text:span><text:span text:style-name="T2">934</text:span><text:span text:style-name="T51">.</text:span><text:span text:style-name="T2">918-45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LEIDEANE <text:s/>DE JESUS CAETANO <text:s/>CPF 449.481.678-7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Lidiara Costa Santos Silva CPF</text:span></text:p>
            <text:p><text:span text:style-name="T2">018</text:span><text:span text:style-name="T72">.</text:span><text:span text:style-name="T2">559</text:span><text:span text:style-name="T71">.</text:span><text:span text:style-name="T2">555-39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542.5" table:style-name="ce19">
            <text:p>542.5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42.5" table:style-name="ce19">
            <text:p>542.5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LUCIANA DOS SANTOS NASCIMENTO <text:s/>SOUSA CPF 337</text:span><text:span text:style-name="T72">.</text:span><text:span text:style-name="T2">807<text:s/></text:span><text:span text:style-name="T72">.</text:span><text:span text:style-name="T2">008-0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MARIA DAS GRAÇAS DA CONCEIÇÃO <text:s/>CPF</text:span></text:p>
            <text:p><text:span text:style-name="T2">114</text:span><text:span text:style-name="T72">.</text:span><text:span text:style-name="T2">865</text:span><text:span text:style-name="T71">.</text:span><text:span text:style-name="T2">848-37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45.35" table:style-name="ce19">
            <text:p>245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45<text:s/></text:span><text:span text:style-name="T71">,</text:span><text:span text:style-name="T2">35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72">.</text:span><text:span text:style-name="T2">113.468-97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75<text:s/></text:span><text:span text:style-name="T71">,</text:span><text:span text:style-name="T2">00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72">.</text:span><text:span text:style-name="T2">187</text:span><text:span text:style-name="T71">.</text:span><text:span text:style-name="T2">098-71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75" table:style-name="ce19">
            <text:p>275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75" table:style-name="ce19">
            <text:p>275.0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72">.</text:span><text:span text:style-name="T2">918</text:span><text:span text:style-name="T72">.</text:span><text:span text:style-name="T2">758-5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SIMONY <text:s/>SOUSA PEREIRA FERREIRA CPF 355<text:s/></text:span><text:span text:style-name="T71">.</text:span><text:span text:style-name="T2">765.488-5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490.7" table:style-name="ce19">
            <text:p>490.7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90.7" table:style-name="ce19">
            <text:p>490.7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3">
            <text:p><text:span text:style-name="T2">TATIANA CHAGAS ARJONA CPF</text:span></text:p>
            <text:p><text:span text:style-name="T2">373<text:s/></text:span><text:span text:style-name="T72">.</text:span><text:span text:style-name="T2">953</text:span><text:span text:style-name="T71">.</text:span><text:span text:style-name="T2">248-3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122.68" table:style-name="ce19">
            <text:p>122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2.68" table:style-name="ce19">
            <text:p>122.68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1</text:span></text:p>
            <text:p><text:span text:style-name="T2">PARCELA 13</text:span></text:p>
            <text:p><text:span text:style-name="T70">s</text:span></text:p>
          </table:table-cell>
          <table:table-cell office:value-type="float" office:value="11532" table:style-name="ce15">
            <text:p>11532</text:p>
          </table:table-cell>
          <table:table-cell office:value-type="string" table:style-name="ce14">
            <text:p><text:span text:style-name="T2">VALERIA <text:s/>APARECIDA MINHANO CPF 214.403.228-99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1-26T00:00:00" table:style-name="ce16">
            <text:p>26/11/2024</text:p>
          </table:table-cell>
          <table:table-cell office:value-type="date" office:date-value="2024-11-26T00:00:00" table:number-columns-spanned="2" table:number-rows-spanned="1" table:style-name="ce143">
            <text:p>26/11/2024</text:p>
          </table:table-cell>
          <table:covered-table-cell/>
          <table:table-cell office:value-type="float" office:value="245.35" table:style-name="ce19">
            <text:p>245.3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245<text:s/></text:span><text:span text:style-name="T71">,</text:span><text:span text:style-name="T2">35</text:span>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scisão - RESCISAO MARIA</text:span></text:p>
          </table:table-cell>
          <table:table-cell office:value-type="float" office:value="41181" table:style-name="ce15">
            <text:p>41181</text:p>
          </table:table-cell>
          <table:table-cell office:value-type="string" table:style-name="ce3">
            <text:p><text:span text:style-name="T2">MARIA DAS GRAÇAS DA CONCEIÇÃO <text:s/>CPF</text:span></text:p>
            <text:p><text:span text:style-name="T2">114</text:span><text:span text:style-name="T72">.</text:span><text:span text:style-name="T2">865</text:span><text:span text:style-name="T71">.</text:span><text:span text:style-name="T2">848-37</text:span></text:p>
          </table:table-cell>
          <table:table-cell office:value-type="string" table:style-name="ce14">
            <text:p><text:span text:style-name="T2">Rescisão Contratual - TRCT (folha)</text:span></text:p>
          </table:table-cell>
          <table:table-cell office:value-type="date" office:date-value="2024-11-29T00:00:00" table:style-name="ce16">
            <text:p>29/11/2024</text:p>
          </table:table-cell>
          <table:table-cell office:value-type="date" office:date-value="2024-11-29T00:00:00" table:number-columns-spanned="2" table:number-rows-spanned="1" table:style-name="ce143">
            <text:p>29/11/2024</text:p>
          </table:table-cell>
          <table:covered-table-cell/>
          <table:table-cell office:value-type="float" office:value="2383.25" table:style-name="ce17">
            <text:p>2,383.2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383.25" table:style-name="ce17">
            <text:p>2,383.2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Rendimento s de aplicação (C)</text:span></text:p>
          </table:table-cell>
          <table:table-cell office:value-type="string" table:style-name="ce14">
            <text:p><text:span text:style-name="T2">Extrato - RENDIMENT O CI</text:span></text:p>
          </table:table-cell>
          <table:table-cell table:style-name="ce3"/>
          <table:table-cell office:value-type="string" table:style-name="ce14">
            <text:p><text:span text:style-name="T2">Instituto Social e Educacional <text:s/>Florescer CNPJ 30.352.418/0004-71</text:span></text:p>
          </table:table-cell>
          <table:table-cell office:value-type="string" table:style-name="ce14">
            <text:p><text:span text:style-name="T2">Financeira</text:span></text:p>
          </table:table-cell>
          <table:table-cell office:value-type="date" office:date-value="2024-11-30T00:00:00" table:style-name="ce16">
            <text:p>30/11/2024</text:p>
          </table:table-cell>
          <table:table-cell office:value-type="date" office:date-value="2024-11-30T00:00:00" table:number-columns-spanned="2" table:number-rows-spanned="1" table:style-name="ce143">
            <text:p>30/11/2024</text:p>
          </table:table-cell>
          <table:covered-table-cell/>
          <table:table-cell office:value-type="float" office:value="118.4" table:style-name="ce19">
            <text:p>118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8.4" table:style-name="ce19">
            <text:p>118.4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Rendimento s de aplicação (C)</text:span></text:p>
          </table:table-cell>
          <table:table-cell office:value-type="string" table:style-name="ce8">
            <text:p><text:span text:style-name="T1">Extrato - RENDIMENT O CP</text:span></text:p>
          </table:table-cell>
          <table:table-cell table:style-name="ce3"/>
          <table:table-cell office:value-type="string" table:style-name="ce8">
            <text:p><text:span text:style-name="T1">Instituto <text:s/>Social <text:s/>e Educacional <text:s/>Florescer CNPJ 30</text:span><text:span text:style-name="T57">.</text:span><text:span text:style-name="T1">352.418/0004-71</text:span></text:p>
          </table:table-cell>
          <table:table-cell office:value-type="string" table:style-name="ce8">
            <text:p><text:span text:style-name="T1">Financeira</text:span></text:p>
          </table:table-cell>
          <table:table-cell office:value-type="date" office:date-value="2024-11-30T00:00:00" table:style-name="ce6">
            <text:p>30/11/2024</text:p>
          </table:table-cell>
          <table:table-cell office:value-type="date" office:date-value="2024-11-30T00:00:00" table:number-columns-spanned="2" table:number-rows-spanned="1" table:style-name="ce139">
            <text:p>30/11/2024</text:p>
          </table:table-cell>
          <table:covered-table-cell/>
          <table:table-cell office:value-type="float" office:value="7.97" table:style-name="ce12">
            <text:p>7.9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.97" table:style-name="ce12">
            <text:p>7.97</text:p>
          </table:table-cell>
          <table:table-cell office:value-type="string" table:style-name="ce8">
            <text:p><text:span text:style-name="T1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Recibo - 112024</text:span></text:p>
          </table:table-cell>
          <table:table-cell office:value-type="float" office:value="120201" table:style-name="ce9">
            <text:p>120201</text:p>
          </table:table-cell>
          <table:table-cell office:value-type="string" table:style-name="ce8">
            <text:p><text:span text:style-name="T1">SERGIO AKITA CPF 706</text:span><text:span text:style-name="T59">.</text:span><text:span text:style-name="T1">366</text:span><text:span text:style-name="T57">.</text:span><text:span text:style-name="T1">728-91</text:span></text:p>
          </table:table-cell>
          <table:table-cell office:value-type="string" table:style-name="ce8">
            <text:p><text:span text:style-name="T1">Locação de <text:s/>Imóvel PF</text:span></text:p>
          </table:table-cell>
          <table:table-cell office:value-type="date" office:date-value="2024-12-02T00:00:00" table:style-name="ce10">
            <text:p>02/12/2024</text:p>
          </table:table-cell>
          <table:table-cell office:value-type="date" office:date-value="2024-12-02T00:00:00" table:number-columns-spanned="2" table:number-rows-spanned="1" table:style-name="ce140">
            <text:p>02/12/2024</text:p>
          </table:table-cell>
          <table:covered-table-cell/>
          <table:table-cell office:value-type="string" table:style-name="ce8">
            <text:p><text:span text:style-name="T1">12<text:s/></text:span><text:span text:style-name="T59">.</text:span><text:span text:style-name="T1">651,32</text:span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string" table:style-name="ce8">
            <text:p><text:span text:style-name="T1">12<text:s/></text:span><text:span text:style-name="T59">.</text:span><text:span text:style-name="T1">651,32</text:span></text:p>
          </table:table-cell>
          <table:table-cell office:value-type="string" table:style-name="ce8">
            <text:p><text:span text:style-name="T1">Loc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28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8">
            <text:p><text:span text:style-name="T1">Materiais pedagógicos/brinq uedos</text:span>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number-columns-spanned="2" table:number-rows-spanned="1" table:style-name="ce140">
            <text:p>03/12/2024</text:p>
          </table:table-cell>
          <table:covered-table-cell/>
          <table:table-cell office:value-type="float" office:value="3141.07" table:style-name="ce11">
            <text:p>3,141.0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141.07" table:style-name="ce11">
            <text:p>3,141.07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30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4">
            <text:p><text:span text:style-name="T1">Higiene e Limpeza</text:span></text:p>
          </table:table-cell>
          <table:table-cell office:value-type="date" office:date-value="2024-12-03T00:00:00" table:style-name="ce6">
            <text:p>03/12/2024</text:p>
          </table:table-cell>
          <table:table-cell office:value-type="date" office:date-value="2024-12-03T00:00:00" table:number-columns-spanned="2" table:number-rows-spanned="1" table:style-name="ce139">
            <text:p>03/12/2024</text:p>
          </table:table-cell>
          <table:covered-table-cell/>
          <table:table-cell office:value-type="float" office:value="4243.6400000000003" table:style-name="ce13">
            <text:p>4,243.64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243.6400000000003" table:style-name="ce13">
            <text:p>4,243.64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29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8">
            <text:p><text:span text:style-name="T1">Higiene e Limpeza</text:span></text:p>
          </table:table-cell>
          <table:table-cell office:value-type="date" office:date-value="2024-12-03T00:00:00" table:style-name="ce10">
            <text:p>03/12/2024</text:p>
          </table:table-cell>
          <table:table-cell office:value-type="date" office:date-value="2024-12-03T00:00:00" table:number-columns-spanned="2" table:number-rows-spanned="1" table:style-name="ce140">
            <text:p>03/12/2024</text:p>
          </table:table-cell>
          <table:covered-table-cell/>
          <table:table-cell office:value-type="float" office:value="499443" table:style-name="ce66">
            <text:p>499,4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9443" table:style-name="ce66">
            <text:p>499,443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27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8">
            <text:p><text:span text:style-name="T1">Materiais pedagógicos/brinq uedos</text:span></text:p>
          </table:table-cell>
          <table:table-cell office:value-type="date" office:date-value="2024-12-03T00:00:00" table:style-name="ce6">
            <text:p>03/12/2024</text:p>
          </table:table-cell>
          <table:table-cell office:value-type="date" office:date-value="2024-12-03T00:00:00" table:number-columns-spanned="2" table:number-rows-spanned="1" table:style-name="ce139">
            <text:p>03/12/2024</text:p>
          </table:table-cell>
          <table:covered-table-cell/>
          <table:table-cell office:value-type="float" office:value="3872.05" table:style-name="ce13">
            <text:p>3,872.0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72.05" table:style-name="ce13">
            <text:p>3,872.05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12024</text:span></text:p>
          </table:table-cell>
          <table:table-cell office:value-type="float" office:value="16468" table:style-name="ce9">
            <text:p>16468</text:p>
          </table:table-cell>
          <table:table-cell office:value-type="string" table:style-name="ce8">
            <text:p><text:span text:style-name="T1">ALESSANDRA DA SILVA CARNEIRO ROSA CPF 020<text:s text:c="2"/></text:span><text:span text:style-name="T59">.</text:span><text:span text:style-name="T1">611</text:span><text:span text:style-name="T57">.</text:span><text:span text:style-name="T1">020-00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4-12-04T00:00:00" table:number-columns-spanned="2" table:number-rows-spanned="1" table:style-name="ce140">
            <text:p>04/12/2024</text:p>
          </table:table-cell>
          <table:covered-table-cell/>
          <table:table-cell office:value-type="float" office:value="2692.08" table:style-name="ce11">
            <text:p>2,692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92.08" table:style-name="ce11">
            <text:p>2,692.0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12024</text:span></text:p>
          </table:table-cell>
          <table:table-cell office:value-type="float" office:value="16468" table:style-name="ce9">
            <text:p>16468</text:p>
          </table:table-cell>
          <table:table-cell office:value-type="string" table:style-name="ce3">
            <text:p><text:span text:style-name="T1">ALESSANDRA TOMASEVIC ROSA CPF 388<text:s text:c="2"/></text:span><text:span text:style-name="T59">.</text:span><text:span text:style-name="T1">5</text:span><text:span text:style-name="T30">77.</text:span><text:span text:style-name="T1">968-41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4-12-04T00:00:00" table:number-columns-spanned="2" table:number-rows-spanned="1" table:style-name="ce140">
            <text:p>04/12/2024</text:p>
          </table:table-cell>
          <table:covered-table-cell/>
          <table:table-cell office:value-type="float" office:value="243248" table:style-name="ce67">
            <text:p>243,2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3248" table:style-name="ce67">
            <text:p>243,248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12024</text:span></text:p>
          </table:table-cell>
          <table:table-cell office:value-type="float" office:value="16468" table:style-name="ce9">
            <text:p>16468</text:p>
          </table:table-cell>
          <table:table-cell office:value-type="string" table:style-name="ce3">
            <text:p><text:span text:style-name="T1">ANDREIA APARECIDA SILVA CPF</text:span></text:p>
            <text:p><text:span text:style-name="T1">268<text:s/></text:span><text:span text:style-name="T59">.</text:span><text:span text:style-name="T1">052</text:span><text:span text:style-name="T57">.</text:span><text:span text:style-name="T1">028-92</text:span></text:p>
          </table:table-cell>
          <table:table-cell office:value-type="string" table:style-name="ce8">
            <text:p><text:span text:style-name="T1">Professor( a) (folha)</text:span>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4-12-04T00:00:00" table:number-columns-spanned="2" table:number-rows-spanned="1" table:style-name="ce140">
            <text:p>04/12/2024</text:p>
          </table:table-cell>
          <table:covered-table-cell/>
          <table:table-cell office:value-type="float" office:value="1807.21" table:style-name="ce11">
            <text:p>1,807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07.21" table:style-name="ce11">
            <text:p>1,807.21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Holerite - 112024</text:span></text:p>
          </table:table-cell>
          <table:table-cell office:value-type="float" office:value="16468" table:style-name="ce9">
            <text:p>16468</text:p>
          </table:table-cell>
          <table:table-cell office:value-type="string" table:style-name="ce3">
            <text:p><text:span text:style-name="T1">ANGELITA DE LIMA COSTA CPF</text:span></text:p>
            <text:p><text:span text:style-name="T1">145<text:s/></text:span><text:span text:style-name="T59">.</text:span><text:span text:style-name="T1">382</text:span><text:span text:style-name="T59">.</text:span><text:span text:style-name="T1">388-30</text:span></text:p>
          </table:table-cell>
          <table:table-cell office:value-type="string" table:style-name="ce8">
            <text:p><text:span text:style-name="T1">Auxiliar de Limpeza (folha)</text:span></text:p>
          </table:table-cell>
          <table:table-cell office:value-type="date" office:date-value="2024-12-04T00:00:00" table:style-name="ce10">
            <text:p>04/12/2024</text:p>
          </table:table-cell>
          <table:table-cell office:value-type="date" office:date-value="2024-12-04T00:00:00" table:number-columns-spanned="2" table:number-rows-spanned="1" table:style-name="ce140">
            <text:p>04/12/2024</text:p>
          </table:table-cell>
          <table:covered-table-cell/>
          <table:table-cell office:value-type="float" office:value="1017.5" table:style-name="ce11">
            <text:p>1,017.5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17.5" table:style-name="ce11">
            <text:p>1,017.50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AURENICE ROCHA BRANDAO CPF 302<text:s text:c="2"/></text:span><text:span text:style-name="T64">.</text:span><text:span text:style-name="T3">212</text:span><text:span text:style-name="T63">.</text:span><text:span text:style-name="T3">738-32</text:span></text:p>
          </table:table-cell>
          <table:table-cell office:value-type="string" table:style-name="ce8">
            <text:p><text:span text:style-name="T3">Auxiliar de Cozinha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1423.68" table:style-name="ce35">
            <text:p>1,423.6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23.68" table:style-name="ce35">
            <text:p>1,423.6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3">
            <text:p><text:span text:style-name="T3">CLELIA DE OLIVEIRA GRISELLI CPF</text:span></text:p>
            <text:p><text:span text:style-name="T3">274<text:s/></text:span><text:span text:style-name="T64">.</text:span><text:span text:style-name="T3">276.488-70</text:span></text:p>
          </table:table-cell>
          <table:table-cell office:value-type="string" table:style-name="ce8">
            <text:p><text:span text:style-name="T3">Cozinheiro(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1423.68" table:style-name="ce35">
            <text:p>1,423.6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23.68" table:style-name="ce35">
            <text:p>1,423.6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ELISETE APARECIDA RAMOS DA CRUZ CPF 095<text:s text:c="2"/></text:span><text:span text:style-name="T64">.</text:span><text:span text:style-name="T3">045<text:s/></text:span><text:span text:style-name="T63">.</text:span><text:span text:style-name="T3">318-81</text:span></text:p>
          </table:table-cell>
          <table:table-cell office:value-type="string" table:style-name="ce8">
            <text:p><text:span text:style-name="T3">Auxiliar de Cozinha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1423.68" table:style-name="ce35">
            <text:p>1,423.68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23.68" table:style-name="ce35">
            <text:p>1,423.6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IVIA DUARTE LEAL CPF 003<text:s text:c="2"/></text:span><text:span text:style-name="T64">.</text:span><text:span text:style-name="T3">274</text:span><text:span text:style-name="T63">.</text:span><text:span text:style-name="T3">325-43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2515.4299999999998" table:style-name="ce35">
            <text:p>2,515.4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515.4299999999998" table:style-name="ce35">
            <text:p>2,515.4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7">
            <text:p>16468</text:p>
          </table:table-cell>
          <table:table-cell office:value-type="string" table:style-name="ce8">
            <text:p><text:span text:style-name="T3">JACQUELINE APARECIDA ALCANTARA <text:s/>PEREIRA CPF <text:s/>302</text:span><text:span text:style-name="T64">.</text:span><text:span text:style-name="T3">352<text:s/></text:span><text:span text:style-name="T64">.</text:span><text:span text:style-name="T3">678-80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2-04T00:00:00" table:style-name="ce38">
            <text:p>04/12/2024</text:p>
          </table:table-cell>
          <table:table-cell office:value-type="date" office:date-value="2024-12-04T00:00:00" table:number-columns-spanned="2" table:number-rows-spanned="1" table:style-name="ce142">
            <text:p>04/12/2024</text:p>
          </table:table-cell>
          <table:covered-table-cell/>
          <table:table-cell office:value-type="float" office:value="2515.4299999999998" table:style-name="ce40">
            <text:p>2,515.43</text:p>
          </table:table-cell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office:value-type="float" office:value="2515.4299999999998" table:style-name="ce40">
            <text:p>2,515.4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JOCIMAIRA BRITO DE SOUZA CPF 361.355.278-78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2515.4299999999998" table:style-name="ce35">
            <text:p>2,515.4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515.4299999999998" table:style-name="ce35">
            <text:p>2,515.4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JOSEFA ADRIANA NA CPF <text:s/>328</text:span><text:span text:style-name="T64">.</text:span><text:span text:style-name="T3">518</text:span><text:span text:style-name="T64">.</text:span><text:span text:style-name="T3">908-83</text:span></text:p>
          </table:table-cell>
          <table:table-cell office:value-type="string" table:style-name="ce8">
            <text:p><text:span text:style-name="T3">Diretor (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3326.75" table:style-name="ce35">
            <text:p>3,326.75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3326.75" table:style-name="ce35">
            <text:p>3,326.75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KELLY PAULO LOPES CPF <text:s/>349<text:s/></text:span><text:span text:style-name="T64">.</text:span><text:span text:style-name="T3">711.788-99</text:span></text:p>
          </table:table-cell>
          <table:table-cell office:value-type="string" table:style-name="ce8">
            <text:p><text:span text:style-name="T3">Auxiliar de Limpeza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1485.72" table:style-name="ce35">
            <text:p>1,485.72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485.72" table:style-name="ce35">
            <text:p>1,485.72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<text:s/></text:span><text:span text:style-name="T63">:<text:s text:c="2"/></text:span><text:span text:style-name="T3">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3">
            <text:p><text:span text:style-name="T3">KELLY TEREZO DOS SANTOS CPF</text:span></text:p>
            <text:p><text:span text:style-name="T3">408<text:s/></text:span><text:span text:style-name="T64">.</text:span><text:span text:style-name="T3">934</text:span><text:span text:style-name="T63">.</text:span><text:span text:style-name="T3">918-45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2515.4299999999998" table:style-name="ce35">
            <text:p>2,515.4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515.4299999999998" table:style-name="ce35">
            <text:p>2,515.4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8">
            <text:p><text:span text:style-name="T3">LEIDEANE DE JESUS CAETANO CPF 449.481.678-78</text:span></text:p>
          </table:table-cell>
          <table:table-cell office:value-type="string" table:style-name="ce8">
            <text:p><text:span text:style-name="T3">Professor( a)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2515.4299999999998" table:style-name="ce35">
            <text:p>2,515.43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515.4299999999998" table:style-name="ce35">
            <text:p>2,515.43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Holerite - 112024</text:span></text:p>
          </table:table-cell>
          <table:table-cell office:value-type="float" office:value="16468" table:style-name="ce33">
            <text:p>16468</text:p>
          </table:table-cell>
          <table:table-cell office:value-type="string" table:style-name="ce3">
            <text:p><text:span text:style-name="T3">Lidiara Costa Santos Silva CPF</text:span></text:p>
            <text:p><text:span text:style-name="T3">018</text:span><text:span text:style-name="T63">.</text:span><text:span text:style-name="T3">559.555-39</text:span></text:p>
          </table:table-cell>
          <table:table-cell office:value-type="string" table:style-name="ce8">
            <text:p><text:span text:style-name="T3">Coordenador Pedagógico (folha)</text:span></text:p>
          </table:table-cell>
          <table:table-cell office:value-type="date" office:date-value="2024-12-04T00:00:00" table:style-name="ce34">
            <text:p>04/12/2024</text:p>
          </table:table-cell>
          <table:table-cell office:value-type="date" office:date-value="2024-12-04T00:00:00" table:number-columns-spanned="2" table:number-rows-spanned="1" table:style-name="ce141">
            <text:p>04/12/2024</text:p>
          </table:table-cell>
          <table:covered-table-cell/>
          <table:table-cell office:value-type="float" office:value="2941.05" table:style-name="ce35">
            <text:p>2,941.05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941.05" table:style-name="ce35">
            <text:p>2,941.05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14">
            <text:p><text:span text:style-name="T2">LUCIANA DOS SANTOS NASCIMENTO <text:s/>SOUSA CPF 337</text:span><text:span text:style-name="T33">.</text:span><text:span text:style-name="T2">807<text:s/></text:span><text:span text:style-name="T33">.</text:span><text:span text:style-name="T2">008-0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2515.4299999999998" table:style-name="ce17">
            <text:p>2,515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15.4299999999998" table:style-name="ce17">
            <text:p>2,515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33">.</text:span><text:span text:style-name="T2">113.468-97</text:span></text:p>
          </table:table-cell>
          <table:table-cell office:value-type="string" table:style-name="ce14">
            <text:p><text:span text:style-name="T2">Auxiliar Administrativo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1423.68" table:style-name="ce17">
            <text:p>1,423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23.68" table:style-name="ce17">
            <text:p>1,423.6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33">.</text:span><text:span text:style-name="T2">187</text:span><text:span text:style-name="T71">.</text:span><text:span text:style-name="T2">098-71</text:span></text:p>
          </table:table-cell>
          <table:table-cell office:value-type="string" table:style-name="ce14">
            <text:p><text:span text:style-name="T2">Auxiliar de Limpeza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1423.68" table:style-name="ce17">
            <text:p>1,423.6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23.68" table:style-name="ce17">
            <text:p>1,423.68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33">.</text:span><text:span text:style-name="T2">918</text:span><text:span text:style-name="T33">.</text:span><text:span text:style-name="T2">758-5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2515.4299999999998" table:style-name="ce17">
            <text:p>2,515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15.4299999999998" table:style-name="ce17">
            <text:p>2,515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14">
            <text:p><text:span text:style-name="T2">SIMONY <text:s/>SOUSA PEREIRA FERREIRA CPF 355<text:s/></text:span><text:span text:style-name="T33">.</text:span><text:span text:style-name="T2">765.488-50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2515.4299999999998" table:style-name="ce17">
            <text:p>2,515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15.4299999999998" table:style-name="ce17">
            <text:p>2,515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3">
            <text:p><text:span text:style-name="T2">TATIANA CHAGAS ARJONA CPF</text:span></text:p>
            <text:p><text:span text:style-name="T2">373<text:s/></text:span><text:span text:style-name="T33">.</text:span><text:span text:style-name="T2">953</text:span><text:span text:style-name="T33">.</text:span><text:span text:style-name="T2">248-38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2515.4299999999998" table:style-name="ce17">
            <text:p>2,515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15.4299999999998" table:style-name="ce17">
            <text:p>2,515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Holerite - 112024</text:span></text:p>
          </table:table-cell>
          <table:table-cell office:value-type="float" office:value="16468" table:style-name="ce15">
            <text:p>16468</text:p>
          </table:table-cell>
          <table:table-cell office:value-type="string" table:style-name="ce14">
            <text:p><text:span text:style-name="T2">VALERIA <text:s/>APARECIDA MINHANO CPF 214.403.228-99</text:span></text:p>
          </table:table-cell>
          <table:table-cell office:value-type="string" table:style-name="ce14">
            <text:p><text:span text:style-name="T2">Professor( a) (folha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2515.4299999999998" table:style-name="ce17">
            <text:p>2,515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515.4299999999998" table:style-name="ce17">
            <text:p>2,515.43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449156</text:span></text:p>
          </table:table-cell>
          <table:table-cell office:value-type="float" office:value="120401" table:style-name="ce15">
            <text:p>120401</text:p>
          </table:table-cell>
          <table:table-cell office:value-type="string" table:style-name="ce14">
            <text:p><text:span text:style-name="T2">ALELO S</text:span><text:span text:style-name="T71">.</text:span><text:span text:style-name="T2">A CNPJ 04.740<text:s/></text:span><text:span text:style-name="T33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4300" table:style-name="ce17">
            <text:p>4,30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00" table:style-name="ce17">
            <text:p>4,300.00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331058</text:span></text:p>
          </table:table-cell>
          <table:table-cell office:value-type="float" office:value="120402" table:style-name="ce15">
            <text:p>120402</text:p>
          </table:table-cell>
          <table:table-cell office:value-type="string" table:style-name="ce3">
            <text:p><text:span text:style-name="T2">DENTALPAR ASSISTENCIA ODONTOLOGICA EMPRESARIAL LTOA<text:s/></text:span><text:span text:style-name="T33">.<text:s/></text:span><text:span text:style-name="T2">CNPJ</text:span></text:p>
            <text:p><text:span text:style-name="T2">02</text:span><text:span text:style-name="T33">.</text:span><text:span text:style-name="T2">156</text:span><text:span text:style-name="T33">.</text:span><text:span text:style-name="T2">150/0001-14</text:span></text:p>
          </table:table-cell>
          <table:table-cell office:value-type="string" table:style-name="ce14">
            <text:p><text:span text:style-name="T2">Convênio Odontológico ((consignado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482.79" table:style-name="ce19">
            <text:p>482.7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482<text:s/></text:span><text:span text:style-name="T71">,</text:span><text:span text:style-name="T2">79</text:span>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7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REF NOV</text:span></text:p>
          </table:table-cell>
          <table:table-cell office:value-type="float" office:value="120403" table:style-name="ce15">
            <text:p>120403</text:p>
          </table:table-cell>
          <table:table-cell office:value-type="string" table:style-name="ce3">
            <text:p><text:span text:style-name="T2">GIGA MAIS FIBRA TELECOMUNICACOES S</text:span><text:span text:style-name="T71">.</text:span><text:span text:style-name="T2">A</text:span><text:span text:style-name="T71">.<text:s/></text:span><text:span text:style-name="T2">CNPJ</text:span></text:p>
            <text:p><text:span text:style-name="T2">07</text:span><text:span text:style-name="T71">.</text:span><text:span text:style-name="T2">714</text:span><text:span text:style-name="T71">.</text:span><text:span text:style-name="T2">104/0001-07</text:span></text:p>
          </table:table-cell>
          <table:table-cell office:value-type="string" table:style-name="ce14">
            <text:p><text:span text:style-name="T2">Telefone e Internet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119.99" table:style-name="ce19">
            <text:p>119.9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9.99" table:style-name="ce19">
            <text:p>119.99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REF OUT</text:span></text:p>
          </table:table-cell>
          <table:table-cell office:value-type="float" office:value="120404" table:style-name="ce20">
            <text:p>120404</text:p>
          </table:table-cell>
          <table:table-cell office:value-type="string" table:style-name="ce3">
            <text:p><text:span text:style-name="T2">CIA DE SANEAMENTO BASICO DO ESTADO DE SAO PAULO SABESP CNPJ</text:span></text:p>
            <text:p><text:span text:style-name="T2">43<text:s/></text:span><text:span text:style-name="T38">.</text:span><text:span text:style-name="T2">776</text:span><text:span text:style-name="T38">.</text:span><text:span text:style-name="T2">517/0001-80</text:span></text:p>
          </table:table-cell>
          <table:table-cell office:value-type="string" table:style-name="ce21">
            <text:p><text:span text:style-name="T2">Água e Esgoto</text:span></text:p>
          </table:table-cell>
          <table:table-cell office:value-type="date" office:date-value="2024-10-19T00:00:00" table:style-name="ce22">
            <text:p>19/10/2024</text:p>
          </table:table-cell>
          <table:table-cell office:value-type="date" office:date-value="2024-12-04T00:00:00" table:number-columns-spanned="2" table:number-rows-spanned="1" table:style-name="ce144">
            <text:p>04/12/2024</text:p>
          </table:table-cell>
          <table:covered-table-cell/>
          <table:table-cell office:value-type="float" office:value="5551.83" table:style-name="ce25">
            <text:p>5,551.83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5551.83" table:style-name="ce25">
            <text:p>5,551.83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Fatura - REF NOV</text:span></text:p>
          </table:table-cell>
          <table:table-cell office:value-type="float" office:value="120405" table:style-name="ce20">
            <text:p>120405</text:p>
          </table:table-cell>
          <table:table-cell office:value-type="string" table:style-name="ce3">
            <text:p><text:span text:style-name="T2">CIA DE SANEAMENTO BASICO DO ESTADO DE SAO PAULO SABESP CNPJ</text:span></text:p>
            <text:p><text:span text:style-name="T2">43. 776.517/0001-80</text:span></text:p>
          </table:table-cell>
          <table:table-cell office:value-type="string" table:style-name="ce21">
            <text:p><text:span text:style-name="T2">Água e Esgoto</text:span></text:p>
          </table:table-cell>
          <table:table-cell office:value-type="date" office:date-value="2024-11-19T00:00:00" table:style-name="ce22">
            <text:p>19/11/2024</text:p>
          </table:table-cell>
          <table:table-cell office:value-type="date" office:date-value="2024-12-04T00:00:00" table:number-columns-spanned="2" table:number-rows-spanned="1" table:style-name="ce144">
            <text:p>04/12/2024</text:p>
          </table:table-cell>
          <table:covered-table-cell/>
          <table:table-cell office:value-type="float" office:value="4770.54" table:style-name="ce25">
            <text:p>4,770.54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4770.54" table:style-name="ce25">
            <text:p>4,770.54</text:p>
          </table:table-cell>
          <table:table-cell office:value-type="string" table:style-name="ce14">
            <text:p><text:span text:style-name="T2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Nota fiscal de serviços - 450387</text:span></text:p>
          </table:table-cell>
          <table:table-cell office:value-type="float" office:value="120406" table:style-name="ce15">
            <text:p>120406</text:p>
          </table:table-cell>
          <table:table-cell office:value-type="string" table:style-name="ce14">
            <text:p><text:span text:style-name="T2">ALELO S</text:span><text:span text:style-name="T31">.</text:span><text:span text:style-name="T2">A CNPJ 04.740<text:s/></text:span><text:span text:style-name="T38">.</text:span><text:span text:style-name="T2">876/0001-25</text:span></text:p>
          </table:table-cell>
          <table:table-cell office:value-type="string" table:style-name="ce14">
            <text:p><text:span text:style-name="T2">Vale Alimentação/Refei ção (empregados)</text:span></text:p>
          </table:table-cell>
          <table:table-cell office:value-type="date" office:date-value="2024-12-04T00:00:00" table:style-name="ce16">
            <text:p>04/12/2024</text:p>
          </table:table-cell>
          <table:table-cell office:value-type="date" office:date-value="2024-12-04T00:00:00" table:number-columns-spanned="2" table:number-rows-spanned="1" table:style-name="ce143">
            <text:p>04/12/2024</text:p>
          </table:table-cell>
          <table:covered-table-cell/>
          <table:table-cell office:value-type="float" office:value="430" table:style-name="ce19">
            <text:p>43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0" table:style-name="ce19">
            <text:p>430.0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38">.</text:span><text:span text:style-name="T2">918</text:span><text:span text:style-name="T38">.</text:span><text:span text:style-name="T2">758-5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SIMONY <text:s/>SOUSA PEREIRA FERREIRA CPF 355<text:s/></text:span><text:span text:style-name="T38">.</text:span><text:span text:style-name="T2">765.488-50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31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38">.</text:span><text:span text:style-name="T2">113.468-97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38">.</text:span><text:span text:style-name="T2">187</text:span><text:span text:style-name="T31">.</text:span><text:span text:style-name="T2">098-71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KELLY TEREZO DOS SANTOS CPF</text:span></text:p>
            <text:p><text:span text:style-name="T2">408<text:s/></text:span><text:span text:style-name="T38">.</text:span><text:span text:style-name="T2">934</text:span><text:span text:style-name="T31">.</text:span><text:span text:style-name="T2">918-45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447.2" table:style-name="ce19">
            <text:p>447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447<text:s/></text:span><text:span text:style-name="T31">,</text:span><text:span text:style-name="T2">20</text:span>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VALERIA <text:s/>APARECIDA MINHANO CPF 214.403.228-99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44.4" table:style-name="ce19">
            <text:p>244.4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44.4" table:style-name="ce19">
            <text:p>244.4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KELLY PAULO LOPES CPF 349</text:span><text:span text:style-name="T38">.</text:span><text:span text:style-name="T2">711.788-99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161.19999999999999" table:style-name="ce19">
            <text:p>16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1.19999999999999" table:style-name="ce19">
            <text:p>16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AURENICE ROCHA BRANDAO CPF 302<text:s/></text:span><text:span text:style-name="T33">.</text:span><text:span text:style-name="T2">212</text:span><text:span text:style-name="T73">.</text:span><text:span text:style-name="T2">738-32</text:span></text:p>
          </table:table-cell>
          <table:table-cell office:value-type="string" table:style-name="ce14">
            <text:p><text:span text:style-name="T2">AuxilioN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161.19999999999999" table:style-name="ce19">
            <text:p>16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1.19999999999999" table:style-name="ce19">
            <text:p>16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CLELIA DE OLIVEIRA GRISELLI CPF</text:span></text:p>
            <text:p><text:span text:style-name="T2">274<text:s/></text:span><text:span text:style-name="T33">.</text:span><text:span text:style-name="T2">276.488-70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161.19999999999999" table:style-name="ce19">
            <text:p>16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1.19999999999999" table:style-name="ce19">
            <text:p>16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JOCIMAIRA BRITO DE SOUZA CPF</text:span></text:p>
            <text:p><text:span text:style-name="T2">361.355<text:s/></text:span><text:span text:style-name="T73">.</text:span><text:span text:style-name="T2">278-7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LEIDEANE <text:s/>DE JESUS CAETANO <text:s/>CPF 449.481.678-7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LUCIANA DOS SANTOS NASCIMENTO <text:s/>SOUSA CPF 337</text:span><text:span text:style-name="T33">.</text:span><text:span text:style-name="T2">807<text:s/></text:span><text:span text:style-name="T33">.</text:span><text:span text:style-name="T2">008-0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ALESSANDRA TOMASEVIC ROSA CPF 388</text:span><text:span text:style-name="T33">.</text:span><text:span text:style-name="T2">5</text:span><text:span text:style-name="T30">77.</text:span><text:span text:style-name="T2">968-41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338" table:style-name="ce19">
            <text:p>338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8" table:style-name="ce19">
            <text:p>338.0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IVIA DUARTE LEAL CPF 003<text:s/></text:span><text:span text:style-name="T33">.</text:span><text:span text:style-name="T2">274</text:span><text:span text:style-name="T73">.</text:span><text:span text:style-name="T2">325-43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JACQUELINE APARECIDA ALCANTARA <text:s/>PEREIRA CPF 302</text:span><text:span text:style-name="T33">.</text:span><text:span text:style-name="T2">352<text:s/></text:span><text:span text:style-name="T33">.</text:span><text:span text:style-name="T2">678-80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Recibo - VT DEZEMBRO</text:span></text:p>
            <text:p><text:span text:style-name="T74">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3">
            <text:p><text:span text:style-name="T2">JOCIMAIRA BRITO DE SOUZA CPF</text:span></text:p>
            <text:p><text:span text:style-name="T2">361.355<text:s/></text:span><text:span text:style-name="T73">.</text:span><text:span text:style-name="T2">278-78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291.2" table:style-name="ce19">
            <text:p>29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91.2" table:style-name="ce19">
            <text:p>29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14">
            <text:p><text:span text:style-name="T2">Recibo - VT DEZEMBRO</text:span></text:p>
          </table:table-cell>
          <table:table-cell office:value-type="float" office:value="34221" table:style-name="ce15">
            <text:p>34221</text:p>
          </table:table-cell>
          <table:table-cell office:value-type="string" table:style-name="ce14">
            <text:p><text:span text:style-name="T2">ELISETE APARECIDA RAMOS DA CRUZ CPF 095<text:s/></text:span><text:span text:style-name="T33">.</text:span><text:span text:style-name="T2">045</text:span><text:span text:style-name="T73">.</text:span><text:span text:style-name="T2">318-81</text:span></text:p>
          </table:table-cell>
          <table:table-cell office:value-type="string" table:style-name="ce14">
            <text:p><text:span text:style-name="T2">Auxilio/Vale Transporte</text:span></text:p>
          </table:table-cell>
          <table:table-cell office:value-type="date" office:date-value="2024-12-06T00:00:00" table:style-name="ce16">
            <text:p>06/12/2024</text:p>
          </table:table-cell>
          <table:table-cell office:value-type="date" office:date-value="2024-12-06T00:00:00" table:number-columns-spanned="2" table:number-rows-spanned="1" table:style-name="ce143">
            <text:p>06/12/2024</text:p>
          </table:table-cell>
          <table:covered-table-cell/>
          <table:table-cell office:value-type="float" office:value="161.19999999999999" table:style-name="ce19">
            <text:p>16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61.19999999999999" table:style-name="ce19">
            <text:p>161.20</text:p>
          </table:table-cell>
          <table:table-cell office:value-type="string" table:style-name="ce14">
            <text:p><text:span text:style-name="T2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<text:s/></text:span><text:span text:style-name="T73">:<text:s/></text:span><text:span text:style-name="T2">830-9 / CC: 65564-3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TED/DOC</text:span></text:p>
            <text:p><text:span text:style-name="T2">Devolvido (D)</text:span></text:p>
          </table:table-cell>
          <table:table-cell office:value-type="string" table:style-name="ce3">
            <text:p><text:span text:style-name="T2">Aviso Débito</text:span></text:p>
            <text:p><text:span text:style-name="T2">- REPASSE FLORESCER</text:span></text:p>
            <text:p><text:span text:style-name="T34">1</text:span></text:p>
          </table:table-cell>
          <table:table-cell office:value-type="float" office:value="64473" table:style-name="ce15">
            <text:p>64473</text:p>
          </table:table-cell>
          <table:table-cell office:value-type="string" table:style-name="ce14">
            <text:p><text:span text:style-name="T2">Instituto Social e Educacional <text:s/>Florescer CNPJ 30</text:span><text:span text:style-name="T73">.</text:span><text:span text:style-name="T2">352.418/0004-71</text:span></text:p>
          </table:table-cell>
          <table:table-cell table:style-name="ce3"/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string" table:style-name="ce14">
            <text:p><text:span text:style-name="T2">145<text:s/></text:span><text:span text:style-name="T33">.</text:span><text:span text:style-name="T2">886,68</text:span>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string" table:style-name="ce14">
            <text:p><text:span text:style-name="T2">145<text:s/></text:span><text:span text:style-name="T33">.</text:span><text:span text:style-name="T2">886</text:span><text:span text:style-name="T73">,</text:span><text:span text:style-name="T2">68</text:span>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ALESSANDRA DA SILVA CARNEIRO ROSA CPF 020</text:span><text:span text:style-name="T51">.</text:span><text:span text:style-name="T2">611</text:span><text:span text:style-name="T51">.</text:span><text:span text:style-name="T2">020-0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31.22" table:style-name="ce19">
            <text:p>331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1.22" table:style-name="ce19">
            <text:p>331.22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ALESSANDRA TOMASEVIC ROSA CPF 388</text:span><text:span text:style-name="T28">.</text:span><text:span text:style-name="T2">5</text:span><text:span text:style-name="T30">77.</text:span><text:span text:style-name="T2">968-41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ANDREIA <text:s/>APARECIDA SILVA CPF</text:span></text:p>
            <text:p><text:span text:style-name="T2">268<text:s/></text:span><text:span text:style-name="T51">.</text:span><text:span text:style-name="T2">052</text:span><text:span text:style-name="T51">.</text:span><text:span text:style-name="T2">028-92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31.2" table:style-name="ce19">
            <text:p>331.2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1.2" table:style-name="ce19">
            <text:p>331.20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ANGELITA DE LIMA COSTA CPF</text:span></text:p>
            <text:p><text:span text:style-name="T2">145<text:s/></text:span><text:span text:style-name="T28">.</text:span><text:span text:style-name="T2">382</text:span><text:span text:style-name="T51">.</text:span><text:span text:style-name="T2">388-3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185.63" table:style-name="ce19">
            <text:p>185.6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85.63" table:style-name="ce19">
            <text:p>185.63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AURENICE ROCHA BRANDAO CPF 302<text:s/></text:span><text:span text:style-name="T51">.</text:span><text:span text:style-name="T2">212</text:span><text:span text:style-name="T51">.</text:span><text:span text:style-name="T2">738-32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CLELIA DE OLIVEIRA GRISELLI CPF</text:span></text:p>
            <text:p><text:span text:style-name="T2">274<text:s/></text:span><text:span text:style-name="T28">.</text:span><text:span text:style-name="T2">276.488-7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ELISETE APARECIDA RAMOS DA CRUZ CPF 095<text:s/></text:span><text:span text:style-name="T51">.</text:span><text:span text:style-name="T2">045.318-81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IVIA DUARTE LEAL CPF 003<text:s/></text:span><text:span text:style-name="T28">.</text:span><text:span text:style-name="T2">274</text:span><text:span text:style-name="T51">.</text:span><text:span text:style-name="T2">325-43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JACQUELINE APARECIDA ALCANTARA <text:s/>PEREIRA CPF 302</text:span><text:span text:style-name="T51">.</text:span><text:span text:style-name="T2">352<text:s/></text:span><text:span text:style-name="T51">.</text:span><text:span text:style-name="T2">678-8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JOCIMAIRA BRITO DE SOUZA CPF</text:span></text:p>
            <text:p><text:span text:style-name="T2">361.355<text:s/></text:span><text:span text:style-name="T51">.</text:span><text:span text:style-name="T2">278-7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5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JOSEFA ADRIANA NA CPF 328</text:span><text:span text:style-name="T51">.</text:span><text:span text:style-name="T2">518</text:span><text:span text:style-name="T51">.</text:span><text:span text:style-name="T2">908-83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824.43" table:style-name="ce19">
            <text:p>824.43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24.43" table:style-name="ce19">
            <text:p>824.43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KELLY PAULO LOPES CPF 349</text:span><text:span text:style-name="T77">.</text:span><text:span text:style-name="T2">711.788-99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KELLY TEREZO DOS SANTOS CPF</text:span></text:p>
            <text:p><text:span text:style-name="T2">408<text:s/></text:span><text:span text:style-name="T77">.</text:span><text:span text:style-name="T2">934</text:span><text:span text:style-name="T51">.</text:span><text:span text:style-name="T2">918-45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LEIDEANE <text:s/>DE JESUS CAETANO <text:s/>CPF 449.481.678-7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Lidiara Costa Santos Silva CPF</text:span></text:p>
            <text:p><text:span text:style-name="T2">018</text:span><text:span text:style-name="T77">.</text:span><text:span text:style-name="T2">559</text:span><text:span text:style-name="T51">.</text:span><text:span text:style-name="T2">555-39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712.04" table:style-name="ce19">
            <text:p>712.0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12.04" table:style-name="ce19">
            <text:p>712.0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LUCIANA DOS SANTOS NASCIMENTO <text:s/>SOUSA CPF 337</text:span><text:span text:style-name="T51">.</text:span><text:span text:style-name="T2">807<text:s/></text:span><text:span text:style-name="T51">.</text:span><text:span text:style-name="T2">008-0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MAYARA PEREIRA XAVIER CPF</text:span></text:p>
            <text:p><text:span text:style-name="T2">565<text:s/></text:span><text:span text:style-name="T77">.</text:span><text:span text:style-name="T2">113.468-97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MIKAELLE ALVES DE FARIAS CPF</text:span></text:p>
            <text:p><text:span text:style-name="T2">527<text:s/></text:span><text:span text:style-name="T51">.</text:span><text:span text:style-name="T2">187.098-71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60.94" table:style-name="ce19">
            <text:p>360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60.94" table:style-name="ce19">
            <text:p>360.94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RADYJA MATILDA DA SILVA CPF</text:span></text:p>
            <text:p><text:span text:style-name="T2">393<text:s/></text:span><text:span text:style-name="T51">.</text:span><text:span text:style-name="T2">918</text:span><text:span text:style-name="T51">.</text:span><text:span text:style-name="T2">758-5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14">
            <text:p><text:span text:style-name="T2">SIMONY <text:s/>SOUSA PEREIRA FERREIRA CPF 355<text:s/></text:span><text:span text:style-name="T51">.</text:span><text:span text:style-name="T2">765.488-50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644.04999999999995" table:style-name="ce19">
            <text:p>644.05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44.04999999999995" table:style-name="ce19">
            <text:p>644.05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14">
            <text:p><text:span text:style-name="T2">Débito eletrônico (D)</text:span></text:p>
          </table:table-cell>
          <table:table-cell office:value-type="string" table:style-name="ce3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15">
            <text:p>20762</text:p>
          </table:table-cell>
          <table:table-cell office:value-type="string" table:style-name="ce3">
            <text:p><text:span text:style-name="T2">TATIANA CHAGAS ARJONA CPF</text:span></text:p>
            <text:p><text:span text:style-name="T2">373<text:s/></text:span><text:span text:style-name="T77">.</text:span><text:span text:style-name="T2">953</text:span><text:span text:style-name="T51">.</text:span><text:span text:style-name="T2">248-38</text:span></text:p>
          </table:table-cell>
          <table:table-cell office:value-type="string" table:style-name="ce14">
            <text:p><text:span text:style-name="T2">Décimo Terceiro Salário</text:span></text:p>
          </table:table-cell>
          <table:table-cell office:value-type="date" office:date-value="2024-12-18T00:00:00" table:style-name="ce16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331.22" table:style-name="ce19">
            <text:p>331.2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1.22" table:style-name="ce19">
            <text:p>331.22</text:p>
          </table:table-cell>
          <table:table-cell office:value-type="string" table:style-name="ce14">
            <text:p><text:span text:style-name="T2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2">001 / AG:l 830-9 / CC: 65564-3 / M</text:span></text:p>
            <text:p><text:span text:style-name="T2">(Municipal)</text:span></text:p>
          </table:table-cell>
          <table:table-cell office:value-type="string" table:style-name="ce27">
            <text:p><text:span text:style-name="T2">Débito eletrônico (D)</text:span></text:p>
          </table:table-cell>
          <table:table-cell office:value-type="string" table:style-name="ce26">
            <text:p><text:span text:style-name="T2">Holerite - 2<text:s/></text:span><text:span text:style-name="T76">º<text:s/></text:span><text:span text:style-name="T2">PARCELA</text:span></text:p>
            <text:p><text:span text:style-name="T2">13º</text:span></text:p>
          </table:table-cell>
          <table:table-cell office:value-type="float" office:value="20762" table:style-name="ce28">
            <text:p>20762</text:p>
          </table:table-cell>
          <table:table-cell office:value-type="string" table:style-name="ce27">
            <text:p><text:span text:style-name="T2">VALERIA <text:s/>APARECIDA MINHANO CPF 214.403<text:s/></text:span><text:span text:style-name="T51">.</text:span><text:span text:style-name="T2">228-99</text:span></text:p>
          </table:table-cell>
          <table:table-cell office:value-type="string" table:style-name="ce27">
            <text:p><text:span text:style-name="T2">Décimo Terceiro Salário</text:span></text:p>
          </table:table-cell>
          <table:table-cell office:value-type="date" office:date-value="2024-12-18T00:00:00" table:style-name="ce29">
            <text:p>18/12/2024</text:p>
          </table:table-cell>
          <table:table-cell office:value-type="date" office:date-value="2024-12-18T00:00:00" table:number-columns-spanned="2" table:number-rows-spanned="1" table:style-name="ce143">
            <text:p>18/12/2024</text:p>
          </table:table-cell>
          <table:covered-table-cell/>
          <table:table-cell office:value-type="float" office:value="435.5" table:style-name="ce30">
            <text:p>435.5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30">
            <text:p>0.00</text:p>
          </table:table-cell>
          <table:table-cell office:value-type="float" office:value="435.5" table:style-name="ce30">
            <text:p>435.50</text:p>
          </table:table-cell>
          <table:table-cell office:value-type="string" table:style-name="ce27">
            <text:p><text:span text:style-name="T2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Nota fiscal de serviços - 1974</text:span></text:p>
          </table:table-cell>
          <table:table-cell office:value-type="float" office:value="121801" table:style-name="ce37">
            <text:p>121801</text:p>
          </table:table-cell>
          <table:table-cell office:value-type="string" table:style-name="ce3">
            <text:p><text:span text:style-name="T3">NEOBIOWORK ASSESSORIA E TREINAMENTO LTDA CNPJ</text:span></text:p>
            <text:p><text:span text:style-name="T3">15</text:span><text:span text:style-name="T78">.</text:span><text:span text:style-name="T3">515.790/0001-15</text:span></text:p>
          </table:table-cell>
          <table:table-cell office:value-type="string" table:style-name="ce8">
            <text:p><text:span text:style-name="T3">Exames Admissional, Demissional ou Ocupacional</text:span></text:p>
          </table:table-cell>
          <table:table-cell office:value-type="date" office:date-value="2024-12-18T00:00:00" table:style-name="ce38">
            <text:p>18/12/2024</text:p>
          </table:table-cell>
          <table:table-cell office:value-type="date" office:date-value="2024-12-18T00:00:00" table:number-columns-spanned="2" table:number-rows-spanned="1" table:style-name="ce142">
            <text:p>18/12/2024</text:p>
          </table:table-cell>
          <table:covered-table-cell/>
          <table:table-cell office:value-type="float" office:value="100" table:style-name="ce39">
            <text:p>100.00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100" table:style-name="ce39">
            <text:p>100.00</text:p>
          </table:table-cell>
          <table:table-cell office:value-type="string" table:style-name="ce8">
            <text:p><text:span text:style-name="T3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Nota fiscal de serviços - 267</text:span></text:p>
          </table:table-cell>
          <table:table-cell office:value-type="float" office:value="121802" table:style-name="ce33">
            <text:p>121802</text:p>
          </table:table-cell>
          <table:table-cell office:value-type="string" table:style-name="ce8">
            <text:p><text:span text:style-name="T3">THG CONSULTORIA CONTABIL LTDA CNPJ 55</text:span><text:span text:style-name="T78">.</text:span><text:span text:style-name="T3">767<text:s text:c="3"/></text:span><text:span text:style-name="T78">.</text:span><text:span text:style-name="T3">185/0001-56</text:span></text:p>
          </table:table-cell>
          <table:table-cell office:value-type="string" table:style-name="ce3">
            <text:p><text:span text:style-name="T3">Assessoria</text:span></text:p>
            <text:p><text:span text:style-name="T3">Contábil Jurídica PJ</text:span></text:p>
          </table:table-cell>
          <table:table-cell office:value-type="date" office:date-value="2024-12-18T00:00:00" table:style-name="ce34">
            <text:p>18/12/2024</text:p>
          </table:table-cell>
          <table:table-cell office:value-type="date" office:date-value="2024-12-18T00:00:00" table:number-columns-spanned="2" table:number-rows-spanned="1" table:style-name="ce141">
            <text:p>18/12/2024</text:p>
          </table:table-cell>
          <table:covered-table-cell/>
          <table:table-cell office:value-type="float" office:value="222047" table:style-name="ce68">
            <text:p>222,047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222047" table:style-name="ce68">
            <text:p>222,047</text:p>
          </table:table-cell>
          <table:table-cell office:value-type="string" table:style-name="ce8">
            <text:p><text:span text:style-name="T3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Nota fiscal de serviços - 270</text:span></text:p>
          </table:table-cell>
          <table:table-cell office:value-type="float" office:value="121803" table:style-name="ce33">
            <text:p>121803</text:p>
          </table:table-cell>
          <table:table-cell office:value-type="string" table:style-name="ce8">
            <text:p><text:span text:style-name="T3">THG CONSULTORIA CONTABIL LTDA CNPJ 55.767<text:s text:c="3"/></text:span><text:span text:style-name="T80">.185/0001-56</text:span></text:p>
          </table:table-cell>
          <table:table-cell office:value-type="string" table:style-name="ce3">
            <text:p><text:span text:style-name="T3">Assessoria</text:span></text:p>
            <text:p><text:span text:style-name="T3">Contábil Jurídica PJ</text:span></text:p>
          </table:table-cell>
          <table:table-cell office:value-type="date" office:date-value="2024-12-18T00:00:00" table:style-name="ce34">
            <text:p>18/12/2024</text:p>
          </table:table-cell>
          <table:table-cell office:value-type="date" office:date-value="2024-12-18T00:00:00" table:number-columns-spanned="2" table:number-rows-spanned="1" table:style-name="ce141">
            <text:p>18/12/2024</text:p>
          </table:table-cell>
          <table:covered-table-cell/>
          <table:table-cell office:value-type="float" office:value="222047" table:style-name="ce68">
            <text:p>222,047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222047" table:style-name="ce68">
            <text:p>222,047</text:p>
          </table:table-cell>
          <table:table-cell office:value-type="string" table:style-name="ce8">
            <text:p><text:span text:style-name="T3">Custos Indiretos</text:span>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3">
            <text:p><text:span text:style-name="T3">Crédito TED/DOC</text:span></text:p>
            <text:p><text:span text:style-name="T3">Devolvido e Ressarcime ntos Indevidos (C)</text:span></text:p>
          </table:table-cell>
          <table:table-cell office:value-type="string" table:style-name="ce8">
            <text:p><text:span text:style-name="T3">Aviso Crédito - 089055</text:span></text:p>
          </table:table-cell>
          <table:table-cell office:value-type="float" office:value="89055" table:style-name="ce33">
            <text:p>89055</text:p>
          </table:table-cell>
          <table:table-cell office:value-type="string" table:style-name="ce8">
            <text:p><text:span text:style-name="T3">Instituto <text:s/>Social <text:s/>e Educacional <text:s/>Florescer CNPJ 30</text:span><text:span text:style-name="T78">.</text:span><text:span text:style-name="T3">352.418/0004-71</text:span></text:p>
          </table:table-cell>
          <table:table-cell table:style-name="ce3"/>
          <table:table-cell office:value-type="date" office:date-value="2024-12-18T00:00:00" table:style-name="ce34">
            <text:p>18/12/2024</text:p>
          </table:table-cell>
          <table:table-cell office:value-type="date" office:date-value="2024-12-18T00:00:00" table:number-columns-spanned="2" table:number-rows-spanned="1" table:style-name="ce141">
            <text:p>18/12/2024</text:p>
          </table:table-cell>
          <table:covered-table-cell/>
          <table:table-cell office:value-type="string" table:style-name="ce8">
            <text:p><text:span text:style-name="T3">145<text:s/></text:span><text:span text:style-name="T78">.</text:span><text:span text:style-name="T3">886,68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8">
            <text:p><text:span text:style-name="T3">145<text:s/></text:span><text:span text:style-name="T78">.</text:span><text:span text:style-name="T3">886,68</text:span>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Repasse (C)</text:span></text:p>
          </table:table-cell>
          <table:table-cell office:value-type="string" table:style-name="ce8">
            <text:p><text:span text:style-name="T3">- dezembro</text:span></text:p>
          </table:table-cell>
          <table:table-cell office:value-type="float" office:value="89056" table:style-name="ce33">
            <text:p>89056</text:p>
          </table:table-cell>
          <table:table-cell office:value-type="string" table:style-name="ce3">
            <text:p><text:span text:style-name="T3">Prefeitura <text:s/>de Guarulhos CNPJ</text:span></text:p>
            <text:p><text:span text:style-name="T3">46</text:span><text:span text:style-name="T78">.</text:span><text:span text:style-name="T3">319<text:s/></text:span><text:span text:style-name="T78">.</text:span><text:span text:style-name="T3">000/0001-50</text:span></text:p>
          </table:table-cell>
          <table:table-cell table:style-name="ce3"/>
          <table:table-cell office:value-type="date" office:date-value="2024-12-18T00:00:00" table:style-name="ce34">
            <text:p>18/12/2024</text:p>
          </table:table-cell>
          <table:table-cell office:value-type="date" office:date-value="2024-12-18T00:00:00" table:number-columns-spanned="2" table:number-rows-spanned="1" table:style-name="ce141">
            <text:p>18/12/2024</text:p>
          </table:table-cell>
          <table:covered-table-cell/>
          <table:table-cell office:value-type="float" office:value="169710.9" table:style-name="ce35">
            <text:p>169,710.90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169710.9" table:style-name="ce35">
            <text:p>169,710.9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1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78">.</text:span><text:span text:style-name="T3">394.460/0058-87</text:span></text:p>
          </table:table-cell>
          <table:table-cell office:value-type="string" table:style-name="ce8">
            <text:p><text:span text:style-name="T3">INSS Patronal e Empregados</text:span></text:p>
          </table:table-cell>
          <table:table-cell office:value-type="date" office:date-value="2024-12-19T00:00:00" table:style-name="ce34">
            <text:p>19/12/2024</text:p>
          </table:table-cell>
          <table:table-cell office:value-type="date" office:date-value="2024-12-19T00:00:00" table:number-columns-spanned="2" table:number-rows-spanned="1" table:style-name="ce141">
            <text:p>19/12/2024</text:p>
          </table:table-cell>
          <table:covered-table-cell/>
          <table:table-cell office:value-type="string" table:style-name="ce8">
            <text:p><text:span text:style-name="T3">20<text:s/></text:span><text:span text:style-name="T78">.</text:span><text:span text:style-name="T3">033.48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8">
            <text:p><text:span text:style-name="T3">20<text:s/></text:span><text:span text:style-name="T78">.</text:span><text:span text:style-name="T3">033.48</text:span>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1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78">.</text:span><text:span text:style-name="T3">394.460/0058-87</text:span></text:p>
          </table:table-cell>
          <table:table-cell office:value-type="string" table:style-name="ce8">
            <text:p><text:span text:style-name="T3">PIS s/ Salários</text:span></text:p>
          </table:table-cell>
          <table:table-cell office:value-type="date" office:date-value="2024-12-19T00:00:00" table:style-name="ce34">
            <text:p>19/12/2024</text:p>
          </table:table-cell>
          <table:table-cell office:value-type="date" office:date-value="2024-12-19T00:00:00" table:number-columns-spanned="2" table:number-rows-spanned="1" table:style-name="ce141">
            <text:p>19/12/2024</text:p>
          </table:table-cell>
          <table:covered-table-cell/>
          <table:table-cell office:value-type="float" office:value="575.84" table:style-name="ce36">
            <text:p>575.84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575.84" table:style-name="ce36">
            <text:p>575.84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1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.394.460/0058-87</text:span></text:p>
          </table:table-cell>
          <table:table-cell office:value-type="string" table:style-name="ce8">
            <text:p><text:span text:style-name="T3">IRRF s/ Proventos</text:span></text:p>
          </table:table-cell>
          <table:table-cell office:value-type="date" office:date-value="2024-12-19T00:00:00" table:style-name="ce34">
            <text:p>19/12/2024</text:p>
          </table:table-cell>
          <table:table-cell office:value-type="date" office:date-value="2024-12-19T00:00:00" table:number-columns-spanned="2" table:number-rows-spanned="1" table:style-name="ce141">
            <text:p>19/12/2024</text:p>
          </table:table-cell>
          <table:covered-table-cell/>
          <table:table-cell office:value-type="float" office:value="125.38" table:style-name="ce36">
            <text:p>125.38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125.38" table:style-name="ce36">
            <text:p>125.38</text:p>
          </table:table-cell>
          <table:table-cell office:value-type="string" table:style-name="ce8">
            <text:p><text:span text:style-name="T3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8">
            <text:p><text:span text:style-name="T3">Débito eletrônico (D)</text:span></text:p>
          </table:table-cell>
          <table:table-cell office:value-type="string" table:style-name="ce8">
            <text:p><text:span text:style-name="T3">Darf - 112024</text:span></text:p>
          </table:table-cell>
          <table:table-cell office:value-type="float" office:value="62745" table:style-name="ce33">
            <text:p>62745</text:p>
          </table:table-cell>
          <table:table-cell office:value-type="string" table:style-name="ce8">
            <text:p><text:span text:style-name="T3">Secretaria <text:s/>da <text:s/>Receita Federal CNPJ 00</text:span><text:span text:style-name="T78">.</text:span><text:span text:style-name="T3">394.460/0058-87</text:span></text:p>
          </table:table-cell>
          <table:table-cell office:value-type="string" table:style-name="ce3">
            <text:p><text:span text:style-name="T3">IRRF<text:s/></text:span><text:span text:style-name="T66">S/</text:span><text:span text:style-name="T67"><text:s/></text:span><text:span text:style-name="T3">Aluguel Pessoa Física</text:span></text:p>
          </table:table-cell>
          <table:table-cell office:value-type="date" office:date-value="2024-12-19T00:00:00" table:style-name="ce34">
            <text:p>19/12/2024</text:p>
          </table:table-cell>
          <table:table-cell office:value-type="date" office:date-value="2024-12-19T00:00:00" table:number-columns-spanned="2" table:number-rows-spanned="1" table:style-name="ce141">
            <text:p>19/12/2024</text:p>
          </table:table-cell>
          <table:covered-table-cell/>
          <table:table-cell office:value-type="float" office:value="3348.68" table:style-name="ce35">
            <text:p>3,348.68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string" table:style-name="ce18">
            <text:p><text:span text:style-name="T79">º·ºº</text:span></text:p>
          </table:table-cell>
          <table:table-cell office:value-type="float" office:value="3348.68" table:style-name="ce35">
            <text:p>3,348.68</text:p>
          </table:table-cell>
          <table:table-cell office:value-type="string" table:style-name="ce8">
            <text:p><text:span text:style-name="T3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3">001 / AG:l 830-9 / CC: 65564-3 / M</text:span></text:p>
            <text:p><text:span text:style-name="T3">(Municipal)</text:span></text:p>
          </table:table-cell>
          <table:table-cell office:value-type="string" table:style-name="ce69">
            <text:p><text:span text:style-name="T3">Débito eletrônico (D)</text:span></text:p>
          </table:table-cell>
          <table:table-cell office:value-type="string" table:style-name="ce69">
            <text:p><text:span text:style-name="T3">Guia Fgts - 112024</text:span></text:p>
          </table:table-cell>
          <table:table-cell office:value-type="float" office:value="62745" table:style-name="ce70">
            <text:p>62745</text:p>
          </table:table-cell>
          <table:table-cell office:value-type="string" table:style-name="ce69">
            <text:p><text:span text:style-name="T3">CAIXA ECONOMICA FEDERAL - FGTS CNPJ 00.360.305/0001-04</text:span></text:p>
          </table:table-cell>
          <table:table-cell office:value-type="string" table:style-name="ce69">
            <text:p><text:span text:style-name="T3">FGTS - Fundo de Garantia</text:span></text:p>
          </table:table-cell>
          <table:table-cell office:value-type="date" office:date-value="2024-12-19T00:00:00" table:style-name="ce71">
            <text:p>19/12/2024</text:p>
          </table:table-cell>
          <table:table-cell office:value-type="date" office:date-value="2024-12-19T00:00:00" table:number-columns-spanned="2" table:number-rows-spanned="1" table:style-name="ce141">
            <text:p>19/12/2024</text:p>
          </table:table-cell>
          <table:covered-table-cell/>
          <table:table-cell office:value-type="float" office:value="4587.2" table:style-name="ce72">
            <text:p>4,587.20</text:p>
          </table:table-cell>
          <table:table-cell office:value-type="string" table:style-name="ce31">
            <text:p><text:span text:style-name="T79">º·ºº</text:span></text:p>
          </table:table-cell>
          <table:table-cell office:value-type="string" table:style-name="ce31">
            <text:p><text:span text:style-name="T79">º·ºº</text:span></text:p>
          </table:table-cell>
          <table:table-cell office:value-type="float" office:value="4587.2" table:style-name="ce72">
            <text:p>4,587.20</text:p>
          </table:table-cell>
          <table:table-cell office:value-type="string" table:style-name="ce69">
            <text:p><text:span text:style-name="T3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11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11">Vínculo Financeiro</text:span></text:p>
          </table:table-cell>
          <table:table-cell office:value-type="string" table:style-name="ce2">
            <text:p><text:span text:style-name="T11">Lança- mento</text:span></text:p>
          </table:table-cell>
          <table:table-cell office:value-type="string" table:style-name="ce3">
            <text:p><text:span text:style-name="T11">Documento</text:span></text:p>
            <text:p><text:span text:style-name="T2">/<text:s/></text:span><text:span text:style-name="T11">N!! Doe</text:span></text:p>
          </table:table-cell>
          <table:table-cell office:value-type="string" table:style-name="ce3">
            <text:p><text:span text:style-name="T11">OFX/N!!</text:span></text:p>
            <text:p><text:span text:style-name="T11">Extrato</text:span></text:p>
          </table:table-cell>
          <table:table-cell office:value-type="string" table:style-name="ce2">
            <text:p><text:span text:style-name="T11">Fornecedor/ Favorecido</text:span></text:p>
          </table:table-cell>
          <table:table-cell office:value-type="string" table:style-name="ce2">
            <text:p><text:span text:style-name="T11">Despesa/ Receita</text:span></text:p>
          </table:table-cell>
          <table:table-cell office:value-type="string" table:style-name="ce2">
            <text:p><text:span text:style-name="T11">Emissão</text:span></text:p>
          </table:table-cell>
          <table:table-cell office:value-type="string" table:number-columns-spanned="2" table:number-rows-spanned="1" table:style-name="ce129">
            <text:p><text:span text:style-name="T11">Pagamento</text:span></text:p>
            <text:p><text:span text:style-name="T12">J<text:s text:c="2"/></text:span><text:span text:style-name="T11">Depósito</text:span></text:p>
          </table:table-cell>
          <table:covered-table-cell/>
          <table:table-cell office:value-type="string" table:style-name="ce2">
            <text:p><text:span text:style-name="T11">Valor Bruto/ Principal</text:span></text:p>
          </table:table-cell>
          <table:table-cell office:value-type="string" table:style-name="ce2">
            <text:p><text:span text:style-name="T11">juros e Multa</text:span></text:p>
          </table:table-cell>
          <table:table-cell office:value-type="string" table:style-name="ce3">
            <text:p><text:span text:style-name="T11">Descontos</text:span></text:p>
            <text:p><text:span text:style-name="T11">e Retenções</text:span></text:p>
          </table:table-cell>
          <table:table-cell office:value-type="string" table:style-name="ce2">
            <text:p><text:span text:style-name="T11">Líquido</text:span></text:p>
          </table:table-cell>
          <table:table-cell office:value-type="string" table:style-name="ce2">
            <text:p><text:span text:style-name="T11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Guia Fgts - FGTS 13º</text:span></text:p>
          </table:table-cell>
          <table:table-cell office:value-type="float" office:value="62745" table:style-name="ce9">
            <text:p>62745</text:p>
          </table:table-cell>
          <table:table-cell office:value-type="string" table:style-name="ce8">
            <text:p><text:span text:style-name="T1">CAIXA ECONOMICA FEDERAL - FGTS CNPJ 00</text:span><text:span text:style-name="T57">.</text:span><text:span text:style-name="T1">360<text:s text:c="3"/></text:span><text:span text:style-name="T57">.</text:span><text:span text:style-name="T1">305/0001-04</text:span></text:p>
          </table:table-cell>
          <table:table-cell office:value-type="string" table:style-name="ce8">
            <text:p><text:span text:style-name="T1">FGTS s/ 13º salário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653.33000000000004" table:style-name="ce12">
            <text:p>653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53.33000000000004" table:style-name="ce12">
            <text:p>653.33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Darf - INSS 13º SALARIO</text:span></text:p>
          </table:table-cell>
          <table:table-cell office:value-type="float" office:value="62745" table:style-name="ce9">
            <text:p>62745</text:p>
          </table:table-cell>
          <table:table-cell office:value-type="string" table:style-name="ce8">
            <text:p><text:span text:style-name="T1">Secretaria <text:s/>da <text:s/>Receita Federal CNPJ 00</text:span><text:span text:style-name="T81">.</text:span><text:span text:style-name="T1">394.460/0058-87</text:span></text:p>
          </table:table-cell>
          <table:table-cell office:value-type="string" table:style-name="ce8">
            <text:p><text:span text:style-name="T1">INSS s/ 13º Salário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6999.59" table:style-name="ce11">
            <text:p>6,999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999.59" table:style-name="ce11">
            <text:p>6,999.59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Darf - PIS 13º</text:span></text:p>
          </table:table-cell>
          <table:table-cell office:value-type="float" office:value="62745" table:style-name="ce9">
            <text:p>62745</text:p>
          </table:table-cell>
          <table:table-cell office:value-type="string" table:style-name="ce8">
            <text:p><text:span text:style-name="T1">Secretaria <text:s/>da <text:s/>Receita Federal CNPJ 00</text:span><text:span text:style-name="T57">.</text:span><text:span text:style-name="T1">394.460/0058-87</text:span></text:p>
          </table:table-cell>
          <table:table-cell office:value-type="string" table:style-name="ce8">
            <text:p><text:span text:style-name="T1">PIS s/ Salários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205.86" table:style-name="ce12">
            <text:p>205.8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5.86" table:style-name="ce12">
            <text:p>205.86</text:p>
          </table:table-cell>
          <table:table-cell office:value-type="string" table:style-name="ce8">
            <text:p><text:span text:style-name="T1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96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8">
            <text:p><text:span text:style-name="T1">Materiais de Escritório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139">
            <text:p>19/12/2024</text:p>
          </table:table-cell>
          <table:covered-table-cell/>
          <table:table-cell office:value-type="float" office:value="3900.41" table:style-name="ce13">
            <text:p>3,900.41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00.41" table:style-name="ce13">
            <text:p>3,900.41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98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4">
            <text:p><text:span text:style-name="T1">Higiene e Limpeza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139">
            <text:p>19/12/2024</text:p>
          </table:table-cell>
          <table:covered-table-cell/>
          <table:table-cell office:value-type="float" office:value="4752.2" table:style-name="ce13">
            <text:p>4,752.2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52.2" table:style-name="ce13">
            <text:p>4,752.20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36994</text:span></text:p>
          </table:table-cell>
          <table:table-cell office:value-type="float" office:value="121901" table:style-name="ce9">
            <text:p>121901</text:p>
          </table:table-cell>
          <table:table-cell office:value-type="string" table:style-name="ce3">
            <text:p><text:span text:style-name="T1">MERCADO BOM D</text:span><text:span text:style-name="T57">I</text:span><text:span text:style-name="T1">A LTDA CNPJ</text:span></text:p>
            <text:p><text:span text:style-name="T1">26</text:span><text:span text:style-name="T57">.</text:span><text:span text:style-name="T1">509<text:s/></text:span><text:span text:style-name="T57">.</text:span><text:span text:style-name="T1">930/0001-69</text:span></text:p>
          </table:table-cell>
          <table:table-cell office:value-type="string" table:style-name="ce8">
            <text:p><text:span text:style-name="T1">Alimentos para Refeições (equipe)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4500.93" table:style-name="ce11">
            <text:p>4,500.9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500.93" table:style-name="ce11">
            <text:p>4,500.93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36996</text:span></text:p>
          </table:table-cell>
          <table:table-cell office:value-type="float" office:value="121902" table:style-name="ce9">
            <text:p>121902</text:p>
          </table:table-cell>
          <table:table-cell office:value-type="string" table:style-name="ce3">
            <text:p><text:span text:style-name="T1">MERCADO BOM D</text:span><text:span text:style-name="T57">I</text:span><text:span text:style-name="T1">A LTDA CNPJ</text:span></text:p>
            <text:p><text:span text:style-name="T1">26</text:span><text:span text:style-name="T57">.</text:span><text:span text:style-name="T1">509<text:s/></text:span><text:span text:style-name="T57">.</text:span><text:span text:style-name="T1">930/0001-69</text:span></text:p>
          </table:table-cell>
          <table:table-cell office:value-type="string" table:style-name="ce8">
            <text:p><text:span text:style-name="T1">Alimentos para Refeições (equipe)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3449.25" table:style-name="ce11">
            <text:p>3,449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449.25" table:style-name="ce11">
            <text:p>3,449.25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36995</text:span></text:p>
          </table:table-cell>
          <table:table-cell office:value-type="float" office:value="121903" table:style-name="ce9">
            <text:p>121903</text:p>
          </table:table-cell>
          <table:table-cell office:value-type="string" table:style-name="ce8">
            <text:p><text:span text:style-name="T1">MERCADO BOM D</text:span><text:span text:style-name="T57">I</text:span><text:span text:style-name="T1">A LTDA CNPJ 26.509.930/0001-69</text:span></text:p>
          </table:table-cell>
          <table:table-cell office:value-type="string" table:style-name="ce8">
            <text:p><text:span text:style-name="T1">Alimentos para Refeições (equipe)</text:span></text:p>
          </table:table-cell>
          <table:table-cell office:value-type="date" office:date-value="2024-12-19T00:00:00" table:style-name="ce10">
            <text:p>19/12/2024</text:p>
          </table:table-cell>
          <table:table-cell office:value-type="date" office:date-value="2024-12-19T00:00:00" table:number-columns-spanned="2" table:number-rows-spanned="1" table:style-name="ce140">
            <text:p>19/12/2024</text:p>
          </table:table-cell>
          <table:covered-table-cell/>
          <table:table-cell office:value-type="float" office:value="4000.76" table:style-name="ce11">
            <text:p>4,000.7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0.76" table:style-name="ce11">
            <text:p>4,000.76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95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4">
            <text:p><text:span text:style-name="T1">Higiene e Limpeza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139">
            <text:p>19/12/2024</text:p>
          </table:table-cell>
          <table:covered-table-cell/>
          <table:table-cell office:value-type="float" office:value="4994.95" table:style-name="ce13">
            <text:p>4,994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94.95" table:style-name="ce13">
            <text:p>4,994.95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1">001 / AG:l 830-9 / CC: 65564-3 / M</text:span></text:p>
            <text:p><text:span text:style-name="T1">(Municipal)</text:span></text:p>
          </table:table-cell>
          <table:table-cell office:value-type="string" table:style-name="ce8">
            <text:p><text:span text:style-name="T1">Débito eletrônico (D)</text:span></text:p>
          </table:table-cell>
          <table:table-cell office:value-type="string" table:style-name="ce8">
            <text:p><text:span text:style-name="T1">Nota Fiscal/DANF E - 1397</text:span></text:p>
          </table:table-cell>
          <table:table-cell office:value-type="float" office:value="53089" table:style-name="ce5">
            <text:p>53089</text:p>
          </table:table-cell>
          <table:table-cell office:value-type="string" table:style-name="ce8">
            <text:p><text:span text:style-name="T1">T F LIFE DISTRIBUIDORA LTDA CNPJ 51.286.768/0001-04</text:span></text:p>
          </table:table-cell>
          <table:table-cell office:value-type="string" table:style-name="ce8">
            <text:p><text:span text:style-name="T1">Materiais pedagógicos/brinq uedos</text:span></text:p>
          </table:table-cell>
          <table:table-cell office:value-type="date" office:date-value="2024-12-19T00:00:00" table:style-name="ce6">
            <text:p>19/12/2024</text:p>
          </table:table-cell>
          <table:table-cell office:value-type="date" office:date-value="2024-12-19T00:00:00" table:number-columns-spanned="2" table:number-rows-spanned="1" table:style-name="ce139">
            <text:p>19/12/2024</text:p>
          </table:table-cell>
          <table:covered-table-cell/>
          <table:table-cell office:value-type="float" office:value="4119.95" table:style-name="ce13">
            <text:p>4,119.95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19.95" table:style-name="ce13">
            <text:p>4,119.95</text:p>
          </table:table-cell>
          <table:table-cell office:value-type="string" table:style-name="ce8">
            <text:p><text:span text:style-name="T1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IVIA DUARTE LEAL CPF 003<text:s/></text:span><text:span text:style-name="T28">.</text:span><text:span text:style-name="T4">274</text:span><text:span text:style-name="T82">.</text:span><text:span text:style-name="T4">325-43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Lidiara Costa Santos Silva CPF</text:span></text:p>
            <text:p><text:span text:style-name="T4">018</text:span><text:span text:style-name="T28">.</text:span><text:span text:style-name="T4">559</text:span><text:span text:style-name="T82">.</text:span><text:span text:style-name="T4">555-39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600.94" table:style-name="ce43">
            <text:p>1,600.9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600.94" table:style-name="ce43">
            <text:p>1,600.9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ALESSANDRA DA SILVA CARNEIRO ROSA CPF 020</text:span><text:span text:style-name="T82">.</text:span><text:span text:style-name="T4">611.020-00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605.20000000000005" table:style-name="ce44">
            <text:p>605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605.20000000000005" table:style-name="ce44">
            <text:p>605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ELISETE APARECIDA RAMOS DA CRUZ CPF 095<text:s/></text:span><text:span text:style-name="T28">.</text:span><text:span text:style-name="T4">045</text:span><text:span text:style-name="T82">.</text:span><text:span text:style-name="T4">318-81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847.92" table:style-name="ce44">
            <text:p>847.92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47.92" table:style-name="ce44">
            <text:p>847.92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ANGELITA DE LIMA COSTA CPF</text:span></text:p>
            <text:p><text:span text:style-name="T4">145<text:s/></text:span><text:span text:style-name="T82">.</text:span><text:span text:style-name="T4">382</text:span><text:span text:style-name="T82">.</text:span><text:span text:style-name="T4">388-30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339.17" table:style-name="ce44">
            <text:p>339.17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339.17" table:style-name="ce44">
            <text:p>339.1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VALERIA <text:s/>APARECIDA MINHANO CPF 214.403<text:s/></text:span><text:span text:style-name="T82">.</text:span><text:span text:style-name="T4">228-99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907.8" table:style-name="ce44">
            <text:p>907.8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907.8" table:style-name="ce44">
            <text:p>907.8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ANDREIA <text:s/>APARECIDA SILVA CPF</text:span></text:p>
            <text:p><text:span text:style-name="T4">268<text:s/></text:span><text:span text:style-name="T82">.</text:span><text:span text:style-name="T4">052.028-92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605.16999999999996" table:style-name="ce44">
            <text:p>605.17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605.16999999999996" table:style-name="ce44">
            <text:p>605.17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CLELIA DE OLIVEIRA GRISELLI CPF</text:span></text:p>
            <text:p><text:span text:style-name="T4">274<text:s/></text:span><text:span text:style-name="T82">.</text:span><text:span text:style-name="T4">276.488-70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847.92" table:style-name="ce44">
            <text:p>847.92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47.92" table:style-name="ce44">
            <text:p>847.92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AURENICE ROCHA BRANDAO CPF 302<text:s/></text:span><text:span text:style-name="T82">.</text:span><text:span text:style-name="T4">212. 738-32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847.92" table:style-name="ce44">
            <text:p>847.92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47.92" table:style-name="ce44">
            <text:p>847.92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JACQUELINE APARECIDA ALCANTARA <text:s/>PEREIRA CPF 302</text:span><text:span text:style-name="T82">.</text:span><text:span text:style-name="T4">352<text:s/></text:span><text:span text:style-name="T82">.</text:span><text:span text:style-name="T4">678-80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JOSEFA ADRIANA NA CPF 328</text:span><text:span text:style-name="T82">.</text:span><text:span text:style-name="T4">518</text:span><text:span text:style-name="T82">.</text:span><text:span text:style-name="T4">908-83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2161.5" table:style-name="ce43">
            <text:p>2,161.5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2161.5" table:style-name="ce43">
            <text:p>2,161.5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8">
            <text:p><text:span text:style-name="T4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43">Vínculo Financeiro</text:span></text:p>
          </table:table-cell>
          <table:table-cell office:value-type="string" table:style-name="ce2">
            <text:p><text:span text:style-name="T43">Lança- mento</text:span></text:p>
          </table:table-cell>
          <table:table-cell office:value-type="string" table:style-name="ce3">
            <text:p><text:span text:style-name="T43">Documento</text:span></text:p>
            <text:p><text:span text:style-name="T4">/<text:s/></text:span><text:span text:style-name="T43">N!! Doe</text:span></text:p>
          </table:table-cell>
          <table:table-cell office:value-type="string" table:style-name="ce3">
            <text:p><text:span text:style-name="T43">OFX/N!!</text:span></text:p>
            <text:p><text:span text:style-name="T43">Extrato</text:span></text:p>
          </table:table-cell>
          <table:table-cell office:value-type="string" table:style-name="ce2">
            <text:p><text:span text:style-name="T43">Fornecedor/ Favorecido</text:span></text:p>
          </table:table-cell>
          <table:table-cell office:value-type="string" table:style-name="ce2">
            <text:p><text:span text:style-name="T43">Despesa/ Receita</text:span></text:p>
          </table:table-cell>
          <table:table-cell office:value-type="string" table:style-name="ce2">
            <text:p><text:span text:style-name="T43">Emissão</text:span></text:p>
          </table:table-cell>
          <table:table-cell office:value-type="string" table:number-columns-spanned="2" table:number-rows-spanned="1" table:style-name="ce129">
            <text:p><text:span text:style-name="T43">Pagamento</text:span></text:p>
            <text:p><text:span text:style-name="T44">J<text:s text:c="2"/></text:span><text:span text:style-name="T43">Depósito</text:span></text:p>
          </table:table-cell>
          <table:covered-table-cell/>
          <table:table-cell office:value-type="string" table:style-name="ce2">
            <text:p><text:span text:style-name="T43">Valor Bruto/ Principal</text:span></text:p>
          </table:table-cell>
          <table:table-cell office:value-type="string" table:style-name="ce2">
            <text:p><text:span text:style-name="T43">juros e Multa</text:span></text:p>
          </table:table-cell>
          <table:table-cell office:value-type="string" table:style-name="ce3">
            <text:p><text:span text:style-name="T43">Descontos</text:span></text:p>
            <text:p><text:span text:style-name="T43">e Retenções</text:span></text:p>
          </table:table-cell>
          <table:table-cell office:value-type="string" table:style-name="ce2">
            <text:p><text:span text:style-name="T43">Líquido</text:span></text:p>
          </table:table-cell>
          <table:table-cell office:value-type="string" table:style-name="ce2">
            <text:p><text:span text:style-name="T4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LUCIANA DOS SANTOS NASCIMENTO <text:s/>SOUSA CPF 337</text:span><text:span text:style-name="T82">.</text:span><text:span text:style-name="T4">807<text:s/></text:span><text:span text:style-name="T82">.</text:span><text:span text:style-name="T4">008-08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KELLY PAULO LOPES CPF 349</text:span><text:span text:style-name="T82">.</text:span><text:span text:style-name="T4">711.788-99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847.92" table:style-name="ce44">
            <text:p>847.92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47.92" table:style-name="ce44">
            <text:p>847.92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SIMONY <text:s/>SOUSA PEREIRA FERREIRA CPF 355<text:s/></text:span><text:span text:style-name="T82">.</text:span><text:span text:style-name="T4">765.488-50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JOCIMAIRA BRITO DE SOUZA CPF</text:span></text:p>
            <text:p><text:span text:style-name="T4">361.355<text:s/></text:span><text:span text:style-name="T82">.</text:span><text:span text:style-name="T4">278-78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TATIANA CHAGAS ARJONA CPF</text:span></text:p>
            <text:p><text:span text:style-name="T4">373<text:s/></text:span><text:span text:style-name="T82">.</text:span><text:span text:style-name="T4">953</text:span><text:span text:style-name="T82">.</text:span><text:span text:style-name="T4">248-38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605.20000000000005" table:style-name="ce44">
            <text:p>605.2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605.20000000000005" table:style-name="ce44">
            <text:p>605.20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ALESSANDRA TOMASEVIC ROSA CPF 388</text:span><text:span text:style-name="T28">.</text:span><text:span text:style-name="T4">5</text:span><text:span text:style-name="T47">77.</text:span><text:span text:style-name="T4">968-41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RADYJA MATILDA DA SILVA CPF</text:span></text:p>
            <text:p><text:span text:style-name="T4">393<text:s/></text:span><text:span text:style-name="T82">.</text:span><text:span text:style-name="T4">918.758-58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KELLY TEREZO DOS SANTOS CPF</text:span></text:p>
            <text:p><text:span text:style-name="T4">408<text:s/></text:span><text:span text:style-name="T82">.</text:span><text:span text:style-name="T4">934</text:span><text:span text:style-name="T82">.</text:span><text:span text:style-name="T4">918-45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l 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14">
            <text:p><text:span text:style-name="T4">LEIDEANE <text:s/>DE JESUS CAETANO <text:s/>CPF 449.481.678-78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1509.64" table:style-name="ce43">
            <text:p>1,509.64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1509.64" table:style-name="ce43">
            <text:p>1,509.64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14">
            <text:p><text:span text:style-name="T4">Débito eletrônico (D)</text:span></text:p>
          </table:table-cell>
          <table:table-cell office:value-type="string" table:style-name="ce14">
            <text:p><text:span text:style-name="T4">Recibo Férias - FERIAS</text:span></text:p>
          </table:table-cell>
          <table:table-cell office:value-type="float" office:value="21321" table:style-name="ce41">
            <text:p>21321</text:p>
          </table:table-cell>
          <table:table-cell office:value-type="string" table:style-name="ce3">
            <text:p><text:span text:style-name="T4">MIKAELLE ALVES DE FARIAS CPF</text:span></text:p>
            <text:p><text:span text:style-name="T4">527<text:s/></text:span><text:span text:style-name="T82">.</text:span><text:span text:style-name="T4">187</text:span><text:span text:style-name="T82">.</text:span><text:span text:style-name="T4">098-71</text:span></text:p>
          </table:table-cell>
          <table:table-cell office:value-type="string" table:style-name="ce14">
            <text:p><text:span text:style-name="T4">Adicional 1/3 Férias (folha)</text:span></text:p>
          </table:table-cell>
          <table:table-cell office:value-type="date" office:date-value="2024-12-30T00:00:00" table:style-name="ce42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float" office:value="847.92" table:style-name="ce44">
            <text:p>847.92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847.92" table:style-name="ce44">
            <text:p>847.92</text:p>
          </table:table-cell>
          <table:table-cell office:value-type="string" table:style-name="ce1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26">
            <text:p><text:span text:style-name="T4">001 / AG<text:s/></text:span><text:span text:style-name="T17">:<text:s/></text:span><text:span text:style-name="T4">830-9 / CC: 65564-3 / M</text:span></text:p>
            <text:p><text:span text:style-name="T4">(Municipal)</text:span></text:p>
          </table:table-cell>
          <table:table-cell office:value-type="string" table:style-name="ce27">
            <text:p><text:span text:style-name="T4">Débito eletrônico (D)</text:span></text:p>
          </table:table-cell>
          <table:table-cell office:value-type="string" table:style-name="ce27">
            <text:p><text:span text:style-name="T4">Recibo Férias - FERIAS</text:span></text:p>
          </table:table-cell>
          <table:table-cell office:value-type="float" office:value="21321" table:style-name="ce45">
            <text:p>21321</text:p>
          </table:table-cell>
          <table:table-cell office:value-type="string" table:style-name="ce26">
            <text:p><text:span text:style-name="T4">MAYARA PEREIRA XAVIER CPF</text:span></text:p>
            <text:p><text:span text:style-name="T4">565<text:s/></text:span><text:span text:style-name="T28">.</text:span><text:span text:style-name="T4">113.468-97</text:span></text:p>
          </table:table-cell>
          <table:table-cell office:value-type="string" table:style-name="ce27">
            <text:p><text:span text:style-name="T4">Adicional 1/3 Férias (folha)</text:span></text:p>
          </table:table-cell>
          <table:table-cell office:value-type="date" office:date-value="2024-12-30T00:00:00" table:style-name="ce46">
            <text:p>30/12/2024</text:p>
          </table:table-cell>
          <table:table-cell office:value-type="date" office:date-value="2024-12-30T00:00:00" table:number-columns-spanned="2" table:number-rows-spanned="1" table:style-name="ce136">
            <text:p>30/12/2024</text:p>
          </table:table-cell>
          <table:covered-table-cell/>
          <table:table-cell office:value-type="string" table:style-name="ce27">
            <text:p><text:span text:style-name="T4">1.017<text:s/></text:span><text:span text:style-name="T17">,</text:span><text:span text:style-name="T4">50</text:span></text:p>
          </table:table-cell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017.5" table:style-name="ce73">
            <text:p>1,017.50</text:p>
          </table:table-cell>
          <table:table-cell office:value-type="string" table:style-name="ce27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1">
            <text:p><text:span text:style-name="T7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4">
            <text:p><text:span text:style-name="T7">Vínculo Financeiro</text:span></text:p>
          </table:table-cell>
          <table:table-cell office:value-type="string" table:style-name="ce14">
            <text:p><text:span text:style-name="T7">Lança- mento</text:span></text:p>
          </table:table-cell>
          <table:table-cell office:value-type="string" table:style-name="ce3">
            <text:p><text:span text:style-name="T7">Documento</text:span></text:p>
            <text:p><text:span text:style-name="T7">/ N!! Doe</text:span></text:p>
          </table:table-cell>
          <table:table-cell office:value-type="string" table:style-name="ce3">
            <text:p><text:span text:style-name="T7">OFX/N!!</text:span></text:p>
            <text:p><text:span text:style-name="T7">Extrato</text:span></text:p>
          </table:table-cell>
          <table:table-cell office:value-type="string" table:style-name="ce14">
            <text:p><text:span text:style-name="T7">Fornecedor/ Favorecido</text:span></text:p>
          </table:table-cell>
          <table:table-cell office:value-type="string" table:style-name="ce14">
            <text:p><text:span text:style-name="T7">Despesa/ Receita</text:span></text:p>
          </table:table-cell>
          <table:table-cell office:value-type="string" table:style-name="ce14">
            <text:p><text:span text:style-name="T7">Emissão</text:span></text:p>
          </table:table-cell>
          <table:table-cell office:value-type="string" table:number-columns-spanned="2" table:number-rows-spanned="1" table:style-name="ce129">
            <text:p><text:span text:style-name="T7">Pagamento</text:span></text:p>
            <text:p><text:span text:style-name="T83">J<text:s text:c="2"/></text:span><text:span text:style-name="T7">Depósito</text:span></text:p>
          </table:table-cell>
          <table:covered-table-cell/>
          <table:table-cell office:value-type="string" table:style-name="ce14">
            <text:p><text:span text:style-name="T7">Valor Bruto/ Principal</text:span></text:p>
          </table:table-cell>
          <table:table-cell office:value-type="string" table:style-name="ce14">
            <text:p><text:span text:style-name="T7">juros e Multa</text:span></text:p>
          </table:table-cell>
          <table:table-cell office:value-type="string" table:style-name="ce3">
            <text:p><text:span text:style-name="T7">Descontos</text:span></text:p>
            <text:p><text:span text:style-name="T7">e Retenções</text:span></text:p>
          </table:table-cell>
          <table:table-cell office:value-type="string" table:style-name="ce14">
            <text:p><text:span text:style-name="T7">Líquido</text:span></text:p>
          </table:table-cell>
          <table:table-cell office:value-type="string" table:style-name="ce14">
            <text:p><text:span text:style-name="T7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84">001 / AG:l830-9 /</text:span></text:p>
            <text:p><text:span text:style-name="T7">CC:<text:s/></text:span><text:span text:style-name="T84">65564-3</text:span><text:span text:style-name="T85"><text:s/>/<text:s/></text:span><text:span text:style-name="T7">M</text:span></text:p>
            <text:p><text:span text:style-name="T7">(Municipal)</text:span></text:p>
          </table:table-cell>
          <table:table-cell office:value-type="string" table:style-name="ce14">
            <text:p><text:span text:style-name="T7">Rendimento s de aplicação (C)</text:span></text:p>
          </table:table-cell>
          <table:table-cell office:value-type="string" table:style-name="ce14">
            <text:p><text:span text:style-name="T7">Extrato - RENDIMENT O CI</text:span></text:p>
          </table:table-cell>
          <table:table-cell office:value-type="string" table:style-name="ce57">
            <text:p><text:span text:style-name="T86">o</text:span></text:p>
          </table:table-cell>
          <table:table-cell office:value-type="string" table:style-name="ce3">
            <text:p><text:span text:style-name="T7">Instituto Social e Educacional <text:s/>Florescer CNPJ</text:span></text:p>
            <text:p><text:span text:style-name="T84">30</text:span><text:span text:style-name="T87">.</text:span><text:span text:style-name="T84">352.418/0004-71</text:span></text:p>
          </table:table-cell>
          <table:table-cell office:value-type="string" table:style-name="ce14">
            <text:p><text:span text:style-name="T7">Financeira</text:span></text:p>
          </table:table-cell>
          <table:table-cell office:value-type="date" office:date-value="2024-12-31T00:00:00" table:style-name="ce74">
            <text:p>31/12/2024</text:p>
          </table:table-cell>
          <table:table-cell office:value-type="date" office:date-value="2024-12-31T00:00:00" table:number-columns-spanned="2" table:number-rows-spanned="1" table:style-name="ce137">
            <text:p>31/12/2024</text:p>
          </table:table-cell>
          <table:covered-table-cell/>
          <table:table-cell office:value-type="float" office:value="110.28" table:style-name="ce75">
            <text:p>110.28</text:p>
          </table:table-cell>
          <table:table-cell office:value-type="string" table:style-name="ce18">
            <text:p><text:span text:style-name="T88">º·ºº</text:span></text:p>
          </table:table-cell>
          <table:table-cell office:value-type="string" table:style-name="ce18">
            <text:p><text:span text:style-name="T88">º·ºº</text:span></text:p>
          </table:table-cell>
          <table:table-cell office:value-type="float" office:value="110.28" table:style-name="ce75">
            <text:p>110.28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84">001 / AG:l830-9 /</text:span></text:p>
            <text:p><text:span text:style-name="T7">CC:<text:s/></text:span><text:span text:style-name="T84">65564-3</text:span><text:span text:style-name="T85"><text:s/>/<text:s/></text:span><text:span text:style-name="T7">M</text:span></text:p>
            <text:p><text:span text:style-name="T7">(Municipal)</text:span></text:p>
          </table:table-cell>
          <table:table-cell office:value-type="string" table:style-name="ce14">
            <text:p><text:span text:style-name="T7">Rendimento s de aplicação (C)</text:span></text:p>
          </table:table-cell>
          <table:table-cell office:value-type="string" table:style-name="ce14">
            <text:p><text:span text:style-name="T7">Extrato - RENDIMENT O CP</text:span></text:p>
          </table:table-cell>
          <table:table-cell office:value-type="string" table:style-name="ce57">
            <text:p><text:span text:style-name="T86">o</text:span></text:p>
          </table:table-cell>
          <table:table-cell office:value-type="string" table:style-name="ce3">
            <text:p><text:span text:style-name="T7">Instituto Social e Educacional <text:s/>Florescer CNPJ</text:span></text:p>
            <text:p><text:span text:style-name="T84">30</text:span><text:span text:style-name="T87">.</text:span><text:span text:style-name="T84">352.418/0004-71</text:span></text:p>
          </table:table-cell>
          <table:table-cell office:value-type="string" table:style-name="ce14">
            <text:p><text:span text:style-name="T7">Financeira</text:span></text:p>
          </table:table-cell>
          <table:table-cell office:value-type="date" office:date-value="2024-12-31T00:00:00" table:style-name="ce74">
            <text:p>31/12/2024</text:p>
          </table:table-cell>
          <table:table-cell office:value-type="date" office:date-value="2024-12-31T00:00:00" table:number-columns-spanned="2" table:number-rows-spanned="1" table:style-name="ce137">
            <text:p>31/12/2024</text:p>
          </table:table-cell>
          <table:covered-table-cell/>
          <table:table-cell office:value-type="float" office:value="5.82" table:style-name="ce75">
            <text:p>5.82</text:p>
          </table:table-cell>
          <table:table-cell office:value-type="string" table:style-name="ce18">
            <text:p><text:span text:style-name="T88">º·ºº</text:span></text:p>
          </table:table-cell>
          <table:table-cell office:value-type="string" table:style-name="ce18">
            <text:p><text:span text:style-name="T88">º·ºº</text:span></text:p>
          </table:table-cell>
          <table:table-cell office:value-type="float" office:value="5.82" table:style-name="ce75">
            <text:p>5.82</text:p>
          </table:table-cell>
          <table:table-cell office:value-type="string" table:style-name="ce14">
            <text:p><text:span text:style-name="T7">Poupança</text:span></text:p>
          </table:table-cell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Saldo Inicial no Perío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1) Saldo Anterior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2) Valores Repassados R$</text:span></text:p>
          </table:table-cell>
          <table:covered-table-cell table:number-columns-repeated="10"/>
          <table:table-cell office:value-type="float" office:value="1002916.8" table:number-columns-spanned="2" table:number-rows-spanned="1" table:style-name="ce134">
            <text:p>1,002,916.8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3) Rendimentos de Aplicação R$</text:span></text:p>
          </table:table-cell>
          <table:covered-table-cell table:number-columns-repeated="10"/>
          <table:table-cell office:value-type="float" office:value="444.86" table:number-columns-spanned="2" table:number-rows-spanned="1" table:style-name="ce130">
            <text:p>444.86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=) Saldo de Créditos Vinculados (1+2+3+4) R$</text:span></text:p>
          </table:table-cell>
          <table:covered-table-cell table:number-columns-repeated="10"/>
          <table:table-cell office:value-type="float" office:value="1003361.66" table:number-columns-spanned="2" table:number-rows-spanned="1" table:style-name="ce134">
            <text:p>1,003,361.66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A) Pagamentos (Bruto) com Repasses R$</text:span></text:p>
          </table:table-cell>
          <table:covered-table-cell table:number-columns-repeated="10"/>
          <table:table-cell office:value-type="float" office:value="927542.89" table:number-columns-spanned="2" table:number-rows-spanned="1" table:style-name="ce134">
            <text:p>927,542.89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B) juros <text:s/>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-) Pagamentos (Líquido) com Repasses (A+B-C) R$</text:span></text:p>
          </table:table-cell>
          <table:covered-table-cell table:number-columns-repeated="10"/>
          <table:table-cell office:value-type="float" office:value="927542.89" table:number-columns-spanned="2" table:number-rows-spanned="1" table:style-name="ce134">
            <text:p>927,542.89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=) Saldo Recursos Vinculados (D) R$</text:span></text:p>
          </table:table-cell>
          <table:covered-table-cell table:number-columns-repeated="10"/>
          <table:table-cell office:value-type="float" office:value="75818.77" table:number-columns-spanned="2" table:number-rows-spanned="1" table:style-name="ce134">
            <text:p>75,818.77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table:number-columns-spanned="14" table:number-rows-spanned="1" table:style-name="ce129"/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29">
            <text:p><text:span text:style-name="T7">(6) Depósitos, Devoluções de Saques não Utilizados<text:s/></text:span><text:span text:style-name="T83">J<text:s/></text:span><text:span text:style-name="T7">Compensações <text:s/>na Conta do Repasse R$</text:span></text:p>
          </table:table-cell>
          <table:covered-table-cell table:number-columns-repeated="10"/>
          <table:table-cell office:value-type="string" table:number-columns-spanned="2" table:number-rows-spanned="1" table:style-name="ce132">
            <text:p><text:span text:style-name="T7">488.872, 98</text:span>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=) Subtotal de Depósitos, Devoluções, Ressarcimentos/Compensações na Conta do Repasse (5+6) R$</text:span></text:p>
          </table:table-cell>
          <table:covered-table-cell table:number-columns-repeated="10"/>
          <table:table-cell office:value-type="string" table:number-columns-spanned="2" table:number-rows-spanned="1" table:style-name="ce132">
            <text:p><text:span text:style-name="T7">488.872, 98</text:span>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-) Pagamentos com Recursos Próprios e Compensações na Conta do Repasse R$</text:span></text:p>
          </table:table-cell>
          <table:covered-table-cell table:number-columns-repeated="10"/>
          <table:table-cell office:value-type="float" office:value="488896.45" table:number-columns-spanned="2" table:number-rows-spanned="1" table:style-name="ce134">
            <text:p>488,896.45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23.47" table:number-columns-spanned="2" table:number-rows-spanned="1" table:style-name="ce135">
            <text:p>-23.47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table:number-columns-spanned="14" table:number-rows-spanned="1" table:style-name="ce129"/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7">Saldo Final no Período (D+E) R$</text:span></text:p>
          </table:table-cell>
          <table:covered-table-cell table:number-columns-repeated="10"/>
          <table:table-cell office:value-type="float" office:value="75795.3" table:number-columns-spanned="2" table:number-rows-spanned="1" table:style-name="ce134">
            <text:p>75,795.30</text:p>
          </table:table-cell>
          <table:covered-table-cell/>
          <table:table-cell table:style-name="ce3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29">
            <text:p><text:span text:style-name="T7">Saldo de Contas<text:s/></text:span><text:span text:style-name="T84">à</text:span><text:span text:style-name="T85"><text:s/></text:span><text:span text:style-name="T7">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0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1">
            <text:p><text:span text:style-name="T89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14">
            <text:p><text:span text:style-name="T89">Vínculo Financeiro</text:span></text:p>
          </table:table-cell>
          <table:table-cell office:value-type="string" table:style-name="ce14">
            <text:p><text:span text:style-name="T89">Lança- mento</text:span></text:p>
          </table:table-cell>
          <table:table-cell office:value-type="string" table:style-name="ce3">
            <text:p><text:span text:style-name="T89">Documento</text:span></text:p>
            <text:p><text:span text:style-name="T89">/ N!! Doe</text:span></text:p>
          </table:table-cell>
          <table:table-cell office:value-type="string" table:style-name="ce3">
            <text:p><text:span text:style-name="T89">OFX/N!!</text:span></text:p>
            <text:p><text:span text:style-name="T89">Extrato</text:span></text:p>
          </table:table-cell>
          <table:table-cell office:value-type="string" table:style-name="ce14">
            <text:p><text:span text:style-name="T89">Fornecedor/ Favorecido</text:span></text:p>
          </table:table-cell>
          <table:table-cell office:value-type="string" table:style-name="ce14">
            <text:p><text:span text:style-name="T89">Despesa/ Receita</text:span></text:p>
          </table:table-cell>
          <table:table-cell office:value-type="string" table:style-name="ce14">
            <text:p><text:span text:style-name="T89">Emissão</text:span></text:p>
          </table:table-cell>
          <table:table-cell office:value-type="string" table:number-columns-spanned="2" table:number-rows-spanned="1" table:style-name="ce129">
            <text:p><text:span text:style-name="T89">Pagamento</text:span></text:p>
            <text:p><text:span text:style-name="T90">J<text:s text:c="2"/></text:span><text:span text:style-name="T89">Depósito</text:span></text:p>
          </table:table-cell>
          <table:covered-table-cell/>
          <table:table-cell office:value-type="string" table:style-name="ce14">
            <text:p><text:span text:style-name="T89">Valor Bruto/ Principal</text:span></text:p>
          </table:table-cell>
          <table:table-cell office:value-type="string" table:style-name="ce14">
            <text:p><text:span text:style-name="T89">juros e Multa</text:span></text:p>
          </table:table-cell>
          <table:table-cell office:value-type="string" table:style-name="ce3">
            <text:p><text:span text:style-name="T89">Descontos</text:span></text:p>
            <text:p><text:span text:style-name="T89">e Retenções</text:span></text:p>
          </table:table-cell>
          <table:table-cell office:value-type="string" table:style-name="ce14">
            <text:p><text:span text:style-name="T89">Líquido</text:span></text:p>
          </table:table-cell>
          <table:table-cell office:value-type="string" table:style-name="ce14">
            <text:p><text:span text:style-name="T89">Prg./Ação</text:span></text:p>
          </table:table-cell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132">
            <text:p><text:span text:style-name="T89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133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0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number-style style:name="N41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06:36Z</meta:creation-date>
    <dc:date>2025-05-08T04:06:38Z</dc:date>
    <meta:editing-duration>PT0S</meta:editing-duration>
  </office:meta>
</office:document-meta>
</file>