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6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4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4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39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39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9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4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4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4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4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4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5" style:family="table-cell" style:parent-style-name="Default" style:data-style-name="N4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80303" fo:border-bottom="none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thin solid #080303" fo:border-bottom="none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80303" fo:border-bottom="none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80303" fo:border-bottom="none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36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38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38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40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40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37">
      <style:table-cell-properties fo:border-top="thin solid #080303" fo:border-bottom="none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Default" style:data-style-name="N37">
      <style:table-cell-properties fo:border-top="thin solid #080303" fo:border-bottom="none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42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43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49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5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3D3B3B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3D3B3B" style:font-name="Arial" style:font-name-asian="Arial" style:font-name-complex="Arial" fo:font-size="9pt" style:font-size-asian="9pt" style:font-size-complex="9pt" style:font-family-generic="swiss"/>
    </style:style>
    <style:style style:name="ce174" style:family="table-cell" style:parent-style-name="Default" style:data-style-name="N36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75" style:family="table-cell" style:parent-style-name="Default" style:data-style-name="N36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38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38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80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9pt" style:font-size-asian="9pt" style:font-size-complex="9pt" style:font-family-generic="swiss"/>
    </style:style>
    <style:style style:name="ce18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37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37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40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3F3D3F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40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3F3D3F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38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38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4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Default" style:data-style-name="N4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413D3F"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413D3F"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3D3B3B"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3D3B3B"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383638"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383638"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38">
      <style:table-cell-properties fo:border-top="thin solid #080303" fo:border-bottom="none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38">
      <style:table-cell-properties fo:border-top="thin solid #080303" fo:border-bottom="none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middle" fo:wrap-option="wrap" fo:background-color="transparent" style:repeat-content="false"/>
      <style:paragraph-properties fo:text-align="start" fo:margin-left="0cm"/>
      <style:text-properties fo:color="#413D3F"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middle" fo:wrap-option="wrap" fo:background-color="transparent" style:repeat-content="false"/>
      <style:paragraph-properties fo:text-align="start" fo:margin-left="0cm"/>
      <style:text-properties fo:color="#413D3F"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40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40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36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36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Default" style:data-style-name="N38">
      <style:table-cell-properties fo:border-top="thin solid #080303" fo:border-bottom="none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38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3F3D3F"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3F3D3F"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thin solid #080303" fo:border-left="thin solid #08030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80303" fo:border-left="none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36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Default" style:data-style-name="N36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26" style:family="table-cell" style:parent-style-name="Default" style:data-style-name="N36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fo:border-top="thin solid #080303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38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38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37">
      <style:table-cell-properties fo:border-top="thin solid #080303" fo:border-bottom="thin solid #080303" fo:border-left="thin solid #080303" fo:border-right="none" style:vertical-align="top" fo:wrap-option="wrap" fo:background-color="transparent" style:repeat-content="false"/>
      <style:paragraph-properties fo:text-align="end" fo:margin-righ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37">
      <style:table-cell-properties fo:border-top="thin solid #080303" fo:border-bottom="thin solid #080303" fo:border-left="none" fo:border-right="thin solid #080303" style:vertical-align="top" fo:wrap-option="wrap" fo:background-color="transparent" style:repeat-content="false"/>
      <style:paragraph-properties fo:text-align="end" fo:margin-righ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end" fo:margin-righ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237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62123" style:font-name="Arial" style:font-name-asian="Arial" style:font-name-complex="Arial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50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53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54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57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58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59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9pt" style:font-size-asian="9pt" style:font-size-complex="9pt" style:font-family-generic="swiss"/>
    </style:style>
    <style:style style:name="ce260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3F3D3F" style:font-name="Arial" style:font-name-asian="Arial" style:font-name-complex="Arial" fo:font-size="9pt" style:font-size-asian="9pt" style:font-size-complex="9pt" style:font-family-generic="swiss"/>
    </style:style>
    <style:style style:name="ce265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A2626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none" fo:border-bottom="thin solid #080303" fo:border-left="thin solid #080303" fo:border-right="thin solid #08030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70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71" style:family="table-cell" style:parent-style-name="Default" style:data-style-name="N4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72" style:family="table-cell" style:parent-style-name="Default" style:data-style-name="N40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413D3F" style:font-name="Arial" style:font-name-asian="Arial" style:font-name-complex="Arial" fo:font-size="9pt" style:font-size-asian="9pt" style:font-size-complex="9pt" style:font-family-generic="swiss"/>
    </style:style>
    <style:style style:name="ce274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75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383638" style:font-name="Arial" style:font-name-asian="Arial" style:font-name-complex="Arial" fo:font-size="9pt" style:font-size-asian="9pt" style:font-size-complex="9pt" style:font-family-generic="swiss"/>
    </style:style>
    <style:style style:name="ce277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3D3B3B" style:font-name="Arial" style:font-name-asian="Arial" style:font-name-complex="Arial" fo:font-size="9pt" style:font-size-asian="9pt" style:font-size-complex="9pt" style:font-family-generic="swiss"/>
    </style:style>
    <style:style style:name="ce278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79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280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413D3F" style:font-name="Arial" style:font-name-asian="Arial" style:font-name-complex="Arial" fo:font-size="9pt" style:font-size-asian="9pt" style:font-size-complex="9pt" style:font-family-generic="swiss"/>
    </style:style>
    <style:style style:name="ce281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Default" style:data-style-name="N40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3F3D3F" style:font-name="Arial" style:font-name-asian="Arial" style:font-name-complex="Arial" fo:font-size="9pt" style:font-size-asian="9pt" style:font-size-complex="9pt" style:font-family-generic="swiss"/>
    </style:style>
    <style:style style:name="ce283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Default" style:data-style-name="N38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3F3B3D"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3D3B3D"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Default" style:data-style-name="N36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289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3D3B3B"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Default" style:data-style-name="N38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293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Default" style:data-style-name="N0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6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296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282326" style:font-name="Arial" style:font-name-asian="Arial" style:font-name-complex="Arial" fo:font-size="9pt" style:font-size-asian="9pt" style:font-size-complex="9pt" style:font-family-generic="swiss"/>
    </style:style>
    <style:style style:name="ce297" style:family="table-cell" style:parent-style-name="Default" style:data-style-name="N37">
      <style:table-cell-properties fo:border="thin solid #080303" style:vertical-align="top" fo:wrap-option="wrap" fo:background-color="transparent" style:repeat-content="false"/>
      <style:paragraph-properties fo:text-align="start" fo:margin-left="0cm"/>
      <style:text-properties fo:color="#3D3A3B" style:font-name="Arial" style:font-name-asian="Arial" style:font-name-complex="Arial" fo:font-size="9pt" style:font-size-asian="9pt" style:font-size-complex="9pt" style:font-family-generic="swiss"/>
    </style:style>
    <style:style style:name="ce298" style:family="table-cell" style:parent-style-name="Default" style:data-style-name="N37">
      <style:table-cell-properties fo:border="thin solid #080303" style:vertical-align="middle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36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300" style:family="table-cell" style:parent-style-name="Default" style:data-style-name="N37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282426" style:font-name="Arial" style:font-name-asian="Arial" style:font-name-complex="Arial" fo:font-size="9pt" style:font-size-asian="9pt" style:font-size-complex="9pt" style:font-family-generic="swiss"/>
    </style:style>
    <style:style style:name="ce301" style:family="table-cell" style:parent-style-name="Default" style:data-style-name="N38">
      <style:table-cell-properties fo:border-top="thin solid #080303" fo:border-bottom="none" fo:border-left="thin solid #080303" fo:border-right="thin solid #080303" style:vertical-align="top" fo:wrap-option="wrap" fo:background-color="transparent" style:repeat-content="false"/>
      <style:paragraph-properties fo:text-align="start" fo:margin-left="0cm"/>
      <style:text-properties fo:color="#282626"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-top="thin solid #080303" fo:border-bottom="none" fo:border-left="thin solid #080303" fo:border-right="thin solid #08030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28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A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8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8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D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8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D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F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3F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A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1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6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621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8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F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824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824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A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8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42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42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5756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8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F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D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1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41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3B3A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13D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1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8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8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8262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A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F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823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41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413F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F4D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824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824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4442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846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846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D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E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23F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644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B38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13F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B4B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13F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F3B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D4B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A38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2621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86.1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75.95pt" style:use-optimal-row-height="false" fo:break-before="auto"/>
    </style:style>
    <style:style style:name="ro12" style:family="table-row">
      <style:table-row-properties style:row-height="96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<text:span text:style-name="T16">Proposta</text:span><text:span text:style-name="T17">:<text:s/></text:span><text:span text:style-name="T16">0092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6">Unidade</text:span><text:span text:style-name="T17">:<text:s/></text:span><text:span text:style-name="T16">SECRETARIA <text:s/>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6">Entidade: INSTITUTO SOCIAL E EDUCACIONAL FLORESCER - Filial 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6">Instrumento<text:s/></text:span><text:span text:style-name="T17">:<text:s/></text:span><text:span text:style-name="T16">TERMO DE COLABORAÇÃO nº 18424 - Ano<text:s/></text:span><text:span text:style-name="T17">:<text:s/></text:span><text:span text:style-name="T16">2023 Período: 01/01/2024<text:s text:c="2"/></text:span><text:span text:style-name="T18">a<text:s/></text:span><text:span text:style-name="T19"><text:s/></text:span><text:span text:style-name="T16">31/12/202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5" table:number-rows-spanned="1" table:style-name="ce239">
            <text:p><text:span text:style-name="T1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<text:span text:style-name="T1">Vínculo Financeiro</text:span></text:p>
          </table:table-cell>
          <table:table-cell office:value-type="string" table:style-name="ce3">
            <text:p><text:span text:style-name="T1">Lança</text:span><text:span text:style-name="T10">-<text:s/></text:span><text:span text:style-name="T1">mento</text:span></text:p>
          </table:table-cell>
          <table:table-cell office:value-type="string" table:style-name="ce4">
            <text:p><text:span text:style-name="T1">Documento</text:span></text:p>
            <text:p><text:span text:style-name="T1">/ N!! Doe</text:span></text:p>
          </table:table-cell>
          <table:table-cell office:value-type="string" table:style-name="ce4">
            <text:p><text:span text:style-name="T1">OFX/N!!</text:span></text:p>
            <text:p><text:span text:style-name="T1">Extrato</text:span></text:p>
          </table:table-cell>
          <table:table-cell office:value-type="string" table:style-name="ce3">
            <text:p><text:span text:style-name="T1">Fornecedor/ Favorecido</text:span></text:p>
          </table:table-cell>
          <table:table-cell office:value-type="string" table:style-name="ce3">
            <text:p><text:span text:style-name="T1">Despesa/ Receita</text:span></text:p>
          </table:table-cell>
          <table:table-cell office:value-type="string" table:style-name="ce3">
            <text:p><text:span text:style-name="T1">Emissão</text:span></text:p>
          </table:table-cell>
          <table:table-cell office:value-type="string" table:number-columns-spanned="2" table:number-rows-spanned="1" table:style-name="ce235">
            <text:p><text:span text:style-name="T1">Pagamento</text:span></text:p>
            <text:p><text:span text:style-name="T1">/ Depósito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1">Valor Bruto/ Principal</text:span></text:p>
          </table:table-cell>
          <table:covered-table-cell/>
          <table:table-cell office:value-type="string" table:style-name="ce3">
            <text:p><text:span text:style-name="T1">juros e Multa</text:span></text:p>
          </table:table-cell>
          <table:table-cell office:value-type="string" table:style-name="ce4">
            <text:p><text:span text:style-name="T1">Descontos</text:span></text:p>
            <text:p><text:span text:style-name="T1">e Retenções</text:span></text:p>
          </table:table-cell>
          <table:table-cell office:value-type="string" table:style-name="ce3">
            <text:p><text:span text:style-name="T1">Líquido</text:span></text:p>
          </table:table-cell>
          <table:table-cell office:value-type="string" table:style-name="ce3">
            <text:p><text:span text:style-name="T1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Saldo Ano Anterior Vinculado (C)</text:span></text:p>
          </table:table-cell>
          <table:table-cell office:value-type="string" table:style-name="ce3">
            <text:p><text:span text:style-name="T1">E</text:span><text:span text:style-name="T10">x</text:span><text:span text:style-name="T1">trato<text:s/></text:span><text:span text:style-name="T10">-<text:s/></text:span><text:span text:style-name="T1">SALDO ANTERIOR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1-01T00:00:00" table:number-columns-spanned="2" table:number-rows-spanned="1" table:style-name="ce249">
            <text:p>01/01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24<text:s/></text:span><text:span text:style-name="T10">.</text:span><text:span text:style-name="T1">095,5</text:span><text:span text:style-name="T10">3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4095.53" table:style-name="ce8">
            <text:p>124,095.53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Saldo Ano Anterior Vinculado (C)</text:span></text:p>
          </table:table-cell>
          <table:table-cell office:value-type="string" table:style-name="ce4">
            <text:p><text:span text:style-name="T1">E</text:span><text:span text:style-name="T10">x</text:span><text:span text:style-name="T1">trato<text:s/></text:span><text:span text:style-name="T10">-</text:span></text:p>
            <text:p><text:span text:style-name="T1">Saldo</text:span></text:p>
            <text:p><text:span text:style-name="T1">e</text:span><text:span text:style-name="T10">x</text:span><text:span text:style-name="T1">ercício anterior vinculado<text:s/></text:span><text:span text:style-name="T10">.</text:span>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office:value-type="string" table:style-name="ce10">
            <text:p><text:span text:style-name="T1">Financeira</text:span>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4-01-01T00:00:00" table:number-columns-spanned="2" table:number-rows-spanned="1" table:style-name="ce253">
            <text:p>01/01/2024</text:p>
          </table:table-cell>
          <table:covered-table-cell/>
          <table:table-cell office:value-type="float" office:value="26428.5" table:number-columns-spanned="2" table:number-rows-spanned="1" table:style-name="ce263">
            <text:p>26,428.5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428.5" table:style-name="ce12">
            <text:p>26,428.5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2665</text:span></text:p>
          </table:table-cell>
          <table:table-cell office:value-type="float" office:value="14792" table:style-name="ce14">
            <text:p>14792</text:p>
          </table:table-cell>
          <table:table-cell office:value-type="string" table:style-name="ce4">
            <text:p><text:span text:style-name="T1">THG CONTABILIDADE LTDA CNPJ</text:span></text:p>
            <text:p><text:span text:style-name="T1">41.200<text:s/></text:span><text:span text:style-name="T10">.</text:span><text:span text:style-name="T1">274/0001-01</text:span></text:p>
          </table:table-cell>
          <table:table-cell office:value-type="string" table:style-name="ce4">
            <text:p><text:span text:style-name="T1">Assessoria</text:span></text:p>
            <text:p><text:span text:style-name="T1">Contábil Jurídica PJ</text:span></text:p>
          </table:table-cell>
          <table:table-cell office:value-type="date" office:date-value="2024-01-05T00:00:00" table:style-name="ce6">
            <text:p>05/01/2024</text:p>
          </table:table-cell>
          <table:table-cell office:value-type="date" office:date-value="2024-01-05T00:00:00" table:number-columns-spanned="2" table:number-rows-spanned="1" table:style-name="ce249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000,0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0" table:style-name="ce8">
            <text:p>2,000.0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DEZ</text:span></text:p>
          </table:table-cell>
          <table:table-cell office:value-type="float" office:value="29888" table:style-name="ce14">
            <text:p>29888</text:p>
          </table:table-cell>
          <table:table-cell office:value-type="string" table:style-name="ce3">
            <text:p><text:span text:style-name="T1">ALEXSANDRA <text:s/>CRISTI CPF 297 .252</text:span><text:span text:style-name="T10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1-05T00:00:00" table:style-name="ce6">
            <text:p>05/01/2024</text:p>
          </table:table-cell>
          <table:table-cell office:value-type="date" office:date-value="2024-01-05T00:00:00" table:number-columns-spanned="2" table:number-rows-spanned="1" table:style-name="ce249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791,17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91.17" table:style-name="ce8">
            <text:p>2,791.1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DEZ</text:span></text:p>
          </table:table-cell>
          <table:table-cell office:value-type="float" office:value="29888" table:style-name="ce14">
            <text:p>29888</text:p>
          </table:table-cell>
          <table:table-cell office:value-type="string" table:style-name="ce3">
            <text:p><text:span text:style-name="T1">ANA BEATRIZ ESTEV CPF 398.369<text:s/></text:span><text:span text:style-name="T10">.</text:span><text:span text:style-name="T1">698-88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ar de Cozinha (folha)</text:span></text:p>
          </table:table-cell>
          <table:table-cell office:value-type="date" office:date-value="2024-01-05T00:00:00" table:style-name="ce6">
            <text:p>05/01/2024</text:p>
          </table:table-cell>
          <table:table-cell office:value-type="date" office:date-value="2024-01-05T00:00:00" table:number-columns-spanned="2" table:number-rows-spanned="1" table:style-name="ce249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.667 ,22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<text:span text:style-name="T1">1.667 ,22</text:span>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DEZ</text:span></text:p>
          </table:table-cell>
          <table:table-cell office:value-type="float" office:value="29888" table:style-name="ce14">
            <text:p>29888</text:p>
          </table:table-cell>
          <table:table-cell office:value-type="string" table:style-name="ce3">
            <text:p><text:span text:style-name="T1">ANDRESA OLIVEIRA CPF 383<text:s/></text:span><text:span text:style-name="T10">.</text:span><text:span text:style-name="T1">758</text:span><text:span text:style-name="T10">.</text:span><text:span text:style-name="T1">838</text:span><text:span text:style-name="T10">-</text:span><text:span text:style-name="T1">6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1-05T00:00:00" table:style-name="ce6">
            <text:p>05/01/2024</text:p>
          </table:table-cell>
          <table:table-cell office:value-type="date" office:date-value="2024-01-05T00:00:00" table:number-columns-spanned="2" table:number-rows-spanned="1" table:style-name="ce249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885,37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85.37" table:style-name="ce8">
            <text:p>2,885.3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DEZ</text:span></text:p>
          </table:table-cell>
          <table:table-cell office:value-type="float" office:value="29888" table:style-name="ce14">
            <text:p>29888</text:p>
          </table:table-cell>
          <table:table-cell office:value-type="string" table:style-name="ce3">
            <text:p><text:span text:style-name="T1">Angela Pereira Correia CPF <text:s/>375.419</text:span><text:span text:style-name="T10">.</text:span><text:span text:style-name="T1">048-21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1-05T00:00:00" table:style-name="ce6">
            <text:p>05/01/2024</text:p>
          </table:table-cell>
          <table:table-cell office:value-type="date" office:date-value="2024-01-05T00:00:00" table:number-columns-spanned="2" table:number-rows-spanned="1" table:style-name="ce249">
            <text:p>05/01/2024</text:p>
          </table:table-cell>
          <table:covered-table-cell/>
          <table:table-cell office:value-type="float" office:value="2449.9699999999998" table:number-columns-spanned="2" table:number-rows-spanned="1" table:style-name="ce250">
            <text:p>2,449.9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49.9699999999998" table:style-name="ce8">
            <text:p>2,449.9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DEZ</text:span></text:p>
          </table:table-cell>
          <table:table-cell office:value-type="float" office:value="29888" table:style-name="ce14">
            <text:p>29888</text:p>
          </table:table-cell>
          <table:table-cell office:value-type="string" table:style-name="ce3">
            <text:p><text:span text:style-name="T1">Aparecida C M Fiedler CPF 088.563<text:s/></text:span><text:span text:style-name="T10">.</text:span><text:span text:style-name="T1">598-12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01-05T00:00:00" table:style-name="ce6">
            <text:p>05/01/2024</text:p>
          </table:table-cell>
          <table:table-cell office:value-type="date" office:date-value="2024-01-05T00:00:00" table:number-columns-spanned="2" table:number-rows-spanned="1" table:style-name="ce249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790.4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9045" table:style-name="ce15">
            <text:p>279,04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CLEMILDA SILVA BI CPF 340<text:s/></text:span><text:span text:style-name="T21">.</text:span><text:span text:style-name="T2">915<text:s/></text:span><text:span text:style-name="T21">.</text:span><text:span text:style-name="T2">658-59</text:span></text:p>
          </table:table-cell>
          <table:table-cell office:value-type="string" table:style-name="ce3">
            <text:p><text:span text:style-name="T2">Auxiliar de Cozinha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164340" table:number-columns-spanned="2" table:number-rows-spanned="1" table:style-name="ce242">
            <text:p>164,34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64340" table:style-name="ce19">
            <text:p>164,340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4">
            <text:p><text:span text:style-name="T2">DIONEIDE S Silva</text:span></text:p>
            <text:p><text:span text:style-name="T2">Ferreira CPF</text:span></text:p>
            <text:p><text:span text:style-name="T2">047<text:s/></text:span><text:span text:style-name="T21">.</text:span><text:span text:style-name="T2">360</text:span><text:span text:style-name="T21">.</text:span><text:span text:style-name="T2">085-47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2732.37" table:number-columns-spanned="2" table:number-rows-spanned="1" table:style-name="ce237">
            <text:p>2,732.3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32.37" table:style-name="ce21">
            <text:p>2,732.3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4">
            <text:p><text:span text:style-name="T2">Elenice Benicio Moreira da Sil CPF</text:span></text:p>
            <text:p><text:span text:style-name="T2">228<text:s/></text:span><text:span text:style-name="T21">.</text:span><text:span text:style-name="T2">426<text:s/></text:span><text:span text:style-name="T21">.</text:span><text:span text:style-name="T2">968-08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2">2<text:s/></text:span><text:span text:style-name="T21">.</text:span><text:span text:style-name="T2">826,57</text:span>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26.57" table:style-name="ce21">
            <text:p>2,826.5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FERNANDA VISSIOLI CPF 359<text:s/></text:span><text:span text:style-name="T21">.</text:span><text:span text:style-name="T2">308</text:span><text:span text:style-name="T21">.</text:span><text:span text:style-name="T2">078</text:span><text:span text:style-name="T21">-</text:span><text:span text:style-name="T2">84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2799.67" table:number-columns-spanned="2" table:number-rows-spanned="1" table:style-name="ce237">
            <text:p>2,799.6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99.67" table:style-name="ce21">
            <text:p>2,799.6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lngrid L Cerqueira CPF 428<text:s/></text:span><text:span text:style-name="T21">.</text:span><text:span text:style-name="T2">803</text:span><text:span text:style-name="T21">.</text:span><text:span text:style-name="T2">878</text:span><text:span text:style-name="T21">-</text:span><text:span text:style-name="T2">25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2958.47" table:number-columns-spanned="2" table:number-rows-spanned="1" table:style-name="ce237">
            <text:p>2,958.4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58.47" table:style-name="ce21">
            <text:p>2,958.4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4">
            <text:p><text:span text:style-name="T2">JESSICA VITORIA DOS SANTOS CPF</text:span></text:p>
            <text:p><text:span text:style-name="T2">374<text:s/></text:span><text:span text:style-name="T21">.</text:span><text:span text:style-name="T2">013.698- 77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2748.67" table:number-columns-spanned="2" table:number-rows-spanned="1" table:style-name="ce237">
            <text:p>2,748.6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48.67" table:style-name="ce21">
            <text:p>2,748.6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JOSEFA ADRIANA NA CPF 328.518</text:span><text:span text:style-name="T21">.</text:span><text:span text:style-name="T2">908-83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2689.97" table:number-columns-spanned="2" table:number-rows-spanned="1" table:style-name="ce237">
            <text:p>2,689.9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89.97" table:style-name="ce21">
            <text:p>2,689.9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KELLY DE PAULA ROCHA CPF 369.686<text:s/></text:span><text:span text:style-name="T21">.</text:span><text:span text:style-name="T2">808-66</text:span></text:p>
          </table:table-cell>
          <table:table-cell office:value-type="string" table:style-name="ce3">
            <text:p><text:span text:style-name="T2">Diretor Pedagógico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3174.55" table:number-columns-spanned="2" table:number-rows-spanned="1" table:style-name="ce237">
            <text:p>3,174.55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74.55" table:style-name="ce21">
            <text:p>3,174.55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Lailza Dos Santos Souza CPF 228.203.488-07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2958.47" table:number-columns-spanned="2" table:number-rows-spanned="1" table:style-name="ce237">
            <text:p>2,958.4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58.47" table:style-name="ce21">
            <text:p>2,958.4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LAYANE FERREIRA D CPF 386.297<text:s/></text:span><text:span text:style-name="T21">.</text:span><text:span text:style-name="T2">158-98</text:span></text:p>
          </table:table-cell>
          <table:table-cell office:value-type="string" table:style-name="ce3">
            <text:p><text:span text:style-name="T2">Auxiliar de Limpeza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1780.86" table:number-columns-spanned="2" table:number-rows-spanned="1" table:style-name="ce237">
            <text:p>1,780.86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80.86" table:style-name="ce21">
            <text:p>1,780.86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LEILA COSTA DE OL CPF 012<text:s/></text:span><text:span text:style-name="T21">.</text:span><text:span text:style-name="T2">194</text:span><text:span text:style-name="T21">.</text:span><text:span text:style-name="T2">145</text:span><text:span text:style-name="T21">-</text:span><text:span text:style-name="T2">06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2687.17" table:number-columns-spanned="2" table:number-rows-spanned="1" table:style-name="ce237">
            <text:p>2,687.1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87.17" table:style-name="ce21">
            <text:p>2,687.17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DEZ</text:span></text:p>
          </table:table-cell>
          <table:table-cell office:value-type="float" office:value="29888" table:style-name="ce17">
            <text:p>29888</text:p>
          </table:table-cell>
          <table:table-cell office:value-type="string" table:style-name="ce3">
            <text:p><text:span text:style-name="T2">LINDINALVA ALVES CPF 047<text:s/></text:span><text:span text:style-name="T21">.</text:span><text:span text:style-name="T2">682<text:s/></text:span><text:span text:style-name="T21">.</text:span><text:span text:style-name="T2">548</text:span><text:span text:style-name="T21">-</text:span><text:span text:style-name="T2">29</text:span></text:p>
          </table:table-cell>
          <table:table-cell office:value-type="string" table:style-name="ce3">
            <text:p><text:span text:style-name="T2">Auxiliar de Limpeza (folha)</text:span></text:p>
          </table:table-cell>
          <table:table-cell office:value-type="date" office:date-value="2024-01-05T00:00:00" table:style-name="ce18">
            <text:p>05/01/2024</text:p>
          </table:table-cell>
          <table:table-cell office:value-type="date" office:date-value="2024-01-05T00:00:00" table:number-columns-spanned="2" table:number-rows-spanned="1" table:style-name="ce236">
            <text:p>05/01/2024</text:p>
          </table:table-cell>
          <table:covered-table-cell/>
          <table:table-cell office:value-type="float" office:value="1772.6" table:number-columns-spanned="2" table:number-rows-spanned="1" table:style-name="ce237">
            <text:p>1,772.6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772.6" table:style-name="ce21">
            <text:p>1,772.60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3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24">)</text:span></text:p>
          </table:table-cell>
          <table:table-cell office:value-type="string" table:style-name="ce3">
            <text:p><text:span text:style-name="T3">Holerite<text:s/></text:span><text:span text:style-name="T24">-<text:s/></text:span><text:span text:style-name="T3">SALARIO DEZ</text:span></text:p>
          </table:table-cell>
          <table:table-cell office:value-type="float" office:value="29888" table:style-name="ce22">
            <text:p>29888</text:p>
          </table:table-cell>
          <table:table-cell office:value-type="string" table:style-name="ce3">
            <text:p><text:span text:style-name="T3">Luciana A M Castro CPF 018</text:span><text:span text:style-name="T24">.</text:span><text:span text:style-name="T3">839</text:span><text:span text:style-name="T24">.</text:span><text:span text:style-name="T3">595</text:span><text:span text:style-name="T24">-</text:span><text:span text:style-name="T3">4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4">.</text:span><text:span text:style-name="T3">748,17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48.17" table:style-name="ce25">
            <text:p>2,748.1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24">)</text:span></text:p>
          </table:table-cell>
          <table:table-cell office:value-type="string" table:style-name="ce3">
            <text:p><text:span text:style-name="T3">Holerite<text:s/></text:span><text:span text:style-name="T24">-<text:s/></text:span><text:span text:style-name="T3">SALARIO DEZ</text:span></text:p>
          </table:table-cell>
          <table:table-cell office:value-type="float" office:value="29888" table:style-name="ce22">
            <text:p>29888</text:p>
          </table:table-cell>
          <table:table-cell office:value-type="string" table:style-name="ce3">
            <text:p><text:span text:style-name="T3">Luciene Santos de Souza Celest CPF 148<text:s/></text:span><text:span text:style-name="T24">.</text:span><text:span text:style-name="T3">357<text:s/></text:span><text:span text:style-name="T24">.</text:span><text:span text:style-name="T3">758</text:span><text:span text:style-name="T24">-</text:span><text:span text:style-name="T3">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4">.</text:span><text:span text:style-name="T3">735,77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5.77" table:style-name="ce25">
            <text:p>2,735.7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29888" table:style-name="ce22">
            <text:p>29888</text:p>
          </table:table-cell>
          <table:table-cell office:value-type="string" table:style-name="ce3">
            <text:p><text:span text:style-name="T3">MARIA ANDREZA SAN CPF 483.423<text:s/></text:span><text:span text:style-name="T24">.</text:span><text:span text:style-name="T3">148-8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4">.</text:span><text:span text:style-name="T3">714,17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14.17" table:style-name="ce25">
            <text:p>2,714.1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DEZ</text:span></text:p>
          </table:table-cell>
          <table:table-cell office:value-type="float" office:value="29888" table:style-name="ce22">
            <text:p>29888</text:p>
          </table:table-cell>
          <table:table-cell office:value-type="string" table:style-name="ce3">
            <text:p><text:span text:style-name="T3">Marileide N S Domingos CPF 313.909<text:s/></text:span><text:span text:style-name="T24">.</text:span><text:span text:style-name="T3">648-84</text:span></text:p>
          </table:table-cell>
          <table:table-cell office:value-type="string" table:style-name="ce3">
            <text:p><text:span text:style-name="T3">Au</text:span><text:span text:style-name="T24">x<text:s/></text:span><text:span text:style-name="T3">iliar de Cozinha (folha)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float" office:value="163540" table:number-columns-spanned="2" table:number-rows-spanned="1" table:style-name="ce258">
            <text:p>163,54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3540" table:style-name="ce26">
            <text:p>163,54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24">-<text:s/></text:span><text:span text:style-name="T3">SALARIO DEZ</text:span></text:p>
          </table:table-cell>
          <table:table-cell office:value-type="float" office:value="29888" table:style-name="ce22">
            <text:p>29888</text:p>
          </table:table-cell>
          <table:table-cell office:value-type="string" table:style-name="ce4">
            <text:p><text:span text:style-name="T3">RENATA OLIVEIRA GOMES CPF</text:span></text:p>
            <text:p><text:span text:style-name="T3">427<text:s/></text:span><text:span text:style-name="T24">.</text:span><text:span text:style-name="T3">313.838</text:span><text:span text:style-name="T24">-</text:span><text:span text:style-name="T3">7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4">.</text:span><text:span text:style-name="T3">700,57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00.57" table:style-name="ce25">
            <text:p>2,700.5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24">-<text:s/></text:span><text:span text:style-name="T3">SALARIO DEZ</text:span></text:p>
          </table:table-cell>
          <table:table-cell office:value-type="float" office:value="29888" table:style-name="ce22">
            <text:p>29888</text:p>
          </table:table-cell>
          <table:table-cell office:value-type="string" table:style-name="ce4">
            <text:p><text:span text:style-name="T3">Virginia Cruz Rocha Tomaz CPF</text:span></text:p>
            <text:p><text:span text:style-name="T3">277.427<text:s/></text:span><text:span text:style-name="T24">.</text:span><text:span text:style-name="T3">268</text:span><text:span text:style-name="T24">-</text:span><text:span text:style-name="T3">8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4">.</text:span><text:span text:style-name="T3">735,77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5.77" table:style-name="ce25">
            <text:p>2,735.7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<text:s/></text:span><text:span text:style-name="T24">-<text:s/></text:span><text:span text:style-name="T3">REF DEZ</text:span></text:p>
          </table:table-cell>
          <table:table-cell office:value-type="float" office:value="10501" table:style-name="ce22">
            <text:p>10501</text:p>
          </table:table-cell>
          <table:table-cell office:value-type="string" table:style-name="ce3">
            <text:p><text:span text:style-name="T3">CAIXA <text:s/>ECONOMICA FEDERAL - FGTS CNPJ 00</text:span><text:span text:style-name="T24">.</text:span><text:span text:style-name="T3">360<text:s/></text:span><text:span text:style-name="T24">.</text:span><text:span text:style-name="T3">305/0001-04</text:span></text:p>
          </table:table-cell>
          <table:table-cell office:value-type="string" table:style-name="ce3">
            <text:p><text:span text:style-name="T3">FGTS - Fundo de Garantia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5<text:s/></text:span><text:span text:style-name="T24">.</text:span><text:span text:style-name="T3">273,85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273.85" table:style-name="ce25">
            <text:p>5,273.8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24">-<text:s/></text:span><text:span text:style-name="T3">814892</text:span></text:p>
          </table:table-cell>
          <table:table-cell office:value-type="float" office:value="10502" table:style-name="ce22">
            <text:p>10502</text:p>
          </table:table-cell>
          <table:table-cell office:value-type="string" table:style-name="ce4">
            <text:p><text:span text:style-name="T3">ALELO S</text:span><text:span text:style-name="T24">.</text:span><text:span text:style-name="T3">A CNPJ</text:span></text:p>
            <text:p><text:span text:style-name="T3">04</text:span><text:span text:style-name="T24">.</text:span><text:span text:style-name="T3">740<text:s/></text:span><text:span text:style-name="T24">.</text:span><text:span text:style-name="T3">876/0001-25</text:span></text:p>
          </table:table-cell>
          <table:table-cell office:value-type="string" table:style-name="ce3">
            <text:p><text:span text:style-name="T3">Vale Alimentação (empregados)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5<text:s/></text:span><text:span text:style-name="T24">.</text:span><text:span text:style-name="T3">040,0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040" table:style-name="ce25">
            <text:p>5,040.0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REF DEZ</text:span></text:p>
          </table:table-cell>
          <table:table-cell office:value-type="float" office:value="10503" table:style-name="ce22">
            <text:p>10503</text:p>
          </table:table-cell>
          <table:table-cell office:value-type="string" table:style-name="ce4">
            <text:p><text:span text:style-name="T3">TELEFONICA BRASIL S</text:span><text:span text:style-name="T25">.</text:span><text:span text:style-name="T3">A CNPJ</text:span></text:p>
            <text:p><text:span text:style-name="T3">02<text:s/></text:span><text:span text:style-name="T24">.</text:span><text:span text:style-name="T3">558<text:s/></text:span><text:span text:style-name="T24">.</text:span><text:span text:style-name="T3">157/0001-62</text:span></text:p>
          </table:table-cell>
          <table:table-cell office:value-type="string" table:style-name="ce3">
            <text:p><text:span text:style-name="T3">Telefone</text:span></text:p>
          </table:table-cell>
          <table:table-cell office:value-type="date" office:date-value="2024-01-05T00:00:00" table:style-name="ce23">
            <text:p>05/01/2024</text:p>
          </table:table-cell>
          <table:table-cell office:value-type="date" office:date-value="2024-01-05T00:00:00" table:number-columns-spanned="2" table:number-rows-spanned="1" table:style-name="ce255">
            <text:p>05/01/2024</text:p>
          </table:table-cell>
          <table:covered-table-cell/>
          <table:table-cell office:value-type="float" office:value="139.99" table:number-columns-spanned="2" table:number-rows-spanned="1" table:style-name="ce256">
            <text:p>139.9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9.99" table:style-name="ce24">
            <text:p>139.99</text:p>
          </table:table-cell>
          <table:table-cell office:value-type="string" table:style-name="ce3">
            <text:p><text:span text:style-name="T3">Cus</text:span><text:span text:style-name="T24">t</text:span><text:span text:style-name="T3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REF JAN</text:span></text:p>
          </table:table-cell>
          <table:table-cell office:value-type="float" office:value="10801" table:style-name="ce22">
            <text:p>10801</text:p>
          </table:table-cell>
          <table:table-cell office:value-type="string" table:style-name="ce3">
            <text:p><text:span text:style-name="T3">EDP SAO PAULO DISTRIBUICAO DE ENERGIA S</text:span><text:span text:style-name="T24">.</text:span><text:span text:style-name="T3">A<text:s/></text:span><text:span text:style-name="T24">.<text:s/></text:span><text:span text:style-name="T3">CNPJ 02<text:s/></text:span><text:span text:style-name="T24">.</text:span><text:span text:style-name="T3">302<text:s/></text:span><text:span text:style-name="T24">.</text:span><text:span text:style-name="T3">100/0001-06</text:span></text:p>
          </table:table-cell>
          <table:table-cell office:value-type="string" table:style-name="ce3">
            <text:p><text:span text:style-name="T3">Energia Elétrica</text:span></text:p>
          </table:table-cell>
          <table:table-cell office:value-type="date" office:date-value="2024-01-08T00:00:00" table:style-name="ce23">
            <text:p>08/01/2024</text:p>
          </table:table-cell>
          <table:table-cell office:value-type="date" office:date-value="2024-01-08T00:00:00" table:number-columns-spanned="2" table:number-rows-spanned="1" table:style-name="ce255">
            <text:p>08/01/2024</text:p>
          </table:table-cell>
          <table:covered-table-cell/>
          <table:table-cell office:value-type="float" office:value="542.29999999999995" table:number-columns-spanned="2" table:number-rows-spanned="1" table:style-name="ce256">
            <text:p>542.3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42.29999999999995" table:style-name="ce24">
            <text:p>542.30</text:p>
          </table:table-cell>
          <table:table-cell office:value-type="string" table:style-name="ce3">
            <text:p><text:span text:style-name="T3">Cus</text:span><text:span text:style-name="T24">t</text:span><text:span text:style-name="T3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4">-</text:span><text:span text:style-name="T3">9 / CC: 64473</text:span><text:span text:style-name="T24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<text:s/></text:span><text:span text:style-name="T24">-<text:s/></text:span><text:span text:style-name="T3">REF DEZ</text:span></text:p>
          </table:table-cell>
          <table:table-cell office:value-type="float" office:value="10901" table:style-name="ce22">
            <text:p>10901</text:p>
          </table:table-cell>
          <table:table-cell office:value-type="string" table:style-name="ce4">
            <text:p><text:span text:style-name="T3">Damião Severino de Freitas CPF</text:span></text:p>
            <text:p><text:span text:style-name="T3">320<text:s/></text:span><text:span text:style-name="T24">.</text:span><text:span text:style-name="T3">577<text:s/></text:span><text:span text:style-name="T24">.</text:span><text:span text:style-name="T3">878</text:span><text:span text:style-name="T24">-</text:span><text:span text:style-name="T3">26</text:span></text:p>
          </table:table-cell>
          <table:table-cell office:value-type="string" table:style-name="ce3">
            <text:p><text:span text:style-name="T3">Locação de Imóvel PF</text:span></text:p>
          </table:table-cell>
          <table:table-cell office:value-type="date" office:date-value="2024-01-09T00:00:00" table:style-name="ce23">
            <text:p>09/01/2024</text:p>
          </table:table-cell>
          <table:table-cell office:value-type="date" office:date-value="2024-01-09T00:00:00" table:number-columns-spanned="2" table:number-rows-spanned="1" table:style-name="ce255">
            <text:p>09/01/2024</text:p>
          </table:table-cell>
          <table:covered-table-cell/>
          <table:table-cell office:value-type="float" office:value="11000" table:number-columns-spanned="2" table:number-rows-spanned="1" table:style-name="ce257">
            <text:p>11,0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00" table:style-name="ce25">
            <text:p>11,000.00</text:p>
          </table:table-cell>
          <table:table-cell office:value-type="string" table:style-name="ce3">
            <text:p><text:span text:style-name="T3">Locação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Guia outras<text:s/></text:span><text:span text:style-name="T10">-<text:s/></text:span><text:span text:style-name="T1">PREST 01</text:span></text:p>
          </table:table-cell>
          <table:table-cell office:value-type="float" office:value="10902" table:style-name="ce14">
            <text:p>10902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01-09T00:00:00" table:style-name="ce6">
            <text:p>09/01/2024</text:p>
          </table:table-cell>
          <table:table-cell office:value-type="date" office:date-value="2024-01-09T00:00:00" table:number-columns-spanned="2" table:number-rows-spanned="1" table:style-name="ce249">
            <text:p>09/01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17</text:span></text:p>
          </table:table-cell>
          <table:table-cell office:value-type="float" office:value="11001" table:style-name="ce14">
            <text:p>11001</text:p>
          </table:table-cell>
          <table:table-cell office:value-type="string" table:style-name="ce3">
            <text:p><text:span text:style-name="T1">JRE MARMORARIA CNPJ 51.273<text:s/></text:span><text:span text:style-name="T10">.</text:span><text:span text:style-name="T1">674/0001-09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string" table:style-name="ce3">
            <text:p><text:span text:style-name="T1">10</text:span><text:span text:style-name="T10">/<text:s/></text:span><text:span text:style-name="T1">01/2024</text:span></text:p>
          </table:table-cell>
          <table:table-cell office:value-type="date" office:date-value="2024-01-10T00:00:00" table:number-columns-spanned="2" table:number-rows-spanned="1" table:style-name="ce249">
            <text:p>10/01/2024</text:p>
          </table:table-cell>
          <table:covered-table-cell/>
          <table:table-cell office:value-type="float" office:value="3500" table:number-columns-spanned="2" table:number-rows-spanned="1" table:style-name="ce250">
            <text:p>3,5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500" table:style-name="ce8">
            <text:p>3,500.0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3</text:span></text:p>
          </table:table-cell>
          <table:table-cell office:value-type="float" office:value="11002" table:style-name="ce14">
            <text:p>11002</text:p>
          </table:table-cell>
          <table:table-cell office:value-type="string" table:style-name="ce4">
            <text:p><text:span text:style-name="T1">JN COIFAS EQUIPAMENTO <text:s/>LTDA CNPJ</text:span></text:p>
            <text:p><text:span text:style-name="T1">53</text:span><text:span text:style-name="T10">.</text:span><text:span text:style-name="T1">030<text:s/></text:span><text:span text:style-name="T10">.</text:span><text:span text:style-name="T1">361/0001-47</text:span></text:p>
          </table:table-cell>
          <table:table-cell office:value-type="string" table:style-name="ce3">
            <text:p><text:span text:style-name="T1">Materiais de Escritório</text:span>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0T00:00:00" table:number-columns-spanned="2" table:number-rows-spanned="1" table:style-name="ce249">
            <text:p>10/01/2024</text:p>
          </table:table-cell>
          <table:covered-table-cell/>
          <table:table-cell office:value-type="float" office:value="5450" table:number-columns-spanned="2" table:number-rows-spanned="1" table:style-name="ce250">
            <text:p>5,45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450" table:style-name="ce8">
            <text:p>5,450.0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</text:span></text:p>
          </table:table-cell>
          <table:table-cell office:value-type="float" office:value="11003" table:style-name="ce9">
            <text:p>11003</text:p>
          </table:table-cell>
          <table:table-cell office:value-type="string" table:style-name="ce3">
            <text:p><text:span text:style-name="T1">ALVO SERVICOS DE INSTALACAO <text:s/>E MANUTENCAO <text:s/>EM SEGURANCA ELETRONICA LTDA CNPJ 49<text:s text:c="2"/></text:span><text:span text:style-name="T10">.</text:span><text:span text:style-name="T1">313.491/0001-10</text:span></text:p>
          </table:table-cell>
          <table:table-cell office:value-type="string" table:style-name="ce3">
            <text:p><text:span text:style-name="T1">Materiais de Manutenção de Equipamentos</text:span></text:p>
          </table:table-cell>
          <table:table-cell office:value-type="date" office:date-value="2024-01-10T00:00:00" table:style-name="ce11">
            <text:p>10/01/2024</text:p>
          </table:table-cell>
          <table:table-cell office:value-type="date" office:date-value="2024-01-10T00:00:00" table:number-columns-spanned="2" table:number-rows-spanned="1" table:style-name="ce253">
            <text:p>10/01/2024</text:p>
          </table:table-cell>
          <table:covered-table-cell/>
          <table:table-cell office:value-type="string" table:number-columns-spanned="2" table:number-rows-spanned="1" table:style-name="ce262">
            <text:p><text:span text:style-name="T1">2<text:s/></text:span><text:span text:style-name="T10">.</text:span><text:span text:style-name="T1">227,73</text:span>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27.73" table:style-name="ce12">
            <text:p>2,227.73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Pagto RP depositado (D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3</text:span></text:p>
          </table:table-cell>
          <table:table-cell office:value-type="float" office:value="11003" table:style-name="ce9">
            <text:p>11003</text:p>
          </table:table-cell>
          <table:table-cell office:value-type="string" table:style-name="ce3">
            <text:p><text:span text:style-name="T1">ALVO SERVICOS DE INSTALACAO <text:s/>E MANUTENCAO <text:s/>EM SEGURANCA ELETRONICA LTDA CNPJ 49<text:s text:c="2"/></text:span><text:span text:style-name="T10">.</text:span><text:span text:style-name="T1">313.491/0001-10</text:span></text:p>
          </table:table-cell>
          <table:table-cell office:value-type="string" table:style-name="ce3">
            <text:p><text:span text:style-name="T1">Materiais de Manutenção de Equipamentos</text:span></text:p>
          </table:table-cell>
          <table:table-cell office:value-type="date" office:date-value="2024-01-10T00:00:00" table:style-name="ce11">
            <text:p>10/01/2024</text:p>
          </table:table-cell>
          <table:table-cell office:value-type="date" office:date-value="2024-01-10T00:00:00" table:number-columns-spanned="2" table:number-rows-spanned="1" table:style-name="ce253">
            <text:p>10/01/2024</text:p>
          </table:table-cell>
          <table:covered-table-cell/>
          <table:table-cell office:value-type="float" office:value="706.87" table:number-columns-spanned="2" table:number-rows-spanned="1" table:style-name="ce254">
            <text:p>706.87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6.87" table:style-name="ce13">
            <text:p>706.87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<text:s/></text:span><text:span text:style-name="T10">-<text:s/></text:span><text:span text:style-name="T1">REF DEZ</text:span></text:p>
          </table:table-cell>
          <table:table-cell office:value-type="float" office:value="11101" table:style-name="ce9">
            <text:p>11101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10">.</text:span><text:span text:style-name="T1">776<text:s/></text:span><text:span text:style-name="T10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01-11T00:00:00" table:style-name="ce11">
            <text:p>11/01/2024</text:p>
          </table:table-cell>
          <table:table-cell office:value-type="date" office:date-value="2024-01-11T00:00:00" table:number-columns-spanned="2" table:number-rows-spanned="1" table:style-name="ce253">
            <text:p>11/01/2024</text:p>
          </table:table-cell>
          <table:covered-table-cell/>
          <table:table-cell office:value-type="float" office:value="1289.25" table:number-columns-spanned="2" table:number-rows-spanned="1" table:style-name="ce263">
            <text:p>1,289.2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89.25" table:style-name="ce12">
            <text:p>1,289.25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1497</text:span></text:p>
          </table:table-cell>
          <table:table-cell office:value-type="float" office:value="11501" table:style-name="ce9">
            <text:p>11501</text:p>
          </table:table-cell>
          <table:table-cell office:value-type="string" table:style-name="ce4">
            <text:p><text:span text:style-name="T1">NEOBIOWORK ASSESSORIA E TREINAMENTO LTOA CNPJ</text:span></text:p>
            <text:p><text:span text:style-name="T1">15<text:s/></text:span><text:span text:style-name="T10">.</text:span><text:span text:style-name="T1">515<text:s/></text:span><text:span text:style-name="T10">.</text:span><text:span text:style-name="T1">790/0001-15</text:span></text:p>
          </table:table-cell>
          <table:table-cell office:value-type="string" table:style-name="ce3">
            <text:p><text:span text:style-name="T1">E</text:span><text:span text:style-name="T10">x</text:span><text:span text:style-name="T1">ames Admissional, Demissional ou Ocupacional</text:span>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1-15T00:00:00" table:number-columns-spanned="2" table:number-rows-spanned="1" table:style-name="ce253">
            <text:p>15/01/2024</text:p>
          </table:table-cell>
          <table:covered-table-cell/>
          <table:table-cell office:value-type="float" office:value="145.19999999999999" table:number-columns-spanned="2" table:number-rows-spanned="1" table:style-name="ce254">
            <text:p>145.2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5.19999999999999" table:style-name="ce13">
            <text:p>145.20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Darf<text:s/></text:span><text:span text:style-name="T10">-<text:s/></text:span><text:span text:style-name="T1">REF DEZ</text:span></text:p>
          </table:table-cell>
          <table:table-cell office:value-type="float" office:value="62745" table:style-name="ce14">
            <text:p>62745</text:p>
          </table:table-cell>
          <table:table-cell office:value-type="string" table:style-name="ce4">
            <text:p><text:span text:style-name="T1">Secretaria da Receita Federal CNPJ</text:span></text:p>
            <text:p><text:span text:style-name="T1">00</text:span><text:span text:style-name="T10">.</text:span><text:span text:style-name="T1">394.460/0058-87</text:span></text:p>
          </table:table-cell>
          <table:table-cell office:value-type="string" table:style-name="ce3">
            <text:p><text:span text:style-name="T1">PIS s/ Salários</text:span>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number-columns-spanned="2" table:number-rows-spanned="1" table:style-name="ce249">
            <text:p>16/01/2024</text:p>
          </table:table-cell>
          <table:covered-table-cell/>
          <table:table-cell office:value-type="float" office:value="673.64" table:number-columns-spanned="2" table:number-rows-spanned="1" table:style-name="ce251">
            <text:p>673.6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73.64" table:style-name="ce7">
            <text:p>673.64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Darf<text:s/></text:span><text:span text:style-name="T5">-<text:s/></text:span><text:span text:style-name="T1">REF DEZ</text:span></text:p>
          </table:table-cell>
          <table:table-cell office:value-type="float" office:value="62745" table:style-name="ce14">
            <text:p>62745</text:p>
          </table:table-cell>
          <table:table-cell office:value-type="string" table:style-name="ce3">
            <text:p><text:span text:style-name="T1">Secretaria da Receita Federal CNPJ 00.394.460/0058-87</text:span></text:p>
          </table:table-cell>
          <table:table-cell office:value-type="string" table:style-name="ce3">
            <text:p><text:span text:style-name="T1">PIS s/ Salários</text:span>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number-columns-spanned="2" table:number-rows-spanned="1" table:style-name="ce249">
            <text:p>16/01/2024</text:p>
          </table:table-cell>
          <table:covered-table-cell/>
          <table:table-cell office:value-type="float" office:value="57.97" table:number-columns-spanned="2" table:number-rows-spanned="1" table:style-name="ce251">
            <text:p>57.9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7.97" table:style-name="ce7">
            <text:p>57.9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Darf<text:s/></text:span><text:span text:style-name="T5">-<text:s/></text:span><text:span text:style-name="T1">REF DEZ</text:span></text:p>
          </table:table-cell>
          <table:table-cell office:value-type="float" office:value="62745" table:style-name="ce14">
            <text:p>62745</text:p>
          </table:table-cell>
          <table:table-cell office:value-type="string" table:style-name="ce3">
            <text:p><text:span text:style-name="T1">Secretaria da Receita Federal CNPJ 00.394.460/0058-87</text:span></text:p>
          </table:table-cell>
          <table:table-cell office:value-type="string" table:style-name="ce3">
            <text:p><text:span text:style-name="T1">INSS Patronal e Empregados</text:span></text:p>
          </table:table-cell>
          <table:table-cell office:value-type="date" office:date-value="2024-01-16T00:00:00" table:style-name="ce6">
            <text:p>16/01/2024</text:p>
          </table:table-cell>
          <table:table-cell office:value-type="date" office:date-value="2024-01-16T00:00:00" table:number-columns-spanned="2" table:number-rows-spanned="1" table:style-name="ce249">
            <text:p>16/01/2024</text:p>
          </table:table-cell>
          <table:covered-table-cell/>
          <table:table-cell office:value-type="float" office:value="23526.74" table:number-columns-spanned="2" table:number-rows-spanned="1" table:style-name="ce250">
            <text:p>23,526.7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3526.74" table:style-name="ce8">
            <text:p>23,526.74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5">-<text:s/></text:span><text:span text:style-name="T1">VERBA JANEIRO</text:span></text:p>
          </table:table-cell>
          <table:table-cell office:value-type="float" office:value="28535" table:style-name="ce14">
            <text:p>28535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28">.</text:span><text:span text:style-name="T1">319.000/0001-50</text:span></text:p>
          </table:table-cell>
          <table:table-cell table:style-name="ce4"/>
          <table:table-cell office:value-type="date" office:date-value="2024-01-24T00:00:00" table:style-name="ce6">
            <text:p>24/01/2024</text:p>
          </table:table-cell>
          <table:table-cell office:value-type="date" office:date-value="2024-01-24T00:00:00" table:number-columns-spanned="2" table:number-rows-spanned="1" table:style-name="ce249">
            <text:p>24/01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62<text:s/></text:span><text:span text:style-name="T28">.</text:span><text:span text:style-name="T1">075,3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2075.29999999999" table:style-name="ce8">
            <text:p>162,075.30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5">-<text:s/></text:span><text:span text:style-name="T1">RESCISAO ANGELA PEREIRA</text:span></text:p>
          </table:table-cell>
          <table:table-cell office:value-type="float" office:value="62033" table:style-name="ce14">
            <text:p>62033</text:p>
          </table:table-cell>
          <table:table-cell office:value-type="string" table:style-name="ce3">
            <text:p><text:span text:style-name="T1">Angela Pereira Correia CPF <text:s/>375.419</text:span><text:span text:style-name="T28">.</text:span><text:span text:style-name="T1">048-21</text:span></text:p>
          </table:table-cell>
          <table:table-cell office:value-type="string" table:style-name="ce3">
            <text:p><text:span text:style-name="T1">Rescisão Contratual<text:s/></text:span><text:span text:style-name="T5">-<text:s/></text:span><text:span text:style-name="T1">TRCT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249">
            <text:p>26/01/2024</text:p>
          </table:table-cell>
          <table:covered-table-cell/>
          <table:table-cell office:value-type="float" office:value="1424.67" table:number-columns-spanned="2" table:number-rows-spanned="1" table:style-name="ce250">
            <text:p>1,424.6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24.67" table:style-name="ce8">
            <text:p>1,424.67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77</text:span></text:p>
          </table:table-cell>
          <table:table-cell office:value-type="float" office:value="12901" table:style-name="ce14">
            <text:p>12901</text:p>
          </table:table-cell>
          <table:table-cell office:value-type="string" table:style-name="ce4">
            <text:p><text:span text:style-name="T1">3J DISTRIBUIDORA DE BOX E ALUMINIOS LTDA CNPJ</text:span></text:p>
            <text:p><text:span text:style-name="T1">22<text:s/></text:span><text:span text:style-name="T28">.</text:span><text:span text:style-name="T1">063.487/0001-94</text:span></text:p>
          </table:table-cell>
          <table:table-cell office:value-type="string" table:style-name="ce3">
            <text:p><text:span text:style-name="T1">Materiais de Manutenção Predial</text:span>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1-29T00:00:00" table:number-columns-spanned="2" table:number-rows-spanned="1" table:style-name="ce249">
            <text:p>29/01/2024</text:p>
          </table:table-cell>
          <table:covered-table-cell/>
          <table:table-cell office:value-type="float" office:value="1390" table:number-columns-spanned="2" table:number-rows-spanned="1" table:style-name="ce250">
            <text:p>1,39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0" table:style-name="ce8">
            <text:p>1,39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18407</text:span></text:p>
          </table:table-cell>
          <table:table-cell office:value-type="float" office:value="13001" table:style-name="ce14">
            <text:p>13001</text:p>
          </table:table-cell>
          <table:table-cell office:value-type="string" table:style-name="ce4">
            <text:p><text:span text:style-name="T1">FRANCOS VIDROS COMERCIO E SERVICOS LTDA CNPJ</text:span></text:p>
            <text:p><text:span text:style-name="T1">45<text:s/></text:span><text:span text:style-name="T28">.</text:span><text:span text:style-name="T1">800.966/0001-41</text:span></text:p>
          </table:table-cell>
          <table:table-cell office:value-type="string" table:style-name="ce3">
            <text:p><text:span text:style-name="T1">Equipamentos</text:span>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1-30T00:00:00" table:number-columns-spanned="2" table:number-rows-spanned="1" table:style-name="ce249">
            <text:p>30/01/2024</text:p>
          </table:table-cell>
          <table:covered-table-cell/>
          <table:table-cell office:value-type="float" office:value="858" table:number-columns-spanned="2" table:number-rows-spanned="1" table:style-name="ce251">
            <text:p>858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58" table:style-name="ce7">
            <text:p>858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xtrato<text:s/></text:span><text:span text:style-name="T5">-<text:s/></text:span><text:span text:style-name="T1">RENDIMENT O FI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3">
            <text:p><text:span text:style-name="T1">INSTITUTO SOCIAL E EDUCACIONAL FLORESCER <text:s/>CNPJ 30.352 <text:s/>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number-columns-spanned="2" table:number-rows-spanned="1" table:style-name="ce249">
            <text:p>31/01/2024</text:p>
          </table:table-cell>
          <table:covered-table-cell/>
          <table:table-cell office:value-type="float" office:value="4644" table:number-columns-spanned="2" table:number-rows-spanned="1" table:style-name="ce252">
            <text:p>4,64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644" table:style-name="ce15">
            <text:p>4,644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xtrato<text:s/></text:span><text:span text:style-name="T5">-<text:s/></text:span><text:span text:style-name="T1">RENDIMENT O POUPANÇA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28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number-columns-spanned="2" table:number-rows-spanned="1" table:style-name="ce249">
            <text:p>31/01/2024</text:p>
          </table:table-cell>
          <table:covered-table-cell/>
          <table:table-cell office:value-type="float" office:value="48.2" table:number-columns-spanned="2" table:number-rows-spanned="1" table:style-name="ce251">
            <text:p>48.2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.2" table:style-name="ce7">
            <text:p>48.20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28">
            <text:p><text:span text:style-name="T1">Débito eletrônico (D)</text:span></text:p>
          </table:table-cell>
          <table:table-cell office:value-type="string" table:style-name="ce28">
            <text:p><text:span text:style-name="T1">Rescisão<text:s/></text:span><text:span text:style-name="T5">-<text:s/></text:span><text:span text:style-name="T1">RESCISÃO LAILZA DOS SANTOS SOUZA</text:span></text:p>
          </table:table-cell>
          <table:table-cell office:value-type="float" office:value="67461" table:style-name="ce29">
            <text:p>67461</text:p>
          </table:table-cell>
          <table:table-cell office:value-type="string" table:style-name="ce28">
            <text:p><text:span text:style-name="T1">Lailza Dos Santos Souza CPF 228.203.488-07</text:span></text:p>
          </table:table-cell>
          <table:table-cell office:value-type="string" table:style-name="ce28">
            <text:p><text:span text:style-name="T1">Rescisão Contratual<text:s/></text:span><text:span text:style-name="T5">-<text:s/></text:span><text:span text:style-name="T1">TRCT (folha)</text:span></text:p>
          </table:table-cell>
          <table:table-cell office:value-type="date" office:date-value="2024-02-02T00:00:00" table:style-name="ce30">
            <text:p>02/02/2024</text:p>
          </table:table-cell>
          <table:table-cell office:value-type="date" office:date-value="2024-02-02T00:00:00" table:number-columns-spanned="2" table:number-rows-spanned="1" table:style-name="ce299">
            <text:p>02/02/2024</text:p>
          </table:table-cell>
          <table:covered-table-cell/>
          <table:table-cell office:value-type="string" table:number-columns-spanned="2" table:number-rows-spanned="1" table:style-name="ce302">
            <text:p><text:span text:style-name="T1">2<text:s/></text:span><text:span text:style-name="T28">.</text:span><text:span text:style-name="T1">341,20</text:span></text:p>
          </table:table-cell>
          <table:covered-table-cell/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2341.1999999999998" table:style-name="ce33">
            <text:p>2,341.20</text:p>
          </table:table-cell>
          <table:table-cell office:value-type="string" table:style-name="ce31">
            <text:p><text:span text:style-name="T1">Poupança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9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scisão<text:s/></text:span><text:span text:style-name="T30">-<text:s/></text:span><text:span text:style-name="T3">RESCISÃO MARILEIDE N S DOMINGOS</text:span></text:p>
          </table:table-cell>
          <table:table-cell office:value-type="float" office:value="74737" table:style-name="ce22">
            <text:p>74737</text:p>
          </table:table-cell>
          <table:table-cell office:value-type="string" table:style-name="ce3">
            <text:p><text:span text:style-name="T3">Marileide N S Domingos CPF 313.909<text:s/></text:span><text:span text:style-name="T30">.</text:span><text:span text:style-name="T3">648-84</text:span></text:p>
          </table:table-cell>
          <table:table-cell office:value-type="string" table:style-name="ce3">
            <text:p><text:span text:style-name="T3">Rescisão Contratual<text:s/></text:span><text:span text:style-name="T30">-<text:s/></text:span><text:span text:style-name="T3">TRCT (folha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float" office:value="1055.24" table:number-columns-spanned="2" table:number-rows-spanned="1" table:style-name="ce257">
            <text:p>1,055.2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055.24" table:style-name="ce25">
            <text:p>1,055.24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30">)</text:span></text:p>
          </table:table-cell>
          <table:table-cell office:value-type="string" table:style-name="ce3">
            <text:p><text:span text:style-name="T3">Rescisão<text:s/></text:span><text:span text:style-name="T30">-<text:s/></text:span><text:span text:style-name="T3">RESCISÃO INGRID L CERQUEIRA</text:span></text:p>
          </table:table-cell>
          <table:table-cell office:value-type="float" office:value="78997" table:style-name="ce22">
            <text:p>78997</text:p>
          </table:table-cell>
          <table:table-cell office:value-type="string" table:style-name="ce3">
            <text:p><text:span text:style-name="T3">lngrid L Cerqueira CPF 428<text:s/></text:span><text:span text:style-name="T30">.</text:span><text:span text:style-name="T3">803</text:span><text:span text:style-name="T30">.</text:span><text:span text:style-name="T3">878</text:span><text:span text:style-name="T30">-</text:span><text:span text:style-name="T3">25</text:span></text:p>
          </table:table-cell>
          <table:table-cell office:value-type="string" table:style-name="ce3">
            <text:p><text:span text:style-name="T3">Rescisão Contratual<text:s/></text:span><text:span text:style-name="T30">-<text:s/></text:span><text:span text:style-name="T3">TRCT (folha</text:span><text:span text:style-name="T30">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341,2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341.1999999999998" table:style-name="ce25">
            <text:p>2,341.20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 de serviços<text:s/></text:span><text:span text:style-name="T30">-</text:span></text:p>
            <text:p><text:span text:style-name="T3">NF 2770 THG C LTDA<text:s/></text:span><text:span text:style-name="T30">-<text:s/></text:span><text:span text:style-name="T3">ASSESSORIA CONTÁBIL</text:span></text:p>
          </table:table-cell>
          <table:table-cell office:value-type="float" office:value="14792" table:style-name="ce34">
            <text:p>14792</text:p>
          </table:table-cell>
          <table:table-cell office:value-type="string" table:style-name="ce4">
            <text:p><text:span text:style-name="T3">THG CONTABILIDADE LTDA CNPJ</text:span></text:p>
            <text:p><text:span text:style-name="T3">41.200<text:s/></text:span><text:span text:style-name="T30">.</text:span><text:span text:style-name="T3">274/0001-01</text:span></text:p>
          </table:table-cell>
          <table:table-cell office:value-type="string" table:style-name="ce4">
            <text:p><text:span text:style-name="T3">Assessoria</text:span></text:p>
            <text:p><text:span text:style-name="T3">Contábil Jurídica PJ</text:span></text:p>
          </table:table-cell>
          <table:table-cell office:value-type="date" office:date-value="2024-02-02T00:00:00" table:style-name="ce35">
            <text:p>02/02/2024</text:p>
          </table:table-cell>
          <table:table-cell office:value-type="date" office:date-value="2024-02-02T00:00:00" table:number-columns-spanned="2" table:number-rows-spanned="1" table:style-name="ce269">
            <text:p>02/02/2024</text:p>
          </table:table-cell>
          <table:covered-table-cell/>
          <table:table-cell office:value-type="string" table:number-columns-spanned="2" table:number-rows-spanned="1" table:style-name="ce262">
            <text:p><text:span text:style-name="T3">2<text:s/></text:span><text:span text:style-name="T30">.</text:span><text:span text:style-name="T3">220.47</text:span>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22047" table:style-name="ce37">
            <text:p>222,047</text:p>
          </table:table-cell>
          <table:table-cell office:value-type="string" table:style-name="ce3">
            <text:p><text:span text:style-name="T3">Cus</text:span><text:span text:style-name="T30">t</text:span><text:span text:style-name="T3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AN</text:span></text:p>
          </table:table-cell>
          <table:table-cell office:value-type="float" office:value="14137" table:style-name="ce22">
            <text:p>14137</text:p>
          </table:table-cell>
          <table:table-cell office:value-type="string" table:style-name="ce3">
            <text:p><text:span text:style-name="T3">ALEXSANDRA <text:s/>CRISTI CPF 297 .252</text:span><text:span text:style-name="T30">.</text:span><text:span text:style-name="T3">668-6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129.4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12941" table:style-name="ce26">
            <text:p>212,94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AN</text:span></text:p>
          </table:table-cell>
          <table:table-cell office:value-type="float" office:value="14137" table:style-name="ce22">
            <text:p>14137</text:p>
          </table:table-cell>
          <table:table-cell office:value-type="string" table:style-name="ce3">
            <text:p><text:span text:style-name="T3">ANA BEATRIZ ESTEV CPF 398.369<text:s/></text:span><text:span text:style-name="T30">.</text:span><text:span text:style-name="T3">698-88</text:span></text:p>
          </table:table-cell>
          <table:table-cell office:value-type="string" table:style-name="ce3">
            <text:p><text:span text:style-name="T3">Au</text:span><text:span text:style-name="T30">x<text:s/></text:span><text:span text:style-name="T3">iliar de Cozinha (folha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float" office:value="1261.02" table:number-columns-spanned="2" table:number-rows-spanned="1" table:style-name="ce257">
            <text:p>1,261.0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61.02" table:style-name="ce25">
            <text:p>1,261.02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AN</text:span></text:p>
          </table:table-cell>
          <table:table-cell office:value-type="float" office:value="14137" table:style-name="ce22">
            <text:p>14137</text:p>
          </table:table-cell>
          <table:table-cell office:value-type="string" table:style-name="ce3">
            <text:p><text:span text:style-name="T3">ANDRESA OLIVEIRA CPF 383<text:s/></text:span><text:span text:style-name="T30">.</text:span><text:span text:style-name="T3">758</text:span><text:span text:style-name="T30">.</text:span><text:span text:style-name="T3">838</text:span><text:span text:style-name="T30">-</text:span><text:span text:style-name="T3">6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129.4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12941" table:style-name="ce26">
            <text:p>212,94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AN</text:span></text:p>
          </table:table-cell>
          <table:table-cell office:value-type="float" office:value="14137" table:style-name="ce22">
            <text:p>14137</text:p>
          </table:table-cell>
          <table:table-cell office:value-type="string" table:style-name="ce3">
            <text:p><text:span text:style-name="T3">Aparecida C M Fiedler CPF 088.563<text:s/></text:span><text:span text:style-name="T30">.</text:span><text:span text:style-name="T3">598-12</text:span></text:p>
          </table:table-cell>
          <table:table-cell office:value-type="string" table:style-name="ce3">
            <text:p><text:span text:style-name="T3">Coordenador Pedagógico (folha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343,5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343.5100000000002" table:style-name="ce25">
            <text:p>2,343.5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AN</text:span></text:p>
          </table:table-cell>
          <table:table-cell office:value-type="float" office:value="14137" table:style-name="ce22">
            <text:p>14137</text:p>
          </table:table-cell>
          <table:table-cell office:value-type="string" table:style-name="ce3">
            <text:p><text:span text:style-name="T3">CLEMILDA SILVA BI CPF 340<text:s/></text:span><text:span text:style-name="T30">.</text:span><text:span text:style-name="T3">915<text:s/></text:span><text:span text:style-name="T30">.</text:span><text:span text:style-name="T3">658</text:span><text:span text:style-name="T30">-</text:span><text:span text:style-name="T3">59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float" office:value="1120.98" table:number-columns-spanned="2" table:number-rows-spanned="1" table:style-name="ce257">
            <text:p>1,120.9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20.98" table:style-name="ce25">
            <text:p>1,120.9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AN</text:span></text:p>
          </table:table-cell>
          <table:table-cell office:value-type="float" office:value="14137" table:style-name="ce22">
            <text:p>14137</text:p>
          </table:table-cell>
          <table:table-cell office:value-type="string" table:style-name="ce4">
            <text:p><text:span text:style-name="T3">DIONEIDE S Silva</text:span></text:p>
            <text:p><text:span text:style-name="T3">Ferreira CPF</text:span></text:p>
            <text:p><text:span text:style-name="T3">047<text:s/></text:span><text:span text:style-name="T30">.</text:span><text:span text:style-name="T3">360</text:span><text:span text:style-name="T30">.</text:span><text:span text:style-name="T3">085</text:span><text:span text:style-name="T30">-</text:span><text:span text:style-name="T3">4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2-02T00:00:00" table:style-name="ce23">
            <text:p>02/02/2024</text:p>
          </table:table-cell>
          <table:table-cell office:value-type="date" office:date-value="2024-02-02T00:00:00" table:number-columns-spanned="2" table:number-rows-spanned="1" table:style-name="ce255">
            <text:p>02/02/2024</text:p>
          </table:table-cell>
          <table:covered-table-cell/>
          <table:table-cell office:value-type="float" office:value="1989.21" table:number-columns-spanned="2" table:number-rows-spanned="1" table:style-name="ce257">
            <text:p>1,989.2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89.21" table:style-name="ce25">
            <text:p>1,989.2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28">
            <text:p><text:span text:style-name="T3">Débito eletrônico (D)</text:span></text:p>
          </table:table-cell>
          <table:table-cell office:value-type="string" table:style-name="ce28">
            <text:p><text:span text:style-name="T3">Holerite - SALARIO JAN</text:span></text:p>
          </table:table-cell>
          <table:table-cell office:value-type="float" office:value="14137" table:style-name="ce38">
            <text:p>14137</text:p>
          </table:table-cell>
          <table:table-cell office:value-type="string" table:style-name="ce27">
            <text:p><text:span text:style-name="T3">Elenice Benicio Moreira da Sil CPF</text:span></text:p>
            <text:p><text:span text:style-name="T3">228.426<text:s/></text:span><text:span text:style-name="T30">.</text:span><text:span text:style-name="T3">968</text:span><text:span text:style-name="T30">-</text:span><text:span text:style-name="T3">08</text:span></text:p>
          </table:table-cell>
          <table:table-cell office:value-type="string" table:style-name="ce28">
            <text:p><text:span text:style-name="T3">Professor(a) (folha)</text:span></text:p>
          </table:table-cell>
          <table:table-cell office:value-type="date" office:date-value="2024-02-02T00:00:00" table:style-name="ce39">
            <text:p>02/02/2024</text:p>
          </table:table-cell>
          <table:table-cell office:value-type="date" office:date-value="2024-02-02T00:00:00" table:number-columns-spanned="2" table:number-rows-spanned="1" table:style-name="ce274">
            <text:p>02/02/2024</text:p>
          </table:table-cell>
          <table:covered-table-cell/>
          <table:table-cell office:value-type="float" office:value="1989.21" table:number-columns-spanned="2" table:number-rows-spanned="1" table:style-name="ce301">
            <text:p>1,989.21</text:p>
          </table:table-cell>
          <table:covered-table-cell/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1989.21" table:style-name="ce40">
            <text:p>1,989.21</text:p>
          </table:table-cell>
          <table:table-cell office:value-type="string" table:style-name="ce28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FERNANDA VISSIOLI CPF 359<text:s/></text:span><text:span text:style-name="T21">.</text:span><text:span text:style-name="T2">308</text:span><text:span text:style-name="T21">.</text:span><text:span text:style-name="T2">078-84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2129.41" table:number-columns-spanned="2" table:number-rows-spanned="1" table:style-name="ce237">
            <text:p>2,129.4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9.41" table:style-name="ce21">
            <text:p>2,129.4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4">
            <text:p><text:span text:style-name="T2">JESSICA VITORIA DOS SANTOS CPF</text:span></text:p>
            <text:p><text:span text:style-name="T2">374<text:s/></text:span><text:span text:style-name="T21">.</text:span><text:span text:style-name="T2">013.698- 77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1989.21" table:number-columns-spanned="2" table:number-rows-spanned="1" table:style-name="ce237">
            <text:p>1,989.2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89.21" table:style-name="ce21">
            <text:p>1,989.2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JOSEFA ADRIANA NA CPF 328.518</text:span><text:span text:style-name="T21">.</text:span><text:span text:style-name="T2">908-83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string" table:number-columns-spanned="2" table:number-rows-spanned="1" table:style-name="ce232">
            <text:p><text:span text:style-name="T2">2<text:s/></text:span><text:span text:style-name="T21">.</text:span><text:span text:style-name="T2">129,41</text:span>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9.41" table:style-name="ce21">
            <text:p>2,129.4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KELLY DE PAULA ROCHA CPF 369.686<text:s/></text:span><text:span text:style-name="T21">.</text:span><text:span text:style-name="T2">808-66</text:span></text:p>
          </table:table-cell>
          <table:table-cell office:value-type="string" table:style-name="ce3">
            <text:p><text:span text:style-name="T2">Diretor Pedagógico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2678.19" table:number-columns-spanned="2" table:number-rows-spanned="1" table:style-name="ce237">
            <text:p>2,678.19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78.19" table:style-name="ce21">
            <text:p>2,678.19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LAYANE FERREIRA D CPF 386.297<text:s/></text:span><text:span text:style-name="T21">.</text:span><text:span text:style-name="T2">158-98</text:span></text:p>
          </table:table-cell>
          <table:table-cell office:value-type="string" table:style-name="ce3">
            <text:p><text:span text:style-name="T2">Auxiliar de Limpeza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1385.1" table:number-columns-spanned="2" table:number-rows-spanned="1" table:style-name="ce237">
            <text:p>1,385.1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385.1" table:style-name="ce21">
            <text:p>1,385.10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LEILA COSTA DE OL CPF 012<text:s/></text:span><text:span text:style-name="T21">.</text:span><text:span text:style-name="T2">194</text:span><text:span text:style-name="T21">.</text:span><text:span text:style-name="T2">145</text:span><text:span text:style-name="T21">-</text:span><text:span text:style-name="T2">06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2129.41" table:number-columns-spanned="2" table:number-rows-spanned="1" table:style-name="ce237">
            <text:p>2,129.4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9.41" table:style-name="ce21">
            <text:p>2,129.4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LINDINALVA ALVES CPF 047<text:s/></text:span><text:span text:style-name="T21">.</text:span><text:span text:style-name="T2">682<text:s/></text:span><text:span text:style-name="T21">.</text:span><text:span text:style-name="T2">548</text:span><text:span text:style-name="T21">-</text:span><text:span text:style-name="T2">29</text:span></text:p>
          </table:table-cell>
          <table:table-cell office:value-type="string" table:style-name="ce3">
            <text:p><text:span text:style-name="T2">Auxiliar de Limpeza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1198.98" table:number-columns-spanned="2" table:number-rows-spanned="1" table:style-name="ce237">
            <text:p>1,198.98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98.98" table:style-name="ce21">
            <text:p>1,198.98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Luciana A M Castro CPF 018</text:span><text:span text:style-name="T21">.</text:span><text:span text:style-name="T2">839</text:span><text:span text:style-name="T21">.</text:span><text:span text:style-name="T2">595</text:span><text:span text:style-name="T21">-</text:span><text:span text:style-name="T2">43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2129.41" table:number-columns-spanned="2" table:number-rows-spanned="1" table:style-name="ce237">
            <text:p>2,129.4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9.41" table:style-name="ce21">
            <text:p>2,129.4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Luciene Santos de Souza Celest CPF 148<text:s/></text:span><text:span text:style-name="T21">.</text:span><text:span text:style-name="T2">357<text:s/></text:span><text:span text:style-name="T21">.</text:span><text:span text:style-name="T2">758-99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2129.41" table:number-columns-spanned="2" table:number-rows-spanned="1" table:style-name="ce237">
            <text:p>2,129.4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9.41" table:style-name="ce21">
            <text:p>2,129.4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3">
            <text:p><text:span text:style-name="T2">MARIA ANDREZA SAN CPF 483.423<text:s/></text:span><text:span text:style-name="T21">.</text:span><text:span text:style-name="T2">148-80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2129.41" table:number-columns-spanned="2" table:number-rows-spanned="1" table:style-name="ce237">
            <text:p>2,129.4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9.41" table:style-name="ce21">
            <text:p>2,129.4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4">
            <text:p><text:span text:style-name="T2">RENATA OLIVEIRA GOMES CPF</text:span></text:p>
            <text:p><text:span text:style-name="T2">427<text:s/></text:span><text:span text:style-name="T21">.</text:span><text:span text:style-name="T2">313.838-79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2129.41" table:number-columns-spanned="2" table:number-rows-spanned="1" table:style-name="ce237">
            <text:p>2,129.4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29.41" table:style-name="ce21">
            <text:p>2,129.4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Holerite - SALARIO JAN</text:span>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4">
            <text:p><text:span text:style-name="T2">Virginia Cruz Rocha Tomaz CPF</text:span></text:p>
            <text:p><text:span text:style-name="T2">277.427<text:s/></text:span><text:span text:style-name="T21">.</text:span><text:span text:style-name="T2">268-82</text:span></text:p>
          </table:table-cell>
          <table:table-cell office:value-type="string" table:style-name="ce3">
            <text:p><text:span text:style-name="T2">Professor(a) (folha)</text:span>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2T00:00:00" table:number-columns-spanned="2" table:number-rows-spanned="1" table:style-name="ce236">
            <text:p>02/02/2024</text:p>
          </table:table-cell>
          <table:covered-table-cell/>
          <table:table-cell office:value-type="float" office:value="1989.21" table:number-columns-spanned="2" table:number-rows-spanned="1" table:style-name="ce237">
            <text:p>1,989.2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89.21" table:style-name="ce21">
            <text:p>1,989.21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<text:s/></text:span><text:span text:style-name="T31">/<text:s/></text:span><text:span text:style-name="T1">AG:1830-9<text:s/></text:span><text:span text:style-name="T31">/<text:s/></text:span><text:span text:style-name="T1">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31">-<text:s/></text:span><text:span text:style-name="T1">NF 79 VIDRACARIA</text:span></text:p>
            <text:p><text:span text:style-name="T31">-<text:s/></text:span><text:span text:style-name="T1">JANELA</text:span></text:p>
          </table:table-cell>
          <table:table-cell office:value-type="float" office:value="20201" table:style-name="ce9">
            <text:p>20201</text:p>
          </table:table-cell>
          <table:table-cell office:value-type="string" table:style-name="ce4">
            <text:p><text:span text:style-name="T1">3J DISTRIBUIDORA DE BOX E ALUMINIOS LTDA CNPJ</text:span></text:p>
            <text:p><text:span text:style-name="T1">22<text:s/></text:span><text:span text:style-name="T32">.</text:span><text:span text:style-name="T1">063.487/0001-94</text:span></text:p>
          </table:table-cell>
          <table:table-cell office:value-type="string" table:style-name="ce3">
            <text:p><text:span text:style-name="T1">Materiais de Manutenção Predial</text:span></text:p>
          </table:table-cell>
          <table:table-cell office:value-type="date" office:date-value="2024-02-02T00:00:00" table:style-name="ce11">
            <text:p>02/02/2024</text:p>
          </table:table-cell>
          <table:table-cell office:value-type="date" office:date-value="2024-02-02T00:00:00" table:number-columns-spanned="2" table:number-rows-spanned="1" table:style-name="ce253">
            <text:p>02/02/2024</text:p>
          </table:table-cell>
          <table:covered-table-cell/>
          <table:table-cell office:value-type="float" office:value="990" table:number-columns-spanned="2" table:number-rows-spanned="1" table:style-name="ce254">
            <text:p>99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0" table:style-name="ce13">
            <text:p>99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<text:s/></text:span><text:span text:style-name="T31">-<text:s/></text:span><text:span text:style-name="T1">FGTS S FOLHA 012024</text:span></text:p>
          </table:table-cell>
          <table:table-cell office:value-type="float" office:value="20202" table:style-name="ce14">
            <text:p>20202</text:p>
          </table:table-cell>
          <table:table-cell office:value-type="string" table:style-name="ce3">
            <text:p><text:span text:style-name="T1">CAIXA <text:s/>ECONOMICA FEDERAL - FGTS CNPJ 00</text:span><text:span text:style-name="T32">.</text:span><text:span text:style-name="T1">360.305/0001-04</text:span></text:p>
          </table:table-cell>
          <table:table-cell office:value-type="string" table:style-name="ce3">
            <text:p><text:span text:style-name="T1">FGTS<text:s/></text:span><text:span text:style-name="T31">-<text:s/></text:span><text:span text:style-name="T1">Fundo de Garantia</text:span></text:p>
          </table:table-cell>
          <table:table-cell office:value-type="date" office:date-value="2024-02-01T00:00:00" table:style-name="ce6">
            <text:p>01/02/2024</text:p>
          </table:table-cell>
          <table:table-cell office:value-type="date" office:date-value="2024-02-02T00:00:00" table:number-columns-spanned="2" table:number-rows-spanned="1" table:style-name="ce249">
            <text:p>02/02/2024</text:p>
          </table:table-cell>
          <table:covered-table-cell/>
          <table:table-cell office:value-type="string" table:number-columns-spanned="2" table:number-rows-spanned="1" table:style-name="ce232">
            <text:p><text:span text:style-name="T1">5<text:s/></text:span><text:span text:style-name="T32">.</text:span><text:span text:style-name="T1">000,5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000.51" table:style-name="ce8">
            <text:p>5,000.5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31">-<text:s/></text:span><text:span text:style-name="T1">VIVO FIXO/BRASIL</text:span></text:p>
          </table:table-cell>
          <table:table-cell office:value-type="float" office:value="20203" table:style-name="ce14">
            <text:p>20203</text:p>
          </table:table-cell>
          <table:table-cell office:value-type="string" table:style-name="ce4">
            <text:p><text:span text:style-name="T1">TELEFONICA BRASIL S</text:span><text:span text:style-name="T32">.</text:span><text:span text:style-name="T1">A CNPJ</text:span></text:p>
            <text:p><text:span text:style-name="T1">02<text:s/></text:span><text:span text:style-name="T32">.</text:span><text:span text:style-name="T1">558.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02-02T00:00:00" table:style-name="ce6">
            <text:p>02/02/2024</text:p>
          </table:table-cell>
          <table:table-cell office:value-type="date" office:date-value="2024-02-02T00:00:00" table:number-columns-spanned="2" table:number-rows-spanned="1" table:style-name="ce249">
            <text:p>02/02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31">-<text:s/></text:span><text:span text:style-name="T1">VALE TRANSPORTE</text:span></text:p>
          </table:table-cell>
          <table:table-cell office:value-type="float" office:value="20204" table:style-name="ce9">
            <text:p>20204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32">.</text:span><text:span text:style-name="T1">504.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2-02T00:00:00" table:style-name="ce11">
            <text:p>02/02/2024</text:p>
          </table:table-cell>
          <table:table-cell office:value-type="date" office:date-value="2024-02-02T00:00:00" table:number-columns-spanned="2" table:number-rows-spanned="1" table:style-name="ce253">
            <text:p>02/02/2024</text:p>
          </table:table-cell>
          <table:covered-table-cell/>
          <table:table-cell office:value-type="float" office:value="657.55" table:number-columns-spanned="2" table:number-rows-spanned="1" table:style-name="ce254">
            <text:p>657.5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57.55" table:style-name="ce13">
            <text:p>657.5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31">-<text:s/></text:span><text:span text:style-name="T1">VALE TRANSPORTE</text:span></text:p>
          </table:table-cell>
          <table:table-cell office:value-type="float" office:value="20205" table:style-name="ce9">
            <text:p>20205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32">.</text:span><text:span text:style-name="T1">504.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2-02T00:00:00" table:style-name="ce11">
            <text:p>02/02/2024</text:p>
          </table:table-cell>
          <table:table-cell office:value-type="date" office:date-value="2024-02-02T00:00:00" table:number-columns-spanned="2" table:number-rows-spanned="1" table:style-name="ce253">
            <text:p>02/02/2024</text:p>
          </table:table-cell>
          <table:covered-table-cell/>
          <table:table-cell office:value-type="float" office:value="40046" table:number-columns-spanned="2" table:number-rows-spanned="1" table:style-name="ce271">
            <text:p>40,046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46" table:style-name="ce42">
            <text:p>40,04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Pagto RP depositado (D)</text:span></text:p>
          </table:table-cell>
          <table:table-cell office:value-type="string" table:style-name="ce4">
            <text:p><text:span text:style-name="T1">Nota fiscal de serviços<text:s/></text:span><text:span text:style-name="T31">-<text:s/></text:span><text:span text:style-name="T1">PLANO</text:span></text:p>
            <text:p><text:span text:style-name="T1">ODONTOLÓG ICO</text:span></text:p>
          </table:table-cell>
          <table:table-cell office:value-type="float" office:value="20206" table:style-name="ce9">
            <text:p>20206</text:p>
          </table:table-cell>
          <table:table-cell office:value-type="string" table:style-name="ce3">
            <text:p><text:span text:style-name="T1">Odontoprev S.A. CNPJ 58.119.199/0001-51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02-02T00:00:00" table:style-name="ce11">
            <text:p>02/02/2024</text:p>
          </table:table-cell>
          <table:table-cell office:value-type="date" office:date-value="2024-02-02T00:00:00" table:number-columns-spanned="2" table:number-rows-spanned="1" table:style-name="ce253">
            <text:p>02/02/2024</text:p>
          </table:table-cell>
          <table:covered-table-cell/>
          <table:table-cell office:value-type="float" office:value="278.89999999999998" table:number-columns-spanned="2" table:number-rows-spanned="1" table:style-name="ce254">
            <text:p>278.9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78.89999999999998" table:style-name="ce13">
            <text:p>278.9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31">-<text:s/></text:span><text:span text:style-name="T1">319206</text:span></text:p>
          </table:table-cell>
          <table:table-cell office:value-type="float" office:value="20207" table:style-name="ce14">
            <text:p>20207</text:p>
          </table:table-cell>
          <table:table-cell office:value-type="string" table:style-name="ce3">
            <text:p><text:span text:style-name="T1">ALELO S.A CNPJ 04.740.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2-02T00:00:00" table:style-name="ce6">
            <text:p>02/02/2024</text:p>
          </table:table-cell>
          <table:table-cell office:value-type="date" office:date-value="2024-02-02T00:00:00" table:number-columns-spanned="2" table:number-rows-spanned="1" table:style-name="ce249">
            <text:p>02/02/2024</text:p>
          </table:table-cell>
          <table:covered-table-cell/>
          <table:table-cell office:value-type="float" office:value="3608.26" table:number-columns-spanned="2" table:number-rows-spanned="1" table:style-name="ce250">
            <text:p>3,608.2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608.26" table:style-name="ce8">
            <text:p>3,608.2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Guia outras<text:s/></text:span><text:span text:style-name="T10">-<text:s/></text:span><text:span text:style-name="T1">IPTU</text:span></text:p>
          </table:table-cell>
          <table:table-cell office:value-type="float" office:value="20208" table:style-name="ce14">
            <text:p>20208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02-02T00:00:00" table:style-name="ce6">
            <text:p>02/02/2024</text:p>
          </table:table-cell>
          <table:table-cell office:value-type="date" office:date-value="2024-02-02T00:00:00" table:number-columns-spanned="2" table:number-rows-spanned="1" table:style-name="ce249">
            <text:p>02/02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4">
            <text:p><text:span text:style-name="T1">Recibo - DAMIAO SEVERINO</text:span></text:p>
            <text:p><text:span text:style-name="T1">DE FREITAS<text:s/></text:span><text:span text:style-name="T10">-<text:s/></text:span><text:span text:style-name="T1">ALUGUEL</text:span></text:p>
          </table:table-cell>
          <table:table-cell office:value-type="float" office:value="20209" table:style-name="ce9">
            <text:p>20209</text:p>
          </table:table-cell>
          <table:table-cell office:value-type="string" table:style-name="ce4">
            <text:p><text:span text:style-name="T1">Damião Severino de Freitas CPF</text:span></text:p>
            <text:p><text:span text:style-name="T1">320<text:s/></text:span><text:span text:style-name="T10">.</text:span><text:span text:style-name="T1">577<text:s/></text:span><text:span text:style-name="T10">.</text:span><text:span text:style-name="T1">878</text:span><text:span text:style-name="T10">-</text:span><text:span text:style-name="T1">26</text:span></text:p>
          </table:table-cell>
          <table:table-cell office:value-type="string" table:style-name="ce3">
            <text:p><text:span text:style-name="T1">Locação de Imóvel PF</text:span></text:p>
          </table:table-cell>
          <table:table-cell office:value-type="date" office:date-value="2024-02-02T00:00:00" table:style-name="ce11">
            <text:p>02/02/2024</text:p>
          </table:table-cell>
          <table:table-cell office:value-type="date" office:date-value="2024-02-02T00:00:00" table:number-columns-spanned="2" table:number-rows-spanned="1" table:style-name="ce253">
            <text:p>02/02/2024</text:p>
          </table:table-cell>
          <table:covered-table-cell/>
          <table:table-cell office:value-type="float" office:value="11000" table:number-columns-spanned="2" table:number-rows-spanned="1" table:style-name="ce263">
            <text:p>11,00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000" table:style-name="ce12">
            <text:p>11,000.00</text:p>
          </table:table-cell>
          <table:table-cell office:value-type="string" table:style-name="ce10">
            <text:p><text:span text:style-name="T1">Locação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1516</text:span></text:p>
          </table:table-cell>
          <table:table-cell office:value-type="float" office:value="20601" table:style-name="ce9">
            <text:p>20601</text:p>
          </table:table-cell>
          <table:table-cell office:value-type="string" table:style-name="ce4">
            <text:p><text:span text:style-name="T1">NEOBIOWORK ASSESSORIA E TREINAMENTO LTOA CNPJ</text:span></text:p>
            <text:p><text:span text:style-name="T1">15<text:s/></text:span><text:span text:style-name="T10">.</text:span><text:span text:style-name="T1">515<text:s/></text:span><text:span text:style-name="T10">.</text:span><text:span text:style-name="T1">790/0001-15</text:span></text:p>
          </table:table-cell>
          <table:table-cell office:value-type="string" table:style-name="ce3">
            <text:p><text:span text:style-name="T1">E</text:span><text:span text:style-name="T10">x</text:span><text:span text:style-name="T1">ames Admissional, Demissional ou Ocupacional</text:span></text:p>
          </table:table-cell>
          <table:table-cell office:value-type="date" office:date-value="2024-02-06T00:00:00" table:style-name="ce11">
            <text:p>06/02/2024</text:p>
          </table:table-cell>
          <table:table-cell office:value-type="date" office:date-value="2024-02-06T00:00:00" table:number-columns-spanned="2" table:number-rows-spanned="1" table:style-name="ce253">
            <text:p>06/02/2024</text:p>
          </table:table-cell>
          <table:covered-table-cell/>
          <table:table-cell office:value-type="float" office:value="350" table:number-columns-spanned="2" table:number-rows-spanned="1" table:style-name="ce254">
            <text:p>35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0" table:style-name="ce13">
            <text:p>350.00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91841</text:span></text:p>
          </table:table-cell>
          <table:table-cell office:value-type="float" office:value="20602" table:style-name="ce9">
            <text:p>20602</text:p>
          </table:table-cell>
          <table:table-cell office:value-type="string" table:style-name="ce4">
            <text:p><text:span text:style-name="T1">MEGAMAMUTE COMERCIO ON LINE DE ELETRONICOS E INFORMATICA <text:s/>LTDA CNPJ</text:span></text:p>
            <text:p><text:span text:style-name="T1">13.477.477/0005-38</text:span></text:p>
          </table:table-cell>
          <table:table-cell office:value-type="string" table:style-name="ce10">
            <text:p><text:span text:style-name="T1">Eletrônicos</text:span></text:p>
          </table:table-cell>
          <table:table-cell office:value-type="date" office:date-value="2024-02-06T00:00:00" table:style-name="ce11">
            <text:p>06/02/2024</text:p>
          </table:table-cell>
          <table:table-cell office:value-type="date" office:date-value="2024-02-06T00:00:00" table:number-columns-spanned="2" table:number-rows-spanned="1" table:style-name="ce253">
            <text:p>06/02/2024</text:p>
          </table:table-cell>
          <table:covered-table-cell/>
          <table:table-cell office:value-type="float" office:value="1898" table:number-columns-spanned="2" table:number-rows-spanned="1" table:style-name="ce263">
            <text:p>1,898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98" table:style-name="ce12">
            <text:p>1,898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10">-<text:s/></text:span><text:span text:style-name="T1">VERBA FEVEREIRO</text:span></text:p>
          </table:table-cell>
          <table:table-cell office:value-type="float" office:value="233851" table:style-name="ce14">
            <text:p>233851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table:style-name="ce4"/>
          <table:table-cell office:value-type="date" office:date-value="2024-02-06T00:00:00" table:style-name="ce6">
            <text:p>06/02/2024</text:p>
          </table:table-cell>
          <table:table-cell office:value-type="date" office:date-value="2024-02-06T00:00:00" table:number-columns-spanned="2" table:number-rows-spanned="1" table:style-name="ce249">
            <text:p>06/02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42<text:s/></text:span><text:span text:style-name="T10">.</text:span><text:span text:style-name="T1">901,3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2901.29999999999" table:style-name="ce8">
            <text:p>142,901.30</text:p>
          </table:table-cell>
          <table:table-cell table:style-name="ce4"/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ÃO MARIA A SANTOS BARBOSA</text:span></text:p>
          </table:table-cell>
          <table:table-cell office:value-type="float" office:value="49213" table:style-name="ce9">
            <text:p>49213</text:p>
          </table:table-cell>
          <table:table-cell office:value-type="string" table:style-name="ce3">
            <text:p><text:span text:style-name="T1">MARIA ANDREZA SAN CPF 483.423<text:s/></text:span><text:span text:style-name="T10">.</text:span><text:span text:style-name="T1">148-80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)</text:span></text:p>
          </table:table-cell>
          <table:table-cell office:value-type="date" office:date-value="2024-02-07T00:00:00" table:style-name="ce11">
            <text:p>07/02/2024</text:p>
          </table:table-cell>
          <table:table-cell office:value-type="date" office:date-value="2024-02-07T00:00:00" table:number-columns-spanned="2" table:number-rows-spanned="1" table:style-name="ce253">
            <text:p>07/02/2024</text:p>
          </table:table-cell>
          <table:covered-table-cell/>
          <table:table-cell office:value-type="float" office:value="56043" table:number-columns-spanned="2" table:number-rows-spanned="1" table:style-name="ce271">
            <text:p>56,043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043" table:style-name="ce42">
            <text:p>56,043</text:p>
          </table:table-cell>
          <table:table-cell office:value-type="string" table:style-name="ce10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<text:s/></text:span><text:span text:style-name="T10">-<text:s/></text:span><text:span text:style-name="T1">EDP SÃO PAULO</text:span></text:p>
          </table:table-cell>
          <table:table-cell office:value-type="float" office:value="20701" table:style-name="ce14">
            <text:p>20701</text:p>
          </table:table-cell>
          <table:table-cell office:value-type="string" table:style-name="ce3">
            <text:p><text:span text:style-name="T1">EDP SAO PAULO DISTRIBUICAO DE ENERGIA S</text:span><text:span text:style-name="T10">.</text:span><text:span text:style-name="T1">A<text:s/></text:span><text:span text:style-name="T10">.<text:s/></text:span><text:span text:style-name="T1">CNPJ 02<text:s/></text:span><text:span text:style-name="T10">.</text:span><text:span text:style-name="T1">302<text:s/></text:span><text:span text:style-name="T10">.</text:span><text:span text:style-name="T1">100/0001-06</text:span></text:p>
          </table:table-cell>
          <table:table-cell office:value-type="string" table:style-name="ce3">
            <text:p><text:span text:style-name="T1">Energia Elétrica</text:span></text:p>
          </table:table-cell>
          <table:table-cell office:value-type="date" office:date-value="2024-02-07T00:00:00" table:style-name="ce6">
            <text:p>07/02/2024</text:p>
          </table:table-cell>
          <table:table-cell office:value-type="date" office:date-value="2024-02-07T00:00:00" table:number-columns-spanned="2" table:number-rows-spanned="1" table:style-name="ce249">
            <text:p>07/02/2024</text:p>
          </table:table-cell>
          <table:covered-table-cell/>
          <table:table-cell office:value-type="float" office:value="321.64" table:number-columns-spanned="2" table:number-rows-spanned="1" table:style-name="ce251">
            <text:p>321.6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1.64" table:style-name="ce7">
            <text:p>321.64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27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28">
            <text:p><text:span text:style-name="T1">Débito eletrônico (D)</text:span></text:p>
          </table:table-cell>
          <table:table-cell office:value-type="string" table:style-name="ce28">
            <text:p><text:span text:style-name="T1">Fatura - SABESP</text:span></text:p>
          </table:table-cell>
          <table:table-cell office:value-type="float" office:value="20702" table:style-name="ce29">
            <text:p>20702</text:p>
          </table:table-cell>
          <table:table-cell office:value-type="string" table:style-name="ce27">
            <text:p><text:span text:style-name="T1">CIA DE SANEAMENTO BASICO DO ESTADO DE SAO PAULO SABESP CNPJ</text:span></text:p>
            <text:p><text:span text:style-name="T1">43<text:s/></text:span><text:span text:style-name="T10">.</text:span><text:span text:style-name="T1">776<text:s/></text:span><text:span text:style-name="T10">.</text:span><text:span text:style-name="T1">517/0001-80</text:span></text:p>
          </table:table-cell>
          <table:table-cell office:value-type="string" table:style-name="ce31">
            <text:p><text:span text:style-name="T1">Água e Esgoto</text:span></text:p>
          </table:table-cell>
          <table:table-cell office:value-type="date" office:date-value="2024-02-07T00:00:00" table:style-name="ce30">
            <text:p>07/02/2024</text:p>
          </table:table-cell>
          <table:table-cell office:value-type="date" office:date-value="2024-02-07T00:00:00" table:number-columns-spanned="2" table:number-rows-spanned="1" table:style-name="ce299">
            <text:p>07/02/2024</text:p>
          </table:table-cell>
          <table:covered-table-cell/>
          <table:table-cell office:value-type="float" office:value="641.87" table:number-columns-spanned="2" table:number-rows-spanned="1" table:style-name="ce300">
            <text:p>641.87</text:p>
          </table:table-cell>
          <table:covered-table-cell/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641.87" table:style-name="ce32">
            <text:p>641.87</text:p>
          </table:table-cell>
          <table:table-cell office:value-type="string" table:style-name="ce28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33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</text:span><text:span text:style-name="T34">)</text:span></text:p>
          </table:table-cell>
          <table:table-cell office:value-type="string" table:style-name="ce4">
            <text:p><text:span text:style-name="T4">Nota Fiscal/DANFE</text:span></text:p>
            <text:p><text:span text:style-name="T34">-<text:s/></text:span><text:span text:style-name="T4">717</text:span></text:p>
          </table:table-cell>
          <table:table-cell office:value-type="float" office:value="31686" table:style-name="ce44">
            <text:p>31686</text:p>
          </table:table-cell>
          <table:table-cell office:value-type="string" table:style-name="ce43">
            <text:p><text:span text:style-name="T4">N D ELREI FREIRE PUBLICIDADE CNPJ 33</text:span><text:span text:style-name="T34">.</text:span><text:span text:style-name="T4">530<text:s text:c="2"/></text:span><text:span text:style-name="T34">.</text:span><text:span text:style-name="T4">378/0001-56</text:span></text:p>
          </table:table-cell>
          <table:table-cell office:value-type="string" table:style-name="ce43">
            <text:p><text:span text:style-name="T4">Higiene e Limpeza</text:span></text:p>
          </table:table-cell>
          <table:table-cell office:value-type="date" office:date-value="2024-02-09T00:00:00" table:style-name="ce45">
            <text:p>09/02/2024</text:p>
          </table:table-cell>
          <table:table-cell office:value-type="date" office:date-value="2024-02-09T00:00:00" table:number-columns-spanned="2" table:number-rows-spanned="1" table:style-name="ce260">
            <text:p>09/02/2024</text:p>
          </table:table-cell>
          <table:covered-table-cell/>
          <table:table-cell office:value-type="float" office:value="11020" table:number-columns-spanned="2" table:number-rows-spanned="1" table:style-name="ce261">
            <text:p>11,020.00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1020" table:style-name="ce46">
            <text:p>11,020.00</text:p>
          </table:table-cell>
          <table:table-cell office:value-type="string" table:style-name="ce43">
            <text:p><text:span text:style-name="T4">Cus</text:span><text:span text:style-name="T34">t</text:span><text:span text:style-name="T4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</text:span><text:span text:style-name="T34">)</text:span></text:p>
          </table:table-cell>
          <table:table-cell office:value-type="string" table:style-name="ce43">
            <text:p><text:span text:style-name="T4">Darf<text:s/></text:span><text:span text:style-name="T34">-<text:s/></text:span><text:span text:style-name="T4">012024</text:span></text:p>
          </table:table-cell>
          <table:table-cell office:value-type="float" office:value="62745" table:style-name="ce44">
            <text:p>62745</text:p>
          </table:table-cell>
          <table:table-cell office:value-type="string" table:style-name="ce4">
            <text:p><text:span text:style-name="T4">Secretaria da Receita Federal CNPJ</text:span></text:p>
            <text:p><text:span text:style-name="T4">00</text:span><text:span text:style-name="T34">.</text:span><text:span text:style-name="T4">394.460/0058-87</text:span></text:p>
          </table:table-cell>
          <table:table-cell office:value-type="string" table:style-name="ce43">
            <text:p><text:span text:style-name="T4">INSS Patronal e Empregados</text:span></text:p>
          </table:table-cell>
          <table:table-cell office:value-type="date" office:date-value="2024-01-31T00:00:00" table:style-name="ce45">
            <text:p>31/01/2024</text:p>
          </table:table-cell>
          <table:table-cell office:value-type="date" office:date-value="2024-02-14T00:00:00" table:number-columns-spanned="2" table:number-rows-spanned="1" table:style-name="ce260">
            <text:p>14/02/2024</text:p>
          </table:table-cell>
          <table:covered-table-cell/>
          <table:table-cell office:value-type="float" office:value="21620.36" table:number-columns-spanned="2" table:number-rows-spanned="1" table:style-name="ce261">
            <text:p>21,620.36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1620.36" table:style-name="ce46">
            <text:p>21,620.36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Darf<text:s/></text:span><text:span text:style-name="T34">-<text:s/></text:span><text:span text:style-name="T4">012024</text:span></text:p>
          </table:table-cell>
          <table:table-cell office:value-type="float" office:value="62745" table:style-name="ce44">
            <text:p>62745</text:p>
          </table:table-cell>
          <table:table-cell office:value-type="string" table:style-name="ce4">
            <text:p><text:span text:style-name="T4">Secretaria da Receita Federal CNPJ</text:span></text:p>
            <text:p><text:span text:style-name="T4">00</text:span><text:span text:style-name="T34">.</text:span><text:span text:style-name="T4">394<text:s/></text:span><text:span text:style-name="T34">.</text:span><text:span text:style-name="T4">460/0058-87</text:span></text:p>
          </table:table-cell>
          <table:table-cell office:value-type="string" table:style-name="ce43">
            <text:p><text:span text:style-name="T4">PIS s</text:span><text:span text:style-name="T34">/<text:s/></text:span><text:span text:style-name="T4">Salários</text:span></text:p>
          </table:table-cell>
          <table:table-cell office:value-type="date" office:date-value="2024-01-31T00:00:00" table:style-name="ce45">
            <text:p>31/01/2024</text:p>
          </table:table-cell>
          <table:table-cell office:value-type="date" office:date-value="2024-02-14T00:00:00" table:number-columns-spanned="2" table:number-rows-spanned="1" table:style-name="ce260">
            <text:p>14/02/2024</text:p>
          </table:table-cell>
          <table:covered-table-cell/>
          <table:table-cell office:value-type="float" office:value="625.11" table:number-columns-spanned="2" table:number-rows-spanned="1" table:style-name="ce281">
            <text:p>625.11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625.11" table:style-name="ce47">
            <text:p>625.1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Darf<text:s/></text:span><text:span text:style-name="T34">-<text:s/></text:span><text:span text:style-name="T4">012024</text:span></text:p>
          </table:table-cell>
          <table:table-cell office:value-type="float" office:value="62745" table:style-name="ce44">
            <text:p>62745</text:p>
          </table:table-cell>
          <table:table-cell office:value-type="string" table:style-name="ce4">
            <text:p><text:span text:style-name="T4">Secretaria da Receita Federal CNPJ</text:span></text:p>
            <text:p><text:span text:style-name="T4">00</text:span><text:span text:style-name="T34">.</text:span><text:span text:style-name="T4">394.460/0058-87</text:span></text:p>
          </table:table-cell>
          <table:table-cell office:value-type="string" table:style-name="ce4">
            <text:p><text:span text:style-name="T35">1<text:s/></text:span><text:span text:style-name="T4">RRF s/ Proventos</text:span></text:p>
          </table:table-cell>
          <table:table-cell office:value-type="date" office:date-value="2024-02-14T00:00:00" table:style-name="ce45">
            <text:p>14/02/2024</text:p>
          </table:table-cell>
          <table:table-cell office:value-type="date" office:date-value="2024-02-14T00:00:00" table:number-columns-spanned="2" table:number-rows-spanned="1" table:style-name="ce260">
            <text:p>14/02/2024</text:p>
          </table:table-cell>
          <table:covered-table-cell/>
          <table:table-cell office:value-type="float" office:value="27" table:number-columns-spanned="2" table:number-rows-spanned="1" table:style-name="ce281">
            <text:p>27.00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" table:style-name="ce47">
            <text:p>27.00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">
            <text:p><text:span text:style-name="T4">Nota Fiscal/DANFE</text:span></text:p>
            <text:p><text:span text:style-name="T4">- 3528 / 3529</text:span></text:p>
          </table:table-cell>
          <table:table-cell office:value-type="float" office:value="21401" table:style-name="ce44">
            <text:p>21401</text:p>
          </table:table-cell>
          <table:table-cell office:value-type="string" table:style-name="ce4">
            <text:p><text:span text:style-name="T4">WEB Moveis Online LTDA CNPJ</text:span></text:p>
            <text:p><text:span text:style-name="T4">49<text:s/></text:span><text:span text:style-name="T34">.</text:span><text:span text:style-name="T4">664<text:s/></text:span><text:span text:style-name="T34">.</text:span><text:span text:style-name="T4">041/0001-71</text:span></text:p>
          </table:table-cell>
          <table:table-cell office:value-type="string" table:style-name="ce43">
            <text:p><text:span text:style-name="T4">Móveis</text:span></text:p>
          </table:table-cell>
          <table:table-cell office:value-type="date" office:date-value="2024-02-14T00:00:00" table:style-name="ce45">
            <text:p>14/02/2024</text:p>
          </table:table-cell>
          <table:table-cell office:value-type="date" office:date-value="2024-02-14T00:00:00" table:number-columns-spanned="2" table:number-rows-spanned="1" table:style-name="ce260">
            <text:p>14/02/2024</text:p>
          </table:table-cell>
          <table:covered-table-cell/>
          <table:table-cell office:value-type="float" office:value="1480" table:number-columns-spanned="2" table:number-rows-spanned="1" table:style-name="ce261">
            <text:p>1,480.00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480" table:style-name="ce46">
            <text:p>1,480.00</text:p>
          </table:table-cell>
          <table:table-cell office:value-type="string" table:style-name="ce43">
            <text:p><text:span text:style-name="T4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">
            <text:p><text:span text:style-name="T4">Nota Fiscal/DANFE</text:span></text:p>
            <text:p><text:span text:style-name="T4">- 2178</text:span></text:p>
          </table:table-cell>
          <table:table-cell office:value-type="float" office:value="21402" table:style-name="ce44">
            <text:p>21402</text:p>
          </table:table-cell>
          <table:table-cell office:value-type="string" table:style-name="ce4">
            <text:p><text:span text:style-name="T4">JOSE HEMERSON FURLANETO CNPJ</text:span></text:p>
            <text:p><text:span text:style-name="T4">00</text:span><text:span text:style-name="T34">.</text:span><text:span text:style-name="T4">723<text:s/></text:span><text:span text:style-name="T34">.</text:span><text:span text:style-name="T4">325/0001-00</text:span></text:p>
          </table:table-cell>
          <table:table-cell office:value-type="string" table:style-name="ce43">
            <text:p><text:span text:style-name="T4">Materiais de Manutenção Predial</text:span></text:p>
          </table:table-cell>
          <table:table-cell office:value-type="date" office:date-value="2024-02-14T00:00:00" table:style-name="ce45">
            <text:p>14/02/2024</text:p>
          </table:table-cell>
          <table:table-cell office:value-type="date" office:date-value="2024-02-14T00:00:00" table:number-columns-spanned="2" table:number-rows-spanned="1" table:style-name="ce260">
            <text:p>14/0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4<text:s/></text:span><text:span text:style-name="T34">.</text:span><text:span text:style-name="T4">096,20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4096.2" table:style-name="ce46">
            <text:p>4,096.20</text:p>
          </table:table-cell>
          <table:table-cell office:value-type="string" table:style-name="ce43">
            <text:p><text:span text:style-name="T4">Cus</text:span><text:span text:style-name="T34">t</text:span><text:span text:style-name="T4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">
            <text:p><text:span text:style-name="T4">Nota Fiscal/DANFE</text:span></text:p>
            <text:p><text:span text:style-name="T4">- 2180</text:span></text:p>
          </table:table-cell>
          <table:table-cell office:value-type="float" office:value="21403" table:style-name="ce44">
            <text:p>21403</text:p>
          </table:table-cell>
          <table:table-cell office:value-type="string" table:style-name="ce4">
            <text:p><text:span text:style-name="T4">JOSE HEMERSON FURLANETO CNPJ</text:span></text:p>
            <text:p><text:span text:style-name="T4">00</text:span><text:span text:style-name="T34">.</text:span><text:span text:style-name="T4">723<text:s/></text:span><text:span text:style-name="T34">.</text:span><text:span text:style-name="T4">325/0001-00</text:span></text:p>
          </table:table-cell>
          <table:table-cell office:value-type="string" table:style-name="ce43">
            <text:p><text:span text:style-name="T4">Materiais de Manutenção de Equipamentos</text:span></text:p>
          </table:table-cell>
          <table:table-cell office:value-type="date" office:date-value="2024-02-14T00:00:00" table:style-name="ce45">
            <text:p>14/02/2024</text:p>
          </table:table-cell>
          <table:table-cell office:value-type="date" office:date-value="2024-02-14T00:00:00" table:number-columns-spanned="2" table:number-rows-spanned="1" table:style-name="ce260">
            <text:p>14/02/2024</text:p>
          </table:table-cell>
          <table:covered-table-cell/>
          <table:table-cell office:value-type="float" office:value="1315" table:number-columns-spanned="2" table:number-rows-spanned="1" table:style-name="ce261">
            <text:p>1,315.00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315" table:style-name="ce46">
            <text:p>1,315.00</text:p>
          </table:table-cell>
          <table:table-cell office:value-type="string" table:style-name="ce43">
            <text:p><text:span text:style-name="T4">Cus</text:span><text:span text:style-name="T34">t</text:span><text:span text:style-name="T4">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Pagto RP depositado (D)</text:span></text:p>
          </table:table-cell>
          <table:table-cell office:value-type="string" table:style-name="ce4">
            <text:p><text:span text:style-name="T4">Nota fiscal de serviços<text:s/></text:span><text:span text:style-name="T34">-<text:s/></text:span><text:span text:style-name="T4">PLANO</text:span></text:p>
            <text:p><text:span text:style-name="T4">ODONTOLÓG ICO</text:span></text:p>
          </table:table-cell>
          <table:table-cell office:value-type="float" office:value="21404" table:style-name="ce48">
            <text:p>21404</text:p>
          </table:table-cell>
          <table:table-cell office:value-type="string" table:style-name="ce43">
            <text:p><text:span text:style-name="T4">Odontoprev S.A. CNPJ 58</text:span><text:span text:style-name="T34">.</text:span><text:span text:style-name="T4">119<text:s text:c="4"/></text:span><text:span text:style-name="T34">.</text:span><text:span text:style-name="T4">199/0001-51</text:span></text:p>
          </table:table-cell>
          <table:table-cell office:value-type="string" table:style-name="ce43">
            <text:p><text:span text:style-name="T4">Convênio Odontológico ((consignado)</text:span></text:p>
          </table:table-cell>
          <table:table-cell office:value-type="date" office:date-value="2024-02-14T00:00:00" table:style-name="ce49">
            <text:p>14/02/2024</text:p>
          </table:table-cell>
          <table:table-cell office:value-type="date" office:date-value="2024-02-14T00:00:00" table:number-columns-spanned="2" table:number-rows-spanned="1" table:style-name="ce268">
            <text:p>14/02/2024</text:p>
          </table:table-cell>
          <table:covered-table-cell/>
          <table:table-cell office:value-type="float" office:value="486.5" table:number-columns-spanned="2" table:number-rows-spanned="1" table:style-name="ce298">
            <text:p>486.50</text:p>
          </table:table-cell>
          <table:covered-table-cell/>
          <table:table-cell office:value-type="float" office:value="0" table:style-name="ce50">
            <text:p>0.00</text:p>
          </table:table-cell>
          <table:table-cell office:value-type="float" office:value="0" table:style-name="ce50">
            <text:p>0.00</text:p>
          </table:table-cell>
          <table:table-cell office:value-type="float" office:value="486.5" table:style-name="ce50">
            <text:p>486.50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Nota fiscal de serviços<text:s/></text:span><text:span text:style-name="T34">-<text:s/></text:span><text:span text:style-name="T4">22</text:span></text:p>
          </table:table-cell>
          <table:table-cell office:value-type="float" office:value="21405" table:style-name="ce44">
            <text:p>21405</text:p>
          </table:table-cell>
          <table:table-cell office:value-type="string" table:style-name="ce43">
            <text:p><text:span text:style-name="T4">JRE MARMORARIA CNPJ 51.273<text:s text:c="2"/></text:span><text:span text:style-name="T34">.</text:span><text:span text:style-name="T4">674/0001-09</text:span></text:p>
          </table:table-cell>
          <table:table-cell office:value-type="string" table:style-name="ce43">
            <text:p><text:span text:style-name="T4">Manutenção <text:s/>da Unidade Escolar PJ</text:span></text:p>
          </table:table-cell>
          <table:table-cell office:value-type="date" office:date-value="2024-02-14T00:00:00" table:style-name="ce45">
            <text:p>14/02/2024</text:p>
          </table:table-cell>
          <table:table-cell office:value-type="date" office:date-value="2024-02-14T00:00:00" table:number-columns-spanned="2" table:number-rows-spanned="1" table:style-name="ce260">
            <text:p>14/02/2024</text:p>
          </table:table-cell>
          <table:covered-table-cell/>
          <table:table-cell office:value-type="float" office:value="1000" table:number-columns-spanned="2" table:number-rows-spanned="1" table:style-name="ce261">
            <text:p>1,000.00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000" table:style-name="ce46">
            <text:p>1,000.00</text:p>
          </table:table-cell>
          <table:table-cell office:value-type="string" table:style-name="ce43">
            <text:p><text:span text:style-name="T4">Cus</text:span><text:span text:style-name="T34">t</text:span><text:span text:style-name="T4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">
            <text:p><text:span text:style-name="T4">Nota Fiscal/DANFE</text:span></text:p>
            <text:p><text:span text:style-name="T34">-<text:s/></text:span><text:span text:style-name="T4">463</text:span></text:p>
          </table:table-cell>
          <table:table-cell office:value-type="float" office:value="53089" table:style-name="ce44">
            <text:p>53089</text:p>
          </table:table-cell>
          <table:table-cell office:value-type="string" table:style-name="ce4">
            <text:p><text:span text:style-name="T4">T F LIFE DISTRIBUIDORA LTDA CNPJ</text:span></text:p>
            <text:p><text:span text:style-name="T4">51.286<text:s/></text:span><text:span text:style-name="T34">.</text:span><text:span text:style-name="T4">768/0001-04</text:span></text:p>
          </table:table-cell>
          <table:table-cell office:value-type="string" table:style-name="ce43">
            <text:p><text:span text:style-name="T4">Utensílios</text:span></text:p>
          </table:table-cell>
          <table:table-cell office:value-type="date" office:date-value="2024-02-15T00:00:00" table:style-name="ce45">
            <text:p>15/02/2024</text:p>
          </table:table-cell>
          <table:table-cell office:value-type="date" office:date-value="2024-02-15T00:00:00" table:number-columns-spanned="2" table:number-rows-spanned="1" table:style-name="ce260">
            <text:p>15/0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5<text:s/></text:span><text:span text:style-name="T34">.</text:span><text:span text:style-name="T4">631,00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631" table:style-name="ce46">
            <text:p>5,631.00</text:p>
          </table:table-cell>
          <table:table-cell office:value-type="string" table:style-name="ce43">
            <text:p><text:span text:style-name="T4">Cus</text:span><text:span text:style-name="T34">t</text:span><text:span text:style-name="T4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4">-</text:span><text:span text:style-name="T4">9 / CC: 64473</text:span><text:span text:style-name="T3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">
            <text:p><text:span text:style-name="T4">Nota Fiscal/DANFE</text:span></text:p>
            <text:p><text:span text:style-name="T34">-<text:s/></text:span><text:span text:style-name="T4">460</text:span></text:p>
          </table:table-cell>
          <table:table-cell office:value-type="float" office:value="53089" table:style-name="ce44">
            <text:p>53089</text:p>
          </table:table-cell>
          <table:table-cell office:value-type="string" table:style-name="ce4">
            <text:p><text:span text:style-name="T4">T F LIFE DISTRIBUIDORA LTDA CNPJ</text:span></text:p>
            <text:p><text:span text:style-name="T4">51.286<text:s/></text:span><text:span text:style-name="T34">.</text:span><text:span text:style-name="T4">768/0001-04</text:span></text:p>
          </table:table-cell>
          <table:table-cell office:value-type="string" table:style-name="ce43">
            <text:p><text:span text:style-name="T4">Utensílios</text:span></text:p>
          </table:table-cell>
          <table:table-cell office:value-type="date" office:date-value="2024-02-15T00:00:00" table:style-name="ce45">
            <text:p>15/02/2024</text:p>
          </table:table-cell>
          <table:table-cell office:value-type="date" office:date-value="2024-02-15T00:00:00" table:number-columns-spanned="2" table:number-rows-spanned="1" table:style-name="ce260">
            <text:p>15/0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4<text:s/></text:span><text:span text:style-name="T34">.</text:span><text:span text:style-name="T4">955,00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4955" table:style-name="ce46">
            <text:p>4,955.00</text:p>
          </table:table-cell>
          <table:table-cell office:value-type="string" table:style-name="ce43">
            <text:p><text:span text:style-name="T4">Cus</text:span><text:span text:style-name="T34">t</text:span><text:span text:style-name="T4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8">-<text:s/></text:span><text:span text:style-name="T1">461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2-15T00:00:00" table:style-name="ce6">
            <text:p>15/02/2024</text:p>
          </table:table-cell>
          <table:table-cell office:value-type="date" office:date-value="2024-02-15T00:00:00" table:number-columns-spanned="2" table:number-rows-spanned="1" table:style-name="ce249">
            <text:p>15/02/2024</text:p>
          </table:table-cell>
          <table:covered-table-cell/>
          <table:table-cell office:value-type="float" office:value="4972" table:number-columns-spanned="2" table:number-rows-spanned="1" table:style-name="ce250">
            <text:p>4,972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72" table:style-name="ce8">
            <text:p>4,972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8">-<text:s/></text:span><text:span text:style-name="T1">462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2-15T00:00:00" table:style-name="ce6">
            <text:p>15/02/2024</text:p>
          </table:table-cell>
          <table:table-cell office:value-type="date" office:date-value="2024-02-15T00:00:00" table:number-columns-spanned="2" table:number-rows-spanned="1" table:style-name="ce249">
            <text:p>15/02/2024</text:p>
          </table:table-cell>
          <table:covered-table-cell/>
          <table:table-cell office:value-type="float" office:value="5867" table:number-columns-spanned="2" table:number-rows-spanned="1" table:style-name="ce250">
            <text:p>5,867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867" table:style-name="ce8">
            <text:p>5,867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8">-<text:s/></text:span><text:span text:style-name="T1">459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Materiais de Escritório</text:span></text:p>
          </table:table-cell>
          <table:table-cell office:value-type="date" office:date-value="2024-02-15T00:00:00" table:style-name="ce6">
            <text:p>15/02/2024</text:p>
          </table:table-cell>
          <table:table-cell office:value-type="date" office:date-value="2024-02-15T00:00:00" table:number-columns-spanned="2" table:number-rows-spanned="1" table:style-name="ce249">
            <text:p>15/02/2024</text:p>
          </table:table-cell>
          <table:covered-table-cell/>
          <table:table-cell office:value-type="float" office:value="5575" table:number-columns-spanned="2" table:number-rows-spanned="1" table:style-name="ce250">
            <text:p>5,575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575" table:style-name="ce8">
            <text:p>5,575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8">-<text:s/></text:span><text:span text:style-name="T1">VALE TRANSPORTE</text:span></text:p>
          </table:table-cell>
          <table:table-cell office:value-type="float" office:value="21501" table:style-name="ce9">
            <text:p>21501</text:p>
          </table:table-cell>
          <table:table-cell office:value-type="string" table:style-name="ce4">
            <text:p><text:span text:style-name="T1">GUARUPASS<text:s/></text:span><text:span text:style-name="T8">-<text:s/></text:span><text:span text:style-name="T1">ASSOCIACAO <text:s/>DAS CONCESSIONARIAS <text:s/>DE TRANSPORTE <text:s/>URBANO DE PASSAGEIROS DE GUARULHOS <text:s/>E REGIAO CNPJ</text:span></text:p>
            <text:p><text:span text:style-name="T1">74.504.937 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2-15T00:00:00" table:style-name="ce11">
            <text:p>15/02/2024</text:p>
          </table:table-cell>
          <table:table-cell office:value-type="date" office:date-value="2024-02-15T00:00:00" table:number-columns-spanned="2" table:number-rows-spanned="1" table:style-name="ce253">
            <text:p>15/02/2024</text:p>
          </table:table-cell>
          <table:covered-table-cell/>
          <table:table-cell office:value-type="float" office:value="168.1" table:number-columns-spanned="2" table:number-rows-spanned="1" table:style-name="ce254">
            <text:p>168.1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8.1" table:style-name="ce13">
            <text:p>168.1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8">-<text:s/></text:span><text:span text:style-name="T1">24118</text:span></text:p>
          </table:table-cell>
          <table:table-cell office:value-type="float" office:value="21502" table:style-name="ce14">
            <text:p>21502</text:p>
          </table:table-cell>
          <table:table-cell office:value-type="string" table:style-name="ce3">
            <text:p><text:span text:style-name="T1">POLARE REFRIGERACAO PRODUTOS E SERVICOS EIRELI CNPJ 21.346.172/0001-91</text:span></text:p>
          </table:table-cell>
          <table:table-cell office:value-type="string" table:style-name="ce3">
            <text:p><text:span text:style-name="T1">Materiais de Manutenção de Equipamentos</text:span></text:p>
          </table:table-cell>
          <table:table-cell office:value-type="date" office:date-value="2024-02-15T00:00:00" table:style-name="ce6">
            <text:p>15/02/2024</text:p>
          </table:table-cell>
          <table:table-cell office:value-type="date" office:date-value="2024-02-15T00:00:00" table:number-columns-spanned="2" table:number-rows-spanned="1" table:style-name="ce249">
            <text:p>15/02/2024</text:p>
          </table:table-cell>
          <table:covered-table-cell/>
          <table:table-cell office:value-type="float" office:value="338.8" table:number-columns-spanned="2" table:number-rows-spanned="1" table:style-name="ce251">
            <text:p>338.8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8.8" table:style-name="ce7">
            <text:p>338.8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831</text:span></text:p>
          </table:table-cell>
          <table:table-cell office:value-type="float" office:value="21901" table:style-name="ce14">
            <text:p>21901</text:p>
          </table:table-cell>
          <table:table-cell office:value-type="string" table:style-name="ce3">
            <text:p><text:span text:style-name="T1">MERCADO BOM DIA LTDA CNPJ 26.509.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2-19T00:00:00" table:style-name="ce6">
            <text:p>19/02/2024</text:p>
          </table:table-cell>
          <table:table-cell office:value-type="date" office:date-value="2024-02-19T00:00:00" table:number-columns-spanned="2" table:number-rows-spanned="1" table:style-name="ce249">
            <text:p>19/02/2024</text:p>
          </table:table-cell>
          <table:covered-table-cell/>
          <table:table-cell office:value-type="float" office:value="3275.95" table:number-columns-spanned="2" table:number-rows-spanned="1" table:style-name="ce250">
            <text:p>3,275.9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75.95" table:style-name="ce8">
            <text:p>3,275.95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830</text:span></text:p>
          </table:table-cell>
          <table:table-cell office:value-type="float" office:value="21902" table:style-name="ce14">
            <text:p>21902</text:p>
          </table:table-cell>
          <table:table-cell office:value-type="string" table:style-name="ce3">
            <text:p><text:span text:style-name="T1">MERCADO BOM DIA LTDA CNPJ 26.509.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2-19T00:00:00" table:style-name="ce6">
            <text:p>19/02/2024</text:p>
          </table:table-cell>
          <table:table-cell office:value-type="date" office:date-value="2024-02-19T00:00:00" table:number-columns-spanned="2" table:number-rows-spanned="1" table:style-name="ce249">
            <text:p>19/02/2024</text:p>
          </table:table-cell>
          <table:covered-table-cell/>
          <table:table-cell office:value-type="float" office:value="4121.53" table:number-columns-spanned="2" table:number-rows-spanned="1" table:style-name="ce250">
            <text:p>4,121.5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21.53" table:style-name="ce8">
            <text:p>4,121.53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826</text:span></text:p>
          </table:table-cell>
          <table:table-cell office:value-type="float" office:value="21903" table:style-name="ce14">
            <text:p>21903</text:p>
          </table:table-cell>
          <table:table-cell office:value-type="string" table:style-name="ce3">
            <text:p><text:span text:style-name="T1">MERCADO BOM DIA LTDA CNPJ 26.509.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2-19T00:00:00" table:style-name="ce6">
            <text:p>19/02/2024</text:p>
          </table:table-cell>
          <table:table-cell office:value-type="date" office:date-value="2024-02-19T00:00:00" table:number-columns-spanned="2" table:number-rows-spanned="1" table:style-name="ce249">
            <text:p>19/02/2024</text:p>
          </table:table-cell>
          <table:covered-table-cell/>
          <table:table-cell office:value-type="float" office:value="3038.11" table:number-columns-spanned="2" table:number-rows-spanned="1" table:style-name="ce250">
            <text:p>3,038.1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038.11" table:style-name="ce8">
            <text:p>3,038.11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epósito e Transferênci a (C)</text:span></text:p>
          </table:table-cell>
          <table:table-cell office:value-type="string" table:style-name="ce4">
            <text:p><text:span text:style-name="T1">Aviso Crédito</text:span></text:p>
            <text:p><text:span text:style-name="T36">-<text:s/></text:span><text:span text:style-name="T1">DEVOLUÇÃO REFERENTE A DESPESA NÃO ACEITA OFÍCIO 29</text:span></text:p>
          </table:table-cell>
          <table:table-cell office:value-type="float" office:value="56822" table:style-name="ce9">
            <text:p>56822</text:p>
          </table:table-cell>
          <table:table-cell office:value-type="string" table:style-name="ce3">
            <text:p><text:span text:style-name="T1">INSTITUTO SOCIAL E EDUCACIONAL FLORESCER <text:s/>CNPJ 30.352 <text:s/>.418/0001-29</text:span></text:p>
          </table:table-cell>
          <table:table-cell office:value-type="string" table:style-name="ce10">
            <text:p><text:span text:style-name="T1">Financeira</text:span></text:p>
          </table:table-cell>
          <table:table-cell office:value-type="date" office:date-value="2024-02-28T00:00:00" table:style-name="ce11">
            <text:p>28/02/2024</text:p>
          </table:table-cell>
          <table:table-cell office:value-type="date" office:date-value="2024-02-28T00:00:00" table:number-columns-spanned="2" table:number-rows-spanned="1" table:style-name="ce253">
            <text:p>28/02/2024</text:p>
          </table:table-cell>
          <table:covered-table-cell/>
          <table:table-cell office:value-type="float" office:value="706.87" table:number-columns-spanned="2" table:number-rows-spanned="1" table:style-name="ce254">
            <text:p>706.87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06.87" table:style-name="ce13">
            <text:p>706.87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ndimento s de aplicação (C)</text:span></text:p>
          </table:table-cell>
          <table:table-cell office:value-type="string" table:style-name="ce3">
            <text:p><text:span text:style-name="T3">Extrato<text:s/></text:span><text:span text:style-name="T10">-<text:s/></text:span><text:span text:style-name="T3">RENDIMENT O CI</text:span></text:p>
          </table:table-cell>
          <table:table-cell office:value-type="string" table:style-name="ce5">
            <text:p><text:span text:style-name="T37">o</text:span></text:p>
          </table:table-cell>
          <table:table-cell office:value-type="string" table:style-name="ce3">
            <text:p><text:span text:style-name="T3">INSTITUTO SOCIAL E EDUCACIONAL FLORESCER <text:s/>CNPJ 30.352 <text:s/>.418/0001-29</text:span></text:p>
          </table:table-cell>
          <table:table-cell office:value-type="string" table:style-name="ce3">
            <text:p><text:span text:style-name="T3">Financeira</text:span></text:p>
          </table:table-cell>
          <table:table-cell office:value-type="date" office:date-value="2024-02-29T00:00:00" table:style-name="ce23">
            <text:p>29/02/2024</text:p>
          </table:table-cell>
          <table:table-cell office:value-type="date" office:date-value="2024-02-29T00:00:00" table:number-columns-spanned="2" table:number-rows-spanned="1" table:style-name="ce255">
            <text:p>29/02/2024</text:p>
          </table:table-cell>
          <table:covered-table-cell/>
          <table:table-cell office:value-type="float" office:value="608.59" table:number-columns-spanned="2" table:number-rows-spanned="1" table:style-name="ce256">
            <text:p>608.5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8.59" table:style-name="ce24">
            <text:p>608.59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ndimento s de aplicação (C)</text:span></text:p>
          </table:table-cell>
          <table:table-cell office:value-type="string" table:style-name="ce3">
            <text:p><text:span text:style-name="T3">Extrato<text:s/></text:span><text:span text:style-name="T10">-<text:s/></text:span><text:span text:style-name="T3">RENDIMENT O CP</text:span></text:p>
          </table:table-cell>
          <table:table-cell office:value-type="string" table:style-name="ce5">
            <text:p><text:span text:style-name="T37">o</text:span></text:p>
          </table:table-cell>
          <table:table-cell office:value-type="string" table:style-name="ce3">
            <text:p><text:span text:style-name="T3">INSTITUTO SOCIAL E EDUCACIONAL FLORESCER <text:s/>CNPJ 30.352 <text:s/>.418/0001-29</text:span></text:p>
          </table:table-cell>
          <table:table-cell office:value-type="string" table:style-name="ce3">
            <text:p><text:span text:style-name="T3">Financeira</text:span></text:p>
          </table:table-cell>
          <table:table-cell office:value-type="date" office:date-value="2024-02-29T00:00:00" table:style-name="ce23">
            <text:p>29/02/2024</text:p>
          </table:table-cell>
          <table:table-cell office:value-type="date" office:date-value="2024-02-29T00:00:00" table:number-columns-spanned="2" table:number-rows-spanned="1" table:style-name="ce255">
            <text:p>29/02/2024</text:p>
          </table:table-cell>
          <table:covered-table-cell/>
          <table:table-cell office:value-type="float" office:value="113.32" table:number-columns-spanned="2" table:number-rows-spanned="1" table:style-name="ce256">
            <text:p>113.3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3.32" table:style-name="ce24">
            <text:p>113.32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scisão<text:s/></text:span><text:span text:style-name="T10">-<text:s/></text:span><text:span text:style-name="T3">RESCISÃO ANA</text:span></text:p>
          </table:table-cell>
          <table:table-cell office:value-type="float" office:value="49028" table:style-name="ce22">
            <text:p>49028</text:p>
          </table:table-cell>
          <table:table-cell office:value-type="string" table:style-name="ce3">
            <text:p><text:span text:style-name="T3">ANA BEATRIZ ESTEV CPF 398.369.698-88</text:span></text:p>
          </table:table-cell>
          <table:table-cell office:value-type="string" table:style-name="ce3">
            <text:p><text:span text:style-name="T3">Rescisão Contratual<text:s/></text:span><text:span text:style-name="T10">-<text:s/></text:span><text:span text:style-name="T3">TRCT (folha)</text:span></text:p>
          </table:table-cell>
          <table:table-cell office:value-type="date" office:date-value="2024-02-23T00:00:00" table:style-name="ce23">
            <text:p>23/02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3594.61" table:number-columns-spanned="2" table:number-rows-spanned="1" table:style-name="ce257">
            <text:p>3,594.6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594.61" table:style-name="ce25">
            <text:p>3,594.61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scisão<text:s/></text:span><text:span text:style-name="T10">-<text:s/></text:span><text:span text:style-name="T3">RESCISÃO LEILA</text:span></text:p>
          </table:table-cell>
          <table:table-cell office:value-type="float" office:value="14180" table:style-name="ce22">
            <text:p>14180</text:p>
          </table:table-cell>
          <table:table-cell office:value-type="string" table:style-name="ce3">
            <text:p><text:span text:style-name="T3">LEILA COSTA DE OL CPF 012.194.145-06</text:span></text:p>
          </table:table-cell>
          <table:table-cell office:value-type="string" table:style-name="ce3">
            <text:p><text:span text:style-name="T3">Rescisão Contratual<text:s/></text:span><text:span text:style-name="T10">-<text:s/></text:span><text:span text:style-name="T3">TRCT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6364.54" table:number-columns-spanned="2" table:number-rows-spanned="1" table:style-name="ce257">
            <text:p>6,364.5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364.54" table:style-name="ce25">
            <text:p>6,364.54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0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FRANCIELLE ALENCAR SOUZA CPF 363.051.408-12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24.9" table:number-columns-spanned="2" table:number-rows-spanned="1" table:style-name="ce256">
            <text:p>224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4.9" table:style-name="ce24">
            <text:p>224.9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0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ALEXANDRE JOSE E SILVA CPF</text:span></text:p>
            <text:p><text:span text:style-name="T3">425.65 7<text:s/></text:span><text:span text:style-name="T10">.638-08</text:span></text:p>
          </table:table-cell>
          <table:table-cell office:value-type="string" table:style-name="ce3">
            <text:p><text:span text:style-name="T3">Assistente Administrativo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116948" table:number-columns-spanned="2" table:number-rows-spanned="1" table:style-name="ce258">
            <text:p>116,94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6948" table:style-name="ce26">
            <text:p>116,94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0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ALEXSANDRA <text:s/>CRISTI CPF 297 .252.668-6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0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ANDRESA OLIVEIRA CPF 383.758.838-6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0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Aparecida C M Fiedler CPF 088.563.598-12</text:span></text:p>
          </table:table-cell>
          <table:table-cell office:value-type="string" table:style-name="ce3">
            <text:p><text:span text:style-name="T3">Coordenador Pedagógico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80849" table:number-columns-spanned="2" table:number-rows-spanned="1" table:style-name="ce258">
            <text:p>280,84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80849" table:style-name="ce26">
            <text:p>280,849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BRUNA CIBELE VIEIRA CRECIBENI GLAUJOR DE SOUZA CPF</text:span></text:p>
            <text:p><text:span text:style-name="T3">318.036.268-5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432.29" table:number-columns-spanned="2" table:number-rows-spanned="1" table:style-name="ce256">
            <text:p>432.2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32.29" table:style-name="ce24">
            <text:p>432.29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CLEMILDA SILVA BI CPF 340.915.658-59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1347.18" table:number-columns-spanned="2" table:number-rows-spanned="1" table:style-name="ce257">
            <text:p>1,347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7.18" table:style-name="ce25">
            <text:p>1,347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DIONEIDE S Silva</text:span></text:p>
            <text:p><text:span text:style-name="T3">Ferreira CPF</text:span></text:p>
            <text:p><text:span text:style-name="T3">047<text:s/></text:span><text:span text:style-name="T21">.</text:span><text:span text:style-name="T3">360</text:span><text:span text:style-name="T21">.</text:span><text:span text:style-name="T3">085-4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Elenice Benicio Moreira da Sil CPF</text:span></text:p>
            <text:p><text:span text:style-name="T3">228.426<text:s/></text:span><text:span text:style-name="T21">.</text:span><text:span text:style-name="T3">968-0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ELISABETE DE OLIVEIRA DIAS CPF</text:span></text:p>
            <text:p><text:span text:style-name="T3">213.650<text:s/></text:span><text:span text:style-name="T21">.</text:span><text:span text:style-name="T3">258-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1">.</text:span><text:span text:style-name="T3">062,5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62.5" table:style-name="ce25">
            <text:p>2,062.5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ERICLEIDE FERREIRA DA SILVA CPF</text:span></text:p>
            <text:p><text:span text:style-name="T3">193</text:span><text:span text:style-name="T21">.</text:span><text:span text:style-name="T3">533</text:span><text:span text:style-name="T21">.</text:span><text:span text:style-name="T3">998-2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864.57" table:number-columns-spanned="2" table:number-rows-spanned="1" table:style-name="ce256">
            <text:p>864.5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64.57" table:style-name="ce24">
            <text:p>864.5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FERNANDA VISSIOLI CPF 359<text:s/></text:span><text:span text:style-name="T21">.</text:span><text:span text:style-name="T3">308</text:span><text:span text:style-name="T21">.</text:span><text:span text:style-name="T3">078</text:span><text:span text:style-name="T21">-</text:span><text:span text:style-name="T3">84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21">.</text:span><text:span text:style-name="T3">725<text:s/></text:span><text:span text:style-name="T21">.</text:span><text:span text:style-name="T3">708-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1296.8499999999999" table:number-columns-spanned="2" table:number-rows-spanned="1" table:style-name="ce257">
            <text:p>1,296.8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8499999999999" table:style-name="ce25">
            <text:p>1,296.8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JOSEFA ADRIANA NA CPF 328.518</text:span><text:span text:style-name="T21">.</text:span><text:span text:style-name="T3">908-8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JULIANA DE PAULA SANTOS CPF</text:span></text:p>
            <text:p><text:span text:style-name="T3">300<text:s/></text:span><text:span text:style-name="T21">.</text:span><text:span text:style-name="T3">019</text:span><text:span text:style-name="T21">.</text:span><text:span text:style-name="T3">878-44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24.9" table:number-columns-spanned="2" table:number-rows-spanned="1" table:style-name="ce256">
            <text:p>224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4.9" table:style-name="ce24">
            <text:p>224.9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KELLY DE PAULA ROCHA CPF 369.686<text:s/></text:span><text:span text:style-name="T21">.</text:span><text:span text:style-name="T3">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3195.35" table:number-columns-spanned="2" table:number-rows-spanned="1" table:style-name="ce257">
            <text:p>3,19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5.35" table:style-name="ce25">
            <text:p>3,19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LAYANE FERREIRA D CPF 386.297<text:s/></text:span><text:span text:style-name="T21">.</text:span><text:span text:style-name="T3">158-98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1626.9" table:number-columns-spanned="2" table:number-rows-spanned="1" table:style-name="ce257">
            <text:p>1,626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26.9" table:style-name="ce25">
            <text:p>1,626.9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LINDINALVA ALVES CPF 047<text:s/></text:span><text:span text:style-name="T21">.</text:span><text:span text:style-name="T3">682<text:s/></text:span><text:span text:style-name="T21">.</text:span><text:span text:style-name="T3">548</text:span><text:span text:style-name="T21">-</text:span><text:span text:style-name="T3">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1440.78" table:number-columns-spanned="2" table:number-rows-spanned="1" table:style-name="ce257">
            <text:p>1,440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40.78" table:style-name="ce25">
            <text:p>1,440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Luciana A M Castro CPF 018</text:span><text:span text:style-name="T21">.</text:span><text:span text:style-name="T3">839</text:span><text:span text:style-name="T21">.</text:span><text:span text:style-name="T3">595</text:span><text:span text:style-name="T21">-</text:span><text:span text:style-name="T3">4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33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12">)</text:span></text:p>
          </table:table-cell>
          <table:table-cell office:value-type="string" table:style-name="ce3">
            <text:p><text:span text:style-name="T3">Holerite<text:s/></text:span><text:span text:style-name="T12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Luciene Santos de Souza Celest CPF 148<text:s/></text:span><text:span text:style-name="T12">.</text:span><text:span text:style-name="T3">357<text:s/></text:span><text:span text:style-name="T12">.</text:span><text:span text:style-name="T3">758</text:span><text:span text:style-name="T12">-</text:span><text:span text:style-name="T3">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1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12">)</text:span></text:p>
          </table:table-cell>
          <table:table-cell office:value-type="string" table:style-name="ce3">
            <text:p><text:span text:style-name="T3">Holerite<text:s/></text:span><text:span text:style-name="T12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RENATA OLIVEIRA GOMES CPF</text:span></text:p>
            <text:p><text:span text:style-name="T3">427<text:s/></text:span><text:span text:style-name="T12">.</text:span><text:span text:style-name="T3">313.838</text:span><text:span text:style-name="T12">-</text:span><text:span text:style-name="T3">7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1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2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3">
            <text:p><text:span text:style-name="T3">TATIANE ALVES RODRIGUES DE JESUS CPF 342.484<text:s/></text:span><text:span text:style-name="T12">.</text:span><text:span text:style-name="T3">34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59.37" table:number-columns-spanned="2" table:number-rows-spanned="1" table:style-name="ce256">
            <text:p>259.3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9.37" table:style-name="ce24">
            <text:p>259.3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VALERIA ALVES DE OLIVEIRA CPF</text:span></text:p>
            <text:p><text:span text:style-name="T3">064<text:s/></text:span><text:span text:style-name="T12">.</text:span><text:span text:style-name="T3">379</text:span><text:span text:style-name="T12">.</text:span><text:span text:style-name="T3">604</text:span><text:span text:style-name="T12">-</text:span><text:span text:style-name="T3">5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12">.</text:span><text:span text:style-name="T3">062,5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62.5" table:style-name="ce25">
            <text:p>2,062.5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2">-<text:s/></text:span><text:span text:style-name="T3">SALARIO FEV</text:span></text:p>
          </table:table-cell>
          <table:table-cell office:value-type="float" office:value="17459" table:style-name="ce22">
            <text:p>17459</text:p>
          </table:table-cell>
          <table:table-cell office:value-type="string" table:style-name="ce4">
            <text:p><text:span text:style-name="T3">Virginia Cruz Rocha Tomaz CPF</text:span></text:p>
            <text:p><text:span text:style-name="T3">277.427<text:s/></text:span><text:span text:style-name="T12">.</text:span><text:span text:style-name="T3">268</text:span><text:span text:style-name="T12">-</text:span><text:span text:style-name="T3">8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<text:s/></text:span><text:span text:style-name="T12">-<text:s/></text:span><text:span text:style-name="T3">022024</text:span></text:p>
          </table:table-cell>
          <table:table-cell office:value-type="float" office:value="30101" table:style-name="ce22">
            <text:p>30101</text:p>
          </table:table-cell>
          <table:table-cell office:value-type="string" table:style-name="ce3">
            <text:p><text:span text:style-name="T3">CAIXA <text:s/>ECONOMICA FEDERAL - FGTS CNPJ 00</text:span><text:span text:style-name="T12">.</text:span><text:span text:style-name="T3">360<text:s/></text:span><text:span text:style-name="T12">.</text:span><text:span text:style-name="T3">305/0001-04</text:span></text:p>
          </table:table-cell>
          <table:table-cell office:value-type="string" table:style-name="ce3">
            <text:p><text:span text:style-name="T3">FGTS - Fundo de Garantia</text:span></text:p>
          </table:table-cell>
          <table:table-cell office:value-type="date" office:date-value="2024-02-28T00:00:00" table:style-name="ce23">
            <text:p>28/02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12">.</text:span><text:span text:style-name="T3">066,04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66.04" table:style-name="ce25">
            <text:p>4,066.0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Recibo - DAMIAO SEVERINO</text:span></text:p>
            <text:p><text:span text:style-name="T3">DE FREITAS<text:s/></text:span><text:span text:style-name="T12">-<text:s/></text:span><text:span text:style-name="T3">ALUGUEL</text:span></text:p>
          </table:table-cell>
          <table:table-cell office:value-type="float" office:value="30102" table:style-name="ce34">
            <text:p>30102</text:p>
          </table:table-cell>
          <table:table-cell office:value-type="string" table:style-name="ce4">
            <text:p><text:span text:style-name="T3">Damião Severino de Freitas CPF</text:span></text:p>
            <text:p><text:span text:style-name="T3">320<text:s/></text:span><text:span text:style-name="T12">.</text:span><text:span text:style-name="T3">577<text:s/></text:span><text:span text:style-name="T12">.</text:span><text:span text:style-name="T3">878</text:span><text:span text:style-name="T12">-</text:span><text:span text:style-name="T3">26</text:span></text:p>
          </table:table-cell>
          <table:table-cell office:value-type="string" table:style-name="ce3">
            <text:p><text:span text:style-name="T3">Locação de Imóvel PF</text:span></text:p>
          </table:table-cell>
          <table:table-cell office:value-type="date" office:date-value="2024-02-29T00:00:00" table:style-name="ce35">
            <text:p>29/02/2024</text:p>
          </table:table-cell>
          <table:table-cell office:value-type="date" office:date-value="2024-03-01T00:00:00" table:number-columns-spanned="2" table:number-rows-spanned="1" table:style-name="ce269">
            <text:p>01/03/2024</text:p>
          </table:table-cell>
          <table:covered-table-cell/>
          <table:table-cell office:value-type="float" office:value="11000" table:number-columns-spanned="2" table:number-rows-spanned="1" table:style-name="ce287">
            <text:p>11,000.00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1000" table:style-name="ce51">
            <text:p>11,000.00</text:p>
          </table:table-cell>
          <table:table-cell office:value-type="string" table:style-name="ce10">
            <text:p><text:span text:style-name="T3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FGTS - ANA BEATRIZ</text:span></text:p>
          </table:table-cell>
          <table:table-cell office:value-type="float" office:value="30103" table:style-name="ce22">
            <text:p>30103</text:p>
          </table:table-cell>
          <table:table-cell office:value-type="string" table:style-name="ce3">
            <text:p><text:span text:style-name="T3">CAIXA <text:s/>ECONOMICA FEDERAL - FGTS CNPJ 00</text:span><text:span text:style-name="T12">.</text:span><text:span text:style-name="T3">360<text:s/></text:span><text:span text:style-name="T12">.</text:span><text:span text:style-name="T3">305/0001-04</text:span></text:p>
          </table:table-cell>
          <table:table-cell office:value-type="string" table:style-name="ce4">
            <text:p><text:span text:style-name="T3">GRRF/FGTS</text:span></text:p>
            <text:p><text:span text:style-name="T3">Rescisão</text:span></text:p>
          </table:table-cell>
          <table:table-cell office:value-type="date" office:date-value="2024-02-27T00:00:00" table:style-name="ce23">
            <text:p>27/02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500.33" table:number-columns-spanned="2" table:number-rows-spanned="1" table:style-name="ce256">
            <text:p>500.3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00.33" table:style-name="ce24">
            <text:p>500.33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FGTS - LEILA COSTA</text:span></text:p>
          </table:table-cell>
          <table:table-cell office:value-type="float" office:value="30104" table:style-name="ce22">
            <text:p>30104</text:p>
          </table:table-cell>
          <table:table-cell office:value-type="string" table:style-name="ce3">
            <text:p><text:span text:style-name="T3">CAIXA <text:s/>ECONOMICA FEDERAL - FGTS CNPJ 00</text:span><text:span text:style-name="T12">.</text:span><text:span text:style-name="T3">360<text:s/></text:span><text:span text:style-name="T12">.</text:span><text:span text:style-name="T3">305/0001-04</text:span></text:p>
          </table:table-cell>
          <table:table-cell office:value-type="string" table:style-name="ce4">
            <text:p><text:span text:style-name="T3">GRRF/FGTS</text:span></text:p>
            <text:p><text:span text:style-name="T3">Rescisão</text:span></text:p>
          </table:table-cell>
          <table:table-cell office:value-type="date" office:date-value="2024-02-27T00:00:00" table:style-name="ce23">
            <text:p>27/02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867.71" table:number-columns-spanned="2" table:number-rows-spanned="1" table:style-name="ce256">
            <text:p>867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67.71" table:style-name="ce24">
            <text:p>867.71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outras<text:s/></text:span><text:span text:style-name="T12">-<text:s/></text:span><text:span text:style-name="T3">IPTU PREST 03</text:span></text:p>
          </table:table-cell>
          <table:table-cell office:value-type="float" office:value="30105" table:style-name="ce22">
            <text:p>30105</text:p>
          </table:table-cell>
          <table:table-cell office:value-type="string" table:style-name="ce4">
            <text:p><text:span text:style-name="T3">Prefeitura de Guarulhos CNPJ</text:span></text:p>
            <text:p><text:span text:style-name="T3">46<text:s/></text:span><text:span text:style-name="T12">.</text:span><text:span text:style-name="T3">319<text:s/></text:span><text:span text:style-name="T12">.</text:span><text:span text:style-name="T3">000/0001-50</text:span></text:p>
          </table:table-cell>
          <table:table-cell office:value-type="string" table:style-name="ce3">
            <text:p><text:span text:style-name="T3">Imposto Predial e Territorial Urbano</text:span></text:p>
          </table:table-cell>
          <table:table-cell office:value-type="date" office:date-value="2024-03-01T00:00:00" table:style-name="ce23">
            <text:p>01/03/2024</text:p>
          </table:table-cell>
          <table:table-cell office:value-type="date" office:date-value="2024-03-01T00:00:00" table:number-columns-spanned="2" table:number-rows-spanned="1" table:style-name="ce255">
            <text:p>01/03/2024</text:p>
          </table:table-cell>
          <table:covered-table-cell/>
          <table:table-cell office:value-type="float" office:value="887.68" table:number-columns-spanned="2" table:number-rows-spanned="1" table:style-name="ce256">
            <text:p>887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87.68" table:style-name="ce24">
            <text:p>887.68</text:p>
          </table:table-cell>
          <table:table-cell office:value-type="string" table:style-name="ce3">
            <text:p><text:span text:style-name="T3">Locação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<text:s/></text:span><text:span text:style-name="T5">/<text:s/></text:span><text:span text:style-name="T1">AG:1830-9<text:s/></text:span><text:span text:style-name="T5">/<text:s/></text:span><text:span text:style-name="T1">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5">-<text:s/></text:span><text:span text:style-name="T1">GUARUPASS ASSOC CONC T URB PAS<text:s/></text:span><text:span text:style-name="T5">-<text:s/></text:span><text:span text:style-name="T1">VALE TRANSPORTE</text:span></text:p>
          </table:table-cell>
          <table:table-cell office:value-type="float" office:value="30106" table:style-name="ce9">
            <text:p>30106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28">.</text:span><text:span text:style-name="T1">504<text:s/></text:span><text:span text:style-name="T28">.</text:span><text:span text:style-name="T1">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2-26T00:00:00" table:style-name="ce11">
            <text:p>26/02/2024</text:p>
          </table:table-cell>
          <table:table-cell office:value-type="date" office:date-value="2024-03-01T00:00:00" table:number-columns-spanned="2" table:number-rows-spanned="1" table:style-name="ce253">
            <text:p>01/03/2024</text:p>
          </table:table-cell>
          <table:covered-table-cell/>
          <table:table-cell office:value-type="float" office:value="1240.1199999999999" table:number-columns-spanned="2" table:number-rows-spanned="1" table:style-name="ce263">
            <text:p>1,240.12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40.1199999999999" table:style-name="ce12">
            <text:p>1,240.12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5">-<text:s/></text:span><text:span text:style-name="T1">119485</text:span></text:p>
          </table:table-cell>
          <table:table-cell office:value-type="float" office:value="30107" table:style-name="ce14">
            <text:p>30107</text:p>
          </table:table-cell>
          <table:table-cell office:value-type="string" table:style-name="ce3">
            <text:p><text:span text:style-name="T1">ALELO S</text:span><text:span text:style-name="T28">.</text:span><text:span text:style-name="T1">A CNPJ 04.740.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3-02T00:00:00" table:style-name="ce6">
            <text:p>02/03/2024</text:p>
          </table:table-cell>
          <table:table-cell office:value-type="date" office:date-value="2024-03-01T00:00:00" table:number-columns-spanned="2" table:number-rows-spanned="1" table:style-name="ce249">
            <text:p>01/03/2024</text:p>
          </table:table-cell>
          <table:covered-table-cell/>
          <table:table-cell office:value-type="float" office:value="4144.13" table:number-columns-spanned="2" table:number-rows-spanned="1" table:style-name="ce250">
            <text:p>4,144.1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44.13" table:style-name="ce8">
            <text:p>4,144.13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Pagto RP depositado (D)</text:span></text:p>
          </table:table-cell>
          <table:table-cell office:value-type="string" table:style-name="ce4">
            <text:p><text:span text:style-name="T1">Nota fiscal de serviços<text:s/></text:span><text:span text:style-name="T5">-<text:s/></text:span><text:span text:style-name="T1">ODONTOPRE V S A - PLANO</text:span></text:p>
            <text:p><text:span text:style-name="T1">ODONTOLÓG ICO</text:span></text:p>
          </table:table-cell>
          <table:table-cell office:value-type="float" office:value="30108" table:style-name="ce14">
            <text:p>30108</text:p>
          </table:table-cell>
          <table:table-cell office:value-type="string" table:style-name="ce3">
            <text:p><text:span text:style-name="T1">Odontoprev S.A. CNPJ 58.119.199/0001-51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02-22T00:00:00" table:style-name="ce6">
            <text:p>22/02/2024</text:p>
          </table:table-cell>
          <table:table-cell office:value-type="date" office:date-value="2024-03-01T00:00:00" table:number-columns-spanned="2" table:number-rows-spanned="1" table:style-name="ce249">
            <text:p>01/03/2024</text:p>
          </table:table-cell>
          <table:covered-table-cell/>
          <table:table-cell office:value-type="float" office:value="146.5" table:number-columns-spanned="2" table:number-rows-spanned="1" table:style-name="ce251">
            <text:p>146.5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6.5" table:style-name="ce7">
            <text:p>146.5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5">-<text:s/></text:span><text:span text:style-name="T1">95</text:span></text:p>
          </table:table-cell>
          <table:table-cell office:value-type="float" office:value="30109" table:style-name="ce14">
            <text:p>30109</text:p>
          </table:table-cell>
          <table:table-cell office:value-type="string" table:style-name="ce4">
            <text:p><text:span text:style-name="T1">GILENO LESSA BARBOSA VIEIRA JUNIOR CPF</text:span></text:p>
            <text:p><text:span text:style-name="T1">223<text:s/></text:span><text:span text:style-name="T28">.</text:span><text:span text:style-name="T1">305.568-37</text:span></text:p>
          </table:table-cell>
          <table:table-cell office:value-type="string" table:style-name="ce3">
            <text:p><text:span text:style-name="T1">Fisioterapeuta PF</text:span></text:p>
          </table:table-cell>
          <table:table-cell office:value-type="date" office:date-value="2024-02-29T00:00:00" table:style-name="ce6">
            <text:p>29/02/2024</text:p>
          </table:table-cell>
          <table:table-cell office:value-type="date" office:date-value="2024-03-01T00:00:00" table:number-columns-spanned="2" table:number-rows-spanned="1" table:style-name="ce249">
            <text:p>01/03/2024</text:p>
          </table:table-cell>
          <table:covered-table-cell/>
          <table:table-cell office:value-type="float" office:value="900" table:number-columns-spanned="2" table:number-rows-spanned="1" table:style-name="ce251">
            <text:p>9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00" table:style-name="ce7">
            <text:p>90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732</text:span></text:p>
          </table:table-cell>
          <table:table-cell office:value-type="float" office:value="31686" table:style-name="ce14">
            <text:p>31686</text:p>
          </table:table-cell>
          <table:table-cell office:value-type="string" table:style-name="ce3">
            <text:p><text:span text:style-name="T1">N D ELREI FREIRE PUBLICIDADE CNPJ 33</text:span><text:span text:style-name="T28">.</text:span><text:span text:style-name="T1">530.378/0001-56</text:span></text:p>
          </table:table-cell>
          <table:table-cell office:value-type="string" table:style-name="ce3">
            <text:p><text:span text:style-name="T1">Materiais de Manutenção Predial</text:span></text:p>
          </table:table-cell>
          <table:table-cell office:value-type="date" office:date-value="2024-03-04T00:00:00" table:style-name="ce6">
            <text:p>04/03/2024</text:p>
          </table:table-cell>
          <table:table-cell office:value-type="date" office:date-value="2024-03-04T00:00:00" table:number-columns-spanned="2" table:number-rows-spanned="1" table:style-name="ce249">
            <text:p>04/03/2024</text:p>
          </table:table-cell>
          <table:covered-table-cell/>
          <table:table-cell office:value-type="float" office:value="330" table:number-columns-spanned="2" table:number-rows-spanned="1" table:style-name="ce297">
            <text:p>33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0" table:style-name="ce7">
            <text:p>33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VIVO FIXO</text:span></text:p>
          </table:table-cell>
          <table:table-cell office:value-type="float" office:value="30401" table:style-name="ce14">
            <text:p>30401</text:p>
          </table:table-cell>
          <table:table-cell office:value-type="string" table:style-name="ce4">
            <text:p><text:span text:style-name="T1">TELEFONICA BRASIL S</text:span><text:span text:style-name="T28">.</text:span><text:span text:style-name="T1">A CNPJ</text:span></text:p>
            <text:p><text:span text:style-name="T1">02<text:s/></text:span><text:span text:style-name="T28">.</text:span><text:span text:style-name="T1">558.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02-23T00:00:00" table:style-name="ce6">
            <text:p>23/02/2024</text:p>
          </table:table-cell>
          <table:table-cell office:value-type="date" office:date-value="2024-03-04T00:00:00" table:number-columns-spanned="2" table:number-rows-spanned="1" table:style-name="ce249">
            <text:p>04/03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192011</text:span></text:p>
          </table:table-cell>
          <table:table-cell office:value-type="float" office:value="30402" table:style-name="ce14">
            <text:p>30402</text:p>
          </table:table-cell>
          <table:table-cell office:value-type="string" table:style-name="ce4">
            <text:p><text:span text:style-name="T1">ARTE PREMIUM COMERCIO VAREJISTA EIRELI CNPJ</text:span></text:p>
            <text:p><text:span text:style-name="T1">39</text:span><text:span text:style-name="T28">.</text:span><text:span text:style-name="T1">258.494/0001-44</text:span></text:p>
          </table:table-cell>
          <table:table-cell office:value-type="string" table:style-name="ce3">
            <text:p><text:span text:style-name="T1">Uniforme.Tecidos e Aviamentos</text:span></text:p>
          </table:table-cell>
          <table:table-cell office:value-type="date" office:date-value="2024-03-14T00:00:00" table:style-name="ce6">
            <text:p>14/03/2024</text:p>
          </table:table-cell>
          <table:table-cell office:value-type="date" office:date-value="2024-03-04T00:00:00" table:number-columns-spanned="2" table:number-rows-spanned="1" table:style-name="ce249">
            <text:p>04/03/2024</text:p>
          </table:table-cell>
          <table:covered-table-cell/>
          <table:table-cell office:value-type="float" office:value="153.30000000000001" table:number-columns-spanned="2" table:number-rows-spanned="1" table:style-name="ce251">
            <text:p>153.3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3.30000000000001" table:style-name="ce7">
            <text:p>153.3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GIDEL FABIO EVANGELIST A - COMPRA DE GÁS</text:span></text:p>
          </table:table-cell>
          <table:table-cell office:value-type="float" office:value="30403" table:style-name="ce14">
            <text:p>30403</text:p>
          </table:table-cell>
          <table:table-cell office:value-type="string" table:style-name="ce4">
            <text:p><text:span text:style-name="T1">GIDEL FABIO EVANGELISTA <text:s/>AMARAL CNPJ</text:span></text:p>
            <text:p><text:span text:style-name="T1">03</text:span><text:span text:style-name="T10">.</text:span><text:span text:style-name="T1">167<text:s/></text:span><text:span text:style-name="T10">.</text:span><text:span text:style-name="T1">948/0001-24</text:span></text:p>
          </table:table-cell>
          <table:table-cell office:value-type="string" table:style-name="ce3">
            <text:p><text:span text:style-name="T1">Gás (GLP)</text:span></text:p>
          </table:table-cell>
          <table:table-cell office:value-type="date" office:date-value="2024-03-04T00:00:00" table:style-name="ce6">
            <text:p>04/03/2024</text:p>
          </table:table-cell>
          <table:table-cell office:value-type="date" office:date-value="2024-03-04T00:00:00" table:number-columns-spanned="2" table:number-rows-spanned="1" table:style-name="ce249">
            <text:p>04/03/2024</text:p>
          </table:table-cell>
          <table:covered-table-cell/>
          <table:table-cell office:value-type="float" office:value="1680" table:number-columns-spanned="2" table:number-rows-spanned="1" table:style-name="ce250">
            <text:p>1,68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80" table:style-name="ce8">
            <text:p>1,680.0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22555</text:span></text:p>
          </table:table-cell>
          <table:table-cell office:value-type="float" office:value="30501" table:style-name="ce14">
            <text:p>30501</text:p>
          </table:table-cell>
          <table:table-cell office:value-type="string" table:style-name="ce4">
            <text:p><text:span text:style-name="T1">GOF NEGREIROS LAR E CONSTRUCAO <text:s/>LTOA CNPJ</text:span></text:p>
            <text:p><text:span text:style-name="T1">05<text:s/></text:span><text:span text:style-name="T10">.</text:span><text:span text:style-name="T1">933.491/0001-47</text:span></text:p>
          </table:table-cell>
          <table:table-cell office:value-type="string" table:style-name="ce3">
            <text:p><text:span text:style-name="T1">Materiais de Manutenção Predial</text:span></text:p>
          </table:table-cell>
          <table:table-cell office:value-type="date" office:date-value="2024-02-21T00:00:00" table:style-name="ce6">
            <text:p>21/02/2024</text:p>
          </table:table-cell>
          <table:table-cell office:value-type="date" office:date-value="2024-03-05T00:00:00" table:number-columns-spanned="2" table:number-rows-spanned="1" table:style-name="ce249">
            <text:p>05/03/2024</text:p>
          </table:table-cell>
          <table:covered-table-cell/>
          <table:table-cell office:value-type="float" office:value="1180.75" table:number-columns-spanned="2" table:number-rows-spanned="1" table:style-name="ce250">
            <text:p>1,180.7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80.75" table:style-name="ce8">
            <text:p>1,180.75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1">- VERBA MARÇO</text:span></text:p>
          </table:table-cell>
          <table:table-cell office:value-type="float" office:value="234862" table:style-name="ce14">
            <text:p>234862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table:style-name="ce4"/>
          <table:table-cell office:value-type="date" office:date-value="2024-03-06T00:00:00" table:style-name="ce6">
            <text:p>06/03/2024</text:p>
          </table:table-cell>
          <table:table-cell office:value-type="date" office:date-value="2024-03-06T00:00:00" table:number-columns-spanned="2" table:number-rows-spanned="1" table:style-name="ce249">
            <text:p>06/03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42<text:s/></text:span><text:span text:style-name="T10">.</text:span><text:span text:style-name="T1">901,3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2901.29999999999" table:style-name="ce8">
            <text:p>142,901.30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 de serviços<text:s/></text:span><text:span text:style-name="T10">-<text:s/></text:span><text:span text:style-name="T1">THG C LTDA</text:span></text:p>
            <text:p><text:span text:style-name="T36">-<text:s/></text:span><text:span text:style-name="T1">ASSESSORIA CONTÁBIL</text:span></text:p>
          </table:table-cell>
          <table:table-cell office:value-type="float" office:value="14792" table:style-name="ce9">
            <text:p>14792</text:p>
          </table:table-cell>
          <table:table-cell office:value-type="string" table:style-name="ce4">
            <text:p><text:span text:style-name="T1">THG CONTABILIDADE LTDA CNPJ</text:span></text:p>
            <text:p><text:span text:style-name="T1">41.200<text:s/></text:span><text:span text:style-name="T10">.</text:span><text:span text:style-name="T1">274/0001-01</text:span></text:p>
          </table:table-cell>
          <table:table-cell office:value-type="string" table:style-name="ce4">
            <text:p><text:span text:style-name="T1">Assessoria</text:span></text:p>
            <text:p><text:span text:style-name="T1">Contábil Jurídica PJ</text:span></text:p>
          </table:table-cell>
          <table:table-cell office:value-type="date" office:date-value="2024-03-06T00:00:00" table:style-name="ce11">
            <text:p>06/03/2024</text:p>
          </table:table-cell>
          <table:table-cell office:value-type="date" office:date-value="2024-03-07T00:00:00" table:number-columns-spanned="2" table:number-rows-spanned="1" table:style-name="ce253">
            <text:p>07/03/2024</text:p>
          </table:table-cell>
          <table:covered-table-cell/>
          <table:table-cell office:value-type="string" table:number-columns-spanned="2" table:number-rows-spanned="1" table:style-name="ce262">
            <text:p><text:span text:style-name="T1">2<text:s/></text:span><text:span text:style-name="T10">.</text:span><text:span text:style-name="T1">220.47</text:span>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2047" table:style-name="ce42">
            <text:p>222,047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EDP</text:span></text:p>
          </table:table-cell>
          <table:table-cell office:value-type="float" office:value="31101" table:style-name="ce14">
            <text:p>31101</text:p>
          </table:table-cell>
          <table:table-cell office:value-type="string" table:style-name="ce3">
            <text:p><text:span text:style-name="T1">EDP SAO PAULO DISTRIBUICAO DE ENERGIA S</text:span><text:span text:style-name="T10">.</text:span><text:span text:style-name="T1">A<text:s/></text:span><text:span text:style-name="T10">.<text:s/></text:span><text:span text:style-name="T1">CNPJ 02<text:s/></text:span><text:span text:style-name="T10">.</text:span><text:span text:style-name="T1">302<text:s/></text:span><text:span text:style-name="T10">.</text:span><text:span text:style-name="T1">100/0001-06</text:span></text:p>
          </table:table-cell>
          <table:table-cell office:value-type="string" table:style-name="ce3">
            <text:p><text:span text:style-name="T1">Energia Elétrica</text:span></text:p>
          </table:table-cell>
          <table:table-cell office:value-type="date" office:date-value="2024-03-06T00:00:00" table:style-name="ce6">
            <text:p>06/03/2024</text:p>
          </table:table-cell>
          <table:table-cell office:value-type="date" office:date-value="2024-03-11T00:00:00" table:number-columns-spanned="2" table:number-rows-spanned="1" table:style-name="ce249">
            <text:p>11/03/2024</text:p>
          </table:table-cell>
          <table:covered-table-cell/>
          <table:table-cell office:value-type="float" office:value="411.16" table:number-columns-spanned="2" table:number-rows-spanned="1" table:style-name="ce251">
            <text:p>411.1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1.16" table:style-name="ce7">
            <text:p>411.16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SABESP</text:span></text:p>
          </table:table-cell>
          <table:table-cell office:value-type="float" office:value="31102" table:style-name="ce9">
            <text:p>31102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10">.</text:span><text:span text:style-name="T1">776<text:s/></text:span><text:span text:style-name="T10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03-07T00:00:00" table:style-name="ce11">
            <text:p>07/03/2024</text:p>
          </table:table-cell>
          <table:table-cell office:value-type="date" office:date-value="2024-03-11T00:00:00" table:number-columns-spanned="2" table:number-rows-spanned="1" table:style-name="ce253">
            <text:p>11/03/2024</text:p>
          </table:table-cell>
          <table:covered-table-cell/>
          <table:table-cell office:value-type="string" table:number-columns-spanned="2" table:number-rows-spanned="1" table:style-name="ce262">
            <text:p><text:span text:style-name="T1">2<text:s/></text:span><text:span text:style-name="T10">.</text:span><text:span text:style-name="T1">325,53</text:span>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25.5300000000002" table:style-name="ce12">
            <text:p>2,325.53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8851</text:span></text:p>
          </table:table-cell>
          <table:table-cell office:value-type="float" office:value="31401" table:style-name="ce14">
            <text:p>31401</text:p>
          </table:table-cell>
          <table:table-cell office:value-type="string" table:style-name="ce3">
            <text:p><text:span text:style-name="T1">MAXIM QUALITTA COMERCIO LTDA CNPJ 05<text:s/></text:span><text:span text:style-name="T10">.</text:span><text:span text:style-name="T1">075<text:s/></text:span><text:span text:style-name="T10">.</text:span><text:span text:style-name="T1">962/0001-23</text:span></text:p>
          </table:table-cell>
          <table:table-cell office:value-type="string" table:style-name="ce3">
            <text:p><text:span text:style-name="T1">Materiais pedagógicos/brinq uedos</text:span></text:p>
          </table:table-cell>
          <table:table-cell office:value-type="date" office:date-value="2024-03-15T00:00:00" table:style-name="ce6">
            <text:p>15/03/2024</text:p>
          </table:table-cell>
          <table:table-cell office:value-type="date" office:date-value="2024-03-14T00:00:00" table:number-columns-spanned="2" table:number-rows-spanned="1" table:style-name="ce249">
            <text:p>14/03/2024</text:p>
          </table:table-cell>
          <table:covered-table-cell/>
          <table:table-cell office:value-type="float" office:value="336.96" table:number-columns-spanned="2" table:number-rows-spanned="1" table:style-name="ce251">
            <text:p>336.9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6.96" table:style-name="ce7">
            <text:p>336.96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1526</text:span></text:p>
          </table:table-cell>
          <table:table-cell office:value-type="float" office:value="31402" table:style-name="ce9">
            <text:p>31402</text:p>
          </table:table-cell>
          <table:table-cell office:value-type="string" table:style-name="ce4">
            <text:p><text:span text:style-name="T1">NEOBIOWORK ASSESSORIA E TREINAMENTO LTOA CNPJ</text:span></text:p>
            <text:p><text:span text:style-name="T1">15<text:s/></text:span><text:span text:style-name="T10">.</text:span><text:span text:style-name="T1">515<text:s/></text:span><text:span text:style-name="T10">.</text:span><text:span text:style-name="T1">790/0001-15</text:span></text:p>
          </table:table-cell>
          <table:table-cell office:value-type="string" table:style-name="ce3">
            <text:p><text:span text:style-name="T1">E</text:span><text:span text:style-name="T10">x</text:span><text:span text:style-name="T1">ames Admissional, Demissional ou Ocupacional</text:span></text:p>
          </table:table-cell>
          <table:table-cell office:value-type="date" office:date-value="2024-03-12T00:00:00" table:style-name="ce11">
            <text:p>12/03/2024</text:p>
          </table:table-cell>
          <table:table-cell office:value-type="date" office:date-value="2024-03-14T00:00:00" table:number-columns-spanned="2" table:number-rows-spanned="1" table:style-name="ce253">
            <text:p>14/03/2024</text:p>
          </table:table-cell>
          <table:covered-table-cell/>
          <table:table-cell office:value-type="float" office:value="350" table:number-columns-spanned="2" table:number-rows-spanned="1" table:style-name="ce254">
            <text:p>35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0" table:style-name="ce13">
            <text:p>350.0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</text:span><text:span text:style-name="T33">-<text:s/></text:span><text:span text:style-name="T20">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</text:span><text:span text:style-name="T12">)</text:span></text:p>
          </table:table-cell>
          <table:table-cell office:value-type="string" table:style-name="ce3">
            <text:p><text:span text:style-name="T2">Darf<text:s/></text:span><text:span text:style-name="T12">-<text:s/></text:span><text:span text:style-name="T2">022024</text:span></text:p>
          </table:table-cell>
          <table:table-cell office:value-type="float" office:value="62745" table:style-name="ce17">
            <text:p>62745</text:p>
          </table:table-cell>
          <table:table-cell office:value-type="string" table:style-name="ce4">
            <text:p><text:span text:style-name="T2">Secretaria da Receita Federal CNPJ</text:span></text:p>
            <text:p><text:span text:style-name="T2">00</text:span><text:span text:style-name="T12">.</text:span><text:span text:style-name="T2">394.460/0058-87</text:span></text:p>
          </table:table-cell>
          <table:table-cell office:value-type="string" table:style-name="ce3">
            <text:p><text:span text:style-name="T2">INSS Patronal e Empregados</text:span>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15T00:00:00" table:number-columns-spanned="2" table:number-rows-spanned="1" table:style-name="ce236">
            <text:p>15/03/2024</text:p>
          </table:table-cell>
          <table:covered-table-cell/>
          <table:table-cell office:value-type="float" office:value="18947.13" table:number-columns-spanned="2" table:number-rows-spanned="1" table:style-name="ce237">
            <text:p>18,947.13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947.13" table:style-name="ce21">
            <text:p>18,947.13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</text:span><text:span text:style-name="T12">)</text:span></text:p>
          </table:table-cell>
          <table:table-cell office:value-type="string" table:style-name="ce3">
            <text:p><text:span text:style-name="T2">Darf<text:s/></text:span><text:span text:style-name="T12">-<text:s/></text:span><text:span text:style-name="T2">022024</text:span></text:p>
          </table:table-cell>
          <table:table-cell office:value-type="float" office:value="62745" table:style-name="ce17">
            <text:p>62745</text:p>
          </table:table-cell>
          <table:table-cell office:value-type="string" table:style-name="ce4">
            <text:p><text:span text:style-name="T2">Secretaria da Receita Federal CNPJ</text:span></text:p>
            <text:p><text:span text:style-name="T2">00</text:span><text:span text:style-name="T12">.</text:span><text:span text:style-name="T2">394.460/0058-87</text:span></text:p>
          </table:table-cell>
          <table:table-cell office:value-type="string" table:style-name="ce3">
            <text:p><text:span text:style-name="T2">PIS s/ Salários</text:span>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15T00:00:00" table:number-columns-spanned="2" table:number-rows-spanned="1" table:style-name="ce236">
            <text:p>15/03/2024</text:p>
          </table:table-cell>
          <table:covered-table-cell/>
          <table:table-cell office:value-type="float" office:value="552.62" table:number-columns-spanned="2" table:number-rows-spanned="1" table:style-name="ce238">
            <text:p>552.62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2.62" table:style-name="ce20">
            <text:p>552.62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Darf<text:s/></text:span><text:span text:style-name="T12">-<text:s/></text:span><text:span text:style-name="T2">022024</text:span></text:p>
          </table:table-cell>
          <table:table-cell office:value-type="float" office:value="62745" table:style-name="ce17">
            <text:p>62745</text:p>
          </table:table-cell>
          <table:table-cell office:value-type="string" table:style-name="ce4">
            <text:p><text:span text:style-name="T2">Secretaria da Receita Federal CNPJ</text:span></text:p>
            <text:p><text:span text:style-name="T2">00</text:span><text:span text:style-name="T12">.</text:span><text:span text:style-name="T2">394<text:s/></text:span><text:span text:style-name="T12">.</text:span><text:span text:style-name="T2">460/0058-87</text:span></text:p>
          </table:table-cell>
          <table:table-cell office:value-type="string" table:style-name="ce4">
            <text:p><text:span text:style-name="T38">1<text:s/></text:span><text:span text:style-name="T2">RRF s/ Proventos</text:span></text:p>
          </table:table-cell>
          <table:table-cell office:value-type="date" office:date-value="2024-02-29T00:00:00" table:style-name="ce18">
            <text:p>29/02/2024</text:p>
          </table:table-cell>
          <table:table-cell office:value-type="date" office:date-value="2024-03-15T00:00:00" table:number-columns-spanned="2" table:number-rows-spanned="1" table:style-name="ce236">
            <text:p>15/03/2024</text:p>
          </table:table-cell>
          <table:covered-table-cell/>
          <table:table-cell office:value-type="float" office:value="94.54" table:number-columns-spanned="2" table:number-rows-spanned="1" table:style-name="ce238">
            <text:p>94.54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4.54" table:style-name="ce20">
            <text:p>94.54</text:p>
          </table:table-cell>
          <table:table-cell office:value-type="string" table:style-name="ce3">
            <text:p><text:span text:style-name="T2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2212</text:span></text:p>
          </table:table-cell>
          <table:table-cell office:value-type="float" office:value="31501" table:style-name="ce17">
            <text:p>31501</text:p>
          </table:table-cell>
          <table:table-cell office:value-type="string" table:style-name="ce4">
            <text:p><text:span text:style-name="T2">JOSE HEMERSON FURLANETO CNPJ</text:span></text:p>
            <text:p><text:span text:style-name="T2">00</text:span><text:span text:style-name="T12">.</text:span><text:span text:style-name="T2">723<text:s/></text:span><text:span text:style-name="T12">.</text:span><text:span text:style-name="T2">325/0001-00</text:span></text:p>
          </table:table-cell>
          <table:table-cell office:value-type="string" table:style-name="ce3">
            <text:p><text:span text:style-name="T2">Materiais de Manutenção Predial</text:span></text:p>
          </table:table-cell>
          <table:table-cell office:value-type="date" office:date-value="2024-03-13T00:00:00" table:style-name="ce18">
            <text:p>13/03/2024</text:p>
          </table:table-cell>
          <table:table-cell office:value-type="date" office:date-value="2024-03-15T00:00:00" table:number-columns-spanned="2" table:number-rows-spanned="1" table:style-name="ce236">
            <text:p>15/03/2024</text:p>
          </table:table-cell>
          <table:covered-table-cell/>
          <table:table-cell office:value-type="float" office:value="67340" table:number-columns-spanned="2" table:number-rows-spanned="1" table:style-name="ce242">
            <text:p>67,34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7340" table:style-name="ce19">
            <text:p>67,340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655</text:span></text:p>
          </table:table-cell>
          <table:table-cell office:value-type="float" office:value="53089" table:style-name="ce17">
            <text:p>53089</text:p>
          </table:table-cell>
          <table:table-cell office:value-type="string" table:style-name="ce4">
            <text:p><text:span text:style-name="T2">T F LIFE DISTRIBUIDORA LTDA CNPJ</text:span></text:p>
            <text:p><text:span text:style-name="T2">51.286<text:s/></text:span><text:span text:style-name="T12">.</text:span><text:span text:style-name="T2">768/0001-04</text:span></text:p>
          </table:table-cell>
          <table:table-cell office:value-type="string" table:style-name="ce3">
            <text:p><text:span text:style-name="T2">Higiene e Limpeza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string" table:number-columns-spanned="2" table:number-rows-spanned="1" table:style-name="ce232">
            <text:p><text:span text:style-name="T2">5<text:s/></text:span><text:span text:style-name="T12">.</text:span><text:span text:style-name="T2">501,30</text:span>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01.3" table:style-name="ce21">
            <text:p>5,501.30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654</text:span></text:p>
          </table:table-cell>
          <table:table-cell office:value-type="float" office:value="53089" table:style-name="ce17">
            <text:p>53089</text:p>
          </table:table-cell>
          <table:table-cell office:value-type="string" table:style-name="ce4">
            <text:p><text:span text:style-name="T2">T F LIFE DISTRIBUIDORA LTDA CNPJ</text:span></text:p>
            <text:p><text:span text:style-name="T2">51.286<text:s/></text:span><text:span text:style-name="T12">.</text:span><text:span text:style-name="T2">768/0001-04</text:span></text:p>
          </table:table-cell>
          <table:table-cell office:value-type="string" table:style-name="ce3">
            <text:p><text:span text:style-name="T2">Higiene e Limpeza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string" table:number-columns-spanned="2" table:number-rows-spanned="1" table:style-name="ce232">
            <text:p><text:span text:style-name="T2">5<text:s/></text:span><text:span text:style-name="T12">.</text:span><text:span text:style-name="T2">293.40</text:span>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29340" table:style-name="ce19">
            <text:p>529,340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650</text:span></text:p>
          </table:table-cell>
          <table:table-cell office:value-type="float" office:value="53089" table:style-name="ce17">
            <text:p>53089</text:p>
          </table:table-cell>
          <table:table-cell office:value-type="string" table:style-name="ce4">
            <text:p><text:span text:style-name="T2">T F LIFE DISTRIBUIDORA LTDA CNPJ</text:span></text:p>
            <text:p><text:span text:style-name="T2">51.286<text:s/></text:span><text:span text:style-name="T12">.</text:span><text:span text:style-name="T2">768/0001-04</text:span></text:p>
          </table:table-cell>
          <table:table-cell office:value-type="string" table:style-name="ce3">
            <text:p><text:span text:style-name="T2">Materiais pedagógicos/brinq uedos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float" office:value="5481.05" table:number-columns-spanned="2" table:number-rows-spanned="1" table:style-name="ce237">
            <text:p>5,481.05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481.05" table:style-name="ce21">
            <text:p>5,481.05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652</text:span></text:p>
          </table:table-cell>
          <table:table-cell office:value-type="float" office:value="53089" table:style-name="ce17">
            <text:p>53089</text:p>
          </table:table-cell>
          <table:table-cell office:value-type="string" table:style-name="ce4">
            <text:p><text:span text:style-name="T2">T F LIFE DISTRIBUIDORA LTDA CNPJ</text:span></text:p>
            <text:p><text:span text:style-name="T2">51.286<text:s/></text:span><text:span text:style-name="T12">.</text:span><text:span text:style-name="T2">768/0001-04</text:span></text:p>
          </table:table-cell>
          <table:table-cell office:value-type="string" table:style-name="ce3">
            <text:p><text:span text:style-name="T2">Materiais de Escritório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string" table:number-columns-spanned="2" table:number-rows-spanned="1" table:style-name="ce232">
            <text:p><text:span text:style-name="T2">5<text:s/></text:span><text:span text:style-name="T12">.</text:span><text:span text:style-name="T2">229,30</text:span>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229.3" table:style-name="ce21">
            <text:p>5,229.30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648</text:span></text:p>
          </table:table-cell>
          <table:table-cell office:value-type="float" office:value="53089" table:style-name="ce17">
            <text:p>53089</text:p>
          </table:table-cell>
          <table:table-cell office:value-type="string" table:style-name="ce4">
            <text:p><text:span text:style-name="T2">T F LIFE DISTRIBUIDORA LTDA CNPJ</text:span></text:p>
            <text:p><text:span text:style-name="T2">51.286<text:s/></text:span><text:span text:style-name="T12">.</text:span><text:span text:style-name="T2">768/0001-04</text:span></text:p>
          </table:table-cell>
          <table:table-cell office:value-type="string" table:style-name="ce3">
            <text:p><text:span text:style-name="T2">Utensílios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float" office:value="1509.6" table:number-columns-spanned="2" table:number-rows-spanned="1" table:style-name="ce237">
            <text:p>1,509.6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9.6" table:style-name="ce21">
            <text:p>1,509.60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Guia outras<text:s/></text:span><text:span text:style-name="T12">-<text:s/></text:span><text:span text:style-name="T2">TF F/TF Ll/TLIF</text:span></text:p>
            <text:p><text:span text:style-name="T2">/TFILF</text:span></text:p>
          </table:table-cell>
          <table:table-cell office:value-type="float" office:value="31801" table:style-name="ce17">
            <text:p>31801</text:p>
          </table:table-cell>
          <table:table-cell office:value-type="string" table:style-name="ce4">
            <text:p><text:span text:style-name="T2">Prefeitura de Guarulhos CNPJ</text:span></text:p>
            <text:p><text:span text:style-name="T2">46<text:s/></text:span><text:span text:style-name="T12">.</text:span><text:span text:style-name="T2">319<text:s/></text:span><text:span text:style-name="T12">.</text:span><text:span text:style-name="T2">000/0001-50</text:span></text:p>
          </table:table-cell>
          <table:table-cell office:value-type="string" table:style-name="ce3">
            <text:p><text:span text:style-name="T2">Impostos e Ta</text:span><text:span text:style-name="T12">x</text:span><text:span text:style-name="T2">as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float" office:value="484.39" table:number-columns-spanned="2" table:number-rows-spanned="1" table:style-name="ce238">
            <text:p>484.39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84.39" table:style-name="ce20">
            <text:p>484.39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36847</text:span></text:p>
          </table:table-cell>
          <table:table-cell office:value-type="float" office:value="31802" table:style-name="ce17">
            <text:p>31802</text:p>
          </table:table-cell>
          <table:table-cell office:value-type="string" table:style-name="ce4">
            <text:p><text:span text:style-name="T2">MERCADO BOM DIA LTDA CNPJ</text:span></text:p>
            <text:p><text:span text:style-name="T2">26<text:s/></text:span><text:span text:style-name="T12">.</text:span><text:span text:style-name="T2">509<text:s/></text:span><text:span text:style-name="T12">.</text:span><text:span text:style-name="T2">930/0001-69</text:span></text:p>
          </table:table-cell>
          <table:table-cell office:value-type="string" table:style-name="ce3">
            <text:p><text:span text:style-name="T2">Alimentos para Refeições (equipe)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float" office:value="3315.28" table:number-columns-spanned="2" table:number-rows-spanned="1" table:style-name="ce237">
            <text:p>3,315.28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15.28" table:style-name="ce21">
            <text:p>3,315.28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12">-</text:span><text:span text:style-name="T2">9 / CC: 64473</text:span><text:span text:style-name="T12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Nota Fiscal/DANFE</text:span></text:p>
            <text:p><text:span text:style-name="T2">- 36846</text:span></text:p>
          </table:table-cell>
          <table:table-cell office:value-type="float" office:value="31803" table:style-name="ce17">
            <text:p>31803</text:p>
          </table:table-cell>
          <table:table-cell office:value-type="string" table:style-name="ce4">
            <text:p><text:span text:style-name="T2">MERCADO BOM DIA LTDA CNPJ</text:span></text:p>
            <text:p><text:span text:style-name="T2">26<text:s/></text:span><text:span text:style-name="T12">.</text:span><text:span text:style-name="T2">509<text:s/></text:span><text:span text:style-name="T12">.</text:span><text:span text:style-name="T2">930/0001-69</text:span></text:p>
          </table:table-cell>
          <table:table-cell office:value-type="string" table:style-name="ce3">
            <text:p><text:span text:style-name="T2">Alimentos para Refeições (equipe)</text:span></text:p>
          </table:table-cell>
          <table:table-cell office:value-type="date" office:date-value="2024-03-18T00:00:00" table:style-name="ce18">
            <text:p>18/03/2024</text:p>
          </table:table-cell>
          <table:table-cell office:value-type="date" office:date-value="2024-03-18T00:00:00" table:number-columns-spanned="2" table:number-rows-spanned="1" table:style-name="ce236">
            <text:p>18/03/2024</text:p>
          </table:table-cell>
          <table:covered-table-cell/>
          <table:table-cell office:value-type="float" office:value="3050.59" table:number-columns-spanned="2" table:number-rows-spanned="1" table:style-name="ce237">
            <text:p>3,050.59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050.59" table:style-name="ce21">
            <text:p>3,050.59</text:p>
          </table:table-cell>
          <table:table-cell office:value-type="string" table:style-name="ce3">
            <text:p><text:span text:style-name="T2">Cus</text:span><text:span text:style-name="T12">t</text:span><text:span text:style-name="T2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36845</text:span></text:p>
          </table:table-cell>
          <table:table-cell office:value-type="float" office:value="31804" table:style-name="ce14">
            <text:p>31804</text:p>
          </table:table-cell>
          <table:table-cell office:value-type="string" table:style-name="ce3">
            <text:p><text:span text:style-name="T1">MERCADO BOM DIA LTDA CNPJ 26.509.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3-18T00:00:00" table:style-name="ce6">
            <text:p>18/03/2024</text:p>
          </table:table-cell>
          <table:table-cell office:value-type="date" office:date-value="2024-03-18T00:00:00" table:number-columns-spanned="2" table:number-rows-spanned="1" table:style-name="ce249">
            <text:p>18/03/2024</text:p>
          </table:table-cell>
          <table:covered-table-cell/>
          <table:table-cell office:value-type="float" office:value="4255.7700000000004" table:number-columns-spanned="2" table:number-rows-spanned="1" table:style-name="ce250">
            <text:p>4,255.7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255.7700000000004" table:style-name="ce8">
            <text:p>4,255.77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2359</text:span></text:p>
          </table:table-cell>
          <table:table-cell office:value-type="float" office:value="32101" table:style-name="ce14">
            <text:p>32101</text:p>
          </table:table-cell>
          <table:table-cell office:value-type="string" table:style-name="ce4">
            <text:p><text:span text:style-name="T1">ATELIE QUERO QUERO LTDA CNPJ</text:span></text:p>
            <text:p><text:span text:style-name="T1">27<text:s/></text:span><text:span text:style-name="T10">.264.385/0001-50</text:span></text:p>
          </table:table-cell>
          <table:table-cell office:value-type="string" table:style-name="ce3">
            <text:p><text:span text:style-name="T1">Materiais pedagógicos/brinq uedos</text:span></text:p>
          </table:table-cell>
          <table:table-cell office:value-type="date" office:date-value="2024-03-21T00:00:00" table:style-name="ce6">
            <text:p>21/03/2024</text:p>
          </table:table-cell>
          <table:table-cell office:value-type="date" office:date-value="2024-03-21T00:00:00" table:number-columns-spanned="2" table:number-rows-spanned="1" table:style-name="ce249">
            <text:p>21/03/2024</text:p>
          </table:table-cell>
          <table:covered-table-cell/>
          <table:table-cell office:value-type="float" office:value="2854.41" table:number-columns-spanned="2" table:number-rows-spanned="1" table:style-name="ce250">
            <text:p>2,854.4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54.41" table:style-name="ce8">
            <text:p>2,854.41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ÃO VIRGINIA CRUZ ROCHA TOMA</text:span></text:p>
          </table:table-cell>
          <table:table-cell office:value-type="float" office:value="94508" table:style-name="ce9">
            <text:p>94508</text:p>
          </table:table-cell>
          <table:table-cell office:value-type="string" table:style-name="ce4">
            <text:p><text:span text:style-name="T1">Virginia Cruz Rocha Tomaz CPF</text:span></text:p>
            <text:p><text:span text:style-name="T1">277.427<text:s/></text:span><text:span text:style-name="T10">.268-82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)</text:span></text:p>
          </table:table-cell>
          <table:table-cell office:value-type="date" office:date-value="2024-03-22T00:00:00" table:style-name="ce11">
            <text:p>22/03/2024</text:p>
          </table:table-cell>
          <table:table-cell office:value-type="date" office:date-value="2024-03-22T00:00:00" table:number-columns-spanned="2" table:number-rows-spanned="1" table:style-name="ce253">
            <text:p>22/03/2024</text:p>
          </table:table-cell>
          <table:covered-table-cell/>
          <table:table-cell office:value-type="float" office:value="5679.28" table:number-columns-spanned="2" table:number-rows-spanned="1" table:style-name="ce263">
            <text:p>5,679.28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79.28" table:style-name="ce12">
            <text:p>5,679.28</text:p>
          </table:table-cell>
          <table:table-cell office:value-type="string" table:style-name="ce10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ÃO FERNANDA V P FERRARI</text:span></text:p>
          </table:table-cell>
          <table:table-cell office:value-type="float" office:value="49214" table:style-name="ce14">
            <text:p>49214</text:p>
          </table:table-cell>
          <table:table-cell office:value-type="string" table:style-name="ce3">
            <text:p><text:span text:style-name="T1">FERNANDA VISSIOLI CPF 359.308.078-84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)</text:span></text:p>
          </table:table-cell>
          <table:table-cell office:value-type="date" office:date-value="2024-03-22T00:00:00" table:style-name="ce6">
            <text:p>22/03/2024</text:p>
          </table:table-cell>
          <table:table-cell office:value-type="date" office:date-value="2024-03-22T00:00:00" table:number-columns-spanned="2" table:number-rows-spanned="1" table:style-name="ce249">
            <text:p>22/03/2024</text:p>
          </table:table-cell>
          <table:covered-table-cell/>
          <table:table-cell office:value-type="float" office:value="331.27" table:number-columns-spanned="2" table:number-rows-spanned="1" table:style-name="ce251">
            <text:p>331.2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1.27" table:style-name="ce7">
            <text:p>331.27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298805</text:span></text:p>
          </table:table-cell>
          <table:table-cell office:value-type="float" office:value="32201" table:style-name="ce9">
            <text:p>32201</text:p>
          </table:table-cell>
          <table:table-cell office:value-type="string" table:style-name="ce3">
            <text:p><text:span text:style-name="T1">P4X SOLUCOES EM SERVICOS E PAGAMENTOS <text:s/>LTOA CNPJ 31.368.828/0001-20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03-22T00:00:00" table:style-name="ce11">
            <text:p>22/03/2024</text:p>
          </table:table-cell>
          <table:table-cell office:value-type="date" office:date-value="2024-03-22T00:00:00" table:number-columns-spanned="2" table:number-rows-spanned="1" table:style-name="ce253">
            <text:p>22/03/2024</text:p>
          </table:table-cell>
          <table:covered-table-cell/>
          <table:table-cell office:value-type="float" office:value="528.77" table:number-columns-spanned="2" table:number-rows-spanned="1" table:style-name="ce254">
            <text:p>528.77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28.77" table:style-name="ce13">
            <text:p>528.7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 - FGTS<text:s/></text:span><text:span text:style-name="T10">-<text:s/></text:span><text:span text:style-name="T1">VIRGINIA</text:span></text:p>
          </table:table-cell>
          <table:table-cell office:value-type="float" office:value="32202" table:style-name="ce14">
            <text:p>32202</text:p>
          </table:table-cell>
          <table:table-cell office:value-type="string" table:style-name="ce3">
            <text:p><text:span text:style-name="T1">CAIXA <text:s/>ECONOMICA FEDERAL<text:s/></text:span><text:span text:style-name="T10">-<text:s/></text:span><text:span text:style-name="T1">FGTS CNPJ 00.360.305/0001-04</text:span></text:p>
          </table:table-cell>
          <table:table-cell office:value-type="string" table:style-name="ce4">
            <text:p><text:span text:style-name="T1">GRRF/FGTS</text:span></text:p>
            <text:p><text:span text:style-name="T1">Rescisão</text:span></text:p>
          </table:table-cell>
          <table:table-cell office:value-type="date" office:date-value="2024-03-22T00:00:00" table:style-name="ce6">
            <text:p>22/03/2024</text:p>
          </table:table-cell>
          <table:table-cell office:value-type="date" office:date-value="2024-03-22T00:00:00" table:number-columns-spanned="2" table:number-rows-spanned="1" table:style-name="ce249">
            <text:p>22/03/2024</text:p>
          </table:table-cell>
          <table:covered-table-cell/>
          <table:table-cell office:value-type="float" office:value="894.08" table:number-columns-spanned="2" table:number-rows-spanned="1" table:style-name="ce251">
            <text:p>894.0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94.08" table:style-name="ce7">
            <text:p>894.08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ÃO CLEMILDA SILVA BISPO</text:span></text:p>
          </table:table-cell>
          <table:table-cell office:value-type="float" office:value="49239" table:style-name="ce14">
            <text:p>49239</text:p>
          </table:table-cell>
          <table:table-cell office:value-type="string" table:style-name="ce3">
            <text:p><text:span text:style-name="T1">CLEMILDA SILVA BI CPF 340.915.658-59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)</text:span></text:p>
          </table:table-cell>
          <table:table-cell office:value-type="date" office:date-value="2024-03-27T00:00:00" table:style-name="ce6">
            <text:p>27/03/2024</text:p>
          </table:table-cell>
          <table:table-cell office:value-type="date" office:date-value="2024-03-27T00:00:00" table:number-columns-spanned="2" table:number-rows-spanned="1" table:style-name="ce249">
            <text:p>27/03/2024</text:p>
          </table:table-cell>
          <table:covered-table-cell/>
          <table:table-cell office:value-type="float" office:value="3536.8" table:number-columns-spanned="2" table:number-rows-spanned="1" table:style-name="ce250">
            <text:p>3,536.8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536.8" table:style-name="ce8">
            <text:p>3,536.80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<text:s/></text:span><text:span text:style-name="T10">-<text:s/></text:span><text:span text:style-name="T1">RESCISÃO FGTS - CLEMILDA SILVA BISPO</text:span></text:p>
          </table:table-cell>
          <table:table-cell office:value-type="float" office:value="32701" table:style-name="ce9">
            <text:p>32701</text:p>
          </table:table-cell>
          <table:table-cell office:value-type="string" table:style-name="ce3">
            <text:p><text:span text:style-name="T1">CAIXA <text:s/>ECONOMICA FEDERAL - FGTS CNPJ 00.360.305/0001-04</text:span></text:p>
          </table:table-cell>
          <table:table-cell office:value-type="string" table:style-name="ce4">
            <text:p><text:span text:style-name="T1">GRRF/FGTS</text:span></text:p>
            <text:p><text:span text:style-name="T1">Rescisão</text:span></text:p>
          </table:table-cell>
          <table:table-cell office:value-type="date" office:date-value="2024-03-27T00:00:00" table:style-name="ce11">
            <text:p>27/03/2024</text:p>
          </table:table-cell>
          <table:table-cell office:value-type="date" office:date-value="2024-03-27T00:00:00" table:number-columns-spanned="2" table:number-rows-spanned="1" table:style-name="ce253">
            <text:p>27/03/2024</text:p>
          </table:table-cell>
          <table:covered-table-cell/>
          <table:table-cell office:value-type="float" office:value="541.35" table:number-columns-spanned="2" table:number-rows-spanned="1" table:style-name="ce254">
            <text:p>541.3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41.35" table:style-name="ce13">
            <text:p>541.35</text:p>
          </table:table-cell>
          <table:table-cell office:value-type="string" table:style-name="ce10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xtrato<text:s/></text:span><text:span text:style-name="T10">-<text:s/></text:span><text:span text:style-name="T1">RENDIMENT O CI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3">
            <text:p><text:span text:style-name="T1">INSTITUTO SOCIAL E EDUCACIONAL FLORESCER <text:s/>CNPJ 30.352 <text:s/>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24-03-31T00:00:00" table:number-columns-spanned="2" table:number-rows-spanned="1" table:style-name="ce249">
            <text:p>31/03/2024</text:p>
          </table:table-cell>
          <table:covered-table-cell/>
          <table:table-cell office:value-type="float" office:value="745.44" table:number-columns-spanned="2" table:number-rows-spanned="1" table:style-name="ce251">
            <text:p>745.4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45.44" table:style-name="ce7">
            <text:p>745.44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0">x</text:span><text:span text:style-name="T1">trato<text:s/></text:span><text:span text:style-name="T10">-<text:s/></text:span><text:span text:style-name="T1">RENDIMENT O CP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3-31T00:00:00" table:style-name="ce6">
            <text:p>31/03/2024</text:p>
          </table:table-cell>
          <table:table-cell office:value-type="date" office:date-value="2024-03-31T00:00:00" table:number-columns-spanned="2" table:number-rows-spanned="1" table:style-name="ce249">
            <text:p>31/03/2024</text:p>
          </table:table-cell>
          <table:covered-table-cell/>
          <table:table-cell office:value-type="float" office:value="80.98" table:number-columns-spanned="2" table:number-rows-spanned="1" table:style-name="ce251">
            <text:p>80.9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0.98" table:style-name="ce7">
            <text:p>80.98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Débito TED/DOC</text:span></text:p>
            <text:p><text:span text:style-name="T1">Devolvido (D</text:span><text:span text:style-name="T10">)</text:span></text:p>
          </table:table-cell>
          <table:table-cell office:value-type="string" table:style-name="ce4">
            <text:p><text:span text:style-name="T1">Aviso Débito</text:span></text:p>
            <text:p><text:span text:style-name="T10">-<text:s/></text:span><text:span text:style-name="T1">Pi</text:span><text:span text:style-name="T10">x<text:s/></text:span><text:span text:style-name="T1">Marketplace</text:span></text:p>
          </table:table-cell>
          <table:table-cell office:value-type="float" office:value="40101" table:style-name="ce14">
            <text:p>40101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table:style-name="ce4"/>
          <table:table-cell office:value-type="date" office:date-value="2024-04-01T00:00:00" table:style-name="ce6">
            <text:p>01/04/2024</text:p>
          </table:table-cell>
          <table:table-cell office:value-type="string" table:number-columns-spanned="2" table:number-rows-spanned="1" table:style-name="ce232">
            <text:p><text:span text:style-name="T1">01/04</text:span><text:span text:style-name="T10">/<text:s/></text:span><text:span text:style-name="T1">2024</text:span></text:p>
          </table:table-cell>
          <table:covered-table-cell/>
          <table:table-cell office:value-type="float" office:value="119" table:number-columns-spanned="2" table:number-rows-spanned="1" table:style-name="ce251">
            <text:p>119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9" table:style-name="ce7">
            <text:p>119.00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963932</text:span></text:p>
          </table:table-cell>
          <table:table-cell office:value-type="float" office:value="40102" table:style-name="ce14">
            <text:p>40102</text:p>
          </table:table-cell>
          <table:table-cell office:value-type="string" table:style-name="ce4">
            <text:p><text:span text:style-name="T1">ALELO S</text:span><text:span text:style-name="T10">.</text:span><text:span text:style-name="T1">A CNPJ</text:span></text:p>
            <text:p><text:span text:style-name="T1">04</text:span><text:span text:style-name="T10">.</text:span><text:span text:style-name="T1">740<text:s/></text:span><text:span text:style-name="T10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4-02T00:00:00" table:style-name="ce6">
            <text:p>02/04/2024</text:p>
          </table:table-cell>
          <table:table-cell office:value-type="date" office:date-value="2024-04-01T00:00:00" table:number-columns-spanned="2" table:number-rows-spanned="1" table:style-name="ce249">
            <text:p>01/04/2024</text:p>
          </table:table-cell>
          <table:covered-table-cell/>
          <table:table-cell office:value-type="float" office:value="3960" table:number-columns-spanned="2" table:number-rows-spanned="1" table:style-name="ce250">
            <text:p>3,96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60" table:style-name="ce8">
            <text:p>3,960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10">-<text:s/></text:span><text:span text:style-name="T1">1000564570 GUARUPASS ASSOC CONC T URB PAS<text:s/></text:span><text:span text:style-name="T10">-<text:s/></text:span><text:span text:style-name="T1">VALE T</text:span></text:p>
          </table:table-cell>
          <table:table-cell office:value-type="float" office:value="40103" table:style-name="ce9">
            <text:p>40103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10">.</text:span><text:span text:style-name="T1">504<text:s/></text:span><text:span text:style-name="T10">.</text:span><text:span text:style-name="T1">937/0001-30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oNale Transporte</text:span></text:p>
          </table:table-cell>
          <table:table-cell office:value-type="date" office:date-value="2024-03-25T00:00:00" table:style-name="ce11">
            <text:p>25/03/2024</text:p>
          </table:table-cell>
          <table:table-cell office:value-type="date" office:date-value="2024-04-01T00:00:00" table:number-columns-spanned="2" table:number-rows-spanned="1" table:style-name="ce253">
            <text:p>01/04/2024</text:p>
          </table:table-cell>
          <table:covered-table-cell/>
          <table:table-cell office:value-type="float" office:value="842.95" table:number-columns-spanned="2" table:number-rows-spanned="1" table:style-name="ce254">
            <text:p>842.9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42.95" table:style-name="ce13">
            <text:p>842.9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10">-<text:s/></text:span><text:span text:style-name="T1">1000564575 GUARUPASS ASSOC CONC T URB PAS<text:s/></text:span><text:span text:style-name="T10">-<text:s/></text:span><text:span text:style-name="T1">VALE T</text:span></text:p>
          </table:table-cell>
          <table:table-cell office:value-type="float" office:value="40104" table:style-name="ce9">
            <text:p>40104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10">.</text:span><text:span text:style-name="T1">504<text:s/></text:span><text:span text:style-name="T10">.</text:span><text:span text:style-name="T1">937/0001-30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oNale Transporte</text:span></text:p>
          </table:table-cell>
          <table:table-cell office:value-type="date" office:date-value="2024-03-25T00:00:00" table:style-name="ce11">
            <text:p>25/03/2024</text:p>
          </table:table-cell>
          <table:table-cell office:value-type="date" office:date-value="2024-04-01T00:00:00" table:number-columns-spanned="2" table:number-rows-spanned="1" table:style-name="ce253">
            <text:p>01/04/2024</text:p>
          </table:table-cell>
          <table:covered-table-cell/>
          <table:table-cell office:value-type="float" office:value="389.75" table:number-columns-spanned="2" table:number-rows-spanned="1" table:style-name="ce254">
            <text:p>389.7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9.75" table:style-name="ce13">
            <text:p>389.7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MAR</text:span></text:p>
          </table:table-cell>
          <table:table-cell office:value-type="float" office:value="10527" table:style-name="ce14">
            <text:p>10527</text:p>
          </table:table-cell>
          <table:table-cell office:value-type="string" table:style-name="ce3">
            <text:p><text:span text:style-name="T1">ALEXSANDRA <text:s/>CRISTI CPF 297 .252</text:span><text:span text:style-name="T10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4-02T00:00:00" table:style-name="ce6">
            <text:p>02/04/2024</text:p>
          </table:table-cell>
          <table:table-cell office:value-type="date" office:date-value="2024-04-02T00:00:00" table:number-columns-spanned="2" table:number-rows-spanned="1" table:style-name="ce249">
            <text:p>02/04/2024</text:p>
          </table:table-cell>
          <table:covered-table-cell/>
          <table:table-cell office:value-type="float" office:value="240047" table:number-columns-spanned="2" table:number-rows-spanned="1" table:style-name="ce252">
            <text:p>240,04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47" table:style-name="ce15">
            <text:p>240,04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MAR</text:span></text:p>
          </table:table-cell>
          <table:table-cell office:value-type="float" office:value="10527" table:style-name="ce14">
            <text:p>10527</text:p>
          </table:table-cell>
          <table:table-cell office:value-type="string" table:style-name="ce4">
            <text:p><text:span text:style-name="T1">FRANCIELLE ALENCAR SOUZA CPF</text:span></text:p>
            <text:p><text:span text:style-name="T1">363<text:s/></text:span><text:span text:style-name="T10">.</text:span><text:span text:style-name="T1">051.408</text:span><text:span text:style-name="T10">-<text:s/></text:span><text:span text:style-name="T1">12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ar de Cozinha (folha)</text:span></text:p>
          </table:table-cell>
          <table:table-cell office:value-type="date" office:date-value="2024-04-02T00:00:00" table:style-name="ce6">
            <text:p>02/04/2024</text:p>
          </table:table-cell>
          <table:table-cell office:value-type="date" office:date-value="2024-04-02T00:00:00" table:number-columns-spanned="2" table:number-rows-spanned="1" table:style-name="ce249">
            <text:p>02/04/2024</text:p>
          </table:table-cell>
          <table:covered-table-cell/>
          <table:table-cell office:value-type="float" office:value="1347.18" table:number-columns-spanned="2" table:number-rows-spanned="1" table:style-name="ce250">
            <text:p>1,347.1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47.18" table:style-name="ce8">
            <text:p>1,347.1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28">
            <text:p><text:span text:style-name="T1">Débito eletrônico (D)</text:span></text:p>
          </table:table-cell>
          <table:table-cell office:value-type="string" table:style-name="ce28">
            <text:p><text:span text:style-name="T1">Holerite - SALARIO MAR</text:span></text:p>
          </table:table-cell>
          <table:table-cell office:value-type="float" office:value="10527" table:style-name="ce52">
            <text:p>10527</text:p>
          </table:table-cell>
          <table:table-cell office:value-type="string" table:style-name="ce27">
            <text:p><text:span text:style-name="T1">ALEXANDRE JOSE E SILVA CPF</text:span></text:p>
            <text:p><text:span text:style-name="T1">425<text:s/></text:span><text:span text:style-name="T10">.</text:span><text:span text:style-name="T1">657<text:s/></text:span><text:span text:style-name="T10">.</text:span><text:span text:style-name="T1">638</text:span><text:span text:style-name="T10">-</text:span><text:span text:style-name="T1">08</text:span></text:p>
          </table:table-cell>
          <table:table-cell office:value-type="string" table:style-name="ce28">
            <text:p><text:span text:style-name="T1">Coordenador Pedagógico (folha)</text:span></text:p>
          </table:table-cell>
          <table:table-cell office:value-type="date" office:date-value="2024-04-02T00:00:00" table:style-name="ce53">
            <text:p>02/04/2024</text:p>
          </table:table-cell>
          <table:table-cell office:value-type="date" office:date-value="2024-04-02T00:00:00" table:number-columns-spanned="2" table:number-rows-spanned="1" table:style-name="ce278">
            <text:p>02/04/2024</text:p>
          </table:table-cell>
          <table:covered-table-cell/>
          <table:table-cell office:value-type="string" table:number-columns-spanned="2" table:number-rows-spanned="1" table:style-name="ce294">
            <text:p><text:span text:style-name="T1">2<text:s/></text:span><text:span text:style-name="T10">.</text:span><text:span text:style-name="T1">622.49</text:span></text:p>
          </table:table-cell>
          <table:covered-table-cell/>
          <table:table-cell office:value-type="float" office:value="0" table:style-name="ce54">
            <text:p>0.00</text:p>
          </table:table-cell>
          <table:table-cell office:value-type="float" office:value="0" table:style-name="ce54">
            <text:p>0.00</text:p>
          </table:table-cell>
          <table:table-cell office:value-type="float" office:value="262249" table:style-name="ce55">
            <text:p>262,249</text:p>
          </table:table-cell>
          <table:table-cell office:value-type="string" table:style-name="ce28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7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10">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ANDRESA OLIVEIRA CPF 383<text:s/></text:span><text:span text:style-name="T10">.</text:span><text:span text:style-name="T3">758</text:span><text:span text:style-name="T10">.</text:span><text:span text:style-name="T3">838</text:span><text:span text:style-name="T10">-</text:span><text:span text:style-name="T3">6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string" table:style-name="ce3">
            <text:p><text:span text:style-name="T3">04</text:span><text:span text:style-name="T10">/<text:s/></text:span><text:span text:style-name="T3">04/2024</text:span></text:p>
          </table:table-cell>
          <table:table-cell office:value-type="string" table:number-columns-spanned="2" table:number-rows-spanned="1" table:style-name="ce232">
            <text:p><text:span text:style-name="T3">02/04</text:span><text:span text:style-name="T10">/<text:s/></text:span><text:span text:style-name="T3">2024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10">.</text:span><text:span text:style-name="T3">736,95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6.95" table:style-name="ce25">
            <text:p>2,736.9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0">-<text:s/></text:span><text:span text:style-name="T3">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BRUNA CIBELE VIEIRA CRECIBENI GLAUJOR DE SOUZA CPF</text:span></text:p>
            <text:p><text:span text:style-name="T3">318</text:span><text:span text:style-name="T10">.</text:span><text:span text:style-name="T3">036</text:span><text:span text:style-name="T10">.</text:span><text:span text:style-name="T3">268</text:span><text:span text:style-name="T10">-</text:span><text:span text:style-name="T3">5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<text:s/></text:span><text:span text:style-name="T10">-<text:s/></text:span><text:span text:style-name="T3">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DEBORA FERREIRA SILVA CPF</text:span></text:p>
            <text:p><text:span text:style-name="T3">405<text:s/></text:span><text:span text:style-name="T10">.</text:span><text:span text:style-name="T3">925<text:s/></text:span><text:span text:style-name="T10">.</text:span><text:span text:style-name="T3">868</text:span><text:span text:style-name="T10">-</text:span><text:span text:style-name="T3">7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1451.23" table:number-columns-spanned="2" table:number-rows-spanned="1" table:style-name="ce257">
            <text:p>1,451.2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51.23" table:style-name="ce25">
            <text:p>1,451.2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DIONEIDE S Silva</text:span></text:p>
            <text:p><text:span text:style-name="T3">Ferreira CPF</text:span></text:p>
            <text:p><text:span text:style-name="T3">047<text:s/></text:span><text:span text:style-name="T10">.</text:span><text:span text:style-name="T3">360</text:span><text:span text:style-name="T10">.</text:span><text:span text:style-name="T3">085</text:span><text:span text:style-name="T10">-</text:span><text:span text:style-name="T3">4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Elenice Benicio Moreira da Sil CPF</text:span></text:p>
            <text:p><text:span text:style-name="T3">228.426<text:s/></text:span><text:span text:style-name="T10">.</text:span><text:span text:style-name="T3">968</text:span><text:span text:style-name="T10">-</text:span><text:span text:style-name="T3">0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345.83" table:number-columns-spanned="2" table:number-rows-spanned="1" table:style-name="ce256">
            <text:p>345.8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45.83" table:style-name="ce24">
            <text:p>345.8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ELISABETE DE OLIVEIRA DIAS CPF</text:span></text:p>
            <text:p><text:span text:style-name="T3">213<text:s/></text:span><text:span text:style-name="T10">.</text:span><text:span text:style-name="T3">650</text:span><text:span text:style-name="T10">.</text:span><text:span text:style-name="T3">258</text:span><text:span text:style-name="T10">-<text:s/></text:span><text:span text:style-name="T3">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ERICLEIDE FERREIRA DA SILVA CPF</text:span></text:p>
            <text:p><text:span text:style-name="T3">193</text:span><text:span text:style-name="T10">.</text:span><text:span text:style-name="T3">533</text:span><text:span text:style-name="T10">.</text:span><text:span text:style-name="T3">998</text:span><text:span text:style-name="T10">-</text:span><text:span text:style-name="T3">2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10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IZAURA ARDISSON DA SILVEIRA CPF</text:span></text:p>
            <text:p><text:span text:style-name="T3">270<text:s/></text:span><text:span text:style-name="T10">.</text:span><text:span text:style-name="T3">639<text:s/></text:span><text:span text:style-name="T10">.</text:span><text:span text:style-name="T3">898</text:span><text:span text:style-name="T10">-<text:s/></text:span><text:span text:style-name="T3">1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98643" table:number-columns-spanned="2" table:number-rows-spanned="1" table:style-name="ce258">
            <text:p>98,64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8643" table:style-name="ce26">
            <text:p>98,64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10">.</text:span><text:span text:style-name="T3">725<text:s/></text:span><text:span text:style-name="T10">.</text:span><text:span text:style-name="T3">708</text:span><text:span text:style-name="T10">-</text:span><text:span text:style-name="T3">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JOSEFA ADRIANA NA CPF 328.518</text:span><text:span text:style-name="T10">.</text:span><text:span text:style-name="T3">908-8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JULIANA DE PAULA SANTOS CPF</text:span></text:p>
            <text:p><text:span text:style-name="T3">300<text:s/></text:span><text:span text:style-name="T10">.</text:span><text:span text:style-name="T3">019</text:span><text:span text:style-name="T10">.</text:span><text:span text:style-name="T3">878</text:span><text:span text:style-name="T10">-</text:span><text:span text:style-name="T3">44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1347.18" table:number-columns-spanned="2" table:number-rows-spanned="1" table:style-name="ce257">
            <text:p>1,347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7.18" table:style-name="ce25">
            <text:p>1,347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KELLY DE PAULA ROCHA CPF 369.686<text:s/></text:span><text:span text:style-name="T28">.</text:span><text:span text:style-name="T3">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3195.35" table:number-columns-spanned="2" table:number-rows-spanned="1" table:style-name="ce257">
            <text:p>3,19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5.35" table:style-name="ce25">
            <text:p>3,19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LAYANE FERREIRA D CPF 386.297<text:s/></text:span><text:span text:style-name="T28">.</text:span><text:span text:style-name="T3">158-98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1533.3" table:number-columns-spanned="2" table:number-rows-spanned="1" table:style-name="ce257">
            <text:p>1,533.3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33.3" table:style-name="ce25">
            <text:p>1,533.3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LINDINALVA ALVES CPF 047<text:s/></text:span><text:span text:style-name="T28">.</text:span><text:span text:style-name="T3">682<text:s/></text:span><text:span text:style-name="T28">.</text:span><text:span text:style-name="T3">548-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1347.18" table:number-columns-spanned="2" table:number-rows-spanned="1" table:style-name="ce257">
            <text:p>1,347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7.18" table:style-name="ce25">
            <text:p>1,347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Luciana A M Castro CPF 018.839.595-4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Luciene Santos de Souza Celest CPF 148<text:s/></text:span><text:span text:style-name="T28">.</text:span><text:span text:style-name="T3">357<text:s/></text:span><text:span text:style-name="T28">.</text:span><text:span text:style-name="T3">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RENATA OLIVEIRA GOMES CPF</text:span></text:p>
            <text:p><text:span text:style-name="T3">427<text:s/></text:span><text:span text:style-name="T28">.</text:span><text:span text:style-name="T3">313.838-7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3">
            <text:p><text:span text:style-name="T3">TATIANE ALVES RODRIGUES DE JESUS CPF 342.484<text:s/></text:span><text:span text:style-name="T28">.</text:span><text:span text:style-name="T3">34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MAR</text:span></text:p>
          </table:table-cell>
          <table:table-cell office:value-type="float" office:value="10527" table:style-name="ce22">
            <text:p>10527</text:p>
          </table:table-cell>
          <table:table-cell office:value-type="string" table:style-name="ce4">
            <text:p><text:span text:style-name="T3">VALERIA ALVES DE OLIVEIRA CPF</text:span></text:p>
            <text:p><text:span text:style-name="T3">064<text:s/></text:span><text:span text:style-name="T28">.</text:span><text:span text:style-name="T3">379</text:span><text:span text:style-name="T28">.</text:span><text:span text:style-name="T3">604-5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4-02T00:00:00" table:style-name="ce23">
            <text:p>02/04/2024</text:p>
          </table:table-cell>
          <table:table-cell office:value-type="date" office:date-value="2024-04-02T00:00:00" table:number-columns-spanned="2" table:number-rows-spanned="1" table:style-name="ce255">
            <text:p>02/04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 de serviços<text:s/></text:span><text:span text:style-name="T8">-<text:s/></text:span><text:span text:style-name="T3">FABIO RISSARDI<text:s/></text:span><text:span text:style-name="T8">-<text:s/></text:span><text:span text:style-name="T3">MANUTENÇÃ O DE</text:span></text:p>
            <text:p><text:span text:style-name="T3">IMPRESSORA</text:span></text:p>
            <text:p><text:span text:style-name="T37">s</text:span></text:p>
          </table:table-cell>
          <table:table-cell office:value-type="float" office:value="40401" table:style-name="ce34">
            <text:p>40401</text:p>
          </table:table-cell>
          <table:table-cell office:value-type="string" table:style-name="ce3">
            <text:p><text:span text:style-name="T3">FABIO RISSARDI CNPJ 13</text:span><text:span text:style-name="T28">.</text:span><text:span text:style-name="T3">017<text:s/></text:span><text:span text:style-name="T8">.642/0001-45</text:span></text:p>
          </table:table-cell>
          <table:table-cell office:value-type="string" table:style-name="ce3">
            <text:p><text:span text:style-name="T3">Manutenção da Unidade Escolar PJ</text:span></text:p>
          </table:table-cell>
          <table:table-cell office:value-type="date" office:date-value="2024-04-04T00:00:00" table:style-name="ce35">
            <text:p>04/04/2024</text:p>
          </table:table-cell>
          <table:table-cell office:value-type="date" office:date-value="2024-04-04T00:00:00" table:number-columns-spanned="2" table:number-rows-spanned="1" table:style-name="ce269">
            <text:p>04/04/2024</text:p>
          </table:table-cell>
          <table:covered-table-cell/>
          <table:table-cell office:value-type="float" office:value="1360" table:number-columns-spanned="2" table:number-rows-spanned="1" table:style-name="ce287">
            <text:p>1,360.00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1360" table:style-name="ce51">
            <text:p>1,36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<text:s/></text:span><text:span text:style-name="T8">-<text:s/></text:span><text:span text:style-name="T3">DAMIAO SEVERINO - ALUGUEL</text:span></text:p>
          </table:table-cell>
          <table:table-cell office:value-type="float" office:value="40501" table:style-name="ce22">
            <text:p>40501</text:p>
          </table:table-cell>
          <table:table-cell office:value-type="string" table:style-name="ce4">
            <text:p><text:span text:style-name="T3">Damião Severino de Freitas CPF</text:span></text:p>
            <text:p><text:span text:style-name="T3">320.577<text:s/></text:span><text:span text:style-name="T8">.878-26</text:span></text:p>
          </table:table-cell>
          <table:table-cell office:value-type="string" table:style-name="ce3">
            <text:p><text:span text:style-name="T3">Locação de Imóvel PF</text:span></text:p>
          </table:table-cell>
          <table:table-cell office:value-type="date" office:date-value="2024-04-05T00:00:00" table:style-name="ce23">
            <text:p>05/04/2024</text:p>
          </table:table-cell>
          <table:table-cell office:value-type="date" office:date-value="2024-04-05T00:00:00" table:number-columns-spanned="2" table:number-rows-spanned="1" table:style-name="ce255">
            <text:p>05/04/2024</text:p>
          </table:table-cell>
          <table:covered-table-cell/>
          <table:table-cell office:value-type="float" office:value="11000" table:number-columns-spanned="2" table:number-rows-spanned="1" table:style-name="ce257">
            <text:p>11,0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00" table:style-name="ce25">
            <text:p>11,000.00</text:p>
          </table:table-cell>
          <table:table-cell office:value-type="string" table:style-name="ce3">
            <text:p><text:span text:style-name="T3">Locação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Guia outras<text:s/></text:span><text:span text:style-name="T10">-<text:s/></text:span><text:span text:style-name="T1">IPTU PREST 04</text:span></text:p>
          </table:table-cell>
          <table:table-cell office:value-type="float" office:value="40502" table:style-name="ce14">
            <text:p>40502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04-02T00:00:00" table:style-name="ce6">
            <text:p>02/04/2024</text:p>
          </table:table-cell>
          <table:table-cell office:value-type="string" table:number-columns-spanned="2" table:number-rows-spanned="1" table:style-name="ce232">
            <text:p><text:span text:style-name="T1">05/04</text:span><text:span text:style-name="T10">/<text:s/></text:span><text:span text:style-name="T1">2024</text:span>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4">
            <text:p><text:span text:style-name="T1">Nota fiscal de serviços<text:s/></text:span><text:span text:style-name="T10">-<text:s/></text:span><text:span text:style-name="T1">THG C LTDA</text:span></text:p>
            <text:p><text:span text:style-name="T39">-<text:s/></text:span><text:span text:style-name="T1">ASSESSORIA CONTÁBIL</text:span></text:p>
          </table:table-cell>
          <table:table-cell office:value-type="float" office:value="14792" table:style-name="ce9">
            <text:p>14792</text:p>
          </table:table-cell>
          <table:table-cell office:value-type="string" table:style-name="ce4">
            <text:p><text:span text:style-name="T1">THG CONTABILIDADE LTDA CNPJ</text:span></text:p>
            <text:p><text:span text:style-name="T1">41.200<text:s/></text:span><text:span text:style-name="T10">.</text:span><text:span text:style-name="T1">274/0001-01</text:span></text:p>
          </table:table-cell>
          <table:table-cell office:value-type="string" table:style-name="ce4">
            <text:p><text:span text:style-name="T1">Assessoria</text:span></text:p>
            <text:p><text:span text:style-name="T1">Contábil Jurídica PJ</text:span></text:p>
          </table:table-cell>
          <table:table-cell office:value-type="date" office:date-value="2024-04-09T00:00:00" table:style-name="ce11">
            <text:p>09/04/2024</text:p>
          </table:table-cell>
          <table:table-cell office:value-type="string" table:number-columns-spanned="2" table:number-rows-spanned="1" table:style-name="ce262">
            <text:p><text:span text:style-name="T1">09/04</text:span><text:span text:style-name="T10">/<text:s/></text:span><text:span text:style-name="T1">2024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1">2<text:s/></text:span><text:span text:style-name="T10">.</text:span><text:span text:style-name="T1">220.47</text:span>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2047" table:style-name="ce42">
            <text:p>222,047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Fatura<text:s/></text:span><text:span text:style-name="T10">-<text:s/></text:span><text:span text:style-name="T1">VIVO FIXO/BRASIL</text:span></text:p>
          </table:table-cell>
          <table:table-cell office:value-type="float" office:value="40901" table:style-name="ce14">
            <text:p>40901</text:p>
          </table:table-cell>
          <table:table-cell office:value-type="string" table:style-name="ce4">
            <text:p><text:span text:style-name="T1">TELEFONICA BRASIL S</text:span><text:span text:style-name="T10">.</text:span><text:span text:style-name="T1">A CNPJ</text:span></text:p>
            <text:p><text:span text:style-name="T1">02<text:s/></text:span><text:span text:style-name="T10">.</text:span><text:span text:style-name="T1">558<text:s/></text:span><text:span text:style-name="T10">.</text:span><text:span text:style-name="T1">157</text:span><text:span text:style-name="T10">/<text:s/></text:span><text:span text:style-name="T1">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04-09T00:00:00" table:style-name="ce6">
            <text:p>09/04/2024</text:p>
          </table:table-cell>
          <table:table-cell office:value-type="date" office:date-value="2024-04-09T00:00:00" table:number-columns-spanned="2" table:number-rows-spanned="1" table:style-name="ce249">
            <text:p>09/04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EDP SÃO PAULO</text:span></text:p>
          </table:table-cell>
          <table:table-cell office:value-type="float" office:value="40902" table:style-name="ce14">
            <text:p>40902</text:p>
          </table:table-cell>
          <table:table-cell office:value-type="string" table:style-name="ce3">
            <text:p><text:span text:style-name="T1">EDP SAO PAULO DISTRIBUICAO DE ENERGIA S</text:span><text:span text:style-name="T10">.</text:span><text:span text:style-name="T1">A<text:s/></text:span><text:span text:style-name="T10">.<text:s/></text:span><text:span text:style-name="T1">CNPJ 02<text:s/></text:span><text:span text:style-name="T10">.</text:span><text:span text:style-name="T1">302<text:s/></text:span><text:span text:style-name="T10">.</text:span><text:span text:style-name="T1">100/0001-06</text:span></text:p>
          </table:table-cell>
          <table:table-cell office:value-type="string" table:style-name="ce3">
            <text:p><text:span text:style-name="T1">Energia Elétrica</text:span></text:p>
          </table:table-cell>
          <table:table-cell office:value-type="date" office:date-value="2024-04-09T00:00:00" table:style-name="ce6">
            <text:p>09/04/2024</text:p>
          </table:table-cell>
          <table:table-cell office:value-type="string" table:number-columns-spanned="2" table:number-rows-spanned="1" table:style-name="ce232">
            <text:p><text:span text:style-name="T1">09/04</text:span><text:span text:style-name="T10">/<text:s/></text:span><text:span text:style-name="T1">2024</text:span></text:p>
          </table:table-cell>
          <table:covered-table-cell/>
          <table:table-cell office:value-type="float" office:value="405.53" table:number-columns-spanned="2" table:number-rows-spanned="1" table:style-name="ce251">
            <text:p>405.5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05.53" table:style-name="ce7">
            <text:p>405.53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DEFENDER CONSTRUCO ES<text:s/></text:span><text:span text:style-name="T10">-<text:s/></text:span><text:span text:style-name="T1">DEDETIZACA O E DESRATIZAC AO</text:span></text:p>
          </table:table-cell>
          <table:table-cell office:value-type="float" office:value="40903" table:style-name="ce14">
            <text:p>40903</text:p>
          </table:table-cell>
          <table:table-cell office:value-type="string" table:style-name="ce4">
            <text:p><text:span text:style-name="T1">DEFENDER CONSTRUCOES REFORMAS E SERVICOS LTDA CNPJ</text:span></text:p>
            <text:p><text:span text:style-name="T1">42<text:s/></text:span><text:span text:style-name="T10">.</text:span><text:span text:style-name="T1">149<text:s/></text:span><text:span text:style-name="T10">.</text:span><text:span text:style-name="T1">348/0001-95</text:span></text:p>
          </table:table-cell>
          <table:table-cell office:value-type="string" table:style-name="ce10">
            <text:p><text:span text:style-name="T1">Dedetização e Controle de Pragas</text:span></text:p>
          </table:table-cell>
          <table:table-cell office:value-type="date" office:date-value="2024-04-09T00:00:00" table:style-name="ce6">
            <text:p>09/04/2024</text:p>
          </table:table-cell>
          <table:table-cell office:value-type="date" office:date-value="2024-04-09T00:00:00" table:number-columns-spanned="2" table:number-rows-spanned="1" table:style-name="ce249">
            <text:p>09/04/2024</text:p>
          </table:table-cell>
          <table:covered-table-cell/>
          <table:table-cell office:value-type="float" office:value="850" table:number-columns-spanned="2" table:number-rows-spanned="1" table:style-name="ce251">
            <text:p>85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50" table:style-name="ce7">
            <text:p>850.00</text:p>
          </table:table-cell>
          <table:table-cell office:value-type="string" table:style-name="ce10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SABESP</text:span></text:p>
          </table:table-cell>
          <table:table-cell office:value-type="float" office:value="40904" table:style-name="ce9">
            <text:p>40904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10">.</text:span><text:span text:style-name="T1">776<text:s/></text:span><text:span text:style-name="T10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04-09T00:00:00" table:style-name="ce11">
            <text:p>09/04/2024</text:p>
          </table:table-cell>
          <table:table-cell office:value-type="date" office:date-value="2024-04-09T00:00:00" table:number-columns-spanned="2" table:number-rows-spanned="1" table:style-name="ce253">
            <text:p>09/04/2024</text:p>
          </table:table-cell>
          <table:covered-table-cell/>
          <table:table-cell office:value-type="string" table:number-columns-spanned="2" table:number-rows-spanned="1" table:style-name="ce262">
            <text:p><text:span text:style-name="T1">2.437 ,93</text:span>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0">
            <text:p><text:span text:style-name="T1">2.437 ,93</text:span>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28">
            <text:p><text:span text:style-name="T1">Repasse (C)</text:span></text:p>
          </table:table-cell>
          <table:table-cell office:value-type="string" table:style-name="ce28">
            <text:p><text:span text:style-name="T1">- VERBA ABRIL</text:span></text:p>
          </table:table-cell>
          <table:table-cell office:value-type="float" office:value="24463" table:style-name="ce52">
            <text:p>24463</text:p>
          </table:table-cell>
          <table:table-cell office:value-type="string" table:style-name="ce27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table:style-name="ce27"/>
          <table:table-cell office:value-type="date" office:date-value="2024-04-09T00:00:00" table:style-name="ce53">
            <text:p>09/04/2024</text:p>
          </table:table-cell>
          <table:table-cell office:value-type="date" office:date-value="2024-04-09T00:00:00" table:number-columns-spanned="2" table:number-rows-spanned="1" table:style-name="ce278">
            <text:p>09/04/2024</text:p>
          </table:table-cell>
          <table:covered-table-cell/>
          <table:table-cell office:value-type="string" table:number-columns-spanned="2" table:number-rows-spanned="1" table:style-name="ce294">
            <text:p><text:span text:style-name="T1">142<text:s/></text:span><text:span text:style-name="T10">.</text:span><text:span text:style-name="T1">901,30</text:span></text:p>
          </table:table-cell>
          <table:covered-table-cell/>
          <table:table-cell office:value-type="float" office:value="0" table:style-name="ce54">
            <text:p>0.00</text:p>
          </table:table-cell>
          <table:table-cell office:value-type="float" office:value="0" table:style-name="ce54">
            <text:p>0.00</text:p>
          </table:table-cell>
          <table:table-cell office:value-type="float" office:value="142901.29999999999" table:style-name="ce56">
            <text:p>142,901.30</text:p>
          </table:table-cell>
          <table:table-cell table:style-name="ce27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4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40">Vínculo Financeiro</text:span></text:p>
          </table:table-cell>
          <table:table-cell office:value-type="string" table:style-name="ce16">
            <text:p><text:span text:style-name="T40">Lança- mento</text:span></text:p>
          </table:table-cell>
          <table:table-cell office:value-type="string" table:style-name="ce4">
            <text:p><text:span text:style-name="T40">Documento</text:span></text:p>
            <text:p><text:span text:style-name="T6">/<text:s/></text:span><text:span text:style-name="T40">N!! Doe</text:span></text:p>
          </table:table-cell>
          <table:table-cell office:value-type="string" table:style-name="ce4">
            <text:p><text:span text:style-name="T40">OFX/N!!</text:span></text:p>
            <text:p><text:span text:style-name="T40">Extrato</text:span></text:p>
          </table:table-cell>
          <table:table-cell office:value-type="string" table:style-name="ce16">
            <text:p><text:span text:style-name="T40">Fornecedor/ Favorecido</text:span></text:p>
          </table:table-cell>
          <table:table-cell office:value-type="string" table:style-name="ce16">
            <text:p><text:span text:style-name="T40">Despesa/ Receita</text:span></text:p>
          </table:table-cell>
          <table:table-cell office:value-type="string" table:style-name="ce16">
            <text:p><text:span text:style-name="T40">Emissão</text:span></text:p>
          </table:table-cell>
          <table:table-cell office:value-type="string" table:number-columns-spanned="2" table:number-rows-spanned="1" table:style-name="ce235">
            <text:p><text:span text:style-name="T40">Pagamento</text:span></text:p>
            <text:p><text:span text:style-name="T4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40">Valor Bruto/ Principal</text:span></text:p>
          </table:table-cell>
          <table:covered-table-cell/>
          <table:table-cell office:value-type="string" table:style-name="ce16">
            <text:p><text:span text:style-name="T40">juros e Multa</text:span></text:p>
          </table:table-cell>
          <table:table-cell office:value-type="string" table:style-name="ce4">
            <text:p><text:span text:style-name="T40">Descontos</text:span></text:p>
            <text:p><text:span text:style-name="T40">e Retenções</text:span></text:p>
          </table:table-cell>
          <table:table-cell office:value-type="string" table:style-name="ce16">
            <text:p><text:span text:style-name="T40">Líquido</text:span></text:p>
          </table:table-cell>
          <table:table-cell office:value-type="string" table:style-name="ce16">
            <text:p><text:span text:style-name="T40">Prg./Ação</text:span>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4">
            <text:p><text:span text:style-name="T6">Crédito TED/DOC</text:span></text:p>
            <text:p><text:span text:style-name="T6">Devolvido e Ressarcimen tos</text:span></text:p>
            <text:p><text:span text:style-name="T6">Indevidos (C)</text:span></text:p>
          </table:table-cell>
          <table:table-cell office:value-type="string" table:style-name="ce4">
            <text:p><text:span text:style-name="T6">Aviso Crédito</text:span></text:p>
            <text:p><text:span text:style-name="T31">-<text:s/></text:span><text:span text:style-name="T6">PIX MARKETPLAC E<text:s/></text:span><text:span text:style-name="T31">-<text:s/></text:span><text:span text:style-name="T6">DEVOLUÇÃO REF 01/04/2024</text:span></text:p>
          </table:table-cell>
          <table:table-cell office:value-type="float" office:value="115211" table:style-name="ce57">
            <text:p>115211</text:p>
          </table:table-cell>
          <table:table-cell office:value-type="string" table:style-name="ce4">
            <text:p><text:span text:style-name="T6">INSTITUTO SOCIAL E EDUCACIONAL FLORESCER <text:s/>CNPJ</text:span></text:p>
            <text:p><text:span text:style-name="T6">30</text:span><text:span text:style-name="T32">.</text:span><text:span text:style-name="T6">352 .418/0001-29</text:span></text:p>
          </table:table-cell>
          <table:table-cell table:style-name="ce4"/>
          <table:table-cell office:value-type="date" office:date-value="2024-04-09T00:00:00" table:style-name="ce58">
            <text:p>09/04/2024</text:p>
          </table:table-cell>
          <table:table-cell office:value-type="date" office:date-value="2024-04-09T00:00:00" table:number-columns-spanned="2" table:number-rows-spanned="1" table:style-name="ce295">
            <text:p>09/04/2024</text:p>
          </table:table-cell>
          <table:covered-table-cell/>
          <table:table-cell office:value-type="float" office:value="119" table:number-columns-spanned="2" table:number-rows-spanned="1" table:style-name="ce296">
            <text:p>119.00</text:p>
          </table:table-cell>
          <table:covered-table-cell/>
          <table:table-cell office:value-type="float" office:value="0" table:style-name="ce59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119" table:style-name="ce59">
            <text:p>119.00</text:p>
          </table:table-cell>
          <table:table-cell table:style-name="ce4"/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4">
            <text:p><text:span text:style-name="T6">Nota Fiscal/DANFE</text:span></text:p>
            <text:p><text:span text:style-name="T31">- TF<text:s/></text:span><text:span text:style-name="T6">L</text:span></text:p>
            <text:p><text:span text:style-name="T6">DISTRIBUIDO RA LTDA<text:s/></text:span><text:span text:style-name="T31">-<text:s/></text:span><text:span text:style-name="T6">PAPEL,</text:span></text:p>
            <text:p><text:span text:style-name="T6">COPO, AMACIANTE,</text:span></text:p>
          </table:table-cell>
          <table:table-cell office:value-type="float" office:value="53089" table:style-name="ce60">
            <text:p>53089</text:p>
          </table:table-cell>
          <table:table-cell office:value-type="string" table:style-name="ce4">
            <text:p><text:span text:style-name="T6">T F LIFE DISTRIBUIDORA LTDA CNPJ</text:span></text:p>
            <text:p><text:span text:style-name="T6">51.286<text:s/></text:span><text:span text:style-name="T32">.</text:span><text:span text:style-name="T6">768/0001-04</text:span></text:p>
          </table:table-cell>
          <table:table-cell office:value-type="string" table:style-name="ce10">
            <text:p><text:span text:style-name="T6">Higiene e Limpeza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string" table:number-columns-spanned="2" table:number-rows-spanned="1" table:style-name="ce262">
            <text:p><text:span text:style-name="T6">4<text:s/></text:span><text:span text:style-name="T32">.</text:span><text:span text:style-name="T6">708,21</text:span>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4708.21" table:style-name="ce63">
            <text:p>4,708.21</text:p>
          </table:table-cell>
          <table:table-cell office:value-type="string" table:style-name="ce3">
            <text:p><text:span text:style-name="T6">Custos Indiret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4">
            <text:p><text:span text:style-name="T6">Nota Fiscal/DANFE</text:span></text:p>
            <text:p><text:span text:style-name="T31">- TF<text:s/></text:span><text:span text:style-name="T6">L DISTRIBUIDO RA LTDA<text:s/></text:span><text:span text:style-name="T31">-<text:s/></text:span><text:span text:style-name="T6">SACO, PRENDEDOR, ESPONJ</text:span></text:p>
          </table:table-cell>
          <table:table-cell office:value-type="float" office:value="53089" table:style-name="ce60">
            <text:p>53089</text:p>
          </table:table-cell>
          <table:table-cell office:value-type="string" table:style-name="ce4">
            <text:p><text:span text:style-name="T6">T F LIFE DISTRIBUIDORA LTDA CNPJ</text:span></text:p>
            <text:p><text:span text:style-name="T6">51.286.768/0001-04</text:span></text:p>
          </table:table-cell>
          <table:table-cell office:value-type="string" table:style-name="ce10">
            <text:p><text:span text:style-name="T6">Higiene e Limpeza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string" table:number-columns-spanned="2" table:number-rows-spanned="1" table:style-name="ce262">
            <text:p><text:span text:style-name="T6">4<text:s/></text:span><text:span text:style-name="T32">.</text:span><text:span text:style-name="T6">793,59</text:span>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4793.59" table:style-name="ce63">
            <text:p>4,793.59</text:p>
          </table:table-cell>
          <table:table-cell office:value-type="string" table:style-name="ce3">
            <text:p><text:span text:style-name="T6">Custos Indiret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4">
            <text:p><text:span text:style-name="T6">Nota Fiscal/DANFE</text:span></text:p>
            <text:p><text:span text:style-name="T6">- TF L DISTRIBUIDO RA LTDA<text:s/></text:span><text:span text:style-name="T31">-<text:s/></text:span><text:span text:style-name="T6">SULFITE, PAPEL, PLASTIC</text:span></text:p>
          </table:table-cell>
          <table:table-cell office:value-type="float" office:value="53089" table:style-name="ce60">
            <text:p>53089</text:p>
          </table:table-cell>
          <table:table-cell office:value-type="string" table:style-name="ce4">
            <text:p><text:span text:style-name="T6">T F LIFE DISTRIBUIDORA LTDA CNPJ</text:span></text:p>
            <text:p><text:span text:style-name="T6">51.286.768/0001-04</text:span></text:p>
          </table:table-cell>
          <table:table-cell office:value-type="string" table:style-name="ce3">
            <text:p><text:span text:style-name="T6">Materiais de Escritório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string" table:number-columns-spanned="2" table:number-rows-spanned="1" table:style-name="ce262">
            <text:p><text:span text:style-name="T6">4<text:s/></text:span><text:span text:style-name="T32">.</text:span><text:span text:style-name="T6">632,04</text:span>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4632.04" table:style-name="ce63">
            <text:p>4,632.04</text:p>
          </table:table-cell>
          <table:table-cell office:value-type="string" table:style-name="ce3">
            <text:p><text:span text:style-name="T6">Custos Indiret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4">
            <text:p><text:span text:style-name="T6">Nota Fiscal/DANFE</text:span></text:p>
            <text:p><text:span text:style-name="T6">- TF L DISTRIBUIDO RA LTDA<text:s/></text:span><text:span text:style-name="T31">-<text:s/></text:span><text:span text:style-name="T6">MASSA, PAPEL, BEXIGAS,</text:span></text:p>
          </table:table-cell>
          <table:table-cell office:value-type="float" office:value="53089" table:style-name="ce60">
            <text:p>53089</text:p>
          </table:table-cell>
          <table:table-cell office:value-type="string" table:style-name="ce4">
            <text:p><text:span text:style-name="T6">T F LIFE DISTRIBUIDORA LTDA CNPJ</text:span></text:p>
            <text:p><text:span text:style-name="T6">51.286.768/0001-04</text:span></text:p>
          </table:table-cell>
          <table:table-cell office:value-type="string" table:style-name="ce3">
            <text:p><text:span text:style-name="T6">Materiais pedagógicos/brinq uedos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float" office:value="4760.83" table:number-columns-spanned="2" table:number-rows-spanned="1" table:style-name="ce291">
            <text:p>4,760.83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4760.83" table:style-name="ce63">
            <text:p>4,760.83</text:p>
          </table:table-cell>
          <table:table-cell office:value-type="string" table:style-name="ce3">
            <text:p><text:span text:style-name="T6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4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40">Vínculo Financeiro</text:span></text:p>
          </table:table-cell>
          <table:table-cell office:value-type="string" table:style-name="ce16">
            <text:p><text:span text:style-name="T40">Lança- mento</text:span></text:p>
          </table:table-cell>
          <table:table-cell office:value-type="string" table:style-name="ce4">
            <text:p><text:span text:style-name="T40">Documento</text:span></text:p>
            <text:p><text:span text:style-name="T6">/<text:s/></text:span><text:span text:style-name="T40">N!! Doe</text:span></text:p>
          </table:table-cell>
          <table:table-cell office:value-type="string" table:style-name="ce4">
            <text:p><text:span text:style-name="T40">OFX/N!!</text:span></text:p>
            <text:p><text:span text:style-name="T40">Extrato</text:span></text:p>
          </table:table-cell>
          <table:table-cell office:value-type="string" table:style-name="ce16">
            <text:p><text:span text:style-name="T40">Fornecedor/ Favorecido</text:span></text:p>
          </table:table-cell>
          <table:table-cell office:value-type="string" table:style-name="ce16">
            <text:p><text:span text:style-name="T40">Despesa/ Receita</text:span></text:p>
          </table:table-cell>
          <table:table-cell office:value-type="string" table:style-name="ce16">
            <text:p><text:span text:style-name="T40">Emissão</text:span></text:p>
          </table:table-cell>
          <table:table-cell office:value-type="string" table:number-columns-spanned="2" table:number-rows-spanned="1" table:style-name="ce235">
            <text:p><text:span text:style-name="T40">Pagamento</text:span></text:p>
            <text:p><text:span text:style-name="T4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40">Valor Bruto/ Principal</text:span></text:p>
          </table:table-cell>
          <table:covered-table-cell/>
          <table:table-cell office:value-type="string" table:style-name="ce16">
            <text:p><text:span text:style-name="T40">juros e Multa</text:span></text:p>
          </table:table-cell>
          <table:table-cell office:value-type="string" table:style-name="ce4">
            <text:p><text:span text:style-name="T40">Descontos</text:span></text:p>
            <text:p><text:span text:style-name="T40">e Retenções</text:span></text:p>
          </table:table-cell>
          <table:table-cell office:value-type="string" table:style-name="ce16">
            <text:p><text:span text:style-name="T40">Líquido</text:span></text:p>
          </table:table-cell>
          <table:table-cell office:value-type="string" table:style-name="ce16">
            <text:p><text:span text:style-name="T40">Prg./Ação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<text:s/></text:span><text:span text:style-name="T7">/<text:s/></text:span><text:span text:style-name="T6">AG:1830-9<text:s/></text:span><text:span text:style-name="T7">/<text:s/></text:span><text:span text:style-name="T6">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3">
            <text:p><text:span text:style-name="T6">Boleto<text:s/></text:span><text:span text:style-name="T7">-<text:s/></text:span><text:span text:style-name="T6">GUARUPASS ASSOC CONC T URB PAS<text:s/></text:span><text:span text:style-name="T7">-<text:s/></text:span><text:span text:style-name="T6">VALE TRANSPORTE</text:span></text:p>
          </table:table-cell>
          <table:table-cell office:value-type="float" office:value="41001" table:style-name="ce60">
            <text:p>41001</text:p>
          </table:table-cell>
          <table:table-cell office:value-type="string" table:style-name="ce4">
            <text:p><text:span text:style-name="T6">GUARUPASS - ASSOCIACAO <text:s/>DAS CONCESSIONARIAS <text:s/>DE TRANSPORTE <text:s/>URBANO DE PASSAGEIROS DE GUARULHOS <text:s/>E REGIAO CNPJ</text:span></text:p>
            <text:p><text:span text:style-name="T6">74.504.937 /0001-30</text:span></text:p>
          </table:table-cell>
          <table:table-cell office:value-type="string" table:style-name="ce3">
            <text:p><text:span text:style-name="T6">AuxilioNale Transporte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float" office:value="280.98" table:number-columns-spanned="2" table:number-rows-spanned="1" table:style-name="ce289">
            <text:p>280.98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280.98" table:style-name="ce62">
            <text:p>280.98</text:p>
          </table:table-cell>
          <table:table-cell office:value-type="string" table:style-name="ce3">
            <text:p><text:span text:style-name="T6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4">
            <text:p><text:span text:style-name="T6">Nota Fiscal/DANFE</text:span></text:p>
            <text:p><text:span text:style-name="T7">-<text:s/></text:span><text:span text:style-name="T6">MERCADO BOM DIA - ACEM, PERNIL, FILE DE FRANGO, PA</text:span></text:p>
          </table:table-cell>
          <table:table-cell office:value-type="float" office:value="41002" table:style-name="ce60">
            <text:p>41002</text:p>
          </table:table-cell>
          <table:table-cell office:value-type="string" table:style-name="ce3">
            <text:p><text:span text:style-name="T6">MERCADO BOM DIA LTDA CNPJ 26.509.930/0001-69</text:span></text:p>
          </table:table-cell>
          <table:table-cell office:value-type="string" table:style-name="ce3">
            <text:p><text:span text:style-name="T6">Alimentos para Refeições (equipe)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float" office:value="3998.38" table:number-columns-spanned="2" table:number-rows-spanned="1" table:style-name="ce290">
            <text:p>3,998.38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3998.38" table:style-name="ce63">
            <text:p>3,998.38</text:p>
          </table:table-cell>
          <table:table-cell office:value-type="string" table:style-name="ce3">
            <text:p><text:span text:style-name="T6">Custos Indiret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4">
            <text:p><text:span text:style-name="T6">Nota Fiscal/DANFE</text:span></text:p>
            <text:p><text:span text:style-name="T7">-<text:s/></text:span><text:span text:style-name="T6">MERCADO BOM DIA - MACA, ALHO, CEBOLA, BANANA, OVO,</text:span></text:p>
          </table:table-cell>
          <table:table-cell office:value-type="float" office:value="41003" table:style-name="ce60">
            <text:p>41003</text:p>
          </table:table-cell>
          <table:table-cell office:value-type="string" table:style-name="ce3">
            <text:p><text:span text:style-name="T6">MERCADO BOM DIA LTDA CNPJ 26.509.930/0001-69</text:span></text:p>
          </table:table-cell>
          <table:table-cell office:value-type="string" table:style-name="ce3">
            <text:p><text:span text:style-name="T6">Alimentos para Refeições (equipe)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float" office:value="2892.36" table:number-columns-spanned="2" table:number-rows-spanned="1" table:style-name="ce291">
            <text:p>2,892.36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2892.36" table:style-name="ce63">
            <text:p>2,892.36</text:p>
          </table:table-cell>
          <table:table-cell office:value-type="string" table:style-name="ce3">
            <text:p><text:span text:style-name="T6">Custos Indiret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3">
            <text:p><text:span text:style-name="T6">Débito eletrônico (D)</text:span></text:p>
          </table:table-cell>
          <table:table-cell office:value-type="string" table:style-name="ce4">
            <text:p><text:span text:style-name="T6">Nota Fiscal/DANFE</text:span></text:p>
            <text:p><text:span text:style-name="T7">-<text:s/></text:span><text:span text:style-name="T6">MERCADO BOM DIA - FLOCAO, ERVILHA, FARINHA, ARROZ,</text:span></text:p>
          </table:table-cell>
          <table:table-cell office:value-type="float" office:value="41004" table:style-name="ce60">
            <text:p>41004</text:p>
          </table:table-cell>
          <table:table-cell office:value-type="string" table:style-name="ce3">
            <text:p><text:span text:style-name="T6">MERCADO BOM DIA LTDA CNPJ 26.509.930/0001-69</text:span></text:p>
          </table:table-cell>
          <table:table-cell office:value-type="string" table:style-name="ce3">
            <text:p><text:span text:style-name="T6">Alimentos para Refeições (equipe)</text:span></text:p>
          </table:table-cell>
          <table:table-cell office:value-type="date" office:date-value="2024-04-10T00:00:00" table:style-name="ce61">
            <text:p>10/04/2024</text:p>
          </table:table-cell>
          <table:table-cell office:value-type="date" office:date-value="2024-04-10T00:00:00" table:number-columns-spanned="2" table:number-rows-spanned="1" table:style-name="ce288">
            <text:p>10/04/2024</text:p>
          </table:table-cell>
          <table:covered-table-cell/>
          <table:table-cell office:value-type="float" office:value="2971.79" table:number-columns-spanned="2" table:number-rows-spanned="1" table:style-name="ce291">
            <text:p>2,971.79</text:p>
          </table:table-cell>
          <table:covered-table-cell/>
          <table:table-cell office:value-type="float" office:value="0" table:style-name="ce62">
            <text:p>0.00</text:p>
          </table:table-cell>
          <table:table-cell office:value-type="float" office:value="0" table:style-name="ce62">
            <text:p>0.00</text:p>
          </table:table-cell>
          <table:table-cell office:value-type="float" office:value="2971.79" table:style-name="ce63">
            <text:p>2,971.79</text:p>
          </table:table-cell>
          <table:table-cell office:value-type="string" table:style-name="ce3">
            <text:p><text:span text:style-name="T6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<text:span text:style-name="T6">001 / AG:1830-9 / CC: 64473-0 / M</text:span></text:p>
            <text:p><text:span text:style-name="T6">(Municipal)</text:span></text:p>
          </table:table-cell>
          <table:table-cell office:value-type="string" table:style-name="ce28">
            <text:p><text:span text:style-name="T6">Débito eletrônico (D)</text:span></text:p>
          </table:table-cell>
          <table:table-cell office:value-type="string" table:style-name="ce27">
            <text:p><text:span text:style-name="T6">Nota Fiscal/DANFE</text:span></text:p>
            <text:p><text:span text:style-name="T7">-<text:s/></text:span><text:span text:style-name="T6">NF 465</text:span></text:p>
          </table:table-cell>
          <table:table-cell office:value-type="float" office:value="41201" table:style-name="ce64">
            <text:p>41201</text:p>
          </table:table-cell>
          <table:table-cell office:value-type="string" table:style-name="ce27">
            <text:p><text:span text:style-name="T6">LEANDRO CARLOS ARGENTINO 29520068813 CNPJ</text:span></text:p>
            <text:p><text:span text:style-name="T6">44.582<text:s/></text:span><text:span text:style-name="T7">.594/0001-61</text:span></text:p>
          </table:table-cell>
          <table:table-cell office:value-type="string" table:style-name="ce28">
            <text:p><text:span text:style-name="T6">Equipamentos</text:span></text:p>
          </table:table-cell>
          <table:table-cell office:value-type="date" office:date-value="2024-04-12T00:00:00" table:style-name="ce65">
            <text:p>12/04/2024</text:p>
          </table:table-cell>
          <table:table-cell office:value-type="date" office:date-value="2024-04-12T00:00:00" table:number-columns-spanned="2" table:number-rows-spanned="1" table:style-name="ce292">
            <text:p>12/04/2024</text:p>
          </table:table-cell>
          <table:covered-table-cell/>
          <table:table-cell office:value-type="float" office:value="1599.9" table:number-columns-spanned="2" table:number-rows-spanned="1" table:style-name="ce293">
            <text:p>1,599.90</text:p>
          </table:table-cell>
          <table:covered-table-cell/>
          <table:table-cell office:value-type="float" office:value="0" table:style-name="ce67">
            <text:p>0.00</text:p>
          </table:table-cell>
          <table:table-cell office:value-type="float" office:value="0" table:style-name="ce67">
            <text:p>0.00</text:p>
          </table:table-cell>
          <table:table-cell office:value-type="float" office:value="1599.9" table:style-name="ce66">
            <text:p>1,599.90</text:p>
          </table:table-cell>
          <table:table-cell office:value-type="string" table:style-name="ce28">
            <text:p><text:span text:style-name="T6">Permanente Creche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33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12">)</text:span></text:p>
          </table:table-cell>
          <table:table-cell office:value-type="string" table:style-name="ce4">
            <text:p><text:span text:style-name="T3">Nota Fiscal/DANFE</text:span></text:p>
            <text:p><text:span text:style-name="T12">-<text:s/></text:span><text:span text:style-name="T3">NF 21577124</text:span></text:p>
          </table:table-cell>
          <table:table-cell office:value-type="float" office:value="41202" table:style-name="ce22">
            <text:p>41202</text:p>
          </table:table-cell>
          <table:table-cell office:value-type="string" table:style-name="ce4">
            <text:p><text:span text:style-name="T3">EBAZAR<text:s/></text:span><text:span text:style-name="T12">.</text:span><text:span text:style-name="T3">COM</text:span><text:span text:style-name="T12">.</text:span><text:span text:style-name="T3">BR</text:span><text:span text:style-name="T12">.<text:s/></text:span><text:span text:style-name="T3">LTOA CNPJ</text:span></text:p>
            <text:p><text:span text:style-name="T3">0</text:span><text:span text:style-name="T12">3.</text:span><text:span text:style-name="T3">007<text:s/></text:span><text:span text:style-name="T12">.</text:span><text:span text:style-name="T3">331/0010-32</text:span></text:p>
          </table:table-cell>
          <table:table-cell office:value-type="string" table:style-name="ce3">
            <text:p><text:span text:style-name="T3">Eletrônicos</text:span></text:p>
          </table:table-cell>
          <table:table-cell office:value-type="date" office:date-value="2024-04-12T00:00:00" table:style-name="ce23">
            <text:p>12/04/2024</text:p>
          </table:table-cell>
          <table:table-cell office:value-type="date" office:date-value="2024-04-12T00:00:00" table:number-columns-spanned="2" table:number-rows-spanned="1" table:style-name="ce255">
            <text:p>12/04/2024</text:p>
          </table:table-cell>
          <table:covered-table-cell/>
          <table:table-cell office:value-type="float" office:value="879" table:number-columns-spanned="2" table:number-rows-spanned="1" table:style-name="ce256">
            <text:p>879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79" table:style-name="ce24">
            <text:p>879.00</text:p>
          </table:table-cell>
          <table:table-cell office:value-type="string" table:style-name="ce3">
            <text:p><text:span text:style-name="T3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12">)</text:span></text:p>
          </table:table-cell>
          <table:table-cell office:value-type="string" table:style-name="ce3">
            <text:p><text:span text:style-name="T3">Darf<text:s/></text:span><text:span text:style-name="T12">-<text:s/></text:span><text:span text:style-name="T3">03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4">
            <text:p><text:span text:style-name="T3">Secretaria da Receita Federal CNPJ</text:span></text:p>
            <text:p><text:span text:style-name="T3">00</text:span><text:span text:style-name="T12">.</text:span><text:span text:style-name="T3">394.460/0058-87</text:span></text:p>
          </table:table-cell>
          <table:table-cell office:value-type="string" table:style-name="ce3">
            <text:p><text:span text:style-name="T3">INSS Patronal e Empregados</text:span></text:p>
          </table:table-cell>
          <table:table-cell office:value-type="date" office:date-value="2024-03-31T00:00:00" table:style-name="ce23">
            <text:p>31/03/2024</text:p>
          </table:table-cell>
          <table:table-cell office:value-type="date" office:date-value="2024-04-18T00:00:00" table:number-columns-spanned="2" table:number-rows-spanned="1" table:style-name="ce255">
            <text:p>18/04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0<text:s/></text:span><text:span text:style-name="T12">.</text:span><text:span text:style-name="T3">305,1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305.099999999999" table:style-name="ce25">
            <text:p>20,305.1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2">-<text:s/></text:span><text:span text:style-name="T3">03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4">
            <text:p><text:span text:style-name="T3">Secretaria da Receita Federal CNPJ</text:span></text:p>
            <text:p><text:span text:style-name="T3">00</text:span><text:span text:style-name="T12">.</text:span><text:span text:style-name="T3">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4-03-31T00:00:00" table:style-name="ce23">
            <text:p>31/03/2024</text:p>
          </table:table-cell>
          <table:table-cell office:value-type="string" table:number-columns-spanned="2" table:number-rows-spanned="1" table:style-name="ce232">
            <text:p><text:span text:style-name="T3">18</text:span><text:span text:style-name="T12">/<text:s/></text:span><text:span text:style-name="T3">04/2024</text:span></text:p>
          </table:table-cell>
          <table:covered-table-cell/>
          <table:table-cell office:value-type="float" office:value="589.70000000000005" table:number-columns-spanned="2" table:number-rows-spanned="1" table:style-name="ce256">
            <text:p>589.7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89.70000000000005" table:style-name="ce24">
            <text:p>589.7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2">-<text:s/></text:span><text:span text:style-name="T3">03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4">
            <text:p><text:span text:style-name="T3">Secretaria da Receita Federal CNPJ</text:span></text:p>
            <text:p><text:span text:style-name="T3">00</text:span><text:span text:style-name="T12">.</text:span><text:span text:style-name="T3">394.460/0058-87</text:span></text:p>
          </table:table-cell>
          <table:table-cell office:value-type="string" table:style-name="ce4">
            <text:p><text:span text:style-name="T35">1<text:s/></text:span><text:span text:style-name="T3">RRF s/ Proventos</text:span></text:p>
          </table:table-cell>
          <table:table-cell office:value-type="date" office:date-value="2024-04-18T00:00:00" table:style-name="ce23">
            <text:p>18/04/2024</text:p>
          </table:table-cell>
          <table:table-cell office:value-type="date" office:date-value="2024-04-18T00:00:00" table:number-columns-spanned="2" table:number-rows-spanned="1" table:style-name="ce255">
            <text:p>18/04/2024</text:p>
          </table:table-cell>
          <table:covered-table-cell/>
          <table:table-cell office:value-type="float" office:value="94.54" table:number-columns-spanned="2" table:number-rows-spanned="1" table:style-name="ce256">
            <text:p>94.5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4.54" table:style-name="ce24">
            <text:p>94.5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03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CAIXA <text:s/>ECONOMICA FEDERAL - FGTS CNPJ 00</text:span><text:span text:style-name="T12">.</text:span><text:span text:style-name="T3">360<text:s/></text:span><text:span text:style-name="T12">.</text:span><text:span text:style-name="T3">305/0001-04</text:span></text:p>
          </table:table-cell>
          <table:table-cell office:value-type="string" table:style-name="ce3">
            <text:p><text:span text:style-name="T3">FGTS<text:s/></text:span><text:span text:style-name="T12">-<text:s/></text:span><text:span text:style-name="T3">Fundo de Garantia</text:span></text:p>
          </table:table-cell>
          <table:table-cell office:value-type="date" office:date-value="2024-03-31T00:00:00" table:style-name="ce23">
            <text:p>31/03/2024</text:p>
          </table:table-cell>
          <table:table-cell office:value-type="date" office:date-value="2024-04-18T00:00:00" table:number-columns-spanned="2" table:number-rows-spanned="1" table:style-name="ce255">
            <text:p>18/04/2024</text:p>
          </table:table-cell>
          <table:covered-table-cell/>
          <table:table-cell office:value-type="float" office:value="4447.75" table:number-columns-spanned="2" table:number-rows-spanned="1" table:style-name="ce257">
            <text:p>4,447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447.75" table:style-name="ce25">
            <text:p>4,447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2460</text:span></text:p>
          </table:table-cell>
          <table:table-cell office:value-type="float" office:value="41801" table:style-name="ce22">
            <text:p>41801</text:p>
          </table:table-cell>
          <table:table-cell office:value-type="string" table:style-name="ce4">
            <text:p><text:span text:style-name="T3">ATELIE QUERO QUERO LTDA CNPJ</text:span></text:p>
            <text:p><text:span text:style-name="T3">27<text:s/></text:span><text:span text:style-name="T12">.</text:span><text:span text:style-name="T3">264<text:s/></text:span><text:span text:style-name="T12">.</text:span><text:span text:style-name="T3">385/0001-50</text:span></text:p>
          </table:table-cell>
          <table:table-cell office:value-type="string" table:style-name="ce3">
            <text:p><text:span text:style-name="T3">Materiais pedagógicos/brinq uedos</text:span></text:p>
          </table:table-cell>
          <table:table-cell office:value-type="date" office:date-value="2024-04-18T00:00:00" table:style-name="ce23">
            <text:p>18/04/2024</text:p>
          </table:table-cell>
          <table:table-cell office:value-type="date" office:date-value="2024-04-18T00:00:00" table:number-columns-spanned="2" table:number-rows-spanned="1" table:style-name="ce255">
            <text:p>18/04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12">.</text:span><text:span text:style-name="T3">998,66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98.66" table:style-name="ce25">
            <text:p>2,998.66</text:p>
          </table:table-cell>
          <table:table-cell office:value-type="string" table:style-name="ce3">
            <text:p><text:span text:style-name="T3">Cus</text:span><text:span text:style-name="T12">t</text:span><text:span text:style-name="T3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2460</text:span></text:p>
          </table:table-cell>
          <table:table-cell office:value-type="float" office:value="41801" table:style-name="ce22">
            <text:p>41801</text:p>
          </table:table-cell>
          <table:table-cell office:value-type="string" table:style-name="ce4">
            <text:p><text:span text:style-name="T3">ATELIE QUERO QUERO LTDA CNPJ</text:span></text:p>
            <text:p><text:span text:style-name="T3">27<text:s/></text:span><text:span text:style-name="T12">.</text:span><text:span text:style-name="T3">264<text:s/></text:span><text:span text:style-name="T12">.</text:span><text:span text:style-name="T3">385/0001-50</text:span></text:p>
          </table:table-cell>
          <table:table-cell office:value-type="string" table:style-name="ce3">
            <text:p><text:span text:style-name="T3">Móveis</text:span></text:p>
          </table:table-cell>
          <table:table-cell office:value-type="date" office:date-value="2024-04-18T00:00:00" table:style-name="ce23">
            <text:p>18/04/2024</text:p>
          </table:table-cell>
          <table:table-cell office:value-type="date" office:date-value="2024-04-18T00:00:00" table:number-columns-spanned="2" table:number-rows-spanned="1" table:style-name="ce255">
            <text:p>18/04/2024</text:p>
          </table:table-cell>
          <table:covered-table-cell/>
          <table:table-cell office:value-type="float" office:value="1300" table:number-columns-spanned="2" table:number-rows-spanned="1" table:style-name="ce257">
            <text:p>1,3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00" table:style-name="ce25">
            <text:p>1,300.00</text:p>
          </table:table-cell>
          <table:table-cell office:value-type="string" table:style-name="ce3">
            <text:p><text:span text:style-name="T3">Permanente Creches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12">-<text:s/></text:span><text:span text:style-name="T3">299728</text:span></text:p>
          </table:table-cell>
          <table:table-cell office:value-type="float" office:value="42201" table:style-name="ce34">
            <text:p>42201</text:p>
          </table:table-cell>
          <table:table-cell office:value-type="string" table:style-name="ce4">
            <text:p><text:span text:style-name="T3">DENTALPAR ASSISTENCIA ODONTOLOGICA EMPRESARIAL <text:s/>LTDA</text:span><text:span text:style-name="T12">.<text:s/></text:span><text:span text:style-name="T3">CNPJ</text:span></text:p>
            <text:p><text:span text:style-name="T3">02<text:s/></text:span><text:span text:style-name="T12">.</text:span><text:span text:style-name="T3">156<text:s/></text:span><text:span text:style-name="T12">.</text:span><text:span text:style-name="T3">150/0001-14</text:span></text:p>
          </table:table-cell>
          <table:table-cell office:value-type="string" table:style-name="ce3">
            <text:p><text:span text:style-name="T3">Convênio Odontológico ((consignado)</text:span></text:p>
          </table:table-cell>
          <table:table-cell office:value-type="date" office:date-value="2024-04-22T00:00:00" table:style-name="ce35">
            <text:p>22/04/2024</text:p>
          </table:table-cell>
          <table:table-cell office:value-type="date" office:date-value="2024-04-22T00:00:00" table:number-columns-spanned="2" table:number-rows-spanned="1" table:style-name="ce269">
            <text:p>22/04/2024</text:p>
          </table:table-cell>
          <table:covered-table-cell/>
          <table:table-cell office:value-type="float" office:value="528.77" table:number-columns-spanned="2" table:number-rows-spanned="1" table:style-name="ce270">
            <text:p>528.77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528.77" table:style-name="ce36">
            <text:p>528.7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12">
          <table:table-cell office:value-type="string" table:style-name="ce4">
            <text:p><text:span text:style-name="T3">001 / AG:1830</text:span><text:span text:style-name="T12">-</text:span><text:span text:style-name="T3">9 / CC: 64473</text:span><text:span text:style-name="T1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 de serviços<text:s/></text:span><text:span text:style-name="T12">-<text:s/></text:span><text:span text:style-name="T3">LGR INSTALACAO E MANUTENÇÃ O<text:s/></text:span><text:span text:style-name="T12">-<text:s/></text:span><text:span text:style-name="T3">MANUTENCA</text:span></text:p>
            <text:p><text:span text:style-name="T3">O DE FOGAO</text:span></text:p>
          </table:table-cell>
          <table:table-cell office:value-type="float" office:value="43001" table:style-name="ce22">
            <text:p>43001</text:p>
          </table:table-cell>
          <table:table-cell office:value-type="string" table:style-name="ce4">
            <text:p><text:span text:style-name="T3">ANDERSON PEREIRA DE BRITO CNPJ</text:span></text:p>
            <text:p><text:span text:style-name="T3">47<text:s/></text:span><text:span text:style-name="T12">.</text:span><text:span text:style-name="T3">646<text:s/></text:span><text:span text:style-name="T12">.</text:span><text:span text:style-name="T3">508/0001-25</text:span></text:p>
          </table:table-cell>
          <table:table-cell office:value-type="string" table:style-name="ce10">
            <text:p><text:span text:style-name="T3">Manutenção da Unidade Escolar PJ</text:span></text:p>
          </table:table-cell>
          <table:table-cell office:value-type="date" office:date-value="2024-04-30T00:00:00" table:style-name="ce23">
            <text:p>30/04/2024</text:p>
          </table:table-cell>
          <table:table-cell office:value-type="date" office:date-value="2024-04-30T00:00:00" table:number-columns-spanned="2" table:number-rows-spanned="1" table:style-name="ce255">
            <text:p>30/04/2024</text:p>
          </table:table-cell>
          <table:covered-table-cell/>
          <table:table-cell office:value-type="float" office:value="320" table:number-columns-spanned="2" table:number-rows-spanned="1" table:style-name="ce256">
            <text:p>32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20" table:style-name="ce24">
            <text:p>320.00</text:p>
          </table:table-cell>
          <table:table-cell office:value-type="string" table:style-name="ce10">
            <text:p><text:span text:style-name="T3">Cus</text:span><text:span text:style-name="T12">t</text:span><text:span text:style-name="T3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33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2">x</text:span><text:span text:style-name="T1">trato<text:s/></text:span><text:span text:style-name="T12">-<text:s/></text:span><text:span text:style-name="T1">RENDIMENT O CI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2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4-30T00:00:00" table:style-name="ce6">
            <text:p>30/04/2024</text:p>
          </table:table-cell>
          <table:table-cell office:value-type="date" office:date-value="2024-04-30T00:00:00" table:number-columns-spanned="2" table:number-rows-spanned="1" table:style-name="ce249">
            <text:p>30/04/2024</text:p>
          </table:table-cell>
          <table:covered-table-cell/>
          <table:table-cell office:value-type="float" office:value="602.52" table:number-columns-spanned="2" table:number-rows-spanned="1" table:style-name="ce251">
            <text:p>602.5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02.52" table:style-name="ce7">
            <text:p>602.52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2">x</text:span><text:span text:style-name="T1">trato<text:s/></text:span><text:span text:style-name="T12">-<text:s/></text:span><text:span text:style-name="T1">RENDIMENT O CP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2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string" table:style-name="ce3">
            <text:p><text:span text:style-name="T1">30</text:span><text:span text:style-name="T12">/<text:s/></text:span><text:span text:style-name="T1">04/2024</text:span></text:p>
          </table:table-cell>
          <table:table-cell office:value-type="string" table:number-columns-spanned="2" table:number-rows-spanned="1" table:style-name="ce232">
            <text:p><text:span text:style-name="T1">30/04</text:span><text:span text:style-name="T12">/<text:s/></text:span><text:span text:style-name="T1">2024</text:span></text:p>
          </table:table-cell>
          <table:covered-table-cell/>
          <table:table-cell office:value-type="float" office:value="134.53" table:number-columns-spanned="2" table:number-rows-spanned="1" table:style-name="ce251">
            <text:p>134.5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4.53" table:style-name="ce7">
            <text:p>134.53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2">-<text:s/></text:span><text:span text:style-name="T1">NF 2948</text:span></text:p>
          </table:table-cell>
          <table:table-cell office:value-type="float" office:value="14792" table:style-name="ce14">
            <text:p>14792</text:p>
          </table:table-cell>
          <table:table-cell office:value-type="string" table:style-name="ce4">
            <text:p><text:span text:style-name="T1">THG CONTABILIDADE LTDA CNPJ</text:span></text:p>
            <text:p><text:span text:style-name="T1">41.200<text:s/></text:span><text:span text:style-name="T12">.</text:span><text:span text:style-name="T1">274/0001-01</text:span></text:p>
          </table:table-cell>
          <table:table-cell office:value-type="string" table:style-name="ce4">
            <text:p><text:span text:style-name="T1">Assessoria</text:span></text:p>
            <text:p><text:span text:style-name="T1">Contábil Jurídica PJ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220.47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047" table:style-name="ce15">
            <text:p>222,047</text:p>
          </table:table-cell>
          <table:table-cell office:value-type="string" table:style-name="ce3">
            <text:p><text:span text:style-name="T1">Cus</text:span><text:span text:style-name="T12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ALEXANDRE JOSE E SILVA CPF</text:span></text:p>
            <text:p><text:span text:style-name="T1">425<text:s/></text:span><text:span text:style-name="T12">.</text:span><text:span text:style-name="T1">657<text:s/></text:span><text:span text:style-name="T12">.</text:span><text:span text:style-name="T1">638</text:span><text:span text:style-name="T12">-</text:span><text:span text:style-name="T1">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622.49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249" table:style-name="ce15">
            <text:p>262,24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3">
            <text:p><text:span text:style-name="T1">ALEXSANDRA <text:s/>CRISTI CPF 297 .252</text:span><text:span text:style-name="T12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736,9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6.95" table:style-name="ce8">
            <text:p>2,736.9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3">
            <text:p><text:span text:style-name="T1">ANDRESA OLIVEIRA CPF 383<text:s/></text:span><text:span text:style-name="T12">.</text:span><text:span text:style-name="T1">758</text:span><text:span text:style-name="T12">.</text:span><text:span text:style-name="T1">838</text:span><text:span text:style-name="T12">-</text:span><text:span text:style-name="T1">6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12">-<text:s/></text:span><text:span text:style-name="T1">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BRUNA CIBELE VIEIRA CRECIBENI GLAUJOR DE SOUZA CPF</text:span></text:p>
            <text:p><text:span text:style-name="T1">318</text:span><text:span text:style-name="T12">.</text:span><text:span text:style-name="T1">036</text:span><text:span text:style-name="T12">.</text:span><text:span text:style-name="T1">268</text:span><text:span text:style-name="T12">-</text:span><text:span text:style-name="T1">5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736,9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6.95" table:style-name="ce8">
            <text:p>2,736.9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DIONEIDE S Silva</text:span></text:p>
            <text:p><text:span text:style-name="T1">Ferreira CPF</text:span></text:p>
            <text:p><text:span text:style-name="T1">047<text:s/></text:span><text:span text:style-name="T12">.</text:span><text:span text:style-name="T1">360</text:span><text:span text:style-name="T12">.</text:span><text:span text:style-name="T1">085</text:span><text:span text:style-name="T12">-</text:span><text:span text:style-name="T1">4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736,9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6.95" table:style-name="ce8">
            <text:p>2,736.9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Elenice Benicio Moreira da Sil CPF</text:span></text:p>
            <text:p><text:span text:style-name="T1">228.426<text:s/></text:span><text:span text:style-name="T12">.</text:span><text:span text:style-name="T1">968</text:span><text:span text:style-name="T12">-</text:span><text:span text:style-name="T1">08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float" office:value="1119.27" table:number-columns-spanned="2" table:number-rows-spanned="1" table:style-name="ce250">
            <text:p>1,119.2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19.27" table:style-name="ce8">
            <text:p>1,119.2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ELISABETE DE OLIVEIRA DIAS CPF</text:span></text:p>
            <text:p><text:span text:style-name="T1">213<text:s/></text:span><text:span text:style-name="T12">.</text:span><text:span text:style-name="T1">650</text:span><text:span text:style-name="T12">.</text:span><text:span text:style-name="T1">258</text:span><text:span text:style-name="T12">-<text:s/></text:span><text:span text:style-name="T1">1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736,9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6.95" table:style-name="ce8">
            <text:p>2,736.9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ERICLEIDE FERREIRA DA SILVA CPF</text:span></text:p>
            <text:p><text:span text:style-name="T1">193</text:span><text:span text:style-name="T12">.</text:span><text:span text:style-name="T1">533</text:span><text:span text:style-name="T12">.</text:span><text:span text:style-name="T1">998</text:span><text:span text:style-name="T12">-</text:span><text:span text:style-name="T1">23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4">
            <text:p><text:span text:style-name="T3">FRANCIELLE ALENCAR SOUZA CPF</text:span></text:p>
            <text:p><text:span text:style-name="T3">363<text:s/></text:span><text:span text:style-name="T28">.</text:span><text:span text:style-name="T3">051.408-12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1421.58" table:number-columns-spanned="2" table:number-rows-spanned="1" table:style-name="ce257">
            <text:p>1,421.5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21.58" table:style-name="ce25">
            <text:p>1,421.5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3">
            <text:p><text:span text:style-name="T3">IZAURA ARDISSON DA SILVEIRA CPF 270.639.898-1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2641.61" table:number-columns-spanned="2" table:number-rows-spanned="1" table:style-name="ce257">
            <text:p>2,641.6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41.61" table:style-name="ce25">
            <text:p>2,641.6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28">.</text:span><text:span text:style-name="T3">725.708-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8">.</text:span><text:span text:style-name="T3">736,95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6.95" table:style-name="ce25">
            <text:p>2,736.9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3">
            <text:p><text:span text:style-name="T3">JOSEFA ADRIANA NA CPF 328.518.908-8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2736.95" table:number-columns-spanned="2" table:number-rows-spanned="1" table:style-name="ce257">
            <text:p>2,736.9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6.95" table:style-name="ce25">
            <text:p>2,736.9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4">
            <text:p><text:span text:style-name="T3">JULIANA DE PAULA SANTOS CPF</text:span></text:p>
            <text:p><text:span text:style-name="T3">300<text:s/></text:span><text:span text:style-name="T28">.</text:span><text:span text:style-name="T3">019.878-44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1421.58" table:number-columns-spanned="2" table:number-rows-spanned="1" table:style-name="ce257">
            <text:p>1,421.5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21.58" table:style-name="ce25">
            <text:p>1,421.5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3">
            <text:p><text:span text:style-name="T3">KELLY DE PAULA ROCHA CPF 369.686.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3195.35" table:number-columns-spanned="2" table:number-rows-spanned="1" table:style-name="ce257">
            <text:p>3,19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5.35" table:style-name="ce25">
            <text:p>3,19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3">
            <text:p><text:span text:style-name="T3">LAYANE FERREIRA D CPF 386.297<text:s/></text:span><text:span text:style-name="T28">.</text:span><text:span text:style-name="T3">158-98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1720.5" table:number-columns-spanned="2" table:number-rows-spanned="1" table:style-name="ce257">
            <text:p>1,720.5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20.5" table:style-name="ce25">
            <text:p>1,720.5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3">
            <text:p><text:span text:style-name="T3">LINDINALVA ALVES CPF 047<text:s/></text:span><text:span text:style-name="T28">.</text:span><text:span text:style-name="T3">682<text:s/></text:span><text:span text:style-name="T28">.</text:span><text:span text:style-name="T3">548-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1534.38" table:number-columns-spanned="2" table:number-rows-spanned="1" table:style-name="ce257">
            <text:p>1,534.3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34.38" table:style-name="ce25">
            <text:p>1,534.3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3">
            <text:p><text:span text:style-name="T3">Luciana A M Castro CPF 018.839.595-4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2736.95" table:number-columns-spanned="2" table:number-rows-spanned="1" table:style-name="ce257">
            <text:p>2,736.9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6.95" table:style-name="ce25">
            <text:p>2,736.9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3">
            <text:p><text:span text:style-name="T3">Luciene Santos de Souza Celest CPF 148<text:s/></text:span><text:span text:style-name="T28">.</text:span><text:span text:style-name="T3">357.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2736.95" table:number-columns-spanned="2" table:number-rows-spanned="1" table:style-name="ce257">
            <text:p>2,736.9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6.95" table:style-name="ce25">
            <text:p>2,736.9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4">
            <text:p><text:span text:style-name="T3">MAYARA MARIA DE LIMA ALMEIDA CPF</text:span></text:p>
            <text:p><text:span text:style-name="T3">124<text:s/></text:span><text:span text:style-name="T28">.</text:span><text:span text:style-name="T3">654.154-84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1258.78" table:number-columns-spanned="2" table:number-rows-spanned="1" table:style-name="ce257">
            <text:p>1,258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58.78" table:style-name="ce25">
            <text:p>1,258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BRIL</text:span></text:p>
          </table:table-cell>
          <table:table-cell office:value-type="float" office:value="16971" table:style-name="ce22">
            <text:p>16971</text:p>
          </table:table-cell>
          <table:table-cell office:value-type="string" table:style-name="ce4">
            <text:p><text:span text:style-name="T3">RENATA OLIVEIRA GOMES CPF</text:span></text:p>
            <text:p><text:span text:style-name="T3">427<text:s/></text:span><text:span text:style-name="T28">.</text:span><text:span text:style-name="T3">313.838-7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5-02T00:00:00" table:style-name="ce23">
            <text:p>02/05/2024</text:p>
          </table:table-cell>
          <table:table-cell office:value-type="date" office:date-value="2024-05-02T00:00:00" table:number-columns-spanned="2" table:number-rows-spanned="1" table:style-name="ce255">
            <text:p>02/05/2024</text:p>
          </table:table-cell>
          <table:covered-table-cell/>
          <table:table-cell office:value-type="float" office:value="2736.95" table:number-columns-spanned="2" table:number-rows-spanned="1" table:style-name="ce257">
            <text:p>2,736.9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36.95" table:style-name="ce25">
            <text:p>2,736.9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3">
            <text:p><text:span text:style-name="T1">TATIANE ALVES RODRIGUES DE JESUS CPF 342.484<text:s/></text:span><text:span text:style-name="T10">.</text:span><text:span text:style-name="T1">348-2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736,9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6.95" table:style-name="ce8">
            <text:p>2,736.9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VALERIA ALVES DE OLIVEIRA CPF</text:span></text:p>
            <text:p><text:span text:style-name="T1">064<text:s/></text:span><text:span text:style-name="T10">.</text:span><text:span text:style-name="T1">379</text:span><text:span text:style-name="T10">.</text:span><text:span text:style-name="T1">604</text:span><text:span text:style-name="T10">-</text:span><text:span text:style-name="T1">5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736,9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36.95" table:style-name="ce8">
            <text:p>2,736.9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NF 832247</text:span></text:p>
          </table:table-cell>
          <table:table-cell office:value-type="float" office:value="50201" table:style-name="ce14">
            <text:p>50201</text:p>
          </table:table-cell>
          <table:table-cell office:value-type="string" table:style-name="ce4">
            <text:p><text:span text:style-name="T1">ALELO S</text:span><text:span text:style-name="T10">.</text:span><text:span text:style-name="T1">A CNPJ</text:span></text:p>
            <text:p><text:span text:style-name="T1">04</text:span><text:span text:style-name="T10">.</text:span><text:span text:style-name="T1">740<text:s/></text:span><text:span text:style-name="T10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10">.</text:span><text:span text:style-name="T1">140,0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40" table:style-name="ce8">
            <text:p>4,140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10">-<text:s/></text:span><text:span text:style-name="T1">1000574211</text:span></text:p>
          </table:table-cell>
          <table:table-cell office:value-type="float" office:value="50202" table:style-name="ce9">
            <text:p>50202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10">.</text:span><text:span text:style-name="T1">504<text:s/></text:span><text:span text:style-name="T10">.</text:span><text:span text:style-name="T1">937/0001-30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oNale Transporte</text:span></text:p>
          </table:table-cell>
          <table:table-cell office:value-type="date" office:date-value="2024-05-02T00:00:00" table:style-name="ce11">
            <text:p>02/05/2024</text:p>
          </table:table-cell>
          <table:table-cell office:value-type="date" office:date-value="2024-05-02T00:00:00" table:number-columns-spanned="2" table:number-rows-spanned="1" table:style-name="ce253">
            <text:p>02/05/2024</text:p>
          </table:table-cell>
          <table:covered-table-cell/>
          <table:table-cell office:value-type="float" office:value="1021.76" table:number-columns-spanned="2" table:number-rows-spanned="1" table:style-name="ce263">
            <text:p>1,021.76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1.76" table:style-name="ce12">
            <text:p>1,021.7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10">-<text:s/></text:span><text:span text:style-name="T1">1000274214</text:span></text:p>
          </table:table-cell>
          <table:table-cell office:value-type="float" office:value="50203" table:style-name="ce9">
            <text:p>50203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10">.</text:span><text:span text:style-name="T1">504<text:s/></text:span><text:span text:style-name="T10">.</text:span><text:span text:style-name="T1">937/0001-30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oNale Transporte</text:span></text:p>
          </table:table-cell>
          <table:table-cell office:value-type="date" office:date-value="2024-05-02T00:00:00" table:style-name="ce11">
            <text:p>02/05/2024</text:p>
          </table:table-cell>
          <table:table-cell office:value-type="date" office:date-value="2024-05-02T00:00:00" table:number-columns-spanned="2" table:number-rows-spanned="1" table:style-name="ce253">
            <text:p>02/05/2024</text:p>
          </table:table-cell>
          <table:covered-table-cell/>
          <table:table-cell office:value-type="float" office:value="354.32" table:number-columns-spanned="2" table:number-rows-spanned="1" table:style-name="ce254">
            <text:p>354.32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.32" table:style-name="ce13">
            <text:p>354.32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Guia outras<text:s/></text:span><text:span text:style-name="T10">-<text:s/></text:span><text:span text:style-name="T1">TF F/TFLl/TLIF</text:span></text:p>
            <text:p><text:span text:style-name="T1">/TFILF - REF ALUGUEL</text:span></text:p>
          </table:table-cell>
          <table:table-cell office:value-type="float" office:value="50204" table:style-name="ce14">
            <text:p>50204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s e Ta</text:span><text:span text:style-name="T10">x</text:span><text:span text:style-name="T1">as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float" office:value="484.39" table:number-columns-spanned="2" table:number-rows-spanned="1" table:style-name="ce251">
            <text:p>484.3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4.39" table:style-name="ce7">
            <text:p>484.39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outras<text:s/></text:span><text:span text:style-name="T10">-<text:s/></text:span><text:span text:style-name="T1">PREST 05</text:span></text:p>
          </table:table-cell>
          <table:table-cell office:value-type="float" office:value="50205" table:style-name="ce14">
            <text:p>50205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cibo - ALUGUEL REF ABRIL</text:span></text:p>
          </table:table-cell>
          <table:table-cell office:value-type="float" office:value="50206" table:style-name="ce14">
            <text:p>50206</text:p>
          </table:table-cell>
          <table:table-cell office:value-type="string" table:style-name="ce4">
            <text:p><text:span text:style-name="T1">Damião Severino de Freitas CPF</text:span></text:p>
            <text:p><text:span text:style-name="T1">320<text:s/></text:span><text:span text:style-name="T10">.</text:span><text:span text:style-name="T1">577<text:s/></text:span><text:span text:style-name="T10">.</text:span><text:span text:style-name="T1">878</text:span><text:span text:style-name="T10">-</text:span><text:span text:style-name="T1">26</text:span></text:p>
          </table:table-cell>
          <table:table-cell office:value-type="string" table:style-name="ce3">
            <text:p><text:span text:style-name="T1">Locação de Imóvel PF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float" office:value="11000" table:number-columns-spanned="2" table:number-rows-spanned="1" table:style-name="ce250">
            <text:p>11,0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41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42">)</text:span></text:p>
          </table:table-cell>
          <table:table-cell office:value-type="string" table:style-name="ce3">
            <text:p><text:span text:style-name="T1">Fatura - REF ABRIL</text:span></text:p>
          </table:table-cell>
          <table:table-cell office:value-type="float" office:value="50207" table:style-name="ce14">
            <text:p>50207</text:p>
          </table:table-cell>
          <table:table-cell office:value-type="string" table:style-name="ce4">
            <text:p><text:span text:style-name="T1">TELEFONICA BRASIL S</text:span><text:span text:style-name="T43">.</text:span><text:span text:style-name="T1">A CNPJ</text:span></text:p>
            <text:p><text:span text:style-name="T1">02<text:s/></text:span><text:span text:style-name="T42">.</text:span><text:span text:style-name="T1">558<text:s/></text:span><text:span text:style-name="T42">.</text:span><text:span text:style-name="T1">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42">)</text:span></text:p>
          </table:table-cell>
          <table:table-cell office:value-type="string" table:style-name="ce3">
            <text:p><text:span text:style-name="T1">Holerite - SALARIO ABRIL</text:span></text:p>
          </table:table-cell>
          <table:table-cell office:value-type="float" office:value="16971" table:style-name="ce14">
            <text:p>16971</text:p>
          </table:table-cell>
          <table:table-cell office:value-type="string" table:style-name="ce4">
            <text:p><text:span text:style-name="T1">DEBORA FERREIRA SILVA CPF</text:span></text:p>
            <text:p><text:span text:style-name="T1">405<text:s/></text:span><text:span text:style-name="T42">.</text:span><text:span text:style-name="T1">925<text:s/></text:span><text:span text:style-name="T42">.</text:span><text:span text:style-name="T1">868</text:span><text:span text:style-name="T42">-</text:span><text:span text:style-name="T1">71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float" office:value="240047" table:number-columns-spanned="2" table:number-rows-spanned="1" table:style-name="ce252">
            <text:p>240,04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47" table:style-name="ce15">
            <text:p>240,04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Pagto RP depositado (D)</text:span></text:p>
          </table:table-cell>
          <table:table-cell office:value-type="string" table:style-name="ce3">
            <text:p><text:span text:style-name="T1">Fatura - REF ABRIL</text:span></text:p>
          </table:table-cell>
          <table:table-cell office:value-type="float" office:value="50207" table:style-name="ce14">
            <text:p>50207</text:p>
          </table:table-cell>
          <table:table-cell office:value-type="string" table:style-name="ce4">
            <text:p><text:span text:style-name="T1">TELEFONICA BRASIL S</text:span><text:span text:style-name="T43">.</text:span><text:span text:style-name="T1">A CNPJ</text:span></text:p>
            <text:p><text:span text:style-name="T1">02<text:s/></text:span><text:span text:style-name="T42">.</text:span><text:span text:style-name="T1">558<text:s/></text:span><text:span text:style-name="T42">.</text:span><text:span text:style-name="T1">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05-02T00:00:00" table:style-name="ce6">
            <text:p>02/05/2024</text:p>
          </table:table-cell>
          <table:table-cell office:value-type="date" office:date-value="2024-05-02T00:00:00" table:number-columns-spanned="2" table:number-rows-spanned="1" table:style-name="ce249">
            <text:p>02/05/2024</text:p>
          </table:table-cell>
          <table:covered-table-cell/>
          <table:table-cell office:value-type="float" office:value="2.83" table:number-columns-spanned="2" table:number-rows-spanned="1" table:style-name="ce251">
            <text:p>2.8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.83" table:style-name="ce7">
            <text:p>2.83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6310726</text:span></text:p>
          </table:table-cell>
          <table:table-cell office:value-type="float" office:value="50701" table:style-name="ce14">
            <text:p>50701</text:p>
          </table:table-cell>
          <table:table-cell office:value-type="string" table:style-name="ce4">
            <text:p><text:span text:style-name="T1">EBAZAR<text:s/></text:span><text:span text:style-name="T43">.</text:span><text:span text:style-name="T1">COM</text:span><text:span text:style-name="T43">.</text:span><text:span text:style-name="T1">BR</text:span><text:span text:style-name="T42">.<text:s/></text:span><text:span text:style-name="T1">LTOA CNPJ</text:span></text:p>
            <text:p><text:span text:style-name="T1">03</text:span><text:span text:style-name="T42">.</text:span><text:span text:style-name="T1">007<text:s/></text:span><text:span text:style-name="T42">.</text:span><text:span text:style-name="T1">331/0008-18</text:span></text:p>
          </table:table-cell>
          <table:table-cell office:value-type="string" table:style-name="ce3">
            <text:p><text:span text:style-name="T1">Eletrônicos</text:span></text:p>
          </table:table-cell>
          <table:table-cell office:value-type="date" office:date-value="2024-05-07T00:00:00" table:style-name="ce6">
            <text:p>07/05/2024</text:p>
          </table:table-cell>
          <table:table-cell office:value-type="date" office:date-value="2024-05-07T00:00:00" table:number-columns-spanned="2" table:number-rows-spanned="1" table:style-name="ce249">
            <text:p>07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2">.</text:span><text:span text:style-name="T1">078,0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78" table:style-name="ce8">
            <text:p>2,078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42">-<text:s/></text:span><text:span text:style-name="T1">NF 092034</text:span></text:p>
          </table:table-cell>
          <table:table-cell office:value-type="float" office:value="50801" table:style-name="ce14">
            <text:p>50801</text:p>
          </table:table-cell>
          <table:table-cell office:value-type="string" table:style-name="ce4">
            <text:p><text:span text:style-name="T1">ALELO S</text:span><text:span text:style-name="T42">.</text:span><text:span text:style-name="T1">A CNPJ</text:span></text:p>
            <text:p><text:span text:style-name="T1">04</text:span><text:span text:style-name="T42">.</text:span><text:span text:style-name="T1">740<text:s/></text:span><text:span text:style-name="T42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5-08T00:00:00" table:style-name="ce6">
            <text:p>08/05/2024</text:p>
          </table:table-cell>
          <table:table-cell office:value-type="date" office:date-value="2024-05-08T00:00:00" table:number-columns-spanned="2" table:number-rows-spanned="1" table:style-name="ce249">
            <text:p>08/05/2024</text:p>
          </table:table-cell>
          <table:covered-table-cell/>
          <table:table-cell office:value-type="float" office:value="180" table:number-columns-spanned="2" table:number-rows-spanned="1" table:style-name="ce251">
            <text:p>18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0" table:style-name="ce7">
            <text:p>180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16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2">.</text:span><text:span text:style-name="T1">768/0001-04</text:span></text:p>
          </table:table-cell>
          <table:table-cell office:value-type="string" table:style-name="ce3">
            <text:p><text:span text:style-name="T1">Materiais de Escritório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249">
            <text:p>09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42">.</text:span><text:span text:style-name="T1">787,8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787.8100000000004" table:style-name="ce8">
            <text:p>4,787.81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14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2">.</text:span><text:span text:style-name="T1">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249">
            <text:p>09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42">.</text:span><text:span text:style-name="T1">748,1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748.1000000000004" table:style-name="ce8">
            <text:p>4,748.10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13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2">.</text:span><text:span text:style-name="T1">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249">
            <text:p>09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42">.</text:span><text:span text:style-name="T1">872,94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72.9399999999996" table:style-name="ce8">
            <text:p>4,872.94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12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2">.</text:span><text:span text:style-name="T1">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249">
            <text:p>09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42">.</text:span><text:span text:style-name="T1">617 ,29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string" table:style-name="ce3">
            <text:p><text:span text:style-name="T1">4.617 ,29</text:span>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15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2">.</text:span><text:span text:style-name="T1">768/0001-04</text:span></text:p>
          </table:table-cell>
          <table:table-cell office:value-type="string" table:style-name="ce3">
            <text:p><text:span text:style-name="T1">Materiais pedagógicos/brinq uedos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249">
            <text:p>09/05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42">.</text:span><text:span text:style-name="T1">834,7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34.7" table:style-name="ce8">
            <text:p>4,834.70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42">-</text:span><text:span text:style-name="T1">9 / CC: 64473</text:span><text:span text:style-name="T4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REF MAIO</text:span></text:p>
          </table:table-cell>
          <table:table-cell office:value-type="float" office:value="50901" table:style-name="ce14">
            <text:p>50901</text:p>
          </table:table-cell>
          <table:table-cell office:value-type="string" table:style-name="ce3">
            <text:p><text:span text:style-name="T1">EDP SAO PAULO DISTRIBUICAO DE ENERGIA S</text:span><text:span text:style-name="T42">.</text:span><text:span text:style-name="T1">A<text:s/></text:span><text:span text:style-name="T42">.<text:s/></text:span><text:span text:style-name="T1">CNPJ 02<text:s/></text:span><text:span text:style-name="T42">.</text:span><text:span text:style-name="T1">302<text:s/></text:span><text:span text:style-name="T42">.</text:span><text:span text:style-name="T1">100/0001-06</text:span></text:p>
          </table:table-cell>
          <table:table-cell office:value-type="string" table:style-name="ce3">
            <text:p><text:span text:style-name="T1">Água e Esgoto</text:span></text:p>
          </table:table-cell>
          <table:table-cell office:value-type="date" office:date-value="2024-05-09T00:00:00" table:style-name="ce6">
            <text:p>09/05/2024</text:p>
          </table:table-cell>
          <table:table-cell office:value-type="date" office:date-value="2024-05-09T00:00:00" table:number-columns-spanned="2" table:number-rows-spanned="1" table:style-name="ce249">
            <text:p>09/05/2024</text:p>
          </table:table-cell>
          <table:covered-table-cell/>
          <table:table-cell office:value-type="float" office:value="1673.89" table:number-columns-spanned="2" table:number-rows-spanned="1" table:style-name="ce250">
            <text:p>1,673.8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73.89" table:style-name="ce8">
            <text:p>1,673.89</text:p>
          </table:table-cell>
          <table:table-cell office:value-type="string" table:style-name="ce3">
            <text:p><text:span text:style-name="T1">Cus</text:span><text:span text:style-name="T42">t</text:span><text:span text:style-name="T1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10">-<text:s/></text:span><text:span text:style-name="T3">NF 51</text:span></text:p>
          </table:table-cell>
          <table:table-cell office:value-type="float" office:value="51001" table:style-name="ce22">
            <text:p>51001</text:p>
          </table:table-cell>
          <table:table-cell office:value-type="string" table:style-name="ce4">
            <text:p><text:span text:style-name="T3">GIDEL FABIO EVANGELISTA <text:s/>AMARAL CNPJ</text:span></text:p>
            <text:p><text:span text:style-name="T3">03.167<text:s/></text:span><text:span text:style-name="T10">.948/0001-24</text:span></text:p>
          </table:table-cell>
          <table:table-cell office:value-type="string" table:style-name="ce3">
            <text:p><text:span text:style-name="T3">Gás (GLP)</text:span></text:p>
          </table:table-cell>
          <table:table-cell office:value-type="date" office:date-value="2024-05-10T00:00:00" table:style-name="ce23">
            <text:p>10/05/2024</text:p>
          </table:table-cell>
          <table:table-cell office:value-type="date" office:date-value="2024-05-10T00:00:00" table:number-columns-spanned="2" table:number-rows-spanned="1" table:style-name="ce255">
            <text:p>10/05/2024</text:p>
          </table:table-cell>
          <table:covered-table-cell/>
          <table:table-cell office:value-type="float" office:value="1260" table:number-columns-spanned="2" table:number-rows-spanned="1" table:style-name="ce257">
            <text:p>1,26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60" table:style-name="ce25">
            <text:p>1,26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36874</text:span></text:p>
          </table:table-cell>
          <table:table-cell office:value-type="float" office:value="51002" table:style-name="ce22">
            <text:p>51002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05-10T00:00:00" table:style-name="ce23">
            <text:p>10/05/2024</text:p>
          </table:table-cell>
          <table:table-cell office:value-type="date" office:date-value="2024-05-10T00:00:00" table:number-columns-spanned="2" table:number-rows-spanned="1" table:style-name="ce255">
            <text:p>10/05/2024</text:p>
          </table:table-cell>
          <table:covered-table-cell/>
          <table:table-cell office:value-type="float" office:value="4155.18" table:number-columns-spanned="2" table:number-rows-spanned="1" table:style-name="ce257">
            <text:p>4,155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155.18" table:style-name="ce25">
            <text:p>4,155.18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36875</text:span></text:p>
          </table:table-cell>
          <table:table-cell office:value-type="float" office:value="51003" table:style-name="ce22">
            <text:p>51003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05-10T00:00:00" table:style-name="ce23">
            <text:p>10/05/2024</text:p>
          </table:table-cell>
          <table:table-cell office:value-type="date" office:date-value="2024-05-10T00:00:00" table:number-columns-spanned="2" table:number-rows-spanned="1" table:style-name="ce255">
            <text:p>10/05/2024</text:p>
          </table:table-cell>
          <table:covered-table-cell/>
          <table:table-cell office:value-type="float" office:value="3522.91" table:number-columns-spanned="2" table:number-rows-spanned="1" table:style-name="ce257">
            <text:p>3,522.9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522.91" table:style-name="ce25">
            <text:p>3,522.91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36876</text:span></text:p>
          </table:table-cell>
          <table:table-cell office:value-type="float" office:value="51004" table:style-name="ce22">
            <text:p>51004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05-10T00:00:00" table:style-name="ce23">
            <text:p>10/05/2024</text:p>
          </table:table-cell>
          <table:table-cell office:value-type="date" office:date-value="2024-05-10T00:00:00" table:number-columns-spanned="2" table:number-rows-spanned="1" table:style-name="ce255">
            <text:p>10/05/2024</text:p>
          </table:table-cell>
          <table:covered-table-cell/>
          <table:table-cell office:value-type="float" office:value="367645" table:number-columns-spanned="2" table:number-rows-spanned="1" table:style-name="ce258">
            <text:p>367,64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7645" table:style-name="ce26">
            <text:p>367,645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REF MAIO</text:span></text:p>
          </table:table-cell>
          <table:table-cell office:value-type="float" office:value="51501" table:style-name="ce34">
            <text:p>51501</text:p>
          </table:table-cell>
          <table:table-cell office:value-type="string" table:style-name="ce4">
            <text:p><text:span text:style-name="T3">CIA DE SANEAMENTO BASICO DO ESTADO DE SAO PAULO SABESP CNPJ</text:span></text:p>
            <text:p><text:span text:style-name="T3">43.776.517 /0001-80</text:span></text:p>
          </table:table-cell>
          <table:table-cell office:value-type="string" table:style-name="ce10">
            <text:p><text:span text:style-name="T3">Água e Esgoto</text:span></text:p>
          </table:table-cell>
          <table:table-cell office:value-type="date" office:date-value="2024-05-15T00:00:00" table:style-name="ce35">
            <text:p>15/05/2024</text:p>
          </table:table-cell>
          <table:table-cell office:value-type="date" office:date-value="2024-05-15T00:00:00" table:number-columns-spanned="2" table:number-rows-spanned="1" table:style-name="ce269">
            <text:p>15/05/2024</text:p>
          </table:table-cell>
          <table:covered-table-cell/>
          <table:table-cell office:value-type="float" office:value="2974.38" table:number-columns-spanned="2" table:number-rows-spanned="1" table:style-name="ce287">
            <text:p>2,974.38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974.38" table:style-name="ce51">
            <text:p>2,974.38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4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INSS Patronal e Empregados</text:span></text:p>
          </table:table-cell>
          <table:table-cell office:value-type="date" office:date-value="2024-05-20T00:00:00" table:style-name="ce23">
            <text:p>20/05/2024</text:p>
          </table:table-cell>
          <table:table-cell office:value-type="date" office:date-value="2024-05-20T00:00:00" table:number-columns-spanned="2" table:number-rows-spanned="1" table:style-name="ce255">
            <text:p>20/05/2024</text:p>
          </table:table-cell>
          <table:covered-table-cell/>
          <table:table-cell office:value-type="float" office:value="19841.98" table:number-columns-spanned="2" table:number-rows-spanned="1" table:style-name="ce257">
            <text:p>19,841.9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841.98" table:style-name="ce25">
            <text:p>19,841.9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4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4-05-20T00:00:00" table:style-name="ce23">
            <text:p>20/05/2024</text:p>
          </table:table-cell>
          <table:table-cell office:value-type="date" office:date-value="2024-05-20T00:00:00" table:number-columns-spanned="2" table:number-rows-spanned="1" table:style-name="ce255">
            <text:p>20/05/2024</text:p>
          </table:table-cell>
          <table:covered-table-cell/>
          <table:table-cell office:value-type="float" office:value="574.84" table:number-columns-spanned="2" table:number-rows-spanned="1" table:style-name="ce256">
            <text:p>574.8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74.84" table:style-name="ce24">
            <text:p>574.8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4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5">1<text:s/></text:span><text:span text:style-name="T3">RRF s/ Proventos</text:span></text:p>
          </table:table-cell>
          <table:table-cell office:value-type="date" office:date-value="2024-05-20T00:00:00" table:style-name="ce23">
            <text:p>20/05/2024</text:p>
          </table:table-cell>
          <table:table-cell office:value-type="date" office:date-value="2024-05-20T00:00:00" table:number-columns-spanned="2" table:number-rows-spanned="1" table:style-name="ce255">
            <text:p>20/05/2024</text:p>
          </table:table-cell>
          <table:covered-table-cell/>
          <table:table-cell office:value-type="float" office:value="94.54" table:number-columns-spanned="2" table:number-rows-spanned="1" table:style-name="ce256">
            <text:p>94.5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4.54" table:style-name="ce24">
            <text:p>94.5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04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CAIXA <text:s/>ECONOMICA FEDERAL<text:s/></text:span><text:span text:style-name="T10">-<text:s/></text:span><text:span text:style-name="T3">FGTS CNPJ 00.360.305/0001-04</text:span></text:p>
          </table:table-cell>
          <table:table-cell office:value-type="string" table:style-name="ce3">
            <text:p><text:span text:style-name="T3">FGTS - Fundo de Garantia</text:span></text:p>
          </table:table-cell>
          <table:table-cell office:value-type="date" office:date-value="2024-05-20T00:00:00" table:style-name="ce23">
            <text:p>20/05/2024</text:p>
          </table:table-cell>
          <table:table-cell office:value-type="date" office:date-value="2024-05-20T00:00:00" table:number-columns-spanned="2" table:number-rows-spanned="1" table:style-name="ce255">
            <text:p>20/05/2024</text:p>
          </table:table-cell>
          <table:covered-table-cell/>
          <table:table-cell office:value-type="float" office:value="4598.7299999999996" table:number-columns-spanned="2" table:number-rows-spanned="1" table:style-name="ce257">
            <text:p>4,598.7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98.7299999999996" table:style-name="ce25">
            <text:p>4,598.7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10">-<text:s/></text:span><text:span text:style-name="T3">303520</text:span></text:p>
          </table:table-cell>
          <table:table-cell office:value-type="float" office:value="52001" table:style-name="ce34">
            <text:p>52001</text:p>
          </table:table-cell>
          <table:table-cell office:value-type="string" table:style-name="ce3">
            <text:p><text:span text:style-name="T3">DENTALPAR ASSISTENCIA ODONTOLOGICA EMPRESARIAL <text:s/>LTDA. CNPJ 02.156.150/0001-14</text:span></text:p>
          </table:table-cell>
          <table:table-cell office:value-type="string" table:style-name="ce3">
            <text:p><text:span text:style-name="T3">Convênio Odontológico ((consignado)</text:span></text:p>
          </table:table-cell>
          <table:table-cell office:value-type="date" office:date-value="2024-05-20T00:00:00" table:style-name="ce35">
            <text:p>20/05/2024</text:p>
          </table:table-cell>
          <table:table-cell office:value-type="date" office:date-value="2024-05-20T00:00:00" table:number-columns-spanned="2" table:number-rows-spanned="1" table:style-name="ce269">
            <text:p>20/05/2024</text:p>
          </table:table-cell>
          <table:covered-table-cell/>
          <table:table-cell office:value-type="float" office:value="528.77" table:number-columns-spanned="2" table:number-rows-spanned="1" table:style-name="ce270">
            <text:p>528.77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528.77" table:style-name="ce36">
            <text:p>528.7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passe (C)</text:span></text:p>
          </table:table-cell>
          <table:table-cell office:value-type="string" table:style-name="ce3">
            <text:p><text:span text:style-name="T10">-<text:s/></text:span><text:span text:style-name="T3">VERBA MAIO</text:span></text:p>
          </table:table-cell>
          <table:table-cell office:value-type="float" office:value="36832" table:style-name="ce22">
            <text:p>36832</text:p>
          </table:table-cell>
          <table:table-cell office:value-type="string" table:style-name="ce4">
            <text:p><text:span text:style-name="T3">Prefeitura de Guarulhos CNPJ</text:span></text:p>
            <text:p><text:span text:style-name="T3">46.319.000/0001-50</text:span></text:p>
          </table:table-cell>
          <table:table-cell table:style-name="ce4"/>
          <table:table-cell office:value-type="date" office:date-value="2024-05-21T00:00:00" table:style-name="ce23">
            <text:p>21/05/2024</text:p>
          </table:table-cell>
          <table:table-cell office:value-type="date" office:date-value="2024-05-21T00:00:00" table:number-columns-spanned="2" table:number-rows-spanned="1" table:style-name="ce255">
            <text:p>21/05/2024</text:p>
          </table:table-cell>
          <table:covered-table-cell/>
          <table:table-cell office:value-type="float" office:value="129831.2" table:number-columns-spanned="2" table:number-rows-spanned="1" table:style-name="ce257">
            <text:p>129,831.2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831.2" table:style-name="ce25">
            <text:p>129,831.20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passe (C)</text:span></text:p>
          </table:table-cell>
          <table:table-cell office:value-type="string" table:style-name="ce3">
            <text:p><text:span text:style-name="T10">-<text:s/></text:span><text:span text:style-name="T3">Repasse Permanente</text:span></text:p>
          </table:table-cell>
          <table:table-cell office:value-type="float" office:value="36832" table:style-name="ce22">
            <text:p>36832</text:p>
          </table:table-cell>
          <table:table-cell office:value-type="string" table:style-name="ce4">
            <text:p><text:span text:style-name="T3">Prefeitura de Guarulhos CNPJ</text:span></text:p>
            <text:p><text:span text:style-name="T3">46.319.000/0001-50</text:span></text:p>
          </table:table-cell>
          <table:table-cell table:style-name="ce4"/>
          <table:table-cell office:value-type="date" office:date-value="2024-05-21T00:00:00" table:style-name="ce23">
            <text:p>21/05/2024</text:p>
          </table:table-cell>
          <table:table-cell office:value-type="date" office:date-value="2024-05-21T00:00:00" table:number-columns-spanned="2" table:number-rows-spanned="1" table:style-name="ce255">
            <text:p>21/05/2024</text:p>
          </table:table-cell>
          <table:covered-table-cell/>
          <table:table-cell office:value-type="float" office:value="13399.9" table:number-columns-spanned="2" table:number-rows-spanned="1" table:style-name="ce257">
            <text:p>13,399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399.9" table:style-name="ce25">
            <text:p>13,399.90</text:p>
          </table:table-cell>
          <table:table-cell office:value-type="string" table:style-name="ce3">
            <text:p><text:span text:style-name="T3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passe (C)</text:span></text:p>
          </table:table-cell>
          <table:table-cell office:value-type="string" table:style-name="ce3">
            <text:p><text:span text:style-name="T3">- Repasse Verba Adicional</text:span></text:p>
          </table:table-cell>
          <table:table-cell office:value-type="float" office:value="36832" table:style-name="ce22">
            <text:p>36832</text:p>
          </table:table-cell>
          <table:table-cell office:value-type="string" table:style-name="ce4">
            <text:p><text:span text:style-name="T3">Prefeitura de Guarulhos CNPJ</text:span></text:p>
            <text:p><text:span text:style-name="T3">46.319.000/0001-50</text:span></text:p>
          </table:table-cell>
          <table:table-cell table:style-name="ce4"/>
          <table:table-cell office:value-type="date" office:date-value="2024-05-21T00:00:00" table:style-name="ce23">
            <text:p>21/05/2024</text:p>
          </table:table-cell>
          <table:table-cell office:value-type="date" office:date-value="2024-05-21T00:00:00" table:number-columns-spanned="2" table:number-rows-spanned="1" table:style-name="ce255">
            <text:p>21/05/2024</text:p>
          </table:table-cell>
          <table:covered-table-cell/>
          <table:table-cell office:value-type="float" office:value="53599.6" table:number-columns-spanned="2" table:number-rows-spanned="1" table:style-name="ce257">
            <text:p>53,599.6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3599.6" table:style-name="ce25">
            <text:p>53,599.60</text:p>
          </table:table-cell>
          <table:table-cell office:value-type="string" table:style-name="ce3">
            <text:p><text:span text:style-name="T3">Verba Adicional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10">-<text:s/></text:span><text:span text:style-name="T3">NF 135</text:span></text:p>
          </table:table-cell>
          <table:table-cell office:value-type="float" office:value="52401" table:style-name="ce22">
            <text:p>52401</text:p>
          </table:table-cell>
          <table:table-cell office:value-type="string" table:style-name="ce4">
            <text:p><text:span text:style-name="T3">ANDRE FERREIRA BRITO CNPJ</text:span></text:p>
            <text:p><text:span text:style-name="T3">14.442. 729/0001-22</text:span></text:p>
          </table:table-cell>
          <table:table-cell office:value-type="string" table:style-name="ce3">
            <text:p><text:span text:style-name="T3">Manutenção da Unidade Escolar PJ</text:span></text:p>
          </table:table-cell>
          <table:table-cell office:value-type="date" office:date-value="2024-05-24T00:00:00" table:style-name="ce23">
            <text:p>24/05/2024</text:p>
          </table:table-cell>
          <table:table-cell office:value-type="date" office:date-value="2024-05-24T00:00:00" table:number-columns-spanned="2" table:number-rows-spanned="1" table:style-name="ce255">
            <text:p>24/05/2024</text:p>
          </table:table-cell>
          <table:covered-table-cell/>
          <table:table-cell office:value-type="float" office:value="9900" table:number-columns-spanned="2" table:number-rows-spanned="1" table:style-name="ce257">
            <text:p>9,9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900" table:style-name="ce25">
            <text:p>9,900.00</text:p>
          </table:table-cell>
          <table:table-cell office:value-type="string" table:style-name="ce3">
            <text:p><text:span text:style-name="T3">Verba Adicional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10">-<text:s/></text:span><text:span text:style-name="T3">NF 8105</text:span></text:p>
          </table:table-cell>
          <table:table-cell office:value-type="float" office:value="52801" table:style-name="ce22">
            <text:p>52801</text:p>
          </table:table-cell>
          <table:table-cell office:value-type="string" table:style-name="ce3">
            <text:p><text:span text:style-name="T3">PRIMER PRINT IMPRESSORAS <text:s/>LTDA. CNPJ 32.029.494/0001-23</text:span></text:p>
          </table:table-cell>
          <table:table-cell office:value-type="string" table:style-name="ce3">
            <text:p><text:span text:style-name="T3">Materiais de Escritório</text:span></text:p>
          </table:table-cell>
          <table:table-cell office:value-type="date" office:date-value="2024-05-28T00:00:00" table:style-name="ce23">
            <text:p>28/05/2024</text:p>
          </table:table-cell>
          <table:table-cell office:value-type="date" office:date-value="2024-05-28T00:00:00" table:number-columns-spanned="2" table:number-rows-spanned="1" table:style-name="ce255">
            <text:p>28/05/2024</text:p>
          </table:table-cell>
          <table:covered-table-cell/>
          <table:table-cell office:value-type="float" office:value="238.23" table:number-columns-spanned="2" table:number-rows-spanned="1" table:style-name="ce256">
            <text:p>238.2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38.23" table:style-name="ce24">
            <text:p>238.23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10">-<text:s/></text:span><text:span text:style-name="T3">NF 12352</text:span></text:p>
          </table:table-cell>
          <table:table-cell office:value-type="float" office:value="52802" table:style-name="ce34">
            <text:p>52802</text:p>
          </table:table-cell>
          <table:table-cell office:value-type="string" table:style-name="ce4">
            <text:p><text:span text:style-name="T3">GUARAMIRIM SUPRIMENTOS <text:s/>DE INFORMATICA <text:s/>LTDA CNPJ</text:span></text:p>
            <text:p><text:span text:style-name="T3">48.115<text:s/></text:span><text:span text:style-name="T10">.602/0001-10</text:span></text:p>
          </table:table-cell>
          <table:table-cell office:value-type="string" table:style-name="ce3">
            <text:p><text:span text:style-name="T3">Materiais de Escritório</text:span></text:p>
          </table:table-cell>
          <table:table-cell office:value-type="date" office:date-value="2024-05-28T00:00:00" table:style-name="ce35">
            <text:p>28/05/2024</text:p>
          </table:table-cell>
          <table:table-cell office:value-type="date" office:date-value="2024-05-28T00:00:00" table:number-columns-spanned="2" table:number-rows-spanned="1" table:style-name="ce269">
            <text:p>28/05/2024</text:p>
          </table:table-cell>
          <table:covered-table-cell/>
          <table:table-cell office:value-type="float" office:value="284" table:number-columns-spanned="2" table:number-rows-spanned="1" table:style-name="ce270">
            <text:p>284.00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84" table:style-name="ce36">
            <text:p>284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218354</text:span></text:p>
          </table:table-cell>
          <table:table-cell office:value-type="float" office:value="52901" table:style-name="ce22">
            <text:p>52901</text:p>
          </table:table-cell>
          <table:table-cell office:value-type="string" table:style-name="ce3">
            <text:p><text:span text:style-name="T3">PIER IMPORTS COMERCIO ELETRONICO LTDA CNPJ 26.871.556/0001-47</text:span></text:p>
          </table:table-cell>
          <table:table-cell office:value-type="string" table:style-name="ce3">
            <text:p><text:span text:style-name="T3">Peças e Acessórios</text:span></text:p>
          </table:table-cell>
          <table:table-cell office:value-type="date" office:date-value="2024-05-29T00:00:00" table:style-name="ce23">
            <text:p>29/05/2024</text:p>
          </table:table-cell>
          <table:table-cell office:value-type="date" office:date-value="2024-05-29T00:00:00" table:number-columns-spanned="2" table:number-rows-spanned="1" table:style-name="ce255">
            <text:p>29/05/2024</text:p>
          </table:table-cell>
          <table:covered-table-cell/>
          <table:table-cell office:value-type="float" office:value="80.040000000000006" table:number-columns-spanned="2" table:number-rows-spanned="1" table:style-name="ce256">
            <text:p>80.0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0.040000000000006" table:style-name="ce24">
            <text:p>80.04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ndimento s de aplicação (C)</text:span></text:p>
          </table:table-cell>
          <table:table-cell office:value-type="string" table:style-name="ce3">
            <text:p><text:span text:style-name="T3">Extrato<text:s/></text:span><text:span text:style-name="T10">-<text:s/></text:span><text:span text:style-name="T3">RENDIMENT O LIQUIDO CI</text:span></text:p>
          </table:table-cell>
          <table:table-cell office:value-type="string" table:style-name="ce5">
            <text:p><text:span text:style-name="T37">o</text:span></text:p>
          </table:table-cell>
          <table:table-cell office:value-type="string" table:style-name="ce3">
            <text:p><text:span text:style-name="T3">INSTITUTO SOCIAL E EDUCACIONAL FLORESCER <text:s/>CNPJ 30.352 <text:s/>.418/0001-29</text:span></text:p>
          </table:table-cell>
          <table:table-cell office:value-type="string" table:style-name="ce3">
            <text:p><text:span text:style-name="T3">Financeira</text:span></text:p>
          </table:table-cell>
          <table:table-cell office:value-type="date" office:date-value="2024-05-31T00:00:00" table:style-name="ce23">
            <text:p>31/05/2024</text:p>
          </table:table-cell>
          <table:table-cell office:value-type="date" office:date-value="2024-05-31T00:00:00" table:number-columns-spanned="2" table:number-rows-spanned="1" table:style-name="ce255">
            <text:p>31/05/2024</text:p>
          </table:table-cell>
          <table:covered-table-cell/>
          <table:table-cell office:value-type="float" office:value="16845" table:number-columns-spanned="2" table:number-rows-spanned="1" table:style-name="ce258">
            <text:p>16,84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845" table:style-name="ce26">
            <text:p>16,845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ndimento s de aplicação (C)</text:span></text:p>
          </table:table-cell>
          <table:table-cell office:value-type="string" table:style-name="ce3">
            <text:p><text:span text:style-name="T3">Extrato<text:s/></text:span><text:span text:style-name="T10">-<text:s/></text:span><text:span text:style-name="T3">RENDIMENT O CP</text:span></text:p>
          </table:table-cell>
          <table:table-cell office:value-type="string" table:style-name="ce5">
            <text:p><text:span text:style-name="T37">o</text:span></text:p>
          </table:table-cell>
          <table:table-cell office:value-type="string" table:style-name="ce3">
            <text:p><text:span text:style-name="T3">INSTITUTO SOCIAL E EDUCACIONAL FLORESCER <text:s/>CNPJ 30.352 <text:s/>.418/0001-29</text:span></text:p>
          </table:table-cell>
          <table:table-cell office:value-type="string" table:style-name="ce3">
            <text:p><text:span text:style-name="T3">Financeira</text:span></text:p>
          </table:table-cell>
          <table:table-cell office:value-type="date" office:date-value="2024-05-31T00:00:00" table:style-name="ce23">
            <text:p>31/05/2024</text:p>
          </table:table-cell>
          <table:table-cell office:value-type="date" office:date-value="2024-05-31T00:00:00" table:number-columns-spanned="2" table:number-rows-spanned="1" table:style-name="ce255">
            <text:p>31/05/2024</text:p>
          </table:table-cell>
          <table:covered-table-cell/>
          <table:table-cell office:value-type="float" office:value="161.1" table:number-columns-spanned="2" table:number-rows-spanned="1" table:style-name="ce256">
            <text:p>161.1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1.1" table:style-name="ce24">
            <text:p>161.10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scisão<text:s/></text:span><text:span text:style-name="T10">-<text:s/></text:span><text:span text:style-name="T3">RESCISAO MAYARA MARIA</text:span></text:p>
          </table:table-cell>
          <table:table-cell office:value-type="float" office:value="50704" table:style-name="ce22">
            <text:p>50704</text:p>
          </table:table-cell>
          <table:table-cell office:value-type="string" table:style-name="ce3">
            <text:p><text:span text:style-name="T3">MAYARA MARIA DE LIMA ALMEIDA CPF 124.654.154-84</text:span></text:p>
          </table:table-cell>
          <table:table-cell office:value-type="string" table:style-name="ce3">
            <text:p><text:span text:style-name="T3">Rescisão Contratual<text:s/></text:span><text:span text:style-name="T10">-<text:s/></text:span><text:span text:style-name="T3">TRCT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891.63" table:number-columns-spanned="2" table:number-rows-spanned="1" table:style-name="ce256">
            <text:p>891.6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91.63" table:style-name="ce24">
            <text:p>891.63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41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42">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ALE</text:span><text:span text:style-name="T42">X</text:span><text:span text:style-name="T3">ANDRE JOSE E SILVA CPF</text:span></text:p>
            <text:p><text:span text:style-name="T3">425<text:s/></text:span><text:span text:style-name="T42">.</text:span><text:span text:style-name="T3">657<text:s/></text:span><text:span text:style-name="T42">.</text:span><text:span text:style-name="T3">638</text:span><text:span text:style-name="T42">-</text:span><text:span text:style-name="T3">08</text:span></text:p>
          </table:table-cell>
          <table:table-cell office:value-type="string" table:style-name="ce3">
            <text:p><text:span text:style-name="T3">Coordenador Pedagógico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string" table:number-columns-spanned="2" table:number-rows-spanned="1" table:style-name="ce232">
            <text:p><text:span text:style-name="T3">03/06</text:span><text:span text:style-name="T42">/<text:s/></text:span><text:span text:style-name="T3">2024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622.49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2249" table:style-name="ce26">
            <text:p>262,249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42">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ALEXSANDRA <text:s/>CRISTI CPF 297 .252</text:span><text:span text:style-name="T42">.</text:span><text:span text:style-name="T3">668-6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string" table:number-columns-spanned="2" table:number-rows-spanned="1" table:style-name="ce232">
            <text:p><text:span text:style-name="T3">03/06</text:span><text:span text:style-name="T42">/<text:s/></text:span><text:span text:style-name="T3">2024</text:span>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ANDRESA OLIVEIRA CPF 383<text:s/></text:span><text:span text:style-name="T42">.</text:span><text:span text:style-name="T3">758</text:span><text:span text:style-name="T42">.</text:span><text:span text:style-name="T3">838</text:span><text:span text:style-name="T42">-</text:span><text:span text:style-name="T3">6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BRUNA CIBELE VIEIRA CRECIBENI GLAUJOR DE SOUZA CPF</text:span></text:p>
            <text:p><text:span text:style-name="T3">318</text:span><text:span text:style-name="T42">.</text:span><text:span text:style-name="T3">036</text:span><text:span text:style-name="T42">.</text:span><text:span text:style-name="T3">268</text:span><text:span text:style-name="T42">-</text:span><text:span text:style-name="T3">5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544,03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44.0300000000002" table:style-name="ce25">
            <text:p>2,544.0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DEBORA FERREIRA SILVA CPF</text:span></text:p>
            <text:p><text:span text:style-name="T3">405<text:s/></text:span><text:span text:style-name="T42">.</text:span><text:span text:style-name="T3">925<text:s/></text:span><text:span text:style-name="T42">.</text:span><text:span text:style-name="T3">868</text:span><text:span text:style-name="T42">-</text:span><text:span text:style-name="T3">7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40047" table:number-columns-spanned="2" table:number-rows-spanned="1" table:style-name="ce258">
            <text:p>240,0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047" table:style-name="ce26">
            <text:p>240,04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DIONEIDE S Silva</text:span></text:p>
            <text:p><text:span text:style-name="T3">Ferreira CPF</text:span></text:p>
            <text:p><text:span text:style-name="T3">047<text:s/></text:span><text:span text:style-name="T42">.</text:span><text:span text:style-name="T3">360</text:span><text:span text:style-name="T42">.</text:span><text:span text:style-name="T3">085</text:span><text:span text:style-name="T42">-</text:span><text:span text:style-name="T3">4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Elenice Benicio Moreira da Sil CPF</text:span></text:p>
            <text:p><text:span text:style-name="T3">228.426<text:s/></text:span><text:span text:style-name="T42">.</text:span><text:span text:style-name="T3">968</text:span><text:span text:style-name="T42">-</text:span><text:span text:style-name="T3">0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345.83" table:number-columns-spanned="2" table:number-rows-spanned="1" table:style-name="ce256">
            <text:p>345.8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45.83" table:style-name="ce24">
            <text:p>345.8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ELISABETE DE OLIVEIRA DIAS CPF</text:span></text:p>
            <text:p><text:span text:style-name="T3">213<text:s/></text:span><text:span text:style-name="T42">.</text:span><text:span text:style-name="T3">650</text:span><text:span text:style-name="T42">.</text:span><text:span text:style-name="T3">258</text:span><text:span text:style-name="T42">-<text:s/></text:span><text:span text:style-name="T3">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ERICLEIDE FERREIRA DA SILVA CPF</text:span></text:p>
            <text:p><text:span text:style-name="T3">193</text:span><text:span text:style-name="T42">.</text:span><text:span text:style-name="T3">533</text:span><text:span text:style-name="T42">.</text:span><text:span text:style-name="T3">998</text:span><text:span text:style-name="T42">-</text:span><text:span text:style-name="T3">2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FRANCIELLE ALENCAR SOUZA CPF</text:span></text:p>
            <text:p><text:span text:style-name="T3">363<text:s/></text:span><text:span text:style-name="T42">.</text:span><text:span text:style-name="T3">051.408</text:span><text:span text:style-name="T42">-<text:s/></text:span><text:span text:style-name="T3">12</text:span></text:p>
          </table:table-cell>
          <table:table-cell office:value-type="string" table:style-name="ce3">
            <text:p><text:span text:style-name="T3">Au</text:span><text:span text:style-name="T42">x<text:s/></text:span><text:span text:style-name="T3">iliar de Cozinha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1440.78" table:number-columns-spanned="2" table:number-rows-spanned="1" table:style-name="ce257">
            <text:p>1,440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40.78" table:style-name="ce25">
            <text:p>1,440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2">-</text:span><text:span text:style-name="T3">9 / CC: 64473</text:span><text:span text:style-name="T42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IZAURA ARDISSON DA SILVEIRA CPF</text:span></text:p>
            <text:p><text:span text:style-name="T3">270<text:s/></text:span><text:span text:style-name="T42">.</text:span><text:span text:style-name="T3">639<text:s/></text:span><text:span text:style-name="T42">.</text:span><text:span text:style-name="T3">898</text:span><text:span text:style-name="T42">-<text:s/></text:span><text:span text:style-name="T3">1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2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28">.</text:span><text:span text:style-name="T3">725.708-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JOSEFA ADRIANA NA CPF 328.518</text:span><text:span text:style-name="T28">.</text:span><text:span text:style-name="T3">908-8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JULIANA DE PAULA SANTOS CPF</text:span></text:p>
            <text:p><text:span text:style-name="T3">300<text:s/></text:span><text:span text:style-name="T28">.</text:span><text:span text:style-name="T3">019.878-44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1347.18" table:number-columns-spanned="2" table:number-rows-spanned="1" table:style-name="ce257">
            <text:p>1,347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7.18" table:style-name="ce25">
            <text:p>1,347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KELLY DE PAULA ROCHA CPF 369.686.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3195.35" table:number-columns-spanned="2" table:number-rows-spanned="1" table:style-name="ce257">
            <text:p>3,19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5.35" table:style-name="ce25">
            <text:p>3,19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LAYANE FERREIRA D CPF 386.297<text:s/></text:span><text:span text:style-name="T28">.</text:span><text:span text:style-name="T3">158-98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1626.9" table:number-columns-spanned="2" table:number-rows-spanned="1" table:style-name="ce257">
            <text:p>1,626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26.9" table:style-name="ce25">
            <text:p>1,626.9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LINDINALVA ALVES CPF 047<text:s/></text:span><text:span text:style-name="T28">.</text:span><text:span text:style-name="T3">682<text:s/></text:span><text:span text:style-name="T28">.</text:span><text:span text:style-name="T3">548-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1440.78" table:number-columns-spanned="2" table:number-rows-spanned="1" table:style-name="ce257">
            <text:p>1,440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40.78" table:style-name="ce25">
            <text:p>1,440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Luciana A M Castro CPF 018.839.595-4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Luciene Santos de Souza Celest CPF 148<text:s/></text:span><text:span text:style-name="T28">.</text:span><text:span text:style-name="T3">357<text:s/></text:span><text:span text:style-name="T28">.</text:span><text:span text:style-name="T3">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RENATA OLIVEIRA GOMES CPF</text:span></text:p>
            <text:p><text:span text:style-name="T3">427<text:s/></text:span><text:span text:style-name="T28">.</text:span><text:span text:style-name="T3">313.838-7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519.14" table:number-columns-spanned="2" table:number-rows-spanned="1" table:style-name="ce257">
            <text:p>2,519.1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19.14" table:style-name="ce25">
            <text:p>2,519.1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3">
            <text:p><text:span text:style-name="T3">TATIANE ALVES RODRIGUES DE JESUS CPF 342.484<text:s/></text:span><text:span text:style-name="T28">.</text:span><text:span text:style-name="T3">34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402.71" table:number-columns-spanned="2" table:number-rows-spanned="1" table:style-name="ce257">
            <text:p>2,402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02.71" table:style-name="ce25">
            <text:p>2,402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MAIO</text:span></text:p>
          </table:table-cell>
          <table:table-cell office:value-type="float" office:value="16672" table:style-name="ce22">
            <text:p>16672</text:p>
          </table:table-cell>
          <table:table-cell office:value-type="string" table:style-name="ce4">
            <text:p><text:span text:style-name="T3">VALERIA ALVES DE OLIVEIRA CPF</text:span></text:p>
            <text:p><text:span text:style-name="T3">064<text:s/></text:span><text:span text:style-name="T28">.</text:span><text:span text:style-name="T3">379</text:span><text:span text:style-name="T28">.</text:span><text:span text:style-name="T3">604-5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REF MAIO</text:span></text:p>
          </table:table-cell>
          <table:table-cell office:value-type="float" office:value="60301" table:style-name="ce22">
            <text:p>60301</text:p>
          </table:table-cell>
          <table:table-cell office:value-type="string" table:style-name="ce4">
            <text:p><text:span text:style-name="T3">TELEFONICA BRASIL S</text:span><text:span text:style-name="T28">.</text:span><text:span text:style-name="T3">A CNPJ</text:span></text:p>
            <text:p><text:span text:style-name="T3">02<text:s/></text:span><text:span text:style-name="T28">.</text:span><text:span text:style-name="T3">558<text:s/></text:span><text:span text:style-name="T28">.</text:span><text:span text:style-name="T3">157/0001-62</text:span></text:p>
          </table:table-cell>
          <table:table-cell office:value-type="string" table:style-name="ce3">
            <text:p><text:span text:style-name="T3">Telefone</text:span></text:p>
          </table:table-cell>
          <table:table-cell office:value-type="date" office:date-value="2024-06-03T00:00:00" table:style-name="ce23">
            <text:p>03/06/2024</text:p>
          </table:table-cell>
          <table:table-cell office:value-type="date" office:date-value="2024-06-03T00:00:00" table:number-columns-spanned="2" table:number-rows-spanned="1" table:style-name="ce255">
            <text:p>03/06/2024</text:p>
          </table:table-cell>
          <table:covered-table-cell/>
          <table:table-cell office:value-type="float" office:value="139.99" table:number-columns-spanned="2" table:number-rows-spanned="1" table:style-name="ce256">
            <text:p>139.9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9.99" table:style-name="ce24">
            <text:p>139.9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NF 734925</text:span></text:p>
          </table:table-cell>
          <table:table-cell office:value-type="float" office:value="60302" table:style-name="ce14">
            <text:p>60302</text:p>
          </table:table-cell>
          <table:table-cell office:value-type="string" table:style-name="ce4">
            <text:p><text:span text:style-name="T1">ALELO S.A CNPJ</text:span></text:p>
            <text:p><text:span text:style-name="T1">04</text:span><text:span text:style-name="T44">.</text:span><text:span text:style-name="T1">740<text:s/></text:span><text:span text:style-name="T44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6-03T00:00:00" table:style-name="ce6">
            <text:p>03/06/2024</text:p>
          </table:table-cell>
          <table:table-cell office:value-type="date" office:date-value="2024-06-03T00:00:00" table:number-columns-spanned="2" table:number-rows-spanned="1" table:style-name="ce249">
            <text:p>03/06/2024</text:p>
          </table:table-cell>
          <table:covered-table-cell/>
          <table:table-cell office:value-type="float" office:value="3960" table:number-columns-spanned="2" table:number-rows-spanned="1" table:style-name="ce250">
            <text:p>3,96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60" table:style-name="ce8">
            <text:p>3,960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8">-<text:s/></text:span><text:span text:style-name="T1">1000580614</text:span></text:p>
          </table:table-cell>
          <table:table-cell office:value-type="float" office:value="60303" table:style-name="ce9">
            <text:p>60303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.504.937<text:s/></text:span><text:span text:style-name="T8">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06-03T00:00:00" table:number-columns-spanned="2" table:number-rows-spanned="1" table:style-name="ce253">
            <text:p>03/06/2024</text:p>
          </table:table-cell>
          <table:covered-table-cell/>
          <table:table-cell office:value-type="float" office:value="354.32" table:number-columns-spanned="2" table:number-rows-spanned="1" table:style-name="ce286">
            <text:p>354.32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4.32" table:style-name="ce13">
            <text:p>354.32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8">-<text:s/></text:span><text:span text:style-name="T1">1000580605</text:span></text:p>
          </table:table-cell>
          <table:table-cell office:value-type="float" office:value="60304" table:style-name="ce9">
            <text:p>60304</text:p>
          </table:table-cell>
          <table:table-cell office:value-type="string" table:style-name="ce4">
            <text:p><text:span text:style-name="T1">GUARUPASS<text:s/></text:span><text:span text:style-name="T8">-<text:s/></text:span><text:span text:style-name="T1">ASSOCIACAO <text:s/>DAS CONCESSIONARIAS <text:s/>DE TRANSPORTE <text:s/>URBANO DE PASSAGEIROS DE GUARULHOS <text:s/>E REGIAO CNPJ</text:span></text:p>
            <text:p><text:span text:style-name="T1">74.504.937 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06-03T00:00:00" table:number-columns-spanned="2" table:number-rows-spanned="1" table:style-name="ce253">
            <text:p>03/06/2024</text:p>
          </table:table-cell>
          <table:covered-table-cell/>
          <table:table-cell office:value-type="float" office:value="510.88" table:number-columns-spanned="2" table:number-rows-spanned="1" table:style-name="ce254">
            <text:p>510.88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10.88" table:style-name="ce13">
            <text:p>510.8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67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4">.</text:span><text:span text:style-name="T1">768/0001-04</text:span></text:p>
          </table:table-cell>
          <table:table-cell office:value-type="string" table:style-name="ce3">
            <text:p><text:span text:style-name="T1">Materiais pedagógicos/brinq uedos</text:span></text:p>
          </table:table-cell>
          <table:table-cell office:value-type="date" office:date-value="2024-06-04T00:00:00" table:style-name="ce6">
            <text:p>04/06/2024</text:p>
          </table:table-cell>
          <table:table-cell office:value-type="date" office:date-value="2024-06-04T00:00:00" table:number-columns-spanned="2" table:number-rows-spanned="1" table:style-name="ce249">
            <text:p>04/06/2024</text:p>
          </table:table-cell>
          <table:covered-table-cell/>
          <table:table-cell office:value-type="float" office:value="4759.41" table:number-columns-spanned="2" table:number-rows-spanned="1" table:style-name="ce250">
            <text:p>4,759.4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759.41" table:style-name="ce8">
            <text:p>4,759.41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62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4">.</text:span><text:span text:style-name="T1">768/0001-04</text:span></text:p>
          </table:table-cell>
          <table:table-cell office:value-type="string" table:style-name="ce3">
            <text:p><text:span text:style-name="T1">Materiais de Escritório</text:span></text:p>
          </table:table-cell>
          <table:table-cell office:value-type="date" office:date-value="2024-06-04T00:00:00" table:style-name="ce6">
            <text:p>04/06/2024</text:p>
          </table:table-cell>
          <table:table-cell office:value-type="date" office:date-value="2024-06-04T00:00:00" table:number-columns-spanned="2" table:number-rows-spanned="1" table:style-name="ce249">
            <text:p>04/06/2024</text:p>
          </table:table-cell>
          <table:covered-table-cell/>
          <table:table-cell office:value-type="float" office:value="462049" table:number-columns-spanned="2" table:number-rows-spanned="1" table:style-name="ce252">
            <text:p>462,04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62049" table:style-name="ce15">
            <text:p>462,04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64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4">.</text:span><text:span text:style-name="T1">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6-04T00:00:00" table:style-name="ce6">
            <text:p>04/06/2024</text:p>
          </table:table-cell>
          <table:table-cell office:value-type="date" office:date-value="2024-06-04T00:00:00" table:number-columns-spanned="2" table:number-rows-spanned="1" table:style-name="ce249">
            <text:p>04/06/2024</text:p>
          </table:table-cell>
          <table:covered-table-cell/>
          <table:table-cell office:value-type="float" office:value="4954.07" table:number-columns-spanned="2" table:number-rows-spanned="1" table:style-name="ce250">
            <text:p>4,954.0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54.07" table:style-name="ce8">
            <text:p>4,954.07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63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4">.</text:span><text:span text:style-name="T1">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6-04T00:00:00" table:style-name="ce6">
            <text:p>04/06/2024</text:p>
          </table:table-cell>
          <table:table-cell office:value-type="date" office:date-value="2024-06-04T00:00:00" table:number-columns-spanned="2" table:number-rows-spanned="1" table:style-name="ce249">
            <text:p>04/06/2024</text:p>
          </table:table-cell>
          <table:covered-table-cell/>
          <table:table-cell office:value-type="float" office:value="4872.5600000000004" table:number-columns-spanned="2" table:number-rows-spanned="1" table:style-name="ce250">
            <text:p>4,872.5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72.5600000000004" table:style-name="ce8">
            <text:p>4,872.56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65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4">.</text:span><text:span text:style-name="T1">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6-04T00:00:00" table:style-name="ce6">
            <text:p>04/06/2024</text:p>
          </table:table-cell>
          <table:table-cell office:value-type="date" office:date-value="2024-06-04T00:00:00" table:number-columns-spanned="2" table:number-rows-spanned="1" table:style-name="ce249">
            <text:p>04/06/2024</text:p>
          </table:table-cell>
          <table:covered-table-cell/>
          <table:table-cell office:value-type="float" office:value="2104.5" table:number-columns-spanned="2" table:number-rows-spanned="1" table:style-name="ce250">
            <text:p>2,104.5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104.5" table:style-name="ce8">
            <text:p>2,104.5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866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4">.</text:span><text:span text:style-name="T1">768/0001-04</text:span></text:p>
          </table:table-cell>
          <table:table-cell office:value-type="string" table:style-name="ce3">
            <text:p><text:span text:style-name="T1">Utensílios</text:span></text:p>
          </table:table-cell>
          <table:table-cell office:value-type="date" office:date-value="2024-06-04T00:00:00" table:style-name="ce6">
            <text:p>04/06/2024</text:p>
          </table:table-cell>
          <table:table-cell office:value-type="date" office:date-value="2024-06-04T00:00:00" table:number-columns-spanned="2" table:number-rows-spanned="1" table:style-name="ce249">
            <text:p>04/06/2024</text:p>
          </table:table-cell>
          <table:covered-table-cell/>
          <table:table-cell office:value-type="float" office:value="2760.24" table:number-columns-spanned="2" table:number-rows-spanned="1" table:style-name="ce250">
            <text:p>2,760.2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60.24" table:style-name="ce8">
            <text:p>2,760.24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9">-<text:s/></text:span><text:span text:style-name="T3">NF 3138</text:span></text:p>
          </table:table-cell>
          <table:table-cell office:value-type="float" office:value="14792" table:style-name="ce22">
            <text:p>14792</text:p>
          </table:table-cell>
          <table:table-cell office:value-type="string" table:style-name="ce4">
            <text:p><text:span text:style-name="T3">THG CONTABILIDADE LTDA CNPJ</text:span></text:p>
            <text:p><text:span text:style-name="T3">41.200.27 4/0001-01</text:span></text:p>
          </table:table-cell>
          <table:table-cell office:value-type="string" table:style-name="ce4">
            <text:p><text:span text:style-name="T3">Assessoria</text:span></text:p>
            <text:p><text:span text:style-name="T3">Contábil Jurídica PJ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2220.4699999999998" table:number-columns-spanned="2" table:number-rows-spanned="1" table:style-name="ce257">
            <text:p>2,220.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20.4699999999998" table:style-name="ce25">
            <text:p>2,220.47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9">-<text:s/></text:span><text:span text:style-name="T3">NF 265262</text:span></text:p>
          </table:table-cell>
          <table:table-cell office:value-type="float" office:value="60401" table:style-name="ce22">
            <text:p>60401</text:p>
          </table:table-cell>
          <table:table-cell office:value-type="string" table:style-name="ce3">
            <text:p><text:span text:style-name="T3">LEROY MERLIN COMPANHIA <text:s/>BRASILEIRA DE BRICOLAGEM CNPJ 01.438.784/0046-07</text:span></text:p>
          </table:table-cell>
          <table:table-cell office:value-type="string" table:style-name="ce3">
            <text:p><text:span text:style-name="T3">Materiais de Manutenção Predial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3004.35" table:number-columns-spanned="2" table:number-rows-spanned="1" table:style-name="ce285">
            <text:p>3,004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004.35" table:style-name="ce25">
            <text:p>3,004.35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55</text:span></text:p>
          </table:table-cell>
          <table:table-cell office:value-type="float" office:value="60403" table:style-name="ce22">
            <text:p>60403</text:p>
          </table:table-cell>
          <table:table-cell office:value-type="string" table:style-name="ce4">
            <text:p><text:span text:style-name="T3">GIDEL FABIO EVANGELISTA <text:s/>AMARAL CNPJ</text:span></text:p>
            <text:p><text:span text:style-name="T3">03.167<text:s/></text:span><text:span text:style-name="T9">.948/0001-24</text:span></text:p>
          </table:table-cell>
          <table:table-cell office:value-type="string" table:style-name="ce3">
            <text:p><text:span text:style-name="T3">Gás (GLP)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840" table:number-columns-spanned="2" table:number-rows-spanned="1" table:style-name="ce256">
            <text:p>84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40" table:style-name="ce24">
            <text:p>84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9">-<text:s/></text:span><text:span text:style-name="T3">NF 36894</text:span></text:p>
          </table:table-cell>
          <table:table-cell office:value-type="float" office:value="60405" table:style-name="ce22">
            <text:p>60405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4022.19" table:number-columns-spanned="2" table:number-rows-spanned="1" table:style-name="ce257">
            <text:p>4,022.1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022.19" table:style-name="ce25">
            <text:p>4,022.1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9">-<text:s/></text:span><text:span text:style-name="T3">NF 36895</text:span></text:p>
          </table:table-cell>
          <table:table-cell office:value-type="float" office:value="60406" table:style-name="ce22">
            <text:p>60406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3610.42" table:number-columns-spanned="2" table:number-rows-spanned="1" table:style-name="ce257">
            <text:p>3,610.4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10.42" table:style-name="ce25">
            <text:p>3,610.42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9">-<text:s/></text:span><text:span text:style-name="T3">NF 36893</text:span></text:p>
          </table:table-cell>
          <table:table-cell office:value-type="float" office:value="60407" table:style-name="ce22">
            <text:p>60407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3544.49" table:number-columns-spanned="2" table:number-rows-spanned="1" table:style-name="ce257">
            <text:p>3,544.4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544.49" table:style-name="ce25">
            <text:p>3,544.4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369509</text:span></text:p>
          </table:table-cell>
          <table:table-cell office:value-type="float" office:value="60408" table:style-name="ce34">
            <text:p>60408</text:p>
          </table:table-cell>
          <table:table-cell office:value-type="string" table:style-name="ce4">
            <text:p><text:span text:style-name="T3">NTS DO BRASIL COMERCIO DE MAQUINAS E FERRAMENTAS EIRELI CNPJ</text:span></text:p>
            <text:p><text:span text:style-name="T3">05.984.457 /0001-00</text:span></text:p>
          </table:table-cell>
          <table:table-cell office:value-type="string" table:style-name="ce10">
            <text:p><text:span text:style-name="T3">Equipamentos</text:span></text:p>
          </table:table-cell>
          <table:table-cell office:value-type="date" office:date-value="2024-06-04T00:00:00" table:style-name="ce35">
            <text:p>04/06/2024</text:p>
          </table:table-cell>
          <table:table-cell office:value-type="date" office:date-value="2024-06-04T00:00:00" table:number-columns-spanned="2" table:number-rows-spanned="1" table:style-name="ce269">
            <text:p>04/06/2024</text:p>
          </table:table-cell>
          <table:covered-table-cell/>
          <table:table-cell office:value-type="float" office:value="369.54" table:number-columns-spanned="2" table:number-rows-spanned="1" table:style-name="ce270">
            <text:p>369.54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369.54" table:style-name="ce36">
            <text:p>369.54</text:p>
          </table:table-cell>
          <table:table-cell office:value-type="string" table:style-name="ce3">
            <text:p><text:span text:style-name="T3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NF 577800</text:span></text:p>
          </table:table-cell>
          <table:table-cell office:value-type="float" office:value="60409" table:style-name="ce22">
            <text:p>60409</text:p>
          </table:table-cell>
          <table:table-cell office:value-type="string" table:style-name="ce3">
            <text:p><text:span text:style-name="T3">Marcelo Landrigeno CNPJ 38.200.201/0001-05</text:span></text:p>
          </table:table-cell>
          <table:table-cell office:value-type="string" table:style-name="ce3">
            <text:p><text:span text:style-name="T3">Materiais pedagógicos/brinq uedos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79.599999999999994" table:number-columns-spanned="2" table:number-rows-spanned="1" table:style-name="ce256">
            <text:p>79.6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9.599999999999994" table:style-name="ce24">
            <text:p>79.6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TIM JUNHO</text:span></text:p>
          </table:table-cell>
          <table:table-cell office:value-type="float" office:value="60402" table:style-name="ce22">
            <text:p>60402</text:p>
          </table:table-cell>
          <table:table-cell office:value-type="string" table:style-name="ce3">
            <text:p><text:span text:style-name="T3">TIM S A CNPJ 02.421.421/0264-20</text:span></text:p>
          </table:table-cell>
          <table:table-cell office:value-type="string" table:style-name="ce3">
            <text:p><text:span text:style-name="T3">Telefone</text:span></text:p>
          </table:table-cell>
          <table:table-cell office:value-type="date" office:date-value="2024-06-04T00:00:00" table:style-name="ce23">
            <text:p>04/06/2024</text:p>
          </table:table-cell>
          <table:table-cell office:value-type="date" office:date-value="2024-06-04T00:00:00" table:number-columns-spanned="2" table:number-rows-spanned="1" table:style-name="ce255">
            <text:p>04/06/2024</text:p>
          </table:table-cell>
          <table:covered-table-cell/>
          <table:table-cell office:value-type="float" office:value="39.9" table:number-columns-spanned="2" table:number-rows-spanned="1" table:style-name="ce283">
            <text:p>39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9.9" table:style-name="ce24">
            <text:p>39.9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28">
            <text:p><text:span text:style-name="T3">Débito eletrônico (D)</text:span></text:p>
          </table:table-cell>
          <table:table-cell office:value-type="string" table:style-name="ce27">
            <text:p><text:span text:style-name="T3">Nota Fiscal/DANFE</text:span></text:p>
            <text:p><text:span text:style-name="T3">- NF 72021</text:span></text:p>
          </table:table-cell>
          <table:table-cell office:value-type="float" office:value="60404" table:style-name="ce38">
            <text:p>60404</text:p>
          </table:table-cell>
          <table:table-cell office:value-type="string" table:style-name="ce28">
            <text:p><text:span text:style-name="T3">FLÁVIO MEDEIROS CHAVES <text:s/>CNPJ 19.000.032/0001-15</text:span></text:p>
          </table:table-cell>
          <table:table-cell office:value-type="string" table:style-name="ce28">
            <text:p><text:span text:style-name="T3">Materiais pedagógicos/brinq uedos</text:span></text:p>
          </table:table-cell>
          <table:table-cell office:value-type="date" office:date-value="2024-06-04T00:00:00" table:style-name="ce39">
            <text:p>04/06/2024</text:p>
          </table:table-cell>
          <table:table-cell office:value-type="date" office:date-value="2024-06-04T00:00:00" table:number-columns-spanned="2" table:number-rows-spanned="1" table:style-name="ce274">
            <text:p>04/06/2024</text:p>
          </table:table-cell>
          <table:covered-table-cell/>
          <table:table-cell office:value-type="float" office:value="185.88" table:number-columns-spanned="2" table:number-rows-spanned="1" table:style-name="ce284">
            <text:p>185.88</text:p>
          </table:table-cell>
          <table:covered-table-cell/>
          <table:table-cell office:value-type="float" office:value="0" table:style-name="ce41">
            <text:p>0.00</text:p>
          </table:table-cell>
          <table:table-cell office:value-type="float" office:value="0" table:style-name="ce41">
            <text:p>0.00</text:p>
          </table:table-cell>
          <table:table-cell office:value-type="float" office:value="185.88" table:style-name="ce41">
            <text:p>185.88</text:p>
          </table:table-cell>
          <table:table-cell office:value-type="string" table:style-name="ce28">
            <text:p><text:span text:style-name="T3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7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</text:span><text:span text:style-name="T39">)</text:span></text:p>
          </table:table-cell>
          <table:table-cell office:value-type="string" table:style-name="ce43">
            <text:p><text:span text:style-name="T4">Guia outras<text:s/></text:span><text:span text:style-name="T39">-<text:s/></text:span><text:span text:style-name="T4">IPTU PREST 06</text:span></text:p>
          </table:table-cell>
          <table:table-cell office:value-type="float" office:value="60601" table:style-name="ce44">
            <text:p>60601</text:p>
          </table:table-cell>
          <table:table-cell office:value-type="string" table:style-name="ce4">
            <text:p><text:span text:style-name="T4">Prefeitura de Guarulhos CNPJ</text:span></text:p>
            <text:p><text:span text:style-name="T4">46<text:s/></text:span><text:span text:style-name="T39">.</text:span><text:span text:style-name="T4">319<text:s/></text:span><text:span text:style-name="T39">.</text:span><text:span text:style-name="T4">000/0001-50</text:span></text:p>
          </table:table-cell>
          <table:table-cell office:value-type="string" table:style-name="ce43">
            <text:p><text:span text:style-name="T4">Imposto Predial e Territorial Urbano</text:span></text:p>
          </table:table-cell>
          <table:table-cell office:value-type="string" table:style-name="ce43">
            <text:p><text:span text:style-name="T4">06</text:span><text:span text:style-name="T39">/<text:s/></text:span><text:span text:style-name="T4">06/2024</text:span></text:p>
          </table:table-cell>
          <table:table-cell office:value-type="string" table:number-columns-spanned="2" table:number-rows-spanned="1" table:style-name="ce247">
            <text:p><text:span text:style-name="T4">06</text:span><text:span text:style-name="T39">/<text:s/></text:span><text:span text:style-name="T4">06</text:span><text:span text:style-name="T39">/<text:s/></text:span><text:span text:style-name="T4">2024</text:span></text:p>
          </table:table-cell>
          <table:covered-table-cell/>
          <table:table-cell office:value-type="float" office:value="887.68" table:number-columns-spanned="2" table:number-rows-spanned="1" table:style-name="ce281">
            <text:p>887.68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887.68" table:style-name="ce47">
            <text:p>887.68</text:p>
          </table:table-cell>
          <table:table-cell office:value-type="string" table:style-name="ce43">
            <text:p><text:span text:style-name="T4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</text:span><text:span text:style-name="T39">)</text:span></text:p>
          </table:table-cell>
          <table:table-cell office:value-type="string" table:style-name="ce43">
            <text:p><text:span text:style-name="T4">Darf<text:s/></text:span><text:span text:style-name="T39">-<text:s/></text:span><text:span text:style-name="T4">052024</text:span></text:p>
          </table:table-cell>
          <table:table-cell office:value-type="float" office:value="62745" table:style-name="ce44">
            <text:p>62745</text:p>
          </table:table-cell>
          <table:table-cell office:value-type="string" table:style-name="ce4">
            <text:p><text:span text:style-name="T4">Secretaria da Receita Federal CNPJ</text:span></text:p>
            <text:p><text:span text:style-name="T4">00</text:span><text:span text:style-name="T39">.</text:span><text:span text:style-name="T4">394.460/0058-87</text:span></text:p>
          </table:table-cell>
          <table:table-cell office:value-type="string" table:style-name="ce43">
            <text:p><text:span text:style-name="T4">INSS Patronal e Empregados</text:span></text:p>
          </table:table-cell>
          <table:table-cell office:value-type="date" office:date-value="2024-06-07T00:00:00" table:style-name="ce45">
            <text:p>07/06/2024</text:p>
          </table:table-cell>
          <table:table-cell office:value-type="string" table:number-columns-spanned="2" table:number-rows-spanned="1" table:style-name="ce247">
            <text:p><text:span text:style-name="T4">07/06</text:span><text:span text:style-name="T39">/<text:s/></text:span><text:span text:style-name="T4">2024</text:span></text:p>
          </table:table-cell>
          <table:covered-table-cell/>
          <table:table-cell office:value-type="float" office:value="19586.66" table:number-columns-spanned="2" table:number-rows-spanned="1" table:style-name="ce261">
            <text:p>19,586.66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9586.66" table:style-name="ce46">
            <text:p>19,586.66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Darf<text:s/></text:span><text:span text:style-name="T39">-<text:s/></text:span><text:span text:style-name="T4">052024</text:span></text:p>
          </table:table-cell>
          <table:table-cell office:value-type="float" office:value="62745" table:style-name="ce44">
            <text:p>62745</text:p>
          </table:table-cell>
          <table:table-cell office:value-type="string" table:style-name="ce4">
            <text:p><text:span text:style-name="T4">Secretaria da Receita Federal CNPJ</text:span></text:p>
            <text:p><text:span text:style-name="T4">00</text:span><text:span text:style-name="T39">.</text:span><text:span text:style-name="T4">394<text:s/></text:span><text:span text:style-name="T39">.</text:span><text:span text:style-name="T4">460/0058-87</text:span></text:p>
          </table:table-cell>
          <table:table-cell office:value-type="string" table:style-name="ce43">
            <text:p><text:span text:style-name="T4">PIS s</text:span><text:span text:style-name="T39">/<text:s/></text:span><text:span text:style-name="T4">Salários</text:span></text:p>
          </table:table-cell>
          <table:table-cell office:value-type="date" office:date-value="2024-06-07T00:00:00" table:style-name="ce45">
            <text:p>07/06/2024</text:p>
          </table:table-cell>
          <table:table-cell office:value-type="date" office:date-value="2024-06-07T00:00:00" table:number-columns-spanned="2" table:number-rows-spanned="1" table:style-name="ce260">
            <text:p>07/06/2024</text:p>
          </table:table-cell>
          <table:covered-table-cell/>
          <table:table-cell office:value-type="float" office:value="567.66999999999996" table:number-columns-spanned="2" table:number-rows-spanned="1" table:style-name="ce281">
            <text:p>567.67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567.66999999999996" table:style-name="ce47">
            <text:p>567.67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Darf<text:s/></text:span><text:span text:style-name="T39">-<text:s/></text:span><text:span text:style-name="T4">052024</text:span></text:p>
          </table:table-cell>
          <table:table-cell office:value-type="float" office:value="62745" table:style-name="ce44">
            <text:p>62745</text:p>
          </table:table-cell>
          <table:table-cell office:value-type="string" table:style-name="ce4">
            <text:p><text:span text:style-name="T4">Secretaria da Receita Federal CNPJ</text:span></text:p>
            <text:p><text:span text:style-name="T4">00</text:span><text:span text:style-name="T39">.</text:span><text:span text:style-name="T4">394.460/0058-87</text:span></text:p>
          </table:table-cell>
          <table:table-cell office:value-type="string" table:style-name="ce4">
            <text:p><text:span text:style-name="T35">1<text:s/></text:span><text:span text:style-name="T4">RRF s/ Proventos</text:span></text:p>
          </table:table-cell>
          <table:table-cell office:value-type="date" office:date-value="2024-06-07T00:00:00" table:style-name="ce45">
            <text:p>07/06/2024</text:p>
          </table:table-cell>
          <table:table-cell office:value-type="date" office:date-value="2024-06-07T00:00:00" table:number-columns-spanned="2" table:number-rows-spanned="1" table:style-name="ce260">
            <text:p>07/06/2024</text:p>
          </table:table-cell>
          <table:covered-table-cell/>
          <table:table-cell office:value-type="float" office:value="94.54" table:number-columns-spanned="2" table:number-rows-spanned="1" table:style-name="ce281">
            <text:p>94.54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94.54" table:style-name="ce47">
            <text:p>94.54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Guia Fgts<text:s/></text:span><text:span text:style-name="T39">-<text:s/></text:span><text:span text:style-name="T4">052024</text:span></text:p>
          </table:table-cell>
          <table:table-cell office:value-type="float" office:value="62745" table:style-name="ce44">
            <text:p>62745</text:p>
          </table:table-cell>
          <table:table-cell office:value-type="string" table:style-name="ce43">
            <text:p><text:span text:style-name="T4">CAIXA ECONOMICA FEDERAL - FGTS CNPJ 00</text:span><text:span text:style-name="T39">.</text:span><text:span text:style-name="T4">360<text:s text:c="2"/></text:span><text:span text:style-name="T39">.</text:span><text:span text:style-name="T4">305/0001-04</text:span></text:p>
          </table:table-cell>
          <table:table-cell office:value-type="string" table:style-name="ce43">
            <text:p><text:span text:style-name="T4">FGTS - Fundo de Garantia</text:span></text:p>
          </table:table-cell>
          <table:table-cell office:value-type="date" office:date-value="2024-06-07T00:00:00" table:style-name="ce45">
            <text:p>07/06/2024</text:p>
          </table:table-cell>
          <table:table-cell office:value-type="date" office:date-value="2024-06-07T00:00:00" table:number-columns-spanned="2" table:number-rows-spanned="1" table:style-name="ce260">
            <text:p>07/06/2024</text:p>
          </table:table-cell>
          <table:covered-table-cell/>
          <table:table-cell office:value-type="string" table:number-columns-spanned="2" table:number-rows-spanned="1" table:style-name="ce247">
            <text:p><text:span text:style-name="T4">4<text:s/></text:span><text:span text:style-name="T39">.</text:span><text:span text:style-name="T4">541,32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4541.32" table:style-name="ce46">
            <text:p>4,541.32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Repasse (C)</text:span></text:p>
          </table:table-cell>
          <table:table-cell office:value-type="string" table:style-name="ce43">
            <text:p><text:span text:style-name="T4">- Repasse</text:span></text:p>
          </table:table-cell>
          <table:table-cell office:value-type="float" office:value="47308" table:style-name="ce44">
            <text:p>47308</text:p>
          </table:table-cell>
          <table:table-cell office:value-type="string" table:style-name="ce4">
            <text:p><text:span text:style-name="T4">Prefeitura de Guarulhos CNPJ</text:span></text:p>
            <text:p><text:span text:style-name="T4">46<text:s/></text:span><text:span text:style-name="T39">.</text:span><text:span text:style-name="T4">319<text:s/></text:span><text:span text:style-name="T39">.</text:span><text:span text:style-name="T4">000/0001-50</text:span></text:p>
          </table:table-cell>
          <table:table-cell table:style-name="ce4"/>
          <table:table-cell office:value-type="date" office:date-value="2024-06-11T00:00:00" table:style-name="ce45">
            <text:p>11/06/2024</text:p>
          </table:table-cell>
          <table:table-cell office:value-type="date" office:date-value="2024-06-11T00:00:00" table:number-columns-spanned="2" table:number-rows-spanned="1" table:style-name="ce260">
            <text:p>11/06/2024</text:p>
          </table:table-cell>
          <table:covered-table-cell/>
          <table:table-cell office:value-type="string" table:number-columns-spanned="2" table:number-rows-spanned="1" table:style-name="ce247">
            <text:p><text:span text:style-name="T4">129<text:s/></text:span><text:span text:style-name="T39">.</text:span><text:span text:style-name="T4">653,6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29653.68" table:style-name="ce46">
            <text:p>129,653.68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Nota fiscal de serviços<text:s/></text:span><text:span text:style-name="T39">-<text:s/></text:span><text:span text:style-name="T4">NF 139</text:span></text:p>
          </table:table-cell>
          <table:table-cell office:value-type="float" office:value="64851" table:style-name="ce44">
            <text:p>64851</text:p>
          </table:table-cell>
          <table:table-cell office:value-type="string" table:style-name="ce4">
            <text:p><text:span text:style-name="T4">ANDRE FERREIRA BRITO CNPJ</text:span></text:p>
            <text:p><text:span text:style-name="T4">14.442<text:s/></text:span><text:span text:style-name="T39">.</text:span><text:span text:style-name="T4">729/0001-22</text:span></text:p>
          </table:table-cell>
          <table:table-cell office:value-type="string" table:style-name="ce43">
            <text:p><text:span text:style-name="T4">Manutenção <text:s/>da Unidade Escolar PJ</text:span></text:p>
          </table:table-cell>
          <table:table-cell office:value-type="date" office:date-value="2024-06-12T00:00:00" table:style-name="ce45">
            <text:p>12/06/2024</text:p>
          </table:table-cell>
          <table:table-cell office:value-type="date" office:date-value="2024-06-12T00:00:00" table:number-columns-spanned="2" table:number-rows-spanned="1" table:style-name="ce260">
            <text:p>12/06/2024</text:p>
          </table:table-cell>
          <table:covered-table-cell/>
          <table:table-cell office:value-type="string" table:number-columns-spanned="2" table:number-rows-spanned="1" table:style-name="ce247">
            <text:p><text:span text:style-name="T4">4<text:s/></text:span><text:span text:style-name="T39">.</text:span><text:span text:style-name="T4">000,00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4000" table:style-name="ce46">
            <text:p>4,000.00</text:p>
          </table:table-cell>
          <table:table-cell office:value-type="string" table:style-name="ce43">
            <text:p><text:span text:style-name="T4">Cus</text:span><text:span text:style-name="T39">t</text:span><text:span text:style-name="T4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Nota fiscal de serviços<text:s/></text:span><text:span text:style-name="T39">-<text:s/></text:span><text:span text:style-name="T4">NF 138</text:span></text:p>
          </table:table-cell>
          <table:table-cell office:value-type="float" office:value="64851" table:style-name="ce44">
            <text:p>64851</text:p>
          </table:table-cell>
          <table:table-cell office:value-type="string" table:style-name="ce4">
            <text:p><text:span text:style-name="T4">ANDRE FERREIRA BRITO CNPJ</text:span></text:p>
            <text:p><text:span text:style-name="T4">14.442<text:s/></text:span><text:span text:style-name="T39">.</text:span><text:span text:style-name="T4">729/0001-22</text:span></text:p>
          </table:table-cell>
          <table:table-cell office:value-type="string" table:style-name="ce43">
            <text:p><text:span text:style-name="T4">Manutenção <text:s/>da Unidade Escolar PJ</text:span></text:p>
          </table:table-cell>
          <table:table-cell office:value-type="date" office:date-value="2024-06-12T00:00:00" table:style-name="ce45">
            <text:p>12/06/2024</text:p>
          </table:table-cell>
          <table:table-cell office:value-type="date" office:date-value="2024-06-12T00:00:00" table:number-columns-spanned="2" table:number-rows-spanned="1" table:style-name="ce260">
            <text:p>12/06/2024</text:p>
          </table:table-cell>
          <table:covered-table-cell/>
          <table:table-cell office:value-type="float" office:value="1500" table:number-columns-spanned="2" table:number-rows-spanned="1" table:style-name="ce261">
            <text:p>1,500.00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500" table:style-name="ce46">
            <text:p>1,500.00</text:p>
          </table:table-cell>
          <table:table-cell office:value-type="string" table:style-name="ce43">
            <text:p><text:span text:style-name="T4">Cus</text:span><text:span text:style-name="T39">t</text:span><text:span text:style-name="T4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Nota fiscal de serviços<text:s/></text:span><text:span text:style-name="T39">-<text:s/></text:span><text:span text:style-name="T4">NF 137</text:span></text:p>
          </table:table-cell>
          <table:table-cell office:value-type="float" office:value="64851" table:style-name="ce44">
            <text:p>64851</text:p>
          </table:table-cell>
          <table:table-cell office:value-type="string" table:style-name="ce4">
            <text:p><text:span text:style-name="T4">ANDRE FERREIRA BRITO CNPJ</text:span></text:p>
            <text:p><text:span text:style-name="T4">14.442<text:s/></text:span><text:span text:style-name="T39">.</text:span><text:span text:style-name="T4">729/0001-22</text:span></text:p>
          </table:table-cell>
          <table:table-cell office:value-type="string" table:style-name="ce43">
            <text:p><text:span text:style-name="T4">Manutenção <text:s/>da Unidade Escolar PJ</text:span></text:p>
          </table:table-cell>
          <table:table-cell office:value-type="date" office:date-value="2024-06-12T00:00:00" table:style-name="ce45">
            <text:p>12/06/2024</text:p>
          </table:table-cell>
          <table:table-cell office:value-type="date" office:date-value="2024-06-12T00:00:00" table:number-columns-spanned="2" table:number-rows-spanned="1" table:style-name="ce260">
            <text:p>12/06/2024</text:p>
          </table:table-cell>
          <table:covered-table-cell/>
          <table:table-cell office:value-type="string" table:number-columns-spanned="2" table:number-rows-spanned="1" table:style-name="ce247">
            <text:p><text:span text:style-name="T4">14<text:s/></text:span><text:span text:style-name="T39">.</text:span><text:span text:style-name="T4">350,00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4350" table:style-name="ce46">
            <text:p>14,350.00</text:p>
          </table:table-cell>
          <table:table-cell office:value-type="string" table:style-name="ce43">
            <text:p><text:span text:style-name="T4">Cus</text:span><text:span text:style-name="T39">t</text:span><text:span text:style-name="T4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">
            <text:p><text:span text:style-name="T4">Nota Fiscal/DANFE</text:span></text:p>
            <text:p><text:span text:style-name="T4">- NF 05</text:span></text:p>
          </table:table-cell>
          <table:table-cell office:value-type="float" office:value="61201" table:style-name="ce44">
            <text:p>61201</text:p>
          </table:table-cell>
          <table:table-cell office:value-type="string" table:style-name="ce4">
            <text:p><text:span text:style-name="T4">HUMBERTO DE ASSIS 28677585800 CNPJ</text:span></text:p>
            <text:p><text:span text:style-name="T4">26<text:s/></text:span><text:span text:style-name="T39">.</text:span><text:span text:style-name="T4">219<text:s/></text:span><text:span text:style-name="T39">.</text:span><text:span text:style-name="T4">862/0001-01</text:span></text:p>
          </table:table-cell>
          <table:table-cell office:value-type="string" table:style-name="ce43">
            <text:p><text:span text:style-name="T4">Materiais de Manutenção Predial</text:span></text:p>
          </table:table-cell>
          <table:table-cell office:value-type="date" office:date-value="2024-06-12T00:00:00" table:style-name="ce45">
            <text:p>12/06/2024</text:p>
          </table:table-cell>
          <table:table-cell office:value-type="date" office:date-value="2024-06-12T00:00:00" table:number-columns-spanned="2" table:number-rows-spanned="1" table:style-name="ce260">
            <text:p>12/06/2024</text:p>
          </table:table-cell>
          <table:covered-table-cell/>
          <table:table-cell office:value-type="float" office:value="336" table:number-columns-spanned="2" table:number-rows-spanned="1" table:style-name="ce281">
            <text:p>336.00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336" table:style-name="ce47">
            <text:p>336.00</text:p>
          </table:table-cell>
          <table:table-cell office:value-type="string" table:style-name="ce43">
            <text:p><text:span text:style-name="T4">Cus</text:span><text:span text:style-name="T39">t</text:span><text:span text:style-name="T4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4">001 / <text:s/>AG:1830</text:span><text:span text:style-name="T39">-</text:span><text:span text:style-name="T4">9 / CC: 64473</text:span><text:span text:style-name="T3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Fatura - EDP REF JUNHO</text:span></text:p>
          </table:table-cell>
          <table:table-cell office:value-type="float" office:value="61202" table:style-name="ce44">
            <text:p>61202</text:p>
          </table:table-cell>
          <table:table-cell office:value-type="string" table:style-name="ce43">
            <text:p><text:span text:style-name="T4">EDP SAO PAULO DISTRIBUICAO DE ENERGIA S</text:span><text:span text:style-name="T39">.</text:span><text:span text:style-name="T4">A<text:s/></text:span><text:span text:style-name="T39">.<text:s/></text:span><text:span text:style-name="T4">CNPJ 02<text:s/></text:span><text:span text:style-name="T39">.</text:span><text:span text:style-name="T4">302<text:s text:c="2"/></text:span><text:span text:style-name="T39">.</text:span><text:span text:style-name="T4">100/0001-06</text:span></text:p>
          </table:table-cell>
          <table:table-cell office:value-type="string" table:style-name="ce43">
            <text:p><text:span text:style-name="T4">Energia Elétrica</text:span></text:p>
          </table:table-cell>
          <table:table-cell office:value-type="date" office:date-value="2024-06-12T00:00:00" table:style-name="ce45">
            <text:p>12/06/2024</text:p>
          </table:table-cell>
          <table:table-cell office:value-type="date" office:date-value="2024-06-12T00:00:00" table:number-columns-spanned="2" table:number-rows-spanned="1" table:style-name="ce260">
            <text:p>12/06/2024</text:p>
          </table:table-cell>
          <table:covered-table-cell/>
          <table:table-cell office:value-type="float" office:value="768.09" table:number-columns-spanned="2" table:number-rows-spanned="1" table:style-name="ce281">
            <text:p>768.09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768.09" table:style-name="ce47">
            <text:p>768.09</text:p>
          </table:table-cell>
          <table:table-cell office:value-type="string" table:style-name="ce43">
            <text:p><text:span text:style-name="T4">Cus</text:span><text:span text:style-name="T39">t</text:span><text:span text:style-name="T4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NF 307150</text:span></text:p>
          </table:table-cell>
          <table:table-cell office:value-type="float" office:value="61203" table:style-name="ce9">
            <text:p>61203</text:p>
          </table:table-cell>
          <table:table-cell office:value-type="string" table:style-name="ce4">
            <text:p><text:span text:style-name="T1">DENTALPAR ASSISTENCIA ODONTOLOGICA EMPRESARIAL <text:s/>LTDA</text:span><text:span text:style-name="T10">.<text:s/></text:span><text:span text:style-name="T1">CNPJ</text:span></text:p>
            <text:p><text:span text:style-name="T1">02<text:s/></text:span><text:span text:style-name="T10">.</text:span><text:span text:style-name="T1">156<text:s/></text:span><text:span text:style-name="T10">.</text:span><text:span text:style-name="T1">150/0001-14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06-12T00:00:00" table:style-name="ce11">
            <text:p>12/06/2024</text:p>
          </table:table-cell>
          <table:table-cell office:value-type="string" table:number-columns-spanned="2" table:number-rows-spanned="1" table:style-name="ce262">
            <text:p><text:span text:style-name="T1">12/06</text:span><text:span text:style-name="T10">/<text:s/></text:span><text:span text:style-name="T1">2024</text:span></text:p>
          </table:table-cell>
          <table:covered-table-cell/>
          <table:table-cell office:value-type="float" office:value="505.78" table:number-columns-spanned="2" table:number-rows-spanned="1" table:style-name="ce254">
            <text:p>505.78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05.78" table:style-name="ce13">
            <text:p>505.7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Fatura - SABESP JUNHO</text:span></text:p>
          </table:table-cell>
          <table:table-cell office:value-type="float" office:value="61901" table:style-name="ce9">
            <text:p>61901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10">.</text:span><text:span text:style-name="T1">776<text:s/></text:span><text:span text:style-name="T10">.</text:span><text:span text:style-name="T1">517</text:span><text:span text:style-name="T10">/<text:s/></text:span><text:span text:style-name="T1">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06-19T00:00:00" table:style-name="ce11">
            <text:p>19/06/2024</text:p>
          </table:table-cell>
          <table:table-cell office:value-type="date" office:date-value="2024-06-19T00:00:00" table:number-columns-spanned="2" table:number-rows-spanned="1" table:style-name="ce253">
            <text:p>19/06/2024</text:p>
          </table:table-cell>
          <table:covered-table-cell/>
          <table:table-cell office:value-type="float" office:value="313548" table:number-columns-spanned="2" table:number-rows-spanned="1" table:style-name="ce282">
            <text:p>313,548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13548" table:style-name="ce42">
            <text:p>313,548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AO IZAURA</text:span></text:p>
          </table:table-cell>
          <table:table-cell office:value-type="float" office:value="105596" table:style-name="ce14">
            <text:p>105596</text:p>
          </table:table-cell>
          <table:table-cell office:value-type="string" table:style-name="ce4">
            <text:p><text:span text:style-name="T1">IZAURA ARDISSON DA SILVEIRA CPF</text:span></text:p>
            <text:p><text:span text:style-name="T1">270<text:s/></text:span><text:span text:style-name="T10">.</text:span><text:span text:style-name="T1">639<text:s/></text:span><text:span text:style-name="T10">.</text:span><text:span text:style-name="T1">898</text:span><text:span text:style-name="T10">-<text:s/></text:span><text:span text:style-name="T1">12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</text:span><text:span text:style-name="T10">)</text:span></text:p>
          </table:table-cell>
          <table:table-cell office:value-type="date" office:date-value="2024-06-24T00:00:00" table:style-name="ce6">
            <text:p>24/06/2024</text:p>
          </table:table-cell>
          <table:table-cell office:value-type="date" office:date-value="2024-06-24T00:00:00" table:number-columns-spanned="2" table:number-rows-spanned="1" table:style-name="ce249">
            <text:p>24/06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879,95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79.95" table:style-name="ce8">
            <text:p>2,879.95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AO ERICLEIDE</text:span></text:p>
          </table:table-cell>
          <table:table-cell office:value-type="float" office:value="76189" table:style-name="ce14">
            <text:p>76189</text:p>
          </table:table-cell>
          <table:table-cell office:value-type="string" table:style-name="ce4">
            <text:p><text:span text:style-name="T1">ERICLEIDE FERREIRA DA SILVA CPF</text:span></text:p>
            <text:p><text:span text:style-name="T1">193</text:span><text:span text:style-name="T10">.</text:span><text:span text:style-name="T1">533</text:span><text:span text:style-name="T10">.</text:span><text:span text:style-name="T1">998</text:span><text:span text:style-name="T10">-</text:span><text:span text:style-name="T1">23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)</text:span></text:p>
          </table:table-cell>
          <table:table-cell office:value-type="date" office:date-value="2024-06-24T00:00:00" table:style-name="ce6">
            <text:p>24/06/2024</text:p>
          </table:table-cell>
          <table:table-cell office:value-type="date" office:date-value="2024-06-24T00:00:00" table:number-columns-spanned="2" table:number-rows-spanned="1" table:style-name="ce249">
            <text:p>24/06/2024</text:p>
          </table:table-cell>
          <table:covered-table-cell/>
          <table:table-cell office:value-type="float" office:value="41.69" table:number-columns-spanned="2" table:number-rows-spanned="1" table:style-name="ce251">
            <text:p>41.6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.69" table:style-name="ce7">
            <text:p>41.69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 - FGTS S RESCISAO IZAURA</text:span></text:p>
          </table:table-cell>
          <table:table-cell office:value-type="float" office:value="62401" table:style-name="ce14">
            <text:p>62401</text:p>
          </table:table-cell>
          <table:table-cell office:value-type="string" table:style-name="ce3">
            <text:p><text:span text:style-name="T1">CAIXA <text:s/>ECONOMICA FEDERAL - FGTS CNPJ 00</text:span><text:span text:style-name="T10">.</text:span><text:span text:style-name="T1">360<text:s/></text:span><text:span text:style-name="T10">.</text:span><text:span text:style-name="T1">305/0001-04</text:span></text:p>
          </table:table-cell>
          <table:table-cell office:value-type="string" table:style-name="ce4">
            <text:p><text:span text:style-name="T1">GRRF/FGTS</text:span></text:p>
            <text:p><text:span text:style-name="T1">Rescisão</text:span></text:p>
          </table:table-cell>
          <table:table-cell office:value-type="date" office:date-value="2024-06-24T00:00:00" table:style-name="ce6">
            <text:p>24/06/2024</text:p>
          </table:table-cell>
          <table:table-cell office:value-type="date" office:date-value="2024-06-24T00:00:00" table:number-columns-spanned="2" table:number-rows-spanned="1" table:style-name="ce249">
            <text:p>24/06/2024</text:p>
          </table:table-cell>
          <table:covered-table-cell/>
          <table:table-cell office:value-type="float" office:value="168.24" table:number-columns-spanned="2" table:number-rows-spanned="1" table:style-name="ce251">
            <text:p>168.2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8.24" table:style-name="ce7">
            <text:p>168.24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AO LUCIANA</text:span></text:p>
          </table:table-cell>
          <table:table-cell office:value-type="float" office:value="29552" table:style-name="ce14">
            <text:p>29552</text:p>
          </table:table-cell>
          <table:table-cell office:value-type="string" table:style-name="ce3">
            <text:p><text:span text:style-name="T1">Luciana A M Castro CPF 018</text:span><text:span text:style-name="T10">.</text:span><text:span text:style-name="T1">839</text:span><text:span text:style-name="T10">.</text:span><text:span text:style-name="T1">595</text:span><text:span text:style-name="T10">-</text:span><text:span text:style-name="T1">43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)</text:span></text:p>
          </table:table-cell>
          <table:table-cell office:value-type="date" office:date-value="2024-06-25T00:00:00" table:style-name="ce6">
            <text:p>25/06/2024</text:p>
          </table:table-cell>
          <table:table-cell office:value-type="date" office:date-value="2024-06-25T00:00:00" table:number-columns-spanned="2" table:number-rows-spanned="1" table:style-name="ce249">
            <text:p>25/06/2024</text:p>
          </table:table-cell>
          <table:covered-table-cell/>
          <table:table-cell office:value-type="float" office:value="1829.29" table:number-columns-spanned="2" table:number-rows-spanned="1" table:style-name="ce250">
            <text:p>1,829.2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29.29" table:style-name="ce8">
            <text:p>1,829.29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0">x</text:span><text:span text:style-name="T1">trato<text:s/></text:span><text:span text:style-name="T10">-<text:s/></text:span><text:span text:style-name="T1">RENDIMENT O CI</text:span></text:p>
          </table:table-cell>
          <table:table-cell table:style-name="ce4"/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24-06-30T00:00:00" table:number-columns-spanned="2" table:number-rows-spanned="1" table:style-name="ce249">
            <text:p>30/06/2024</text:p>
          </table:table-cell>
          <table:covered-table-cell/>
          <table:table-cell office:value-type="float" office:value="652.54" table:number-columns-spanned="2" table:number-rows-spanned="1" table:style-name="ce251">
            <text:p>652.5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52.54" table:style-name="ce7">
            <text:p>652.54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0">x</text:span><text:span text:style-name="T1">trato<text:s/></text:span><text:span text:style-name="T10">-<text:s/></text:span><text:span text:style-name="T1">RENDIMENT O CP</text:span></text:p>
          </table:table-cell>
          <table:table-cell table:style-name="ce4"/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6-30T00:00:00" table:style-name="ce6">
            <text:p>30/06/2024</text:p>
          </table:table-cell>
          <table:table-cell office:value-type="date" office:date-value="2024-06-30T00:00:00" table:number-columns-spanned="2" table:number-rows-spanned="1" table:style-name="ce249">
            <text:p>30/06/2024</text:p>
          </table:table-cell>
          <table:covered-table-cell/>
          <table:table-cell office:value-type="float" office:value="185.15" table:number-columns-spanned="2" table:number-rows-spanned="1" table:style-name="ce251">
            <text:p>185.1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5.15" table:style-name="ce7">
            <text:p>185.15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6</text:span></text:p>
          </table:table-cell>
          <table:table-cell office:value-type="float" office:value="70101" table:style-name="ce14">
            <text:p>70101</text:p>
          </table:table-cell>
          <table:table-cell office:value-type="string" table:style-name="ce4">
            <text:p><text:span text:style-name="T1">UMBERTO DE ASSIS FILHO ELETRICA LTDA CNPJ</text:span></text:p>
            <text:p><text:span text:style-name="T1">00</text:span><text:span text:style-name="T10">.</text:span><text:span text:style-name="T1">560<text:s/></text:span><text:span text:style-name="T10">.</text:span><text:span text:style-name="T1">055/0001-56</text:span></text:p>
          </table:table-cell>
          <table:table-cell office:value-type="string" table:style-name="ce3">
            <text:p><text:span text:style-name="T1">Materiais de Manutenção Predial</text:span></text:p>
          </table:table-cell>
          <table:table-cell office:value-type="date" office:date-value="2024-07-01T00:00:00" table:style-name="ce6">
            <text:p>01/07/2024</text:p>
          </table:table-cell>
          <table:table-cell office:value-type="date" office:date-value="2024-07-01T00:00:00" table:number-columns-spanned="2" table:number-rows-spanned="1" table:style-name="ce249">
            <text:p>01/07/2024</text:p>
          </table:table-cell>
          <table:covered-table-cell/>
          <table:table-cell office:value-type="float" office:value="11640" table:number-columns-spanned="2" table:number-rows-spanned="1" table:style-name="ce252">
            <text:p>11,64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640" table:style-name="ce15">
            <text:p>11,64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45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epósito e Transferênci a (C)</text:span></text:p>
          </table:table-cell>
          <table:table-cell office:value-type="string" table:style-name="ce3">
            <text:p><text:span text:style-name="T1">Depósito<text:s/></text:span><text:span text:style-name="T46">-<text:s/></text:span><text:span text:style-name="T1">DEVOLUCAO</text:span></text:p>
          </table:table-cell>
          <table:table-cell office:value-type="float" office:value="62745" table:style-name="ce14">
            <text:p>62745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46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7-01T00:00:00" table:style-name="ce6">
            <text:p>01/07/2024</text:p>
          </table:table-cell>
          <table:table-cell office:value-type="date" office:date-value="2024-07-01T00:00:00" table:number-columns-spanned="2" table:number-rows-spanned="1" table:style-name="ce249">
            <text:p>01/07/2024</text:p>
          </table:table-cell>
          <table:covered-table-cell/>
          <table:table-cell office:value-type="float" office:value="911.9" table:number-columns-spanned="2" table:number-rows-spanned="1" table:style-name="ce251">
            <text:p>911.9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11.9" table:style-name="ce7">
            <text:p>911.90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46">-<text:s/></text:span><text:span text:style-name="T1">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ALEXANDRE</text:span><text:span text:style-name="T47"><text:s/>JOSE<text:s/></text:span><text:span text:style-name="T48">E</text:span></text:p>
            <text:p><text:span text:style-name="T1">SILVA CPF</text:span></text:p>
            <text:p><text:span text:style-name="T1">425<text:s/></text:span><text:span text:style-name="T46">.</text:span><text:span text:style-name="T1">657<text:s/></text:span><text:span text:style-name="T46">.</text:span><text:span text:style-name="T1">638</text:span><text:span text:style-name="T46">-</text:span><text:span text:style-name="T1">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622.49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249" table:style-name="ce15">
            <text:p>262,24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3">
            <text:p><text:span text:style-name="T1">ALEXSANDRA <text:s/>CRISTI CPF 297 .252</text:span><text:span text:style-name="T46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3">
            <text:p><text:span text:style-name="T1">ANDRESA OLIVEIRA CPF 383<text:s/></text:span><text:span text:style-name="T46">.</text:span><text:span text:style-name="T1">758</text:span><text:span text:style-name="T46">.</text:span><text:span text:style-name="T1">838</text:span><text:span text:style-name="T46">-</text:span><text:span text:style-name="T1">6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float" office:value="2402.71" table:number-columns-spanned="2" table:number-rows-spanned="1" table:style-name="ce250">
            <text:p>2,402.7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2.71" table:style-name="ce8">
            <text:p>2,402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BRUNA CIBELE VIEIRA CRECIBENI GLAUJOR DE SOUZA CPF</text:span></text:p>
            <text:p><text:span text:style-name="T1">318</text:span><text:span text:style-name="T46">.</text:span><text:span text:style-name="T1">036</text:span><text:span text:style-name="T46">.</text:span><text:span text:style-name="T1">268</text:span><text:span text:style-name="T46">-</text:span><text:span text:style-name="T1">5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DEBORA FERREIRA SILVA CPF</text:span></text:p>
            <text:p><text:span text:style-name="T1">405<text:s/></text:span><text:span text:style-name="T46">.</text:span><text:span text:style-name="T1">925<text:s/></text:span><text:span text:style-name="T46">.</text:span><text:span text:style-name="T1">868</text:span><text:span text:style-name="T46">-</text:span><text:span text:style-name="T1">71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float" office:value="240047" table:number-columns-spanned="2" table:number-rows-spanned="1" table:style-name="ce252">
            <text:p>240,04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47" table:style-name="ce15">
            <text:p>240,04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DIONEIDE S Silva</text:span></text:p>
            <text:p><text:span text:style-name="T1">Ferreira CPF</text:span></text:p>
            <text:p><text:span text:style-name="T1">047<text:s/></text:span><text:span text:style-name="T46">.</text:span><text:span text:style-name="T1">360</text:span><text:span text:style-name="T46">.</text:span><text:span text:style-name="T1">085</text:span><text:span text:style-name="T46">-</text:span><text:span text:style-name="T1">4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ELISABETE DE OLIVEIRA DIAS CPF</text:span></text:p>
            <text:p><text:span text:style-name="T1">213<text:s/></text:span><text:span text:style-name="T46">.</text:span><text:span text:style-name="T1">650</text:span><text:span text:style-name="T46">.</text:span><text:span text:style-name="T1">258</text:span><text:span text:style-name="T46">-<text:s/></text:span><text:span text:style-name="T1">1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FRANCIELLE ALENCAR SOUZA CPF</text:span></text:p>
            <text:p><text:span text:style-name="T1">363<text:s/></text:span><text:span text:style-name="T46">.</text:span><text:span text:style-name="T1">051.408</text:span><text:span text:style-name="T46">-<text:s/></text:span><text:span text:style-name="T1">12</text:span></text:p>
          </table:table-cell>
          <table:table-cell office:value-type="string" table:style-name="ce3">
            <text:p><text:span text:style-name="T1">Au</text:span><text:span text:style-name="T46">x<text:s/></text:span><text:span text:style-name="T1">iliar de Cozinha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float" office:value="1440.78" table:number-columns-spanned="2" table:number-rows-spanned="1" table:style-name="ce250">
            <text:p>1,440.7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8">
            <text:p>1,440.7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GABRIELA DOS SANTOS FANECA CPF</text:span></text:p>
            <text:p><text:span text:style-name="T1">370<text:s/></text:span><text:span text:style-name="T46">.</text:span><text:span text:style-name="T1">584</text:span><text:span text:style-name="T46">.</text:span><text:span text:style-name="T1">178</text:span><text:span text:style-name="T46">-</text:span><text:span text:style-name="T1">57</text:span></text:p>
          </table:table-cell>
          <table:table-cell office:value-type="string" table:style-name="ce3">
            <text:p><text:span text:style-name="T1">Au</text:span><text:span text:style-name="T46">x<text:s/></text:span><text:span text:style-name="T1">iliar de Limpeza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float" office:value="663.78" table:number-columns-spanned="2" table:number-rows-spanned="1" table:style-name="ce251">
            <text:p>663.7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63.78" table:style-name="ce7">
            <text:p>663.7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JUNHO</text:span></text:p>
          </table:table-cell>
          <table:table-cell office:value-type="float" office:value="11339" table:style-name="ce14">
            <text:p>11339</text:p>
          </table:table-cell>
          <table:table-cell office:value-type="string" table:style-name="ce4">
            <text:p><text:span text:style-name="T1">JESSICA OLIVEIRA DIAS DA FONSECA CPF</text:span></text:p>
            <text:p><text:span text:style-name="T1">449<text:s/></text:span><text:span text:style-name="T46">.</text:span><text:span text:style-name="T1">725<text:s/></text:span><text:span text:style-name="T46">.</text:span><text:span text:style-name="T1">708</text:span><text:span text:style-name="T46">-</text:span><text:span text:style-name="T1">81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3">
            <text:p><text:span text:style-name="T3">JOSEFA ADRIANA NA CPF 328.518</text:span><text:span text:style-name="T28">.</text:span><text:span text:style-name="T3">908-8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3">
            <text:p><text:span text:style-name="T3">JULIANA DE PAULA SANTOS CPF 300.019.878-44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1347.18" table:number-columns-spanned="2" table:number-rows-spanned="1" table:style-name="ce257">
            <text:p>1,347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7.18" table:style-name="ce25">
            <text:p>1,347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3">
            <text:p><text:span text:style-name="T3">KELLY DE PAULA ROCHA CPF 369.686<text:s/></text:span><text:span text:style-name="T28">.</text:span><text:span text:style-name="T3">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3195.35" table:number-columns-spanned="2" table:number-rows-spanned="1" table:style-name="ce257">
            <text:p>3,19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5.35" table:style-name="ce25">
            <text:p>3,19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3">
            <text:p><text:span text:style-name="T3">LAYANE FERREIRA D CPF 386.297<text:s/></text:span><text:span text:style-name="T28">.</text:span><text:span text:style-name="T3">158-98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1626.9" table:number-columns-spanned="2" table:number-rows-spanned="1" table:style-name="ce257">
            <text:p>1,626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26.9" table:style-name="ce25">
            <text:p>1,626.9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3">
            <text:p><text:span text:style-name="T3">LINDINALVA ALVES CPF 047<text:s/></text:span><text:span text:style-name="T28">.</text:span><text:span text:style-name="T3">682<text:s/></text:span><text:span text:style-name="T28">.</text:span><text:span text:style-name="T3">548-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1440.78" table:number-columns-spanned="2" table:number-rows-spanned="1" table:style-name="ce257">
            <text:p>1,440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40.78" table:style-name="ce25">
            <text:p>1,440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3">
            <text:p><text:span text:style-name="T3">Luciene Santos de Souza Celest CPF 148<text:s/></text:span><text:span text:style-name="T28">.</text:span><text:span text:style-name="T3">357<text:s/></text:span><text:span text:style-name="T28">.</text:span><text:span text:style-name="T3">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4">
            <text:p><text:span text:style-name="T3">RENATA OLIVEIRA GOMES CPF</text:span></text:p>
            <text:p><text:span text:style-name="T3">427<text:s/></text:span><text:span text:style-name="T28">.</text:span><text:span text:style-name="T3">313.838-7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3">
            <text:p><text:span text:style-name="T3">TATIANE ALVES RODRIGUES DE JESUS CPF 342.484<text:s/></text:span><text:span text:style-name="T28">.</text:span><text:span text:style-name="T3">34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4">
            <text:p><text:span text:style-name="T3">THAYNA DA SILVA VICENTE CPF</text:span></text:p>
            <text:p><text:span text:style-name="T3">576<text:s/></text:span><text:span text:style-name="T28">.</text:span><text:span text:style-name="T3">080</text:span><text:span text:style-name="T28">.</text:span><text:span text:style-name="T3">118-0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262.10000000000002" table:number-columns-spanned="2" table:number-rows-spanned="1" table:style-name="ce256">
            <text:p>262.1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2.10000000000002" table:style-name="ce24">
            <text:p>262.1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JUNHO</text:span></text:p>
          </table:table-cell>
          <table:table-cell office:value-type="float" office:value="11339" table:style-name="ce22">
            <text:p>11339</text:p>
          </table:table-cell>
          <table:table-cell office:value-type="string" table:style-name="ce4">
            <text:p><text:span text:style-name="T3">VALERIA ALVES DE OLIVEIRA CPF</text:span></text:p>
            <text:p><text:span text:style-name="T3">064<text:s/></text:span><text:span text:style-name="T28">.</text:span><text:span text:style-name="T3">379</text:span><text:span text:style-name="T28">.</text:span><text:span text:style-name="T3">604-5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 - ALUGUEL REF JUNHO</text:span></text:p>
          </table:table-cell>
          <table:table-cell office:value-type="float" office:value="70201" table:style-name="ce22">
            <text:p>70201</text:p>
          </table:table-cell>
          <table:table-cell office:value-type="string" table:style-name="ce4">
            <text:p><text:span text:style-name="T3">Damião Severino de Freitas CPF</text:span></text:p>
            <text:p><text:span text:style-name="T3">320<text:s/></text:span><text:span text:style-name="T28">.</text:span><text:span text:style-name="T3">577<text:s/></text:span><text:span text:style-name="T28">.</text:span><text:span text:style-name="T3">878-26</text:span></text:p>
          </table:table-cell>
          <table:table-cell office:value-type="string" table:style-name="ce3">
            <text:p><text:span text:style-name="T3">Locação de Imóvel PF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11000" table:number-columns-spanned="2" table:number-rows-spanned="1" table:style-name="ce257">
            <text:p>11,0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00" table:style-name="ce25">
            <text:p>11,000.00</text:p>
          </table:table-cell>
          <table:table-cell office:value-type="string" table:style-name="ce3">
            <text:p><text:span text:style-name="T3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062024</text:span></text:p>
          </table:table-cell>
          <table:table-cell office:value-type="float" office:value="70202" table:style-name="ce22">
            <text:p>70202</text:p>
          </table:table-cell>
          <table:table-cell office:value-type="string" table:style-name="ce4">
            <text:p><text:span text:style-name="T3">TELEFONICA BRASIL S</text:span><text:span text:style-name="T28">.</text:span><text:span text:style-name="T3">A CNPJ</text:span></text:p>
            <text:p><text:span text:style-name="T3">02<text:s/></text:span><text:span text:style-name="T28">.</text:span><text:span text:style-name="T3">558<text:s/></text:span><text:span text:style-name="T28">.</text:span><text:span text:style-name="T3">157/0001-62</text:span></text:p>
          </table:table-cell>
          <table:table-cell office:value-type="string" table:style-name="ce3">
            <text:p><text:span text:style-name="T3">Telefone</text:span></text:p>
          </table:table-cell>
          <table:table-cell office:value-type="date" office:date-value="2024-07-02T00:00:00" table:style-name="ce23">
            <text:p>02/07/2024</text:p>
          </table:table-cell>
          <table:table-cell office:value-type="date" office:date-value="2024-07-02T00:00:00" table:number-columns-spanned="2" table:number-rows-spanned="1" table:style-name="ce255">
            <text:p>02/07/2024</text:p>
          </table:table-cell>
          <table:covered-table-cell/>
          <table:table-cell office:value-type="float" office:value="139.99" table:number-columns-spanned="2" table:number-rows-spanned="1" table:style-name="ce256">
            <text:p>139.9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9.99" table:style-name="ce24">
            <text:p>139.9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</text:span><text:span text:style-name="T49">-</text:span><text:span text:style-name="T1">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Boleto<text:s/></text:span><text:span text:style-name="T49">-<text:s/></text:span><text:span text:style-name="T1">VALE TRANSPORTE</text:span></text:p>
            <text:p><text:span text:style-name="T1">- JULHO</text:span></text:p>
          </table:table-cell>
          <table:table-cell office:value-type="float" office:value="70203" table:style-name="ce9">
            <text:p>70203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49">.</text:span><text:span text:style-name="T1">504<text:s/></text:span><text:span text:style-name="T49">.</text:span><text:span text:style-name="T1">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7-02T00:00:00" table:style-name="ce11">
            <text:p>02/07/2024</text:p>
          </table:table-cell>
          <table:table-cell office:value-type="date" office:date-value="2024-07-02T00:00:00" table:number-columns-spanned="2" table:number-rows-spanned="1" table:style-name="ce253">
            <text:p>02/07/2024</text:p>
          </table:table-cell>
          <table:covered-table-cell/>
          <table:table-cell office:value-type="float" office:value="740.78" table:number-columns-spanned="2" table:number-rows-spanned="1" table:style-name="ce254">
            <text:p>740.78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40.78" table:style-name="ce13">
            <text:p>740.7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Boleto - VALE TRANSPORTE</text:span></text:p>
            <text:p><text:span text:style-name="T1">- JULHO</text:span></text:p>
          </table:table-cell>
          <table:table-cell office:value-type="float" office:value="70204" table:style-name="ce9">
            <text:p>70204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49">.</text:span><text:span text:style-name="T1">504<text:s/></text:span><text:span text:style-name="T49">.</text:span><text:span text:style-name="T1">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7-02T00:00:00" table:style-name="ce11">
            <text:p>02/07/2024</text:p>
          </table:table-cell>
          <table:table-cell office:value-type="date" office:date-value="2024-07-02T00:00:00" table:number-columns-spanned="2" table:number-rows-spanned="1" table:style-name="ce253">
            <text:p>02/07/2024</text:p>
          </table:table-cell>
          <table:covered-table-cell/>
          <table:table-cell office:value-type="float" office:value="230.31" table:number-columns-spanned="2" table:number-rows-spanned="1" table:style-name="ce254">
            <text:p>230.31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0.31" table:style-name="ce13">
            <text:p>230.3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9">-</text:span><text:span text:style-name="T1">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 - NF 590348</text:span></text:p>
          </table:table-cell>
          <table:table-cell office:value-type="float" office:value="70205" table:style-name="ce14">
            <text:p>70205</text:p>
          </table:table-cell>
          <table:table-cell office:value-type="string" table:style-name="ce4">
            <text:p><text:span text:style-name="T1">ALELO S</text:span><text:span text:style-name="T49">.</text:span><text:span text:style-name="T1">A CNPJ</text:span></text:p>
            <text:p><text:span text:style-name="T1">04</text:span><text:span text:style-name="T49">.</text:span><text:span text:style-name="T1">740.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7-02T00:00:00" table:style-name="ce6">
            <text:p>02/07/2024</text:p>
          </table:table-cell>
          <table:table-cell office:value-type="date" office:date-value="2024-07-02T00:00:00" table:number-columns-spanned="2" table:number-rows-spanned="1" table:style-name="ce249">
            <text:p>02/07/2024</text:p>
          </table:table-cell>
          <table:covered-table-cell/>
          <table:table-cell office:value-type="float" office:value="3780" table:number-columns-spanned="2" table:number-rows-spanned="1" table:style-name="ce250">
            <text:p>3,78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780" table:style-name="ce8">
            <text:p>3,780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57</text:span></text:p>
          </table:table-cell>
          <table:table-cell office:value-type="float" office:value="70401" table:style-name="ce14">
            <text:p>70401</text:p>
          </table:table-cell>
          <table:table-cell office:value-type="string" table:style-name="ce4">
            <text:p><text:span text:style-name="T1">GIDEL FABIO EVANGELISTA <text:s/>AMARAL CNPJ</text:span></text:p>
            <text:p><text:span text:style-name="T1">03</text:span><text:span text:style-name="T49">.</text:span><text:span text:style-name="T1">167<text:s/></text:span><text:span text:style-name="T49">.</text:span><text:span text:style-name="T1">948/0001-24</text:span></text:p>
          </table:table-cell>
          <table:table-cell office:value-type="string" table:style-name="ce3">
            <text:p><text:span text:style-name="T1">Gás (GLP)</text:span></text:p>
          </table:table-cell>
          <table:table-cell office:value-type="date" office:date-value="2024-07-04T00:00:00" table:style-name="ce6">
            <text:p>04/07/2024</text:p>
          </table:table-cell>
          <table:table-cell office:value-type="date" office:date-value="2024-07-04T00:00:00" table:number-columns-spanned="2" table:number-rows-spanned="1" table:style-name="ce249">
            <text:p>04/07/2024</text:p>
          </table:table-cell>
          <table:covered-table-cell/>
          <table:table-cell office:value-type="float" office:value="840" table:number-columns-spanned="2" table:number-rows-spanned="1" table:style-name="ce251">
            <text:p>84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40" table:style-name="ce7">
            <text:p>84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outras<text:s/></text:span><text:span text:style-name="T49">-<text:s/></text:span><text:span text:style-name="T1">072024</text:span></text:p>
          </table:table-cell>
          <table:table-cell office:value-type="float" office:value="70402" table:style-name="ce14">
            <text:p>70402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49">.</text:span><text:span text:style-name="T1">319<text:s/></text:span><text:span text:style-name="T49">.</text:span><text:span text:style-name="T1">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07-04T00:00:00" table:style-name="ce6">
            <text:p>04/07/2024</text:p>
          </table:table-cell>
          <table:table-cell office:value-type="date" office:date-value="2024-07-04T00:00:00" table:number-columns-spanned="2" table:number-rows-spanned="1" table:style-name="ce249">
            <text:p>04/07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49">-</text:span><text:span text:style-name="T1">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NF 23055</text:span></text:p>
          </table:table-cell>
          <table:table-cell office:value-type="float" office:value="70403" table:style-name="ce14">
            <text:p>70403</text:p>
          </table:table-cell>
          <table:table-cell office:value-type="string" table:style-name="ce4">
            <text:p><text:span text:style-name="T1">GOF NEGREIROS LAR E CONSTRUCAO <text:s/>LTOA CNPJ</text:span></text:p>
            <text:p><text:span text:style-name="T1">05<text:s/></text:span><text:span text:style-name="T49">.</text:span><text:span text:style-name="T1">933.491/0001-47</text:span></text:p>
          </table:table-cell>
          <table:table-cell office:value-type="string" table:style-name="ce3">
            <text:p><text:span text:style-name="T1">Peças e Acessórios</text:span></text:p>
          </table:table-cell>
          <table:table-cell office:value-type="date" office:date-value="2024-07-04T00:00:00" table:style-name="ce6">
            <text:p>04/07/2024</text:p>
          </table:table-cell>
          <table:table-cell office:value-type="date" office:date-value="2024-07-04T00:00:00" table:number-columns-spanned="2" table:number-rows-spanned="1" table:style-name="ce249">
            <text:p>04/07/2024</text:p>
          </table:table-cell>
          <table:covered-table-cell/>
          <table:table-cell office:value-type="float" office:value="527.91999999999996" table:number-columns-spanned="2" table:number-rows-spanned="1" table:style-name="ce251">
            <text:p>527.9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27.91999999999996" table:style-name="ce7">
            <text:p>527.92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9">-</text:span><text:span text:style-name="T1">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959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49">.</text:span><text:span text:style-name="T1">768/0001-04</text:span></text:p>
          </table:table-cell>
          <table:table-cell office:value-type="string" table:style-name="ce3">
            <text:p><text:span text:style-name="T1">Materiais de Escritório</text:span></text:p>
          </table:table-cell>
          <table:table-cell office:value-type="date" office:date-value="2024-07-08T00:00:00" table:style-name="ce6">
            <text:p>08/07/2024</text:p>
          </table:table-cell>
          <table:table-cell office:value-type="date" office:date-value="2024-07-08T00:00:00" table:number-columns-spanned="2" table:number-rows-spanned="1" table:style-name="ce249">
            <text:p>08/07/2024</text:p>
          </table:table-cell>
          <table:covered-table-cell/>
          <table:table-cell office:value-type="float" office:value="3323.26" table:number-columns-spanned="2" table:number-rows-spanned="1" table:style-name="ce250">
            <text:p>3,323.2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23.26" table:style-name="ce8">
            <text:p>3,323.26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28">
            <text:p><text:span text:style-name="T1">Débito eletrônico (D)</text:span></text:p>
          </table:table-cell>
          <table:table-cell office:value-type="string" table:style-name="ce27">
            <text:p><text:span text:style-name="T1">Nota Fiscal/DANFE</text:span></text:p>
            <text:p><text:span text:style-name="T1">- 957</text:span></text:p>
          </table:table-cell>
          <table:table-cell office:value-type="float" office:value="53089" table:style-name="ce52">
            <text:p>53089</text:p>
          </table:table-cell>
          <table:table-cell office:value-type="string" table:style-name="ce27">
            <text:p><text:span text:style-name="T1">T F LIFE DISTRIBUIDORA LTDA CNPJ</text:span></text:p>
            <text:p><text:span text:style-name="T1">51.286<text:s/></text:span><text:span text:style-name="T49">.</text:span><text:span text:style-name="T1">768/0001-04</text:span></text:p>
          </table:table-cell>
          <table:table-cell office:value-type="string" table:style-name="ce28">
            <text:p><text:span text:style-name="T1">Higiene e Limpeza</text:span></text:p>
          </table:table-cell>
          <table:table-cell office:value-type="date" office:date-value="2024-07-08T00:00:00" table:style-name="ce53">
            <text:p>08/07/2024</text:p>
          </table:table-cell>
          <table:table-cell office:value-type="date" office:date-value="2024-07-08T00:00:00" table:number-columns-spanned="2" table:number-rows-spanned="1" table:style-name="ce278">
            <text:p>08/07/2024</text:p>
          </table:table-cell>
          <table:covered-table-cell/>
          <table:table-cell office:value-type="float" office:value="3427.78" table:number-columns-spanned="2" table:number-rows-spanned="1" table:style-name="ce279">
            <text:p>3,427.78</text:p>
          </table:table-cell>
          <table:covered-table-cell/>
          <table:table-cell office:value-type="float" office:value="0" table:style-name="ce54">
            <text:p>0.00</text:p>
          </table:table-cell>
          <table:table-cell office:value-type="float" office:value="0" table:style-name="ce54">
            <text:p>0.00</text:p>
          </table:table-cell>
          <table:table-cell office:value-type="float" office:value="3427.78" table:style-name="ce56">
            <text:p>3,427.78</text:p>
          </table:table-cell>
          <table:table-cell office:value-type="string" table:style-name="ce28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Nota Fiscal/DANFE</text:span></text:p>
            <text:p><text:span text:style-name="T11">- 956</text:span></text:p>
          </table:table-cell>
          <table:table-cell office:value-type="float" office:value="53089" table:style-name="ce68">
            <text:p>53089</text:p>
          </table:table-cell>
          <table:table-cell office:value-type="string" table:style-name="ce4">
            <text:p><text:span text:style-name="T11">T F LIFE DISTRIBUIDORA LTDA CNPJ</text:span></text:p>
            <text:p><text:span text:style-name="T11">51.286<text:s/></text:span><text:span text:style-name="T50">.</text:span><text:span text:style-name="T11">768/0001-04</text:span></text:p>
          </table:table-cell>
          <table:table-cell office:value-type="string" table:style-name="ce43">
            <text:p><text:span text:style-name="T11">Higiene e Limpeza</text:span></text:p>
          </table:table-cell>
          <table:table-cell office:value-type="date" office:date-value="2024-07-08T00:00:00" table:style-name="ce69">
            <text:p>08/07/2024</text:p>
          </table:table-cell>
          <table:table-cell office:value-type="date" office:date-value="2024-07-08T00:00:00" table:number-columns-spanned="2" table:number-rows-spanned="1" table:style-name="ce244">
            <text:p>08/07/2024</text:p>
          </table:table-cell>
          <table:covered-table-cell/>
          <table:table-cell office:value-type="float" office:value="3611.22" table:number-columns-spanned="2" table:number-rows-spanned="1" table:style-name="ce246">
            <text:p>3,611.22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3611.22" table:style-name="ce70">
            <text:p>3,611.22</text:p>
          </table:table-cell>
          <table:table-cell office:value-type="string" table:style-name="ce43">
            <text:p><text:span text:style-name="T1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Nota Fiscal/DANFE</text:span></text:p>
            <text:p><text:span text:style-name="T11">- 960</text:span></text:p>
          </table:table-cell>
          <table:table-cell office:value-type="float" office:value="53089" table:style-name="ce68">
            <text:p>53089</text:p>
          </table:table-cell>
          <table:table-cell office:value-type="string" table:style-name="ce4">
            <text:p><text:span text:style-name="T11">T F LIFE DISTRIBUIDORA LTDA CNPJ</text:span></text:p>
            <text:p><text:span text:style-name="T11">51.286<text:s/></text:span><text:span text:style-name="T50">.</text:span><text:span text:style-name="T11">768/0001-04</text:span></text:p>
          </table:table-cell>
          <table:table-cell office:value-type="string" table:style-name="ce43">
            <text:p><text:span text:style-name="T11">Materiais pedagógicos/brinq uedos</text:span></text:p>
          </table:table-cell>
          <table:table-cell office:value-type="date" office:date-value="2024-07-08T00:00:00" table:style-name="ce69">
            <text:p>08/07/2024</text:p>
          </table:table-cell>
          <table:table-cell office:value-type="date" office:date-value="2024-07-08T00:00:00" table:number-columns-spanned="2" table:number-rows-spanned="1" table:style-name="ce244">
            <text:p>08/07/2024</text:p>
          </table:table-cell>
          <table:covered-table-cell/>
          <table:table-cell office:value-type="float" office:value="3557.67" table:number-columns-spanned="2" table:number-rows-spanned="1" table:style-name="ce246">
            <text:p>3,557.67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3557.67" table:style-name="ce70">
            <text:p>3,557.67</text:p>
          </table:table-cell>
          <table:table-cell office:value-type="string" table:style-name="ce43">
            <text:p><text:span text:style-name="T1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Nota Fiscal/DANFE</text:span></text:p>
            <text:p><text:span text:style-name="T11">- 958</text:span></text:p>
          </table:table-cell>
          <table:table-cell office:value-type="float" office:value="53089" table:style-name="ce68">
            <text:p>53089</text:p>
          </table:table-cell>
          <table:table-cell office:value-type="string" table:style-name="ce4">
            <text:p><text:span text:style-name="T11">T F LIFE DISTRIBUIDORA LTDA CNPJ</text:span></text:p>
            <text:p><text:span text:style-name="T11">51.286<text:s/></text:span><text:span text:style-name="T50">.</text:span><text:span text:style-name="T11">768/0001-04</text:span></text:p>
          </table:table-cell>
          <table:table-cell office:value-type="string" table:style-name="ce43">
            <text:p><text:span text:style-name="T11">Uniforme.Tecidos <text:s/>e Aviamentos</text:span></text:p>
          </table:table-cell>
          <table:table-cell office:value-type="date" office:date-value="2024-07-08T00:00:00" table:style-name="ce69">
            <text:p>08/07/2024</text:p>
          </table:table-cell>
          <table:table-cell office:value-type="date" office:date-value="2024-07-08T00:00:00" table:number-columns-spanned="2" table:number-rows-spanned="1" table:style-name="ce244">
            <text:p>08/07/2024</text:p>
          </table:table-cell>
          <table:covered-table-cell/>
          <table:table-cell office:value-type="float" office:value="479.2" table:number-columns-spanned="2" table:number-rows-spanned="1" table:style-name="ce245">
            <text:p>479.20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479.2" table:style-name="ce71">
            <text:p>479.20</text:p>
          </table:table-cell>
          <table:table-cell office:value-type="string" table:style-name="ce43">
            <text:p><text:span text:style-name="T1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Nota Fiscal/DANFE</text:span></text:p>
            <text:p><text:span text:style-name="T11">- 36916</text:span></text:p>
          </table:table-cell>
          <table:table-cell office:value-type="float" office:value="70801" table:style-name="ce68">
            <text:p>70801</text:p>
          </table:table-cell>
          <table:table-cell office:value-type="string" table:style-name="ce4">
            <text:p><text:span text:style-name="T11">MERCADO BOM DIA LTDA CNPJ</text:span></text:p>
            <text:p><text:span text:style-name="T11">26<text:s/></text:span><text:span text:style-name="T50">.</text:span><text:span text:style-name="T11">509<text:s/></text:span><text:span text:style-name="T50">.</text:span><text:span text:style-name="T11">930/0001-69</text:span></text:p>
          </table:table-cell>
          <table:table-cell office:value-type="string" table:style-name="ce43">
            <text:p><text:span text:style-name="T11">Alimentos para Refeições (equipe)</text:span></text:p>
          </table:table-cell>
          <table:table-cell office:value-type="date" office:date-value="2024-07-08T00:00:00" table:style-name="ce69">
            <text:p>08/07/2024</text:p>
          </table:table-cell>
          <table:table-cell office:value-type="date" office:date-value="2024-07-08T00:00:00" table:number-columns-spanned="2" table:number-rows-spanned="1" table:style-name="ce244">
            <text:p>08/07/2024</text:p>
          </table:table-cell>
          <table:covered-table-cell/>
          <table:table-cell office:value-type="float" office:value="4952.68" table:number-columns-spanned="2" table:number-rows-spanned="1" table:style-name="ce246">
            <text:p>4,952.6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4952.68" table:style-name="ce70">
            <text:p>4,952.68</text:p>
          </table:table-cell>
          <table:table-cell office:value-type="string" table:style-name="ce43">
            <text:p><text:span text:style-name="T1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Nota Fiscal/DANFE</text:span></text:p>
            <text:p><text:span text:style-name="T11">- 36915</text:span></text:p>
          </table:table-cell>
          <table:table-cell office:value-type="float" office:value="70802" table:style-name="ce68">
            <text:p>70802</text:p>
          </table:table-cell>
          <table:table-cell office:value-type="string" table:style-name="ce4">
            <text:p><text:span text:style-name="T11">MERCADO BOM DIA LTDA CNPJ</text:span></text:p>
            <text:p><text:span text:style-name="T11">26<text:s/></text:span><text:span text:style-name="T50">.</text:span><text:span text:style-name="T11">509<text:s/></text:span><text:span text:style-name="T50">.</text:span><text:span text:style-name="T11">930/0001-69</text:span></text:p>
          </table:table-cell>
          <table:table-cell office:value-type="string" table:style-name="ce43">
            <text:p><text:span text:style-name="T11">Alimentos para Refeições (equipe)</text:span></text:p>
          </table:table-cell>
          <table:table-cell office:value-type="date" office:date-value="2024-07-08T00:00:00" table:style-name="ce69">
            <text:p>08/07/2024</text:p>
          </table:table-cell>
          <table:table-cell office:value-type="date" office:date-value="2024-07-08T00:00:00" table:number-columns-spanned="2" table:number-rows-spanned="1" table:style-name="ce244">
            <text:p>08/07/2024</text:p>
          </table:table-cell>
          <table:covered-table-cell/>
          <table:table-cell office:value-type="float" office:value="4732.5" table:number-columns-spanned="2" table:number-rows-spanned="1" table:style-name="ce246">
            <text:p>4,732.50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4732.5" table:style-name="ce70">
            <text:p>4,732.50</text:p>
          </table:table-cell>
          <table:table-cell office:value-type="string" table:style-name="ce43">
            <text:p><text:span text:style-name="T1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Nota Fiscal/DANFE</text:span></text:p>
            <text:p><text:span text:style-name="T11">- 36917</text:span></text:p>
          </table:table-cell>
          <table:table-cell office:value-type="float" office:value="70803" table:style-name="ce68">
            <text:p>70803</text:p>
          </table:table-cell>
          <table:table-cell office:value-type="string" table:style-name="ce4">
            <text:p><text:span text:style-name="T11">MERCADO BOM DIA LTDA CNPJ</text:span></text:p>
            <text:p><text:span text:style-name="T11">26<text:s/></text:span><text:span text:style-name="T50">.</text:span><text:span text:style-name="T11">509<text:s/></text:span><text:span text:style-name="T50">.</text:span><text:span text:style-name="T11">930/0001-69</text:span></text:p>
          </table:table-cell>
          <table:table-cell office:value-type="string" table:style-name="ce43">
            <text:p><text:span text:style-name="T11">Alimentos para Refeições (equipe)</text:span></text:p>
          </table:table-cell>
          <table:table-cell office:value-type="date" office:date-value="2024-07-08T00:00:00" table:style-name="ce69">
            <text:p>08/07/2024</text:p>
          </table:table-cell>
          <table:table-cell office:value-type="date" office:date-value="2024-07-08T00:00:00" table:number-columns-spanned="2" table:number-rows-spanned="1" table:style-name="ce244">
            <text:p>08/07/2024</text:p>
          </table:table-cell>
          <table:covered-table-cell/>
          <table:table-cell office:value-type="float" office:value="4586.21" table:number-columns-spanned="2" table:number-rows-spanned="1" table:style-name="ce246">
            <text:p>4,586.21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4586.21" table:style-name="ce70">
            <text:p>4,586.21</text:p>
          </table:table-cell>
          <table:table-cell office:value-type="string" table:style-name="ce43">
            <text:p><text:span text:style-name="T1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 - 06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50">.</text:span><text:span text:style-name="T11">394.460/0058-87</text:span></text:p>
          </table:table-cell>
          <table:table-cell office:value-type="string" table:style-name="ce43">
            <text:p><text:span text:style-name="T11">INSS Patronal e Empregados</text:span></text:p>
          </table:table-cell>
          <table:table-cell office:value-type="date" office:date-value="2024-07-10T00:00:00" table:style-name="ce69">
            <text:p>10/07/2024</text:p>
          </table:table-cell>
          <table:table-cell office:value-type="date" office:date-value="2024-07-10T00:00:00" table:number-columns-spanned="2" table:number-rows-spanned="1" table:style-name="ce244">
            <text:p>10/07/2024</text:p>
          </table:table-cell>
          <table:covered-table-cell/>
          <table:table-cell office:value-type="float" office:value="1858943" table:number-columns-spanned="2" table:number-rows-spanned="1" table:style-name="ce248">
            <text:p>1,858,94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858943" table:style-name="ce72">
            <text:p>1,858,943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 - 06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50">.</text:span><text:span text:style-name="T11">394.460/0058-87</text:span></text:p>
          </table:table-cell>
          <table:table-cell office:value-type="string" table:style-name="ce43">
            <text:p><text:span text:style-name="T11">PIS s/ Salários</text:span></text:p>
          </table:table-cell>
          <table:table-cell office:value-type="date" office:date-value="2024-07-10T00:00:00" table:style-name="ce69">
            <text:p>10/07/2024</text:p>
          </table:table-cell>
          <table:table-cell office:value-type="date" office:date-value="2024-07-10T00:00:00" table:number-columns-spanned="2" table:number-rows-spanned="1" table:style-name="ce244">
            <text:p>10/07/2024</text:p>
          </table:table-cell>
          <table:covered-table-cell/>
          <table:table-cell office:value-type="float" office:value="541.08000000000004" table:number-columns-spanned="2" table:number-rows-spanned="1" table:style-name="ce245">
            <text:p>541.0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541.08000000000004" table:style-name="ce71">
            <text:p>541.08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 - 06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50">.</text:span><text:span text:style-name="T11">394.460/0058-87</text:span></text:p>
          </table:table-cell>
          <table:table-cell office:value-type="string" table:style-name="ce4">
            <text:p><text:span text:style-name="T38">1<text:s/></text:span><text:span text:style-name="T11">RRF s/ Proventos</text:span></text:p>
          </table:table-cell>
          <table:table-cell office:value-type="date" office:date-value="2024-07-10T00:00:00" table:style-name="ce69">
            <text:p>10/07/2024</text:p>
          </table:table-cell>
          <table:table-cell office:value-type="date" office:date-value="2024-07-10T00:00:00" table:number-columns-spanned="2" table:number-rows-spanned="1" table:style-name="ce244">
            <text:p>10/07/2024</text:p>
          </table:table-cell>
          <table:covered-table-cell/>
          <table:table-cell office:value-type="float" office:value="94.54" table:number-columns-spanned="2" table:number-rows-spanned="1" table:style-name="ce245">
            <text:p>94.54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94.54" table:style-name="ce71">
            <text:p>94.54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Guia Fgts - 06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3">
            <text:p><text:span text:style-name="T11">CAIXA ECONOMICA FEDERAL - FGTS CNPJ 00</text:span><text:span text:style-name="T50">.</text:span><text:span text:style-name="T11">360<text:s text:c="2"/></text:span><text:span text:style-name="T50">.</text:span><text:span text:style-name="T11">305/0001-04</text:span></text:p>
          </table:table-cell>
          <table:table-cell office:value-type="string" table:style-name="ce43">
            <text:p><text:span text:style-name="T11">FGTS - Fundo de Garantia</text:span></text:p>
          </table:table-cell>
          <table:table-cell office:value-type="date" office:date-value="2024-07-10T00:00:00" table:style-name="ce69">
            <text:p>10/07/2024</text:p>
          </table:table-cell>
          <table:table-cell office:value-type="date" office:date-value="2024-07-10T00:00:00" table:number-columns-spanned="2" table:number-rows-spanned="1" table:style-name="ce244">
            <text:p>10/07/2024</text:p>
          </table:table-cell>
          <table:covered-table-cell/>
          <table:table-cell office:value-type="float" office:value="416040" table:number-columns-spanned="2" table:number-rows-spanned="1" table:style-name="ce248">
            <text:p>416,040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416040" table:style-name="ce72">
            <text:p>416,040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1">001 / AG:1830-9 / CC: 64473</text:span><text:span text:style-name="T50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Fatura - 072024</text:span></text:p>
          </table:table-cell>
          <table:table-cell office:value-type="float" office:value="71101" table:style-name="ce68">
            <text:p>71101</text:p>
          </table:table-cell>
          <table:table-cell office:value-type="string" table:style-name="ce43">
            <text:p><text:span text:style-name="T11">EDP SAO PAULO DISTRIBUICAO DE ENERGIA S</text:span><text:span text:style-name="T50">.</text:span><text:span text:style-name="T11">A<text:s/></text:span><text:span text:style-name="T50">.<text:s/></text:span><text:span text:style-name="T11">CNPJ 02<text:s/></text:span><text:span text:style-name="T50">.</text:span><text:span text:style-name="T11">302<text:s text:c="2"/></text:span><text:span text:style-name="T50">.</text:span><text:span text:style-name="T11">100/0001-06</text:span></text:p>
          </table:table-cell>
          <table:table-cell office:value-type="string" table:style-name="ce43">
            <text:p><text:span text:style-name="T11">Energia Elétrica</text:span></text:p>
          </table:table-cell>
          <table:table-cell office:value-type="date" office:date-value="2024-07-11T00:00:00" table:style-name="ce69">
            <text:p>11/07/2024</text:p>
          </table:table-cell>
          <table:table-cell office:value-type="date" office:date-value="2024-07-11T00:00:00" table:number-columns-spanned="2" table:number-rows-spanned="1" table:style-name="ce244">
            <text:p>11/07/2024</text:p>
          </table:table-cell>
          <table:covered-table-cell/>
          <table:table-cell office:value-type="float" office:value="668.93" table:number-columns-spanned="2" table:number-rows-spanned="1" table:style-name="ce245">
            <text:p>668.9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668.93" table:style-name="ce71">
            <text:p>668.93</text:p>
          </table:table-cell>
          <table:table-cell office:value-type="string" table:style-name="ce43">
            <text:p><text:span text:style-name="T1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Guia outras<text:s/></text:span><text:span text:style-name="T10">-<text:s/></text:span><text:span text:style-name="T1">TARIFA 07</text:span></text:p>
          </table:table-cell>
          <table:table-cell office:value-type="float" office:value="71102" table:style-name="ce14">
            <text:p>71102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s e Ta</text:span><text:span text:style-name="T10">x</text:span><text:span text:style-name="T1">as</text:span></text:p>
          </table:table-cell>
          <table:table-cell office:value-type="date" office:date-value="2024-07-11T00:00:00" table:style-name="ce6">
            <text:p>11/07/2024</text:p>
          </table:table-cell>
          <table:table-cell office:value-type="date" office:date-value="2024-07-11T00:00:00" table:number-columns-spanned="2" table:number-rows-spanned="1" table:style-name="ce249">
            <text:p>11/07/2024</text:p>
          </table:table-cell>
          <table:covered-table-cell/>
          <table:table-cell office:value-type="float" office:value="484.39" table:number-columns-spanned="2" table:number-rows-spanned="1" table:style-name="ce251">
            <text:p>484.3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4.39" table:style-name="ce7">
            <text:p>484.39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Guia outras<text:s/></text:span><text:span text:style-name="T10">-<text:s/></text:span><text:span text:style-name="T1">TARIFA 07</text:span></text:p>
          </table:table-cell>
          <table:table-cell office:value-type="float" office:value="71103" table:style-name="ce14">
            <text:p>71103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s e Ta</text:span><text:span text:style-name="T10">x</text:span><text:span text:style-name="T1">as</text:span></text:p>
          </table:table-cell>
          <table:table-cell office:value-type="date" office:date-value="2024-07-11T00:00:00" table:style-name="ce6">
            <text:p>11/07/2024</text:p>
          </table:table-cell>
          <table:table-cell office:value-type="date" office:date-value="2024-07-11T00:00:00" table:number-columns-spanned="2" table:number-rows-spanned="1" table:style-name="ce249">
            <text:p>11/07/2024</text:p>
          </table:table-cell>
          <table:covered-table-cell/>
          <table:table-cell office:value-type="float" office:value="496.5" table:number-columns-spanned="2" table:number-rows-spanned="1" table:style-name="ce251">
            <text:p>496.5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6.5" table:style-name="ce7">
            <text:p>496.5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0">-<text:s/></text:span><text:span text:style-name="T1">8</text:span></text:p>
          </table:table-cell>
          <table:table-cell office:value-type="float" office:value="71601" table:style-name="ce14">
            <text:p>71601</text:p>
          </table:table-cell>
          <table:table-cell office:value-type="string" table:style-name="ce4">
            <text:p><text:span text:style-name="T1">JN COIFAS EQUIPAMENTO <text:s/>LTDA CNPJ</text:span></text:p>
            <text:p><text:span text:style-name="T1">53</text:span><text:span text:style-name="T10">.</text:span><text:span text:style-name="T1">030<text:s/></text:span><text:span text:style-name="T10">.</text:span><text:span text:style-name="T1">361/0001-47</text:span></text:p>
          </table:table-cell>
          <table:table-cell office:value-type="string" table:style-name="ce3">
            <text:p><text:span text:style-name="T1">Móveis</text:span></text:p>
          </table:table-cell>
          <table:table-cell office:value-type="date" office:date-value="2024-07-16T00:00:00" table:style-name="ce6">
            <text:p>16/07/2024</text:p>
          </table:table-cell>
          <table:table-cell office:value-type="date" office:date-value="2024-07-16T00:00:00" table:number-columns-spanned="2" table:number-rows-spanned="1" table:style-name="ce249">
            <text:p>16/07/2024</text:p>
          </table:table-cell>
          <table:covered-table-cell/>
          <table:table-cell office:value-type="float" office:value="3310" table:number-columns-spanned="2" table:number-rows-spanned="1" table:style-name="ce250">
            <text:p>3,31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10" table:style-name="ce8">
            <text:p>3,310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NF 8</text:span></text:p>
          </table:table-cell>
          <table:table-cell office:value-type="float" office:value="71601" table:style-name="ce14">
            <text:p>71601</text:p>
          </table:table-cell>
          <table:table-cell office:value-type="string" table:style-name="ce4">
            <text:p><text:span text:style-name="T1">JN COIFAS EQUIPAMENTO <text:s/>LTDA CNPJ</text:span></text:p>
            <text:p><text:span text:style-name="T1">53</text:span><text:span text:style-name="T10">.</text:span><text:span text:style-name="T1">030<text:s/></text:span><text:span text:style-name="T10">.</text:span><text:span text:style-name="T1">361/0001-47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date" office:date-value="2024-07-16T00:00:00" table:style-name="ce6">
            <text:p>16/07/2024</text:p>
          </table:table-cell>
          <table:table-cell office:value-type="date" office:date-value="2024-07-16T00:00:00" table:number-columns-spanned="2" table:number-rows-spanned="1" table:style-name="ce249">
            <text:p>16/07/2024</text:p>
          </table:table-cell>
          <table:covered-table-cell/>
          <table:table-cell office:value-type="float" office:value="600" table:number-columns-spanned="2" table:number-rows-spanned="1" table:style-name="ce251">
            <text:p>6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00" table:style-name="ce7">
            <text:p>600.00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NF 31</text:span></text:p>
          </table:table-cell>
          <table:table-cell office:value-type="float" office:value="71701" table:style-name="ce14">
            <text:p>71701</text:p>
          </table:table-cell>
          <table:table-cell office:value-type="string" table:style-name="ce4">
            <text:p><text:span text:style-name="T1">THG CONTABILIDADE LTDA CNPJ</text:span></text:p>
            <text:p><text:span text:style-name="T1">41.200<text:s/></text:span><text:span text:style-name="T10">.</text:span><text:span text:style-name="T1">274/0001-01</text:span></text:p>
          </table:table-cell>
          <table:table-cell office:value-type="string" table:style-name="ce4">
            <text:p><text:span text:style-name="T1">Assessoria</text:span></text:p>
            <text:p><text:span text:style-name="T1">Contábil Jurídica PJ</text:span></text:p>
          </table:table-cell>
          <table:table-cell office:value-type="date" office:date-value="2024-07-17T00:00:00" table:style-name="ce6">
            <text:p>17/07/2024</text:p>
          </table:table-cell>
          <table:table-cell office:value-type="date" office:date-value="2024-07-17T00:00:00" table:number-columns-spanned="2" table:number-rows-spanned="1" table:style-name="ce249">
            <text:p>17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0">.</text:span><text:span text:style-name="T1">220.47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047" table:style-name="ce15">
            <text:p>222,047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1">- Repasse</text:span></text:p>
          </table:table-cell>
          <table:table-cell office:value-type="float" office:value="36174" table:style-name="ce14">
            <text:p>36174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table:style-name="ce4"/>
          <table:table-cell office:value-type="date" office:date-value="2024-07-18T00:00:00" table:style-name="ce6">
            <text:p>18/07/2024</text:p>
          </table:table-cell>
          <table:table-cell office:value-type="date" office:date-value="2024-07-18T00:00:00" table:number-columns-spanned="2" table:number-rows-spanned="1" table:style-name="ce249">
            <text:p>18/07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29<text:s/></text:span><text:span text:style-name="T10">.</text:span><text:span text:style-name="T1">653,68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9653.68" table:style-name="ce8">
            <text:p>129,653.68</text:p>
          </table:table-cell>
          <table:table-cell table:style-name="ce4"/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311678</text:span></text:p>
          </table:table-cell>
          <table:table-cell office:value-type="float" office:value="71901" table:style-name="ce9">
            <text:p>71901</text:p>
          </table:table-cell>
          <table:table-cell office:value-type="string" table:style-name="ce4">
            <text:p><text:span text:style-name="T1">DENTALPAR ASSISTENCIA ODONTOLOGICA EMPRESARIAL <text:s/>LTDA</text:span><text:span text:style-name="T10">.<text:s/></text:span><text:span text:style-name="T1">CNPJ</text:span></text:p>
            <text:p><text:span text:style-name="T1">02<text:s/></text:span><text:span text:style-name="T10">.</text:span><text:span text:style-name="T1">156<text:s/></text:span><text:span text:style-name="T10">.</text:span><text:span text:style-name="T1">150/0001-14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07-19T00:00:00" table:style-name="ce11">
            <text:p>19/07/2024</text:p>
          </table:table-cell>
          <table:table-cell office:value-type="date" office:date-value="2024-07-19T00:00:00" table:number-columns-spanned="2" table:number-rows-spanned="1" table:style-name="ce253">
            <text:p>19/07/2024</text:p>
          </table:table-cell>
          <table:covered-table-cell/>
          <table:table-cell office:value-type="float" office:value="482.79" table:number-columns-spanned="2" table:number-rows-spanned="1" table:style-name="ce254">
            <text:p>482.79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2.79" table:style-name="ce13">
            <text:p>482.7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Crédito TED/DOC</text:span></text:p>
            <text:p><text:span text:style-name="T1">Devolvido e Ressarcimen tos</text:span></text:p>
            <text:p><text:span text:style-name="T1">Indevidos (C)</text:span></text:p>
          </table:table-cell>
          <table:table-cell office:value-type="string" table:style-name="ce3">
            <text:p><text:span text:style-name="T1">E</text:span><text:span text:style-name="T10">x</text:span><text:span text:style-name="T1">trato<text:s/></text:span><text:span text:style-name="T10">-<text:s/></text:span><text:span text:style-name="T1">REPASSE DE VERBA</text:span></text:p>
          </table:table-cell>
          <table:table-cell office:value-type="float" office:value="27527" table:style-name="ce14">
            <text:p>27527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table:style-name="ce4"/>
          <table:table-cell office:value-type="date" office:date-value="2024-07-24T00:00:00" table:style-name="ce6">
            <text:p>24/07/2024</text:p>
          </table:table-cell>
          <table:table-cell office:value-type="date" office:date-value="2024-07-24T00:00:00" table:number-columns-spanned="2" table:number-rows-spanned="1" table:style-name="ce249">
            <text:p>24/07/2024</text:p>
          </table:table-cell>
          <table:covered-table-cell/>
          <table:table-cell office:value-type="float" office:value="16224.9" table:number-columns-spanned="2" table:number-rows-spanned="1" table:style-name="ce250">
            <text:p>16,224.9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224.9" table:style-name="ce8">
            <text:p>16,224.90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167</text:span></text:p>
          </table:table-cell>
          <table:table-cell office:value-type="float" office:value="64851" table:style-name="ce14">
            <text:p>64851</text:p>
          </table:table-cell>
          <table:table-cell office:value-type="string" table:style-name="ce4">
            <text:p><text:span text:style-name="T1">ANDRE FERREIRA BRITO CNPJ</text:span></text:p>
            <text:p><text:span text:style-name="T1">14.442<text:s/></text:span><text:span text:style-name="T10">.</text:span><text:span text:style-name="T1">729/0001-22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date" office:date-value="2024-07-26T00:00:00" table:style-name="ce6">
            <text:p>26/07/2024</text:p>
          </table:table-cell>
          <table:table-cell office:value-type="date" office:date-value="2024-07-26T00:00:00" table:number-columns-spanned="2" table:number-rows-spanned="1" table:style-name="ce249">
            <text:p>26/07/2024</text:p>
          </table:table-cell>
          <table:covered-table-cell/>
          <table:table-cell office:value-type="float" office:value="10500" table:number-columns-spanned="2" table:number-rows-spanned="1" table:style-name="ce250">
            <text:p>10,5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500" table:style-name="ce8">
            <text:p>10,500.00</text:p>
          </table:table-cell>
          <table:table-cell office:value-type="string" table:style-name="ce3">
            <text:p><text:span text:style-name="T1">Verba Adicional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33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2">x</text:span><text:span text:style-name="T1">trato<text:s/></text:span><text:span text:style-name="T12">-<text:s/></text:span><text:span text:style-name="T1">RENDIMENT O FI</text:span></text:p>
          </table:table-cell>
          <table:table-cell table:style-name="ce4"/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2">.</text:span><text:span text:style-name="T1">352 .418</text:span><text:span text:style-name="T12">/<text:s/></text:span><text:span text:style-name="T1">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7-31T00:00:00" table:number-columns-spanned="2" table:number-rows-spanned="1" table:style-name="ce249">
            <text:p>31/07/2024</text:p>
          </table:table-cell>
          <table:covered-table-cell/>
          <table:table-cell office:value-type="float" office:value="342.04" table:number-columns-spanned="2" table:number-rows-spanned="1" table:style-name="ce280">
            <text:p>342.0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42.04" table:style-name="ce7">
            <text:p>342.04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2">x</text:span><text:span text:style-name="T1">trato<text:s/></text:span><text:span text:style-name="T12">-<text:s/></text:span><text:span text:style-name="T1">072024</text:span></text:p>
          </table:table-cell>
          <table:table-cell table:style-name="ce4"/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2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7-31T00:00:00" table:style-name="ce6">
            <text:p>31/07/2024</text:p>
          </table:table-cell>
          <table:table-cell office:value-type="date" office:date-value="2024-07-31T00:00:00" table:number-columns-spanned="2" table:number-rows-spanned="1" table:style-name="ce249">
            <text:p>31/07/2024</text:p>
          </table:table-cell>
          <table:covered-table-cell/>
          <table:table-cell office:value-type="float" office:value="277.62" table:number-columns-spanned="2" table:number-rows-spanned="1" table:style-name="ce251">
            <text:p>277.6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7.62" table:style-name="ce7">
            <text:p>277.62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12">-<text:s/></text:span><text:span text:style-name="T1">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ALEXANDRE JOSE E SILVA CPF</text:span></text:p>
            <text:p><text:span text:style-name="T1">425<text:s/></text:span><text:span text:style-name="T12">.</text:span><text:span text:style-name="T1">657<text:s/></text:span><text:span text:style-name="T12">.</text:span><text:span text:style-name="T1">638</text:span><text:span text:style-name="T12">-</text:span><text:span text:style-name="T1">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622.49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249" table:style-name="ce15">
            <text:p>262,24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3">
            <text:p><text:span text:style-name="T1">ALEXSANDRA <text:s/>CRISTI CPF 297 .252</text:span><text:span text:style-name="T12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3">
            <text:p><text:span text:style-name="T1">ANDRESA OLIVEIRA CPF 383<text:s/></text:span><text:span text:style-name="T12">.</text:span><text:span text:style-name="T1">758</text:span><text:span text:style-name="T12">.</text:span><text:span text:style-name="T1">838</text:span><text:span text:style-name="T12">-</text:span><text:span text:style-name="T1">6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12">-<text:s/></text:span><text:span text:style-name="T1">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BRUNA CIBELE VIEIRA CRECIBENI GLAUJOR DE SOUZA CPF</text:span></text:p>
            <text:p><text:span text:style-name="T1">318</text:span><text:span text:style-name="T12">.</text:span><text:span text:style-name="T1">036</text:span><text:span text:style-name="T12">.</text:span><text:span text:style-name="T1">268</text:span><text:span text:style-name="T12">-</text:span><text:span text:style-name="T1">5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3">
            <text:p><text:span text:style-name="T1">BRUNA LOPES OLIVEIRA CPF 440.589<text:s/></text:span><text:span text:style-name="T12">.</text:span><text:span text:style-name="T1">828-61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float" office:value="778.11" table:number-columns-spanned="2" table:number-rows-spanned="1" table:style-name="ce251">
            <text:p>778.1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78.11" table:style-name="ce7">
            <text:p>778.1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DEBORA FERREIRA SILVA CPF</text:span></text:p>
            <text:p><text:span text:style-name="T1">405<text:s/></text:span><text:span text:style-name="T12">.</text:span><text:span text:style-name="T1">925<text:s/></text:span><text:span text:style-name="T12">.</text:span><text:span text:style-name="T1">868</text:span><text:span text:style-name="T12">-</text:span><text:span text:style-name="T1">71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float" office:value="240047" table:number-columns-spanned="2" table:number-rows-spanned="1" table:style-name="ce252">
            <text:p>240,04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0047" table:style-name="ce15">
            <text:p>240,04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DIONEIDE S Silva</text:span></text:p>
            <text:p><text:span text:style-name="T1">Ferreira CPF</text:span></text:p>
            <text:p><text:span text:style-name="T1">047<text:s/></text:span><text:span text:style-name="T12">.</text:span><text:span text:style-name="T1">360</text:span><text:span text:style-name="T12">.</text:span><text:span text:style-name="T1">085</text:span><text:span text:style-name="T12">-</text:span><text:span text:style-name="T1">4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ELISABETE DE OLIVEIRA DIAS CPF</text:span></text:p>
            <text:p><text:span text:style-name="T1">213<text:s/></text:span><text:span text:style-name="T12">.</text:span><text:span text:style-name="T1">650</text:span><text:span text:style-name="T12">.</text:span><text:span text:style-name="T1">258</text:span><text:span text:style-name="T12">-<text:s/></text:span><text:span text:style-name="T1">1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FRANCIELLE ALENCAR SOUZA CPF</text:span></text:p>
            <text:p><text:span text:style-name="T1">363<text:s/></text:span><text:span text:style-name="T12">.</text:span><text:span text:style-name="T1">051.408</text:span><text:span text:style-name="T12">-<text:s/></text:span><text:span text:style-name="T1">12</text:span></text:p>
          </table:table-cell>
          <table:table-cell office:value-type="string" table:style-name="ce3">
            <text:p><text:span text:style-name="T1">Au</text:span><text:span text:style-name="T12">x<text:s/></text:span><text:span text:style-name="T1">iliar de Cozinha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float" office:value="1440.78" table:number-columns-spanned="2" table:number-rows-spanned="1" table:style-name="ce250">
            <text:p>1,440.7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40.78" table:style-name="ce8">
            <text:p>1,440.7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GABRIELA DOS SANTOS FANECA CPF 370.584.178-57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1409.22" table:number-columns-spanned="2" table:number-rows-spanned="1" table:style-name="ce257">
            <text:p>1,409.2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09.22" table:style-name="ce25">
            <text:p>1,409.22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28">.</text:span><text:span text:style-name="T3">725.708-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JOSEFA ADRIANA NA CPF 328.518</text:span><text:span text:style-name="T28">.</text:span><text:span text:style-name="T3">908-83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8">.</text:span><text:span text:style-name="T3">568,7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4">
            <text:p><text:span text:style-name="T3">JULIANA DE PAULA SANTOS CPF</text:span></text:p>
            <text:p><text:span text:style-name="T3">300<text:s/></text:span><text:span text:style-name="T28">.</text:span><text:span text:style-name="T3">019</text:span><text:span text:style-name="T28">.</text:span><text:span text:style-name="T3">878-44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1347.18" table:number-columns-spanned="2" table:number-rows-spanned="1" table:style-name="ce257">
            <text:p>1,347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7.18" table:style-name="ce25">
            <text:p>1,347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KELLY DE PAULA ROCHA CPF 369.686.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3195.35" table:number-columns-spanned="2" table:number-rows-spanned="1" table:style-name="ce257">
            <text:p>3,19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5.35" table:style-name="ce25">
            <text:p>3,19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LAYANE FERREIRA D CPF 386.297<text:s/></text:span><text:span text:style-name="T28">.</text:span><text:span text:style-name="T3">158-98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1626.9" table:number-columns-spanned="2" table:number-rows-spanned="1" table:style-name="ce257">
            <text:p>1,626.9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626.9" table:style-name="ce25">
            <text:p>1,626.9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LINDINALVA ALVES CPF 047<text:s/></text:span><text:span text:style-name="T28">.</text:span><text:span text:style-name="T3">682<text:s/></text:span><text:span text:style-name="T28">.</text:span><text:span text:style-name="T3">548-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1440.78" table:number-columns-spanned="2" table:number-rows-spanned="1" table:style-name="ce257">
            <text:p>1,440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40.78" table:style-name="ce25">
            <text:p>1,440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Luciene Santos de Souza Celest CPF 148<text:s/></text:span><text:span text:style-name="T28">.</text:span><text:span text:style-name="T3">357<text:s/></text:span><text:span text:style-name="T28">.</text:span><text:span text:style-name="T3">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Mara Cristina Dini CPF 351.071.528-4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778.11" table:number-columns-spanned="2" table:number-rows-spanned="1" table:style-name="ce256">
            <text:p>778.1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78.11" table:style-name="ce24">
            <text:p>778.1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PRISCILLA <text:s/>BRANDINO DE SOUZA CA CPF 315<text:s/></text:span><text:span text:style-name="T28">.</text:span><text:span text:style-name="T3">976</text:span><text:span text:style-name="T28">.</text:span><text:span text:style-name="T3">588-1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727.64" table:number-columns-spanned="2" table:number-rows-spanned="1" table:style-name="ce256">
            <text:p>727.6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27.64" table:style-name="ce24">
            <text:p>727.6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4">
            <text:p><text:span text:style-name="T3">RENATA OLIVEIRA GOMES CPF</text:span></text:p>
            <text:p><text:span text:style-name="T3">427<text:s/></text:span><text:span text:style-name="T28">.</text:span><text:span text:style-name="T3">313.838-7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ÁRIO JULHO</text:span></text:p>
          </table:table-cell>
          <table:table-cell office:value-type="float" office:value="15716" table:style-name="ce22">
            <text:p>15716</text:p>
          </table:table-cell>
          <table:table-cell office:value-type="string" table:style-name="ce3">
            <text:p><text:span text:style-name="T3">TATIANE ALVES RODRIGUES DE JESUS CPF 342.484<text:s/></text:span><text:span text:style-name="T28">.</text:span><text:span text:style-name="T3">34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8-01T00:00:00" table:style-name="ce23">
            <text:p>01/08/2024</text:p>
          </table:table-cell>
          <table:table-cell office:value-type="date" office:date-value="2024-08-01T00:00:00" table:number-columns-spanned="2" table:number-rows-spanned="1" table:style-name="ce255">
            <text:p>01/08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THAYNA DA SILVA VICENTE CPF</text:span></text:p>
            <text:p><text:span text:style-name="T1">576<text:s/></text:span><text:span text:style-name="T49">.</text:span><text:span text:style-name="T1">080</text:span><text:span text:style-name="T49">.</text:span><text:span text:style-name="T1">118</text:span><text:span text:style-name="T49">-</text:span><text:span text:style-name="T1">07</text:span></text:p>
          </table:table-cell>
          <table:table-cell office:value-type="string" table:style-name="ce3">
            <text:p><text:span text:style-name="T1">Assistente Administrativo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float" office:value="1347.18" table:number-columns-spanned="2" table:number-rows-spanned="1" table:style-name="ce250">
            <text:p>1,347.1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47.18" table:style-name="ce8">
            <text:p>1,347.1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ÁRIO JULHO</text:span></text:p>
          </table:table-cell>
          <table:table-cell office:value-type="float" office:value="15716" table:style-name="ce14">
            <text:p>15716</text:p>
          </table:table-cell>
          <table:table-cell office:value-type="string" table:style-name="ce4">
            <text:p><text:span text:style-name="T1">VALERIA ALVES DE OLIVEIRA CPF</text:span></text:p>
            <text:p><text:span text:style-name="T1">064<text:s/></text:span><text:span text:style-name="T49">.</text:span><text:span text:style-name="T1">379</text:span><text:span text:style-name="T49">.</text:span><text:span text:style-name="T1">604-5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8-01T00:00:00" table:style-name="ce6">
            <text:p>01/08/2024</text:p>
          </table:table-cell>
          <table:table-cell office:value-type="date" office:date-value="2024-08-01T00:00:00" table:number-columns-spanned="2" table:number-rows-spanned="1" table:style-name="ce249">
            <text:p>01/08/2024</text:p>
          </table:table-cell>
          <table:covered-table-cell/>
          <table:table-cell office:value-type="float" office:value="2535.06" table:number-columns-spanned="2" table:number-rows-spanned="1" table:style-name="ce250">
            <text:p>2,535.0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35.06" table:style-name="ce8">
            <text:p>2,535.0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Crédito TED/DOC</text:span></text:p>
            <text:p><text:span text:style-name="T1">Devolvido e Ressarcimen tos</text:span></text:p>
            <text:p><text:span text:style-name="T1">Indevidos (C)</text:span></text:p>
          </table:table-cell>
          <table:table-cell office:value-type="string" table:style-name="ce4">
            <text:p><text:span text:style-name="T1">Aviso Crédito</text:span></text:p>
            <text:p><text:span text:style-name="T1">- 000</text:span></text:p>
          </table:table-cell>
          <table:table-cell office:value-type="float" office:value="77603" table:style-name="ce9">
            <text:p>77603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49">.</text:span><text:span text:style-name="T1">352 .418/0001-29</text:span></text:p>
          </table:table-cell>
          <table:table-cell table:style-name="ce4"/>
          <table:table-cell office:value-type="date" office:date-value="2024-08-02T00:00:00" table:style-name="ce6">
            <text:p>02/08/2024</text:p>
          </table:table-cell>
          <table:table-cell office:value-type="date" office:date-value="2024-08-02T00:00:00" table:number-columns-spanned="2" table:number-rows-spanned="1" table:style-name="ce249">
            <text:p>02/08/2024</text:p>
          </table:table-cell>
          <table:covered-table-cell/>
          <table:table-cell office:value-type="float" office:value="169710.9" table:number-columns-spanned="2" table:number-rows-spanned="1" table:style-name="ce263">
            <text:p>169,710.9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9710.9" table:style-name="ce12">
            <text:p>169,710.90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Débito TED/DOC</text:span></text:p>
            <text:p><text:span text:style-name="T1">Devolvido (D)</text:span></text:p>
          </table:table-cell>
          <table:table-cell office:value-type="string" table:style-name="ce4">
            <text:p><text:span text:style-name="T1">Aviso Débito</text:span></text:p>
            <text:p><text:span text:style-name="T1">- TRANSF P CEI IVONE LARA REF REPASSE DE VERBA INDEV</text:span></text:p>
          </table:table-cell>
          <table:table-cell office:value-type="float" office:value="65564" table:style-name="ce9">
            <text:p>65564</text:p>
          </table:table-cell>
          <table:table-cell office:value-type="string" table:style-name="ce4">
            <text:p><text:span text:style-name="T1">Instituto Social e Educacional Florescer CNPJ</text:span></text:p>
            <text:p><text:span text:style-name="T1">30</text:span><text:span text:style-name="T49">.</text:span><text:span text:style-name="T1">352.418/0004-71</text:span></text:p>
          </table:table-cell>
          <table:table-cell table:style-name="ce4"/>
          <table:table-cell office:value-type="date" office:date-value="2024-08-05T00:00:00" table:style-name="ce6">
            <text:p>05/08/2024</text:p>
          </table:table-cell>
          <table:table-cell office:value-type="date" office:date-value="2024-08-05T00:00:00" table:number-columns-spanned="2" table:number-rows-spanned="1" table:style-name="ce249">
            <text:p>05/08/2024</text:p>
          </table:table-cell>
          <table:covered-table-cell/>
          <table:table-cell office:value-type="float" office:value="169710.9" table:number-columns-spanned="2" table:number-rows-spanned="1" table:style-name="ce263">
            <text:p>169,710.9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69710.9" table:style-name="ce12">
            <text:p>169,710.90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 - NF 755483</text:span></text:p>
          </table:table-cell>
          <table:table-cell office:value-type="float" office:value="80601" table:style-name="ce14">
            <text:p>80601</text:p>
          </table:table-cell>
          <table:table-cell office:value-type="string" table:style-name="ce4">
            <text:p><text:span text:style-name="T1">ALELO S</text:span><text:span text:style-name="T49">.</text:span><text:span text:style-name="T1">A CNPJ</text:span></text:p>
            <text:p><text:span text:style-name="T1">04</text:span><text:span text:style-name="T49">.</text:span><text:span text:style-name="T1">740<text:s/></text:span><text:span text:style-name="T49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8-06T00:00:00" table:style-name="ce6">
            <text:p>06/08/2024</text:p>
          </table:table-cell>
          <table:table-cell office:value-type="date" office:date-value="2024-08-06T00:00:00" table:number-columns-spanned="2" table:number-rows-spanned="1" table:style-name="ce249">
            <text:p>06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49">.</text:span><text:span text:style-name="T1">320,0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20" table:style-name="ce8">
            <text:p>4,320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 / AG:1830-9 / CC: 64473</text:span><text:span text:style-name="T49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 - 1000595140</text:span></text:p>
          </table:table-cell>
          <table:table-cell office:value-type="float" office:value="80602" table:style-name="ce9">
            <text:p>80602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49">.</text:span><text:span text:style-name="T1">504.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8-06T00:00:00" table:style-name="ce11">
            <text:p>06/08/2024</text:p>
          </table:table-cell>
          <table:table-cell office:value-type="date" office:date-value="2024-08-06T00:00:00" table:number-columns-spanned="2" table:number-rows-spanned="1" table:style-name="ce253">
            <text:p>06/08/2024</text:p>
          </table:table-cell>
          <table:covered-table-cell/>
          <table:table-cell office:value-type="float" office:value="389.75" table:number-columns-spanned="2" table:number-rows-spanned="1" table:style-name="ce254">
            <text:p>389.7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9.75" table:style-name="ce13">
            <text:p>389.7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<text:s/></text:span><text:span text:style-name="T7">/<text:s/></text:span><text:span text:style-name="T1">AG:1830-9<text:s/></text:span><text:span text:style-name="T7">/<text:s/></text:span><text:span text:style-name="T1">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7">-<text:s/></text:span><text:span text:style-name="T1">1000595133</text:span></text:p>
          </table:table-cell>
          <table:table-cell office:value-type="float" office:value="80603" table:style-name="ce9">
            <text:p>80603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32">.</text:span><text:span text:style-name="T1">504<text:s/></text:span><text:span text:style-name="T32">.</text:span><text:span text:style-name="T1">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8-06T00:00:00" table:style-name="ce11">
            <text:p>06/08/2024</text:p>
          </table:table-cell>
          <table:table-cell office:value-type="date" office:date-value="2024-08-06T00:00:00" table:number-columns-spanned="2" table:number-rows-spanned="1" table:style-name="ce253">
            <text:p>06/08/2024</text:p>
          </table:table-cell>
          <table:covered-table-cell/>
          <table:table-cell office:value-type="float" office:value="1404.92" table:number-columns-spanned="2" table:number-rows-spanned="1" table:style-name="ce263">
            <text:p>1,404.92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404.92" table:style-name="ce12">
            <text:p>1,404.92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cibo - ALUGUEL REF JUNHO</text:span></text:p>
          </table:table-cell>
          <table:table-cell office:value-type="float" office:value="80604" table:style-name="ce14">
            <text:p>80604</text:p>
          </table:table-cell>
          <table:table-cell office:value-type="string" table:style-name="ce4">
            <text:p><text:span text:style-name="T1">EDNALDO SEVERINO DE FREITAS CPF</text:span></text:p>
            <text:p><text:span text:style-name="T1">435<text:s/></text:span><text:span text:style-name="T32">.</text:span><text:span text:style-name="T1">765.834-91</text:span></text:p>
          </table:table-cell>
          <table:table-cell office:value-type="string" table:style-name="ce3">
            <text:p><text:span text:style-name="T1">Locação de Imóvel PF</text:span></text:p>
          </table:table-cell>
          <table:table-cell office:value-type="date" office:date-value="2024-08-06T00:00:00" table:style-name="ce6">
            <text:p>06/08/2024</text:p>
          </table:table-cell>
          <table:table-cell office:value-type="date" office:date-value="2024-08-06T00:00:00" table:number-columns-spanned="2" table:number-rows-spanned="1" table:style-name="ce249">
            <text:p>06/08/2024</text:p>
          </table:table-cell>
          <table:covered-table-cell/>
          <table:table-cell office:value-type="float" office:value="11000" table:number-columns-spanned="2" table:number-rows-spanned="1" table:style-name="ce250">
            <text:p>11,0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cibo<text:s/></text:span><text:span text:style-name="T7">-<text:s/></text:span><text:span text:style-name="T1">ALUGUEL REF JULHO</text:span></text:p>
          </table:table-cell>
          <table:table-cell office:value-type="float" office:value="80803" table:style-name="ce14">
            <text:p>80803</text:p>
          </table:table-cell>
          <table:table-cell office:value-type="string" table:style-name="ce4">
            <text:p><text:span text:style-name="T1">EDNALDO SEVERINO DE FREITAS CPF</text:span></text:p>
            <text:p><text:span text:style-name="T1">435<text:s/></text:span><text:span text:style-name="T32">.</text:span><text:span text:style-name="T1">765.834-91</text:span></text:p>
          </table:table-cell>
          <table:table-cell office:value-type="string" table:style-name="ce3">
            <text:p><text:span text:style-name="T1">Locação de Imóvel PF</text:span>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249">
            <text:p>08/08/2024</text:p>
          </table:table-cell>
          <table:covered-table-cell/>
          <table:table-cell office:value-type="float" office:value="11000" table:number-columns-spanned="2" table:number-rows-spanned="1" table:style-name="ce250">
            <text:p>11,0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072024</text:span></text:p>
          </table:table-cell>
          <table:table-cell office:value-type="float" office:value="80801" table:style-name="ce14">
            <text:p>80801</text:p>
          </table:table-cell>
          <table:table-cell office:value-type="string" table:style-name="ce4">
            <text:p><text:span text:style-name="T1">TELEFONICA BRASIL S</text:span><text:span text:style-name="T32">.</text:span><text:span text:style-name="T1">A CNPJ</text:span></text:p>
            <text:p><text:span text:style-name="T1">02<text:s/></text:span><text:span text:style-name="T32">.</text:span><text:span text:style-name="T1">558.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249">
            <text:p>08/08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outras<text:s/></text:span><text:span text:style-name="T7">-<text:s/></text:span><text:span text:style-name="T1">082024</text:span></text:p>
          </table:table-cell>
          <table:table-cell office:value-type="float" office:value="80802" table:style-name="ce14">
            <text:p>80802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32">.</text:span><text:span text:style-name="T1">319<text:s/></text:span><text:span text:style-name="T32">.</text:span><text:span text:style-name="T1">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249">
            <text:p>08/08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929</text:span></text:p>
          </table:table-cell>
          <table:table-cell office:value-type="float" office:value="80804" table:style-name="ce14">
            <text:p>80804</text:p>
          </table:table-cell>
          <table:table-cell office:value-type="string" table:style-name="ce4">
            <text:p><text:span text:style-name="T1">MERCADO BOM DIA LTDA CNPJ</text:span></text:p>
            <text:p><text:span text:style-name="T1">26<text:s/></text:span><text:span text:style-name="T32">.</text:span><text:span text:style-name="T1">509<text:s/></text:span><text:span text:style-name="T32">.</text:span><text:span text:style-name="T1">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249">
            <text:p>08/08/2024</text:p>
          </table:table-cell>
          <table:covered-table-cell/>
          <table:table-cell office:value-type="float" office:value="2185.27" table:number-columns-spanned="2" table:number-rows-spanned="1" table:style-name="ce250">
            <text:p>2,185.2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185.27" table:style-name="ce8">
            <text:p>2,185.27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921</text:span></text:p>
          </table:table-cell>
          <table:table-cell office:value-type="float" office:value="80805" table:style-name="ce14">
            <text:p>80805</text:p>
          </table:table-cell>
          <table:table-cell office:value-type="string" table:style-name="ce4">
            <text:p><text:span text:style-name="T1">MERCADO BOM DIA LTDA CNPJ</text:span></text:p>
            <text:p><text:span text:style-name="T1">26<text:s/></text:span><text:span text:style-name="T32">.</text:span><text:span text:style-name="T1">509<text:s/></text:span><text:span text:style-name="T32">.</text:span><text:span text:style-name="T1">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249">
            <text:p>08/08/2024</text:p>
          </table:table-cell>
          <table:covered-table-cell/>
          <table:table-cell office:value-type="float" office:value="141749" table:number-columns-spanned="2" table:number-rows-spanned="1" table:style-name="ce252">
            <text:p>141,74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1749" table:style-name="ce15">
            <text:p>141,74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930</text:span></text:p>
          </table:table-cell>
          <table:table-cell office:value-type="float" office:value="80806" table:style-name="ce14">
            <text:p>80806</text:p>
          </table:table-cell>
          <table:table-cell office:value-type="string" table:style-name="ce4">
            <text:p><text:span text:style-name="T1">MERCADO BOM DIA LTDA CNPJ</text:span></text:p>
            <text:p><text:span text:style-name="T1">26<text:s/></text:span><text:span text:style-name="T32">.</text:span><text:span text:style-name="T1">509<text:s/></text:span><text:span text:style-name="T32">.</text:span><text:span text:style-name="T1">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8-08T00:00:00" table:style-name="ce6">
            <text:p>08/08/2024</text:p>
          </table:table-cell>
          <table:table-cell office:value-type="date" office:date-value="2024-08-08T00:00:00" table:number-columns-spanned="2" table:number-rows-spanned="1" table:style-name="ce249">
            <text:p>08/08/2024</text:p>
          </table:table-cell>
          <table:covered-table-cell/>
          <table:table-cell office:value-type="float" office:value="1761.9" table:number-columns-spanned="2" table:number-rows-spanned="1" table:style-name="ce250">
            <text:p>1,761.9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61.9" table:style-name="ce8">
            <text:p>1,761.9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998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<text:s/></text:span><text:span text:style-name="T32">.</text:span><text:span text:style-name="T1">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08-09T00:00:00" table:style-name="ce6">
            <text:p>09/08/2024</text:p>
          </table:table-cell>
          <table:table-cell office:value-type="date" office:date-value="2024-08-09T00:00:00" table:number-columns-spanned="2" table:number-rows-spanned="1" table:style-name="ce249">
            <text:p>09/08/2024</text:p>
          </table:table-cell>
          <table:covered-table-cell/>
          <table:table-cell office:value-type="float" office:value="3833.78" table:number-columns-spanned="2" table:number-rows-spanned="1" table:style-name="ce277">
            <text:p>3,833.7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33.78" table:style-name="ce8">
            <text:p>3,833.78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28">
            <text:p><text:span text:style-name="T1">Débito eletrônico (D)</text:span></text:p>
          </table:table-cell>
          <table:table-cell office:value-type="string" table:style-name="ce27">
            <text:p><text:span text:style-name="T1">Nota Fiscal/DANFE</text:span></text:p>
            <text:p><text:span text:style-name="T1">- 997</text:span></text:p>
          </table:table-cell>
          <table:table-cell office:value-type="float" office:value="53089" table:style-name="ce52">
            <text:p>53089</text:p>
          </table:table-cell>
          <table:table-cell office:value-type="string" table:style-name="ce27">
            <text:p><text:span text:style-name="T1">T F LIFE DISTRIBUIDORA LTDA CNPJ</text:span></text:p>
            <text:p><text:span text:style-name="T1">51.286<text:s/></text:span><text:span text:style-name="T32">.</text:span><text:span text:style-name="T1">768/0001-04</text:span></text:p>
          </table:table-cell>
          <table:table-cell office:value-type="string" table:style-name="ce28">
            <text:p><text:span text:style-name="T1">Higiene e Limpeza</text:span></text:p>
          </table:table-cell>
          <table:table-cell office:value-type="date" office:date-value="2024-08-09T00:00:00" table:style-name="ce53">
            <text:p>09/08/2024</text:p>
          </table:table-cell>
          <table:table-cell office:value-type="date" office:date-value="2024-08-09T00:00:00" table:number-columns-spanned="2" table:number-rows-spanned="1" table:style-name="ce278">
            <text:p>09/08/2024</text:p>
          </table:table-cell>
          <table:covered-table-cell/>
          <table:table-cell office:value-type="float" office:value="3918.37" table:number-columns-spanned="2" table:number-rows-spanned="1" table:style-name="ce279">
            <text:p>3,918.37</text:p>
          </table:table-cell>
          <table:covered-table-cell/>
          <table:table-cell office:value-type="float" office:value="0" table:style-name="ce54">
            <text:p>0.00</text:p>
          </table:table-cell>
          <table:table-cell office:value-type="float" office:value="0" table:style-name="ce54">
            <text:p>0.00</text:p>
          </table:table-cell>
          <table:table-cell office:value-type="float" office:value="3918.37" table:style-name="ce56">
            <text:p>3,918.37</text:p>
          </table:table-cell>
          <table:table-cell office:value-type="string" table:style-name="ce28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9">-<text:s/></text:span><text:span text:style-name="T3">999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Materiais pedagógicos/brinq uedos</text:span></text:p>
          </table:table-cell>
          <table:table-cell office:value-type="date" office:date-value="2024-08-09T00:00:00" table:style-name="ce23">
            <text:p>09/08/2024</text:p>
          </table:table-cell>
          <table:table-cell office:value-type="date" office:date-value="2024-08-09T00:00:00" table:number-columns-spanned="2" table:number-rows-spanned="1" table:style-name="ce255">
            <text:p>09/08/2024</text:p>
          </table:table-cell>
          <table:covered-table-cell/>
          <table:table-cell office:value-type="float" office:value="3940.76" table:number-columns-spanned="2" table:number-rows-spanned="1" table:style-name="ce257">
            <text:p>3,940.76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940.76" table:style-name="ce25">
            <text:p>3,940.76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9">-<text:s/></text:span><text:span text:style-name="T3">1001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Materiais de Escritório</text:span></text:p>
          </table:table-cell>
          <table:table-cell office:value-type="date" office:date-value="2024-08-09T00:00:00" table:style-name="ce23">
            <text:p>09/08/2024</text:p>
          </table:table-cell>
          <table:table-cell office:value-type="date" office:date-value="2024-08-09T00:00:00" table:number-columns-spanned="2" table:number-rows-spanned="1" table:style-name="ce255">
            <text:p>09/08/2024</text:p>
          </table:table-cell>
          <table:covered-table-cell/>
          <table:table-cell office:value-type="float" office:value="3852.14" table:number-columns-spanned="2" table:number-rows-spanned="1" table:style-name="ce257">
            <text:p>3,852.1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852.14" table:style-name="ce25">
            <text:p>3,852.14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9">-<text:s/></text:span><text:span text:style-name="T3">58</text:span></text:p>
          </table:table-cell>
          <table:table-cell office:value-type="float" office:value="80901" table:style-name="ce22">
            <text:p>80901</text:p>
          </table:table-cell>
          <table:table-cell office:value-type="string" table:style-name="ce4">
            <text:p><text:span text:style-name="T3">GIDEL FABIO EVANGELISTA <text:s/>AMARAL CNPJ</text:span></text:p>
            <text:p><text:span text:style-name="T3">03.167<text:s/></text:span><text:span text:style-name="T9">.948/0001-24</text:span></text:p>
          </table:table-cell>
          <table:table-cell office:value-type="string" table:style-name="ce3">
            <text:p><text:span text:style-name="T3">Gás (GLP)</text:span></text:p>
          </table:table-cell>
          <table:table-cell office:value-type="date" office:date-value="2024-08-09T00:00:00" table:style-name="ce23">
            <text:p>09/08/2024</text:p>
          </table:table-cell>
          <table:table-cell office:value-type="date" office:date-value="2024-08-09T00:00:00" table:number-columns-spanned="2" table:number-rows-spanned="1" table:style-name="ce255">
            <text:p>09/08/2024</text:p>
          </table:table-cell>
          <table:covered-table-cell/>
          <table:table-cell office:value-type="float" office:value="840" table:number-columns-spanned="2" table:number-rows-spanned="1" table:style-name="ce256">
            <text:p>84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40" table:style-name="ce24">
            <text:p>84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9">-<text:s/></text:span><text:span text:style-name="T3">NF 68</text:span></text:p>
          </table:table-cell>
          <table:table-cell office:value-type="float" office:value="80902" table:style-name="ce22">
            <text:p>80902</text:p>
          </table:table-cell>
          <table:table-cell office:value-type="string" table:style-name="ce4">
            <text:p><text:span text:style-name="T3">THG CONTABILIDADE LTDA CNPJ</text:span></text:p>
            <text:p><text:span text:style-name="T3">41.200.27 4/0001-01</text:span></text:p>
          </table:table-cell>
          <table:table-cell office:value-type="string" table:style-name="ce4">
            <text:p><text:span text:style-name="T3">Assessoria</text:span></text:p>
            <text:p><text:span text:style-name="T3">Contábil Jurídica PJ</text:span></text:p>
          </table:table-cell>
          <table:table-cell office:value-type="date" office:date-value="2024-08-09T00:00:00" table:style-name="ce23">
            <text:p>09/08/2024</text:p>
          </table:table-cell>
          <table:table-cell office:value-type="date" office:date-value="2024-08-09T00:00:00" table:number-columns-spanned="2" table:number-rows-spanned="1" table:style-name="ce255">
            <text:p>09/08/2024</text:p>
          </table:table-cell>
          <table:covered-table-cell/>
          <table:table-cell office:value-type="float" office:value="2220.4699999999998" table:number-columns-spanned="2" table:number-rows-spanned="1" table:style-name="ce257">
            <text:p>2,220.4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20.4699999999998" table:style-name="ce25">
            <text:p>2,220.47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9">-<text:s/></text:span><text:span text:style-name="T3">07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INSS Patronal e Empregados</text:span></text:p>
          </table:table-cell>
          <table:table-cell office:value-type="date" office:date-value="2024-08-12T00:00:00" table:style-name="ce23">
            <text:p>12/08/2024</text:p>
          </table:table-cell>
          <table:table-cell office:value-type="date" office:date-value="2024-08-12T00:00:00" table:number-columns-spanned="2" table:number-rows-spanned="1" table:style-name="ce255">
            <text:p>12/08/2024</text:p>
          </table:table-cell>
          <table:covered-table-cell/>
          <table:table-cell office:value-type="float" office:value="17908.169999999998" table:number-columns-spanned="2" table:number-rows-spanned="1" table:style-name="ce257">
            <text:p>17,908.1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7908.169999999998" table:style-name="ce25">
            <text:p>17,908.1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9">-<text:s/></text:span><text:span text:style-name="T3">07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4-08-12T00:00:00" table:style-name="ce23">
            <text:p>12/08/2024</text:p>
          </table:table-cell>
          <table:table-cell office:value-type="date" office:date-value="2024-08-12T00:00:00" table:number-columns-spanned="2" table:number-rows-spanned="1" table:style-name="ce255">
            <text:p>12/08/2024</text:p>
          </table:table-cell>
          <table:covered-table-cell/>
          <table:table-cell office:value-type="float" office:value="521.92999999999995" table:number-columns-spanned="2" table:number-rows-spanned="1" table:style-name="ce256">
            <text:p>521.9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21.92999999999995" table:style-name="ce24">
            <text:p>521.9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9">-<text:s/></text:span><text:span text:style-name="T3">07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5">1<text:s/></text:span><text:span text:style-name="T3">RRF s/ Proventos</text:span></text:p>
          </table:table-cell>
          <table:table-cell office:value-type="date" office:date-value="2024-08-12T00:00:00" table:style-name="ce23">
            <text:p>12/08/2024</text:p>
          </table:table-cell>
          <table:table-cell office:value-type="date" office:date-value="2024-08-12T00:00:00" table:number-columns-spanned="2" table:number-rows-spanned="1" table:style-name="ce255">
            <text:p>12/08/2024</text:p>
          </table:table-cell>
          <table:covered-table-cell/>
          <table:table-cell office:value-type="float" office:value="94.54" table:number-columns-spanned="2" table:number-rows-spanned="1" table:style-name="ce256">
            <text:p>94.5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4.54" table:style-name="ce24">
            <text:p>94.5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07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CAIXA <text:s/>ECONOMICA FEDERAL - FGTS CNPJ 00.360.305/0001-04</text:span></text:p>
          </table:table-cell>
          <table:table-cell office:value-type="string" table:style-name="ce3">
            <text:p><text:span text:style-name="T3">FGTS<text:s/></text:span><text:span text:style-name="T9">-<text:s/></text:span><text:span text:style-name="T3">Fundo de Garantia</text:span></text:p>
          </table:table-cell>
          <table:table-cell office:value-type="date" office:date-value="2024-08-12T00:00:00" table:style-name="ce23">
            <text:p>12/08/2024</text:p>
          </table:table-cell>
          <table:table-cell office:value-type="date" office:date-value="2024-08-12T00:00:00" table:number-columns-spanned="2" table:number-rows-spanned="1" table:style-name="ce255">
            <text:p>12/08/2024</text:p>
          </table:table-cell>
          <table:covered-table-cell/>
          <table:table-cell office:value-type="float" office:value="417548" table:number-columns-spanned="2" table:number-rows-spanned="1" table:style-name="ce258">
            <text:p>417,54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17548" table:style-name="ce26">
            <text:p>417,54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25891</text:span></text:p>
          </table:table-cell>
          <table:table-cell office:value-type="float" office:value="81201" table:style-name="ce22">
            <text:p>81201</text:p>
          </table:table-cell>
          <table:table-cell office:value-type="string" table:style-name="ce3">
            <text:p><text:span text:style-name="T3">POLARE REFRIGERACAO PRODUTOS E SERVICOS EIRELI CNPJ 21.346.172/0001-91</text:span></text:p>
          </table:table-cell>
          <table:table-cell office:value-type="string" table:style-name="ce3">
            <text:p><text:span text:style-name="T3">Materiais de Manutenção de Equipamentos</text:span></text:p>
          </table:table-cell>
          <table:table-cell office:value-type="date" office:date-value="2024-08-12T00:00:00" table:style-name="ce23">
            <text:p>12/08/2024</text:p>
          </table:table-cell>
          <table:table-cell office:value-type="date" office:date-value="2024-08-12T00:00:00" table:number-columns-spanned="2" table:number-rows-spanned="1" table:style-name="ce255">
            <text:p>12/08/2024</text:p>
          </table:table-cell>
          <table:covered-table-cell/>
          <table:table-cell office:value-type="float" office:value="200" table:number-columns-spanned="2" table:number-rows-spanned="1" table:style-name="ce256">
            <text:p>2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0" table:style-name="ce24">
            <text:p>20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<text:s/></text:span><text:span text:style-name="T9">-<text:s/></text:span><text:span text:style-name="T3">082024</text:span></text:p>
          </table:table-cell>
          <table:table-cell office:value-type="float" office:value="81202" table:style-name="ce22">
            <text:p>81202</text:p>
          </table:table-cell>
          <table:table-cell office:value-type="string" table:style-name="ce3">
            <text:p><text:span text:style-name="T3">EDP SAO PAULO DISTRIBUICAO DE ENERGIA S.A. CNPJ 02.302<text:s/></text:span><text:span text:style-name="T9">.100/0001-06</text:span></text:p>
          </table:table-cell>
          <table:table-cell office:value-type="string" table:style-name="ce3">
            <text:p><text:span text:style-name="T3">Energia Elétrica</text:span></text:p>
          </table:table-cell>
          <table:table-cell office:value-type="date" office:date-value="2024-08-12T00:00:00" table:style-name="ce23">
            <text:p>12/08/2024</text:p>
          </table:table-cell>
          <table:table-cell office:value-type="date" office:date-value="2024-08-12T00:00:00" table:number-columns-spanned="2" table:number-rows-spanned="1" table:style-name="ce255">
            <text:p>12/08/2024</text:p>
          </table:table-cell>
          <table:covered-table-cell/>
          <table:table-cell office:value-type="float" office:value="525.75" table:number-columns-spanned="2" table:number-rows-spanned="1" table:style-name="ce256">
            <text:p>525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25.75" table:style-name="ce24">
            <text:p>525.75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passe (C)</text:span></text:p>
          </table:table-cell>
          <table:table-cell office:value-type="string" table:style-name="ce3">
            <text:p><text:span text:style-name="T9">-<text:s/></text:span><text:span text:style-name="T3">Repasse</text:span></text:p>
          </table:table-cell>
          <table:table-cell office:value-type="float" office:value="27366" table:style-name="ce22">
            <text:p>27366</text:p>
          </table:table-cell>
          <table:table-cell office:value-type="string" table:style-name="ce4">
            <text:p><text:span text:style-name="T3">Prefeitura de Guarulhos CNPJ</text:span></text:p>
            <text:p><text:span text:style-name="T3">46.319.000/0001-50</text:span></text:p>
          </table:table-cell>
          <table:table-cell table:style-name="ce4"/>
          <table:table-cell office:value-type="date" office:date-value="2024-08-13T00:00:00" table:style-name="ce23">
            <text:p>13/08/2024</text:p>
          </table:table-cell>
          <table:table-cell office:value-type="date" office:date-value="2024-08-13T00:00:00" table:number-columns-spanned="2" table:number-rows-spanned="1" table:style-name="ce255">
            <text:p>13/08/2024</text:p>
          </table:table-cell>
          <table:covered-table-cell/>
          <table:table-cell office:value-type="float" office:value="129653.68" table:number-columns-spanned="2" table:number-rows-spanned="1" table:style-name="ce257">
            <text:p>129,653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53.68" table:style-name="ce25">
            <text:p>129,653.68</text:p>
          </table:table-cell>
          <table:table-cell office:value-type="string" table:style-name="ce3">
            <text:p><text:span text:style-name="T3">Verba Adicional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5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3">-<text:s/></text:span><text:span text:style-name="T1">RESCISAO JOSEFA</text:span></text:p>
          </table:table-cell>
          <table:table-cell office:value-type="float" office:value="49216" table:style-name="ce14">
            <text:p>49216</text:p>
          </table:table-cell>
          <table:table-cell office:value-type="string" table:style-name="ce3">
            <text:p><text:span text:style-name="T1">JOSEFA ADRIANA NA CPF 328.518</text:span><text:span text:style-name="T51">.</text:span><text:span text:style-name="T1">908-83</text:span></text:p>
          </table:table-cell>
          <table:table-cell office:value-type="string" table:style-name="ce3">
            <text:p><text:span text:style-name="T1">Rescisão Contratual<text:s/></text:span><text:span text:style-name="T51">-<text:s/></text:span><text:span text:style-name="T1">TRCT (folha)</text:span></text:p>
          </table:table-cell>
          <table:table-cell office:value-type="date" office:date-value="2024-08-15T00:00:00" table:style-name="ce6">
            <text:p>15/08/2024</text:p>
          </table:table-cell>
          <table:table-cell office:value-type="date" office:date-value="2024-08-15T00:00:00" table:number-columns-spanned="2" table:number-rows-spanned="1" table:style-name="ce249">
            <text:p>15/08/2024</text:p>
          </table:table-cell>
          <table:covered-table-cell/>
          <table:table-cell office:value-type="float" office:value="1578.19" table:number-columns-spanned="2" table:number-rows-spanned="1" table:style-name="ce250">
            <text:p>1,578.1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578.19" table:style-name="ce8">
            <text:p>1,578.19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5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3">-<text:s/></text:span><text:span text:style-name="T1">RESCISAO LAYANE</text:span></text:p>
          </table:table-cell>
          <table:table-cell office:value-type="float" office:value="49240" table:style-name="ce14">
            <text:p>49240</text:p>
          </table:table-cell>
          <table:table-cell office:value-type="string" table:style-name="ce3">
            <text:p><text:span text:style-name="T1">LAYANE FERREIRA D CPF 386.297<text:s/></text:span><text:span text:style-name="T51">.</text:span><text:span text:style-name="T1">158-98</text:span></text:p>
          </table:table-cell>
          <table:table-cell office:value-type="string" table:style-name="ce3">
            <text:p><text:span text:style-name="T1">Rescisão Contratual<text:s/></text:span><text:span text:style-name="T51">-<text:s/></text:span><text:span text:style-name="T1">TRCT (folha)</text:span></text:p>
          </table:table-cell>
          <table:table-cell office:value-type="date" office:date-value="2024-08-15T00:00:00" table:style-name="ce6">
            <text:p>15/08/2024</text:p>
          </table:table-cell>
          <table:table-cell office:value-type="date" office:date-value="2024-08-15T00:00:00" table:number-columns-spanned="2" table:number-rows-spanned="1" table:style-name="ce249">
            <text:p>15/08/2024</text:p>
          </table:table-cell>
          <table:covered-table-cell/>
          <table:table-cell office:value-type="float" office:value="439741" table:number-columns-spanned="2" table:number-rows-spanned="1" table:style-name="ce252">
            <text:p>439,74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9741" table:style-name="ce15">
            <text:p>439,741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5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3">-<text:s/></text:span><text:span text:style-name="T1">111</text:span></text:p>
          </table:table-cell>
          <table:table-cell office:value-type="float" office:value="81501" table:style-name="ce14">
            <text:p>81501</text:p>
          </table:table-cell>
          <table:table-cell office:value-type="string" table:style-name="ce4">
            <text:p><text:span text:style-name="T1">BAZAR VALERIO LTOA CNPJ</text:span></text:p>
            <text:p><text:span text:style-name="T1">26<text:s/></text:span><text:span text:style-name="T51">.</text:span><text:span text:style-name="T1">473<text:s/></text:span><text:span text:style-name="T51">.</text:span><text:span text:style-name="T1">020/0001-73</text:span></text:p>
          </table:table-cell>
          <table:table-cell office:value-type="string" table:style-name="ce3">
            <text:p><text:span text:style-name="T1">Uniforme.Tecidos e Aviamentos</text:span></text:p>
          </table:table-cell>
          <table:table-cell office:value-type="date" office:date-value="2024-08-15T00:00:00" table:style-name="ce6">
            <text:p>15/08/2024</text:p>
          </table:table-cell>
          <table:table-cell office:value-type="date" office:date-value="2024-08-15T00:00:00" table:number-columns-spanned="2" table:number-rows-spanned="1" table:style-name="ce249">
            <text:p>15/08/2024</text:p>
          </table:table-cell>
          <table:covered-table-cell/>
          <table:table-cell office:value-type="float" office:value="3362.03" table:number-columns-spanned="2" table:number-rows-spanned="1" table:style-name="ce276">
            <text:p>3,362.0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62.03" table:style-name="ce8">
            <text:p>3,362.03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</text:span><text:span text:style-name="T5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<text:s/></text:span><text:span text:style-name="T13">-<text:s/></text:span><text:span text:style-name="T1">FGTS S RESCISAO LAYANE</text:span></text:p>
          </table:table-cell>
          <table:table-cell office:value-type="float" office:value="81502" table:style-name="ce14">
            <text:p>81502</text:p>
          </table:table-cell>
          <table:table-cell office:value-type="string" table:style-name="ce3">
            <text:p><text:span text:style-name="T1">CAIXA <text:s/>ECONOMICA FEDERAL<text:s/></text:span><text:span text:style-name="T13">-<text:s/></text:span><text:span text:style-name="T1">FGTS CNPJ 00</text:span><text:span text:style-name="T51">.</text:span><text:span text:style-name="T1">360<text:s/></text:span><text:span text:style-name="T51">.</text:span><text:span text:style-name="T1">305/0001-04</text:span></text:p>
          </table:table-cell>
          <table:table-cell office:value-type="string" table:style-name="ce4">
            <text:p><text:span text:style-name="T1">GRRF/FGTS</text:span></text:p>
            <text:p><text:span text:style-name="T1">Rescisão</text:span></text:p>
          </table:table-cell>
          <table:table-cell office:value-type="date" office:date-value="2024-08-15T00:00:00" table:style-name="ce6">
            <text:p>15/08/2024</text:p>
          </table:table-cell>
          <table:table-cell office:value-type="date" office:date-value="2024-08-15T00:00:00" table:number-columns-spanned="2" table:number-rows-spanned="1" table:style-name="ce249">
            <text:p>15/08/2024</text:p>
          </table:table-cell>
          <table:covered-table-cell/>
          <table:table-cell office:value-type="float" office:value="796.8" table:number-columns-spanned="2" table:number-rows-spanned="1" table:style-name="ce251">
            <text:p>796.8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96.8" table:style-name="ce7">
            <text:p>796.80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51">-</text:span><text:span text:style-name="T1">9 / CC: 64473-0 / M</text:span></text:p>
            <text:p><text:span text:style-name="T1">(Municipal)</text:span></text:p>
          </table:table-cell>
          <table:table-cell office:value-type="string" table:style-name="ce4">
            <text:p><text:span text:style-name="T1">Débito TED/DOC</text:span></text:p>
            <text:p><text:span text:style-name="T1">Devolvido (D)</text:span></text:p>
          </table:table-cell>
          <table:table-cell office:value-type="string" table:style-name="ce3">
            <text:p><text:span text:style-name="T1">Recibo - 00</text:span></text:p>
          </table:table-cell>
          <table:table-cell office:value-type="float" office:value="65564" table:style-name="ce14">
            <text:p>65564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51">.</text:span><text:span text:style-name="T1">352 .418/0001-29</text:span></text:p>
          </table:table-cell>
          <table:table-cell table:style-name="ce4"/>
          <table:table-cell office:value-type="date" office:date-value="2024-08-19T00:00:00" table:style-name="ce6">
            <text:p>19/08/2024</text:p>
          </table:table-cell>
          <table:table-cell office:value-type="date" office:date-value="2024-08-19T00:00:00" table:number-columns-spanned="2" table:number-rows-spanned="1" table:style-name="ce249">
            <text:p>19/08/2024</text:p>
          </table:table-cell>
          <table:covered-table-cell/>
          <table:table-cell office:value-type="float" office:value="16224.9" table:number-columns-spanned="2" table:number-rows-spanned="1" table:style-name="ce250">
            <text:p>16,224.9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224.9" table:style-name="ce8">
            <text:p>16,224.90</text:p>
          </table:table-cell>
          <table:table-cell table:style-name="ce4"/>
          <table:table-cell table:number-columns-repeated="16369"/>
        </table:table-row>
        <table:table-row table:style-name="ro8">
          <table:table-cell office:value-type="string" table:style-name="ce4">
            <text:p><text:span text:style-name="T1">001 / AG:1830-9 / CC: 64473</text:span><text:span text:style-name="T5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13">-<text:s/></text:span><text:span text:style-name="T1">25901</text:span></text:p>
          </table:table-cell>
          <table:table-cell office:value-type="float" office:value="82001" table:style-name="ce9">
            <text:p>82001</text:p>
          </table:table-cell>
          <table:table-cell office:value-type="string" table:style-name="ce4">
            <text:p><text:span text:style-name="T1">DENTALPAR ASSISTENCIA ODONTOLOGICA EMPRESARIAL <text:s/>LTDA</text:span><text:span text:style-name="T51">.<text:s/></text:span><text:span text:style-name="T1">CNPJ</text:span></text:p>
            <text:p><text:span text:style-name="T1">02<text:s/></text:span><text:span text:style-name="T51">.</text:span><text:span text:style-name="T1">156<text:s/></text:span><text:span text:style-name="T51">.</text:span><text:span text:style-name="T1">150/0001-14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08-20T00:00:00" table:style-name="ce11">
            <text:p>20/08/2024</text:p>
          </table:table-cell>
          <table:table-cell office:value-type="date" office:date-value="2024-08-20T00:00:00" table:number-columns-spanned="2" table:number-rows-spanned="1" table:style-name="ce253">
            <text:p>20/08/2024</text:p>
          </table:table-cell>
          <table:covered-table-cell/>
          <table:table-cell office:value-type="float" office:value="574.75" table:number-columns-spanned="2" table:number-rows-spanned="1" table:style-name="ce254">
            <text:p>574.7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75" table:style-name="ce13">
            <text:p>574.7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51">-</text:span><text:span text:style-name="T1">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4418</text:span></text:p>
          </table:table-cell>
          <table:table-cell office:value-type="float" office:value="82002" table:style-name="ce14">
            <text:p>82002</text:p>
          </table:table-cell>
          <table:table-cell office:value-type="string" table:style-name="ce3">
            <text:p><text:span text:style-name="T1">RATHIAN LTOA CNPJ 53</text:span><text:span text:style-name="T51">.</text:span><text:span text:style-name="T1">196<text:s/></text:span><text:span text:style-name="T51">.</text:span><text:span text:style-name="T1">202/0001-17</text:span></text:p>
          </table:table-cell>
          <table:table-cell office:value-type="string" table:style-name="ce3">
            <text:p><text:span text:style-name="T1">Equipamentos</text:span></text:p>
          </table:table-cell>
          <table:table-cell office:value-type="date" office:date-value="2024-08-20T00:00:00" table:style-name="ce6">
            <text:p>20/08/2024</text:p>
          </table:table-cell>
          <table:table-cell office:value-type="date" office:date-value="2024-08-20T00:00:00" table:number-columns-spanned="2" table:number-rows-spanned="1" table:style-name="ce249">
            <text:p>20/08/2024</text:p>
          </table:table-cell>
          <table:covered-table-cell/>
          <table:table-cell office:value-type="float" office:value="225" table:number-columns-spanned="2" table:number-rows-spanned="1" table:style-name="ce251">
            <text:p>225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5" table:style-name="ce7">
            <text:p>225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2015</text:span></text:p>
          </table:table-cell>
          <table:table-cell office:value-type="float" office:value="82101" table:style-name="ce9">
            <text:p>82101</text:p>
          </table:table-cell>
          <table:table-cell office:value-type="string" table:style-name="ce3">
            <text:p><text:span text:style-name="T1">E P PEREIRA FILHO COMERCIO DE UTILIDADES DOMESTICAS CNPJ 44<text:s/></text:span><text:span text:style-name="T51">.</text:span><text:span text:style-name="T1">388<text:s/></text:span><text:span text:style-name="T51">.</text:span><text:span text:style-name="T1">695/0001-04</text:span></text:p>
          </table:table-cell>
          <table:table-cell office:value-type="string" table:style-name="ce10">
            <text:p><text:span text:style-name="T1">Utensílios</text:span></text:p>
          </table:table-cell>
          <table:table-cell office:value-type="date" office:date-value="2024-08-21T00:00:00" table:style-name="ce11">
            <text:p>21/08/2024</text:p>
          </table:table-cell>
          <table:table-cell office:value-type="date" office:date-value="2024-08-21T00:00:00" table:number-columns-spanned="2" table:number-rows-spanned="1" table:style-name="ce253">
            <text:p>21/08/2024</text:p>
          </table:table-cell>
          <table:covered-table-cell/>
          <table:table-cell office:value-type="float" office:value="356.25" table:number-columns-spanned="2" table:number-rows-spanned="1" table:style-name="ce254">
            <text:p>356.2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56.25" table:style-name="ce13">
            <text:p>356.25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5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46640</text:span></text:p>
          </table:table-cell>
          <table:table-cell office:value-type="float" office:value="82102" table:style-name="ce14">
            <text:p>82102</text:p>
          </table:table-cell>
          <table:table-cell office:value-type="string" table:style-name="ce4">
            <text:p><text:span text:style-name="T1">B&amp;B MAGAZINE LTDA CNPJ</text:span></text:p>
            <text:p><text:span text:style-name="T1">13</text:span><text:span text:style-name="T51">.</text:span><text:span text:style-name="T1">140<text:s/></text:span><text:span text:style-name="T51">.</text:span><text:span text:style-name="T1">200/0001-91</text:span></text:p>
          </table:table-cell>
          <table:table-cell office:value-type="string" table:style-name="ce3">
            <text:p><text:span text:style-name="T1">Utensílios</text:span></text:p>
          </table:table-cell>
          <table:table-cell office:value-type="date" office:date-value="2024-08-21T00:00:00" table:style-name="ce6">
            <text:p>21/08/2024</text:p>
          </table:table-cell>
          <table:table-cell office:value-type="date" office:date-value="2024-08-21T00:00:00" table:number-columns-spanned="2" table:number-rows-spanned="1" table:style-name="ce249">
            <text:p>21/08/2024</text:p>
          </table:table-cell>
          <table:covered-table-cell/>
          <table:table-cell office:value-type="float" office:value="149.69999999999999" table:number-columns-spanned="2" table:number-rows-spanned="1" table:style-name="ce251">
            <text:p>149.7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9.69999999999999" table:style-name="ce7">
            <text:p>149.7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5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1021</text:span></text:p>
          </table:table-cell>
          <table:table-cell office:value-type="float" office:value="82103" table:style-name="ce14">
            <text:p>82103</text:p>
          </table:table-cell>
          <table:table-cell office:value-type="string" table:style-name="ce3">
            <text:p><text:span text:style-name="T1">LG CASTRO INDUSTRIA DE MOVEIS LTDA CNPJ 12<text:s/></text:span><text:span text:style-name="T51">.</text:span><text:span text:style-name="T1">616<text:s/></text:span><text:span text:style-name="T51">.</text:span><text:span text:style-name="T1">888/0001-70</text:span></text:p>
          </table:table-cell>
          <table:table-cell office:value-type="string" table:style-name="ce3">
            <text:p><text:span text:style-name="T1">Móveis</text:span></text:p>
          </table:table-cell>
          <table:table-cell office:value-type="date" office:date-value="2024-08-21T00:00:00" table:style-name="ce6">
            <text:p>21/08/2024</text:p>
          </table:table-cell>
          <table:table-cell office:value-type="date" office:date-value="2024-08-21T00:00:00" table:number-columns-spanned="2" table:number-rows-spanned="1" table:style-name="ce249">
            <text:p>21/08/2024</text:p>
          </table:table-cell>
          <table:covered-table-cell/>
          <table:table-cell office:value-type="float" office:value="3890" table:number-columns-spanned="2" table:number-rows-spanned="1" table:style-name="ce250">
            <text:p>3,89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90" table:style-name="ce8">
            <text:p>3,890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9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30">-<text:s/></text:span><text:span text:style-name="T1">11736</text:span></text:p>
          </table:table-cell>
          <table:table-cell office:value-type="float" office:value="82801" table:style-name="ce14">
            <text:p>82801</text:p>
          </table:table-cell>
          <table:table-cell office:value-type="string" table:style-name="ce3">
            <text:p><text:span text:style-name="T1">ASTRO COMERCIO DE MOVEIS PARA ESCRITORIO LTOA CNPJ 00</text:span><text:span text:style-name="T30">.</text:span><text:span text:style-name="T1">735<text:s/></text:span><text:span text:style-name="T30">.</text:span><text:span text:style-name="T1">599/0001-01</text:span></text:p>
          </table:table-cell>
          <table:table-cell office:value-type="string" table:style-name="ce3">
            <text:p><text:span text:style-name="T1">Móveis</text:span></text:p>
          </table:table-cell>
          <table:table-cell office:value-type="date" office:date-value="2024-08-28T00:00:00" table:style-name="ce6">
            <text:p>28/08/2024</text:p>
          </table:table-cell>
          <table:table-cell office:value-type="date" office:date-value="2024-08-28T00:00:00" table:number-columns-spanned="2" table:number-rows-spanned="1" table:style-name="ce249">
            <text:p>28/08/2024</text:p>
          </table:table-cell>
          <table:covered-table-cell/>
          <table:table-cell office:value-type="string" table:number-columns-spanned="2" table:number-rows-spanned="1" table:style-name="ce232">
            <text:p><text:span text:style-name="T1">5<text:s/></text:span><text:span text:style-name="T30">.</text:span><text:span text:style-name="T1">680,0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680" table:style-name="ce8">
            <text:p>5,680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2587</text:span></text:p>
          </table:table-cell>
          <table:table-cell office:value-type="float" office:value="82802" table:style-name="ce14">
            <text:p>82802</text:p>
          </table:table-cell>
          <table:table-cell office:value-type="string" table:style-name="ce3">
            <text:p><text:span text:style-name="T1">EVITRA INDUSTRIA E COMERCIO LTDA CNPJ 33</text:span><text:span text:style-name="T30">.</text:span><text:span text:style-name="T1">273<text:s/></text:span><text:span text:style-name="T30">.</text:span><text:span text:style-name="T1">511/0001-36</text:span></text:p>
          </table:table-cell>
          <table:table-cell office:value-type="string" table:style-name="ce3">
            <text:p><text:span text:style-name="T1">Eletrônicos</text:span></text:p>
          </table:table-cell>
          <table:table-cell office:value-type="date" office:date-value="2024-08-28T00:00:00" table:style-name="ce6">
            <text:p>28/08/2024</text:p>
          </table:table-cell>
          <table:table-cell office:value-type="date" office:date-value="2024-08-28T00:00:00" table:number-columns-spanned="2" table:number-rows-spanned="1" table:style-name="ce249">
            <text:p>28/08/2024</text:p>
          </table:table-cell>
          <table:covered-table-cell/>
          <table:table-cell office:value-type="float" office:value="450" table:number-columns-spanned="2" table:number-rows-spanned="1" table:style-name="ce251">
            <text:p>45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0" table:style-name="ce7">
            <text:p>450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21139</text:span></text:p>
          </table:table-cell>
          <table:table-cell office:value-type="float" office:value="82803" table:style-name="ce14">
            <text:p>82803</text:p>
          </table:table-cell>
          <table:table-cell office:value-type="string" table:style-name="ce3">
            <text:p><text:span text:style-name="T1">VICENTE XISTO CUPERTINO LTDA CNPJ 10.417<text:s/></text:span><text:span text:style-name="T30">.</text:span><text:span text:style-name="T1">394/0001-31</text:span></text:p>
          </table:table-cell>
          <table:table-cell office:value-type="string" table:style-name="ce3">
            <text:p><text:span text:style-name="T1">Móveis</text:span></text:p>
          </table:table-cell>
          <table:table-cell office:value-type="date" office:date-value="2024-08-28T00:00:00" table:style-name="ce6">
            <text:p>28/08/2024</text:p>
          </table:table-cell>
          <table:table-cell office:value-type="string" table:number-columns-spanned="2" table:number-rows-spanned="1" table:style-name="ce232">
            <text:p><text:span text:style-name="T1">28</text:span><text:span text:style-name="T30">/<text:s/></text:span><text:span text:style-name="T1">08/2024</text:span></text:p>
          </table:table-cell>
          <table:covered-table-cell/>
          <table:table-cell office:value-type="float" office:value="675" table:number-columns-spanned="2" table:number-rows-spanned="1" table:style-name="ce251">
            <text:p>675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75" table:style-name="ce7">
            <text:p>675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30">x</text:span><text:span text:style-name="T1">trato<text:s/></text:span><text:span text:style-name="T30">-<text:s/></text:span><text:span text:style-name="T1">RENDIMENT O CI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30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8-31T00:00:00" table:number-columns-spanned="2" table:number-rows-spanned="1" table:style-name="ce249">
            <text:p>31/08/2024</text:p>
          </table:table-cell>
          <table:covered-table-cell/>
          <table:table-cell office:value-type="float" office:value="180.71" table:number-columns-spanned="2" table:number-rows-spanned="1" table:style-name="ce251">
            <text:p>180.7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0.71" table:style-name="ce7">
            <text:p>180.71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30">x</text:span><text:span text:style-name="T1">trato<text:s/></text:span><text:span text:style-name="T30">-<text:s/></text:span><text:span text:style-name="T1">RENDIMENT O CP</text:span></text:p>
          </table:table-cell>
          <table:table-cell office:value-type="string" table:style-name="ce5">
            <text:p><text:span text:style-name="T18">o</text:span>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30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8-31T00:00:00" table:style-name="ce6">
            <text:p>31/08/2024</text:p>
          </table:table-cell>
          <table:table-cell office:value-type="date" office:date-value="2024-08-31T00:00:00" table:number-columns-spanned="2" table:number-rows-spanned="1" table:style-name="ce249">
            <text:p>31/08/2024</text:p>
          </table:table-cell>
          <table:covered-table-cell/>
          <table:table-cell office:value-type="float" office:value="386.52" table:number-columns-spanned="2" table:number-rows-spanned="1" table:style-name="ce251">
            <text:p>386.5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86.52" table:style-name="ce7">
            <text:p>386.52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30">-<text:s/></text:span><text:span text:style-name="T1">RESCISAO DEBORA</text:span></text:p>
          </table:table-cell>
          <table:table-cell office:value-type="float" office:value="93037" table:style-name="ce14">
            <text:p>93037</text:p>
          </table:table-cell>
          <table:table-cell office:value-type="string" table:style-name="ce4">
            <text:p><text:span text:style-name="T1">DEBORA FERREIRA SILVA CPF</text:span></text:p>
            <text:p><text:span text:style-name="T1">405<text:s/></text:span><text:span text:style-name="T30">.</text:span><text:span text:style-name="T1">925<text:s/></text:span><text:span text:style-name="T30">.</text:span><text:span text:style-name="T1">868</text:span><text:span text:style-name="T30">-</text:span><text:span text:style-name="T1">71</text:span></text:p>
          </table:table-cell>
          <table:table-cell office:value-type="string" table:style-name="ce3">
            <text:p><text:span text:style-name="T1">Rescisão Contratual<text:s/></text:span><text:span text:style-name="T30">-<text:s/></text:span><text:span text:style-name="T1">TRCT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30">.</text:span><text:span text:style-name="T1">137.4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13741" table:style-name="ce15">
            <text:p>213,741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3">
            <text:p><text:span text:style-name="T1">ALEXSANDRA <text:s/>CRISTI CPF 297 .252</text:span><text:span text:style-name="T30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30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4">
            <text:p><text:span text:style-name="T1">ALEXANDRE JOSE E SILVA CPF</text:span></text:p>
            <text:p><text:span text:style-name="T1">425<text:s/></text:span><text:span text:style-name="T30">.</text:span><text:span text:style-name="T1">657<text:s/></text:span><text:span text:style-name="T30">.</text:span><text:span text:style-name="T1">638</text:span><text:span text:style-name="T30">-</text:span><text:span text:style-name="T1">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30">.</text:span><text:span text:style-name="T1">622.49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249" table:style-name="ce15">
            <text:p>262,24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3">
            <text:p><text:span text:style-name="T1">ANDRESA OLIVEIRA CPF 383<text:s/></text:span><text:span text:style-name="T30">.</text:span><text:span text:style-name="T1">758</text:span><text:span text:style-name="T30">.</text:span><text:span text:style-name="T1">838</text:span><text:span text:style-name="T30">-</text:span><text:span text:style-name="T1">6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30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30">-</text:span><text:span text:style-name="T1">9 / CC: 64473</text:span><text:span text:style-name="T3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4">
            <text:p><text:span text:style-name="T1">BRUNA CIBELE VIEIRA CRECIBENI GLAUJOR DE SOUZA CPF</text:span></text:p>
            <text:p><text:span text:style-name="T1">318</text:span><text:span text:style-name="T30">.</text:span><text:span text:style-name="T1">036</text:span><text:span text:style-name="T30">.</text:span><text:span text:style-name="T1">268</text:span><text:span text:style-name="T30">-</text:span><text:span text:style-name="T1">5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30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3">
            <text:p><text:span text:style-name="T3">BRUNA LOPES OLIVEIRA CPF 440.589<text:s/></text:span><text:span text:style-name="T28">.</text:span><text:span text:style-name="T3">828-6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4">
            <text:p><text:span text:style-name="T3">DIONEIDE S Silva</text:span></text:p>
            <text:p><text:span text:style-name="T3">Ferreira CPF</text:span></text:p>
            <text:p><text:span text:style-name="T3">047<text:s/></text:span><text:span text:style-name="T28">.</text:span><text:span text:style-name="T3">360.085-4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3">
            <text:p><text:span text:style-name="T3">DULCE FREIRA DA SILVA CPF 359.855.458-3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28">.</text:span><text:span text:style-name="T3">062,5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62.5" table:style-name="ce25">
            <text:p>2,062.5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4">
            <text:p><text:span text:style-name="T3">Elenice Benicio Moreira da Sil CPF</text:span></text:p>
            <text:p><text:span text:style-name="T3">228.426<text:s/></text:span><text:span text:style-name="T28">.</text:span><text:span text:style-name="T3">968-0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1296.8499999999999" table:number-columns-spanned="2" table:number-rows-spanned="1" table:style-name="ce257">
            <text:p>1,296.8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96.8499999999999" table:style-name="ce25">
            <text:p>1,296.8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4">
            <text:p><text:span text:style-name="T3">ELISABETE DE OLIVEIRA DIAS CPF</text:span></text:p>
            <text:p><text:span text:style-name="T3">213<text:s/></text:span><text:span text:style-name="T28">.</text:span><text:span text:style-name="T3">650</text:span><text:span text:style-name="T28">.</text:span><text:span text:style-name="T3">258-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4">
            <text:p><text:span text:style-name="T3">FRANCIELLE ALENCAR SOUZA CPF</text:span></text:p>
            <text:p><text:span text:style-name="T3">363<text:s/></text:span><text:span text:style-name="T28">.</text:span><text:span text:style-name="T3">051.408-12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1440.78" table:number-columns-spanned="2" table:number-rows-spanned="1" table:style-name="ce257">
            <text:p>1,440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40.78" table:style-name="ce25">
            <text:p>1,440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4">
            <text:p><text:span text:style-name="T3">GABRIELA DOS SANTOS FANECA CPF</text:span></text:p>
            <text:p><text:span text:style-name="T3">370<text:s/></text:span><text:span text:style-name="T28">.</text:span><text:span text:style-name="T3">584</text:span><text:span text:style-name="T28">.</text:span><text:span text:style-name="T3">178-57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1409.22" table:number-columns-spanned="2" table:number-rows-spanned="1" table:style-name="ce257">
            <text:p>1,409.2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09.22" table:style-name="ce25">
            <text:p>1,409.22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28">.</text:span><text:span text:style-name="T3">725<text:s/></text:span><text:span text:style-name="T28">.</text:span><text:span text:style-name="T3">708-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4">
            <text:p><text:span text:style-name="T3">JULIANA DE PAULA SANTOS CPF</text:span></text:p>
            <text:p><text:span text:style-name="T3">300<text:s/></text:span><text:span text:style-name="T28">.</text:span><text:span text:style-name="T3">019</text:span><text:span text:style-name="T28">.</text:span><text:span text:style-name="T3">878-44</text:span></text:p>
          </table:table-cell>
          <table:table-cell office:value-type="string" table:style-name="ce3">
            <text:p><text:span text:style-name="T3">Cozinheiro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1347.18" table:number-columns-spanned="2" table:number-rows-spanned="1" table:style-name="ce257">
            <text:p>1,347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47.18" table:style-name="ce25">
            <text:p>1,347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3">
            <text:p><text:span text:style-name="T3">KELLY DE PAULA ROCHA CPF 369.686.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3195.35" table:number-columns-spanned="2" table:number-rows-spanned="1" table:style-name="ce257">
            <text:p>3,19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5.35" table:style-name="ce25">
            <text:p>3,19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3">
            <text:p><text:span text:style-name="T3">LINDINALVA ALVES CPF 047<text:s/></text:span><text:span text:style-name="T28">.</text:span><text:span text:style-name="T3">682<text:s/></text:span><text:span text:style-name="T28">.</text:span><text:span text:style-name="T3">548-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1440.78" table:number-columns-spanned="2" table:number-rows-spanned="1" table:style-name="ce257">
            <text:p>1,440.7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40.78" table:style-name="ce25">
            <text:p>1,440.7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AGOSTO</text:span></text:p>
          </table:table-cell>
          <table:table-cell office:value-type="float" office:value="16850" table:style-name="ce22">
            <text:p>16850</text:p>
          </table:table-cell>
          <table:table-cell office:value-type="string" table:style-name="ce3">
            <text:p><text:span text:style-name="T3">Luciene Santos de Souza Celest CPF 148<text:s/></text:span><text:span text:style-name="T28">.</text:span><text:span text:style-name="T3">357<text:s/></text:span><text:span text:style-name="T28">.</text:span><text:span text:style-name="T3">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09-02T00:00:00" table:style-name="ce23">
            <text:p>02/09/2024</text:p>
          </table:table-cell>
          <table:table-cell office:value-type="date" office:date-value="2024-09-02T00:00:00" table:number-columns-spanned="2" table:number-rows-spanned="1" table:style-name="ce255">
            <text:p>02/09/2024</text:p>
          </table:table-cell>
          <table:covered-table-cell/>
          <table:table-cell office:value-type="float" office:value="2568.71" table:number-columns-spanned="2" table:number-rows-spanned="1" table:style-name="ce257">
            <text:p>2,568.7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68.71" table:style-name="ce25">
            <text:p>2,568.7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45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46">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3">
            <text:p><text:span text:style-name="T1">Mara Cristina Dini CPF 351.071.528<text:s/></text:span><text:span text:style-name="T46">-</text:span><text:span text:style-name="T1">48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46">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3">
            <text:p><text:span text:style-name="T1">PRISCILLA <text:s/>BRANDINO DE SOUZA CA CPF 315<text:s/></text:span><text:span text:style-name="T46">.</text:span><text:span text:style-name="T1">976</text:span><text:span text:style-name="T46">.</text:span><text:span text:style-name="T1">588</text:span><text:span text:style-name="T46">-<text:s/></text:span><text:span text:style-name="T1">1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729,9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729.91" table:style-name="ce8">
            <text:p>2,729.9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4">
            <text:p><text:span text:style-name="T1">RENATA OLIVEIRA GOMES CPF</text:span></text:p>
            <text:p><text:span text:style-name="T1">427<text:s/></text:span><text:span text:style-name="T46">.</text:span><text:span text:style-name="T1">313</text:span><text:span text:style-name="T46">.</text:span><text:span text:style-name="T1">838</text:span><text:span text:style-name="T46">-</text:span><text:span text:style-name="T1">79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3">
            <text:p><text:span text:style-name="T1">TATIANE ALVES RODRIGUES DE JESUS CPF 342.484<text:s/></text:span><text:span text:style-name="T46">.</text:span><text:span text:style-name="T1">348-2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4">
            <text:p><text:span text:style-name="T1">THAYNA DA SILVA VICENTE CPF</text:span></text:p>
            <text:p><text:span text:style-name="T1">576<text:s/></text:span><text:span text:style-name="T46">.</text:span><text:span text:style-name="T1">080</text:span><text:span text:style-name="T46">.</text:span><text:span text:style-name="T1">118</text:span><text:span text:style-name="T46">-</text:span><text:span text:style-name="T1">07</text:span></text:p>
          </table:table-cell>
          <table:table-cell office:value-type="string" table:style-name="ce3">
            <text:p><text:span text:style-name="T1">Assistente Administrativo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float" office:value="1347.18" table:number-columns-spanned="2" table:number-rows-spanned="1" table:style-name="ce250">
            <text:p>1,347.1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47.18" table:style-name="ce8">
            <text:p>1,347.1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SALARIO AGOSTO</text:span></text:p>
          </table:table-cell>
          <table:table-cell office:value-type="float" office:value="16850" table:style-name="ce14">
            <text:p>16850</text:p>
          </table:table-cell>
          <table:table-cell office:value-type="string" table:style-name="ce4">
            <text:p><text:span text:style-name="T1">VALERIA ALVES DE OLIVEIRA CPF</text:span></text:p>
            <text:p><text:span text:style-name="T1">064<text:s/></text:span><text:span text:style-name="T46">.</text:span><text:span text:style-name="T1">379</text:span><text:span text:style-name="T46">.</text:span><text:span text:style-name="T1">604</text:span><text:span text:style-name="T46">-</text:span><text:span text:style-name="T1">5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4-09-02T00:00:00" table:number-columns-spanned="2" table:number-rows-spanned="1" table:style-name="ce249">
            <text:p>02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46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Débito TED/DOC</text:span></text:p>
            <text:p><text:span text:style-name="T1">Devolvido (D)</text:span></text:p>
          </table:table-cell>
          <table:table-cell office:value-type="string" table:style-name="ce4">
            <text:p><text:span text:style-name="T1">Aviso Débito</text:span></text:p>
            <text:p><text:span text:style-name="T1">- INSTITUTO S E FLORESCER</text:span></text:p>
          </table:table-cell>
          <table:table-cell office:value-type="float" office:value="65564" table:style-name="ce14">
            <text:p>65564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46">.</text:span><text:span text:style-name="T1">352 .418/0001-29</text:span></text:p>
          </table:table-cell>
          <table:table-cell table:style-name="ce4"/>
          <table:table-cell office:value-type="date" office:date-value="2024-09-05T00:00:00" table:style-name="ce6">
            <text:p>05/09/2024</text:p>
          </table:table-cell>
          <table:table-cell office:value-type="date" office:date-value="2024-09-05T00:00:00" table:number-columns-spanned="2" table:number-rows-spanned="1" table:style-name="ce249">
            <text:p>05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32<text:s/></text:span><text:span text:style-name="T46">.</text:span><text:span text:style-name="T1">059,9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059.91" table:style-name="ce8">
            <text:p>32,059.91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Débito TED/DOC</text:span></text:p>
            <text:p><text:span text:style-name="T1">Devolvido (D)</text:span></text:p>
          </table:table-cell>
          <table:table-cell office:value-type="string" table:style-name="ce4">
            <text:p><text:span text:style-name="T1">Aviso Débito</text:span></text:p>
            <text:p><text:span text:style-name="T1">- INSTITUTO S E FLORESCER</text:span></text:p>
          </table:table-cell>
          <table:table-cell office:value-type="float" office:value="65564" table:style-name="ce14">
            <text:p>65564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46">.</text:span><text:span text:style-name="T1">352 .418/0001-29</text:span></text:p>
          </table:table-cell>
          <table:table-cell table:style-name="ce4"/>
          <table:table-cell office:value-type="date" office:date-value="2024-09-10T00:00:00" table:style-name="ce6">
            <text:p>10/09/2024</text:p>
          </table:table-cell>
          <table:table-cell office:value-type="date" office:date-value="2024-09-10T00:00:00" table:number-columns-spanned="2" table:number-rows-spanned="1" table:style-name="ce249">
            <text:p>10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2<text:s/></text:span><text:span text:style-name="T46">.</text:span><text:span text:style-name="T1">651,32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651.32" table:style-name="ce8">
            <text:p>12,651.32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082024</text:span></text:p>
          </table:table-cell>
          <table:table-cell office:value-type="float" office:value="91001" table:style-name="ce14">
            <text:p>91001</text:p>
          </table:table-cell>
          <table:table-cell office:value-type="string" table:style-name="ce4">
            <text:p><text:span text:style-name="T1">TELEFONICA BRASIL S</text:span><text:span text:style-name="T25">.</text:span><text:span text:style-name="T1">A CNPJ</text:span></text:p>
            <text:p><text:span text:style-name="T1">02<text:s/></text:span><text:span text:style-name="T46">.</text:span><text:span text:style-name="T1">558<text:s/></text:span><text:span text:style-name="T46">.</text:span><text:span text:style-name="T1">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09-10T00:00:00" table:style-name="ce6">
            <text:p>10/09/2024</text:p>
          </table:table-cell>
          <table:table-cell office:value-type="date" office:date-value="2024-09-10T00:00:00" table:number-columns-spanned="2" table:number-rows-spanned="1" table:style-name="ce249">
            <text:p>10/09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</text:span><text:span text:style-name="T46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46">-</text:span><text:span text:style-name="T1">9 / CC: 64473</text:span><text:span text:style-name="T46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46">-<text:s/></text:span><text:span text:style-name="T1">833286</text:span></text:p>
          </table:table-cell>
          <table:table-cell office:value-type="float" office:value="91002" table:style-name="ce14">
            <text:p>91002</text:p>
          </table:table-cell>
          <table:table-cell office:value-type="string" table:style-name="ce4">
            <text:p><text:span text:style-name="T1">ALELO S</text:span><text:span text:style-name="T46">.</text:span><text:span text:style-name="T1">A CNPJ</text:span></text:p>
            <text:p><text:span text:style-name="T1">04</text:span><text:span text:style-name="T46">.</text:span><text:span text:style-name="T1">740<text:s/></text:span><text:span text:style-name="T46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09-10T00:00:00" table:style-name="ce6">
            <text:p>10/09/2024</text:p>
          </table:table-cell>
          <table:table-cell office:value-type="date" office:date-value="2024-09-10T00:00:00" table:number-columns-spanned="2" table:number-rows-spanned="1" table:style-name="ce249">
            <text:p>10/09/2024</text:p>
          </table:table-cell>
          <table:covered-table-cell/>
          <table:table-cell office:value-type="float" office:value="3964.13" table:number-columns-spanned="2" table:number-rows-spanned="1" table:style-name="ce250">
            <text:p>3,964.1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64.13" table:style-name="ce8">
            <text:p>3,964.13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9">
          <table:table-cell office:value-type="string" table:style-name="ce4">
            <text:p><text:span text:style-name="T1">001<text:s/></text:span><text:span text:style-name="T8">/<text:s/></text:span><text:span text:style-name="T1">AG:1830-9<text:s/></text:span><text:span text:style-name="T8">/<text:s/></text:span><text:span text:style-name="T1">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8">-<text:s/></text:span><text:span text:style-name="T1">1000603554</text:span></text:p>
          </table:table-cell>
          <table:table-cell office:value-type="float" office:value="91003" table:style-name="ce9">
            <text:p>91003</text:p>
          </table:table-cell>
          <table:table-cell office:value-type="string" table:style-name="ce4">
            <text:p><text:span text:style-name="T1">GUARUPASS - ASSOCIACAO <text:s/>DAS CONCESSIONARIAS <text:s/>DE TRANSPORTE <text:s/>URBANO DE PASSAGEIROS DE GUARULHOS <text:s/>E REGIAO CNPJ</text:span></text:p>
            <text:p><text:span text:style-name="T1">74</text:span><text:span text:style-name="T52">.</text:span><text:span text:style-name="T1">504<text:s/></text:span><text:span text:style-name="T52">.</text:span><text:span text:style-name="T1">937/0001-30</text:span></text:p>
          </table:table-cell>
          <table:table-cell office:value-type="string" table:style-name="ce3">
            <text:p><text:span text:style-name="T1">AuxilioNale Transporte</text:span></text:p>
          </table:table-cell>
          <table:table-cell office:value-type="date" office:date-value="2024-09-10T00:00:00" table:style-name="ce11">
            <text:p>10/09/2024</text:p>
          </table:table-cell>
          <table:table-cell office:value-type="date" office:date-value="2024-09-10T00:00:00" table:number-columns-spanned="2" table:number-rows-spanned="1" table:style-name="ce253">
            <text:p>10/09/2024</text:p>
          </table:table-cell>
          <table:covered-table-cell/>
          <table:table-cell office:value-type="float" office:value="1238.06" table:number-columns-spanned="2" table:number-rows-spanned="1" table:style-name="ce263">
            <text:p>1,238.06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38.06" table:style-name="ce12">
            <text:p>1,238.0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outras<text:s/></text:span><text:span text:style-name="T8">-<text:s/></text:span><text:span text:style-name="T1">092024</text:span></text:p>
          </table:table-cell>
          <table:table-cell office:value-type="float" office:value="91101" table:style-name="ce14">
            <text:p>91101</text:p>
          </table:table-cell>
          <table:table-cell office:value-type="string" table:style-name="ce4">
            <text:p><text:span text:style-name="T1">Prefeitura de Guarulhos CNPJ</text:span></text:p>
            <text:p><text:span text:style-name="T1">46.319.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09-11T00:00:00" table:style-name="ce6">
            <text:p>11/09/2024</text:p>
          </table:table-cell>
          <table:table-cell office:value-type="date" office:date-value="2024-09-11T00:00:00" table:number-columns-spanned="2" table:number-rows-spanned="1" table:style-name="ce249">
            <text:p>11/09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1">- Repasse Permanente</text:span></text:p>
          </table:table-cell>
          <table:table-cell office:value-type="float" office:value="26168" table:style-name="ce14">
            <text:p>26168</text:p>
          </table:table-cell>
          <table:table-cell office:value-type="string" table:style-name="ce4">
            <text:p><text:span text:style-name="T1">Prefeitura de Guarulhos CNPJ</text:span></text:p>
            <text:p><text:span text:style-name="T1">46.319.000/0001-50</text:span></text:p>
          </table:table-cell>
          <table:table-cell table:style-name="ce4"/>
          <table:table-cell office:value-type="date" office:date-value="2024-09-17T00:00:00" table:style-name="ce6">
            <text:p>17/09/2024</text:p>
          </table:table-cell>
          <table:table-cell office:value-type="date" office:date-value="2024-09-17T00:00:00" table:number-columns-spanned="2" table:number-rows-spanned="1" table:style-name="ce249">
            <text:p>17/09/2024</text:p>
          </table:table-cell>
          <table:covered-table-cell/>
          <table:table-cell office:value-type="float" office:value="13399.9" table:number-columns-spanned="2" table:number-rows-spanned="1" table:style-name="ce250">
            <text:p>13,399.9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399.9" table:style-name="ce8">
            <text:p>13,399.9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8">-<text:s/></text:span><text:span text:style-name="T1">Repasse Verba Adicional</text:span></text:p>
          </table:table-cell>
          <table:table-cell office:value-type="float" office:value="26168" table:style-name="ce14">
            <text:p>26168</text:p>
          </table:table-cell>
          <table:table-cell office:value-type="string" table:style-name="ce4">
            <text:p><text:span text:style-name="T1">Prefeitura de Guarulhos CNPJ</text:span></text:p>
            <text:p><text:span text:style-name="T1">46.319.000/0001-50</text:span></text:p>
          </table:table-cell>
          <table:table-cell table:style-name="ce4"/>
          <table:table-cell office:value-type="date" office:date-value="2024-09-17T00:00:00" table:style-name="ce6">
            <text:p>17/09/2024</text:p>
          </table:table-cell>
          <table:table-cell office:value-type="date" office:date-value="2024-09-17T00:00:00" table:number-columns-spanned="2" table:number-rows-spanned="1" table:style-name="ce249">
            <text:p>17/09/2024</text:p>
          </table:table-cell>
          <table:covered-table-cell/>
          <table:table-cell office:value-type="float" office:value="53599.6" table:number-columns-spanned="2" table:number-rows-spanned="1" table:style-name="ce250">
            <text:p>53,599.6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3599.6" table:style-name="ce8">
            <text:p>53,599.60</text:p>
          </table:table-cell>
          <table:table-cell office:value-type="string" table:style-name="ce3">
            <text:p><text:span text:style-name="T1">Verba Adicional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8">-<text:s/></text:span><text:span text:style-name="T1">Repasse</text:span></text:p>
          </table:table-cell>
          <table:table-cell office:value-type="float" office:value="26168" table:style-name="ce14">
            <text:p>26168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52">.</text:span><text:span text:style-name="T1">319<text:s/></text:span><text:span text:style-name="T52">.</text:span><text:span text:style-name="T1">000/0001-50</text:span></text:p>
          </table:table-cell>
          <table:table-cell table:style-name="ce4"/>
          <table:table-cell office:value-type="date" office:date-value="2024-09-17T00:00:00" table:style-name="ce6">
            <text:p>17/09/2024</text:p>
          </table:table-cell>
          <table:table-cell office:value-type="date" office:date-value="2024-09-17T00:00:00" table:number-columns-spanned="2" table:number-rows-spanned="1" table:style-name="ce249">
            <text:p>17/09/2024</text:p>
          </table:table-cell>
          <table:covered-table-cell/>
          <table:table-cell office:value-type="float" office:value="145886.68" table:number-columns-spanned="2" table:number-rows-spanned="1" table:style-name="ce250">
            <text:p>145,886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5886.68" table:style-name="ce8">
            <text:p>145,886.68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13</text:span></text:p>
          </table:table-cell>
          <table:table-cell office:value-type="float" office:value="91701" table:style-name="ce14">
            <text:p>91701</text:p>
          </table:table-cell>
          <table:table-cell office:value-type="string" table:style-name="ce4">
            <text:p><text:span text:style-name="T1">FCP ALUMINIOS COMERCIO E REPAROS LTDA CNPJ</text:span></text:p>
            <text:p><text:span text:style-name="T1">49.501.297 /0001-68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date" office:date-value="2024-09-17T00:00:00" table:style-name="ce6">
            <text:p>17/09/2024</text:p>
          </table:table-cell>
          <table:table-cell office:value-type="date" office:date-value="2024-09-17T00:00:00" table:number-columns-spanned="2" table:number-rows-spanned="1" table:style-name="ce249">
            <text:p>17/09/2024</text:p>
          </table:table-cell>
          <table:covered-table-cell/>
          <table:table-cell office:value-type="float" office:value="4550" table:number-columns-spanned="2" table:number-rows-spanned="1" table:style-name="ce250">
            <text:p>4,55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50" table:style-name="ce8">
            <text:p>4,55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60</text:span></text:p>
          </table:table-cell>
          <table:table-cell office:value-type="float" office:value="91702" table:style-name="ce14">
            <text:p>91702</text:p>
          </table:table-cell>
          <table:table-cell office:value-type="string" table:style-name="ce4">
            <text:p><text:span text:style-name="T1">GIDEL FABIO EVANGELISTA <text:s/>AMARAL CNPJ</text:span></text:p>
            <text:p><text:span text:style-name="T1">03</text:span><text:span text:style-name="T52">.</text:span><text:span text:style-name="T1">167<text:s/></text:span><text:span text:style-name="T52">.</text:span><text:span text:style-name="T1">948/0001-24</text:span></text:p>
          </table:table-cell>
          <table:table-cell office:value-type="string" table:style-name="ce3">
            <text:p><text:span text:style-name="T1">Gás (GLP)</text:span></text:p>
          </table:table-cell>
          <table:table-cell office:value-type="date" office:date-value="2024-09-17T00:00:00" table:style-name="ce6">
            <text:p>17/09/2024</text:p>
          </table:table-cell>
          <table:table-cell office:value-type="date" office:date-value="2024-09-17T00:00:00" table:number-columns-spanned="2" table:number-rows-spanned="1" table:style-name="ce249">
            <text:p>17/09/2024</text:p>
          </table:table-cell>
          <table:covered-table-cell/>
          <table:table-cell office:value-type="float" office:value="840" table:number-columns-spanned="2" table:number-rows-spanned="1" table:style-name="ce251">
            <text:p>84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40" table:style-name="ce7">
            <text:p>84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092024</text:span></text:p>
          </table:table-cell>
          <table:table-cell office:value-type="float" office:value="91703" table:style-name="ce14">
            <text:p>91703</text:p>
          </table:table-cell>
          <table:table-cell office:value-type="string" table:style-name="ce3">
            <text:p><text:span text:style-name="T1">EDP SAO PAULO DISTRIBUICAO DE ENERGIA S</text:span><text:span text:style-name="T52">.</text:span><text:span text:style-name="T1">A<text:s/></text:span><text:span text:style-name="T52">.<text:s/></text:span><text:span text:style-name="T1">CNPJ 02<text:s/></text:span><text:span text:style-name="T52">.</text:span><text:span text:style-name="T1">302<text:s/></text:span><text:span text:style-name="T8">.100/0001-06</text:span></text:p>
          </table:table-cell>
          <table:table-cell office:value-type="string" table:style-name="ce3">
            <text:p><text:span text:style-name="T1">Energia Elétrica</text:span></text:p>
          </table:table-cell>
          <table:table-cell office:value-type="date" office:date-value="2024-09-17T00:00:00" table:style-name="ce6">
            <text:p>17/09/2024</text:p>
          </table:table-cell>
          <table:table-cell office:value-type="date" office:date-value="2024-09-17T00:00:00" table:number-columns-spanned="2" table:number-rows-spanned="1" table:style-name="ce249">
            <text:p>17/09/2024</text:p>
          </table:table-cell>
          <table:covered-table-cell/>
          <table:table-cell office:value-type="float" office:value="718.59" table:number-columns-spanned="2" table:number-rows-spanned="1" table:style-name="ce251">
            <text:p>718.5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18.59" table:style-name="ce7">
            <text:p>718.5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072024</text:span></text:p>
          </table:table-cell>
          <table:table-cell office:value-type="float" office:value="91704" table:style-name="ce9">
            <text:p>91704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52">.</text:span><text:span text:style-name="T1">776<text:s/></text:span><text:span text:style-name="T52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09-17T00:00:00" table:style-name="ce11">
            <text:p>17/09/2024</text:p>
          </table:table-cell>
          <table:table-cell office:value-type="date" office:date-value="2024-09-17T00:00:00" table:number-columns-spanned="2" table:number-rows-spanned="1" table:style-name="ce253">
            <text:p>17/09/2024</text:p>
          </table:table-cell>
          <table:covered-table-cell/>
          <table:table-cell office:value-type="string" table:number-columns-spanned="2" table:number-rows-spanned="1" table:style-name="ce262">
            <text:p><text:span text:style-name="T1">2.487 ,85</text:span>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0">
            <text:p><text:span text:style-name="T1">2.487 ,85</text:span>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3">001 / AG:1830</text:span><text:span text:style-name="T49">-</text:span><text:span text:style-name="T3">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082024</text:span></text:p>
          </table:table-cell>
          <table:table-cell office:value-type="float" office:value="91705" table:style-name="ce34">
            <text:p>91705</text:p>
          </table:table-cell>
          <table:table-cell office:value-type="string" table:style-name="ce4">
            <text:p><text:span text:style-name="T3">CIA DE SANEAMENTO BASICO DO ESTADO DE SAO PAULO SABESP CNPJ</text:span></text:p>
            <text:p><text:span text:style-name="T3">43<text:s/></text:span><text:span text:style-name="T49">.</text:span><text:span text:style-name="T3">776<text:s/></text:span><text:span text:style-name="T49">.</text:span><text:span text:style-name="T3">517/0001-80</text:span></text:p>
          </table:table-cell>
          <table:table-cell office:value-type="string" table:style-name="ce10">
            <text:p><text:span text:style-name="T3">Água e Esgoto</text:span></text:p>
          </table:table-cell>
          <table:table-cell office:value-type="date" office:date-value="2024-09-17T00:00:00" table:style-name="ce35">
            <text:p>17/09/2024</text:p>
          </table:table-cell>
          <table:table-cell office:value-type="date" office:date-value="2024-09-17T00:00:00" table:number-columns-spanned="2" table:number-rows-spanned="1" table:style-name="ce269">
            <text:p>17/09/2024</text:p>
          </table:table-cell>
          <table:covered-table-cell/>
          <table:table-cell office:value-type="string" table:number-columns-spanned="2" table:number-rows-spanned="1" table:style-name="ce262">
            <text:p><text:span text:style-name="T3">2<text:s/></text:span><text:span text:style-name="T49">.</text:span><text:span text:style-name="T3">847,73</text:span>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2847.73" table:style-name="ce51">
            <text:p>2,847.73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Recibo - ALUGUEL</text:span></text:p>
            <text:p><text:span text:style-name="T3">REF AGOSTO</text:span></text:p>
          </table:table-cell>
          <table:table-cell office:value-type="float" office:value="91706" table:style-name="ce22">
            <text:p>91706</text:p>
          </table:table-cell>
          <table:table-cell office:value-type="string" table:style-name="ce4">
            <text:p><text:span text:style-name="T3">EDNALDO SEVERINO DE FREITAS CPF</text:span></text:p>
            <text:p><text:span text:style-name="T3">435<text:s/></text:span><text:span text:style-name="T49">.</text:span><text:span text:style-name="T3">765<text:s/></text:span><text:span text:style-name="T49">.</text:span><text:span text:style-name="T3">834</text:span><text:span text:style-name="T49">-</text:span><text:span text:style-name="T3">91</text:span></text:p>
          </table:table-cell>
          <table:table-cell office:value-type="string" table:style-name="ce3">
            <text:p><text:span text:style-name="T3">Locação de Imóvel PF</text:span></text:p>
          </table:table-cell>
          <table:table-cell office:value-type="date" office:date-value="2024-09-17T00:00:00" table:style-name="ce23">
            <text:p>17/09/2024</text:p>
          </table:table-cell>
          <table:table-cell office:value-type="date" office:date-value="2024-09-17T00:00:00" table:number-columns-spanned="2" table:number-rows-spanned="1" table:style-name="ce255">
            <text:p>17/09/2024</text:p>
          </table:table-cell>
          <table:covered-table-cell/>
          <table:table-cell office:value-type="float" office:value="11000" table:number-columns-spanned="2" table:number-rows-spanned="1" table:style-name="ce257">
            <text:p>11,0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00" table:style-name="ce25">
            <text:p>11,000.00</text:p>
          </table:table-cell>
          <table:table-cell office:value-type="string" table:style-name="ce3">
            <text:p><text:span text:style-name="T3">Locação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3">001 / AG:1830</text:span><text:span text:style-name="T49">-</text:span><text:span text:style-name="T3">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Pagto RP depositado (D)</text:span></text:p>
          </table:table-cell>
          <table:table-cell office:value-type="string" table:style-name="ce3">
            <text:p><text:span text:style-name="T3">Fatura<text:s/></text:span><text:span text:style-name="T49">-<text:s/></text:span><text:span text:style-name="T3">072024</text:span></text:p>
          </table:table-cell>
          <table:table-cell office:value-type="float" office:value="91704" table:style-name="ce34">
            <text:p>91704</text:p>
          </table:table-cell>
          <table:table-cell office:value-type="string" table:style-name="ce4">
            <text:p><text:span text:style-name="T3">CIA DE SANEAMENTO BASICO DO ESTADO DE SAO PAULO SABESP CNPJ</text:span></text:p>
            <text:p><text:span text:style-name="T3">43<text:s/></text:span><text:span text:style-name="T49">.</text:span><text:span text:style-name="T3">776<text:s/></text:span><text:span text:style-name="T49">.</text:span><text:span text:style-name="T3">517/0001-80</text:span></text:p>
          </table:table-cell>
          <table:table-cell office:value-type="string" table:style-name="ce10">
            <text:p><text:span text:style-name="T3">Água e Esgoto</text:span></text:p>
          </table:table-cell>
          <table:table-cell office:value-type="date" office:date-value="2024-09-17T00:00:00" table:style-name="ce35">
            <text:p>17/09/2024</text:p>
          </table:table-cell>
          <table:table-cell office:value-type="date" office:date-value="2024-09-17T00:00:00" table:number-columns-spanned="2" table:number-rows-spanned="1" table:style-name="ce269">
            <text:p>17/09/2024</text:p>
          </table:table-cell>
          <table:covered-table-cell/>
          <table:table-cell office:value-type="float" office:value="64.23" table:number-columns-spanned="2" table:number-rows-spanned="1" table:style-name="ce270">
            <text:p>64.23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64.23" table:style-name="ce36">
            <text:p>64.23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2378</text:span></text:p>
          </table:table-cell>
          <table:table-cell office:value-type="float" office:value="91801" table:style-name="ce22">
            <text:p>91801</text:p>
          </table:table-cell>
          <table:table-cell office:value-type="string" table:style-name="ce4">
            <text:p><text:span text:style-name="T3">JOSE HEMERSON FURLANETO CNPJ</text:span></text:p>
            <text:p><text:span text:style-name="T3">00</text:span><text:span text:style-name="T49">.</text:span><text:span text:style-name="T3">723<text:s/></text:span><text:span text:style-name="T49">.</text:span><text:span text:style-name="T3">325/0001-00</text:span></text:p>
          </table:table-cell>
          <table:table-cell office:value-type="string" table:style-name="ce3">
            <text:p><text:span text:style-name="T3">Materiais de Manutenção Predial</text:span></text:p>
          </table:table-cell>
          <table:table-cell office:value-type="date" office:date-value="2024-09-18T00:00:00" table:style-name="ce23">
            <text:p>18/09/2024</text:p>
          </table:table-cell>
          <table:table-cell office:value-type="date" office:date-value="2024-09-18T00:00:00" table:number-columns-spanned="2" table:number-rows-spanned="1" table:style-name="ce255">
            <text:p>18/09/2024</text:p>
          </table:table-cell>
          <table:covered-table-cell/>
          <table:table-cell office:value-type="float" office:value="298" table:number-columns-spanned="2" table:number-rows-spanned="1" table:style-name="ce256">
            <text:p>298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8" table:style-name="ce24">
            <text:p>298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1117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Materiais pedagógicos/brinq uedos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3192" table:number-columns-spanned="2" table:number-rows-spanned="1" table:style-name="ce257">
            <text:p>3,192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92" table:style-name="ce25">
            <text:p>3,192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1122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Materiais de Escritório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255,03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255.03" table:style-name="ce25">
            <text:p>4,255.03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1116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3516.85" table:number-columns-spanned="2" table:number-rows-spanned="1" table:style-name="ce257">
            <text:p>3,516.8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516.85" table:style-name="ce25">
            <text:p>3,516.85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1119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360,11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360.1099999999997" table:style-name="ce25">
            <text:p>4,360.11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1120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982,79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982.79" table:style-name="ce25">
            <text:p>4,982.7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3">- 1121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Materiais pedagógicos/brinq uedos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886,86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886.8599999999997" table:style-name="ce25">
            <text:p>4,886.86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Nota Fiscal/DANFE</text:span></text:p>
            <text:p><text:span text:style-name="T10">-<text:s/></text:span><text:span text:style-name="T3">1118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Utensílios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5054.12" table:number-columns-spanned="2" table:number-rows-spanned="1" table:style-name="ce257">
            <text:p>5,054.1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054.12" table:style-name="ce25">
            <text:p>5,054.12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8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INSS Patronal e Empregados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19763.810000000001" table:number-columns-spanned="2" table:number-rows-spanned="1" table:style-name="ce257">
            <text:p>19,763.81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763.810000000001" table:style-name="ce25">
            <text:p>19,763.81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8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609.17999999999995" table:number-columns-spanned="2" table:number-rows-spanned="1" table:style-name="ce256">
            <text:p>609.1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09.17999999999995" table:style-name="ce24">
            <text:p>609.1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8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5">1<text:s/></text:span><text:span text:style-name="T3">RRF s/ Proventos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94.54" table:number-columns-spanned="2" table:number-rows-spanned="1" table:style-name="ce256">
            <text:p>94.5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4.54" table:style-name="ce24">
            <text:p>94.5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<text:s/></text:span><text:span text:style-name="T10">-<text:s/></text:span><text:span text:style-name="T3">08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CAIXA <text:s/>ECONOMICA FEDERAL - FGTS CNPJ 00.360.305/0001-04</text:span></text:p>
          </table:table-cell>
          <table:table-cell office:value-type="string" table:style-name="ce3">
            <text:p><text:span text:style-name="T3">FGTS - Fundo de Garantia</text:span></text:p>
          </table:table-cell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4865.0200000000004" table:number-columns-spanned="2" table:number-rows-spanned="1" table:style-name="ce257">
            <text:p>4,865.0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865.0200000000004" table:style-name="ce25">
            <text:p>4,865.02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TED/DOC</text:span></text:p>
            <text:p><text:span text:style-name="T3">Devolvido (D)</text:span></text:p>
          </table:table-cell>
          <table:table-cell office:value-type="string" table:style-name="ce4">
            <text:p><text:span text:style-name="T3">Aviso Débito</text:span></text:p>
            <text:p><text:span text:style-name="T3">- INDEVIDO</text:span></text:p>
          </table:table-cell>
          <table:table-cell office:value-type="float" office:value="92001" table:style-name="ce22">
            <text:p>92001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table:style-name="ce4"/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9034.9599999999991" table:number-columns-spanned="2" table:number-rows-spanned="1" table:style-name="ce257">
            <text:p>9,034.96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034.9599999999991" table:style-name="ce25">
            <text:p>9,034.96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TED/DOC</text:span></text:p>
            <text:p><text:span text:style-name="T3">Devolvido (D)</text:span></text:p>
          </table:table-cell>
          <table:table-cell office:value-type="string" table:style-name="ce4">
            <text:p><text:span text:style-name="T3">Aviso Débito</text:span></text:p>
            <text:p><text:span text:style-name="T3">- INDEVIDO</text:span></text:p>
          </table:table-cell>
          <table:table-cell office:value-type="float" office:value="92002" table:style-name="ce22">
            <text:p>92002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table:style-name="ce4"/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9187.3799999999992" table:number-columns-spanned="2" table:number-rows-spanned="1" table:style-name="ce257">
            <text:p>9,187.3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187.3799999999992" table:style-name="ce25">
            <text:p>9,187.38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TED/DOC</text:span></text:p>
            <text:p><text:span text:style-name="T3">Devolvido (D)</text:span></text:p>
          </table:table-cell>
          <table:table-cell office:value-type="string" table:style-name="ce4">
            <text:p><text:span text:style-name="T3">Aviso Débito</text:span></text:p>
            <text:p><text:span text:style-name="T10">-<text:s/></text:span><text:span text:style-name="T3">INDEVIDO</text:span></text:p>
          </table:table-cell>
          <table:table-cell office:value-type="float" office:value="92003" table:style-name="ce22">
            <text:p>92003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table:style-name="ce4"/>
          <table:table-cell office:value-type="date" office:date-value="2024-09-20T00:00:00" table:style-name="ce23">
            <text:p>20/09/2024</text:p>
          </table:table-cell>
          <table:table-cell office:value-type="date" office:date-value="2024-09-20T00:00:00" table:number-columns-spanned="2" table:number-rows-spanned="1" table:style-name="ce255">
            <text:p>20/09/2024</text:p>
          </table:table-cell>
          <table:covered-table-cell/>
          <table:table-cell office:value-type="float" office:value="5322.25" table:number-columns-spanned="2" table:number-rows-spanned="1" table:style-name="ce257">
            <text:p>5,322.2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322.25" table:style-name="ce25">
            <text:p>5,322.25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27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27">
            <text:p><text:span text:style-name="T3">Crédito TED/DOC</text:span></text:p>
            <text:p><text:span text:style-name="T3">Devolvido e Ressarcimen tos</text:span></text:p>
            <text:p><text:span text:style-name="T3">Indevidos (C)</text:span></text:p>
          </table:table-cell>
          <table:table-cell office:value-type="string" table:style-name="ce27">
            <text:p><text:span text:style-name="T3">Aviso Crédito</text:span></text:p>
            <text:p><text:span text:style-name="T10">-<text:s/></text:span><text:span text:style-name="T3">DEV PGTO INDEVIDO</text:span></text:p>
          </table:table-cell>
          <table:table-cell office:value-type="float" office:value="544990" table:style-name="ce73">
            <text:p>544990</text:p>
          </table:table-cell>
          <table:table-cell office:value-type="string" table:style-name="ce28">
            <text:p><text:span text:style-name="T3">INSTITUTO SOCIAL E EDUCACIONAL FLORESCER <text:s/>CNPJ 30.352 <text:s/>.418/0001-29</text:span></text:p>
          </table:table-cell>
          <table:table-cell table:style-name="ce27"/>
          <table:table-cell office:value-type="date" office:date-value="2024-09-20T00:00:00" table:style-name="ce39">
            <text:p>20/09/2024</text:p>
          </table:table-cell>
          <table:table-cell office:value-type="date" office:date-value="2024-09-20T00:00:00" table:number-columns-spanned="2" table:number-rows-spanned="1" table:style-name="ce274">
            <text:p>20/09/2024</text:p>
          </table:table-cell>
          <table:covered-table-cell/>
          <table:table-cell office:value-type="float" office:value="5322.28" table:number-columns-spanned="2" table:number-rows-spanned="1" table:style-name="ce275">
            <text:p>5,322.28</text:p>
          </table:table-cell>
          <table:covered-table-cell/>
          <table:table-cell office:value-type="float" office:value="0" table:style-name="ce75">
            <text:p>0.00</text:p>
          </table:table-cell>
          <table:table-cell office:value-type="float" office:value="0" table:style-name="ce75">
            <text:p>0.00</text:p>
          </table:table-cell>
          <table:table-cell office:value-type="float" office:value="5322.28" table:style-name="ce74">
            <text:p>5,322.28</text:p>
          </table:table-cell>
          <table:table-cell table:style-name="ce27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Crédito TED/DOC</text:span></text:p>
            <text:p><text:span text:style-name="T1">Devolvido e Ressarcimen tos</text:span></text:p>
            <text:p><text:span text:style-name="T1">Indevidos (C)</text:span></text:p>
          </table:table-cell>
          <table:table-cell office:value-type="string" table:style-name="ce4">
            <text:p><text:span text:style-name="T1">Aviso Crédito</text:span></text:p>
            <text:p><text:span text:style-name="T10">-<text:s/></text:span><text:span text:style-name="T1">DEV PGTO INDEVIDO</text:span></text:p>
          </table:table-cell>
          <table:table-cell office:value-type="float" office:value="38777" table:style-name="ce14">
            <text:p>38777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table:style-name="ce4"/>
          <table:table-cell office:value-type="date" office:date-value="2024-09-20T00:00:00" table:style-name="ce6">
            <text:p>20/09/2024</text:p>
          </table:table-cell>
          <table:table-cell office:value-type="date" office:date-value="2024-09-20T00:00:00" table:number-columns-spanned="2" table:number-rows-spanned="1" table:style-name="ce249">
            <text:p>20/09/2024</text:p>
          </table:table-cell>
          <table:covered-table-cell/>
          <table:table-cell office:value-type="float" office:value="9187.3799999999992" table:number-columns-spanned="2" table:number-rows-spanned="1" table:style-name="ce250">
            <text:p>9,187.3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187.3799999999992" table:style-name="ce8">
            <text:p>9,187.38</text:p>
          </table:table-cell>
          <table:table-cell table:style-name="ce4"/>
          <table:table-cell table:number-columns-repeated="16369"/>
        </table:table-row>
        <table:table-row table:style-name="ro10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Crédito TED/DOC</text:span></text:p>
            <text:p><text:span text:style-name="T1">Devolvido e Ressarcimen tos</text:span></text:p>
            <text:p><text:span text:style-name="T1">Indevidos (C)</text:span></text:p>
          </table:table-cell>
          <table:table-cell office:value-type="string" table:style-name="ce4">
            <text:p><text:span text:style-name="T1">Aviso Crédito</text:span></text:p>
            <text:p><text:span text:style-name="T1">- DEV PGTO INDEVIDO</text:span></text:p>
          </table:table-cell>
          <table:table-cell office:value-type="float" office:value="38779" table:style-name="ce9">
            <text:p>38779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table:style-name="ce4"/>
          <table:table-cell office:value-type="date" office:date-value="2024-09-20T00:00:00" table:style-name="ce11">
            <text:p>20/09/2024</text:p>
          </table:table-cell>
          <table:table-cell office:value-type="date" office:date-value="2024-09-20T00:00:00" table:number-columns-spanned="2" table:number-rows-spanned="1" table:style-name="ce253">
            <text:p>20/09/2024</text:p>
          </table:table-cell>
          <table:covered-table-cell/>
          <table:table-cell office:value-type="float" office:value="9034.9599999999991" table:number-columns-spanned="2" table:number-rows-spanned="1" table:style-name="ce263">
            <text:p>9,034.96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034.9599999999991" table:style-name="ce12">
            <text:p>9,034.96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940</text:span></text:p>
          </table:table-cell>
          <table:table-cell office:value-type="float" office:value="92004" table:style-name="ce14">
            <text:p>92004</text:p>
          </table:table-cell>
          <table:table-cell office:value-type="string" table:style-name="ce4">
            <text:p><text:span text:style-name="T1">MERCADO BOM DIA LTDA CNPJ</text:span></text:p>
            <text:p><text:span text:style-name="T1">26<text:s/></text:span><text:span text:style-name="T10">.</text:span><text:span text:style-name="T1">509<text:s/></text:span><text:span text:style-name="T10">.</text:span><text:span text:style-name="T1">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9-20T00:00:00" table:style-name="ce6">
            <text:p>20/09/2024</text:p>
          </table:table-cell>
          <table:table-cell office:value-type="date" office:date-value="2024-09-20T00:00:00" table:number-columns-spanned="2" table:number-rows-spanned="1" table:style-name="ce249">
            <text:p>20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10">.</text:span><text:span text:style-name="T1">203,32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203.32" table:style-name="ce8">
            <text:p>4,203.32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943</text:span></text:p>
          </table:table-cell>
          <table:table-cell office:value-type="float" office:value="92005" table:style-name="ce14">
            <text:p>92005</text:p>
          </table:table-cell>
          <table:table-cell office:value-type="string" table:style-name="ce4">
            <text:p><text:span text:style-name="T1">MERCADO BOM DIA LTDA CNPJ</text:span></text:p>
            <text:p><text:span text:style-name="T1">26<text:s/></text:span><text:span text:style-name="T10">.</text:span><text:span text:style-name="T1">509<text:s/></text:span><text:span text:style-name="T10">.</text:span><text:span text:style-name="T1">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9-20T00:00:00" table:style-name="ce6">
            <text:p>20/09/2024</text:p>
          </table:table-cell>
          <table:table-cell office:value-type="date" office:date-value="2024-09-20T00:00:00" table:number-columns-spanned="2" table:number-rows-spanned="1" table:style-name="ce249">
            <text:p>20/09/2024</text:p>
          </table:table-cell>
          <table:covered-table-cell/>
          <table:table-cell office:value-type="float" office:value="3946.75" table:number-columns-spanned="2" table:number-rows-spanned="1" table:style-name="ce250">
            <text:p>3,946.7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46.75" table:style-name="ce8">
            <text:p>3,946.75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Nota Fiscal/DANFE</text:span></text:p>
            <text:p><text:span text:style-name="T1">- 36942</text:span></text:p>
          </table:table-cell>
          <table:table-cell office:value-type="float" office:value="92006" table:style-name="ce14">
            <text:p>92006</text:p>
          </table:table-cell>
          <table:table-cell office:value-type="string" table:style-name="ce4">
            <text:p><text:span text:style-name="T1">MERCADO BOM DIA LTDA CNPJ</text:span></text:p>
            <text:p><text:span text:style-name="T1">26<text:s/></text:span><text:span text:style-name="T10">.</text:span><text:span text:style-name="T1">509<text:s/></text:span><text:span text:style-name="T10">.</text:span><text:span text:style-name="T1">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09-20T00:00:00" table:style-name="ce6">
            <text:p>20/09/2024</text:p>
          </table:table-cell>
          <table:table-cell office:value-type="date" office:date-value="2024-09-20T00:00:00" table:number-columns-spanned="2" table:number-rows-spanned="1" table:style-name="ce249">
            <text:p>20/09/2024</text:p>
          </table:table-cell>
          <table:covered-table-cell/>
          <table:table-cell office:value-type="float" office:value="3138" table:number-columns-spanned="2" table:number-rows-spanned="1" table:style-name="ce250">
            <text:p>3,138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38" table:style-name="ce8">
            <text:p>3,138.0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11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Crédito TED/DOC</text:span></text:p>
            <text:p><text:span text:style-name="T1">Devolvido e Ressarcimen tos</text:span></text:p>
            <text:p><text:span text:style-name="T1">Indevidos (C)</text:span></text:p>
          </table:table-cell>
          <table:table-cell office:value-type="string" table:style-name="ce4">
            <text:p><text:span text:style-name="T1">Aviso Crédito</text:span></text:p>
            <text:p><text:span text:style-name="T1">- INSTITUTO S E FLORESCER</text:span></text:p>
          </table:table-cell>
          <table:table-cell office:value-type="float" office:value="65564" table:style-name="ce14">
            <text:p>65564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table:style-name="ce4"/>
          <table:table-cell office:value-type="date" office:date-value="2024-09-23T00:00:00" table:style-name="ce6">
            <text:p>23/09/2024</text:p>
          </table:table-cell>
          <table:table-cell office:value-type="date" office:date-value="2024-09-23T00:00:00" table:number-columns-spanned="2" table:number-rows-spanned="1" table:style-name="ce249">
            <text:p>23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0">3</text:span><text:span text:style-name="T1">2<text:s/></text:span><text:span text:style-name="T10">.</text:span><text:span text:style-name="T1">059,9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059.91" table:style-name="ce8">
            <text:p>32,059.91</text:p>
          </table:table-cell>
          <table:table-cell table:style-name="ce4"/>
          <table:table-cell table:number-columns-repeated="16369"/>
        </table:table-row>
        <table:table-row table:style-name="ro11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4">
            <text:p><text:span text:style-name="T1">Crédito TED/DOC</text:span></text:p>
            <text:p><text:span text:style-name="T1">Devolvido e Ressarcimen tos</text:span></text:p>
            <text:p><text:span text:style-name="T1">Indevidos (C)</text:span></text:p>
          </table:table-cell>
          <table:table-cell office:value-type="string" table:style-name="ce4">
            <text:p><text:span text:style-name="T1">Aviso Crédito</text:span></text:p>
            <text:p><text:span text:style-name="T10">-<text:s/></text:span><text:span text:style-name="T1">INSTITUTO S E FLORESCER</text:span></text:p>
          </table:table-cell>
          <table:table-cell office:value-type="float" office:value="65564" table:style-name="ce14">
            <text:p>65564</text:p>
          </table:table-cell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0">.</text:span><text:span text:style-name="T1">352 .418/0001-29</text:span></text:p>
          </table:table-cell>
          <table:table-cell table:style-name="ce4"/>
          <table:table-cell office:value-type="date" office:date-value="2024-09-23T00:00:00" table:style-name="ce6">
            <text:p>23/09/2024</text:p>
          </table:table-cell>
          <table:table-cell office:value-type="date" office:date-value="2024-09-23T00:00:00" table:number-columns-spanned="2" table:number-rows-spanned="1" table:style-name="ce249">
            <text:p>23/09/2024</text:p>
          </table:table-cell>
          <table:covered-table-cell/>
          <table:table-cell office:value-type="string" table:number-columns-spanned="2" table:number-rows-spanned="1" table:style-name="ce232">
            <text:p><text:span text:style-name="T1">12<text:s/></text:span><text:span text:style-name="T10">.</text:span><text:span text:style-name="T1">651,32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651.32" table:style-name="ce8">
            <text:p>12,651.32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33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<text:s/></text:span><text:span text:style-name="T12">/<text:s/></text:span><text:span text:style-name="T1">AG:18</text:span><text:span text:style-name="T12">3</text:span><text:span text:style-name="T1">0</text:span><text:span text:style-name="T12">-</text:span><text:span text:style-name="T1">9<text:s/></text:span><text:span text:style-name="T12">/<text:s/></text:span><text:span text:style-name="T1">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2">)</text:span></text:p>
          </table:table-cell>
          <table:table-cell office:value-type="string" table:style-name="ce3">
            <text:p><text:span text:style-name="T1">Fatura - 082024</text:span></text:p>
          </table:table-cell>
          <table:table-cell office:value-type="float" office:value="92301" table:style-name="ce9">
            <text:p>92301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12">.</text:span><text:span text:style-name="T1">776<text:s/></text:span><text:span text:style-name="T12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09-23T00:00:00" table:style-name="ce11">
            <text:p>23/09/2024</text:p>
          </table:table-cell>
          <table:table-cell office:value-type="date" office:date-value="2024-09-23T00:00:00" table:number-columns-spanned="2" table:number-rows-spanned="1" table:style-name="ce253">
            <text:p>23/09/2024</text:p>
          </table:table-cell>
          <table:covered-table-cell/>
          <table:table-cell office:value-type="float" office:value="3628.66" table:number-columns-spanned="2" table:number-rows-spanned="1" table:style-name="ce273">
            <text:p>3,628.66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28.66" table:style-name="ce12">
            <text:p>3,628.66</text:p>
          </table:table-cell>
          <table:table-cell office:value-type="string" table:style-name="ce3">
            <text:p><text:span text:style-name="T1">Cus</text:span><text:span text:style-name="T12">t</text:span><text:span text:style-name="T1">os Indi</text:span><text:span text:style-name="T12">r</text:span><text:span text:style-name="T1">etos</text:span>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2">-<text:s/></text:span><text:span text:style-name="T1">NF 320675</text:span></text:p>
          </table:table-cell>
          <table:table-cell office:value-type="float" office:value="92401" table:style-name="ce9">
            <text:p>92401</text:p>
          </table:table-cell>
          <table:table-cell office:value-type="string" table:style-name="ce4">
            <text:p><text:span text:style-name="T1">DENTALPAR ASSISTENCIA ODONTOLOGICA EMPRESARIAL <text:s/>LTDA</text:span><text:span text:style-name="T53">.<text:s/></text:span><text:span text:style-name="T1">CNPJ</text:span></text:p>
            <text:p><text:span text:style-name="T1">02<text:s/></text:span><text:span text:style-name="T12">.</text:span><text:span text:style-name="T1">156<text:s/></text:span><text:span text:style-name="T12">.</text:span><text:span text:style-name="T1">150/0001-14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09-24T00:00:00" table:style-name="ce11">
            <text:p>24/09/2024</text:p>
          </table:table-cell>
          <table:table-cell office:value-type="date" office:date-value="2024-09-24T00:00:00" table:number-columns-spanned="2" table:number-rows-spanned="1" table:style-name="ce253">
            <text:p>24/09/2024</text:p>
          </table:table-cell>
          <table:covered-table-cell/>
          <table:table-cell office:value-type="float" office:value="563.53" table:number-columns-spanned="2" table:number-rows-spanned="1" table:style-name="ce254">
            <text:p>563.53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63.53" table:style-name="ce13">
            <text:p>563.53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 - FGTS S RESCISAO ANDRESA</text:span></text:p>
          </table:table-cell>
          <table:table-cell office:value-type="float" office:value="92602" table:style-name="ce14">
            <text:p>92602</text:p>
          </table:table-cell>
          <table:table-cell office:value-type="string" table:style-name="ce3">
            <text:p><text:span text:style-name="T1">CAIXA <text:s/>ECONOMICA FEDERAL - FGTS CNPJ 00</text:span><text:span text:style-name="T12">.</text:span><text:span text:style-name="T1">360<text:s/></text:span><text:span text:style-name="T12">.</text:span><text:span text:style-name="T1">305/0001-04</text:span></text:p>
          </table:table-cell>
          <table:table-cell office:value-type="string" table:style-name="ce4">
            <text:p><text:span text:style-name="T1">GRRF/FGTS</text:span></text:p>
            <text:p><text:span text:style-name="T1">Rescisão</text:span></text:p>
          </table:table-cell>
          <table:table-cell office:value-type="date" office:date-value="2024-09-26T00:00:00" table:style-name="ce6">
            <text:p>26/09/2024</text:p>
          </table:table-cell>
          <table:table-cell office:value-type="date" office:date-value="2024-09-26T00:00:00" table:number-columns-spanned="2" table:number-rows-spanned="1" table:style-name="ce249">
            <text:p>26/09/2024</text:p>
          </table:table-cell>
          <table:covered-table-cell/>
          <table:table-cell office:value-type="float" office:value="1650" table:number-columns-spanned="2" table:number-rows-spanned="1" table:style-name="ce250">
            <text:p>1,65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50" table:style-name="ce8">
            <text:p>1,650.00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2">-<text:s/></text:span><text:span text:style-name="T1">RESCISAO ANDRESA</text:span></text:p>
          </table:table-cell>
          <table:table-cell office:value-type="float" office:value="49209" table:style-name="ce14">
            <text:p>49209</text:p>
          </table:table-cell>
          <table:table-cell office:value-type="string" table:style-name="ce3">
            <text:p><text:span text:style-name="T1">ANDRESA OLIVEIRA CPF 383<text:s/></text:span><text:span text:style-name="T12">.</text:span><text:span text:style-name="T1">758</text:span><text:span text:style-name="T12">.</text:span><text:span text:style-name="T1">838</text:span><text:span text:style-name="T12">-</text:span><text:span text:style-name="T1">67</text:span></text:p>
          </table:table-cell>
          <table:table-cell office:value-type="string" table:style-name="ce3">
            <text:p><text:span text:style-name="T1">Rescisão Contratual<text:s/></text:span><text:span text:style-name="T12">-<text:s/></text:span><text:span text:style-name="T1">TRCT (folha)</text:span></text:p>
          </table:table-cell>
          <table:table-cell office:value-type="date" office:date-value="2024-09-26T00:00:00" table:style-name="ce6">
            <text:p>26/09/2024</text:p>
          </table:table-cell>
          <table:table-cell office:value-type="date" office:date-value="2024-09-26T00:00:00" table:number-columns-spanned="2" table:number-rows-spanned="1" table:style-name="ce249">
            <text:p>26/09/2024</text:p>
          </table:table-cell>
          <table:covered-table-cell/>
          <table:table-cell office:value-type="float" office:value="9449.17" table:number-columns-spanned="2" table:number-rows-spanned="1" table:style-name="ce250">
            <text:p>9,449.1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449.17" table:style-name="ce8">
            <text:p>9,449.17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Negativo (D)</text:span></text:p>
          </table:table-cell>
          <table:table-cell office:value-type="string" table:style-name="ce3">
            <text:p><text:span text:style-name="T1">E</text:span><text:span text:style-name="T12">x</text:span><text:span text:style-name="T1">trato<text:s/></text:span><text:span text:style-name="T12">-<text:s/></text:span><text:span text:style-name="T1">RENDIMENT O CI</text:span></text:p>
          </table:table-cell>
          <table:table-cell table:style-name="ce4"/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2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09-30T00:00:00" table:number-columns-spanned="2" table:number-rows-spanned="1" table:style-name="ce249">
            <text:p>30/09/2024</text:p>
          </table:table-cell>
          <table:covered-table-cell/>
          <table:table-cell office:value-type="float" office:value="40.24" table:number-columns-spanned="2" table:number-rows-spanned="1" table:style-name="ce251">
            <text:p>40.2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0.24" table:style-name="ce7">
            <text:p>40.24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</text:span><text:span text:style-name="T12">x</text:span><text:span text:style-name="T1">trato<text:s/></text:span><text:span text:style-name="T12">-<text:s/></text:span><text:span text:style-name="T1">RENDIMENT O CP</text:span></text:p>
          </table:table-cell>
          <table:table-cell table:style-name="ce4"/>
          <table:table-cell office:value-type="string" table:style-name="ce4">
            <text:p><text:span text:style-name="T1">INSTITUTO SOCIAL E EDUCACIONAL FLORESCER <text:s/>CNPJ</text:span></text:p>
            <text:p><text:span text:style-name="T1">30</text:span><text:span text:style-name="T12">.</text:span><text:span text:style-name="T1">352 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09-30T00:00:00" table:style-name="ce6">
            <text:p>30/09/2024</text:p>
          </table:table-cell>
          <table:table-cell office:value-type="date" office:date-value="2024-09-30T00:00:00" table:number-columns-spanned="2" table:number-rows-spanned="1" table:style-name="ce249">
            <text:p>30/09/2024</text:p>
          </table:table-cell>
          <table:covered-table-cell/>
          <table:table-cell office:value-type="float" office:value="321.61" table:number-columns-spanned="2" table:number-rows-spanned="1" table:style-name="ce251">
            <text:p>321.6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21.61" table:style-name="ce7">
            <text:p>321.61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2">-<text:s/></text:span><text:span text:style-name="T1">RESCISAO RENATA</text:span></text:p>
          </table:table-cell>
          <table:table-cell office:value-type="float" office:value="23039" table:style-name="ce14">
            <text:p>23039</text:p>
          </table:table-cell>
          <table:table-cell office:value-type="string" table:style-name="ce4">
            <text:p><text:span text:style-name="T1">RENATA OLIVEIRA GOMES CPF</text:span></text:p>
            <text:p><text:span text:style-name="T1">427<text:s/></text:span><text:span text:style-name="T12">.</text:span><text:span text:style-name="T1">313.838</text:span><text:span text:style-name="T12">-</text:span><text:span text:style-name="T1">79</text:span></text:p>
          </table:table-cell>
          <table:table-cell office:value-type="string" table:style-name="ce3">
            <text:p><text:span text:style-name="T1">Rescisão Contratual<text:s/></text:span><text:span text:style-name="T12">-<text:s/></text:span><text:span text:style-name="T1">TRCT (folha)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float" office:value="10129.61" table:number-columns-spanned="2" table:number-rows-spanned="1" table:style-name="ce250">
            <text:p>10,129.6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129.61" table:style-name="ce8">
            <text:p>10,129.61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092024</text:span></text:p>
          </table:table-cell>
          <table:table-cell office:value-type="float" office:value="13144" table:style-name="ce14">
            <text:p>13144</text:p>
          </table:table-cell>
          <table:table-cell office:value-type="string" table:style-name="ce4">
            <text:p><text:span text:style-name="T1">ALEXANDRE JOSE E SILVA CPF</text:span></text:p>
            <text:p><text:span text:style-name="T1">425<text:s/></text:span><text:span text:style-name="T12">.</text:span><text:span text:style-name="T1">657<text:s/></text:span><text:span text:style-name="T12">.</text:span><text:span text:style-name="T1">638</text:span><text:span text:style-name="T12">-</text:span><text:span text:style-name="T1">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622.49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2249" table:style-name="ce15">
            <text:p>262,24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2">-</text:span><text:span text:style-name="T1">9 / CC: 64473</text:span><text:span text:style-name="T12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092024</text:span></text:p>
          </table:table-cell>
          <table:table-cell office:value-type="float" office:value="13144" table:style-name="ce14">
            <text:p>13144</text:p>
          </table:table-cell>
          <table:table-cell office:value-type="string" table:style-name="ce3">
            <text:p><text:span text:style-name="T1">ALEXSANDRA <text:s/>CRISTI CPF 297 .252</text:span><text:span text:style-name="T12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12">.</text:span><text:span text:style-name="T1">568,7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68.71" table:style-name="ce8">
            <text:p>2,568.71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3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<text:s/></text:span><text:span text:style-name="T54">-<text:s/></text:span><text:span text:style-name="T4">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BRUNA CIBELE VIEIRA CRECIBENI GLAUJOR DE SOUZA CPF</text:span></text:p>
            <text:p><text:span text:style-name="T4">318</text:span><text:span text:style-name="T54">.</text:span><text:span text:style-name="T4">036<text:s/></text:span><text:span text:style-name="T54">.</text:span><text:span text:style-name="T4">268</text:span><text:span text:style-name="T54">-</text:span><text:span text:style-name="T4">52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568,71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568.71" table:style-name="ce46">
            <text:p>2,568.7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3">
            <text:p><text:span text:style-name="T4">BRUNA LOPES OLIVEIRA CPF 440.589<text:s/></text:span><text:span text:style-name="T54">.</text:span><text:span text:style-name="T4">828-61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568,71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568.71" table:style-name="ce46">
            <text:p>2,568.7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DIONEIDE S Silva</text:span></text:p>
            <text:p><text:span text:style-name="T4">Ferreira CPF</text:span></text:p>
            <text:p><text:span text:style-name="T4">047<text:s/></text:span><text:span text:style-name="T54">.</text:span><text:span text:style-name="T4">360<text:s/></text:span><text:span text:style-name="T54">.</text:span><text:span text:style-name="T4">085</text:span><text:span text:style-name="T54">-</text:span><text:span text:style-name="T4">47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string" table:number-columns-spanned="2" table:number-rows-spanned="1" table:style-name="ce247">
            <text:p><text:span text:style-name="T4">02/10</text:span><text:span text:style-name="T54">/<text:s/></text:span><text:span text:style-name="T4">2024</text:span>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402,71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402.71" table:style-name="ce46">
            <text:p>2,402.7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3">
            <text:p><text:span text:style-name="T4">DULCE FREIRA DA SILVA CPF 359.855.458-3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568,71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568.71" table:style-name="ce46">
            <text:p>2,568.7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Elenice Benicio Moreira da Sil CPF</text:span></text:p>
            <text:p><text:span text:style-name="T4">228.426<text:s/></text:span><text:span text:style-name="T54">.</text:span><text:span text:style-name="T4">968</text:span><text:span text:style-name="T54">-</text:span><text:span text:style-name="T4">08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568,71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568.71" table:style-name="ce46">
            <text:p>2,568.7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ELISABETE DE OLIVEIRA DIAS CPF</text:span></text:p>
            <text:p><text:span text:style-name="T4">213<text:s/></text:span><text:span text:style-name="T54">.</text:span><text:span text:style-name="T4">650<text:s/></text:span><text:span text:style-name="T54">.</text:span><text:span text:style-name="T4">258</text:span><text:span text:style-name="T54">-<text:s/></text:span><text:span text:style-name="T4">1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568,71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568.71" table:style-name="ce46">
            <text:p>2,568.7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ELIZANGELA VIEIRA DA SILVA CPF</text:span></text:p>
            <text:p><text:span text:style-name="T4">261.556<text:s/></text:span><text:span text:style-name="T54">.</text:span><text:span text:style-name="T4">338</text:span><text:span text:style-name="T54">-</text:span><text:span text:style-name="T4">6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float" office:value="248645" table:number-columns-spanned="2" table:number-rows-spanned="1" table:style-name="ce272">
            <text:p>248,645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48645" table:style-name="ce76">
            <text:p>248,645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FRANCIELLE ALENCAR SOUZA CPF</text:span></text:p>
            <text:p><text:span text:style-name="T4">363<text:s/></text:span><text:span text:style-name="T54">.</text:span><text:span text:style-name="T4">051.408</text:span><text:span text:style-name="T54">-<text:s/></text:span><text:span text:style-name="T4">12</text:span></text:p>
          </table:table-cell>
          <table:table-cell office:value-type="string" table:style-name="ce43">
            <text:p><text:span text:style-name="T4">Au</text:span><text:span text:style-name="T54">x<text:s/></text:span><text:span text:style-name="T4">iliar de Cozinha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309,34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309.34" table:style-name="ce46">
            <text:p>2,309.34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GABRIELA DOS SANTOS FANECA CPF</text:span></text:p>
            <text:p><text:span text:style-name="T4">370<text:s/></text:span><text:span text:style-name="T54">.</text:span><text:span text:style-name="T4">584<text:s/></text:span><text:span text:style-name="T54">.</text:span><text:span text:style-name="T4">178</text:span><text:span text:style-name="T54">-</text:span><text:span text:style-name="T4">57</text:span></text:p>
          </table:table-cell>
          <table:table-cell office:value-type="string" table:style-name="ce43">
            <text:p><text:span text:style-name="T4">Au</text:span><text:span text:style-name="T54">x<text:s/></text:span><text:span text:style-name="T4">iliar de Limpeza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float" office:value="1409.22" table:number-columns-spanned="2" table:number-rows-spanned="1" table:style-name="ce261">
            <text:p>1,409.22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409.22" table:style-name="ce46">
            <text:p>1,409.22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JESSICA OLIVEIRA DIAS DA FONSECA CPF</text:span></text:p>
            <text:p><text:span text:style-name="T4">449<text:s/></text:span><text:span text:style-name="T54">.</text:span><text:span text:style-name="T4">725<text:s/></text:span><text:span text:style-name="T54">.</text:span><text:span text:style-name="T4">708</text:span><text:span text:style-name="T54">-</text:span><text:span text:style-name="T4">81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4">.</text:span><text:span text:style-name="T4">568,71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568.71" table:style-name="ce46">
            <text:p>2,568.71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4">-</text:span><text:span text:style-name="T4">9 / CC: 64473</text:span><text:span text:style-name="T54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092024</text:span></text:p>
          </table:table-cell>
          <table:table-cell office:value-type="float" office:value="13144" table:style-name="ce44">
            <text:p>13144</text:p>
          </table:table-cell>
          <table:table-cell office:value-type="string" table:style-name="ce4">
            <text:p><text:span text:style-name="T4">JULIANA DE PAULA SANTOS CPF</text:span></text:p>
            <text:p><text:span text:style-name="T4">300<text:s/></text:span><text:span text:style-name="T54">.</text:span><text:span text:style-name="T4">019</text:span><text:span text:style-name="T54">.</text:span><text:span text:style-name="T4">878</text:span><text:span text:style-name="T54">-</text:span><text:span text:style-name="T4">44</text:span></text:p>
          </table:table-cell>
          <table:table-cell office:value-type="string" table:style-name="ce43">
            <text:p><text:span text:style-name="T4">Cozinheiro(a) (folha)</text:span></text:p>
          </table:table-cell>
          <table:table-cell office:value-type="date" office:date-value="2024-10-02T00:00:00" table:style-name="ce45">
            <text:p>02/10/2024</text:p>
          </table:table-cell>
          <table:table-cell office:value-type="date" office:date-value="2024-10-02T00:00:00" table:number-columns-spanned="2" table:number-rows-spanned="1" table:style-name="ce260">
            <text:p>02/10/2024</text:p>
          </table:table-cell>
          <table:covered-table-cell/>
          <table:table-cell office:value-type="float" office:value="1347.18" table:number-columns-spanned="2" table:number-rows-spanned="1" table:style-name="ce261">
            <text:p>1,347.18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347.18" table:style-name="ce46">
            <text:p>1,347.1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KELLY DE PAULA ROCHA CPF 369.686<text:s/></text:span><text:span text:style-name="T55">.</text:span><text:span text:style-name="T11">808-66</text:span></text:p>
          </table:table-cell>
          <table:table-cell office:value-type="string" table:style-name="ce43">
            <text:p><text:span text:style-name="T11">Diretor Pedagógico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3195.35" table:number-columns-spanned="2" table:number-rows-spanned="1" table:style-name="ce246">
            <text:p>3,195.35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3195.35" table:style-name="ce70">
            <text:p>3,195.35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LIDIANE PEREIRA DA SILVA ABREU CPF 370<text:s/></text:span><text:span text:style-name="T55">.</text:span><text:span text:style-name="T11">638<text:s/></text:span><text:span text:style-name="T55">.</text:span><text:span text:style-name="T11">008-09</text:span></text:p>
          </table:table-cell>
          <table:table-cell office:value-type="string" table:style-name="ce43">
            <text:p><text:span text:style-name="T11">Auxiliar de Cozinha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721.5" table:number-columns-spanned="2" table:number-rows-spanned="1" table:style-name="ce245">
            <text:p>721.50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721.5" table:style-name="ce71">
            <text:p>721.50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LINDINALVA ALVES CPF 047<text:s/></text:span><text:span text:style-name="T55">.</text:span><text:span text:style-name="T11">682<text:s/></text:span><text:span text:style-name="T55">.</text:span><text:span text:style-name="T11">548-29</text:span></text:p>
          </table:table-cell>
          <table:table-cell office:value-type="string" table:style-name="ce43">
            <text:p><text:span text:style-name="T11">Auxiliar de Limpeza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1440.78" table:number-columns-spanned="2" table:number-rows-spanned="1" table:style-name="ce246">
            <text:p>1,440.7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440.78" table:style-name="ce70">
            <text:p>1,440.78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<text:s/>AG:1830</text:span><text:span text:style-name="T55">-</text:span><text:span text:style-name="T11">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Luciene Santos de Souza Celest CPF 148<text:s/></text:span><text:span text:style-name="T55">.</text:span><text:span text:style-name="T11">357<text:s/></text:span><text:span text:style-name="T55">.</text:span><text:span text:style-name="T11">758-99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2568.71" table:number-columns-spanned="2" table:number-rows-spanned="1" table:style-name="ce246">
            <text:p>2,568.71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568.71" table:style-name="ce70">
            <text:p>2,568.71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Mara Cristina Dini CPF 351.071.528<text:s/></text:span><text:span text:style-name="T55">-</text:span><text:span text:style-name="T11">48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2568.71" table:number-columns-spanned="2" table:number-rows-spanned="1" table:style-name="ce246">
            <text:p>2,568.71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568.71" table:style-name="ce70">
            <text:p>2,568.71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MIRIAM MARCELINO CPF 496<text:s/></text:span><text:span text:style-name="T55">.</text:span><text:span text:style-name="T11">948<text:s/></text:span><text:span text:style-name="T55">.</text:span><text:span text:style-name="T11">708</text:span><text:span text:style-name="T55">-<text:s/></text:span><text:span text:style-name="T11">10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248645" table:number-columns-spanned="2" table:number-rows-spanned="1" table:style-name="ce248">
            <text:p>248,645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48645" table:style-name="ce72">
            <text:p>248,645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PRISCILLA <text:s/>BRANDINO DE SOUZA CA CPF 315<text:s/></text:span><text:span text:style-name="T55">.</text:span><text:span text:style-name="T11">976<text:s/></text:span><text:span text:style-name="T55">.</text:span><text:span text:style-name="T11">588-12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240047" table:number-columns-spanned="2" table:number-rows-spanned="1" table:style-name="ce248">
            <text:p>240,047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40047" table:style-name="ce72">
            <text:p>240,047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3">
            <text:p><text:span text:style-name="T11">TATIANE ALVES RODRIGUES DE JESUS CPF 342.484<text:s/></text:span><text:span text:style-name="T55">.</text:span><text:span text:style-name="T11">348-22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2568.71" table:number-columns-spanned="2" table:number-rows-spanned="1" table:style-name="ce246">
            <text:p>2,568.71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568.71" table:style-name="ce70">
            <text:p>2,568.71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">
            <text:p><text:span text:style-name="T11">THAYNA DA SILVA VICENTE CPF</text:span></text:p>
            <text:p><text:span text:style-name="T11">576<text:s/></text:span><text:span text:style-name="T55">.</text:span><text:span text:style-name="T11">080<text:s/></text:span><text:span text:style-name="T55">.</text:span><text:span text:style-name="T11">118-07</text:span></text:p>
          </table:table-cell>
          <table:table-cell office:value-type="string" table:style-name="ce43">
            <text:p><text:span text:style-name="T11">Assistente Administrativo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1347.18" table:number-columns-spanned="2" table:number-rows-spanned="1" table:style-name="ce246">
            <text:p>1,347.1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347.18" table:style-name="ce70">
            <text:p>1,347.18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092024</text:span></text:p>
          </table:table-cell>
          <table:table-cell office:value-type="float" office:value="13144" table:style-name="ce68">
            <text:p>13144</text:p>
          </table:table-cell>
          <table:table-cell office:value-type="string" table:style-name="ce4">
            <text:p><text:span text:style-name="T11">VALERIA ALVES DE OLIVEIRA CPF</text:span></text:p>
            <text:p><text:span text:style-name="T11">064<text:s/></text:span><text:span text:style-name="T55">.</text:span><text:span text:style-name="T11">379<text:s/></text:span><text:span text:style-name="T55">.</text:span><text:span text:style-name="T11">604-50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2568.71" table:number-columns-spanned="2" table:number-rows-spanned="1" table:style-name="ce246">
            <text:p>2,568.71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568.71" table:style-name="ce70">
            <text:p>2,568.71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Recibo - VT GABRIELA</text:span></text:p>
          </table:table-cell>
          <table:table-cell office:value-type="float" office:value="13145" table:style-name="ce68">
            <text:p>13145</text:p>
          </table:table-cell>
          <table:table-cell office:value-type="string" table:style-name="ce4">
            <text:p><text:span text:style-name="T11">GABRIELA DOS SANTOS FANECA CPF</text:span></text:p>
            <text:p><text:span text:style-name="T11">370<text:s/></text:span><text:span text:style-name="T55">.</text:span><text:span text:style-name="T11">584<text:s/></text:span><text:span text:style-name="T55">.</text:span><text:span text:style-name="T11">178-57</text:span></text:p>
          </table:table-cell>
          <table:table-cell office:value-type="string" table:style-name="ce43">
            <text:p><text:span text:style-name="T11">AuxilioNale Transporte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248" table:number-columns-spanned="2" table:number-rows-spanned="1" table:style-name="ce245">
            <text:p>248.00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48" table:style-name="ce71">
            <text:p>248.00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Recibo - VT ALEXANDRE</text:span></text:p>
          </table:table-cell>
          <table:table-cell office:value-type="float" office:value="13145" table:style-name="ce68">
            <text:p>13145</text:p>
          </table:table-cell>
          <table:table-cell office:value-type="string" table:style-name="ce4">
            <text:p><text:span text:style-name="T11">ALEXANDRE JOSE E SILVA CPF</text:span></text:p>
            <text:p><text:span text:style-name="T11">425<text:s/></text:span><text:span text:style-name="T55">.</text:span><text:span text:style-name="T11">657<text:s/></text:span><text:span text:style-name="T55">.</text:span><text:span text:style-name="T11">638-08</text:span></text:p>
          </table:table-cell>
          <table:table-cell office:value-type="string" table:style-name="ce43">
            <text:p><text:span text:style-name="T11">AuxilioNale Transporte</text:span></text:p>
          </table:table-cell>
          <table:table-cell office:value-type="date" office:date-value="2024-10-02T00:00:00" table:style-name="ce69">
            <text:p>02/10/2024</text:p>
          </table:table-cell>
          <table:table-cell office:value-type="date" office:date-value="2024-10-02T00:00:00" table:number-columns-spanned="2" table:number-rows-spanned="1" table:style-name="ce244">
            <text:p>02/10/2024</text:p>
          </table:table-cell>
          <table:covered-table-cell/>
          <table:table-cell office:value-type="float" office:value="16040" table:number-columns-spanned="2" table:number-rows-spanned="1" table:style-name="ce248">
            <text:p>16,040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6040" table:style-name="ce72">
            <text:p>16,040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</text:span><text:span text:style-name="T27">-<text:s/></text:span><text:span text:style-name="T26">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Recibo - VT JULIANA</text:span></text:p>
          </table:table-cell>
          <table:table-cell office:value-type="float" office:value="13145" table:style-name="ce14">
            <text:p>13145</text:p>
          </table:table-cell>
          <table:table-cell office:value-type="string" table:style-name="ce4">
            <text:p><text:span text:style-name="T1">JULIANA DE PAULA SANTOS CPF</text:span></text:p>
            <text:p><text:span text:style-name="T1">300<text:s/></text:span><text:span text:style-name="T10">.</text:span><text:span text:style-name="T1">019</text:span><text:span text:style-name="T10">.</text:span><text:span text:style-name="T1">878</text:span><text:span text:style-name="T10">-</text:span><text:span text:style-name="T1">44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oNale Transporte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number-columns-spanned="2" table:number-rows-spanned="1" table:style-name="ce232">
            <text:p><text:span text:style-name="T1">02/10</text:span><text:span text:style-name="T10">/<text:s/></text:span><text:span text:style-name="T1">2024</text:span></text:p>
          </table:table-cell>
          <table:covered-table-cell/>
          <table:table-cell office:value-type="float" office:value="248" table:number-columns-spanned="2" table:number-rows-spanned="1" table:style-name="ce251">
            <text:p>248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8" table:style-name="ce7">
            <text:p>248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</text:span><text:span text:style-name="T10">)</text:span></text:p>
          </table:table-cell>
          <table:table-cell office:value-type="string" table:style-name="ce3">
            <text:p><text:span text:style-name="T1">Recibo - VT PRISCILLA</text:span></text:p>
          </table:table-cell>
          <table:table-cell office:value-type="float" office:value="13145" table:style-name="ce14">
            <text:p>13145</text:p>
          </table:table-cell>
          <table:table-cell office:value-type="string" table:style-name="ce3">
            <text:p><text:span text:style-name="T1">PRISCILLA <text:s/>BRANDINO DE SOUZA CA CPF 315<text:s/></text:span><text:span text:style-name="T10">.</text:span><text:span text:style-name="T1">976</text:span><text:span text:style-name="T10">.</text:span><text:span text:style-name="T1">588</text:span><text:span text:style-name="T10">-<text:s/></text:span><text:span text:style-name="T1">12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oNale Transporte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string" table:number-columns-spanned="2" table:number-rows-spanned="1" table:style-name="ce232">
            <text:p><text:span text:style-name="T1">02/10</text:span><text:span text:style-name="T10">/<text:s/></text:span><text:span text:style-name="T1">2024</text:span></text:p>
          </table:table-cell>
          <table:covered-table-cell/>
          <table:table-cell office:value-type="float" office:value="496" table:number-columns-spanned="2" table:number-rows-spanned="1" table:style-name="ce251">
            <text:p>496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6" table:style-name="ce7">
            <text:p>496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cibo - VT THAYNA</text:span></text:p>
          </table:table-cell>
          <table:table-cell office:value-type="float" office:value="13145" table:style-name="ce14">
            <text:p>13145</text:p>
          </table:table-cell>
          <table:table-cell office:value-type="string" table:style-name="ce4">
            <text:p><text:span text:style-name="T1">THAYNA DA SILVA VICENTE CPF</text:span></text:p>
            <text:p><text:span text:style-name="T1">576<text:s/></text:span><text:span text:style-name="T10">.</text:span><text:span text:style-name="T1">080</text:span><text:span text:style-name="T10">.</text:span><text:span text:style-name="T1">118</text:span><text:span text:style-name="T10">-</text:span><text:span text:style-name="T1">07</text:span></text:p>
          </table:table-cell>
          <table:table-cell office:value-type="string" table:style-name="ce3">
            <text:p><text:span text:style-name="T1">Au</text:span><text:span text:style-name="T10">x<text:s/></text:span><text:span text:style-name="T1">ilioNale Transporte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float" office:value="248" table:number-columns-spanned="2" table:number-rows-spanned="1" table:style-name="ce251">
            <text:p>248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8" table:style-name="ce7">
            <text:p>248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NF 202</text:span></text:p>
          </table:table-cell>
          <table:table-cell office:value-type="float" office:value="100201" table:style-name="ce14">
            <text:p>100201</text:p>
          </table:table-cell>
          <table:table-cell office:value-type="string" table:style-name="ce4">
            <text:p><text:span text:style-name="T1">VFM ENGENHARIA E CONSTRUCOES <text:s/>LTOA CNPJ</text:span></text:p>
            <text:p><text:span text:style-name="T1">45<text:s/></text:span><text:span text:style-name="T10">.</text:span><text:span text:style-name="T1">781.346/0001-02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3<text:s/></text:span><text:span text:style-name="T10">.</text:span><text:span text:style-name="T1">820,0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3820" table:style-name="ce8">
            <text:p>23,820.00</text:p>
          </table:table-cell>
          <table:table-cell office:value-type="string" table:style-name="ce3">
            <text:p><text:span text:style-name="T1">Cus</text:span><text:span text:style-name="T10">t</text:span><text:span text:style-name="T1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NF 203</text:span></text:p>
          </table:table-cell>
          <table:table-cell office:value-type="float" office:value="100202" table:style-name="ce14">
            <text:p>100202</text:p>
          </table:table-cell>
          <table:table-cell office:value-type="string" table:style-name="ce4">
            <text:p><text:span text:style-name="T1">VFM ENGENHARIA E CONSTRUCOES <text:s/>LTOA CNPJ</text:span></text:p>
            <text:p><text:span text:style-name="T1">45<text:s/></text:span><text:span text:style-name="T10">.</text:span><text:span text:style-name="T1">781.346/0001-02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float" office:value="13800" table:number-columns-spanned="2" table:number-rows-spanned="1" table:style-name="ce250">
            <text:p>13,8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800" table:style-name="ce8">
            <text:p>13,800.00</text:p>
          </table:table-cell>
          <table:table-cell office:value-type="string" table:style-name="ce3">
            <text:p><text:span text:style-name="T1">Verba Adicional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 - FGTS S RESCISAO RENATA</text:span></text:p>
          </table:table-cell>
          <table:table-cell office:value-type="float" office:value="100203" table:style-name="ce14">
            <text:p>100203</text:p>
          </table:table-cell>
          <table:table-cell office:value-type="string" table:style-name="ce3">
            <text:p><text:span text:style-name="T1">CAIXA <text:s/>ECONOMICA FEDERAL - FGTS CNPJ 00</text:span><text:span text:style-name="T10">.</text:span><text:span text:style-name="T1">360<text:s/></text:span><text:span text:style-name="T10">.</text:span><text:span text:style-name="T1">305/0001-04</text:span></text:p>
          </table:table-cell>
          <table:table-cell office:value-type="string" table:style-name="ce4">
            <text:p><text:span text:style-name="T1">GRRF/FGTS</text:span></text:p>
            <text:p><text:span text:style-name="T1">Rescisão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float" office:value="1731.31" table:number-columns-spanned="2" table:number-rows-spanned="1" table:style-name="ce250">
            <text:p>1,731.3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731.31" table:style-name="ce8">
            <text:p>1,731.31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VIVO REF SETEMBRO</text:span></text:p>
          </table:table-cell>
          <table:table-cell office:value-type="float" office:value="100204" table:style-name="ce14">
            <text:p>100204</text:p>
          </table:table-cell>
          <table:table-cell office:value-type="string" table:style-name="ce4">
            <text:p><text:span text:style-name="T1">TELEFONICA BRASIL S</text:span><text:span text:style-name="T10">.</text:span><text:span text:style-name="T1">A CNPJ</text:span></text:p>
            <text:p><text:span text:style-name="T1">02<text:s/></text:span><text:span text:style-name="T10">.</text:span><text:span text:style-name="T1">558<text:s/></text:span><text:span text:style-name="T10">.</text:span><text:span text:style-name="T1">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outras<text:s/></text:span><text:span text:style-name="T10">-<text:s/></text:span><text:span text:style-name="T1">PREST 10</text:span></text:p>
          </table:table-cell>
          <table:table-cell office:value-type="float" office:value="100205" table:style-name="ce14">
            <text:p>100205</text:p>
          </table:table-cell>
          <table:table-cell office:value-type="string" table:style-name="ce4">
            <text:p><text:span text:style-name="T1">Prefeitura de Guarulhos CNPJ</text:span></text:p>
            <text:p><text:span text:style-name="T1">46<text:s/></text:span><text:span text:style-name="T10">.</text:span><text:span text:style-name="T1">319<text:s/></text:span><text:span text:style-name="T10">.</text:span><text:span text:style-name="T1">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Pagto RP depositado (D)</text:span></text:p>
          </table:table-cell>
          <table:table-cell office:value-type="string" table:style-name="ce3">
            <text:p><text:span text:style-name="T1">Fatura<text:s/></text:span><text:span text:style-name="T10">-<text:s/></text:span><text:span text:style-name="T1">VIVO REF SETEMBRO</text:span></text:p>
          </table:table-cell>
          <table:table-cell office:value-type="float" office:value="100204" table:style-name="ce14">
            <text:p>100204</text:p>
          </table:table-cell>
          <table:table-cell office:value-type="string" table:style-name="ce4">
            <text:p><text:span text:style-name="T1">TELEFONICA BRASIL S</text:span><text:span text:style-name="T10">.</text:span><text:span text:style-name="T1">A CNPJ</text:span></text:p>
            <text:p><text:span text:style-name="T1">02<text:s/></text:span><text:span text:style-name="T10">.</text:span><text:span text:style-name="T1">558<text:s/></text:span><text:span text:style-name="T10">.</text:span><text:span text:style-name="T1">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10-02T00:00:00" table:style-name="ce6">
            <text:p>02/10/2024</text:p>
          </table:table-cell>
          <table:table-cell office:value-type="date" office:date-value="2024-10-02T00:00:00" table:number-columns-spanned="2" table:number-rows-spanned="1" table:style-name="ce249">
            <text:p>02/10/2024</text:p>
          </table:table-cell>
          <table:covered-table-cell/>
          <table:table-cell office:value-type="float" office:value="2.83" table:number-columns-spanned="2" table:number-rows-spanned="1" table:style-name="ce251">
            <text:p>2.8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.83" table:style-name="ce7">
            <text:p>2.83</text:p>
          </table:table-cell>
          <table:table-cell office:value-type="string" table:style-name="ce3">
            <text:p><text:span text:style-name="T1">Cus</text:span><text:span text:style-name="T10">t</text:span><text:span text:style-name="T1">os Indi</text:span><text:span text:style-name="T10">r</text:span><text:span text:style-name="T1">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</text:span><text:span text:style-name="T10">-</text:span><text:span text:style-name="T1">9 / CC: 64473</text:span><text:span text:style-name="T10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cibo<text:s/></text:span><text:span text:style-name="T10">-<text:s/></text:span><text:span text:style-name="T1">ALUGUEL REF SETEMBRO</text:span></text:p>
          </table:table-cell>
          <table:table-cell office:value-type="float" office:value="100301" table:style-name="ce14">
            <text:p>100301</text:p>
          </table:table-cell>
          <table:table-cell office:value-type="string" table:style-name="ce4">
            <text:p><text:span text:style-name="T1">EDNALDO SEVERINO DE FREITAS CPF</text:span></text:p>
            <text:p><text:span text:style-name="T1">435<text:s/></text:span><text:span text:style-name="T10">.</text:span><text:span text:style-name="T1">765<text:s/></text:span><text:span text:style-name="T10">.</text:span><text:span text:style-name="T1">834</text:span><text:span text:style-name="T10">-</text:span><text:span text:style-name="T1">91</text:span></text:p>
          </table:table-cell>
          <table:table-cell office:value-type="string" table:style-name="ce3">
            <text:p><text:span text:style-name="T1">Locação de Imóvel PF</text:span></text:p>
          </table:table-cell>
          <table:table-cell office:value-type="date" office:date-value="2024-10-03T00:00:00" table:style-name="ce6">
            <text:p>03/10/2024</text:p>
          </table:table-cell>
          <table:table-cell office:value-type="date" office:date-value="2024-10-03T00:00:00" table:number-columns-spanned="2" table:number-rows-spanned="1" table:style-name="ce249">
            <text:p>03/10/2024</text:p>
          </table:table-cell>
          <table:covered-table-cell/>
          <table:table-cell office:value-type="float" office:value="11000" table:number-columns-spanned="2" table:number-rows-spanned="1" table:style-name="ce250">
            <text:p>11,0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000" table:style-name="ce8">
            <text:p>11,000.00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</text:span><text:span text:style-name="T21">-</text:span><text:span text:style-name="T1">9 / CC: 64473</text:span><text:span text:style-name="T2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 - 371228</text:span></text:p>
          </table:table-cell>
          <table:table-cell office:value-type="float" office:value="100302" table:style-name="ce9">
            <text:p>100302</text:p>
          </table:table-cell>
          <table:table-cell office:value-type="string" table:style-name="ce4">
            <text:p><text:span text:style-name="T1">NEOBIOWORK ASSESSORIA E TREINAMENTO LTOA CNPJ</text:span></text:p>
            <text:p><text:span text:style-name="T1">15<text:s/></text:span><text:span text:style-name="T21">.</text:span><text:span text:style-name="T1">515<text:s/></text:span><text:span text:style-name="T21">.</text:span><text:span text:style-name="T1">790/0001-15</text:span></text:p>
          </table:table-cell>
          <table:table-cell office:value-type="string" table:style-name="ce3">
            <text:p><text:span text:style-name="T1">Exames Admissional, Demissional ou Ocupacional</text:span></text:p>
          </table:table-cell>
          <table:table-cell office:value-type="date" office:date-value="2024-10-03T00:00:00" table:style-name="ce11">
            <text:p>03/10/2024</text:p>
          </table:table-cell>
          <table:table-cell office:value-type="date" office:date-value="2024-10-03T00:00:00" table:number-columns-spanned="2" table:number-rows-spanned="1" table:style-name="ce253">
            <text:p>03/10/2024</text:p>
          </table:table-cell>
          <table:covered-table-cell/>
          <table:table-cell office:value-type="float" office:value="77.7" table:number-columns-spanned="2" table:number-rows-spanned="1" table:style-name="ce254">
            <text:p>77.7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.7" table:style-name="ce13">
            <text:p>77.7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2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21">-<text:s/></text:span><text:span text:style-name="T1">NF 726624</text:span></text:p>
          </table:table-cell>
          <table:table-cell office:value-type="float" office:value="100901" table:style-name="ce14">
            <text:p>100901</text:p>
          </table:table-cell>
          <table:table-cell office:value-type="string" table:style-name="ce4">
            <text:p><text:span text:style-name="T1">ALELO S.A CNPJ</text:span></text:p>
            <text:p><text:span text:style-name="T1">04</text:span><text:span text:style-name="T21">.</text:span><text:span text:style-name="T1">740<text:s/></text:span><text:span text:style-name="T21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10-09T00:00:00" table:style-name="ce6">
            <text:p>09/10/2024</text:p>
          </table:table-cell>
          <table:table-cell office:value-type="date" office:date-value="2024-10-09T00:00:00" table:number-columns-spanned="2" table:number-rows-spanned="1" table:style-name="ce249">
            <text:p>09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21">.</text:span><text:span text:style-name="T1">324,13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24.13" table:style-name="ce8">
            <text:p>4,324.13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2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5182</text:span></text:p>
          </table:table-cell>
          <table:table-cell office:value-type="float" office:value="101001" table:style-name="ce14">
            <text:p>101001</text:p>
          </table:table-cell>
          <table:table-cell office:value-type="string" table:style-name="ce4">
            <text:p><text:span text:style-name="T1">VIVISA MAGAZINE LTDA CNPJ</text:span></text:p>
            <text:p><text:span text:style-name="T1">10</text:span><text:span text:style-name="T21">.</text:span><text:span text:style-name="T1">397<text:s/></text:span><text:span text:style-name="T21">.</text:span><text:span text:style-name="T1">514/0001-86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10-10T00:00:00" table:style-name="ce6">
            <text:p>10/10/2024</text:p>
          </table:table-cell>
          <table:table-cell office:value-type="date" office:date-value="2024-10-10T00:00:00" table:number-columns-spanned="2" table:number-rows-spanned="1" table:style-name="ce249">
            <text:p>10/10/2024</text:p>
          </table:table-cell>
          <table:covered-table-cell/>
          <table:table-cell office:value-type="float" office:value="29940" table:number-columns-spanned="2" table:number-rows-spanned="1" table:style-name="ce252">
            <text:p>29,94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940" table:style-name="ce15">
            <text:p>29,94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91275</text:span></text:p>
          </table:table-cell>
          <table:table-cell office:value-type="float" office:value="101002" table:style-name="ce9">
            <text:p>101002</text:p>
          </table:table-cell>
          <table:table-cell office:value-type="string" table:style-name="ce4">
            <text:p><text:span text:style-name="T1">PATROCINIO COMERCIO DE EQUIPAMENTOS ODONTOLOGICOS <text:s/>LTOA CNPJ</text:span></text:p>
            <text:p><text:span text:style-name="T1">36</text:span><text:span text:style-name="T21">.</text:span><text:span text:style-name="T1">586<text:s/></text:span><text:span text:style-name="T21">.</text:span><text:span text:style-name="T1">035/0001-00</text:span></text:p>
          </table:table-cell>
          <table:table-cell office:value-type="string" table:style-name="ce10">
            <text:p><text:span text:style-name="T1">Higiene e Limpeza</text:span></text:p>
          </table:table-cell>
          <table:table-cell office:value-type="date" office:date-value="2024-10-10T00:00:00" table:style-name="ce11">
            <text:p>10/10/2024</text:p>
          </table:table-cell>
          <table:table-cell office:value-type="date" office:date-value="2024-10-10T00:00:00" table:number-columns-spanned="2" table:number-rows-spanned="1" table:style-name="ce253">
            <text:p>10/10/2024</text:p>
          </table:table-cell>
          <table:covered-table-cell/>
          <table:table-cell office:value-type="float" office:value="30540" table:number-columns-spanned="2" table:number-rows-spanned="1" table:style-name="ce271">
            <text:p>30,54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540" table:style-name="ce42">
            <text:p>30,54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</text:span><text:span text:style-name="T21">-</text:span><text:span text:style-name="T1">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263234</text:span></text:p>
          </table:table-cell>
          <table:table-cell office:value-type="float" office:value="101401" table:style-name="ce14">
            <text:p>101401</text:p>
          </table:table-cell>
          <table:table-cell office:value-type="string" table:style-name="ce4">
            <text:p><text:span text:style-name="T1">REBAL COMERCIAL LIMITADA CNPJ</text:span></text:p>
            <text:p><text:span text:style-name="T1">44<text:s/></text:span><text:span text:style-name="T21">.</text:span><text:span text:style-name="T1">386<text:s/></text:span><text:span text:style-name="T21">.</text:span><text:span text:style-name="T1">134/0001-68</text:span></text:p>
          </table:table-cell>
          <table:table-cell office:value-type="string" table:style-name="ce3">
            <text:p><text:span text:style-name="T1">Equipamentos</text:span></text:p>
          </table:table-cell>
          <table:table-cell office:value-type="date" office:date-value="2024-10-14T00:00:00" table:style-name="ce6">
            <text:p>14/10/2024</text:p>
          </table:table-cell>
          <table:table-cell office:value-type="date" office:date-value="2024-10-14T00:00:00" table:number-columns-spanned="2" table:number-rows-spanned="1" table:style-name="ce249">
            <text:p>14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7<text:s/></text:span><text:span text:style-name="T21">.</text:span><text:span text:style-name="T1">612,00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612" table:style-name="ce8">
            <text:p>7,612.0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EDP REF OUT</text:span></text:p>
          </table:table-cell>
          <table:table-cell office:value-type="float" office:value="101402" table:style-name="ce14">
            <text:p>101402</text:p>
          </table:table-cell>
          <table:table-cell office:value-type="string" table:style-name="ce3">
            <text:p><text:span text:style-name="T1">EDP SAO PAULO DISTRIBUICAO DE ENERGIA S</text:span><text:span text:style-name="T21">.</text:span><text:span text:style-name="T1">A<text:s/></text:span><text:span text:style-name="T21">.<text:s/></text:span><text:span text:style-name="T1">CNPJ 02<text:s/></text:span><text:span text:style-name="T21">.</text:span><text:span text:style-name="T1">302<text:s/></text:span><text:span text:style-name="T21">.</text:span><text:span text:style-name="T1">100/0001-06</text:span></text:p>
          </table:table-cell>
          <table:table-cell office:value-type="string" table:style-name="ce3">
            <text:p><text:span text:style-name="T1">Energia Elétrica</text:span></text:p>
          </table:table-cell>
          <table:table-cell office:value-type="date" office:date-value="2024-10-14T00:00:00" table:style-name="ce6">
            <text:p>14/10/2024</text:p>
          </table:table-cell>
          <table:table-cell office:value-type="date" office:date-value="2024-10-14T00:00:00" table:number-columns-spanned="2" table:number-rows-spanned="1" table:style-name="ce249">
            <text:p>14/10/2024</text:p>
          </table:table-cell>
          <table:covered-table-cell/>
          <table:table-cell office:value-type="float" office:value="89849" table:number-columns-spanned="2" table:number-rows-spanned="1" table:style-name="ce252">
            <text:p>89,84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9849" table:style-name="ce15">
            <text:p>89,84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SABESP REF OUT</text:span></text:p>
          </table:table-cell>
          <table:table-cell office:value-type="float" office:value="101403" table:style-name="ce9">
            <text:p>101403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21">.</text:span><text:span text:style-name="T1">776<text:s/></text:span><text:span text:style-name="T21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10-14T00:00:00" table:style-name="ce11">
            <text:p>14/10/2024</text:p>
          </table:table-cell>
          <table:table-cell office:value-type="date" office:date-value="2024-10-14T00:00:00" table:number-columns-spanned="2" table:number-rows-spanned="1" table:style-name="ce253">
            <text:p>14/10/2024</text:p>
          </table:table-cell>
          <table:covered-table-cell/>
          <table:table-cell office:value-type="float" office:value="304247" table:number-columns-spanned="2" table:number-rows-spanned="1" table:style-name="ce271">
            <text:p>304,247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4247" table:style-name="ce42">
            <text:p>304,247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SABESP REF OT</text:span></text:p>
          </table:table-cell>
          <table:table-cell office:value-type="float" office:value="101404" table:style-name="ce9">
            <text:p>101404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21">.</text:span><text:span text:style-name="T1">776<text:s/></text:span><text:span text:style-name="T21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10-14T00:00:00" table:style-name="ce11">
            <text:p>14/10/2024</text:p>
          </table:table-cell>
          <table:table-cell office:value-type="date" office:date-value="2024-10-14T00:00:00" table:number-columns-spanned="2" table:number-rows-spanned="1" table:style-name="ce253">
            <text:p>14/10/2024</text:p>
          </table:table-cell>
          <table:covered-table-cell/>
          <table:table-cell office:value-type="float" office:value="950.05" table:number-columns-spanned="2" table:number-rows-spanned="1" table:style-name="ce254">
            <text:p>950.0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50.05" table:style-name="ce13">
            <text:p>950.05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56">-<text:s/></text:span><text:span text:style-name="T1">NF 325903</text:span></text:p>
          </table:table-cell>
          <table:table-cell office:value-type="float" office:value="101405" table:style-name="ce9">
            <text:p>101405</text:p>
          </table:table-cell>
          <table:table-cell office:value-type="string" table:style-name="ce4">
            <text:p><text:span text:style-name="T1">DENTALPAR ASSISTENCIA ODONTOLOGICA EMPRESARIAL <text:s/>LTDA</text:span><text:span text:style-name="T32">.<text:s/></text:span><text:span text:style-name="T1">CNPJ</text:span></text:p>
            <text:p><text:span text:style-name="T1">02<text:s/></text:span><text:span text:style-name="T32">.</text:span><text:span text:style-name="T1">156<text:s/></text:span><text:span text:style-name="T32">.</text:span><text:span text:style-name="T1">150/0001-14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10-14T00:00:00" table:style-name="ce11">
            <text:p>14/10/2024</text:p>
          </table:table-cell>
          <table:table-cell office:value-type="date" office:date-value="2024-10-14T00:00:00" table:number-columns-spanned="2" table:number-rows-spanned="1" table:style-name="ce253">
            <text:p>14/10/2024</text:p>
          </table:table-cell>
          <table:covered-table-cell/>
          <table:table-cell office:value-type="float" office:value="551.76" table:number-columns-spanned="2" table:number-rows-spanned="1" table:style-name="ce254">
            <text:p>551.76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1.76" table:style-name="ce13">
            <text:p>551.7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<text:s/></text:span><text:span text:style-name="T56">-<text:s/></text:span><text:span text:style-name="T1">NF 63</text:span></text:p>
          </table:table-cell>
          <table:table-cell office:value-type="float" office:value="101406" table:style-name="ce14">
            <text:p>101406</text:p>
          </table:table-cell>
          <table:table-cell office:value-type="string" table:style-name="ce4">
            <text:p><text:span text:style-name="T1">GIDEL FABIO EVANGELISTA <text:s/>AMARAL CNPJ</text:span></text:p>
            <text:p><text:span text:style-name="T1">03</text:span><text:span text:style-name="T32">.</text:span><text:span text:style-name="T1">167<text:s/></text:span><text:span text:style-name="T56">.948/0001-24</text:span></text:p>
          </table:table-cell>
          <table:table-cell office:value-type="string" table:style-name="ce3">
            <text:p><text:span text:style-name="T1">Gás (GLP)</text:span></text:p>
          </table:table-cell>
          <table:table-cell office:value-type="date" office:date-value="2024-10-14T00:00:00" table:style-name="ce6">
            <text:p>14/10/2024</text:p>
          </table:table-cell>
          <table:table-cell office:value-type="date" office:date-value="2024-10-14T00:00:00" table:number-columns-spanned="2" table:number-rows-spanned="1" table:style-name="ce249">
            <text:p>14/10/2024</text:p>
          </table:table-cell>
          <table:covered-table-cell/>
          <table:table-cell office:value-type="float" office:value="840" table:number-columns-spanned="2" table:number-rows-spanned="1" table:style-name="ce251">
            <text:p>84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40" table:style-name="ce7">
            <text:p>84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Pagto RP depositado (D)</text:span></text:p>
          </table:table-cell>
          <table:table-cell office:value-type="string" table:style-name="ce3">
            <text:p><text:span text:style-name="T1">Fatura<text:s/></text:span><text:span text:style-name="T56">-<text:s/></text:span><text:span text:style-name="T1">SABESP REF OT</text:span></text:p>
          </table:table-cell>
          <table:table-cell office:value-type="float" office:value="101404" table:style-name="ce9">
            <text:p>101404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32">.</text:span><text:span text:style-name="T1">776.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10-14T00:00:00" table:style-name="ce11">
            <text:p>14/10/2024</text:p>
          </table:table-cell>
          <table:table-cell office:value-type="date" office:date-value="2024-10-14T00:00:00" table:number-columns-spanned="2" table:number-rows-spanned="1" table:style-name="ce253">
            <text:p>14/10/2024</text:p>
          </table:table-cell>
          <table:covered-table-cell/>
          <table:table-cell office:value-type="float" office:value="40" table:number-columns-spanned="2" table:number-rows-spanned="1" table:style-name="ce254">
            <text:p>4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" table:style-name="ce13">
            <text:p>4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234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Utensílios</text:span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number-columns-spanned="2" table:number-rows-spanned="1" table:style-name="ce249">
            <text:p>17/10/2024</text:p>
          </table:table-cell>
          <table:covered-table-cell/>
          <table:table-cell office:value-type="float" office:value="25345" table:number-columns-spanned="2" table:number-rows-spanned="1" table:style-name="ce252">
            <text:p>25,34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345" table:style-name="ce15">
            <text:p>25,345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223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Materiais de Escritório</text:span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number-columns-spanned="2" table:number-rows-spanned="1" table:style-name="ce249">
            <text:p>17/10/2024</text:p>
          </table:table-cell>
          <table:covered-table-cell/>
          <table:table-cell office:value-type="float" office:value="4469.82" table:number-columns-spanned="2" table:number-rows-spanned="1" table:style-name="ce250">
            <text:p>4,469.8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469.82" table:style-name="ce8">
            <text:p>4,469.82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230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number-columns-spanned="2" table:number-rows-spanned="1" table:style-name="ce249">
            <text:p>17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2<text:s/></text:span><text:span text:style-name="T32">.</text:span><text:span text:style-name="T1">004,86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004.86" table:style-name="ce8">
            <text:p>2,004.86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229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number-columns-spanned="2" table:number-rows-spanned="1" table:style-name="ce249">
            <text:p>17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32">.</text:span><text:span text:style-name="T1">570.46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57046" table:style-name="ce15">
            <text:p>457,046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232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Higiene e Limpeza</text:span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number-columns-spanned="2" table:number-rows-spanned="1" table:style-name="ce249">
            <text:p>17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32">.</text:span><text:span text:style-name="T1">992,58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992.58" table:style-name="ce8">
            <text:p>4,992.58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233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Utensílios</text:span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number-columns-spanned="2" table:number-rows-spanned="1" table:style-name="ce249">
            <text:p>17/10/2024</text:p>
          </table:table-cell>
          <table:covered-table-cell/>
          <table:table-cell office:value-type="float" office:value="1801.92" table:number-columns-spanned="2" table:number-rows-spanned="1" table:style-name="ce250">
            <text:p>1,801.9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01.92" table:style-name="ce8">
            <text:p>1,801.92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1227</text:span></text:p>
          </table:table-cell>
          <table:table-cell office:value-type="float" office:value="53089" table:style-name="ce14">
            <text:p>53089</text:p>
          </table:table-cell>
          <table:table-cell office:value-type="string" table:style-name="ce4">
            <text:p><text:span text:style-name="T1">T F LIFE DISTRIBUIDORA LTDA CNPJ</text:span></text:p>
            <text:p><text:span text:style-name="T1">51.286.768/0001-04</text:span></text:p>
          </table:table-cell>
          <table:table-cell office:value-type="string" table:style-name="ce3">
            <text:p><text:span text:style-name="T1">Materiais pedagógicos/brinq uedos</text:span></text:p>
          </table:table-cell>
          <table:table-cell office:value-type="date" office:date-value="2024-10-17T00:00:00" table:style-name="ce6">
            <text:p>17/10/2024</text:p>
          </table:table-cell>
          <table:table-cell office:value-type="date" office:date-value="2024-10-17T00:00:00" table:number-columns-spanned="2" table:number-rows-spanned="1" table:style-name="ce249">
            <text:p>17/10/2024</text:p>
          </table:table-cell>
          <table:covered-table-cell/>
          <table:table-cell office:value-type="string" table:number-columns-spanned="2" table:number-rows-spanned="1" table:style-name="ce232">
            <text:p><text:span text:style-name="T1">4<text:s/></text:span><text:span text:style-name="T32">.</text:span><text:span text:style-name="T1">852,81</text:span>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52.8100000000004" table:style-name="ce8">
            <text:p>4,852.81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9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INSS Patronal e Empregados</text:span></text:p>
          </table:table-cell>
          <table:table-cell office:value-type="date" office:date-value="2024-10-18T00:00:00" table:style-name="ce23">
            <text:p>18/10/2024</text:p>
          </table:table-cell>
          <table:table-cell office:value-type="date" office:date-value="2024-10-18T00:00:00" table:number-columns-spanned="2" table:number-rows-spanned="1" table:style-name="ce255">
            <text:p>18/10/2024</text:p>
          </table:table-cell>
          <table:covered-table-cell/>
          <table:table-cell office:value-type="float" office:value="19006.580000000002" table:number-columns-spanned="2" table:number-rows-spanned="1" table:style-name="ce257">
            <text:p>19,006.5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006.580000000002" table:style-name="ce25">
            <text:p>19,006.5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9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4-10-18T00:00:00" table:style-name="ce23">
            <text:p>18/10/2024</text:p>
          </table:table-cell>
          <table:table-cell office:value-type="date" office:date-value="2024-10-18T00:00:00" table:number-columns-spanned="2" table:number-rows-spanned="1" table:style-name="ce255">
            <text:p>18/10/2024</text:p>
          </table:table-cell>
          <table:covered-table-cell/>
          <table:table-cell office:value-type="float" office:value="625.75" table:number-columns-spanned="2" table:number-rows-spanned="1" table:style-name="ce256">
            <text:p>625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25.75" table:style-name="ce24">
            <text:p>625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09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Secretaria da Receita Federal CNPJ 00.394.460/0058-87</text:span></text:p>
          </table:table-cell>
          <table:table-cell office:value-type="string" table:style-name="ce4">
            <text:p><text:span text:style-name="T35">1<text:s/></text:span><text:span text:style-name="T3">RRF s/ Proventos</text:span></text:p>
          </table:table-cell>
          <table:table-cell office:value-type="date" office:date-value="2024-10-18T00:00:00" table:style-name="ce23">
            <text:p>18/10/2024</text:p>
          </table:table-cell>
          <table:table-cell office:value-type="date" office:date-value="2024-10-18T00:00:00" table:number-columns-spanned="2" table:number-rows-spanned="1" table:style-name="ce255">
            <text:p>18/10/2024</text:p>
          </table:table-cell>
          <table:covered-table-cell/>
          <table:table-cell office:value-type="float" office:value="94.54" table:number-columns-spanned="2" table:number-rows-spanned="1" table:style-name="ce256">
            <text:p>94.5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94.54" table:style-name="ce24">
            <text:p>94.5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09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CAIXA <text:s/>ECONOMICA FEDERAL - FGTS CNPJ 00.360.305/0001-04</text:span></text:p>
          </table:table-cell>
          <table:table-cell office:value-type="string" table:style-name="ce3">
            <text:p><text:span text:style-name="T3">FGTS - Fundo de Garantia</text:span></text:p>
          </table:table-cell>
          <table:table-cell office:value-type="date" office:date-value="2024-10-18T00:00:00" table:style-name="ce23">
            <text:p>18/10/2024</text:p>
          </table:table-cell>
          <table:table-cell office:value-type="date" office:date-value="2024-10-18T00:00:00" table:number-columns-spanned="2" table:number-rows-spanned="1" table:style-name="ce255">
            <text:p>18/10/2024</text:p>
          </table:table-cell>
          <table:covered-table-cell/>
          <table:table-cell office:value-type="float" office:value="4557.28" table:number-columns-spanned="2" table:number-rows-spanned="1" table:style-name="ce257">
            <text:p>4,557.2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57.28" table:style-name="ce25">
            <text:p>4,557.2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4">
            <text:p><text:span text:style-name="T3">Débito TED/DOC</text:span></text:p>
            <text:p><text:span text:style-name="T3">Devolvido (D)</text:span></text:p>
          </table:table-cell>
          <table:table-cell office:value-type="string" table:style-name="ce3">
            <text:p><text:span text:style-name="T3">Extrato<text:s/></text:span><text:span text:style-name="T10">-<text:s/></text:span><text:span text:style-name="T3">TRANSF P MATRIZ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INSTITUTO SOCIAL E EDUCACIONAL FLORESCER <text:s/>CNPJ 30.352 <text:s/>.418/0001-29</text:span></text:p>
          </table:table-cell>
          <table:table-cell table:style-name="ce4"/>
          <table:table-cell office:value-type="date" office:date-value="2024-10-18T00:00:00" table:style-name="ce23">
            <text:p>18/10/2024</text:p>
          </table:table-cell>
          <table:table-cell office:value-type="date" office:date-value="2024-10-18T00:00:00" table:number-columns-spanned="2" table:number-rows-spanned="1" table:style-name="ce255">
            <text:p>18/10/2024</text:p>
          </table:table-cell>
          <table:covered-table-cell/>
          <table:table-cell office:value-type="float" office:value="2990.12" table:number-columns-spanned="2" table:number-rows-spanned="1" table:style-name="ce257">
            <text:p>2,990.1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990.12" table:style-name="ce25">
            <text:p>2,990.12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10">-<text:s/></text:span><text:span text:style-name="T3">NF 16</text:span></text:p>
          </table:table-cell>
          <table:table-cell office:value-type="float" office:value="101801" table:style-name="ce22">
            <text:p>101801</text:p>
          </table:table-cell>
          <table:table-cell office:value-type="string" table:style-name="ce4">
            <text:p><text:span text:style-name="T3">FCP ALUMINIOS COMERCIO E REPAROS LTDA CNPJ</text:span></text:p>
            <text:p><text:span text:style-name="T3">49.501.297 /0001-68</text:span></text:p>
          </table:table-cell>
          <table:table-cell office:value-type="string" table:style-name="ce3">
            <text:p><text:span text:style-name="T3">Manutenção da Unidade Escolar PJ</text:span></text:p>
          </table:table-cell>
          <table:table-cell office:value-type="date" office:date-value="2024-10-18T00:00:00" table:style-name="ce23">
            <text:p>18/10/2024</text:p>
          </table:table-cell>
          <table:table-cell office:value-type="date" office:date-value="2024-10-18T00:00:00" table:number-columns-spanned="2" table:number-rows-spanned="1" table:style-name="ce255">
            <text:p>18/10/2024</text:p>
          </table:table-cell>
          <table:covered-table-cell/>
          <table:table-cell office:value-type="float" office:value="4550" table:number-columns-spanned="2" table:number-rows-spanned="1" table:style-name="ce257">
            <text:p>4,55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50" table:style-name="ce25">
            <text:p>4,55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passe (C)</text:span></text:p>
          </table:table-cell>
          <table:table-cell office:value-type="string" table:style-name="ce3">
            <text:p><text:span text:style-name="T3">- Repasse</text:span></text:p>
          </table:table-cell>
          <table:table-cell office:value-type="float" office:value="65564" table:style-name="ce22">
            <text:p>65564</text:p>
          </table:table-cell>
          <table:table-cell office:value-type="string" table:style-name="ce4">
            <text:p><text:span text:style-name="T3">Prefeitura de Guarulhos CNPJ</text:span></text:p>
            <text:p><text:span text:style-name="T3">46.319.000/0001-50</text:span></text:p>
          </table:table-cell>
          <table:table-cell table:style-name="ce4"/>
          <table:table-cell office:value-type="date" office:date-value="2024-10-18T00:00:00" table:style-name="ce23">
            <text:p>18/10/2024</text:p>
          </table:table-cell>
          <table:table-cell office:value-type="date" office:date-value="2024-10-18T00:00:00" table:number-columns-spanned="2" table:number-rows-spanned="1" table:style-name="ce255">
            <text:p>18/10/2024</text:p>
          </table:table-cell>
          <table:covered-table-cell/>
          <table:table-cell office:value-type="float" office:value="145886.68" table:number-columns-spanned="2" table:number-rows-spanned="1" table:style-name="ce257">
            <text:p>145,886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5886.68" table:style-name="ce25">
            <text:p>145,886.68</text:p>
          </table:table-cell>
          <table:table-cell office:value-type="string" table:style-name="ce3">
            <text:p><text:span text:style-name="T3">Verba Adicional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10">-<text:s/></text:span><text:span text:style-name="T3">NF 495</text:span></text:p>
          </table:table-cell>
          <table:table-cell office:value-type="float" office:value="102101" table:style-name="ce34">
            <text:p>102101</text:p>
          </table:table-cell>
          <table:table-cell office:value-type="string" table:style-name="ce3">
            <text:p><text:span text:style-name="T3">DEFENDER CONSTRUCOES REFORMAS E SERVICOS LTDA CNPJ 42.149.348/0001-95</text:span></text:p>
          </table:table-cell>
          <table:table-cell office:value-type="string" table:style-name="ce3">
            <text:p><text:span text:style-name="T3">Manutenção da Unidade Escolar PJ</text:span></text:p>
          </table:table-cell>
          <table:table-cell office:value-type="date" office:date-value="2024-10-21T00:00:00" table:style-name="ce35">
            <text:p>21/10/2024</text:p>
          </table:table-cell>
          <table:table-cell office:value-type="date" office:date-value="2024-10-21T00:00:00" table:number-columns-spanned="2" table:number-rows-spanned="1" table:style-name="ce269">
            <text:p>21/10/2024</text:p>
          </table:table-cell>
          <table:covered-table-cell/>
          <table:table-cell office:value-type="float" office:value="850" table:number-columns-spanned="2" table:number-rows-spanned="1" table:style-name="ce270">
            <text:p>850.00</text:p>
          </table:table-cell>
          <table:covered-table-cell/>
          <table:table-cell office:value-type="float" office:value="0" table:style-name="ce36">
            <text:p>0.00</text:p>
          </table:table-cell>
          <table:table-cell office:value-type="float" office:value="0" table:style-name="ce36">
            <text:p>0.00</text:p>
          </table:table-cell>
          <table:table-cell office:value-type="float" office:value="850" table:style-name="ce36">
            <text:p>85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NF 36965</text:span></text:p>
          </table:table-cell>
          <table:table-cell office:value-type="float" office:value="102102" table:style-name="ce22">
            <text:p>102102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10-21T00:00:00" table:style-name="ce23">
            <text:p>21/10/2024</text:p>
          </table:table-cell>
          <table:table-cell office:value-type="date" office:date-value="2024-10-21T00:00:00" table:number-columns-spanned="2" table:number-rows-spanned="1" table:style-name="ce255">
            <text:p>21/10/2024</text:p>
          </table:table-cell>
          <table:covered-table-cell/>
          <table:table-cell office:value-type="float" office:value="4300.8599999999997" table:number-columns-spanned="2" table:number-rows-spanned="1" table:style-name="ce257">
            <text:p>4,300.86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300.8599999999997" table:style-name="ce25">
            <text:p>4,300.86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NF 36964</text:span></text:p>
          </table:table-cell>
          <table:table-cell office:value-type="float" office:value="102103" table:style-name="ce22">
            <text:p>102103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10-21T00:00:00" table:style-name="ce23">
            <text:p>21/10/2024</text:p>
          </table:table-cell>
          <table:table-cell office:value-type="date" office:date-value="2024-10-21T00:00:00" table:number-columns-spanned="2" table:number-rows-spanned="1" table:style-name="ce255">
            <text:p>21/10/2024</text:p>
          </table:table-cell>
          <table:covered-table-cell/>
          <table:table-cell office:value-type="float" office:value="3350.8" table:number-columns-spanned="2" table:number-rows-spanned="1" table:style-name="ce257">
            <text:p>3,350.8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350.8" table:style-name="ce25">
            <text:p>3,350.8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<text:s/></text:span><text:span text:style-name="T10">-<text:s/></text:span><text:span text:style-name="T1">NF 36963</text:span></text:p>
          </table:table-cell>
          <table:table-cell office:value-type="float" office:value="102104" table:style-name="ce14">
            <text:p>102104</text:p>
          </table:table-cell>
          <table:table-cell office:value-type="string" table:style-name="ce3">
            <text:p><text:span text:style-name="T1">MERCADO BOM DIA LTDA CNPJ 26.509.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10-21T00:00:00" table:style-name="ce6">
            <text:p>21/10/2024</text:p>
          </table:table-cell>
          <table:table-cell office:value-type="date" office:date-value="2024-10-21T00:00:00" table:number-columns-spanned="2" table:number-rows-spanned="1" table:style-name="ce249">
            <text:p>21/10/2024</text:p>
          </table:table-cell>
          <table:covered-table-cell/>
          <table:table-cell office:value-type="float" office:value="3980.65" table:number-columns-spanned="2" table:number-rows-spanned="1" table:style-name="ce250">
            <text:p>3,980.6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980.65" table:style-name="ce8">
            <text:p>3,980.65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10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4">
            <text:p><text:span text:style-name="T1">Crédito TED/DOC</text:span></text:p>
            <text:p><text:span text:style-name="T1">Devolvido e Ressarcimen tos</text:span></text:p>
            <text:p><text:span text:style-name="T1">Indevidos (C)</text:span></text:p>
          </table:table-cell>
          <table:table-cell office:value-type="string" table:style-name="ce3">
            <text:p><text:span text:style-name="T1">Extrato<text:s/></text:span><text:span text:style-name="T10">-<text:s/></text:span><text:span text:style-name="T1">TRANSF DA MATRIZ</text:span></text:p>
          </table:table-cell>
          <table:table-cell office:value-type="float" office:value="62745" table:style-name="ce14">
            <text:p>62745</text:p>
          </table:table-cell>
          <table:table-cell office:value-type="string" table:style-name="ce3">
            <text:p><text:span text:style-name="T1">INSTITUTO SOCIAL E EDUCACIONAL FLORESCER <text:s/>CNPJ 30.352 <text:s/>.418/0001-29</text:span></text:p>
          </table:table-cell>
          <table:table-cell table:style-name="ce4"/>
          <table:table-cell office:value-type="date" office:date-value="2024-10-23T00:00:00" table:style-name="ce6">
            <text:p>23/10/2024</text:p>
          </table:table-cell>
          <table:table-cell office:value-type="date" office:date-value="2024-10-23T00:00:00" table:number-columns-spanned="2" table:number-rows-spanned="1" table:style-name="ce249">
            <text:p>23/10/2024</text:p>
          </table:table-cell>
          <table:covered-table-cell/>
          <table:table-cell office:value-type="float" office:value="2990.12" table:number-columns-spanned="2" table:number-rows-spanned="1" table:style-name="ce250">
            <text:p>2,990.1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90.12" table:style-name="ce8">
            <text:p>2,990.12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Rescisão<text:s/></text:span><text:span text:style-name="T10">-<text:s/></text:span><text:span text:style-name="T1">RESCISAO JULIANA</text:span></text:p>
          </table:table-cell>
          <table:table-cell office:value-type="float" office:value="108382" table:style-name="ce14">
            <text:p>108382</text:p>
          </table:table-cell>
          <table:table-cell office:value-type="string" table:style-name="ce3">
            <text:p><text:span text:style-name="T1">JULIANA DE PAULA SANTOS CPF 300.019.878-44</text:span></text:p>
          </table:table-cell>
          <table:table-cell office:value-type="string" table:style-name="ce3">
            <text:p><text:span text:style-name="T1">Rescisão Contratual<text:s/></text:span><text:span text:style-name="T10">-<text:s/></text:span><text:span text:style-name="T1">TRCT (folha)</text:span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0-28T00:00:00" table:number-columns-spanned="2" table:number-rows-spanned="1" table:style-name="ce249">
            <text:p>28/10/2024</text:p>
          </table:table-cell>
          <table:covered-table-cell/>
          <table:table-cell office:value-type="float" office:value="5011.8900000000003" table:number-columns-spanned="2" table:number-rows-spanned="1" table:style-name="ce250">
            <text:p>5,011.8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011.8900000000003" table:style-name="ce8">
            <text:p>5,011.89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Fgts<text:s/></text:span><text:span text:style-name="T10">-<text:s/></text:span><text:span text:style-name="T1">FGTS S RESCISAO JULIANA</text:span></text:p>
          </table:table-cell>
          <table:table-cell office:value-type="float" office:value="102801" table:style-name="ce14">
            <text:p>102801</text:p>
          </table:table-cell>
          <table:table-cell office:value-type="string" table:style-name="ce3">
            <text:p><text:span text:style-name="T1">CAIXA <text:s/>ECONOMICA FEDERAL - FGTS CNPJ 00.360.305/0001-04</text:span></text:p>
          </table:table-cell>
          <table:table-cell office:value-type="string" table:style-name="ce4">
            <text:p><text:span text:style-name="T1">GRRF/FGTS</text:span></text:p>
            <text:p><text:span text:style-name="T1">Rescisão</text:span></text:p>
          </table:table-cell>
          <table:table-cell office:value-type="date" office:date-value="2024-10-28T00:00:00" table:style-name="ce6">
            <text:p>28/10/2024</text:p>
          </table:table-cell>
          <table:table-cell office:value-type="date" office:date-value="2024-10-28T00:00:00" table:number-columns-spanned="2" table:number-rows-spanned="1" table:style-name="ce249">
            <text:p>28/10/2024</text:p>
          </table:table-cell>
          <table:covered-table-cell/>
          <table:table-cell office:value-type="float" office:value="770.87" table:number-columns-spanned="2" table:number-rows-spanned="1" table:style-name="ce251">
            <text:p>770.8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70.87" table:style-name="ce7">
            <text:p>770.87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NF 987</text:span></text:p>
          </table:table-cell>
          <table:table-cell office:value-type="float" office:value="31686" table:style-name="ce14">
            <text:p>31686</text:p>
          </table:table-cell>
          <table:table-cell office:value-type="string" table:style-name="ce3">
            <text:p><text:span text:style-name="T1">N D ELREI FREIRE PUBLICIDADE CNPJ 33.530.378/0001-56</text:span></text:p>
          </table:table-cell>
          <table:table-cell office:value-type="string" table:style-name="ce3">
            <text:p><text:span text:style-name="T1">Materiais de Manutenção Predial</text:span></text:p>
          </table:table-cell>
          <table:table-cell office:value-type="date" office:date-value="2024-10-29T00:00:00" table:style-name="ce6">
            <text:p>29/10/2024</text:p>
          </table:table-cell>
          <table:table-cell office:value-type="date" office:date-value="2024-10-29T00:00:00" table:number-columns-spanned="2" table:number-rows-spanned="1" table:style-name="ce249">
            <text:p>29/10/2024</text:p>
          </table:table-cell>
          <table:covered-table-cell/>
          <table:table-cell office:value-type="float" office:value="475" table:number-columns-spanned="2" table:number-rows-spanned="1" table:style-name="ce251">
            <text:p>475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75" table:style-name="ce7">
            <text:p>475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10">-<text:s/></text:span><text:span text:style-name="T1">NF 14</text:span></text:p>
          </table:table-cell>
          <table:table-cell office:value-type="float" office:value="102901" table:style-name="ce14">
            <text:p>102901</text:p>
          </table:table-cell>
          <table:table-cell office:value-type="string" table:style-name="ce3">
            <text:p><text:span text:style-name="T1">50.001.198 ISRAEL FERREIRA CAMPOS CNPJ 50.001.198/0001-04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date" office:date-value="2024-10-29T00:00:00" table:style-name="ce6">
            <text:p>29/10/2024</text:p>
          </table:table-cell>
          <table:table-cell office:value-type="date" office:date-value="2024-10-29T00:00:00" table:number-columns-spanned="2" table:number-rows-spanned="1" table:style-name="ce249">
            <text:p>29/10/2024</text:p>
          </table:table-cell>
          <table:covered-table-cell/>
          <table:table-cell office:value-type="float" office:value="2500" table:number-columns-spanned="2" table:number-rows-spanned="1" table:style-name="ce250">
            <text:p>2,50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500" table:style-name="ce8">
            <text:p>2,50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xtrato<text:s/></text:span><text:span text:style-name="T10">-<text:s/></text:span><text:span text:style-name="T1">RENDIMENT O FI</text:span></text:p>
          </table:table-cell>
          <table:table-cell table:style-name="ce4"/>
          <table:table-cell office:value-type="string" table:style-name="ce3">
            <text:p><text:span text:style-name="T1">INSTITUTO SOCIAL E EDUCACIONAL FLORESCER <text:s/>CNPJ 30.352 <text:s/>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0-31T00:00:00" table:number-columns-spanned="2" table:number-rows-spanned="1" table:style-name="ce249">
            <text:p>31/10/2024</text:p>
          </table:table-cell>
          <table:covered-table-cell/>
          <table:table-cell office:value-type="float" office:value="364.58" table:number-columns-spanned="2" table:number-rows-spanned="1" table:style-name="ce251">
            <text:p>364.5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64.58" table:style-name="ce7">
            <text:p>364.58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ndimento s de aplicação (C)</text:span></text:p>
          </table:table-cell>
          <table:table-cell office:value-type="string" table:style-name="ce3">
            <text:p><text:span text:style-name="T1">Extrato<text:s/></text:span><text:span text:style-name="T10">-<text:s/></text:span><text:span text:style-name="T1">RENDIMENT O CP</text:span></text:p>
          </table:table-cell>
          <table:table-cell table:style-name="ce4"/>
          <table:table-cell office:value-type="string" table:style-name="ce3">
            <text:p><text:span text:style-name="T1">INSTITUTO SOCIAL E EDUCACIONAL FLORESCER <text:s/>CNPJ 30.352 <text:s/>.418/0001-29</text:span></text:p>
          </table:table-cell>
          <table:table-cell office:value-type="string" table:style-name="ce3">
            <text:p><text:span text:style-name="T1">Financeira</text:span></text:p>
          </table:table-cell>
          <table:table-cell office:value-type="date" office:date-value="2024-10-31T00:00:00" table:style-name="ce6">
            <text:p>31/10/2024</text:p>
          </table:table-cell>
          <table:table-cell office:value-type="date" office:date-value="2024-10-31T00:00:00" table:number-columns-spanned="2" table:number-rows-spanned="1" table:style-name="ce249">
            <text:p>31/10/2024</text:p>
          </table:table-cell>
          <table:covered-table-cell/>
          <table:table-cell office:value-type="float" office:value="37340" table:number-columns-spanned="2" table:number-rows-spanned="1" table:style-name="ce252">
            <text:p>37,34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7340" table:style-name="ce15">
            <text:p>37,340</text:p>
          </table:table-cell>
          <table:table-cell office:value-type="string" table:style-name="ce3">
            <text:p><text:span text:style-name="T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<text:s/></text:span><text:span text:style-name="T10">-<text:s/></text:span><text:span text:style-name="T1">114</text:span></text:p>
          </table:table-cell>
          <table:table-cell office:value-type="float" office:value="110401" table:style-name="ce14">
            <text:p>110401</text:p>
          </table:table-cell>
          <table:table-cell office:value-type="string" table:style-name="ce4">
            <text:p><text:span text:style-name="T1">BAZAR VALERIO LTOA CNPJ</text:span></text:p>
            <text:p><text:span text:style-name="T1">26.473.020/0001-73</text:span></text:p>
          </table:table-cell>
          <table:table-cell office:value-type="string" table:style-name="ce3">
            <text:p><text:span text:style-name="T1">Uniforme.Tecidos e Aviamentos</text:span>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04T00:00:00" table:number-columns-spanned="2" table:number-rows-spanned="1" table:style-name="ce249">
            <text:p>04/11/2024</text:p>
          </table:table-cell>
          <table:covered-table-cell/>
          <table:table-cell office:value-type="float" office:value="3367.97" table:number-columns-spanned="2" table:number-rows-spanned="1" table:style-name="ce250">
            <text:p>3,367.9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367.97" table:style-name="ce8">
            <text:p>3,367.97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10">-<text:s/></text:span><text:span text:style-name="T1">102024</text:span></text:p>
          </table:table-cell>
          <table:table-cell office:value-type="float" office:value="18426" table:style-name="ce14">
            <text:p>18426</text:p>
          </table:table-cell>
          <table:table-cell office:value-type="string" table:style-name="ce4">
            <text:p><text:span text:style-name="T1">ALEXANDRE JOSE E SILVA CPF</text:span></text:p>
            <text:p><text:span text:style-name="T1">425.65 7<text:s/></text:span><text:span text:style-name="T10">.638-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11-05T00:00:00" table:style-name="ce6">
            <text:p>05/11/2024</text:p>
          </table:table-cell>
          <table:table-cell office:value-type="date" office:date-value="2024-11-05T00:00:00" table:number-columns-spanned="2" table:number-rows-spanned="1" table:style-name="ce249">
            <text:p>05/11/2024</text:p>
          </table:table-cell>
          <table:covered-table-cell/>
          <table:table-cell office:value-type="float" office:value="2880.65" table:number-columns-spanned="2" table:number-rows-spanned="1" table:style-name="ce250">
            <text:p>2,880.6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880.65" table:style-name="ce8">
            <text:p>2,880.6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41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</text:span><text:span text:style-name="T57">)</text:span></text:p>
          </table:table-cell>
          <table:table-cell office:value-type="string" table:style-name="ce43">
            <text:p><text:span text:style-name="T4">Holerite<text:s/></text:span><text:span text:style-name="T57">-<text:s/></text:span><text:span text:style-name="T4">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3">
            <text:p><text:span text:style-name="T4">ALE</text:span><text:span text:style-name="T57">X<text:s/></text:span><text:span text:style-name="T4">SANDRA CRISTI CPF 297 .252</text:span><text:span text:style-name="T57">.</text:span><text:span text:style-name="T4">668-62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<text:s/></text:span><text:span text:style-name="T57">-<text:s/></text:span><text:span text:style-name="T4">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BRUNA CIBELE VIEIRA CRECIBENI GLAUJOR DE SOUZA CPF</text:span></text:p>
            <text:p><text:span text:style-name="T4">318</text:span><text:span text:style-name="T57">.</text:span><text:span text:style-name="T4">036<text:s/></text:span><text:span text:style-name="T57">.</text:span><text:span text:style-name="T4">268</text:span><text:span text:style-name="T57">-</text:span><text:span text:style-name="T4">52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9">
            <text:p>05/11/2024</text:p>
          </table:table-cell>
          <table:table-cell office:value-type="date" office:date-value="2024-11-05T00:00:00" table:number-columns-spanned="2" table:number-rows-spanned="1" table:style-name="ce268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3">
            <text:p><text:span text:style-name="T4">BRUNA LOPES OLIVEIRA CPF 440.589<text:s/></text:span><text:span text:style-name="T57">.</text:span><text:span text:style-name="T4">828-61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DIONEIDE S Silva</text:span></text:p>
            <text:p><text:span text:style-name="T4">Ferreira CPF</text:span></text:p>
            <text:p><text:span text:style-name="T4">047<text:s/></text:span><text:span text:style-name="T57">.</text:span><text:span text:style-name="T4">360<text:s/></text:span><text:span text:style-name="T57">.</text:span><text:span text:style-name="T4">085</text:span><text:span text:style-name="T57">-</text:span><text:span text:style-name="T4">47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3">
            <text:p><text:span text:style-name="T4">DULCE FREIRA DA SILVA CPF 359.855.458-3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Elenice Benicio Moreira da Sil CPF</text:span></text:p>
            <text:p><text:span text:style-name="T4">228.426<text:s/></text:span><text:span text:style-name="T57">.</text:span><text:span text:style-name="T4">968</text:span><text:span text:style-name="T57">-</text:span><text:span text:style-name="T4">08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ELISABETE DE OLIVEIRA DIAS CPF</text:span></text:p>
            <text:p><text:span text:style-name="T4">213<text:s/></text:span><text:span text:style-name="T57">.</text:span><text:span text:style-name="T4">650<text:s/></text:span><text:span text:style-name="T57">.</text:span><text:span text:style-name="T4">258</text:span><text:span text:style-name="T57">-<text:s/></text:span><text:span text:style-name="T4">1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ELIZANGELA VIEIRA DA SILVA CPF</text:span></text:p>
            <text:p><text:span text:style-name="T4">261.556<text:s/></text:span><text:span text:style-name="T57">.</text:span><text:span text:style-name="T4">338</text:span><text:span text:style-name="T57">-</text:span><text:span text:style-name="T4">6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88.40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8840" table:style-name="ce76">
            <text:p>278,840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FRANCIELLE ALENCAR SOUZA CPF</text:span></text:p>
            <text:p><text:span text:style-name="T4">363<text:s/></text:span><text:span text:style-name="T57">.</text:span><text:span text:style-name="T4">051.408</text:span><text:span text:style-name="T57">-<text:s/></text:span><text:span text:style-name="T4">12</text:span></text:p>
          </table:table-cell>
          <table:table-cell office:value-type="string" table:style-name="ce43">
            <text:p><text:span text:style-name="T4">Au</text:span><text:span text:style-name="T57">x<text:s/></text:span><text:span text:style-name="T4">iliar de Cozinha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float" office:value="1629.66" table:number-columns-spanned="2" table:number-rows-spanned="1" table:style-name="ce261">
            <text:p>1,629.66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629.66" table:style-name="ce46">
            <text:p>1,629.66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GABRIELA DOS SANTOS FANECA CPF</text:span></text:p>
            <text:p><text:span text:style-name="T4">370<text:s/></text:span><text:span text:style-name="T57">.</text:span><text:span text:style-name="T4">584<text:s/></text:span><text:span text:style-name="T57">.</text:span><text:span text:style-name="T4">178</text:span><text:span text:style-name="T57">-</text:span><text:span text:style-name="T4">57</text:span></text:p>
          </table:table-cell>
          <table:table-cell office:value-type="string" table:style-name="ce43">
            <text:p><text:span text:style-name="T4">Au</text:span><text:span text:style-name="T57">x<text:s/></text:span><text:span text:style-name="T4">iliar de Limpeza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1.567 ,62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string" table:style-name="ce43">
            <text:p><text:span text:style-name="T4">1.567 ,62</text:span>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7">-</text:span><text:span text:style-name="T4">9 / CC: 64473</text:span><text:span text:style-name="T57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102024</text:span></text:p>
          </table:table-cell>
          <table:table-cell office:value-type="float" office:value="18426" table:style-name="ce44">
            <text:p>18426</text:p>
          </table:table-cell>
          <table:table-cell office:value-type="string" table:style-name="ce4">
            <text:p><text:span text:style-name="T4">JESSICA OLIVEIRA DIAS DA FONSECA CPF</text:span></text:p>
            <text:p><text:span text:style-name="T4">449<text:s/></text:span><text:span text:style-name="T57">.</text:span><text:span text:style-name="T4">725<text:s/></text:span><text:span text:style-name="T57">.</text:span><text:span text:style-name="T4">708</text:span><text:span text:style-name="T57">-</text:span><text:span text:style-name="T4">81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1-05T00:00:00" table:style-name="ce45">
            <text:p>05/11/2024</text:p>
          </table:table-cell>
          <table:table-cell office:value-type="date" office:date-value="2024-11-05T00:00:00" table:number-columns-spanned="2" table:number-rows-spanned="1" table:style-name="ce260">
            <text:p>05/11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7">.</text:span><text:span text:style-name="T4">795,9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95.93" table:style-name="ce46">
            <text:p>2,795.9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KELLY DE PAULA ROCHA CPF 369.686<text:s/></text:span><text:span text:style-name="T55">.</text:span><text:span text:style-name="T11">808-66</text:span></text:p>
          </table:table-cell>
          <table:table-cell office:value-type="string" table:style-name="ce43">
            <text:p><text:span text:style-name="T11">Diretor Pedagógico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3458.15" table:number-columns-spanned="2" table:number-rows-spanned="1" table:style-name="ce246">
            <text:p>3,458.15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3458.15" table:style-name="ce70">
            <text:p>3,458.15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LIDIANE PEREIRA DA SILVA ABREU CPF 370<text:s/></text:span><text:span text:style-name="T55">.</text:span><text:span text:style-name="T11">638<text:s/></text:span><text:span text:style-name="T55">.</text:span><text:span text:style-name="T11">008</text:span><text:span text:style-name="T55">-</text:span><text:span text:style-name="T11">09</text:span></text:p>
          </table:table-cell>
          <table:table-cell office:value-type="string" table:style-name="ce43">
            <text:p><text:span text:style-name="T11">Auxiliar de Cozinha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1555.81" table:number-columns-spanned="2" table:number-rows-spanned="1" table:style-name="ce246">
            <text:p>1,555.81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555.81" table:style-name="ce70">
            <text:p>1,555.81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LINDINALVA ALVES CPF 047<text:s/></text:span><text:span text:style-name="T55">.</text:span><text:span text:style-name="T11">682<text:s/></text:span><text:span text:style-name="T55">.</text:span><text:span text:style-name="T11">548-29</text:span></text:p>
          </table:table-cell>
          <table:table-cell office:value-type="string" table:style-name="ce43">
            <text:p><text:span text:style-name="T11">Auxiliar de Limpeza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1604.58" table:number-columns-spanned="2" table:number-rows-spanned="1" table:style-name="ce246">
            <text:p>1,604.5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604.58" table:style-name="ce70">
            <text:p>1,604.58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<text:s/>AG:1830</text:span><text:span text:style-name="T55">-</text:span><text:span text:style-name="T11">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Luciene Santos de Souza Celest CPF 148<text:s/></text:span><text:span text:style-name="T55">.</text:span><text:span text:style-name="T11">357<text:s/></text:span><text:span text:style-name="T55">.</text:span><text:span text:style-name="T11">758-99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2795.93" table:number-columns-spanned="2" table:number-rows-spanned="1" table:style-name="ce246">
            <text:p>2,795.9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795.93" table:style-name="ce70">
            <text:p>2,795.93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<text:s/>AG:1830</text:span><text:span text:style-name="T55">-</text:span><text:span text:style-name="T11">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Mara Cristina Dini CPF 351.071.528<text:s/></text:span><text:span text:style-name="T55">-</text:span><text:span text:style-name="T11">48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2795.93" table:number-columns-spanned="2" table:number-rows-spanned="1" table:style-name="ce246">
            <text:p>2,795.9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795.93" table:style-name="ce70">
            <text:p>2,795.93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<text:s/>AG:1830</text:span><text:span text:style-name="T55">-</text:span><text:span text:style-name="T11">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MIRIAM MARCELINO CPF 496<text:s/></text:span><text:span text:style-name="T55">.</text:span><text:span text:style-name="T11">948<text:s/></text:span><text:span text:style-name="T55">.</text:span><text:span text:style-name="T11">708</text:span><text:span text:style-name="T55">-<text:s/></text:span><text:span text:style-name="T11">10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278840" table:number-columns-spanned="2" table:number-rows-spanned="1" table:style-name="ce248">
            <text:p>278,840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78840" table:style-name="ce72">
            <text:p>278,840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">
            <text:p><text:span text:style-name="T11">PATRICIA <text:s/>FERNANDA BRITO SILVA CPF</text:span></text:p>
            <text:p><text:span text:style-name="T11">020<text:s/></text:span><text:span text:style-name="T55">.</text:span><text:span text:style-name="T11">653<text:s/></text:span><text:span text:style-name="T55">.</text:span><text:span text:style-name="T11">995-97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2960.63" table:number-columns-spanned="2" table:number-rows-spanned="1" table:style-name="ce246">
            <text:p>2,960.6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960.63" table:style-name="ce70">
            <text:p>2,960.63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PRISCILLA <text:s/>BRANDINO DE SOUZA CA CPF 315<text:s/></text:span><text:span text:style-name="T55">.</text:span><text:span text:style-name="T11">976<text:s/></text:span><text:span text:style-name="T55">.</text:span><text:span text:style-name="T11">588-12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2795.93" table:number-columns-spanned="2" table:number-rows-spanned="1" table:style-name="ce246">
            <text:p>2,795.9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795.93" table:style-name="ce70">
            <text:p>2,795.93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3">
            <text:p><text:span text:style-name="T11">TATIANE ALVES RODRIGUES DE JESUS CPF 342.484<text:s/></text:span><text:span text:style-name="T55">.</text:span><text:span text:style-name="T11">348-22</text:span></text:p>
          </table:table-cell>
          <table:table-cell office:value-type="string" table:style-name="ce43">
            <text:p><text:span text:style-name="T11">Professor(a)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2795.93" table:number-columns-spanned="2" table:number-rows-spanned="1" table:style-name="ce246">
            <text:p>2,795.9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795.93" table:style-name="ce70">
            <text:p>2,795.93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Holerite - 102024</text:span></text:p>
          </table:table-cell>
          <table:table-cell office:value-type="float" office:value="18426" table:style-name="ce68">
            <text:p>18426</text:p>
          </table:table-cell>
          <table:table-cell office:value-type="string" table:style-name="ce4">
            <text:p><text:span text:style-name="T11">THAYNA DA SILVA VICENTE CPF</text:span></text:p>
            <text:p><text:span text:style-name="T11">576<text:s/></text:span><text:span text:style-name="T55">.</text:span><text:span text:style-name="T11">080<text:s/></text:span><text:span text:style-name="T55">.</text:span><text:span text:style-name="T11">118-07</text:span></text:p>
          </table:table-cell>
          <table:table-cell office:value-type="string" table:style-name="ce43">
            <text:p><text:span text:style-name="T11">Assistente Administrativo (folha)</text:span></text:p>
          </table:table-cell>
          <table:table-cell office:value-type="date" office:date-value="2024-11-05T00:00:00" table:style-name="ce69">
            <text:p>05/11/2024</text:p>
          </table:table-cell>
          <table:table-cell office:value-type="date" office:date-value="2024-11-05T00:00:00" table:number-columns-spanned="2" table:number-rows-spanned="1" table:style-name="ce244">
            <text:p>05/11/2024</text:p>
          </table:table-cell>
          <table:covered-table-cell/>
          <table:table-cell office:value-type="float" office:value="1505.58" table:number-columns-spanned="2" table:number-rows-spanned="1" table:style-name="ce246">
            <text:p>1,505.5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505.58" table:style-name="ce70">
            <text:p>1,505.58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27">
            <text:p><text:span text:style-name="T11">001 / AG:1830-9 / CC: 64473</text:span><text:span text:style-name="T55">-</text:span><text:span text:style-name="T11">0 / M</text:span></text:p>
            <text:p><text:span text:style-name="T11">(Municipal)</text:span></text:p>
          </table:table-cell>
          <table:table-cell office:value-type="string" table:style-name="ce77">
            <text:p><text:span text:style-name="T11">Débito eletrônico (D)</text:span></text:p>
          </table:table-cell>
          <table:table-cell office:value-type="string" table:style-name="ce77">
            <text:p><text:span text:style-name="T11">Holerite - 102024</text:span></text:p>
          </table:table-cell>
          <table:table-cell office:value-type="float" office:value="18426" table:style-name="ce78">
            <text:p>18426</text:p>
          </table:table-cell>
          <table:table-cell office:value-type="string" table:style-name="ce27">
            <text:p><text:span text:style-name="T11">VALERIA ALVES DE OLIVEIRA CPF</text:span></text:p>
            <text:p><text:span text:style-name="T11">064<text:s/></text:span><text:span text:style-name="T55">.</text:span><text:span text:style-name="T11">379<text:s/></text:span><text:span text:style-name="T55">.</text:span><text:span text:style-name="T11">604-50</text:span></text:p>
          </table:table-cell>
          <table:table-cell office:value-type="string" table:style-name="ce77">
            <text:p><text:span text:style-name="T11">Professor(a) (folha)</text:span></text:p>
          </table:table-cell>
          <table:table-cell office:value-type="date" office:date-value="2024-11-05T00:00:00" table:style-name="ce79">
            <text:p>05/11/2024</text:p>
          </table:table-cell>
          <table:table-cell office:value-type="date" office:date-value="2024-11-05T00:00:00" table:number-columns-spanned="2" table:number-rows-spanned="1" table:style-name="ce265">
            <text:p>05/11/2024</text:p>
          </table:table-cell>
          <table:covered-table-cell/>
          <table:table-cell office:value-type="float" office:value="2795.93" table:number-columns-spanned="2" table:number-rows-spanned="1" table:style-name="ce266">
            <text:p>2,795.93</text:p>
          </table:table-cell>
          <table:covered-table-cell/>
          <table:table-cell office:value-type="float" office:value="0" table:style-name="ce81">
            <text:p>0.00</text:p>
          </table:table-cell>
          <table:table-cell office:value-type="float" office:value="0" table:style-name="ce81">
            <text:p>0.00</text:p>
          </table:table-cell>
          <table:table-cell office:value-type="float" office:value="2795.93" table:style-name="ce80">
            <text:p>2,795.93</text:p>
          </table:table-cell>
          <table:table-cell office:value-type="string" table:style-name="ce77">
            <text:p><text:span text:style-name="T1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67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 - ALUGUEL REF OUTUBRO</text:span></text:p>
          </table:table-cell>
          <table:table-cell office:value-type="float" office:value="110501" table:style-name="ce22">
            <text:p>110501</text:p>
          </table:table-cell>
          <table:table-cell office:value-type="string" table:style-name="ce3">
            <text:p><text:span text:style-name="T3">EDNALDO SEVERINO DE FREITAS CPF 435.765.834-91</text:span></text:p>
          </table:table-cell>
          <table:table-cell office:value-type="string" table:style-name="ce3">
            <text:p><text:span text:style-name="T3">Locação de Imóvel PF</text:span></text:p>
          </table:table-cell>
          <table:table-cell office:value-type="date" office:date-value="2024-11-05T00:00:00" table:style-name="ce23">
            <text:p>05/11/2024</text:p>
          </table:table-cell>
          <table:table-cell office:value-type="date" office:date-value="2024-11-05T00:00:00" table:number-columns-spanned="2" table:number-rows-spanned="1" table:style-name="ce255">
            <text:p>05/11/2024</text:p>
          </table:table-cell>
          <table:covered-table-cell/>
          <table:table-cell office:value-type="float" office:value="11000" table:number-columns-spanned="2" table:number-rows-spanned="1" table:style-name="ce257">
            <text:p>11,00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00" table:style-name="ce25">
            <text:p>11,000.00</text:p>
          </table:table-cell>
          <table:table-cell office:value-type="string" table:style-name="ce3">
            <text:p><text:span text:style-name="T3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Fatura - 102024</text:span></text:p>
          </table:table-cell>
          <table:table-cell office:value-type="float" office:value="110502" table:style-name="ce22">
            <text:p>110502</text:p>
          </table:table-cell>
          <table:table-cell office:value-type="string" table:style-name="ce4">
            <text:p><text:span text:style-name="T3">TELEFONICA BRASIL S.A CNPJ</text:span></text:p>
            <text:p><text:span text:style-name="T3">02.558.157/0001-62</text:span></text:p>
          </table:table-cell>
          <table:table-cell office:value-type="string" table:style-name="ce3">
            <text:p><text:span text:style-name="T3">Telefone</text:span></text:p>
          </table:table-cell>
          <table:table-cell office:value-type="date" office:date-value="2024-11-05T00:00:00" table:style-name="ce23">
            <text:p>05/11/2024</text:p>
          </table:table-cell>
          <table:table-cell office:value-type="date" office:date-value="2024-11-05T00:00:00" table:number-columns-spanned="2" table:number-rows-spanned="1" table:style-name="ce255">
            <text:p>05/11/2024</text:p>
          </table:table-cell>
          <table:covered-table-cell/>
          <table:table-cell office:value-type="float" office:value="139.99" table:number-columns-spanned="2" table:number-rows-spanned="1" table:style-name="ce256">
            <text:p>139.9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9.99" table:style-name="ce24">
            <text:p>139.9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281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Materiais de Escritório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4334.22" table:number-columns-spanned="2" table:number-rows-spanned="1" table:style-name="ce257">
            <text:p>4,334.2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334.22" table:style-name="ce25">
            <text:p>4,334.22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285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3009.79" table:number-columns-spanned="2" table:number-rows-spanned="1" table:style-name="ce257">
            <text:p>3,009.7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009.79" table:style-name="ce25">
            <text:p>3,009.7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283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4421.8" table:number-columns-spanned="2" table:number-rows-spanned="1" table:style-name="ce257">
            <text:p>4,421.8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421.8" table:style-name="ce25">
            <text:p>4,421.8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284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4858.3500000000004" table:number-columns-spanned="2" table:number-rows-spanned="1" table:style-name="ce257">
            <text:p>4,858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858.3500000000004" table:style-name="ce25">
            <text:p>4,858.35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282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.768/0001-04</text:span></text:p>
          </table:table-cell>
          <table:table-cell office:value-type="string" table:style-name="ce3">
            <text:p><text:span text:style-name="T3">Materiais pedagógicos/brinq uedos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4630.57" table:number-columns-spanned="2" table:number-rows-spanned="1" table:style-name="ce257">
            <text:p>4,630.5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630.57" table:style-name="ce25">
            <text:p>4,630.57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36975</text:span></text:p>
          </table:table-cell>
          <table:table-cell office:value-type="float" office:value="110701" table:style-name="ce22">
            <text:p>110701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3499.93" table:number-columns-spanned="2" table:number-rows-spanned="1" table:style-name="ce257">
            <text:p>3,499.9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499.93" table:style-name="ce25">
            <text:p>3,499.93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36977</text:span></text:p>
          </table:table-cell>
          <table:table-cell office:value-type="float" office:value="110702" table:style-name="ce22">
            <text:p>110702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310049" table:number-columns-spanned="2" table:number-rows-spanned="1" table:style-name="ce258">
            <text:p>310,04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10049" table:style-name="ce26">
            <text:p>310,04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36976</text:span></text:p>
          </table:table-cell>
          <table:table-cell office:value-type="float" office:value="110703" table:style-name="ce22">
            <text:p>110703</text:p>
          </table:table-cell>
          <table:table-cell office:value-type="string" table:style-name="ce3">
            <text:p><text:span text:style-name="T3">MERCADO BOM DIA LTDA CNPJ 26.509.930/0001-69</text:span></text:p>
          </table:table-cell>
          <table:table-cell office:value-type="string" table:style-name="ce3">
            <text:p><text:span text:style-name="T3">Alimentos para Refeições (equipe)</text:span></text:p>
          </table:table-cell>
          <table:table-cell office:value-type="date" office:date-value="2024-11-07T00:00:00" table:style-name="ce23">
            <text:p>07/11/2024</text:p>
          </table:table-cell>
          <table:table-cell office:value-type="date" office:date-value="2024-11-07T00:00:00" table:number-columns-spanned="2" table:number-rows-spanned="1" table:style-name="ce255">
            <text:p>07/11/2024</text:p>
          </table:table-cell>
          <table:covered-table-cell/>
          <table:table-cell office:value-type="float" office:value="378944" table:number-columns-spanned="2" table:number-rows-spanned="1" table:style-name="ce258">
            <text:p>378,94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78944" table:style-name="ce26">
            <text:p>378,944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7</text:span></text:p>
          </table:table-cell>
          <table:table-cell office:value-type="float" office:value="110801" table:style-name="ce22">
            <text:p>110801</text:p>
          </table:table-cell>
          <table:table-cell office:value-type="string" table:style-name="ce4">
            <text:p><text:span text:style-name="T3">UMBERTO DE ASSIS FILHO ELETRICA LTOA CNPJ</text:span></text:p>
            <text:p><text:span text:style-name="T3">00.560.055/0001-56</text:span></text:p>
          </table:table-cell>
          <table:table-cell office:value-type="string" table:style-name="ce3">
            <text:p><text:span text:style-name="T3">Materiais de Manutenção de Equipamentos</text:span></text:p>
          </table:table-cell>
          <table:table-cell office:value-type="date" office:date-value="2024-11-08T00:00:00" table:style-name="ce23">
            <text:p>08/11/2024</text:p>
          </table:table-cell>
          <table:table-cell office:value-type="date" office:date-value="2024-11-08T00:00:00" table:number-columns-spanned="2" table:number-rows-spanned="1" table:style-name="ce255">
            <text:p>08/11/2024</text:p>
          </table:table-cell>
          <table:covered-table-cell/>
          <table:table-cell office:value-type="float" office:value="765" table:number-columns-spanned="2" table:number-rows-spanned="1" table:style-name="ce256">
            <text:p>765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65" table:style-name="ce24">
            <text:p>765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7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10">)</text:span></text:p>
          </table:table-cell>
          <table:table-cell office:value-type="string" table:style-name="ce3">
            <text:p><text:span text:style-name="T3">Nota fiscal de serviços<text:s/></text:span><text:span text:style-name="T10">-<text:s/></text:span><text:span text:style-name="T3">38</text:span></text:p>
          </table:table-cell>
          <table:table-cell office:value-type="float" office:value="111101" table:style-name="ce22">
            <text:p>111101</text:p>
          </table:table-cell>
          <table:table-cell office:value-type="string" table:style-name="ce3">
            <text:p><text:span text:style-name="T3">47<text:s/></text:span><text:span text:style-name="T10">.</text:span><text:span text:style-name="T3">637<text:s/></text:span><text:span text:style-name="T10">.</text:span><text:span text:style-name="T3">686 EDILSON VILHENA DE LIMA CNPJ 47<text:s/></text:span><text:span text:style-name="T10">.</text:span><text:span text:style-name="T3">637<text:s/></text:span><text:span text:style-name="T10">.</text:span><text:span text:style-name="T3">686/0001-90</text:span></text:p>
          </table:table-cell>
          <table:table-cell office:value-type="string" table:style-name="ce3">
            <text:p><text:span text:style-name="T3">Manutenção da Unidade Escolar PJ</text:span></text:p>
          </table:table-cell>
          <table:table-cell office:value-type="date" office:date-value="2024-11-11T00:00:00" table:style-name="ce23">
            <text:p>11/11/2024</text:p>
          </table:table-cell>
          <table:table-cell office:value-type="date" office:date-value="2024-11-11T00:00:00" table:number-columns-spanned="2" table:number-rows-spanned="1" table:style-name="ce255">
            <text:p>11/11/2024</text:p>
          </table:table-cell>
          <table:covered-table-cell/>
          <table:table-cell office:value-type="float" office:value="1450" table:number-columns-spanned="2" table:number-rows-spanned="1" table:style-name="ce257">
            <text:p>1,45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50" table:style-name="ce25">
            <text:p>1,450.00</text:p>
          </table:table-cell>
          <table:table-cell office:value-type="string" table:style-name="ce3">
            <text:p><text:span text:style-name="T3">Cus</text:span><text:span text:style-name="T10">t</text:span><text:span text:style-name="T3">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<text:s/></text:span><text:span text:style-name="T10">-<text:s/></text:span><text:span text:style-name="T3">25</text:span></text:p>
          </table:table-cell>
          <table:table-cell office:value-type="float" office:value="111401" table:style-name="ce22">
            <text:p>111401</text:p>
          </table:table-cell>
          <table:table-cell office:value-type="string" table:style-name="ce4">
            <text:p><text:span text:style-name="T3">JN COIFAS EQUIPAMENTO <text:s/>LTDA CNPJ</text:span></text:p>
            <text:p><text:span text:style-name="T3">53</text:span><text:span text:style-name="T10">.</text:span><text:span text:style-name="T3">030<text:s/></text:span><text:span text:style-name="T10">.</text:span><text:span text:style-name="T3">361/0001-47</text:span></text:p>
          </table:table-cell>
          <table:table-cell office:value-type="string" table:style-name="ce3">
            <text:p><text:span text:style-name="T3">Equipamentos</text:span></text:p>
          </table:table-cell>
          <table:table-cell office:value-type="date" office:date-value="2024-11-14T00:00:00" table:style-name="ce23">
            <text:p>14/11/2024</text:p>
          </table:table-cell>
          <table:table-cell office:value-type="date" office:date-value="2024-11-14T00:00:00" table:number-columns-spanned="2" table:number-rows-spanned="1" table:style-name="ce255">
            <text:p>14/11/2024</text:p>
          </table:table-cell>
          <table:covered-table-cell/>
          <table:table-cell office:value-type="float" office:value="3610" table:number-columns-spanned="2" table:number-rows-spanned="1" table:style-name="ce264">
            <text:p>3,61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10" table:style-name="ce25">
            <text:p>3,610.00</text:p>
          </table:table-cell>
          <table:table-cell office:value-type="string" table:style-name="ce3">
            <text:p><text:span text:style-name="T3">Permanente Creche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10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4">
            <text:p><text:span text:style-name="T3">Secretaria da Receita Federal CNPJ</text:span></text:p>
            <text:p><text:span text:style-name="T3">00</text:span><text:span text:style-name="T10">.</text:span><text:span text:style-name="T3">394.460/0058-87</text:span></text:p>
          </table:table-cell>
          <table:table-cell office:value-type="string" table:style-name="ce3">
            <text:p><text:span text:style-name="T3">INSS Patronal e Empregados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19723.919999999998" table:number-columns-spanned="2" table:number-rows-spanned="1" table:style-name="ce257">
            <text:p>19,723.9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9723.919999999998" table:style-name="ce25">
            <text:p>19,723.92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10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4">
            <text:p><text:span text:style-name="T3">Secretaria da Receita Federal CNPJ</text:span></text:p>
            <text:p><text:span text:style-name="T3">00</text:span><text:span text:style-name="T10">.</text:span><text:span text:style-name="T3">394.460/0058-87</text:span></text:p>
          </table:table-cell>
          <table:table-cell office:value-type="string" table:style-name="ce3">
            <text:p><text:span text:style-name="T3">PIS s/ Salários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643.64" table:number-columns-spanned="2" table:number-rows-spanned="1" table:style-name="ce256">
            <text:p>643.6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43.64" table:style-name="ce24">
            <text:p>643.64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Darf<text:s/></text:span><text:span text:style-name="T10">-<text:s/></text:span><text:span text:style-name="T3">10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4">
            <text:p><text:span text:style-name="T3">Secretaria da Receita Federal CNPJ</text:span></text:p>
            <text:p><text:span text:style-name="T3">00</text:span><text:span text:style-name="T10">.</text:span><text:span text:style-name="T3">394.460/0058-87</text:span></text:p>
          </table:table-cell>
          <table:table-cell office:value-type="string" table:style-name="ce4">
            <text:p><text:span text:style-name="T35">1<text:s/></text:span><text:span text:style-name="T3">RRF s/ Proventos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464.73" table:number-columns-spanned="2" table:number-rows-spanned="1" table:style-name="ce256">
            <text:p>464.7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64.73" table:style-name="ce24">
            <text:p>464.7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102024</text:span></text:p>
          </table:table-cell>
          <table:table-cell office:value-type="float" office:value="62745" table:style-name="ce22">
            <text:p>62745</text:p>
          </table:table-cell>
          <table:table-cell office:value-type="string" table:style-name="ce3">
            <text:p><text:span text:style-name="T3">CAIXA <text:s/>ECONOMICA FEDERAL - FGTS CNPJ 00</text:span><text:span text:style-name="T10">.</text:span><text:span text:style-name="T3">360<text:s/></text:span><text:span text:style-name="T10">.</text:span><text:span text:style-name="T3">305/0001-04</text:span></text:p>
          </table:table-cell>
          <table:table-cell office:value-type="string" table:style-name="ce3">
            <text:p><text:span text:style-name="T3">FGTS<text:s/></text:span><text:span text:style-name="T10">-<text:s/></text:span><text:span text:style-name="T3">Fundo de Garantia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5<text:s/></text:span><text:span text:style-name="T10">.</text:span><text:span text:style-name="T3">216,6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216.6000000000004" table:style-name="ce25">
            <text:p>5,216.6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<text:s/></text:span><text:span text:style-name="T10">-<text:s/></text:span><text:span text:style-name="T3">VT ALEXANDRE</text:span></text:p>
          </table:table-cell>
          <table:table-cell office:value-type="float" office:value="19381" table:style-name="ce22">
            <text:p>19381</text:p>
          </table:table-cell>
          <table:table-cell office:value-type="string" table:style-name="ce4">
            <text:p><text:span text:style-name="T3">ALEXANDRE JOSE E SILVA CPF</text:span></text:p>
            <text:p><text:span text:style-name="T3">425<text:s/></text:span><text:span text:style-name="T10">.</text:span><text:span text:style-name="T3">657<text:s/></text:span><text:span text:style-name="T10">.</text:span><text:span text:style-name="T3">638</text:span><text:span text:style-name="T10">-</text:span><text:span text:style-name="T3">08</text:span></text:p>
          </table:table-cell>
          <table:table-cell office:value-type="string" table:style-name="ce3">
            <text:p><text:span text:style-name="T3">Au</text:span><text:span text:style-name="T10">x<text:s/></text:span><text:span text:style-name="T3">ilioNale Transporte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223" table:number-columns-spanned="2" table:number-rows-spanned="1" table:style-name="ce256">
            <text:p>223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3" table:style-name="ce24">
            <text:p>223.0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<text:s/></text:span><text:span text:style-name="T10">-<text:s/></text:span><text:span text:style-name="T3">VT FRANCIELLE</text:span></text:p>
          </table:table-cell>
          <table:table-cell office:value-type="float" office:value="19381" table:style-name="ce22">
            <text:p>19381</text:p>
          </table:table-cell>
          <table:table-cell office:value-type="string" table:style-name="ce4">
            <text:p><text:span text:style-name="T3">FRANCIELLE ALENCAR SOUZA CPF</text:span></text:p>
            <text:p><text:span text:style-name="T3">363<text:s/></text:span><text:span text:style-name="T10">.</text:span><text:span text:style-name="T3">051.408</text:span><text:span text:style-name="T10">-<text:s/></text:span><text:span text:style-name="T3">12</text:span></text:p>
          </table:table-cell>
          <table:table-cell office:value-type="string" table:style-name="ce3">
            <text:p><text:span text:style-name="T3">Au</text:span><text:span text:style-name="T10">x<text:s/></text:span><text:span text:style-name="T3">ilioNale Transporte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223" table:number-columns-spanned="2" table:number-rows-spanned="1" table:style-name="ce256">
            <text:p>223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3" table:style-name="ce24">
            <text:p>223.0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<text:s/></text:span><text:span text:style-name="T10">-<text:s/></text:span><text:span text:style-name="T3">VT GABRIELA</text:span></text:p>
          </table:table-cell>
          <table:table-cell office:value-type="float" office:value="19381" table:style-name="ce22">
            <text:p>19381</text:p>
          </table:table-cell>
          <table:table-cell office:value-type="string" table:style-name="ce4">
            <text:p><text:span text:style-name="T3">GABRIELA DOS SANTOS FANECA CPF</text:span></text:p>
            <text:p><text:span text:style-name="T3">370<text:s/></text:span><text:span text:style-name="T10">.</text:span><text:span text:style-name="T3">584</text:span><text:span text:style-name="T10">.</text:span><text:span text:style-name="T3">178</text:span><text:span text:style-name="T10">-</text:span><text:span text:style-name="T3">57</text:span></text:p>
          </table:table-cell>
          <table:table-cell office:value-type="string" table:style-name="ce3">
            <text:p><text:span text:style-name="T3">Au</text:span><text:span text:style-name="T10">x<text:s/></text:span><text:span text:style-name="T3">ilioNale Transporte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223" table:number-columns-spanned="2" table:number-rows-spanned="1" table:style-name="ce256">
            <text:p>223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3" table:style-name="ce24">
            <text:p>223.0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<text:s/></text:span><text:span text:style-name="T10">-<text:s/></text:span><text:span text:style-name="T3">VT PATRICIA</text:span></text:p>
          </table:table-cell>
          <table:table-cell office:value-type="float" office:value="19381" table:style-name="ce22">
            <text:p>19381</text:p>
          </table:table-cell>
          <table:table-cell office:value-type="string" table:style-name="ce4">
            <text:p><text:span text:style-name="T3">PATRICIA FERNANDA BRITO SILVA CPF</text:span></text:p>
            <text:p><text:span text:style-name="T3">020<text:s/></text:span><text:span text:style-name="T10">.</text:span><text:span text:style-name="T3">653</text:span><text:span text:style-name="T10">.</text:span><text:span text:style-name="T3">995</text:span><text:span text:style-name="T10">-</text:span><text:span text:style-name="T3">97</text:span></text:p>
          </table:table-cell>
          <table:table-cell office:value-type="string" table:style-name="ce3">
            <text:p><text:span text:style-name="T3">Au</text:span><text:span text:style-name="T10">x<text:s/></text:span><text:span text:style-name="T3">ilioNale Transporte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381.6" table:number-columns-spanned="2" table:number-rows-spanned="1" table:style-name="ce256">
            <text:p>381.6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81.6" table:style-name="ce24">
            <text:p>381.6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10">-</text:span><text:span text:style-name="T3">9 / CC: 64473</text:span><text:span text:style-name="T1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cibo<text:s/></text:span><text:span text:style-name="T10">-<text:s/></text:span><text:span text:style-name="T3">VT THAYNA</text:span></text:p>
          </table:table-cell>
          <table:table-cell office:value-type="float" office:value="19381" table:style-name="ce22">
            <text:p>19381</text:p>
          </table:table-cell>
          <table:table-cell office:value-type="string" table:style-name="ce4">
            <text:p><text:span text:style-name="T3">THA</text:span><text:span text:style-name="T10">Y</text:span><text:span text:style-name="T3">NA DA SILVA VICENTE CPF</text:span></text:p>
            <text:p><text:span text:style-name="T3">576<text:s/></text:span><text:span text:style-name="T10">.</text:span><text:span text:style-name="T3">080</text:span><text:span text:style-name="T10">.</text:span><text:span text:style-name="T3">118</text:span><text:span text:style-name="T10">-</text:span><text:span text:style-name="T3">07</text:span></text:p>
          </table:table-cell>
          <table:table-cell office:value-type="string" table:style-name="ce3">
            <text:p><text:span text:style-name="T3">Au</text:span><text:span text:style-name="T10">x<text:s/></text:span><text:span text:style-name="T3">ilioNale Transporte</text:span></text:p>
          </table:table-cell>
          <table:table-cell office:value-type="date" office:date-value="2024-11-19T00:00:00" table:style-name="ce23">
            <text:p>19/11/2024</text:p>
          </table:table-cell>
          <table:table-cell office:value-type="date" office:date-value="2024-11-19T00:00:00" table:number-columns-spanned="2" table:number-rows-spanned="1" table:style-name="ce255">
            <text:p>19/11/2024</text:p>
          </table:table-cell>
          <table:covered-table-cell/>
          <table:table-cell office:value-type="float" office:value="223" table:number-columns-spanned="2" table:number-rows-spanned="1" table:style-name="ce256">
            <text:p>223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23" table:style-name="ce24">
            <text:p>223.0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26127</text:span></text:p>
          </table:table-cell>
          <table:table-cell office:value-type="float" office:value="111901" table:style-name="ce14">
            <text:p>111901</text:p>
          </table:table-cell>
          <table:table-cell office:value-type="string" table:style-name="ce4">
            <text:p><text:span text:style-name="T1">ALELO S.A CNPJ</text:span></text:p>
            <text:p><text:span text:style-name="T1">04</text:span><text:span text:style-name="T28">.</text:span><text:span text:style-name="T1">740<text:s/></text:span><text:span text:style-name="T28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11-19T00:00:00" table:style-name="ce6">
            <text:p>19/11/2024</text:p>
          </table:table-cell>
          <table:table-cell office:value-type="date" office:date-value="2024-11-19T00:00:00" table:number-columns-spanned="2" table:number-rows-spanned="1" table:style-name="ce249">
            <text:p>19/11/2024</text:p>
          </table:table-cell>
          <table:covered-table-cell/>
          <table:table-cell office:value-type="float" office:value="5375" table:number-columns-spanned="2" table:number-rows-spanned="1" table:style-name="ce250">
            <text:p>5,375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375" table:style-name="ce8">
            <text:p>5,375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330503</text:span></text:p>
          </table:table-cell>
          <table:table-cell office:value-type="float" office:value="111902" table:style-name="ce9">
            <text:p>111902</text:p>
          </table:table-cell>
          <table:table-cell office:value-type="string" table:style-name="ce4">
            <text:p><text:span text:style-name="T1">DENTALPAR ASSISTENCIA ODONTOLOGICA EMPRESARIAL <text:s/>LTDA</text:span><text:span text:style-name="T28">.<text:s/></text:span><text:span text:style-name="T1">CNPJ</text:span></text:p>
            <text:p><text:span text:style-name="T1">02<text:s/></text:span><text:span text:style-name="T28">.</text:span><text:span text:style-name="T1">156<text:s/></text:span><text:span text:style-name="T28">.</text:span><text:span text:style-name="T1">150/0001-14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11-19T00:00:00" table:number-columns-spanned="2" table:number-rows-spanned="1" table:style-name="ce253">
            <text:p>19/11/2024</text:p>
          </table:table-cell>
          <table:covered-table-cell/>
          <table:table-cell office:value-type="float" office:value="574.75" table:number-columns-spanned="2" table:number-rows-spanned="1" table:style-name="ce254">
            <text:p>574.7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75" table:style-name="ce13">
            <text:p>574.7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112024</text:span></text:p>
          </table:table-cell>
          <table:table-cell office:value-type="float" office:value="111903" table:style-name="ce14">
            <text:p>111903</text:p>
          </table:table-cell>
          <table:table-cell office:value-type="string" table:style-name="ce3">
            <text:p><text:span text:style-name="T1">EDP SAO PAULO DISTRIBUICAO DE ENERGIA S.A. CNPJ 02<text:s/></text:span><text:span text:style-name="T28">.</text:span><text:span text:style-name="T1">302<text:s/></text:span><text:span text:style-name="T8">.100/0001-06</text:span></text:p>
          </table:table-cell>
          <table:table-cell office:value-type="string" table:style-name="ce3">
            <text:p><text:span text:style-name="T1">Energia Elétrica</text:span></text:p>
          </table:table-cell>
          <table:table-cell office:value-type="date" office:date-value="2024-11-19T00:00:00" table:style-name="ce6">
            <text:p>19/11/2024</text:p>
          </table:table-cell>
          <table:table-cell office:value-type="date" office:date-value="2024-11-19T00:00:00" table:number-columns-spanned="2" table:number-rows-spanned="1" table:style-name="ce249">
            <text:p>19/11/2024</text:p>
          </table:table-cell>
          <table:covered-table-cell/>
          <table:table-cell office:value-type="float" office:value="727.14" table:number-columns-spanned="2" table:number-rows-spanned="1" table:style-name="ce251">
            <text:p>727.14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27.14" table:style-name="ce7">
            <text:p>727.14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1931</text:span></text:p>
          </table:table-cell>
          <table:table-cell office:value-type="float" office:value="111904" table:style-name="ce9">
            <text:p>111904</text:p>
          </table:table-cell>
          <table:table-cell office:value-type="string" table:style-name="ce4">
            <text:p><text:span text:style-name="T1">NEOBIOWORK ASSESSORIA E TREINAMENTO LTOA CNPJ</text:span></text:p>
            <text:p><text:span text:style-name="T1">15<text:s/></text:span><text:span text:style-name="T28">.</text:span><text:span text:style-name="T1">515.790/0001-15</text:span></text:p>
          </table:table-cell>
          <table:table-cell office:value-type="string" table:style-name="ce3">
            <text:p><text:span text:style-name="T1">Exames Admissional, Demissional ou Ocupacional</text:span>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11-19T00:00:00" table:number-columns-spanned="2" table:number-rows-spanned="1" table:style-name="ce253">
            <text:p>19/11/2024</text:p>
          </table:table-cell>
          <table:covered-table-cell/>
          <table:table-cell office:value-type="float" office:value="77.7" table:number-columns-spanned="2" table:number-rows-spanned="1" table:style-name="ce254">
            <text:p>77.7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.7" table:style-name="ce13">
            <text:p>77.7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112024</text:span></text:p>
          </table:table-cell>
          <table:table-cell office:value-type="float" office:value="111905" table:style-name="ce9">
            <text:p>111905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28">.</text:span><text:span text:style-name="T1">776.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11-19T00:00:00" table:number-columns-spanned="2" table:number-rows-spanned="1" table:style-name="ce253">
            <text:p>19/11/2024</text:p>
          </table:table-cell>
          <table:covered-table-cell/>
          <table:table-cell office:value-type="string" table:number-columns-spanned="2" table:number-rows-spanned="1" table:style-name="ce262">
            <text:p><text:span text:style-name="T1">1.127 ,91</text:span>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string" table:style-name="ce10">
            <text:p><text:span text:style-name="T1">1.127 ,91</text:span>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112024</text:span></text:p>
          </table:table-cell>
          <table:table-cell office:value-type="float" office:value="111906" table:style-name="ce9">
            <text:p>111906</text:p>
          </table:table-cell>
          <table:table-cell office:value-type="string" table:style-name="ce4">
            <text:p><text:span text:style-name="T1">CIA DE SANEAMENTO BASICO DO ESTADO DE SAO PAULO SABESP CNPJ</text:span></text:p>
            <text:p><text:span text:style-name="T1">43<text:s/></text:span><text:span text:style-name="T28">.</text:span><text:span text:style-name="T1">776<text:s/></text:span><text:span text:style-name="T28">.</text:span><text:span text:style-name="T1">517/0001-80</text:span></text:p>
          </table:table-cell>
          <table:table-cell office:value-type="string" table:style-name="ce10">
            <text:p><text:span text:style-name="T1">Água e Esgoto</text:span></text:p>
          </table:table-cell>
          <table:table-cell office:value-type="date" office:date-value="2024-11-19T00:00:00" table:style-name="ce11">
            <text:p>19/11/2024</text:p>
          </table:table-cell>
          <table:table-cell office:value-type="date" office:date-value="2024-11-19T00:00:00" table:number-columns-spanned="2" table:number-rows-spanned="1" table:style-name="ce253">
            <text:p>19/11/2024</text:p>
          </table:table-cell>
          <table:covered-table-cell/>
          <table:table-cell office:value-type="float" office:value="1728.13" table:number-columns-spanned="2" table:number-rows-spanned="1" table:style-name="ce263">
            <text:p>1,728.13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28.13" table:style-name="ce12">
            <text:p>1,728.13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Guia outras<text:s/></text:span><text:span text:style-name="T8">-<text:s/></text:span><text:span text:style-name="T1">PREST 11</text:span></text:p>
          </table:table-cell>
          <table:table-cell office:value-type="float" office:value="111907" table:style-name="ce14">
            <text:p>111907</text:p>
          </table:table-cell>
          <table:table-cell office:value-type="string" table:style-name="ce4">
            <text:p><text:span text:style-name="T1">Prefeitura de Guarulhos CNPJ</text:span></text:p>
            <text:p><text:span text:style-name="T1">46.319.000/0001-50</text:span></text:p>
          </table:table-cell>
          <table:table-cell office:value-type="string" table:style-name="ce3">
            <text:p><text:span text:style-name="T1">Imposto Predial e Territorial Urbano</text:span></text:p>
          </table:table-cell>
          <table:table-cell office:value-type="date" office:date-value="2024-11-19T00:00:00" table:style-name="ce6">
            <text:p>19/11/2024</text:p>
          </table:table-cell>
          <table:table-cell office:value-type="date" office:date-value="2024-11-19T00:00:00" table:number-columns-spanned="2" table:number-rows-spanned="1" table:style-name="ce249">
            <text:p>19/11/2024</text:p>
          </table:table-cell>
          <table:covered-table-cell/>
          <table:table-cell office:value-type="float" office:value="887.68" table:number-columns-spanned="2" table:number-rows-spanned="1" table:style-name="ce251">
            <text:p>887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887.68" table:style-name="ce7">
            <text:p>887.68</text:p>
          </table:table-cell>
          <table:table-cell office:value-type="string" table:style-name="ce3">
            <text:p><text:span text:style-name="T1">Loc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Boleto<text:s/></text:span><text:span text:style-name="T8">-<text:s/></text:span><text:span text:style-name="T1">TARIFA</text:span></text:p>
          </table:table-cell>
          <table:table-cell office:value-type="float" office:value="111908" table:style-name="ce14">
            <text:p>111908</text:p>
          </table:table-cell>
          <table:table-cell office:value-type="string" table:style-name="ce4">
            <text:p><text:span text:style-name="T1">Prefeitura de Guarulhos CNPJ</text:span></text:p>
            <text:p><text:span text:style-name="T1">46.319.000/0001-50</text:span></text:p>
          </table:table-cell>
          <table:table-cell office:value-type="string" table:style-name="ce3">
            <text:p><text:span text:style-name="T1">Impostos e Taxas</text:span></text:p>
          </table:table-cell>
          <table:table-cell office:value-type="date" office:date-value="2024-11-19T00:00:00" table:style-name="ce6">
            <text:p>19/11/2024</text:p>
          </table:table-cell>
          <table:table-cell office:value-type="date" office:date-value="2024-11-19T00:00:00" table:number-columns-spanned="2" table:number-rows-spanned="1" table:style-name="ce249">
            <text:p>19/11/2024</text:p>
          </table:table-cell>
          <table:covered-table-cell/>
          <table:table-cell office:value-type="float" office:value="484.39" table:number-columns-spanned="2" table:number-rows-spanned="1" table:style-name="ce251">
            <text:p>484.3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84.39" table:style-name="ce7">
            <text:p>484.3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Repasse (C)</text:span></text:p>
          </table:table-cell>
          <table:table-cell office:value-type="string" table:style-name="ce3">
            <text:p><text:span text:style-name="T1">- VERBA NOVEMBRO</text:span></text:p>
          </table:table-cell>
          <table:table-cell office:value-type="float" office:value="65564" table:style-name="ce14">
            <text:p>65564</text:p>
          </table:table-cell>
          <table:table-cell office:value-type="string" table:style-name="ce4">
            <text:p><text:span text:style-name="T1">Prefeitura de Guarulhos CNPJ</text:span></text:p>
            <text:p><text:span text:style-name="T1">46.319.000/0001-50</text:span></text:p>
          </table:table-cell>
          <table:table-cell table:style-name="ce4"/>
          <table:table-cell office:value-type="date" office:date-value="2024-11-19T00:00:00" table:style-name="ce6">
            <text:p>19/11/2024</text:p>
          </table:table-cell>
          <table:table-cell office:value-type="date" office:date-value="2024-11-19T00:00:00" table:number-columns-spanned="2" table:number-rows-spanned="1" table:style-name="ce249">
            <text:p>19/11/2024</text:p>
          </table:table-cell>
          <table:covered-table-cell/>
          <table:table-cell office:value-type="float" office:value="145886.68" table:number-columns-spanned="2" table:number-rows-spanned="1" table:style-name="ce250">
            <text:p>145,886.6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45886.68" table:style-name="ce8">
            <text:p>145,886.68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de serviços<text:s/></text:span><text:span text:style-name="T8">-<text:s/></text:span><text:span text:style-name="T3">88</text:span></text:p>
          </table:table-cell>
          <table:table-cell office:value-type="float" office:value="112101" table:style-name="ce22">
            <text:p>112101</text:p>
          </table:table-cell>
          <table:table-cell office:value-type="string" table:style-name="ce4">
            <text:p><text:span text:style-name="T3">ANDERSON PEREIRA DE BRITO CNPJ</text:span></text:p>
            <text:p><text:span text:style-name="T3">47<text:s/></text:span><text:span text:style-name="T58">.</text:span><text:span text:style-name="T3">646.508/0001-25</text:span></text:p>
          </table:table-cell>
          <table:table-cell office:value-type="string" table:style-name="ce3">
            <text:p><text:span text:style-name="T3">Manutenção da Unidade Escolar PJ</text:span></text:p>
          </table:table-cell>
          <table:table-cell office:value-type="date" office:date-value="2024-11-21T00:00:00" table:style-name="ce23">
            <text:p>21/11/2024</text:p>
          </table:table-cell>
          <table:table-cell office:value-type="date" office:date-value="2024-11-21T00:00:00" table:number-columns-spanned="2" table:number-rows-spanned="1" table:style-name="ce255">
            <text:p>21/11/2024</text:p>
          </table:table-cell>
          <table:covered-table-cell/>
          <table:table-cell office:value-type="float" office:value="450" table:number-columns-spanned="2" table:number-rows-spanned="1" table:style-name="ce256">
            <text:p>45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0" table:style-name="ce24">
            <text:p>450.0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ALEXANDRE JOSE E SILVA CPF</text:span></text:p>
            <text:p><text:span text:style-name="T3">425<text:s/></text:span><text:span text:style-name="T58">.</text:span><text:span text:style-name="T3">657<text:s/></text:span><text:span text:style-name="T8">.638-08</text:span></text:p>
          </table:table-cell>
          <table:table-cell office:value-type="string" table:style-name="ce3">
            <text:p><text:span text:style-name="T3">Coordenador Pedagógico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356.25" table:number-columns-spanned="2" table:number-rows-spanned="1" table:style-name="ce257">
            <text:p>1,356.2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356.25" table:style-name="ce25">
            <text:p>1,356.2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ALEXSANDRA <text:s/>CRISTI CPF 297 .252</text:span><text:span text:style-name="T58">.</text:span><text:span text:style-name="T3">668-6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472.1" table:number-columns-spanned="2" table:number-rows-spanned="1" table:style-name="ce257">
            <text:p>1,472.1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72.1" table:style-name="ce25">
            <text:p>1,472.1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BRUNA CIBELE VIEIRA CRECIBENI GLAUJOR DE SOUZA CPF</text:span></text:p>
            <text:p><text:span text:style-name="T3">318.036.268-5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104.08" table:number-columns-spanned="2" table:number-rows-spanned="1" table:style-name="ce257">
            <text:p>1,104.0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4.08" table:style-name="ce25">
            <text:p>1,104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BRUNA LOPES OLIVEIRA CPF 440.589<text:s/></text:span><text:span text:style-name="T58">.</text:span><text:span text:style-name="T3">828-6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490.7" table:number-columns-spanned="2" table:number-rows-spanned="1" table:style-name="ce256">
            <text:p>490.7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90.7" table:style-name="ce24">
            <text:p>490.7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DAYANA DOS SANTOS COSTA SILVA CPF 360.544.748-12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68.75" table:number-columns-spanned="2" table:number-rows-spanned="1" table:style-name="ce256">
            <text:p>68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8.75" table:style-name="ce24">
            <text:p>68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DIONEIDE S Silva</text:span></text:p>
            <text:p><text:span text:style-name="T3">Ferreira CPF 047<text:s/></text:span><text:span text:style-name="T58">.</text:span><text:span text:style-name="T3">360.085-4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472.1" table:number-columns-spanned="2" table:number-rows-spanned="1" table:style-name="ce257">
            <text:p>1,472.1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72.1" table:style-name="ce25">
            <text:p>1,472.1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DULCE FREIRA DA SILVA CPF 359.855.458-3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490.7" table:number-columns-spanned="2" table:number-rows-spanned="1" table:style-name="ce256">
            <text:p>490.7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90.7" table:style-name="ce24">
            <text:p>490.7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Elenice Benicio Moreira da Sil CPF</text:span></text:p>
            <text:p><text:span text:style-name="T3">228.426.968-0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858.73" table:number-columns-spanned="2" table:number-rows-spanned="1" table:style-name="ce256">
            <text:p>858.7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58.73" table:style-name="ce24">
            <text:p>858.7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ELISABETE DE OLIVEIRA DIAS CPF</text:span></text:p>
            <text:p><text:span text:style-name="T3">213<text:s/></text:span><text:span text:style-name="T58">.</text:span><text:span text:style-name="T3">650.258-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226.75" table:number-columns-spanned="2" table:number-rows-spanned="1" table:style-name="ce257">
            <text:p>1,226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26.75" table:style-name="ce25">
            <text:p>1,226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 - 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ELIZANGELA VIEIRA DA SILVA CPF</text:span></text:p>
            <text:p><text:span text:style-name="T3">261.556.338-6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368.03" table:number-columns-spanned="2" table:number-rows-spanned="1" table:style-name="ce256">
            <text:p>368.0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8.03" table:style-name="ce24">
            <text:p>368.0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FERNANDA CRISTINE CONCEICAO CPF</text:span></text:p>
            <text:p><text:span text:style-name="T3">229<text:s/></text:span><text:span text:style-name="T49">.</text:span><text:span text:style-name="T3">002<text:s/></text:span><text:span text:style-name="T49">.</text:span><text:span text:style-name="T3">988</text:span><text:span text:style-name="T49">-</text:span><text:span text:style-name="T3">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22.68" table:number-columns-spanned="2" table:number-rows-spanned="1" table:style-name="ce256">
            <text:p>122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2.68" table:style-name="ce24">
            <text:p>122.6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GABRIELA DOS SANTOS FANECA CPF</text:span></text:p>
            <text:p><text:span text:style-name="T3">370<text:s/></text:span><text:span text:style-name="T49">.</text:span><text:span text:style-name="T3">584</text:span><text:span text:style-name="T49">.</text:span><text:span text:style-name="T3">178</text:span><text:span text:style-name="T49">-</text:span><text:span text:style-name="T3">57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343.75" table:number-columns-spanned="2" table:number-rows-spanned="1" table:style-name="ce256">
            <text:p>343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43.75" table:style-name="ce24">
            <text:p>343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49">.</text:span><text:span text:style-name="T3">725<text:s/></text:span><text:span text:style-name="T49">.</text:span><text:span text:style-name="T3">708</text:span><text:span text:style-name="T49">-</text:span><text:span text:style-name="T3">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104.08" table:number-columns-spanned="2" table:number-rows-spanned="1" table:style-name="ce257">
            <text:p>1,104.0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4.08" table:style-name="ce25">
            <text:p>1,104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9">-</text:span><text:span text:style-name="T3">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KELLY DE PAULA ROCHA CPF 369.686<text:s/></text:span><text:span text:style-name="T49">.</text:span><text:span text:style-name="T3">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890" table:number-columns-spanned="2" table:number-rows-spanned="1" table:style-name="ce257">
            <text:p>1,890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890" table:style-name="ce25">
            <text:p>1,890.0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9">-</text:span><text:span text:style-name="T3">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LIDIANE PEREIRA DA SILVA ABREU CPF 370<text:s/></text:span><text:span text:style-name="T49">.</text:span><text:span text:style-name="T3">638<text:s/></text:span><text:span text:style-name="T49">.</text:span><text:span text:style-name="T3">008-09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206.25" table:number-columns-spanned="2" table:number-rows-spanned="1" table:style-name="ce256">
            <text:p>206.2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06.25" table:style-name="ce24">
            <text:p>206.2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9">-</text:span><text:span text:style-name="T3">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LINDINALVA ALVES CPF 047<text:s/></text:span><text:span text:style-name="T49">.</text:span><text:span text:style-name="T3">682<text:s/></text:span><text:span text:style-name="T49">.</text:span><text:span text:style-name="T3">548</text:span><text:span text:style-name="T49">-</text:span><text:span text:style-name="T3">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825" table:number-columns-spanned="2" table:number-rows-spanned="1" table:style-name="ce256">
            <text:p>825.0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25" table:style-name="ce24">
            <text:p>825.0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Luciene Santos de Souza Celest CPF 148<text:s/></text:span><text:span text:style-name="T49">.</text:span><text:span text:style-name="T3">357<text:s/></text:span><text:span text:style-name="T49">.</text:span><text:span text:style-name="T3">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472.1" table:number-columns-spanned="2" table:number-rows-spanned="1" table:style-name="ce257">
            <text:p>1,472.1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72.1" table:style-name="ce25">
            <text:p>1,472.1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Mara Cristina Dini CPF 351.071.528<text:s/></text:span><text:span text:style-name="T49">-</text:span><text:span text:style-name="T3">4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490.7" table:number-columns-spanned="2" table:number-rows-spanned="1" table:style-name="ce256">
            <text:p>490.7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90.7" table:style-name="ce24">
            <text:p>490.7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MIRIAM MARCELINO CPF 496<text:s/></text:span><text:span text:style-name="T49">.</text:span><text:span text:style-name="T3">948</text:span><text:span text:style-name="T49">.</text:span><text:span text:style-name="T3">708</text:span><text:span text:style-name="T49">-<text:s/></text:span><text:span text:style-name="T3">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368.03" table:number-columns-spanned="2" table:number-rows-spanned="1" table:style-name="ce256">
            <text:p>368.0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68.03" table:style-name="ce24">
            <text:p>368.0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PATRICIA FERNANDA BRITO SILVA CPF</text:span></text:p>
            <text:p><text:span text:style-name="T3">020<text:s/></text:span><text:span text:style-name="T49">.</text:span><text:span text:style-name="T3">653</text:span><text:span text:style-name="T49">.</text:span><text:span text:style-name="T3">995-9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245.35" table:number-columns-spanned="2" table:number-rows-spanned="1" table:style-name="ce256">
            <text:p>245.3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45.35" table:style-name="ce24">
            <text:p>245.3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PRISCILLA <text:s/>BRANDINO DE SOUZA CA CPF 315<text:s/></text:span><text:span text:style-name="T49">.</text:span><text:span text:style-name="T3">976</text:span><text:span text:style-name="T49">.</text:span><text:span text:style-name="T3">588-1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490.7" table:number-columns-spanned="2" table:number-rows-spanned="1" table:style-name="ce256">
            <text:p>490.7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90.7" table:style-name="ce24">
            <text:p>490.7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3">
            <text:p><text:span text:style-name="T3">TATIANE ALVES RODRIGUES DE JESUS CPF 342.484<text:s/></text:span><text:span text:style-name="T49">.</text:span><text:span text:style-name="T3">34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104.08" table:number-columns-spanned="2" table:number-rows-spanned="1" table:style-name="ce257">
            <text:p>1,104.0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04.08" table:style-name="ce25">
            <text:p>1,104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THAYNA DA SILVA VICENTE CPF</text:span></text:p>
            <text:p><text:span text:style-name="T3">576<text:s/></text:span><text:span text:style-name="T49">.</text:span><text:span text:style-name="T3">080</text:span><text:span text:style-name="T49">.</text:span><text:span text:style-name="T3">118</text:span><text:span text:style-name="T49">-</text:span><text:span text:style-name="T3">07</text:span></text:p>
          </table:table-cell>
          <table:table-cell office:value-type="string" table:style-name="ce3">
            <text:p><text:span text:style-name="T3">Assistente Administrativo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343.75" table:number-columns-spanned="2" table:number-rows-spanned="1" table:style-name="ce256">
            <text:p>343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43.75" table:style-name="ce24">
            <text:p>343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4">
            <text:p><text:span text:style-name="T3">Holerite - 13</text:span></text:p>
            <text:p><text:span text:style-name="T3">S<text:s/></text:span><text:span text:style-name="T49">-<text:s/></text:span><text:span text:style-name="T3">1 PARCELA</text:span></text:p>
          </table:table-cell>
          <table:table-cell office:value-type="float" office:value="11529" table:style-name="ce22">
            <text:p>11529</text:p>
          </table:table-cell>
          <table:table-cell office:value-type="string" table:style-name="ce4">
            <text:p><text:span text:style-name="T3">VALERIA ALVES DE OLIVEIRA CPF</text:span></text:p>
            <text:p><text:span text:style-name="T3">064<text:s/></text:span><text:span text:style-name="T49">.</text:span><text:span text:style-name="T3">379</text:span><text:span text:style-name="T49">.</text:span><text:span text:style-name="T3">604</text:span><text:span text:style-name="T49">-</text:span><text:span text:style-name="T3">5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1-26T00:00:00" table:style-name="ce23">
            <text:p>26/11/2024</text:p>
          </table:table-cell>
          <table:table-cell office:value-type="date" office:date-value="2024-11-26T00:00:00" table:number-columns-spanned="2" table:number-rows-spanned="1" table:style-name="ce255">
            <text:p>26/11/2024</text:p>
          </table:table-cell>
          <table:covered-table-cell/>
          <table:table-cell office:value-type="float" office:value="1226.75" table:number-columns-spanned="2" table:number-rows-spanned="1" table:style-name="ce257">
            <text:p>1,226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26.75" table:style-name="ce25">
            <text:p>1,226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Rescisão - RESCISAO FRANCIELLE</text:span></text:p>
          </table:table-cell>
          <table:table-cell office:value-type="float" office:value="50181" table:style-name="ce22">
            <text:p>50181</text:p>
          </table:table-cell>
          <table:table-cell office:value-type="string" table:style-name="ce4">
            <text:p><text:span text:style-name="T3">FRANCIELLE ALENCAR SOUZA CPF</text:span></text:p>
            <text:p><text:span text:style-name="T3">363<text:s/></text:span><text:span text:style-name="T49">.</text:span><text:span text:style-name="T3">051.408</text:span><text:span text:style-name="T49">-<text:s/></text:span><text:span text:style-name="T3">12</text:span></text:p>
          </table:table-cell>
          <table:table-cell office:value-type="string" table:style-name="ce3">
            <text:p><text:span text:style-name="T3">Rescisão Contratual<text:s/></text:span><text:span text:style-name="T49">-<text:s/></text:span><text:span text:style-name="T3">TRCT (folha)</text:span></text:p>
          </table:table-cell>
          <table:table-cell office:value-type="date" office:date-value="2024-11-29T00:00:00" table:style-name="ce23">
            <text:p>29/11/2024</text:p>
          </table:table-cell>
          <table:table-cell office:value-type="date" office:date-value="2024-11-29T00:00:00" table:number-columns-spanned="2" table:number-rows-spanned="1" table:style-name="ce255">
            <text:p>29/11/2024</text:p>
          </table:table-cell>
          <table:covered-table-cell/>
          <table:table-cell office:value-type="string" table:number-columns-spanned="2" table:number-rows-spanned="1" table:style-name="ce232">
            <text:p><text:span text:style-name="T3">5<text:s/></text:span><text:span text:style-name="T49">.</text:span><text:span text:style-name="T3">841,15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841.15" table:style-name="ce25">
            <text:p>5,841.15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Guia Fgts - FGTS S RESCISAO FRANCIELLE</text:span></text:p>
          </table:table-cell>
          <table:table-cell office:value-type="float" office:value="112901" table:style-name="ce22">
            <text:p>112901</text:p>
          </table:table-cell>
          <table:table-cell office:value-type="string" table:style-name="ce3">
            <text:p><text:span text:style-name="T3">CAIXA <text:s/>ECONOMICA FEDERAL - FGTS CNPJ 00</text:span><text:span text:style-name="T49">.</text:span><text:span text:style-name="T3">360<text:s/></text:span><text:span text:style-name="T49">.</text:span><text:span text:style-name="T3">305/0001-04</text:span></text:p>
          </table:table-cell>
          <table:table-cell office:value-type="string" table:style-name="ce4">
            <text:p><text:span text:style-name="T3">GRRF/FGTS</text:span></text:p>
            <text:p><text:span text:style-name="T3">Rescisão</text:span></text:p>
          </table:table-cell>
          <table:table-cell office:value-type="date" office:date-value="2024-11-29T00:00:00" table:style-name="ce23">
            <text:p>29/11/2024</text:p>
          </table:table-cell>
          <table:table-cell office:value-type="date" office:date-value="2024-11-29T00:00:00" table:number-columns-spanned="2" table:number-rows-spanned="1" table:style-name="ce255">
            <text:p>29/11/2024</text:p>
          </table:table-cell>
          <table:covered-table-cell/>
          <table:table-cell office:value-type="float" office:value="886.34" table:number-columns-spanned="2" table:number-rows-spanned="1" table:style-name="ce256">
            <text:p>886.34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86.34" table:style-name="ce24">
            <text:p>886.34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</text:span><text:span text:style-name="T49">-</text:span><text:span text:style-name="T3">9 / CC: 64473</text:span><text:span text:style-name="T49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Rendimento s de aplicação (C)</text:span></text:p>
          </table:table-cell>
          <table:table-cell office:value-type="string" table:style-name="ce3">
            <text:p><text:span text:style-name="T3">Extrato<text:s/></text:span><text:span text:style-name="T49">-<text:s/></text:span><text:span text:style-name="T3">RENDIMENT O CI</text:span></text:p>
          </table:table-cell>
          <table:table-cell table:style-name="ce4"/>
          <table:table-cell office:value-type="string" table:style-name="ce4">
            <text:p><text:span text:style-name="T3">INSTITUTO SOCIAL E EDUCACIONAL FLORESCER <text:s/>CNPJ</text:span></text:p>
            <text:p><text:span text:style-name="T3">30</text:span><text:span text:style-name="T49">.</text:span><text:span text:style-name="T3">352 .418/0001-29</text:span></text:p>
          </table:table-cell>
          <table:table-cell office:value-type="string" table:style-name="ce3">
            <text:p><text:span text:style-name="T3">Financeira</text:span></text:p>
          </table:table-cell>
          <table:table-cell office:value-type="date" office:date-value="2024-11-30T00:00:00" table:style-name="ce23">
            <text:p>30/11/2024</text:p>
          </table:table-cell>
          <table:table-cell office:value-type="date" office:date-value="2024-11-30T00:00:00" table:number-columns-spanned="2" table:number-rows-spanned="1" table:style-name="ce255">
            <text:p>30/11/2024</text:p>
          </table:table-cell>
          <table:covered-table-cell/>
          <table:table-cell office:value-type="float" office:value="79.72" table:number-columns-spanned="2" table:number-rows-spanned="1" table:style-name="ce256">
            <text:p>79.7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9.72" table:style-name="ce24">
            <text:p>79.72</text:p>
          </table:table-cell>
          <table:table-cell table:style-name="ce4"/>
          <table:table-cell table:number-columns-repeated="16369"/>
        </table:table-row>
        <table:table-row table:style-name="ro5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Rendimento s de aplicação (C)</text:span></text:p>
          </table:table-cell>
          <table:table-cell office:value-type="string" table:style-name="ce3">
            <text:p><text:span text:style-name="T3">Extrato - RENDIMENT O CP</text:span></text:p>
          </table:table-cell>
          <table:table-cell table:style-name="ce4"/>
          <table:table-cell office:value-type="string" table:style-name="ce4">
            <text:p><text:span text:style-name="T3">INSTITUTO SOCIAL E EDUCACIONAL FLORESCER <text:s/>CNPJ</text:span></text:p>
            <text:p><text:span text:style-name="T3">30</text:span><text:span text:style-name="T49">.</text:span><text:span text:style-name="T3">352 .418/0001-29</text:span></text:p>
          </table:table-cell>
          <table:table-cell office:value-type="string" table:style-name="ce3">
            <text:p><text:span text:style-name="T3">Financeira</text:span></text:p>
          </table:table-cell>
          <table:table-cell office:value-type="date" office:date-value="2024-11-30T00:00:00" table:style-name="ce23">
            <text:p>30/11/2024</text:p>
          </table:table-cell>
          <table:table-cell office:value-type="date" office:date-value="2024-11-30T00:00:00" table:number-columns-spanned="2" table:number-rows-spanned="1" table:style-name="ce255">
            <text:p>30/11/2024</text:p>
          </table:table-cell>
          <table:covered-table-cell/>
          <table:table-cell office:value-type="float" office:value="454.52" table:number-columns-spanned="2" table:number-rows-spanned="1" table:style-name="ce256">
            <text:p>454.5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4.52" table:style-name="ce24">
            <text:p>454.52</text:p>
          </table:table-cell>
          <table:table-cell office:value-type="string" table:style-name="ce3">
            <text:p><text:span text:style-name="T3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9">-</text:span><text:span text:style-name="T3">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358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Materiais de Escritório</text:span></text:p>
          </table:table-cell>
          <table:table-cell office:value-type="date" office:date-value="2024-12-03T00:00:00" table:style-name="ce23">
            <text:p>03/12/2024</text:p>
          </table:table-cell>
          <table:table-cell office:value-type="date" office:date-value="2024-12-03T00:00:00" table:number-columns-spanned="2" table:number-rows-spanned="1" table:style-name="ce255">
            <text:p>03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214,79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214.79" table:style-name="ce25">
            <text:p>4,214.79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49">-</text:span><text:span text:style-name="T3">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354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12-03T00:00:00" table:style-name="ce23">
            <text:p>03/12/2024</text:p>
          </table:table-cell>
          <table:table-cell office:value-type="date" office:date-value="2024-12-03T00:00:00" table:number-columns-spanned="2" table:number-rows-spanned="1" table:style-name="ce255">
            <text:p>03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633,86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633.8599999999997" table:style-name="ce25">
            <text:p>4,633.86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356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Higiene e Limpeza</text:span></text:p>
          </table:table-cell>
          <table:table-cell office:value-type="date" office:date-value="2024-12-03T00:00:00" table:style-name="ce23">
            <text:p>03/12/2024</text:p>
          </table:table-cell>
          <table:table-cell office:value-type="date" office:date-value="2024-12-03T00:00:00" table:number-columns-spanned="2" table:number-rows-spanned="1" table:style-name="ce255">
            <text:p>03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804,55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804.55" table:style-name="ce25">
            <text:p>4,804.55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Nota Fiscal - 1361</text:span></text:p>
          </table:table-cell>
          <table:table-cell office:value-type="float" office:value="53089" table:style-name="ce22">
            <text:p>53089</text:p>
          </table:table-cell>
          <table:table-cell office:value-type="string" table:style-name="ce4">
            <text:p><text:span text:style-name="T3">T F LIFE DISTRIBUIDORA LTDA CNPJ</text:span></text:p>
            <text:p><text:span text:style-name="T3">51.286<text:s/></text:span><text:span text:style-name="T49">.</text:span><text:span text:style-name="T3">768/0001-04</text:span></text:p>
          </table:table-cell>
          <table:table-cell office:value-type="string" table:style-name="ce3">
            <text:p><text:span text:style-name="T3">Materiais pedagógicos/brinq uedos</text:span></text:p>
          </table:table-cell>
          <table:table-cell office:value-type="date" office:date-value="2024-12-03T00:00:00" table:style-name="ce23">
            <text:p>03/12/2024</text:p>
          </table:table-cell>
          <table:table-cell office:value-type="date" office:date-value="2024-12-03T00:00:00" table:number-columns-spanned="2" table:number-rows-spanned="1" table:style-name="ce255">
            <text:p>03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4<text:s/></text:span><text:span text:style-name="T49">.</text:span><text:span text:style-name="T3">537,10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537.1000000000004" table:style-name="ce25">
            <text:p>4,537.10</text:p>
          </table:table-cell>
          <table:table-cell office:value-type="string" table:style-name="ce3">
            <text:p><text:span text:style-name="T3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-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4">
            <text:p><text:span text:style-name="T3">ALEXANDRE JOSE E SILVA CPF</text:span></text:p>
            <text:p><text:span text:style-name="T3">425<text:s/></text:span><text:span text:style-name="T49">.</text:span><text:span text:style-name="T3">657<text:s/></text:span><text:span text:style-name="T49">.</text:span><text:span text:style-name="T3">638</text:span><text:span text:style-name="T49">-</text:span><text:span text:style-name="T3">08</text:span></text:p>
          </table:table-cell>
          <table:table-cell office:value-type="string" table:style-name="ce3">
            <text:p><text:span text:style-name="T3">Coordenador Pedagógico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49">.</text:span><text:span text:style-name="T3">757,26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757.26" table:style-name="ce25">
            <text:p>2,757.26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9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</text:span><text:span text:style-name="T59">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3">
            <text:p><text:span text:style-name="T4">ALE</text:span><text:span text:style-name="T59">X<text:s/></text:span><text:span text:style-name="T4">SANDRA CRISTI CPF 297 .252</text:span><text:span text:style-name="T59">.</text:span><text:span text:style-name="T4">668-62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string" table:style-name="ce43">
            <text:p><text:span text:style-name="T4">04</text:span><text:span text:style-name="T59">/<text:s/></text:span><text:span text:style-name="T4">12/2024</text:span>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<text:s/></text:span><text:span text:style-name="T59">-<text:s/></text:span><text:span text:style-name="T4">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BRUNA CIBELE VIEIRA CRECIBENI GLAUJOR DE SOUZA CPF</text:span></text:p>
            <text:p><text:span text:style-name="T4">318</text:span><text:span text:style-name="T59">.</text:span><text:span text:style-name="T4">036<text:s/></text:span><text:span text:style-name="T59">.</text:span><text:span text:style-name="T4">268</text:span><text:span text:style-name="T59">-</text:span><text:span text:style-name="T4">52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<text:s/></text:span><text:span text:style-name="T59">-<text:s/></text:span><text:span text:style-name="T4">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3">
            <text:p><text:span text:style-name="T4">BRUNA LOPES OLIVEIRA CPF 440.589<text:s/></text:span><text:span text:style-name="T59">.</text:span><text:span text:style-name="T4">828-61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DA</text:span><text:span text:style-name="T59">Y</text:span><text:span text:style-name="T4">ANA DOS SANTOS COSTA SILVA CPF</text:span></text:p>
            <text:p><text:span text:style-name="T4">360<text:s/></text:span><text:span text:style-name="T59">.</text:span><text:span text:style-name="T4">544<text:s/></text:span><text:span text:style-name="T59">.</text:span><text:span text:style-name="T4">748</text:span><text:span text:style-name="T59">-<text:s/></text:span><text:span text:style-name="T4">12</text:span></text:p>
          </table:table-cell>
          <table:table-cell office:value-type="string" table:style-name="ce43">
            <text:p><text:span text:style-name="T4">Au</text:span><text:span text:style-name="T59">x<text:s/></text:span><text:span text:style-name="T4">iliar de Limpeza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float" office:value="1708.92" table:number-columns-spanned="2" table:number-rows-spanned="1" table:style-name="ce261">
            <text:p>1,708.92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708.92" table:style-name="ce46">
            <text:p>1,708.92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DIONEIDE S Silva</text:span></text:p>
            <text:p><text:span text:style-name="T4">Ferreira CPF</text:span></text:p>
            <text:p><text:span text:style-name="T4">047<text:s/></text:span><text:span text:style-name="T59">.</text:span><text:span text:style-name="T4">360<text:s/></text:span><text:span text:style-name="T59">.</text:span><text:span text:style-name="T4">085</text:span><text:span text:style-name="T59">-</text:span><text:span text:style-name="T4">47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3">
            <text:p><text:span text:style-name="T4">DULCE FREIRA DA SILVA CPF 359.855.458-3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Elenice Benicio Moreira da Sil CPF</text:span></text:p>
            <text:p><text:span text:style-name="T4">228.426<text:s/></text:span><text:span text:style-name="T59">.</text:span><text:span text:style-name="T4">968</text:span><text:span text:style-name="T59">-</text:span><text:span text:style-name="T4">08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ELISABETE DE OLIVEIRA DIAS CPF</text:span></text:p>
            <text:p><text:span text:style-name="T4">213<text:s/></text:span><text:span text:style-name="T59">.</text:span><text:span text:style-name="T4">650<text:s/></text:span><text:span text:style-name="T59">.</text:span><text:span text:style-name="T4">258</text:span><text:span text:style-name="T59">-<text:s/></text:span><text:span text:style-name="T4">1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ELIZANGELA VIEIRA DA SILVA CPF</text:span></text:p>
            <text:p><text:span text:style-name="T4">261.556<text:s/></text:span><text:span text:style-name="T59">.</text:span><text:span text:style-name="T4">338</text:span><text:span text:style-name="T59">-</text:span><text:span text:style-name="T4">60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692,08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692.08" table:style-name="ce46">
            <text:p>2,692.08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FERNANDA <text:s/>CRISTINE CONCEICAO CPF</text:span></text:p>
            <text:p><text:span text:style-name="T4">229<text:s/></text:span><text:span text:style-name="T59">.</text:span><text:span text:style-name="T4">002<text:s/></text:span><text:span text:style-name="T59">.</text:span><text:span text:style-name="T4">988</text:span><text:span text:style-name="T59">-</text:span><text:span text:style-name="T4">22</text:span></text:p>
          </table:table-cell>
          <table:table-cell office:value-type="string" table:style-name="ce43">
            <text:p><text:span text:style-name="T4">Professor(a)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string" table:number-columns-spanned="2" table:number-rows-spanned="1" table:style-name="ce247">
            <text:p><text:span text:style-name="T4">2<text:s/></text:span><text:span text:style-name="T59">.</text:span><text:span text:style-name="T4">738,63</text:span>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2738.63" table:style-name="ce46">
            <text:p>2,738.63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4">001 / <text:s/>AG:1830</text:span><text:span text:style-name="T59">-</text:span><text:span text:style-name="T4">9 / CC: 64473</text:span><text:span text:style-name="T59">-</text:span><text:span text:style-name="T4">0 / M</text:span></text:p>
            <text:p><text:span text:style-name="T4">(Municipal)</text:span></text:p>
          </table:table-cell>
          <table:table-cell office:value-type="string" table:style-name="ce43">
            <text:p><text:span text:style-name="T4">Débito eletrônico (D)</text:span></text:p>
          </table:table-cell>
          <table:table-cell office:value-type="string" table:style-name="ce43">
            <text:p><text:span text:style-name="T4">Holerite - SALARIO NOV</text:span></text:p>
          </table:table-cell>
          <table:table-cell office:value-type="float" office:value="16471" table:style-name="ce44">
            <text:p>16471</text:p>
          </table:table-cell>
          <table:table-cell office:value-type="string" table:style-name="ce4">
            <text:p><text:span text:style-name="T4">GABRIELA DOS SANTOS FANECA CPF</text:span></text:p>
            <text:p><text:span text:style-name="T4">370<text:s/></text:span><text:span text:style-name="T59">.</text:span><text:span text:style-name="T4">584<text:s/></text:span><text:span text:style-name="T59">.</text:span><text:span text:style-name="T4">178</text:span><text:span text:style-name="T59">-</text:span><text:span text:style-name="T4">57</text:span></text:p>
          </table:table-cell>
          <table:table-cell office:value-type="string" table:style-name="ce43">
            <text:p><text:span text:style-name="T4">Au</text:span><text:span text:style-name="T59">x<text:s/></text:span><text:span text:style-name="T4">iliar de Limpeza (folha)</text:span></text:p>
          </table:table-cell>
          <table:table-cell office:value-type="date" office:date-value="2024-12-04T00:00:00" table:style-name="ce45">
            <text:p>04/12/2024</text:p>
          </table:table-cell>
          <table:table-cell office:value-type="date" office:date-value="2024-12-04T00:00:00" table:number-columns-spanned="2" table:number-rows-spanned="1" table:style-name="ce260">
            <text:p>04/12/2024</text:p>
          </table:table-cell>
          <table:covered-table-cell/>
          <table:table-cell office:value-type="float" office:value="1485.72" table:number-columns-spanned="2" table:number-rows-spanned="1" table:style-name="ce261">
            <text:p>1,485.72</text:p>
          </table:table-cell>
          <table:covered-table-cell/>
          <table:table-cell office:value-type="float" office:value="0" table:style-name="ce47">
            <text:p>0.00</text:p>
          </table:table-cell>
          <table:table-cell office:value-type="float" office:value="0" table:style-name="ce47">
            <text:p>0.00</text:p>
          </table:table-cell>
          <table:table-cell office:value-type="float" office:value="1485.72" table:style-name="ce46">
            <text:p>1,485.72</text:p>
          </table:table-cell>
          <table:table-cell office:value-type="string" table:style-name="ce43">
            <text:p><text:span text:style-name="T4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</text:span><text:span text:style-name="T29">-<text:s/></text:span><text:span text:style-name="T22">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30">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30">.</text:span><text:span text:style-name="T3">725<text:s/></text:span><text:span text:style-name="T30">.</text:span><text:span text:style-name="T3">708</text:span><text:span text:style-name="T30">-</text:span><text:span text:style-name="T3">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string" table:style-name="ce3">
            <text:p><text:span text:style-name="T3">04</text:span><text:span text:style-name="T30">/<text:s/></text:span><text:span text:style-name="T3">12/2024</text:span>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692,08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92.08" table:style-name="ce25">
            <text:p>2,692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</text:span><text:span text:style-name="T30">)</text:span></text:p>
          </table:table-cell>
          <table:table-cell office:value-type="string" table:style-name="ce3">
            <text:p><text:span text:style-name="T3">Holerite<text:s/></text:span><text:span text:style-name="T30">-<text:s/></text:span><text:span text:style-name="T3">SA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KELLY DE PAULA ROCHA CPF 369.686<text:s/></text:span><text:span text:style-name="T30">.</text:span><text:span text:style-name="T3">808-66</text:span></text:p>
          </table:table-cell>
          <table:table-cell office:value-type="string" table:style-name="ce3">
            <text:p><text:span text:style-name="T3">Diretor Pedagógico (folha</text:span><text:span text:style-name="T30">)</text:span></text:p>
          </table:table-cell>
          <table:table-cell office:value-type="string" table:style-name="ce3">
            <text:p><text:span text:style-name="T3">04</text:span><text:span text:style-name="T30">/<text:s/></text:span><text:span text:style-name="T3">12/2024</text:span>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float" office:value="3326.75" table:number-columns-spanned="2" table:number-rows-spanned="1" table:style-name="ce257">
            <text:p>3,326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326.75" table:style-name="ce25">
            <text:p>3,326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LIDIANE PEREIRA DA SILVA ABREU CPF 370<text:s/></text:span><text:span text:style-name="T30">.</text:span><text:span text:style-name="T3">638<text:s/></text:span><text:span text:style-name="T30">.</text:span><text:span text:style-name="T3">008</text:span><text:span text:style-name="T30">-</text:span><text:span text:style-name="T3">09</text:span></text:p>
          </table:table-cell>
          <table:table-cell office:value-type="string" table:style-name="ce3">
            <text:p><text:span text:style-name="T3">Au</text:span><text:span text:style-name="T30">x<text:s/></text:span><text:span text:style-name="T3">iliar de Cozinha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float" office:value="1522.68" table:number-columns-spanned="2" table:number-rows-spanned="1" table:style-name="ce257">
            <text:p>1,522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22.68" table:style-name="ce25">
            <text:p>1,522.6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LINDINALVA ALVES CPF 047<text:s/></text:span><text:span text:style-name="T30">.</text:span><text:span text:style-name="T3">682<text:s/></text:span><text:span text:style-name="T30">.</text:span><text:span text:style-name="T3">548</text:span><text:span text:style-name="T30">-</text:span><text:span text:style-name="T3">29</text:span></text:p>
          </table:table-cell>
          <table:table-cell office:value-type="string" table:style-name="ce3">
            <text:p><text:span text:style-name="T3">Au</text:span><text:span text:style-name="T30">x<text:s/></text:span><text:span text:style-name="T3">iliar de Limpeza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float" office:value="1522.68" table:number-columns-spanned="2" table:number-rows-spanned="1" table:style-name="ce257">
            <text:p>1,522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522.68" table:style-name="ce25">
            <text:p>1,522.6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Luciene Santos de Souza Celest CPF 148<text:s/></text:span><text:span text:style-name="T30">.</text:span><text:span text:style-name="T3">357<text:s/></text:span><text:span text:style-name="T30">.</text:span><text:span text:style-name="T3">758</text:span><text:span text:style-name="T30">-</text:span><text:span text:style-name="T3">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692,08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92.08" table:style-name="ce25">
            <text:p>2,692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Mara Cristina Dini CPF 351.071.528<text:s/></text:span><text:span text:style-name="T30">-</text:span><text:span text:style-name="T3">4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692,08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92.08" table:style-name="ce25">
            <text:p>2,692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MIRIAM MARCELINO CPF 496<text:s/></text:span><text:span text:style-name="T30">.</text:span><text:span text:style-name="T3">948</text:span><text:span text:style-name="T30">.</text:span><text:span text:style-name="T3">708</text:span><text:span text:style-name="T30">-<text:s/></text:span><text:span text:style-name="T3">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692,08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92.08" table:style-name="ce25">
            <text:p>2,692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4">
            <text:p><text:span text:style-name="T3">PATRICIA FERNANDA BRITO SILVA CPF</text:span></text:p>
            <text:p><text:span text:style-name="T3">020<text:s/></text:span><text:span text:style-name="T30">.</text:span><text:span text:style-name="T3">653</text:span><text:span text:style-name="T30">.</text:span><text:span text:style-name="T3">995</text:span><text:span text:style-name="T30">-</text:span><text:span text:style-name="T3">97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515.43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51543" table:style-name="ce26">
            <text:p>251,54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PRISCILLA <text:s/>BRANDINO DE SOUZA CA CPF 315<text:s/></text:span><text:span text:style-name="T30">.</text:span><text:span text:style-name="T3">976</text:span><text:span text:style-name="T30">.</text:span><text:span text:style-name="T3">588</text:span><text:span text:style-name="T30">-<text:s/></text:span><text:span text:style-name="T3">1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692,08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92.08" table:style-name="ce25">
            <text:p>2,692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3">
            <text:p><text:span text:style-name="T3">TATIANE ALVES RODRIGUES DE JESUS CPF 342.484<text:s/></text:span><text:span text:style-name="T30">.</text:span><text:span text:style-name="T3">34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692,08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92.08" table:style-name="ce25">
            <text:p>2,692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4">
            <text:p><text:span text:style-name="T3">THAYNA DA SILVA VICENTE CPF</text:span></text:p>
            <text:p><text:span text:style-name="T3">576<text:s/></text:span><text:span text:style-name="T30">.</text:span><text:span text:style-name="T3">080</text:span><text:span text:style-name="T30">.</text:span><text:span text:style-name="T3">118</text:span><text:span text:style-name="T30">-</text:span><text:span text:style-name="T3">07</text:span></text:p>
          </table:table-cell>
          <table:table-cell office:value-type="string" table:style-name="ce3">
            <text:p><text:span text:style-name="T3">Assistente Administrativo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float" office:value="1423.68" table:number-columns-spanned="2" table:number-rows-spanned="1" table:style-name="ce257">
            <text:p>1,423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23.68" table:style-name="ce25">
            <text:p>1,423.6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30">-</text:span><text:span text:style-name="T3">9 / CC: 64473</text:span><text:span text:style-name="T30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SALARIO NOV</text:span></text:p>
          </table:table-cell>
          <table:table-cell office:value-type="float" office:value="16471" table:style-name="ce22">
            <text:p>16471</text:p>
          </table:table-cell>
          <table:table-cell office:value-type="string" table:style-name="ce4">
            <text:p><text:span text:style-name="T3">VALERIA ALVES DE OLIVEIRA CPF</text:span></text:p>
            <text:p><text:span text:style-name="T3">064<text:s/></text:span><text:span text:style-name="T30">.</text:span><text:span text:style-name="T3">379</text:span><text:span text:style-name="T30">.</text:span><text:span text:style-name="T3">604</text:span><text:span text:style-name="T30">-</text:span><text:span text:style-name="T3">5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04T00:00:00" table:style-name="ce23">
            <text:p>04/12/2024</text:p>
          </table:table-cell>
          <table:table-cell office:value-type="date" office:date-value="2024-12-04T00:00:00" table:number-columns-spanned="2" table:number-rows-spanned="1" table:style-name="ce255">
            <text:p>04/12/2024</text:p>
          </table:table-cell>
          <table:covered-table-cell/>
          <table:table-cell office:value-type="string" table:number-columns-spanned="2" table:number-rows-spanned="1" table:style-name="ce232">
            <text:p><text:span text:style-name="T3">2<text:s/></text:span><text:span text:style-name="T30">.</text:span><text:span text:style-name="T3">692,08</text:span>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2692.08" table:style-name="ce25">
            <text:p>2,692.0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5">-<text:s/></text:span><text:span text:style-name="T1">VT DEZEMBRO</text:span></text:p>
          </table:table-cell>
          <table:table-cell office:value-type="float" office:value="16472" table:style-name="ce14">
            <text:p>16472</text:p>
          </table:table-cell>
          <table:table-cell office:value-type="string" table:style-name="ce4">
            <text:p><text:span text:style-name="T1">ALEXANDRE JOSE E SILVA CPF</text:span></text:p>
            <text:p><text:span text:style-name="T1">425<text:s/></text:span><text:span text:style-name="T28">.</text:span><text:span text:style-name="T1">657<text:s/></text:span><text:span text:style-name="T5">.638-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161.19999999999999" table:number-columns-spanned="2" table:number-rows-spanned="1" table:style-name="ce251">
            <text:p>161.2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1.19999999999999" table:style-name="ce7">
            <text:p>161.2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5">-<text:s/></text:span><text:span text:style-name="T1">VT DEZEMBRO</text:span></text:p>
          </table:table-cell>
          <table:table-cell office:value-type="float" office:value="16472" table:style-name="ce14">
            <text:p>16472</text:p>
          </table:table-cell>
          <table:table-cell office:value-type="string" table:style-name="ce3">
            <text:p><text:span text:style-name="T1">GABRIELA DOS SANTOS FANECA CPF 370.584.178-57</text:span></text:p>
          </table:table-cell>
          <table:table-cell office:value-type="string" table:style-name="ce3">
            <text:p><text:span text:style-name="T1">Auxiliar de Limpeza (folha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161.19999999999999" table:number-columns-spanned="2" table:number-rows-spanned="1" table:style-name="ce251">
            <text:p>161.2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1.19999999999999" table:style-name="ce7">
            <text:p>161.2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5">-<text:s/></text:span><text:span text:style-name="T1">VT DEZEMBRO</text:span></text:p>
          </table:table-cell>
          <table:table-cell office:value-type="float" office:value="16472" table:style-name="ce14">
            <text:p>16472</text:p>
          </table:table-cell>
          <table:table-cell office:value-type="string" table:style-name="ce4">
            <text:p><text:span text:style-name="T1">THAYNA DA SILVA VICENTE CPF</text:span></text:p>
            <text:p><text:span text:style-name="T1">576<text:s/></text:span><text:span text:style-name="T28">.</text:span><text:span text:style-name="T1">080</text:span><text:span text:style-name="T28">.</text:span><text:span text:style-name="T1">118-07</text:span></text:p>
          </table:table-cell>
          <table:table-cell office:value-type="string" table:style-name="ce3">
            <text:p><text:span text:style-name="T1">Assistente Administrativo (folha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161.19999999999999" table:number-columns-spanned="2" table:number-rows-spanned="1" table:style-name="ce251">
            <text:p>161.2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1.19999999999999" table:style-name="ce7">
            <text:p>161.2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VT DEZEMBRO</text:span></text:p>
          </table:table-cell>
          <table:table-cell office:value-type="float" office:value="16472" table:style-name="ce14">
            <text:p>16472</text:p>
          </table:table-cell>
          <table:table-cell office:value-type="string" table:style-name="ce4">
            <text:p><text:span text:style-name="T1">PATRICIA FERNANDA BRITO SILVA CPF</text:span></text:p>
            <text:p><text:span text:style-name="T1">020<text:s/></text:span><text:span text:style-name="T28">.</text:span><text:span text:style-name="T1">653</text:span><text:span text:style-name="T28">.</text:span><text:span text:style-name="T1">995-9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265.60000000000002" table:number-columns-spanned="2" table:number-rows-spanned="1" table:style-name="ce251">
            <text:p>265.6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65.60000000000002" table:style-name="ce7">
            <text:p>265.6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5">-<text:s/></text:span><text:span text:style-name="T1">VT DEZEMBRO</text:span></text:p>
          </table:table-cell>
          <table:table-cell office:value-type="float" office:value="16472" table:style-name="ce14">
            <text:p>16472</text:p>
          </table:table-cell>
          <table:table-cell office:value-type="string" table:style-name="ce4">
            <text:p><text:span text:style-name="T1">FERNANDA CRISTINE CONCEICAO CPF</text:span></text:p>
            <text:p><text:span text:style-name="T1">229<text:s/></text:span><text:span text:style-name="T28">.</text:span><text:span text:style-name="T1">002<text:s/></text:span><text:span text:style-name="T28">.</text:span><text:span text:style-name="T1">988-2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161.19999999999999" table:number-columns-spanned="2" table:number-rows-spanned="1" table:style-name="ce251">
            <text:p>161.2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1.19999999999999" table:style-name="ce7">
            <text:p>161.2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5">-<text:s/></text:span><text:span text:style-name="T1">VT DEZEMBRO</text:span></text:p>
          </table:table-cell>
          <table:table-cell office:value-type="float" office:value="16472" table:style-name="ce14">
            <text:p>16472</text:p>
          </table:table-cell>
          <table:table-cell office:value-type="string" table:style-name="ce4">
            <text:p><text:span text:style-name="T1">DAYANA DOS SANTOS COSTA SILVA CPF</text:span></text:p>
            <text:p><text:span text:style-name="T1">360<text:s/></text:span><text:span text:style-name="T28">.</text:span><text:span text:style-name="T1">544</text:span><text:span text:style-name="T28">.</text:span><text:span text:style-name="T1">748-12</text:span></text:p>
          </table:table-cell>
          <table:table-cell office:value-type="string" table:style-name="ce3">
            <text:p><text:span text:style-name="T1">Auxiliar de Limpeza (folha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161.19999999999999" table:number-columns-spanned="2" table:number-rows-spanned="1" table:style-name="ce251">
            <text:p>161.2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61.19999999999999" table:style-name="ce7">
            <text:p>161.2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5">-<text:s/></text:span><text:span text:style-name="T1">471539</text:span></text:p>
          </table:table-cell>
          <table:table-cell office:value-type="float" office:value="120401" table:style-name="ce14">
            <text:p>120401</text:p>
          </table:table-cell>
          <table:table-cell office:value-type="string" table:style-name="ce3">
            <text:p><text:span text:style-name="T1">ALELO S.A CNPJ 04.740<text:s/></text:span><text:span text:style-name="T28">.</text:span><text:span text:style-name="T1">876/0001-25</text:span></text:p>
          </table:table-cell>
          <table:table-cell office:value-type="string" table:style-name="ce3">
            <text:p><text:span text:style-name="T1">Vale Alimentação (empregados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5160" table:number-columns-spanned="2" table:number-rows-spanned="1" table:style-name="ce250">
            <text:p>5,160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160" table:style-name="ce8">
            <text:p>5,160.0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5">-<text:s/></text:span><text:span text:style-name="T1">331694</text:span></text:p>
          </table:table-cell>
          <table:table-cell office:value-type="float" office:value="120402" table:style-name="ce9">
            <text:p>120402</text:p>
          </table:table-cell>
          <table:table-cell office:value-type="string" table:style-name="ce4">
            <text:p><text:span text:style-name="T1">DENTALPAR ASSISTENCIA ODONTOLOGICA EMPRESARIAL <text:s/>LTDA</text:span><text:span text:style-name="T28">.<text:s/></text:span><text:span text:style-name="T1">CNPJ</text:span></text:p>
            <text:p><text:span text:style-name="T1">02<text:s/></text:span><text:span text:style-name="T28">.</text:span><text:span text:style-name="T1">156<text:s/></text:span><text:span text:style-name="T28">.</text:span><text:span text:style-name="T1">150/0001-14</text:span></text:p>
          </table:table-cell>
          <table:table-cell office:value-type="string" table:style-name="ce3">
            <text:p><text:span text:style-name="T1">Convênio Odontológico ((consignado)</text:span>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4-12-04T00:00:00" table:number-columns-spanned="2" table:number-rows-spanned="1" table:style-name="ce253">
            <text:p>04/12/2024</text:p>
          </table:table-cell>
          <table:covered-table-cell/>
          <table:table-cell office:value-type="float" office:value="574.75" table:number-columns-spanned="2" table:number-rows-spanned="1" table:style-name="ce254">
            <text:p>574.75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74.75" table:style-name="ce13">
            <text:p>574.7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<text:s/></text:span><text:span text:style-name="T5">-<text:s/></text:span><text:span text:style-name="T1">66</text:span></text:p>
          </table:table-cell>
          <table:table-cell office:value-type="float" office:value="120403" table:style-name="ce14">
            <text:p>120403</text:p>
          </table:table-cell>
          <table:table-cell office:value-type="string" table:style-name="ce4">
            <text:p><text:span text:style-name="T1">GIDEL FABIO EVANGELISTA <text:s/>AMARAL CNPJ</text:span></text:p>
            <text:p><text:span text:style-name="T1">03</text:span><text:span text:style-name="T28">.</text:span><text:span text:style-name="T1">167<text:s/></text:span><text:span text:style-name="T5">.948/0001-24</text:span></text:p>
          </table:table-cell>
          <table:table-cell office:value-type="string" table:style-name="ce3">
            <text:p><text:span text:style-name="T1">Gás (GLP)</text:span></text:p>
          </table:table-cell>
          <table:table-cell office:value-type="date" office:date-value="2024-12-04T00:00:00" table:style-name="ce6">
            <text:p>04/12/2024</text:p>
          </table:table-cell>
          <table:table-cell office:value-type="date" office:date-value="2024-12-04T00:00:00" table:number-columns-spanned="2" table:number-rows-spanned="1" table:style-name="ce249">
            <text:p>04/12/2024</text:p>
          </table:table-cell>
          <table:covered-table-cell/>
          <table:table-cell office:value-type="float" office:value="975" table:number-columns-spanned="2" table:number-rows-spanned="1" table:style-name="ce251">
            <text:p>975.0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975" table:style-name="ce7">
            <text:p>975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44</text:span></text:p>
          </table:table-cell>
          <table:table-cell office:value-type="float" office:value="120404" table:style-name="ce9">
            <text:p>120404</text:p>
          </table:table-cell>
          <table:table-cell office:value-type="string" table:style-name="ce3">
            <text:p><text:span text:style-name="T1">ALVO SERVICOS DE INSTALACAO <text:s/>E MANUTENCAO <text:s/>EM SEGURANCA ELETRONICA LTDA CNPJ 49<text:s text:c="2"/></text:span><text:span text:style-name="T28">.</text:span><text:span text:style-name="T1">313.491/0001-10</text:span></text:p>
          </table:table-cell>
          <table:table-cell office:value-type="string" table:style-name="ce10">
            <text:p><text:span text:style-name="T1">Eletrônicos</text:span>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4-12-04T00:00:00" table:number-columns-spanned="2" table:number-rows-spanned="1" table:style-name="ce253">
            <text:p>04/12/2024</text:p>
          </table:table-cell>
          <table:covered-table-cell/>
          <table:table-cell office:value-type="float" office:value="743.5" table:number-columns-spanned="2" table:number-rows-spanned="1" table:style-name="ce254">
            <text:p>743.5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43.5" table:style-name="ce13">
            <text:p>743.50</text:p>
          </table:table-cell>
          <table:table-cell office:value-type="string" table:style-name="ce3">
            <text:p><text:span text:style-name="T1">Permanente Creche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107</text:span></text:p>
          </table:table-cell>
          <table:table-cell office:value-type="float" office:value="120405" table:style-name="ce9">
            <text:p>120405</text:p>
          </table:table-cell>
          <table:table-cell office:value-type="string" table:style-name="ce3">
            <text:p><text:span text:style-name="T1">ALVO SERVICOS DE INSTALACAO <text:s/>E MANUTENCAO <text:s/>EM SEGURANCA ELETRONICA LTDA CNPJ 49<text:s text:c="2"/></text:span><text:span text:style-name="T28">.</text:span><text:span text:style-name="T1">313.491/0001-10</text:span></text:p>
          </table:table-cell>
          <table:table-cell office:value-type="string" table:style-name="ce3">
            <text:p><text:span text:style-name="T1">Manutenção da Unidade Escolar PJ</text:span></text:p>
          </table:table-cell>
          <table:table-cell office:value-type="date" office:date-value="2024-12-04T00:00:00" table:style-name="ce11">
            <text:p>04/12/2024</text:p>
          </table:table-cell>
          <table:table-cell office:value-type="date" office:date-value="2024-12-04T00:00:00" table:number-columns-spanned="2" table:number-rows-spanned="1" table:style-name="ce253">
            <text:p>04/12/2024</text:p>
          </table:table-cell>
          <table:covered-table-cell/>
          <table:table-cell office:value-type="float" office:value="200" table:number-columns-spanned="2" table:number-rows-spanned="1" table:style-name="ce254">
            <text:p>20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" table:style-name="ce13">
            <text:p>200.0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36987</text:span></text:p>
          </table:table-cell>
          <table:table-cell office:value-type="float" office:value="121201" table:style-name="ce14">
            <text:p>121201</text:p>
          </table:table-cell>
          <table:table-cell office:value-type="string" table:style-name="ce4">
            <text:p><text:span text:style-name="T1">MERCADO BOM DIA LTDA CNPJ</text:span></text:p>
            <text:p><text:span text:style-name="T1">26<text:s/></text:span><text:span text:style-name="T28">.</text:span><text:span text:style-name="T1">509<text:s/></text:span><text:span text:style-name="T28">.</text:span><text:span text:style-name="T1">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249">
            <text:p>12/12/2024</text:p>
          </table:table-cell>
          <table:covered-table-cell/>
          <table:table-cell office:value-type="float" office:value="2999.71" table:number-columns-spanned="2" table:number-rows-spanned="1" table:style-name="ce250">
            <text:p>2,999.7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999.71" table:style-name="ce8">
            <text:p>2,999.71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<text:s/></text:span><text:span text:style-name="T8">-<text:s/></text:span><text:span text:style-name="T1">36989</text:span></text:p>
          </table:table-cell>
          <table:table-cell office:value-type="float" office:value="121202" table:style-name="ce14">
            <text:p>121202</text:p>
          </table:table-cell>
          <table:table-cell office:value-type="string" table:style-name="ce3">
            <text:p><text:span text:style-name="T1">MERCADO BOM DIA LTDA CNPJ 26.509.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249">
            <text:p>12/12/2024</text:p>
          </table:table-cell>
          <table:covered-table-cell/>
          <table:table-cell office:value-type="float" office:value="2450.9299999999998" table:number-columns-spanned="2" table:number-rows-spanned="1" table:style-name="ce250">
            <text:p>2,450.9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450.9299999999998" table:style-name="ce8">
            <text:p>2,450.93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- 36988</text:span></text:p>
          </table:table-cell>
          <table:table-cell office:value-type="float" office:value="121203" table:style-name="ce14">
            <text:p>121203</text:p>
          </table:table-cell>
          <table:table-cell office:value-type="string" table:style-name="ce3">
            <text:p><text:span text:style-name="T1">MERCADO BOM DIA LTDA CNPJ 26.509.930/0001-69</text:span></text:p>
          </table:table-cell>
          <table:table-cell office:value-type="string" table:style-name="ce3">
            <text:p><text:span text:style-name="T1">Alimentos para Refeições (equipe)</text:span></text:p>
          </table:table-cell>
          <table:table-cell office:value-type="date" office:date-value="2024-12-12T00:00:00" table:style-name="ce6">
            <text:p>12/12/2024</text:p>
          </table:table-cell>
          <table:table-cell office:value-type="date" office:date-value="2024-12-12T00:00:00" table:number-columns-spanned="2" table:number-rows-spanned="1" table:style-name="ce249">
            <text:p>12/12/2024</text:p>
          </table:table-cell>
          <table:covered-table-cell/>
          <table:table-cell office:value-type="float" office:value="3150.71" table:number-columns-spanned="2" table:number-rows-spanned="1" table:style-name="ce259">
            <text:p>3,150.71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3150.71" table:style-name="ce8">
            <text:p>3,150.71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4">
            <text:p><text:span text:style-name="T1">Holerite - 13</text:span></text:p>
            <text:p><text:span text:style-name="T1">S - 2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4">
            <text:p><text:span text:style-name="T1">ALEXANDRE JOSE E SILVA CPF</text:span></text:p>
            <text:p><text:span text:style-name="T1">425<text:s/></text:span><text:span text:style-name="T28">.</text:span><text:span text:style-name="T1">657<text:s/></text:span><text:span text:style-name="T8">.638-08</text:span></text:p>
          </table:table-cell>
          <table:table-cell office:value-type="string" table:style-name="ce3">
            <text:p><text:span text:style-name="T1">Coordenador Pedagógico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358.66" table:number-columns-spanned="2" table:number-rows-spanned="1" table:style-name="ce250">
            <text:p>1,358.6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58.66" table:style-name="ce8">
            <text:p>1,358.6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3">
            <text:p><text:span text:style-name="T1">ALEXSANDRA <text:s/>CRISTI CPF 297 .252</text:span><text:span text:style-name="T28">.</text:span><text:span text:style-name="T1">668-6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210.96" table:number-columns-spanned="2" table:number-rows-spanned="1" table:style-name="ce250">
            <text:p>1,210.9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10.96" table:style-name="ce8">
            <text:p>1,210.9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4">
            <text:p><text:span text:style-name="T1">BRUNA CIBELE VIEIRA CRECIBENI GLAUJOR DE SOUZA CPF</text:span></text:p>
            <text:p><text:span text:style-name="T1">318.036.268-5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149.79" table:number-columns-spanned="2" table:number-rows-spanned="1" table:style-name="ce250">
            <text:p>1,149.7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49.79" table:style-name="ce8">
            <text:p>1,149.7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8">-<text:s/></text:span><text:span text:style-name="T1">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3">
            <text:p><text:span text:style-name="T1">BRUNA LOPES OLIVEIRA CPF 440.589<text:s/></text:span><text:span text:style-name="T28">.</text:span><text:span text:style-name="T1">828-61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644.04999999999995" table:number-columns-spanned="2" table:number-rows-spanned="1" table:style-name="ce251">
            <text:p>644.0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44.04999999999995" table:style-name="ce7">
            <text:p>644.0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8">-<text:s/></text:span><text:span text:style-name="T1">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3">
            <text:p><text:span text:style-name="T1">DAYANA DOS SANTOS COSTA SILVA CPF 360.544.748-1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85.63" table:number-columns-spanned="2" table:number-rows-spanned="1" table:style-name="ce251">
            <text:p>185.63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85.63" table:style-name="ce7">
            <text:p>185.63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<text:s/></text:span><text:span text:style-name="T8">-<text:s/></text:span><text:span text:style-name="T1">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4">
            <text:p><text:span text:style-name="T1">DIONEIDE S Silva</text:span></text:p>
            <text:p><text:span text:style-name="T1">Ferreira CPF 047<text:s/></text:span><text:span text:style-name="T28">.</text:span><text:span text:style-name="T1">360.085-4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210.96" table:number-columns-spanned="2" table:number-rows-spanned="1" table:style-name="ce250">
            <text:p>1,210.96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10.96" table:style-name="ce8">
            <text:p>1,210.96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2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2">Vínculo Financeiro</text:span></text:p>
          </table:table-cell>
          <table:table-cell office:value-type="string" table:style-name="ce16">
            <text:p><text:span text:style-name="T22">Lança- mento</text:span></text:p>
          </table:table-cell>
          <table:table-cell office:value-type="string" table:style-name="ce4">
            <text:p><text:span text:style-name="T22">Documento</text:span></text:p>
            <text:p><text:span text:style-name="T3">/<text:s/></text:span><text:span text:style-name="T22">N!! Doe</text:span></text:p>
          </table:table-cell>
          <table:table-cell office:value-type="string" table:style-name="ce4">
            <text:p><text:span text:style-name="T22">OFX/N!!</text:span></text:p>
            <text:p><text:span text:style-name="T22">Extrato</text:span></text:p>
          </table:table-cell>
          <table:table-cell office:value-type="string" table:style-name="ce16">
            <text:p><text:span text:style-name="T22">Fornecedor/ Favorecido</text:span></text:p>
          </table:table-cell>
          <table:table-cell office:value-type="string" table:style-name="ce16">
            <text:p><text:span text:style-name="T22">Despesa/ Receita</text:span></text:p>
          </table:table-cell>
          <table:table-cell office:value-type="string" table:style-name="ce16">
            <text:p><text:span text:style-name="T22">Emissão</text:span></text:p>
          </table:table-cell>
          <table:table-cell office:value-type="string" table:number-columns-spanned="2" table:number-rows-spanned="1" table:style-name="ce235">
            <text:p><text:span text:style-name="T22">Pagamento</text:span></text:p>
            <text:p><text:span text:style-name="T22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2">Valor Bruto/ Principal</text:span></text:p>
          </table:table-cell>
          <table:covered-table-cell/>
          <table:table-cell office:value-type="string" table:style-name="ce16">
            <text:p><text:span text:style-name="T22">juros e Multa</text:span></text:p>
          </table:table-cell>
          <table:table-cell office:value-type="string" table:style-name="ce4">
            <text:p><text:span text:style-name="T22">Descontos</text:span></text:p>
            <text:p><text:span text:style-name="T22">e Retenções</text:span></text:p>
          </table:table-cell>
          <table:table-cell office:value-type="string" table:style-name="ce16">
            <text:p><text:span text:style-name="T22">Líquido</text:span></text:p>
          </table:table-cell>
          <table:table-cell office:value-type="string" table:style-name="ce16">
            <text:p><text:span text:style-name="T22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3">
            <text:p><text:span text:style-name="T3">DULCE FREIRA DA SILVA CPF 359.855.458-3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644.04999999999995" table:number-columns-spanned="2" table:number-rows-spanned="1" table:style-name="ce256">
            <text:p>644.0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44.04999999999995" table:style-name="ce24">
            <text:p>644.0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4">
            <text:p><text:span text:style-name="T3">Elenice Benicio Moreira da Sil CPF</text:span></text:p>
            <text:p><text:span text:style-name="T3">228.426<text:s/></text:span><text:span text:style-name="T21">.</text:span><text:span text:style-name="T3">968</text:span><text:span text:style-name="T21">-</text:span><text:span text:style-name="T3">0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725.33" table:number-columns-spanned="2" table:number-rows-spanned="1" table:style-name="ce256">
            <text:p>725.33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725.33" table:style-name="ce24">
            <text:p>725.33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4">
            <text:p><text:span text:style-name="T3">ELISABETE DE OLIVEIRA DIAS CPF</text:span></text:p>
            <text:p><text:span text:style-name="T3">213.650<text:s/></text:span><text:span text:style-name="T21">.</text:span><text:span text:style-name="T3">258</text:span><text:span text:style-name="T21">-<text:s/></text:span><text:span text:style-name="T3">1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124942" table:number-columns-spanned="2" table:number-rows-spanned="1" table:style-name="ce258">
            <text:p>124,94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4942" table:style-name="ce26">
            <text:p>124,942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1">-</text:span><text:span text:style-name="T3">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4">
            <text:p><text:span text:style-name="T3">ELIZANGELA VIEIRA DA SILVA CPF</text:span></text:p>
            <text:p><text:span text:style-name="T3">261.556<text:s/></text:span><text:span text:style-name="T21">.</text:span><text:span text:style-name="T3">338-60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539.77" table:number-columns-spanned="2" table:number-rows-spanned="1" table:style-name="ce256">
            <text:p>539.77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539.77" table:style-name="ce24">
            <text:p>539.77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1">-</text:span><text:span text:style-name="T3">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4">
            <text:p><text:span text:style-name="T3">FERNANDA CRISTINE CONCEICAO CPF</text:span></text:p>
            <text:p><text:span text:style-name="T3">229<text:s/></text:span><text:span text:style-name="T21">.</text:span><text:span text:style-name="T3">002<text:s/></text:span><text:span text:style-name="T21">.</text:span><text:span text:style-name="T3">988-22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331.22" table:number-columns-spanned="2" table:number-rows-spanned="1" table:style-name="ce256">
            <text:p>331.22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31.22" table:style-name="ce24">
            <text:p>331.22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</text:span><text:span text:style-name="T21">-</text:span><text:span text:style-name="T3">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4">
            <text:p><text:span text:style-name="T3">GABRIELA DOS SANTOS FANECA CPF</text:span></text:p>
            <text:p><text:span text:style-name="T3">370<text:s/></text:span><text:span text:style-name="T21">.</text:span><text:span text:style-name="T3">584</text:span><text:span text:style-name="T21">.</text:span><text:span text:style-name="T3">178-57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419.38" table:number-columns-spanned="2" table:number-rows-spanned="1" table:style-name="ce256">
            <text:p>419.3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419.38" table:style-name="ce24">
            <text:p>419.3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4">
            <text:p><text:span text:style-name="T3">JESSICA OLIVEIRA DIAS DA FONSECA CPF</text:span></text:p>
            <text:p><text:span text:style-name="T3">449<text:s/></text:span><text:span text:style-name="T21">.</text:span><text:span text:style-name="T3">725<text:s/></text:span><text:span text:style-name="T21">.</text:span><text:span text:style-name="T3">708-81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1149.79" table:number-columns-spanned="2" table:number-rows-spanned="1" table:style-name="ce257">
            <text:p>1,149.79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149.79" table:style-name="ce25">
            <text:p>1,149.79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3">
            <text:p><text:span text:style-name="T3">KELLY DE PAULA ROCHA CPF 369.686<text:s/></text:span><text:span text:style-name="T21">.</text:span><text:span text:style-name="T3">808-66</text:span></text:p>
          </table:table-cell>
          <table:table-cell office:value-type="string" table:style-name="ce3">
            <text:p><text:span text:style-name="T3">Diretor Pedagógico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1436.75" table:number-columns-spanned="2" table:number-rows-spanned="1" table:style-name="ce257">
            <text:p>1,436.7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436.75" table:style-name="ce25">
            <text:p>1,436.7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3">
            <text:p><text:span text:style-name="T3">LIDIANE PEREIRA DA SILVA ABREU CPF 370<text:s/></text:span><text:span text:style-name="T21">.</text:span><text:span text:style-name="T3">638<text:s/></text:span><text:span text:style-name="T21">.</text:span><text:span text:style-name="T3">008-09</text:span></text:p>
          </table:table-cell>
          <table:table-cell office:value-type="string" table:style-name="ce3">
            <text:p><text:span text:style-name="T3">Auxiliar de Cozinha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302.5" table:number-columns-spanned="2" table:number-rows-spanned="1" table:style-name="ce256">
            <text:p>302.50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302.5" table:style-name="ce24">
            <text:p>302.50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3">
            <text:p><text:span text:style-name="T3">LINDINALVA ALVES CPF 047<text:s/></text:span><text:span text:style-name="T21">.</text:span><text:span text:style-name="T3">682<text:s/></text:span><text:span text:style-name="T21">.</text:span><text:span text:style-name="T3">548</text:span><text:span text:style-name="T21">-</text:span><text:span text:style-name="T3">29</text:span></text:p>
          </table:table-cell>
          <table:table-cell office:value-type="string" table:style-name="ce3">
            <text:p><text:span text:style-name="T3">Auxiliar de Limpeza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697.68" table:number-columns-spanned="2" table:number-rows-spanned="1" table:style-name="ce256">
            <text:p>697.68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97.68" table:style-name="ce24">
            <text:p>697.68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3">
            <text:p><text:span text:style-name="T3">Luciene Santos de Souza Celest CPF 148<text:s/></text:span><text:span text:style-name="T21">.</text:span><text:span text:style-name="T3">357<text:s/></text:span><text:span text:style-name="T21">.</text:span><text:span text:style-name="T3">758-99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1210.96" table:number-columns-spanned="2" table:number-rows-spanned="1" table:style-name="ce257">
            <text:p>1,210.96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1210.96" table:style-name="ce25">
            <text:p>1,210.96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3">001 / AG:1830-9 / CC: 64473</text:span><text:span text:style-name="T21">-</text:span><text:span text:style-name="T3">0 / M</text:span></text:p>
            <text:p><text:span text:style-name="T3">(Municipal)</text:span></text:p>
          </table:table-cell>
          <table:table-cell office:value-type="string" table:style-name="ce3">
            <text:p><text:span text:style-name="T3">Débito eletrônico (D)</text:span></text:p>
          </table:table-cell>
          <table:table-cell office:value-type="string" table:style-name="ce3">
            <text:p><text:span text:style-name="T3">Holerite - 13º SALARIO 2º PARCELA</text:span></text:p>
          </table:table-cell>
          <table:table-cell office:value-type="float" office:value="20761" table:style-name="ce22">
            <text:p>20761</text:p>
          </table:table-cell>
          <table:table-cell office:value-type="string" table:style-name="ce3">
            <text:p><text:span text:style-name="T3">Mara Cristina Dini CPF 351.071.528<text:s/></text:span><text:span text:style-name="T21">-</text:span><text:span text:style-name="T3">48</text:span></text:p>
          </table:table-cell>
          <table:table-cell office:value-type="string" table:style-name="ce3">
            <text:p><text:span text:style-name="T3">Professor(a) (folha)</text:span></text:p>
          </table:table-cell>
          <table:table-cell office:value-type="date" office:date-value="2024-12-18T00:00:00" table:style-name="ce23">
            <text:p>18/12/2024</text:p>
          </table:table-cell>
          <table:table-cell office:value-type="date" office:date-value="2024-12-18T00:00:00" table:number-columns-spanned="2" table:number-rows-spanned="1" table:style-name="ce255">
            <text:p>18/12/2024</text:p>
          </table:table-cell>
          <table:covered-table-cell/>
          <table:table-cell office:value-type="float" office:value="644.04999999999995" table:number-columns-spanned="2" table:number-rows-spanned="1" table:style-name="ce256">
            <text:p>644.05</text:p>
          </table:table-cell>
          <table:covered-table-cell/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644.04999999999995" table:style-name="ce24">
            <text:p>644.05</text:p>
          </table:table-cell>
          <table:table-cell office:value-type="string" table:style-name="ce3">
            <text:p><text:span text:style-name="T3">Recursos Human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6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6">Vínculo Financeiro</text:span></text:p>
          </table:table-cell>
          <table:table-cell office:value-type="string" table:style-name="ce16">
            <text:p><text:span text:style-name="T26">Lança- mento</text:span></text:p>
          </table:table-cell>
          <table:table-cell office:value-type="string" table:style-name="ce4">
            <text:p><text:span text:style-name="T26">Documento</text:span></text:p>
            <text:p><text:span text:style-name="T1">/<text:s/></text:span><text:span text:style-name="T26">N!! Doe</text:span></text:p>
          </table:table-cell>
          <table:table-cell office:value-type="string" table:style-name="ce4">
            <text:p><text:span text:style-name="T26">OFX/N!!</text:span></text:p>
            <text:p><text:span text:style-name="T26">Extrato</text:span></text:p>
          </table:table-cell>
          <table:table-cell office:value-type="string" table:style-name="ce16">
            <text:p><text:span text:style-name="T26">Fornecedor/ Favorecido</text:span></text:p>
          </table:table-cell>
          <table:table-cell office:value-type="string" table:style-name="ce16">
            <text:p><text:span text:style-name="T26">Despesa/ Receita</text:span></text:p>
          </table:table-cell>
          <table:table-cell office:value-type="string" table:style-name="ce16">
            <text:p><text:span text:style-name="T26">Emissão</text:span></text:p>
          </table:table-cell>
          <table:table-cell office:value-type="string" table:number-columns-spanned="2" table:number-rows-spanned="1" table:style-name="ce235">
            <text:p><text:span text:style-name="T26">Pagamento</text:span></text:p>
            <text:p><text:span text:style-name="T26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6">Valor Bruto/ Principal</text:span></text:p>
          </table:table-cell>
          <table:covered-table-cell/>
          <table:table-cell office:value-type="string" table:style-name="ce16">
            <text:p><text:span text:style-name="T26">juros e Multa</text:span></text:p>
          </table:table-cell>
          <table:table-cell office:value-type="string" table:style-name="ce4">
            <text:p><text:span text:style-name="T26">Descontos</text:span></text:p>
            <text:p><text:span text:style-name="T26">e Retenções</text:span></text:p>
          </table:table-cell>
          <table:table-cell office:value-type="string" table:style-name="ce16">
            <text:p><text:span text:style-name="T26">Líquido</text:span></text:p>
          </table:table-cell>
          <table:table-cell office:value-type="string" table:style-name="ce16">
            <text:p><text:span text:style-name="T26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3">
            <text:p><text:span text:style-name="T1">MIRIAM MARCELINO CPF 496<text:s/></text:span><text:span text:style-name="T52">.</text:span><text:span text:style-name="T1">948</text:span><text:span text:style-name="T52">.</text:span><text:span text:style-name="T1">708-1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539.77" table:number-columns-spanned="2" table:number-rows-spanned="1" table:style-name="ce251">
            <text:p>539.7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539.77" table:style-name="ce7">
            <text:p>539.77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3">
            <text:p><text:span text:style-name="T1">PATRICIA FERNANDA BRITO SILVA CPF 020.653.995-97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435.5" table:number-columns-spanned="2" table:number-rows-spanned="1" table:style-name="ce251">
            <text:p>435.50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35.5" table:style-name="ce7">
            <text:p>435.50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3">
            <text:p><text:span text:style-name="T1">PRISCILLA <text:s/>BRANDINO DE SOUZA CA CPF 315<text:s/></text:span><text:span text:style-name="T52">.</text:span><text:span text:style-name="T1">976</text:span><text:span text:style-name="T52">.</text:span><text:span text:style-name="T1">588-1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644.04999999999995" table:number-columns-spanned="2" table:number-rows-spanned="1" table:style-name="ce251">
            <text:p>644.05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644.04999999999995" table:style-name="ce7">
            <text:p>644.05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3">
            <text:p><text:span text:style-name="T1">TATIANE ALVES RODRIGUES DE JESUS CPF 342.484<text:s/></text:span><text:span text:style-name="T52">.</text:span><text:span text:style-name="T1">348-22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149.79" table:number-columns-spanned="2" table:number-rows-spanned="1" table:style-name="ce250">
            <text:p>1,149.7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149.79" table:style-name="ce8">
            <text:p>1,149.79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4">
            <text:p><text:span text:style-name="T1">THAYNA DA SILVA VICENTE CPF</text:span></text:p>
            <text:p><text:span text:style-name="T1">576<text:s/></text:span><text:span text:style-name="T52">.</text:span><text:span text:style-name="T1">080</text:span><text:span text:style-name="T52">.</text:span><text:span text:style-name="T1">118-07</text:span></text:p>
          </table:table-cell>
          <table:table-cell office:value-type="string" table:style-name="ce3">
            <text:p><text:span text:style-name="T1">Assistente Administrativo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419.38" table:number-columns-spanned="2" table:number-rows-spanned="1" table:style-name="ce251">
            <text:p>419.38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419.38" table:style-name="ce7">
            <text:p>419.38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Holerite - 13º SALARIO 2º PARCELA</text:span></text:p>
          </table:table-cell>
          <table:table-cell office:value-type="float" office:value="20761" table:style-name="ce14">
            <text:p>20761</text:p>
          </table:table-cell>
          <table:table-cell office:value-type="string" table:style-name="ce4">
            <text:p><text:span text:style-name="T1">VALERIA ALVES DE OLIVEIRA CPF</text:span></text:p>
            <text:p><text:span text:style-name="T1">064<text:s/></text:span><text:span text:style-name="T52">.</text:span><text:span text:style-name="T1">379</text:span><text:span text:style-name="T52">.</text:span><text:span text:style-name="T1">604-50</text:span></text:p>
          </table:table-cell>
          <table:table-cell office:value-type="string" table:style-name="ce3">
            <text:p><text:span text:style-name="T1">Professor(a) (folha)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24942" table:number-columns-spanned="2" table:number-rows-spanned="1" table:style-name="ce252">
            <text:p>124,942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4942" table:style-name="ce15">
            <text:p>124,942</text:p>
          </table:table-cell>
          <table:table-cell office:value-type="string" table:style-name="ce3">
            <text:p><text:span text:style-name="T1">Recursos Humanos</text:span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1967</text:span></text:p>
          </table:table-cell>
          <table:table-cell office:value-type="float" office:value="121801" table:style-name="ce9">
            <text:p>121801</text:p>
          </table:table-cell>
          <table:table-cell office:value-type="string" table:style-name="ce4">
            <text:p><text:span text:style-name="T1">NEOBIOWORK ASSESSORIA E TREINAMENTO LTOA CNPJ</text:span></text:p>
            <text:p><text:span text:style-name="T1">15<text:s/></text:span><text:span text:style-name="T52">.</text:span><text:span text:style-name="T1">515.790/0001-15</text:span></text:p>
          </table:table-cell>
          <table:table-cell office:value-type="string" table:style-name="ce3">
            <text:p><text:span text:style-name="T1">Exames Admissional, Demissional ou Ocupacional</text:span></text:p>
          </table:table-cell>
          <table:table-cell office:value-type="date" office:date-value="2024-12-18T00:00:00" table:style-name="ce11">
            <text:p>18/12/2024</text:p>
          </table:table-cell>
          <table:table-cell office:value-type="date" office:date-value="2024-12-18T00:00:00" table:number-columns-spanned="2" table:number-rows-spanned="1" table:style-name="ce253">
            <text:p>18/12/2024</text:p>
          </table:table-cell>
          <table:covered-table-cell/>
          <table:table-cell office:value-type="float" office:value="77.7" table:number-columns-spanned="2" table:number-rows-spanned="1" table:style-name="ce254">
            <text:p>77.7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.7" table:style-name="ce13">
            <text:p>77.70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<text:s/></text:span><text:span text:style-name="T8">-<text:s/></text:span><text:span text:style-name="T1">REF DEZ</text:span></text:p>
          </table:table-cell>
          <table:table-cell office:value-type="float" office:value="121802" table:style-name="ce14">
            <text:p>121802</text:p>
          </table:table-cell>
          <table:table-cell office:value-type="string" table:style-name="ce3">
            <text:p><text:span text:style-name="T1">EDP SAO PAULO DISTRIBUICAO DE ENERGIA S.A. CNPJ 02<text:s/></text:span><text:span text:style-name="T52">.</text:span><text:span text:style-name="T1">302<text:s/></text:span><text:span text:style-name="T8">.100/0001-06</text:span></text:p>
          </table:table-cell>
          <table:table-cell office:value-type="string" table:style-name="ce3">
            <text:p><text:span text:style-name="T1">Energia Elétrica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78649" table:number-columns-spanned="2" table:number-rows-spanned="1" table:style-name="ce252">
            <text:p>78,64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78649" table:style-name="ce15">
            <text:p>78,64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Fatura - REF NOV</text:span></text:p>
          </table:table-cell>
          <table:table-cell office:value-type="float" office:value="121803" table:style-name="ce14">
            <text:p>121803</text:p>
          </table:table-cell>
          <table:table-cell office:value-type="string" table:style-name="ce4">
            <text:p><text:span text:style-name="T1">TELEFONICA BRASIL S</text:span><text:span text:style-name="T52">.</text:span><text:span text:style-name="T1">A CNPJ</text:span></text:p>
            <text:p><text:span text:style-name="T1">02<text:s/></text:span><text:span text:style-name="T52">.</text:span><text:span text:style-name="T1">558.157/0001-62</text:span></text:p>
          </table:table-cell>
          <table:table-cell office:value-type="string" table:style-name="ce3">
            <text:p><text:span text:style-name="T1">Telefone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139.99" table:number-columns-spanned="2" table:number-rows-spanned="1" table:style-name="ce251">
            <text:p>139.99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39.99" table:style-name="ce7">
            <text:p>139.99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265</text:span></text:p>
          </table:table-cell>
          <table:table-cell office:value-type="float" office:value="121804" table:style-name="ce14">
            <text:p>121804</text:p>
          </table:table-cell>
          <table:table-cell office:value-type="string" table:style-name="ce4">
            <text:p><text:span text:style-name="T1">THG CONTABILIDADE LTDA CNPJ</text:span></text:p>
            <text:p><text:span text:style-name="T1">41.200.27 4/0001-01</text:span></text:p>
          </table:table-cell>
          <table:table-cell office:value-type="string" table:style-name="ce4">
            <text:p><text:span text:style-name="T1">Assessoria</text:span></text:p>
            <text:p><text:span text:style-name="T1">Contábil Jurídica PJ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222047" table:number-columns-spanned="2" table:number-rows-spanned="1" table:style-name="ce252">
            <text:p>222,04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047" table:style-name="ce15">
            <text:p>222,047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">001 / AG:1830-9 / CC: 64473-0 / M</text:span></text:p>
            <text:p><text:span text:style-name="T1">(Municipal)</text:span></text:p>
          </table:table-cell>
          <table:table-cell office:value-type="string" table:style-name="ce3">
            <text:p><text:span text:style-name="T1">Débito eletrônico (D)</text:span></text:p>
          </table:table-cell>
          <table:table-cell office:value-type="string" table:style-name="ce3">
            <text:p><text:span text:style-name="T1">Nota fiscal de serviços<text:s/></text:span><text:span text:style-name="T8">-<text:s/></text:span><text:span text:style-name="T1">269</text:span></text:p>
          </table:table-cell>
          <table:table-cell office:value-type="float" office:value="121805" table:style-name="ce14">
            <text:p>121805</text:p>
          </table:table-cell>
          <table:table-cell office:value-type="string" table:style-name="ce4">
            <text:p><text:span text:style-name="T1">THG CONTABILIDADE LTDA CNPJ</text:span></text:p>
            <text:p><text:span text:style-name="T1">41.200.27 4/0001-01</text:span></text:p>
          </table:table-cell>
          <table:table-cell office:value-type="string" table:style-name="ce4">
            <text:p><text:span text:style-name="T1">Assessoria</text:span></text:p>
            <text:p><text:span text:style-name="T1">Contábil Jurídica PJ</text:span></text:p>
          </table:table-cell>
          <table:table-cell office:value-type="date" office:date-value="2024-12-18T00:00:00" table:style-name="ce6">
            <text:p>18/12/2024</text:p>
          </table:table-cell>
          <table:table-cell office:value-type="date" office:date-value="2024-12-18T00:00:00" table:number-columns-spanned="2" table:number-rows-spanned="1" table:style-name="ce249">
            <text:p>18/12/2024</text:p>
          </table:table-cell>
          <table:covered-table-cell/>
          <table:table-cell office:value-type="float" office:value="222047" table:number-columns-spanned="2" table:number-rows-spanned="1" table:style-name="ce252">
            <text:p>222,047</text:p>
          </table:table-cell>
          <table:covered-table-cell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2047" table:style-name="ce15">
            <text:p>222,047</text:p>
          </table:table-cell>
          <table:table-cell office:value-type="string" table:style-name="ce3">
            <text:p><text:span text:style-name="T1">Custos Indiretos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Repasse (C)</text:span></text:p>
          </table:table-cell>
          <table:table-cell office:value-type="string" table:style-name="ce43">
            <text:p><text:span text:style-name="T60">-<text:s/></text:span><text:span text:style-name="T11">VERBA DEZEMBRO</text:span></text:p>
          </table:table-cell>
          <table:table-cell office:value-type="float" office:value="65564" table:style-name="ce68">
            <text:p>65564</text:p>
          </table:table-cell>
          <table:table-cell office:value-type="string" table:style-name="ce4">
            <text:p><text:span text:style-name="T11">Prefeitura de Guarulhos CNPJ</text:span></text:p>
            <text:p><text:span text:style-name="T11">46.319.000/0001-50</text:span></text:p>
          </table:table-cell>
          <table:table-cell table:style-name="ce4"/>
          <table:table-cell office:value-type="date" office:date-value="2024-12-18T00:00:00" table:style-name="ce69">
            <text:p>18/12/2024</text:p>
          </table:table-cell>
          <table:table-cell office:value-type="date" office:date-value="2024-12-18T00:00:00" table:number-columns-spanned="2" table:number-rows-spanned="1" table:style-name="ce244">
            <text:p>18/12/2024</text:p>
          </table:table-cell>
          <table:covered-table-cell/>
          <table:table-cell office:value-type="float" office:value="145886.68" table:number-columns-spanned="2" table:number-rows-spanned="1" table:style-name="ce246">
            <text:p>145,886.6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45886.68" table:style-name="ce70">
            <text:p>145,886.68</text:p>
          </table:table-cell>
          <table:table-cell office:value-type="string" table:style-name="ce43">
            <text:p><text:span text:style-name="T11">Verba Adicional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<text:s/></text:span><text:span text:style-name="T60">-<text:s/></text:span><text:span text:style-name="T11">11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3">
            <text:p><text:span text:style-name="T11">Secretaria da Receita Federal CNPJ 00.394.460/0058-87</text:span></text:p>
          </table:table-cell>
          <table:table-cell office:value-type="string" table:style-name="ce43">
            <text:p><text:span text:style-name="T11">INSS Patronal e Empregados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1980344" table:number-columns-spanned="2" table:number-rows-spanned="1" table:style-name="ce248">
            <text:p>1,980,344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980344" table:style-name="ce72">
            <text:p>1,980,344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<text:s/></text:span><text:span text:style-name="T60">-<text:s/></text:span><text:span text:style-name="T11">11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61">.</text:span><text:span text:style-name="T11">394.460/0058-87</text:span></text:p>
          </table:table-cell>
          <table:table-cell office:value-type="string" table:style-name="ce43">
            <text:p><text:span text:style-name="T11">PIS s/ Salários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649.19000000000005" table:number-columns-spanned="2" table:number-rows-spanned="1" table:style-name="ce245">
            <text:p>649.19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649.19000000000005" table:style-name="ce71">
            <text:p>649.19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Guia Fgts - 11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3">
            <text:p><text:span text:style-name="T11">CAIXA ECONOMICA FEDERAL - FGTS CNPJ 00</text:span><text:span text:style-name="T61">.</text:span><text:span text:style-name="T11">360.305/0001-04</text:span></text:p>
          </table:table-cell>
          <table:table-cell office:value-type="string" table:style-name="ce43">
            <text:p><text:span text:style-name="T11">FGTS - Fundo de Garantia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5226.9799999999996" table:number-columns-spanned="2" table:number-rows-spanned="1" table:style-name="ce246">
            <text:p>5,226.9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5226.9799999999996" table:style-name="ce70">
            <text:p>5,226.98</text:p>
          </table:table-cell>
          <table:table-cell office:value-type="string" table:style-name="ce43">
            <text:p><text:span text:style-name="T1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Guia Fgts<text:s/></text:span><text:span text:style-name="T60">-<text:s/></text:span><text:span text:style-name="T11">11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3">
            <text:p><text:span text:style-name="T11">CAIXA ECONOMICA FEDERAL - FGTS CNPJ 00</text:span><text:span text:style-name="T61">.</text:span><text:span text:style-name="T11">360.305/0001-04</text:span></text:p>
          </table:table-cell>
          <table:table-cell office:value-type="string" table:style-name="ce43">
            <text:p><text:span text:style-name="T11">FGTS s/ 13º salário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1531.34" table:number-columns-spanned="2" table:number-rows-spanned="1" table:style-name="ce246">
            <text:p>1,531.34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531.34" table:style-name="ce70">
            <text:p>1,531.34</text:p>
          </table:table-cell>
          <table:table-cell office:value-type="string" table:style-name="ce43">
            <text:p><text:span text:style-name="T1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<text:s/></text:span><text:span text:style-name="T60">-<text:s/></text:span><text:span text:style-name="T11">112024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61">.</text:span><text:span text:style-name="T11">394.460/0058-87</text:span></text:p>
          </table:table-cell>
          <table:table-cell office:value-type="string" table:style-name="ce4">
            <text:p><text:span text:style-name="T38">1<text:s/></text:span><text:span text:style-name="T11">RRF s/ Proventos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133.16999999999999" table:number-columns-spanned="2" table:number-rows-spanned="1" table:style-name="ce245">
            <text:p>133.17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33.16999999999999" table:style-name="ce71">
            <text:p>133.17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<text:s/></text:span><text:span text:style-name="T60">-<text:s/></text:span><text:span text:style-name="T11">INSS 13º SALARIO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61">.</text:span><text:span text:style-name="T11">394.460/0058-87</text:span></text:p>
          </table:table-cell>
          <table:table-cell office:value-type="string" table:style-name="ce43">
            <text:p><text:span text:style-name="T11">INSS Patronal e Empregados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13429.72" table:number-columns-spanned="2" table:number-rows-spanned="1" table:style-name="ce246">
            <text:p>13,429.72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3429.72" table:style-name="ce70">
            <text:p>13,429.72</text:p>
          </table:table-cell>
          <table:table-cell office:value-type="string" table:style-name="ce43">
            <text:p><text:span text:style-name="T11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<text:s/></text:span><text:span text:style-name="T60">-<text:s/></text:span><text:span text:style-name="T11">PIS 13º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61">.</text:span><text:span text:style-name="T11">394.460/0058-87</text:span></text:p>
          </table:table-cell>
          <table:table-cell office:value-type="string" table:style-name="ce43">
            <text:p><text:span text:style-name="T11">PIS s/ Salários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413.14" table:number-columns-spanned="2" table:number-rows-spanned="1" table:style-name="ce245">
            <text:p>413.14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413.14" table:style-name="ce71">
            <text:p>413.14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3">
            <text:p><text:span text:style-name="T11">Darf<text:s/></text:span><text:span text:style-name="T60">-<text:s/></text:span><text:span text:style-name="T11">IR 13º SALARIO</text:span></text:p>
          </table:table-cell>
          <table:table-cell office:value-type="float" office:value="62745" table:style-name="ce68">
            <text:p>62745</text:p>
          </table:table-cell>
          <table:table-cell office:value-type="string" table:style-name="ce4">
            <text:p><text:span text:style-name="T11">Secretaria da Receita Federal CNPJ</text:span></text:p>
            <text:p><text:span text:style-name="T11">00</text:span><text:span text:style-name="T61">.</text:span><text:span text:style-name="T11">394.460/0058-87</text:span></text:p>
          </table:table-cell>
          <table:table-cell office:value-type="string" table:style-name="ce4">
            <text:p><text:span text:style-name="T38">1<text:s/></text:span><text:span text:style-name="T11">RRF s/ Proventos</text:span></text:p>
          </table:table-cell>
          <table:table-cell office:value-type="date" office:date-value="2024-12-19T00:00:00" table:style-name="ce69">
            <text:p>19/12/2024</text:p>
          </table:table-cell>
          <table:table-cell office:value-type="date" office:date-value="2024-12-19T00:00:00" table:number-columns-spanned="2" table:number-rows-spanned="1" table:style-name="ce244">
            <text:p>19/12/2024</text:p>
          </table:table-cell>
          <table:covered-table-cell/>
          <table:table-cell office:value-type="float" office:value="139.88" table:number-columns-spanned="2" table:number-rows-spanned="1" table:style-name="ce245">
            <text:p>139.88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139.88" table:style-name="ce71">
            <text:p>139.88</text:p>
          </table:table-cell>
          <table:table-cell office:value-type="string" table:style-name="ce43">
            <text:p><text:span text:style-name="T11">Recursos Humanos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Recibo Férias</text:span></text:p>
            <text:p><text:span text:style-name="T11">- FERIAS</text:span></text:p>
          </table:table-cell>
          <table:table-cell office:value-type="float" office:value="21320" table:style-name="ce68">
            <text:p>21320</text:p>
          </table:table-cell>
          <table:table-cell office:value-type="string" table:style-name="ce43">
            <text:p><text:span text:style-name="T11">ALEXSANDRA <text:s/>CRISTI CPF 297 .252</text:span><text:span text:style-name="T61">.</text:span><text:span text:style-name="T11">668-62</text:span></text:p>
          </table:table-cell>
          <table:table-cell office:value-type="string" table:style-name="ce43">
            <text:p><text:span text:style-name="T11">Férias Pecúnia e 1/3 Férias (folha)</text:span></text:p>
          </table:table-cell>
          <table:table-cell office:value-type="date" office:date-value="2024-12-30T00:00:00" table:style-name="ce69">
            <text:p>30/12/2024</text:p>
          </table:table-cell>
          <table:table-cell office:value-type="date" office:date-value="2024-12-30T00:00:00" table:number-columns-spanned="2" table:number-rows-spanned="1" table:style-name="ce244">
            <text:p>30/12/2024</text:p>
          </table:table-cell>
          <table:covered-table-cell/>
          <table:table-cell office:value-type="float" office:value="3433.03" table:number-columns-spanned="2" table:number-rows-spanned="1" table:style-name="ce246">
            <text:p>3,433.03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3433.03" table:style-name="ce70">
            <text:p>3,433.03</text:p>
          </table:table-cell>
          <table:table-cell office:value-type="string" table:style-name="ce43">
            <text:p><text:span text:style-name="T11">Poupança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1">001 / AG:1830-9 / CC: 64473-0 / M</text:span></text:p>
            <text:p><text:span text:style-name="T11">(Municipal)</text:span></text:p>
          </table:table-cell>
          <table:table-cell office:value-type="string" table:style-name="ce43">
            <text:p><text:span text:style-name="T11">Débito eletrônico (D)</text:span></text:p>
          </table:table-cell>
          <table:table-cell office:value-type="string" table:style-name="ce4">
            <text:p><text:span text:style-name="T11">Recibo Férias</text:span></text:p>
            <text:p><text:span text:style-name="T11">- FERIAS</text:span></text:p>
          </table:table-cell>
          <table:table-cell office:value-type="float" office:value="21320" table:style-name="ce68">
            <text:p>21320</text:p>
          </table:table-cell>
          <table:table-cell office:value-type="string" table:style-name="ce4">
            <text:p><text:span text:style-name="T11">BRUNA CIBELE VIEIRA CRECIBENI GLAUJOR DE SOUZA CPF</text:span></text:p>
            <text:p><text:span text:style-name="T11">318.036.268-52</text:span></text:p>
          </table:table-cell>
          <table:table-cell office:value-type="string" table:style-name="ce43">
            <text:p><text:span text:style-name="T11">Férias Pecúnia e 1/3 Férias (folha)</text:span></text:p>
          </table:table-cell>
          <table:table-cell office:value-type="date" office:date-value="2024-12-30T00:00:00" table:style-name="ce69">
            <text:p>30/12/2024</text:p>
          </table:table-cell>
          <table:table-cell office:value-type="date" office:date-value="2024-12-30T00:00:00" table:number-columns-spanned="2" table:number-rows-spanned="1" table:style-name="ce244">
            <text:p>30/12/2024</text:p>
          </table:table-cell>
          <table:covered-table-cell/>
          <table:table-cell office:value-type="string" table:number-columns-spanned="2" table:number-rows-spanned="1" table:style-name="ce247">
            <text:p><text:span text:style-name="T11">2<text:s/></text:span><text:span text:style-name="T61">.</text:span><text:span text:style-name="T11">946.41</text:span></text:p>
          </table:table-cell>
          <table:covered-table-cell/>
          <table:table-cell office:value-type="float" office:value="0" table:style-name="ce71">
            <text:p>0.00</text:p>
          </table:table-cell>
          <table:table-cell office:value-type="float" office:value="0" table:style-name="ce71">
            <text:p>0.00</text:p>
          </table:table-cell>
          <table:table-cell office:value-type="float" office:value="294641" table:style-name="ce72">
            <text:p>294,641</text:p>
          </table:table-cell>
          <table:table-cell office:value-type="string" table:style-name="ce43">
            <text:p><text:span text:style-name="T11">Poupança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BRUNA LOPES OLIVEIRA CPF 440.589<text:s/></text:span><text:span text:style-name="T21">.</text:span><text:span text:style-name="T2">828-61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509.64" table:number-columns-spanned="2" table:number-rows-spanned="1" table:style-name="ce237">
            <text:p>1,509.64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9.64" table:style-name="ce21">
            <text:p>1,509.64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DAYANA DOS SANTOS COSTA SILVA CPF</text:span></text:p>
            <text:p><text:span text:style-name="T2">360<text:s/></text:span><text:span text:style-name="T21">.</text:span><text:span text:style-name="T2">544</text:span><text:span text:style-name="T21">.</text:span><text:span text:style-name="T2">748</text:span><text:span text:style-name="T21">-<text:s/></text:span><text:span text:style-name="T2">12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339.17" table:number-columns-spanned="2" table:number-rows-spanned="1" table:style-name="ce238">
            <text:p>339.17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39.17" table:style-name="ce20">
            <text:p>339.17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DIONEIDE S Silva</text:span></text:p>
            <text:p><text:span text:style-name="T2">Ferreira CPF</text:span></text:p>
            <text:p><text:span text:style-name="T2">047<text:s/></text:span><text:span text:style-name="T21">.</text:span><text:span text:style-name="T2">360</text:span><text:span text:style-name="T21">.</text:span><text:span text:style-name="T2">085</text:span><text:span text:style-name="T21">-</text:span><text:span text:style-name="T2">47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3433.03" table:number-columns-spanned="2" table:number-rows-spanned="1" table:style-name="ce237">
            <text:p>3,433.03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33.03" table:style-name="ce21">
            <text:p>3,433.03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21">-</text:span><text:span text:style-name="T2">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DULCE FREIRA DA SILVA CPF 359.855.458-30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509.64" table:number-columns-spanned="2" table:number-rows-spanned="1" table:style-name="ce237">
            <text:p>1,509.64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9.64" table:style-name="ce21">
            <text:p>1,509.64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21">-</text:span><text:span text:style-name="T2">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Elenice Benicio Moreira da Sil CPF</text:span></text:p>
            <text:p><text:span text:style-name="T2">228.426<text:s/></text:span><text:span text:style-name="T21">.</text:span><text:span text:style-name="T2">968-08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3433.03" table:number-columns-spanned="2" table:number-rows-spanned="1" table:style-name="ce237">
            <text:p>3,433.03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33.03" table:style-name="ce21">
            <text:p>3,433.03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21">-</text:span><text:span text:style-name="T2">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ELISABETE DE OLIVEIRA DIAS CPF</text:span></text:p>
            <text:p><text:span text:style-name="T2">213<text:s/></text:span><text:span text:style-name="T21">.</text:span><text:span text:style-name="T2">650</text:span><text:span text:style-name="T21">.</text:span><text:span text:style-name="T2">258-10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3194.23" table:number-columns-spanned="2" table:number-rows-spanned="1" table:style-name="ce237">
            <text:p>3,194.23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94.23" table:style-name="ce21">
            <text:p>3,194.23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ELIZANGELA VIEIRA DA SILVA CPF</text:span></text:p>
            <text:p><text:span text:style-name="T2">261.556<text:s/></text:span><text:span text:style-name="T21">.</text:span><text:span text:style-name="T2">338-60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21040" table:number-columns-spanned="2" table:number-rows-spanned="1" table:style-name="ce242">
            <text:p>121,04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040" table:style-name="ce19">
            <text:p>121,040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FERNANDA CRISTINE CONCEICAO CPF</text:span></text:p>
            <text:p><text:span text:style-name="T2">229<text:s/></text:span><text:span text:style-name="T21">.</text:span><text:span text:style-name="T2">002<text:s/></text:span><text:span text:style-name="T21">.</text:span><text:span text:style-name="T2">988-22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605.20000000000005" table:number-columns-spanned="2" table:number-rows-spanned="1" table:style-name="ce238">
            <text:p>605.2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05.20000000000005" table:style-name="ce20">
            <text:p>605.20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GABRIELA DOS SANTOS FANECA CPF</text:span></text:p>
            <text:p><text:span text:style-name="T2">370<text:s/></text:span><text:span text:style-name="T21">.</text:span><text:span text:style-name="T2">584</text:span><text:span text:style-name="T21">.</text:span><text:span text:style-name="T2">178-57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string" table:number-columns-spanned="2" table:number-rows-spanned="1" table:style-name="ce232">
            <text:p><text:span text:style-name="T2">1.017 ,50</text:span>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string" table:style-name="ce3">
            <text:p><text:span text:style-name="T2">1.017 ,50</text:span>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JESSICA OLIVEIRA DIAS DA FONSECA CPF</text:span></text:p>
            <text:p><text:span text:style-name="T2">449<text:s/></text:span><text:span text:style-name="T21">.</text:span><text:span text:style-name="T2">725<text:s/></text:span><text:span text:style-name="T21">.</text:span><text:span text:style-name="T2">708-81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3194.23" table:number-columns-spanned="2" table:number-rows-spanned="1" table:style-name="ce237">
            <text:p>3,194.23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94.23" table:style-name="ce21">
            <text:p>3,194.23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LIDIANE PEREIRA DA SILVA ABREU CPF 370<text:s/></text:span><text:span text:style-name="T21">.</text:span><text:span text:style-name="T2">638<text:s/></text:span><text:span text:style-name="T21">.</text:span><text:span text:style-name="T2">008-09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678.34" table:number-columns-spanned="2" table:number-rows-spanned="1" table:style-name="ce238">
            <text:p>678.34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78.34" table:style-name="ce20">
            <text:p>678.34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LINDINALVA ALVES CPF 047<text:s/></text:span><text:span text:style-name="T21">.</text:span><text:span text:style-name="T2">682<text:s/></text:span><text:span text:style-name="T21">.</text:span><text:span text:style-name="T2">548</text:span><text:span text:style-name="T21">-</text:span><text:span text:style-name="T2">29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2023.18" table:number-columns-spanned="2" table:number-rows-spanned="1" table:style-name="ce237">
            <text:p>2,023.18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23.18" table:style-name="ce21">
            <text:p>2,023.18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43">
            <text:p><text:span text:style-name="T20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6">
            <text:p><text:span text:style-name="T20">Vínculo Financeiro</text:span></text:p>
          </table:table-cell>
          <table:table-cell office:value-type="string" table:style-name="ce16">
            <text:p><text:span text:style-name="T20">Lança- mento</text:span></text:p>
          </table:table-cell>
          <table:table-cell office:value-type="string" table:style-name="ce4">
            <text:p><text:span text:style-name="T20">Documento</text:span></text:p>
            <text:p><text:span text:style-name="T2">/<text:s/></text:span><text:span text:style-name="T20">N!! Doe</text:span></text:p>
          </table:table-cell>
          <table:table-cell office:value-type="string" table:style-name="ce4">
            <text:p><text:span text:style-name="T20">OFX/N!!</text:span></text:p>
            <text:p><text:span text:style-name="T20">Extrato</text:span></text:p>
          </table:table-cell>
          <table:table-cell office:value-type="string" table:style-name="ce16">
            <text:p><text:span text:style-name="T20">Fornecedor/ Favorecido</text:span></text:p>
          </table:table-cell>
          <table:table-cell office:value-type="string" table:style-name="ce16">
            <text:p><text:span text:style-name="T20">Despesa/ Receita</text:span></text:p>
          </table:table-cell>
          <table:table-cell office:value-type="string" table:style-name="ce16">
            <text:p><text:span text:style-name="T20">Emissão</text:span></text:p>
          </table:table-cell>
          <table:table-cell office:value-type="string" table:number-columns-spanned="2" table:number-rows-spanned="1" table:style-name="ce235">
            <text:p><text:span text:style-name="T20">Pagamento</text:span></text:p>
            <text:p><text:span text:style-name="T20">/ Depósito</text:span></text:p>
          </table:table-cell>
          <table:covered-table-cell/>
          <table:table-cell office:value-type="string" table:number-columns-spanned="2" table:number-rows-spanned="1" table:style-name="ce241">
            <text:p><text:span text:style-name="T20">Valor Bruto/ Principal</text:span></text:p>
          </table:table-cell>
          <table:covered-table-cell/>
          <table:table-cell office:value-type="string" table:style-name="ce16">
            <text:p><text:span text:style-name="T20">juros e Multa</text:span></text:p>
          </table:table-cell>
          <table:table-cell office:value-type="string" table:style-name="ce4">
            <text:p><text:span text:style-name="T20">Descontos</text:span></text:p>
            <text:p><text:span text:style-name="T20">e Retenções</text:span></text:p>
          </table:table-cell>
          <table:table-cell office:value-type="string" table:style-name="ce16">
            <text:p><text:span text:style-name="T20">Líquido</text:span></text:p>
          </table:table-cell>
          <table:table-cell office:value-type="string" table:style-name="ce16">
            <text:p><text:span text:style-name="T20">Prg./Ação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Luciene Santos de Souza Celest CPF 148<text:s/></text:span><text:span text:style-name="T21">.</text:span><text:span text:style-name="T2">357<text:s/></text:span><text:span text:style-name="T21">.</text:span><text:span text:style-name="T2">758</text:span><text:span text:style-name="T21">-</text:span><text:span text:style-name="T2">99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3433.03" table:number-columns-spanned="2" table:number-rows-spanned="1" table:style-name="ce237">
            <text:p>3,433.03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433.03" table:style-name="ce21">
            <text:p>3,433.03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Mara Cristina Dini CPF 351.071.528-48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509.64" table:number-columns-spanned="2" table:number-rows-spanned="1" table:style-name="ce237">
            <text:p>1,509.64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9.64" table:style-name="ce21">
            <text:p>1,509.64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MIRIAM MARCELINO CPF 496<text:s/></text:span><text:span text:style-name="T21">.</text:span><text:span text:style-name="T2">948</text:span><text:span text:style-name="T21">.</text:span><text:span text:style-name="T2">708-10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21040" table:number-columns-spanned="2" table:number-rows-spanned="1" table:style-name="ce242">
            <text:p>121,04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040" table:style-name="ce19">
            <text:p>121,040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21">-</text:span><text:span text:style-name="T2">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PATRICIA FERNANDA BRITO SILVA CPF</text:span></text:p>
            <text:p><text:span text:style-name="T2">020<text:s/></text:span><text:span text:style-name="T21">.</text:span><text:span text:style-name="T2">653</text:span><text:span text:style-name="T21">.</text:span><text:span text:style-name="T2">995-97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907.8" table:number-columns-spanned="2" table:number-rows-spanned="1" table:style-name="ce238">
            <text:p>907.8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07.8" table:style-name="ce20">
            <text:p>907.80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21">-</text:span><text:span text:style-name="T2">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PRISCILLA <text:s/>BRANDINO DE SOUZA CA CPF 315<text:s/></text:span><text:span text:style-name="T21">.</text:span><text:span text:style-name="T2">976</text:span><text:span text:style-name="T21">.</text:span><text:span text:style-name="T2">588-12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509.64" table:number-columns-spanned="2" table:number-rows-spanned="1" table:style-name="ce237">
            <text:p>1,509.64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09.64" table:style-name="ce21">
            <text:p>1,509.64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</text:span><text:span text:style-name="T21">-</text:span><text:span text:style-name="T2">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TATIANE ALVES RODRIGUES DE JESUS CPF 342.484<text:s/></text:span><text:span text:style-name="T21">.</text:span><text:span text:style-name="T2">348-22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2946.41" table:number-columns-spanned="2" table:number-rows-spanned="1" table:style-name="ce237">
            <text:p>2,946.41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46.41" table:style-name="ce21">
            <text:p>2,946.41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VALERIA ALVES DE OLIVEIRA CPF</text:span></text:p>
            <text:p><text:span text:style-name="T2">064<text:s/></text:span><text:span text:style-name="T21">.</text:span><text:span text:style-name="T2">379</text:span><text:span text:style-name="T21">.</text:span><text:span text:style-name="T2">604-50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3194.23" table:number-columns-spanned="2" table:number-rows-spanned="1" table:style-name="ce237">
            <text:p>3,194.23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194.23" table:style-name="ce21">
            <text:p>3,194.23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3">
            <text:p><text:span text:style-name="T2">KELLY DE PAULA ROCHA CPF 369.686<text:s/></text:span><text:span text:style-name="T21">.</text:span><text:span text:style-name="T2">808-66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2314.38" table:number-columns-spanned="2" table:number-rows-spanned="1" table:style-name="ce237">
            <text:p>2,314.38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314.38" table:style-name="ce21">
            <text:p>2,314.38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4">
            <text:p><text:span text:style-name="T2">Recibo Férias</text:span></text:p>
            <text:p><text:span text:style-name="T2">- FERIAS</text:span></text:p>
          </table:table-cell>
          <table:table-cell office:value-type="float" office:value="21320" table:style-name="ce17">
            <text:p>21320</text:p>
          </table:table-cell>
          <table:table-cell office:value-type="string" table:style-name="ce4">
            <text:p><text:span text:style-name="T2">ALEXANDRE JOSE E SILVA CPF</text:span></text:p>
            <text:p><text:span text:style-name="T2">425<text:s/></text:span><text:span text:style-name="T21">.</text:span><text:span text:style-name="T2">657<text:s/></text:span><text:span text:style-name="T21">.</text:span><text:span text:style-name="T2">638-08</text:span></text:p>
          </table:table-cell>
          <table:table-cell office:value-type="string" table:style-name="ce3">
            <text:p><text:span text:style-name="T2">Férias Pecúnia e 1/3 Férias (folha)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995.88" table:number-columns-spanned="2" table:number-rows-spanned="1" table:style-name="ce237">
            <text:p>1,995.88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95.88" table:style-name="ce21">
            <text:p>1,995.88</text:p>
          </table:table-cell>
          <table:table-cell office:value-type="string" table:style-name="ce3">
            <text:p><text:span text:style-name="T2">Poupança</text:span>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Débito eletrônico (D)</text:span></text:p>
          </table:table-cell>
          <table:table-cell office:value-type="string" table:style-name="ce3">
            <text:p><text:span text:style-name="T2">Recibo - ALUGUEL REF NOV</text:span></text:p>
          </table:table-cell>
          <table:table-cell office:value-type="float" office:value="123001" table:style-name="ce17">
            <text:p>123001</text:p>
          </table:table-cell>
          <table:table-cell office:value-type="string" table:style-name="ce4">
            <text:p><text:span text:style-name="T2">EDNALDO SEVERINO DE FREITAS CPF</text:span></text:p>
            <text:p><text:span text:style-name="T2">435<text:s/></text:span><text:span text:style-name="T21">.</text:span><text:span text:style-name="T2">765<text:s/></text:span><text:span text:style-name="T21">.</text:span><text:span text:style-name="T2">834-91</text:span></text:p>
          </table:table-cell>
          <table:table-cell office:value-type="string" table:style-name="ce3">
            <text:p><text:span text:style-name="T2">Locação de Imóvel PF</text:span></text:p>
          </table:table-cell>
          <table:table-cell office:value-type="date" office:date-value="2024-12-30T00:00:00" table:style-name="ce18">
            <text:p>30/12/2024</text:p>
          </table:table-cell>
          <table:table-cell office:value-type="date" office:date-value="2024-12-30T00:00:00" table:number-columns-spanned="2" table:number-rows-spanned="1" table:style-name="ce236">
            <text:p>30/12/2024</text:p>
          </table:table-cell>
          <table:covered-table-cell/>
          <table:table-cell office:value-type="float" office:value="11000" table:number-columns-spanned="2" table:number-rows-spanned="1" table:style-name="ce237">
            <text:p>11,000.0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1000" table:style-name="ce21">
            <text:p>11,000.00</text:p>
          </table:table-cell>
          <table:table-cell office:value-type="string" table:style-name="ce3">
            <text:p><text:span text:style-name="T2">Loc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2">001 / AG:1830-9 / CC: 64473</text:span><text:span text:style-name="T21">-</text:span><text:span text:style-name="T2">0 / M</text:span></text:p>
            <text:p><text:span text:style-name="T2">(Municipal)</text:span></text:p>
          </table:table-cell>
          <table:table-cell office:value-type="string" table:style-name="ce3">
            <text:p><text:span text:style-name="T2">Rendimento s de aplicação (C)</text:span></text:p>
          </table:table-cell>
          <table:table-cell office:value-type="string" table:style-name="ce3">
            <text:p><text:span text:style-name="T2">Extrato - RENDIMENT O CI</text:span></text:p>
          </table:table-cell>
          <table:table-cell table:style-name="ce4"/>
          <table:table-cell office:value-type="string" table:style-name="ce4">
            <text:p><text:span text:style-name="T2">INSTITUTO SOCIAL E EDUCACIONAL FLORESCER <text:s/>CNPJ</text:span></text:p>
            <text:p><text:span text:style-name="T2">30</text:span><text:span text:style-name="T21">.</text:span><text:span text:style-name="T2">352 .418/0001-29</text:span></text:p>
          </table:table-cell>
          <table:table-cell office:value-type="string" table:style-name="ce3">
            <text:p><text:span text:style-name="T2">Financeira</text:span></text:p>
          </table:table-cell>
          <table:table-cell office:value-type="date" office:date-value="2024-12-31T00:00:00" table:style-name="ce18">
            <text:p>31/12/2024</text:p>
          </table:table-cell>
          <table:table-cell office:value-type="date" office:date-value="2024-12-31T00:00:00" table:number-columns-spanned="2" table:number-rows-spanned="1" table:style-name="ce236">
            <text:p>31/12/2024</text:p>
          </table:table-cell>
          <table:covered-table-cell/>
          <table:table-cell office:value-type="float" office:value="99.2" table:number-columns-spanned="2" table:number-rows-spanned="1" table:style-name="ce238">
            <text:p>99.20</text:p>
          </table:table-cell>
          <table:covered-table-cell/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9.2" table:style-name="ce20">
            <text:p>99.20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39">
            <text:p><text:span text:style-name="T14">RELATÓRIO DE PRESTAÇÃO DE CONTAS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<text:span text:style-name="T14">Vínculo Financeiro</text:span></text:p>
          </table:table-cell>
          <table:table-cell office:value-type="string" table:style-name="ce3">
            <text:p><text:span text:style-name="T14">Lança- mento</text:span></text:p>
          </table:table-cell>
          <table:table-cell office:value-type="string" table:style-name="ce4">
            <text:p><text:span text:style-name="T14">Documento</text:span></text:p>
            <text:p><text:span text:style-name="T14">/ N!! Doe</text:span></text:p>
          </table:table-cell>
          <table:table-cell office:value-type="string" table:style-name="ce4">
            <text:p><text:span text:style-name="T14">OFX/N!!</text:span></text:p>
            <text:p><text:span text:style-name="T14">Extrato</text:span></text:p>
          </table:table-cell>
          <table:table-cell office:value-type="string" table:style-name="ce3">
            <text:p><text:span text:style-name="T14">Fornecedor/ Favorecido</text:span></text:p>
          </table:table-cell>
          <table:table-cell office:value-type="string" table:style-name="ce3">
            <text:p><text:span text:style-name="T14">Despesa/ Receita</text:span></text:p>
          </table:table-cell>
          <table:table-cell office:value-type="string" table:style-name="ce3">
            <text:p><text:span text:style-name="T14">Emissão</text:span></text:p>
          </table:table-cell>
          <table:table-cell office:value-type="string" table:number-columns-spanned="3" table:number-rows-spanned="1" table:style-name="ce235">
            <text:p><text:span text:style-name="T14">Pagamento</text:span></text:p>
            <text:p><text:span text:style-name="T14">/ Depósito</text:span></text:p>
          </table:table-cell>
          <table:covered-table-cell table:number-columns-repeated="2"/>
          <table:table-cell office:value-type="string" table:style-name="ce3">
            <text:p><text:span text:style-name="T14">Valor Bruto/ Principal</text:span></text:p>
          </table:table-cell>
          <table:table-cell office:value-type="string" table:style-name="ce3">
            <text:p><text:span text:style-name="T14">Juros e Multa</text:span></text:p>
          </table:table-cell>
          <table:table-cell office:value-type="string" table:style-name="ce4">
            <text:p><text:span text:style-name="T14">Descontos</text:span></text:p>
            <text:p><text:span text:style-name="T14">e Retenções</text:span></text:p>
          </table:table-cell>
          <table:table-cell office:value-type="string" table:style-name="ce3">
            <text:p><text:span text:style-name="T14">Líquido</text:span></text:p>
          </table:table-cell>
          <table:table-cell office:value-type="string" table:style-name="ce3">
            <text:p><text:span text:style-name="T14">Prg./Ação</text:span>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<text:span text:style-name="T14">001 / AG:1830-9 / CC: 64473-0 / M</text:span></text:p>
            <text:p><text:span text:style-name="T14">(Municipal)</text:span></text:p>
          </table:table-cell>
          <table:table-cell office:value-type="string" table:style-name="ce3">
            <text:p><text:span text:style-name="T14">Rendimento s de aplicação (C)</text:span></text:p>
          </table:table-cell>
          <table:table-cell office:value-type="string" table:style-name="ce3">
            <text:p><text:span text:style-name="T14">Extrato<text:s/></text:span><text:span text:style-name="T62">-<text:s/></text:span><text:span text:style-name="T14">RENDIMENT O CP</text:span></text:p>
          </table:table-cell>
          <table:table-cell table:style-name="ce4"/>
          <table:table-cell office:value-type="string" table:style-name="ce4">
            <text:p><text:span text:style-name="T14">INSTITUTO SOCIAL E EDUCACIONAL FLORESCER <text:s/>CNPJ</text:span></text:p>
            <text:p><text:span text:style-name="T14">30</text:span><text:span text:style-name="T28">.</text:span><text:span text:style-name="T14">352 .418/0001-29</text:span></text:p>
          </table:table-cell>
          <table:table-cell office:value-type="string" table:style-name="ce3">
            <text:p><text:span text:style-name="T14">Financeira</text:span></text:p>
          </table:table-cell>
          <table:table-cell office:value-type="date" office:date-value="2024-12-31T00:00:00" table:style-name="ce82">
            <text:p>31/12/2024</text:p>
          </table:table-cell>
          <table:table-cell office:value-type="date" office:date-value="2024-12-31T00:00:00" table:number-columns-spanned="3" table:number-rows-spanned="1" table:style-name="ce240">
            <text:p>31/12/2024</text:p>
          </table:table-cell>
          <table:covered-table-cell table:number-columns-repeated="2"/>
          <table:table-cell office:value-type="float" office:value="128.18" table:style-name="ce83">
            <text:p>128.18</text:p>
          </table:table-cell>
          <table:table-cell office:value-type="float" office:value="0" table:style-name="ce83">
            <text:p>0.00</text:p>
          </table:table-cell>
          <table:table-cell office:value-type="float" office:value="0" table:style-name="ce83">
            <text:p>0.00</text:p>
          </table:table-cell>
          <table:table-cell office:value-type="float" office:value="128.18" table:style-name="ce83">
            <text:p>128.18</text:p>
          </table:table-cell>
          <table:table-cell office:value-type="string" table:style-name="ce3">
            <text:p><text:span text:style-name="T14">Poupança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Saldo Inicial no Período R$</text:span></text:p>
          </table:table-cell>
          <table:covered-table-cell table:number-columns-repeated="11"/>
          <table:table-cell office:value-type="float" office:value="150524.03" table:number-columns-spanned="2" table:number-rows-spanned="1" table:style-name="ce234">
            <text:p>150,524.03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1) Saldo Anterior Repasses R$</text:span></text:p>
          </table:table-cell>
          <table:covered-table-cell table:number-columns-repeated="11"/>
          <table:table-cell office:value-type="float" office:value="150524.03" table:number-columns-spanned="2" table:number-rows-spanned="1" table:style-name="ce234">
            <text:p>150,524.03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2) Valores Repassados R$</text:span></text:p>
          </table:table-cell>
          <table:covered-table-cell table:number-columns-repeated="11"/>
          <table:table-cell office:value-type="float" office:value="1827117.16" table:number-columns-spanned="2" table:number-rows-spanned="1" table:style-name="ce234">
            <text:p>1,827,117.16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3) Rendimentos de Aplicação R$</text:span></text:p>
          </table:table-cell>
          <table:covered-table-cell table:number-columns-repeated="11"/>
          <table:table-cell office:value-type="float" office:value="6515.12" table:number-columns-spanned="2" table:number-rows-spanned="1" table:style-name="ce234">
            <text:p>6,515.12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4) Contrapartida R$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33">
            <text:p>0.00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=) Saldo de Créditos Vinculados (1+2+3+4) R$</text:span></text:p>
          </table:table-cell>
          <table:covered-table-cell table:number-columns-repeated="11"/>
          <table:table-cell office:value-type="float" office:value="1984156.31" table:number-columns-spanned="2" table:number-rows-spanned="1" table:style-name="ce234">
            <text:p>1,984,156.31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A) Pagamentos (Bruto) com Repasses R$</text:span></text:p>
          </table:table-cell>
          <table:covered-table-cell table:number-columns-repeated="11"/>
          <table:table-cell office:value-type="float" office:value="1914074.58" table:number-columns-spanned="2" table:number-rows-spanned="1" table:style-name="ce234">
            <text:p>1,914,074.58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B) Juros pagos com Repasses R$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33">
            <text:p>0.00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C) Descontos e Retenções (Repasses) R$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33">
            <text:p>0.00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-) Pagamentos (Líquido) com Repasses (A+B·C) R$</text:span></text:p>
          </table:table-cell>
          <table:covered-table-cell table:number-columns-repeated="11"/>
          <table:table-cell office:value-type="float" office:value="1914074.58" table:number-columns-spanned="2" table:number-rows-spanned="1" table:style-name="ce234">
            <text:p>1,914,074.58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-) Valores Devolvidos R$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33">
            <text:p>0.00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=) Saldo Recursos Vinculados (D) R$</text:span></text:p>
          </table:table-cell>
          <table:covered-table-cell table:number-columns-repeated="11"/>
          <table:table-cell office:value-type="float" office:value="70081.73" table:number-columns-spanned="2" table:number-rows-spanned="1" table:style-name="ce234">
            <text:p>70,081.73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table:number-columns-spanned="15" table:number-rows-spanned="1" table:style-name="ce235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5) Saldo Anterior a Devolver na Conta do Repasse (se negativo) ou Saldo de Recursos Próprios da OSC (se positivo) R$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33">
            <text:p>0.00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6) Depósitos, Devoluções de Saques não Utilizados / Compensações na Conta do Repasse R$</text:span></text:p>
          </table:table-cell>
          <table:covered-table-cell table:number-columns-repeated="11"/>
          <table:table-cell office:value-type="float" office:value="258919.54" table:number-columns-spanned="2" table:number-rows-spanned="1" table:style-name="ce234">
            <text:p>258,919.54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=) Subtotal de Depósitos, Devoluções, Ressarcimentos/Compensações <text:s/>na Conta do Repasse (5+6) R$</text:span></text:p>
          </table:table-cell>
          <table:covered-table-cell table:number-columns-repeated="11"/>
          <table:table-cell office:value-type="float" office:value="258919.54" table:number-columns-spanned="2" table:number-rows-spanned="1" table:style-name="ce234">
            <text:p>258,919.54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-) Pagamentos com Recursos Próprios e Compensações <text:s/>na Conta do Repasse R$</text:span></text:p>
          </table:table-cell>
          <table:covered-table-cell table:number-columns-repeated="11"/>
          <table:table-cell office:value-type="float" office:value="259029.4" table:number-columns-spanned="2" table:number-rows-spanned="1" table:style-name="ce234">
            <text:p>259,029.40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(=) Saldo Final a Devolver na Conta do Repasse (se negativo) ou Saldo de Recursos Próprios da OSC (se positivo) (E) R$</text:span></text:p>
          </table:table-cell>
          <table:covered-table-cell table:number-columns-repeated="11"/>
          <table:table-cell office:value-type="string" table:number-columns-spanned="2" table:number-rows-spanned="1" table:style-name="ce232">
            <text:p><text:span text:style-name="T62">·109,86</text:span>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table:number-columns-spanned="15" table:number-rows-spanned="1" table:style-name="ce235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Saldo Final no Período (D+E) R$</text:span></text:p>
          </table:table-cell>
          <table:covered-table-cell table:number-columns-repeated="11"/>
          <table:table-cell office:value-type="float" office:value="69971.87" table:number-columns-spanned="2" table:number-rows-spanned="1" table:style-name="ce234">
            <text:p>69,971.87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5">
            <text:p><text:span text:style-name="T14">Saldo de Contas<text:s/></text:span><text:span text:style-name="T63">à</text:span><text:span text:style-name="T15"><text:s/></text:span><text:span text:style-name="T14">Pagar R$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33">
            <text:p>0.00</text:p>
          </table:table-cell>
          <table:covered-table-cell/>
          <table:table-cell table:style-name="ce4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232">
            <text:p><text:span text:style-name="T14">Total pago com Recursos Próprios não depositado R$</text:span></text:p>
          </table:table-cell>
          <table:covered-table-cell table:number-columns-repeated="11"/>
          <table:table-cell office:value-type="float" office:value="0" table:number-columns-spanned="2" table:number-rows-spanned="1" table:style-name="ce233">
            <text:p>0.00</text:p>
          </table:table-cell>
          <table:covered-table-cell/>
          <table:table-cell table:style-name="ce4"/>
          <table:table-cell table:number-columns-repeated="16369"/>
        </table:table-row>
        <table:table-row table:number-rows-repeated="104758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/>
    </number:number-style>
    <number:number-style style:name="N39">
      <number:number number:decimal-places="0" number:min-integer-digits="1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number number:decimal-places="0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4:02:56Z</meta:creation-date>
    <dc:date>2025-05-08T02:02:57Z</dc:date>
    <meta:editing-duration>PT0S</meta:editing-duration>
  </office:meta>
</office:document-meta>
</file>