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style:vertical-align="top" fo:wrap-option="wrap" fo:background-color="#DF6E7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fo:font-size="3pt" style:font-size-asian="3pt" style:font-size-complex="3pt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wrap-option="wrap" fo:background-color="#E2707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777474" fo:border-left="thin solid #8C8787" fo:border-right="thin solid #8C8787" style:vertical-align="top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777474" fo:border-bottom="thin solid #747474" fo:border-left="thin solid #8C8787" fo:border-right="thin solid #8C8787" style:vertical-align="top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747474" fo:border-bottom="thin solid #7C7777" fo:border-left="thin solid #8C8787" fo:border-right="thin solid #8C8787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4" style:family="table-cell" style:parent-style-name="Default" style:data-style-name="N0">
      <style:table-cell-properties fo:border-top="thin solid #7C7777" fo:border-bottom="thin solid #7C7C7C" fo:border-left="thin solid #8C8787" fo:border-right="thin solid #8C8787" style:vertical-align="top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7C7C7C" fo:border-bottom="thin solid #7C7C7C" fo:border-left="thin solid #8C8787" fo:border-right="thin solid #8C8787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6" style:family="table-cell" style:parent-style-name="Default" style:data-style-name="N0">
      <style:table-cell-properties fo:border-top="thin solid #7C7C7C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1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2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tyle="italic" style:font-style-asian="italic" style:font-style-complex="italic"/>
    </style:style>
    <style:style style:name="ce2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tyle="italic" style:font-style-asian="italic" style:font-style-complex="italic"/>
    </style:style>
    <style:style style:name="ce2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7pt" style:font-size-asian="7pt" style:font-size-complex="7pt" fo:font-style="italic" style:font-style-asian="italic" style:font-style-complex="italic"/>
    </style:style>
    <style:style style:name="ce2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26pt" style:font-size-asian="26pt" style:font-size-complex="26pt"/>
    </style:style>
    <style:style style:name="ce2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30" style:family="table-cell" style:parent-style-name="Default" style:data-style-name="N0">
      <style:table-cell-properties fo:border-top="none" fo:border-bottom="thin solid #777474" fo:border-left="thin solid #878787" fo:border-right="none" style:vertical-align="top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thin solid #777474" fo:border-left="none" fo:border-right="thin solid #8C8787" style:vertical-align="top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thin solid #777474" fo:border-left="thin solid #8C8787" fo:border-right="none" style:vertical-align="top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thin solid #777474" fo:border-left="none" fo:border-right="thin solid #7C7C77" style:vertical-align="top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777474" fo:border-bottom="thin solid #747474" fo:border-left="thin solid #87878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5" style:family="table-cell" style:parent-style-name="Default" style:data-style-name="N0">
      <style:table-cell-properties fo:border-top="thin solid #777474" fo:border-bottom="thin solid #747474" fo:border-left="none" fo:border-right="thin solid #8C8787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6" style:family="table-cell" style:parent-style-name="Default" style:data-style-name="N0">
      <style:table-cell-properties fo:border-top="thin solid #777474" fo:border-bottom="thin solid #747474" fo:border-left="thin solid #8C8787" fo:border-right="none" style:vertical-align="top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777474" fo:border-bottom="thin solid #747474" fo:border-left="none" fo:border-right="thin solid #7C7C77" style:vertical-align="top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747474" fo:border-bottom="thin solid #7C7777" fo:border-left="thin solid #87878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9" style:family="table-cell" style:parent-style-name="Default" style:data-style-name="N0">
      <style:table-cell-properties fo:border-top="thin solid #747474" fo:border-bottom="thin solid #7C7777" fo:border-left="none" fo:border-right="thin solid #8C8787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0" style:family="table-cell" style:parent-style-name="Default" style:data-style-name="N0">
      <style:table-cell-properties fo:border-top="thin solid #747474" fo:border-bottom="thin solid #7C7777" fo:border-left="thin solid #8C8787" fo:border-right="none" style:vertical-align="top" fo:wrap-option="wra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747474" fo:border-bottom="thin solid #7C7777" fo:border-left="none" fo:border-right="thin solid #7C7C77" style:vertical-align="top" fo:wrap-option="wrap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7C7777" fo:border-bottom="thin solid #7C7C7C" fo:border-left="thin solid #878787" fo:border-right="none" style:vertical-align="top" fo:wrap-option="wrap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7C7777" fo:border-bottom="thin solid #7C7C7C" fo:border-left="none" fo:border-right="thin solid #8C8787" style:vertical-align="top" fo:wrap-option="wrap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7C7777" fo:border-bottom="thin solid #7C7C7C" fo:border-left="thin solid #8C8787" fo:border-right="none" style:vertical-align="top" fo:wrap-option="wrap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7C7777" fo:border-bottom="thin solid #7C7C7C" fo:border-left="none" fo:border-right="thin solid #7C7C77" style:vertical-align="top" fo:wrap-option="wrap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7C7C7C" fo:border-bottom="thin solid #7C7C7C" fo:border-left="thin solid #87878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7" style:family="table-cell" style:parent-style-name="Default" style:data-style-name="N0">
      <style:table-cell-properties fo:border-top="thin solid #7C7C7C" fo:border-bottom="thin solid #7C7C7C" fo:border-left="none" fo:border-right="thin solid #8C8787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8" style:family="table-cell" style:parent-style-name="Default" style:data-style-name="N0">
      <style:table-cell-properties fo:border-top="thin solid #7C7C7C" fo:border-bottom="thin solid #7C7C7C" fo:border-left="thin solid #8C8787" fo:border-right="none" style:vertical-align="top" fo:wrap-option="wrap" fo:background-color="transparent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7C7C7C" fo:border-bottom="thin solid #7C7C7C" fo:border-left="none" fo:border-right="thin solid #7C7C77" style:vertical-align="top" fo:wrap-option="wrap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7C7C7C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7C7C7C" fo:border-bottom="none" fo:border-left="none" fo:border-right="thin solid #7C7C77" style:vertical-align="top" fo:wrap-option="wrap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7C7777" fo:border-bottom="thin solid #7C7C7C" fo:border-left="thin solid #878787" fo:border-right="thin solid #8C8787" style:vertical-align="top" fo:wrap-option="wrap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7C7777" fo:border-bottom="thin solid #7C7C7C" fo:border-left="thin solid #8C8787" fo:border-right="thin solid #7C7C77" style:vertical-align="top" fo:wrap-option="wrap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7C7C7C" fo:border-bottom="thin solid #7C7C7C" fo:border-left="thin solid #878787" fo:border-right="thin solid #8C8787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5" style:family="table-cell" style:parent-style-name="Default" style:data-style-name="N0">
      <style:table-cell-properties fo:border-top="thin solid #7C7C7C" fo:border-bottom="thin solid #7C7C7C" fo:border-left="thin solid #8C8787" fo:border-right="thin solid #7C7C77" style:vertical-align="top" fo:wrap-option="wrap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thin solid #777474" fo:border-left="thin solid #878787" fo:border-right="thin solid #8C8787" style:vertical-align="top" fo:wrap-option="wrap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none" fo:border-bottom="thin solid #777474" fo:border-left="thin solid #8C8787" fo:border-right="thin solid #7C7C77" style:vertical-align="top" fo:wrap-option="wrap" fo:background-color="transparent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777474" fo:border-bottom="thin solid #747474" fo:border-left="thin solid #878787" fo:border-right="thin solid #8C8787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9" style:family="table-cell" style:parent-style-name="Default" style:data-style-name="N0">
      <style:table-cell-properties fo:border-top="thin solid #777474" fo:border-bottom="thin solid #747474" fo:border-left="thin solid #8C8787" fo:border-right="thin solid #7C7C77" style:vertical-align="top" fo:wrap-option="wrap" fo:background-color="transparent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747474" fo:border-bottom="thin solid #7C7777" fo:border-left="thin solid #878787" fo:border-right="thin solid #8C8787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1" style:family="table-cell" style:parent-style-name="Default" style:data-style-name="N0">
      <style:table-cell-properties fo:border-top="thin solid #747474" fo:border-bottom="thin solid #7C7777" fo:border-left="thin solid #8C8787" fo:border-right="thin solid #7C7C77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5D5959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4F443B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74727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EB6B7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EB6B7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EB6B7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EB6B7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F6CCD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EB6B7B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EB6B7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EB6B7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644D2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74727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908E8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A8A5A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74727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74727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74727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74727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74727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A8A5A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908E8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5D595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74727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74727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908E8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908E8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644D2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74727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74727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74727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" style:family="text" style:parent-style-name="Default">
      <style:text-properties fo:color="#CFCDC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5D5959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5D5959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908E8E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74727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74727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74727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74727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908E8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" style:family="text" style:parent-style-name="Default">
      <style:text-properties fo:color="#74727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" style:family="text" style:parent-style-name="Default">
      <style:text-properties fo:color="#74727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" style:family="text" style:parent-style-name="Default">
      <style:text-properties fo:color="#908E8E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74727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" style:family="text" style:parent-style-name="Default">
      <style:text-properties fo:color="#A8A5A5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74727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644D2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" style:family="text" style:parent-style-name="Default">
      <style:text-properties fo:color="#EB6B7B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" style:family="text" style:parent-style-name="Default">
      <style:text-properties fo:color="#EB6B7B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" style:family="text" style:parent-style-name="Default">
      <style:text-properties fo:color="#F6CCD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" style:family="text" style:parent-style-name="Default">
      <style:text-properties fo:color="#EB6B7B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2" style:family="text" style:parent-style-name="Default">
      <style:text-properties fo:color="#EB6B7B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" style:family="text" style:parent-style-name="Default">
      <style:text-properties fo:color="#F6CCD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" style:family="text" style:parent-style-name="Default">
      <style:text-properties fo:color="#EB6B7B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5" style:family="text" style:parent-style-name="Default">
      <style:text-properties fo:color="#F7CDD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" style:family="text" style:parent-style-name="Default">
      <style:text-properties fo:color="#EF697C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7" style:family="text" style:parent-style-name="Default">
      <style:text-properties fo:color="#EF697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8" style:family="text" style:parent-style-name="Default">
      <style:text-properties fo:color="#EF697C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9" style:family="text" style:parent-style-name="Default">
      <style:text-properties fo:color="#E27C85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0" style:family="text" style:parent-style-name="Default">
      <style:text-properties fo:color="#66626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1" style:family="text" style:parent-style-name="Default">
      <style:text-properties fo:color="#75747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2" style:family="text" style:parent-style-name="Default">
      <style:text-properties fo:color="#85858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3" style:family="text" style:parent-style-name="Default">
      <style:text-properties fo:color="#4D4B4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4" style:family="text" style:parent-style-name="Default">
      <style:text-properties fo:color="#75747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5" style:family="text" style:parent-style-name="Default">
      <style:text-properties fo:color="#A19E9E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6" style:family="text" style:parent-style-name="Default">
      <style:text-properties fo:color="#85858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7" style:family="text" style:parent-style-name="Default">
      <style:text-properties fo:color="#66626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8" style:family="text" style:parent-style-name="Default">
      <style:text-properties fo:color="#B1AFA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9" style:family="text" style:parent-style-name="Default">
      <style:text-properties fo:color="#A19E9E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0" style:family="text" style:parent-style-name="Default">
      <style:text-properties fo:color="#666262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1" style:family="text" style:parent-style-name="Default">
      <style:text-properties fo:color="#85858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2" style:family="text" style:parent-style-name="Default">
      <style:text-properties fo:color="#85858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3" style:family="text" style:parent-style-name="Default">
      <style:text-properties fo:color="#858583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4" style:family="text" style:parent-style-name="Default">
      <style:text-properties fo:color="#75747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5" style:family="text" style:parent-style-name="Default">
      <style:text-properties fo:color="#85858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6" style:family="text" style:parent-style-name="Default">
      <style:text-properties fo:color="#85858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7" style:family="text" style:parent-style-name="Default">
      <style:text-properties fo:color="#858583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8" style:family="text" style:parent-style-name="Default">
      <style:text-properties fo:color="#66626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9" style:family="text" style:parent-style-name="Default">
      <style:text-properties fo:color="#85858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0" style:family="text" style:parent-style-name="Default">
      <style:text-properties fo:color="#85858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1" style:family="text" style:parent-style-name="Default">
      <style:text-properties fo:color="#75747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2" style:family="text" style:parent-style-name="Default">
      <style:text-properties fo:color="#66626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3" style:family="text" style:parent-style-name="Default">
      <style:text-properties fo:color="#75747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" style:family="text" style:parent-style-name="Default">
      <style:text-properties fo:color="#75747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5" style:family="text" style:parent-style-name="Default">
      <style:text-properties fo:color="#75747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6" style:family="text" style:parent-style-name="Default">
      <style:text-properties fo:color="#66626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7" style:family="text" style:parent-style-name="Default">
      <style:text-properties fo:color="#C6C3C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8" style:family="text" style:parent-style-name="Default">
      <style:text-properties fo:color="#85858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9" style:family="text" style:parent-style-name="Default">
      <style:text-properties fo:color="#85858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0" style:family="text" style:parent-style-name="Default">
      <style:text-properties fo:color="#A19E9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1" style:family="text" style:parent-style-name="Default">
      <style:text-properties fo:color="#75747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2" style:family="text" style:parent-style-name="Default">
      <style:text-properties fo:color="#858583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3" style:family="text" style:parent-style-name="Default">
      <style:text-properties fo:color="#B1AFAF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4" style:family="text" style:parent-style-name="Default">
      <style:text-properties fo:color="#85858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5" style:family="text" style:parent-style-name="Default">
      <style:text-properties fo:color="#B1AFA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6" style:family="text" style:parent-style-name="Default">
      <style:text-properties fo:color="#6E6B6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7" style:family="text" style:parent-style-name="Default">
      <style:text-properties fo:color="#B5B3B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8" style:family="text" style:parent-style-name="Default">
      <style:text-properties fo:color="#6E6B6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9" style:family="text" style:parent-style-name="Default">
      <style:text-properties fo:color="#6E6B6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0" style:family="text" style:parent-style-name="Default">
      <style:text-properties fo:color="#6E6B6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1" style:family="text" style:parent-style-name="Default">
      <style:text-properties fo:color="#524F4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2" style:family="text" style:parent-style-name="Default">
      <style:text-properties fo:color="#524F4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3" style:family="text" style:parent-style-name="Default">
      <style:text-properties fo:color="#6E6B6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4" style:family="text" style:parent-style-name="Default">
      <style:text-properties fo:color="#6E6B6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5" style:family="text" style:parent-style-name="Default">
      <style:text-properties fo:color="#694F2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6" style:family="text" style:parent-style-name="Default">
      <style:text-properties fo:color="#6E6B6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7" style:family="text" style:parent-style-name="Default">
      <style:text-properties fo:color="#858583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08" style:family="text" style:parent-style-name="Default">
      <style:text-properties fo:color="#6E6B6B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09" style:family="text" style:parent-style-name="Default">
      <style:text-properties fo:color="#858583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/>
    </style:style>
    <style:style style:name="T110" style:family="text" style:parent-style-name="Default">
      <style:text-properties fo:color="#6E6B6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1" style:family="text" style:parent-style-name="Default">
      <style:text-properties fo:color="#8C702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2" style:family="text" style:parent-style-name="Default">
      <style:text-properties fo:color="#6E6B6B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3" style:family="text" style:parent-style-name="Default">
      <style:text-properties fo:color="#858583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4" style:family="text" style:parent-style-name="Default">
      <style:text-properties fo:color="#6E6B6B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5" style:family="text" style:parent-style-name="Default">
      <style:text-properties fo:color="#6E6B6B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6" style:family="text" style:parent-style-name="Default">
      <style:text-properties fo:color="#858583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7" style:family="text" style:parent-style-name="Default">
      <style:text-properties fo:color="#6E6B6B" style:text-line-through-style="none" style:font-name="Courier New" style:font-name-asian="Courier New" style:font-name-complex="Courier New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18" style:family="text" style:parent-style-name="Default">
      <style:text-properties fo:color="#858583" style:text-line-through-style="none" style:font-name="Courier New" style:font-name-asian="Courier New" style:font-name-complex="Courier New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19" style:family="text" style:parent-style-name="Default">
      <style:text-properties fo:color="#6E6B6B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0" style:family="text" style:parent-style-name="Default">
      <style:text-properties fo:color="#858583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1" style:family="text" style:parent-style-name="Default">
      <style:text-properties fo:color="#3A3634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2" style:family="text" style:parent-style-name="Default">
      <style:text-properties fo:color="#524F4F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3" style:family="text" style:parent-style-name="Default">
      <style:text-properties fo:color="#6E6B6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4" style:family="text" style:parent-style-name="Default">
      <style:text-properties fo:color="#77709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5" style:family="text" style:parent-style-name="Default">
      <style:text-properties fo:color="#A3A0B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6" style:family="text" style:parent-style-name="Default">
      <style:text-properties fo:color="#524F4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7" style:family="text" style:parent-style-name="Default">
      <style:text-properties fo:color="#524F4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8" style:family="text" style:parent-style-name="Default">
      <style:text-properties fo:color="#6E6B6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9" style:family="text" style:parent-style-name="Default">
      <style:text-properties fo:color="#85858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0" style:family="text" style:parent-style-name="Default">
      <style:text-properties fo:color="#524F4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1" style:family="text" style:parent-style-name="Default">
      <style:text-properties fo:color="#524F4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2" style:family="text" style:parent-style-name="Default">
      <style:text-properties fo:color="#524F4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3" style:family="text" style:parent-style-name="Default">
      <style:text-properties fo:color="#3A363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4" style:family="text" style:parent-style-name="Default">
      <style:text-properties fo:color="#3A363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5" style:family="text" style:parent-style-name="Default">
      <style:text-properties fo:color="#6E6B6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6" style:family="text" style:parent-style-name="Default">
      <style:text-properties fo:color="#858583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7.01145833333333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3.9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1.1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62.1pt" style:use-optimal-row-height="false" fo:break-before="auto"/>
    </style:style>
    <style:style style:name="ro13" style:family="table-row">
      <style:table-row-properties style:row-height="60.95pt" style:use-optimal-row-height="false" fo:break-before="auto"/>
    </style:style>
    <style:style style:name="ro14" style:family="table-row">
      <style:table-row-properties style:row-height="95.1pt" style:use-optimal-row-height="false" fo:break-before="auto"/>
    </style:style>
    <style:style style:name="ro15" style:family="table-row">
      <style:table-row-properties style:row-height="69.95pt" style:use-optimal-row-height="false" fo:break-before="auto"/>
    </style:style>
    <style:style style:name="ro16" style:family="table-row">
      <style:table-row-properties style:row-height="47.1pt" style:use-optimal-row-height="false" fo:break-before="auto"/>
    </style:style>
    <style:style style:name="ro17" style:family="table-row">
      <style:table-row-properties style:row-height="6.95pt" style:use-optimal-row-height="false" fo:break-before="auto"/>
    </style:style>
    <style:style style:name="ro18" style:family="table-row">
      <style:table-row-properties style:row-height="6pt" style:use-optimal-row-height="false" fo:break-before="auto"/>
    </style:style>
    <style:style style:name="ro19" style:family="table-row">
      <style:table-row-properties style:row-height="36pt" style:use-optimal-row-height="false" fo:break-before="auto"/>
    </style:style>
    <style:style style:name="ro20" style:family="table-row">
      <style:table-row-properties style:row-height="8.1pt" style:use-optimal-row-height="false" fo:break-before="auto"/>
    </style:style>
    <style:style style:name="ro2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3">
            <text:p><text:span text:style-name="T1">I</text:span><text:span text:style-name="T2">NS</text:span><text:span text:style-name="T1">TITUT</text:span><text:span text:style-name="T2">O<text:s/></text:span><text:span text:style-name="T1">SOCIAL E E</text:span><text:span text:style-name="T2">D</text:span><text:span text:style-name="T1">UCACIONAi. Fl.ORESCER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Rua José de Lima,<text:s/></text:span><text:span text:style-name="T3">n" 181-Jardlm<text:s/></text:span><text:span text:style-name="T1">Roseli -SP.<text:s/></text:span><text:span text:style-name="T3">- CEP.<text:s/></text:span><text:span text:style-name="T1">08380-054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4">-<text:s text:c="57"/></text:span><text:span text:style-name="T5"><text:s/></text:span><text:span text:style-name="T6">,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7">-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8">PLANO DE TABALHO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9">- <text:s text:c="2"/>- -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7">- -<text:s text:c="10"/></text:span><text:span text:style-name="T10">-<text:s text:c="39"/></text:span><text:span text:style-name="T11"><text:s/></text:span><text:span text:style-name="T9">- <text:s text:c="11"/>-</text:span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12">1.DADOS DA ENTIDADE PARCEIRA</text:span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13">RAZÃO SOCIAL <text:s text:c="25"/>INSTITUTO SOCIAL E EDUCAC</text:span><text:span text:style-name="T14">I</text:span><text:span text:style-name="T13">ONAL<text:s/></text:span><text:span text:style-name="T14">F</text:span><text:span text:style-name="T13">LORESCER</text:span>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<text:span text:style-name="T13">CNPJ SEDE <text:s text:c="15"/>30</text:span><text:span text:style-name="T14">.</text:span><text:span text:style-name="T13">352.418/0001</text:span><text:span text:style-name="T14">-</text:span><text:span text:style-name="T13">29 <text:s text:c="76"/>INSC. MUNIC</text:span><text:span text:style-name="T14">I</text:span><text:span text:style-name="T13">PAL</text:span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13">ENDEREÇO DA SEDE <text:s text:c="20"/>RUA JOS DE LIMA, 181 - JARDIM ROSELI, SÃO PAULO<text:s/></text:span><text:span text:style-name="T14">-<text:s/></text:span><text:span text:style-name="T13">SP</text:span><text:span text:style-name="T14">.<text:s/></text:span><text:span text:style-name="T13">CEP<text:s/></text:span><text:span text:style-name="T14">:<text:s/></text:span><text:span text:style-name="T13">08380-054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13">TELEFONE<text:s/></text:span><text:span text:style-name="T14">:<text:s text:c="14"/></text:span><text:span text:style-name="T13">(11) 98755</text:span><text:span text:style-name="T14">-</text:span><text:span text:style-name="T13">8813 / (11) 2253-62<text:s/></text:span><text:span text:style-name="T14">1</text:span><text:span text:style-name="T13">&amp; <text:s text:c="45"/>S</text:span><text:span text:style-name="T15">I</text:span><text:span text:style-name="T13">TE</text:span><text:span text:style-name="T14">:<text:s text:c="28"/></text:span><text:span text:style-name="T16">ww</text:span><text:span text:style-name="T17">w</text:span><text:span text:style-name="T18">.1</text:span><text:span text:style-name="T19">sef.org.br</text:span>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<text:span text:style-name="T13">E-MAIL</text:span><text:span text:style-name="T14">:<text:s text:c="19"/></text:span><text:span text:style-name="T13">iseflorescer@gmail<text:s/></text:span><text:span text:style-name="T15">.</text:span><text:span text:style-name="T13">com</text:span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span text:style-name="T12">2. DADOS DO DIRIGENTE (PRESIDENTE)</text:span>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<text:span text:style-name="T13">NOME <text:s text:c="18"/>JOÃO ANTONIO DE OLIVEIRA DA SILVA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3">ENDEREÇO<text:s text:c="11"/></text:span><text:span text:style-name="T20">RUA GERALDA MARIA DE JESUS SANTOS, 2C </text:span><text:span text:style-name="T21">- </text:span><text:span text:style-name="T20">VILA MATILDE</text:span><text:span text:style-name="T22">,</text:span><text:span text:style-name="T20">SÃO PAULO </text:span><text:span text:style-name="T21">- </text:span><text:span text:style-name="T20">SP </text:span><text:span text:style-name="T21">. </text:span><text:span text:style-name="T20">CEP </text:span><text:span text:style-name="T21">: </text:span><text:span text:style-name="T20">03514-080.      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13">TELEFONE<text:s text:c="16"/></text:span><text:span text:style-name="T14">(</text:span><text:span text:style-name="T13">11) 96828-6000<text:s text:c="74"/></text:span><text:span text:style-name="T23">E</text:span><text:span text:style-name="T14">-</text:span><text:span text:style-name="T13">MAIL</text:span><text:span text:style-name="T14">: <text:s text:c="23"/>j</text:span><text:span text:style-name="T20">o</text:span><text:span text:style-name="T13">aosep@<text:s/></text:span><text:span text:style-name="T22">ll</text:span><text:span text:style-name="T20">ve.com                                  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3">RG 58</text:span><text:span text:style-name="T14">.</text:span><text:span text:style-name="T13">651.451</text:span><text:span text:style-name="T14">-</text:span><text:span text:style-name="T13">X <text:s text:c="116"/>CPF<text:s/></text:span><text:span text:style-name="T20">413.15</text:span><text:span text:style-name="T13">1.648</text:span><text:span text:style-name="T22">-</text:span><text:span text:style-name="T20">92                                      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13">VIGENCIA<text:s/></text:span><text:span text:style-name="T23">DA<text:s/></text:span><text:span text:style-name="T13">ATA <text:s text:c="3"/>de</text:span><text:span text:style-name="T14">:<text:s text:c="81"/></text:span><text:span text:style-name="T13">07/03/2024<text:s text:c="20"/></text:span><text:span text:style-name="T24">a<text:s text:c="27"/></text:span><text:span text:style-name="T18"><text:s/></text:span><text:span text:style-name="T13">01/09/2025</text:span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span text:style-name="T12">3. DADOS DA UNIDADE ESCOLAR</text:span></text:p>
          </table:table-cell>
          <table:table-cell table:number-columns-repeated="16383"/>
        </table:table-row>
        <table:table-row table:style-name="ro9">
          <table:table-cell office:value-type="string" table:style-name="ce7">
            <text:p><text:span text:style-name="T13">NOME FAN</text:span><text:span text:style-name="T14">T</text:span><text:span text:style-name="T13">AS</text:span><text:span text:style-name="T14">I</text:span><text:span text:style-name="T13">A <text:s text:c="3"/>CEI DONA IVONE LARA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13">ENDEREÇO<text:s text:c="10"/></text:span><text:span text:style-name="T20">AVENIDA MONTE ALEGRE </text:span><text:span text:style-name="T22">, </text:span><text:span text:style-name="T20">1085 </text:span><text:span text:style-name="T22">- </text:span><text:span text:style-name="T20">CIDADE SOBERANA </text:span><text:span text:style-name="T22">, </text:span><text:span text:style-name="T20">GUARU </text:span><text:span text:style-name="T22">L</text:span><text:span text:style-name="T20">HOS </text:span><text:span text:style-name="T22">- </text:span><text:span text:style-name="T20">SP. CEP </text:span><text:span text:style-name="T21">: </text:span><text:span text:style-name="T20">07161</text:span><text:span text:style-name="T22">-</text:span><text:span text:style-name="T20">1 50                                                              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13">CNPJ DA UNIDADE ESCOLAR<text:s text:c="7"/></text:span><text:span text:style-name="T20">30</text:span><text:span text:style-name="T22">. </text:span><text:span text:style-name="T20">352 </text:span><text:span text:style-name="T21">. </text:span><text:span text:style-name="T20">418/0001</text:span><text:span text:style-name="T22">-</text:span><text:span text:style-name="T20">29                                                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25">TE</text:span><text:span text:style-name="T26">L</text:span><text:span text:style-name="T25">EFONE<text:s text:c="17"/></text:span><text:span text:style-name="T27">(</text:span><text:span text:style-name="T13">11</text:span><text:span text:style-name="T14">)<text:s/></text:span><text:span text:style-name="T13">98755</text:span><text:span text:style-name="T14">-</text:span><text:span text:style-name="T13">8813 <text:s text:c="77"/>E</text:span><text:span text:style-name="T14">-</text:span><text:span text:style-name="T13">MAIL</text:span><text:span text:style-name="T14">:<text:s text:c="23"/></text:span><text:span text:style-name="T13">ce</text:span><text:span text:style-name="T14">r</text:span><text:span text:style-name="T13">dona</text:span><text:span text:style-name="T14">l</text:span><text:span text:style-name="T13">vonelara@gma<text:s/></text:span><text:span text:style-name="T14">il.</text:span><text:span text:style-name="T13">com</text:span></text:p>
          </table:table-cell>
          <table:table-cell table:number-columns-repeated="16383"/>
        </table:table-row>
        <table:table-row table:style-name="ro9">
          <table:table-cell office:value-type="string" table:style-name="ce7">
            <text:p><text:span text:style-name="T13">DADOS <text:s text:c="10"/>BANCO <text:s text:c="10"/>BANCO DO BRASIL <text:s text:c="46"/>CON</text:span><text:span text:style-name="T14">T</text:span><text:span text:style-name="T13">A CORRE <text:s/>TE <text:s text:c="6"/>6SS64-3</text:span></text:p>
          </table:table-cell>
          <table:table-cell table:number-columns-repeated="16383"/>
        </table:table-row>
        <table:table-row table:style-name="ro9">
          <table:table-cell office:value-type="string" table:style-name="ce7">
            <text:p><text:span text:style-name="T13">BANCÁRIOS</text:span><text:span text:style-name="T14">:</text:span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span text:style-name="T13">AGENCIA <text:s text:c="9"/>1830-9 <text:s text:c="69"/>CON</text:span><text:span text:style-name="T14">T</text:span><text:span text:style-name="T13">A POUPANÇA <text:s text:c="29"/>5165564-3</text:span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span text:style-name="T12">4. OBJETIVOS</text:span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span text:style-name="T13">Atendimento na Modalidade Educação Básica - Educação<text:s/></text:span><text:span text:style-name="T14">I</text:span><text:span text:style-name="T13">nfant</text:span><text:span text:style-name="T14">il</text:span><text:span text:style-name="T13">/Creche e Pré Esco</text:span><text:span text:style-name="T14">l</text:span><text:span text:style-name="T13">a</text:span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pan text:style-name="T28">S. JUSTIFICATIVA</text:span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span text:style-name="T13">Proporc</text:span><text:span text:style-name="T14">i</text:span><text:span text:style-name="T13">onar um programa de educação<text:s/></text:span><text:span text:style-name="T14">i</text:span><text:span text:style-name="T13">nfanti</text:span><text:span text:style-name="T14">l<text:s/></text:span><text:span text:style-name="T13">o mais abrangente possível às crianças na faixa etária de O a 5 anos</text:span><text:span text:style-name="T14">,</text:span><text:span text:style-name="T13">em per</text:span><text:span text:style-name="T14">í</text:span><text:span text:style-name="T13">odo<text:s/></text:span><text:span text:style-name="T14">i</text:span><text:span text:style-name="T13">ntegral.</text:span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span text:style-name="T13">- Buscar parcerias e<text:s/></text:span><text:span text:style-name="T14">i</text:span><text:span text:style-name="T13">ntegraçl!o com recursos<text:s/></text:span><text:span text:style-name="T23">que<text:s/></text:span><text:span text:style-name="T13">possam contribu</text:span><text:span text:style-name="T14">i</text:span><text:span text:style-name="T13">r para o atendimento das cr<text:s/></text:span><text:span text:style-name="T14">i</text:span><text:span text:style-name="T13">anças</text:span><text:span text:style-name="T15">.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14">-<text:s/></text:span><text:span text:style-name="T13">Iniciar e dar cont</text:span><text:span text:style-name="T14">i</text:span><text:span text:style-name="T13">nu</text:span><text:span text:style-name="T14">i</text:span><text:span text:style-name="T13">dade<text:s/></text:span><text:span text:style-name="T29">às</text:span><text:span text:style-name="T13"><text:s/>atividades pedagógicas trabalhando com a construçl!o do conhecimento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13">- Envolver as famílias e<text:s/></text:span><text:span text:style-name="T23">a<text:s/></text:span><text:span text:style-name="T13">comunidade, para que part</text:span><text:span text:style-name="T14">i</text:span><text:span text:style-name="T13">c</text:span><text:span text:style-name="T14">i</text:span><text:span text:style-name="T13">pem dos programas do Centro de Educação Infanti</text:span><text:span text:style-name="T14">l,</text:span><text:span text:style-name="T13">possam interagir na formação da criança especialmente no aspecto de<text:s/></text:span><text:span text:style-name="T14">i</text:span><text:span text:style-name="T13">nserção familiar<text:s/></text:span><text:span text:style-name="T30">e</text:span><text:span text:style-name="T31"><text:s/></text:span><text:span text:style-name="T13">soc<text:s/></text:span><text:span text:style-name="T14">i</text:span><text:span text:style-name="T13">a</text:span><text:span text:style-name="T14">l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27">-</text:span><text:span text:style-name="T14"><text:s/></text:span><text:span text:style-name="T13">As Diretrizes Curriculares Nacionais da Educação<text:s/></text:span><text:span text:style-name="T14">I</text:span><text:span text:style-name="T13">nfant</text:span><text:span text:style-name="T14">i</text:span><text:span text:style-name="T13">l (DCNE</text:span><text:span text:style-name="T14">I,</text:span><text:span text:style-name="T13">Resolução CNE/CEB n!! 5/2009)29</text:span><text:span text:style-name="T14">,</text:span><text:span text:style-name="T13">em seu Artigo<text:s/></text:span><text:span text:style-name="T29">4</text:span><text:span text:style-name="T13">2</text:span><text:span text:style-name="T14">,<text:s/></text:span><text:span text:style-name="T13">definem a criança com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span text:style-name="T13">"suje</text:span><text:span text:style-name="T14">i</text:span><text:span text:style-name="T13">to histórico e de direitos, que<text:s/></text:span><text:span text:style-name="T14">i</text:span><text:span text:style-name="T13">nterage</text:span><text:span text:style-name="T14">,</text:span><text:span text:style-name="T13">brinca,<text:s/></text:span><text:span text:style-name="T14">i</text:span><text:span text:style-name="T13">mag</text:span><text:span text:style-name="T14">i</text:span><text:span text:style-name="T13">na</text:span><text:span text:style-name="T14">,</text:span><text:span text:style-name="T13">fanta</text:span><text:span text:style-name="T32">.</text:span><text:span text:style-name="T13">sia, dese</text:span><text:span text:style-name="T14">j</text:span><text:span text:style-name="T13">a</text:span><text:span text:style-name="T14">,</text:span><text:span text:style-name="T13">aprende, observa</text:span><text:span text:style-name="T14">,</text:span><text:span text:style-name="T13">experimenta, narra</text:span><text:span text:style-name="T14">,</text:span><text:span text:style-name="T13">quest<text:s/></text:span><text:span text:style-name="T14">i</text:span><text:span text:style-name="T13">ona e constrói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<text:span text:style-name="T33">_<text:s/></text:span><text:span text:style-name="T34">_ ...</text:span><text:span text:style-name="T35">•<text:s/></text:span><text:span text:style-name="T34">..J -<text:s text:c="4"/></text:span><text:span text:style-name="T36">.L.<text:s text:c="12"/></text:span><text:span text:style-name="T19">-<text:s text:c="10"/></text:span><text:span text:style-name="T37">-<text:s text:c="22"/></text:span><text:span text:style-name="T38">....</text:span><text:span text:style-name="T39"><text:s/></text:span><text:span text:style-name="T40">.</text:span><text:span text:style-name="T39">1...<text:s/></text:span><text:span text:style-name="T40">.</text:span><text:span text:style-name="T39">... <text:s text:c="2"/>,, 1n n .11. f'11 <text:s text:c="3"/>"" .......,..<text:s text:c="2"/></text:span><text:span text:style-name="T40">.<text:s text:c="8"/></text:span><text:span text:style-name="T41">-··-<text:s text:c="5"/></text:span><text:span text:style-name="T42">-<text:s text:c="5"/></text:span><text:span text:style-name="T37"><text:s/></text:span><text:span text:style-name="T43">-<text:s text:c="2"/></text:span><text:span text:style-name="T44">-</text:span><text:span text:style-name="T41"><text:s/></text:span><text:span text:style-name="T45">.<text:s text:c="5"/></text:span><text:span text:style-name="T37">-<text:s text:c="7"/></text:span><text:span text:style-name="T42">--</text:span><text:span text:style-name="T37"><text:s/>-<text:s text:c="5"/></text:span><text:span text:style-name="T41">-<text:s text:c="4"/></text:span><text:span text:style-name="T46">-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9">
            <text:p><text:span text:style-name="T47">6. METAS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<text:span text:style-name="T48">:</text:span><text:span text:style-name="T49">.!_. _ _-<text:s/></text:span><text:span text:style-name="T50">MfiA<text:s/></text:span><text:span text:style-name="T11">-.=.-=----=--.:<text:s/></text:span><text:span text:style-name="T51">=- ,:._ - - <text:s/>-·</text:span><text:span text:style-name="T52">0</text:span><text:span text:style-name="T10">-</text:span><text:span text:style-name="T11">,</text:span><text:span text:style-name="T50">.EQR.<text:s/></text:span><text:span text:style-name="T11">..</text:span><text:span text:style-name="T50">DE EXECYJ <text:s/>9<text:s text:c="5"/></text:span><text:span text:style-name="T11">-=:-- <text:s text:c="2"/>---,!</text:span><text:span text:style-name="T50">PÃ</text:span><text:span text:style-name="T11">-</text:span><text:span text:style-name="T50">fL METRÕS !i_ÃRA<text:s/></text:span><text:span text:style-name="T53">AFÊR <text:s text:c="2"/>g<text:s/></text:span><text:span text:style-name="T54">_-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span text:style-name="T55">PLANO DE TRABALHO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<text:span text:style-name="T56">-<text:s text:c="8"/></text:span><text:span text:style-name="T57">- -<text:s text:c="31"/></text:span><text:span text:style-name="T58">.<text:s text:c="10"/></text:span><text:span text:style-name="T56">-<text:s text:c="59"/></text:span><text:span text:style-name="T59">-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number-columns-spanned="2" table:number-rows-spanned="1" table:style-name="ce56">
            <text:p><text:span text:style-name="T60">Matricular 100%<text:s/></text:span><text:span text:style-name="T61">(cem<text:s/></text:span><text:span text:style-name="T60">por<text:s/></text:span><text:span text:style-name="T62">ce</text:span><text:span text:style-name="T60">nto) das cr</text:span><text:span text:style-name="T62">i</text:span><text:span text:style-name="T60">a nças</text:span><text:span text:style-name="T62">,<text:s/></text:span><text:span text:style-name="T60">de acordo<text:s/></text:span><text:span text:style-name="T61">com o<text:s/></text:span><text:span text:style-name="T60">número de<text:s/></text:span><text:span text:style-name="T61">atendimento<text:s/></text:span><text:span text:style-name="T60">previsto para a unidade<text:s/></text:span><text:span text:style-name="T61">esco</text:span><text:span text:style-name="T63">lar</text:span></text:p>
          </table:table-cell>
          <table:covered-table-cell/>
          <table:table-cell office:value-type="string" table:style-name="ce11">
            <text:p><text:span text:style-name="T64">Efet</text:span><text:span text:style-name="T65">i</text:span><text:span text:style-name="T66">var as<text:s/></text:span><text:span text:style-name="T67">ma</text:span><text:span text:style-name="T66">trículas<text:s/></text:span><text:span text:style-name="T64">das crianç.as<text:s/></text:span><text:span text:style-name="T66">encami</text:span><text:span text:style-name="T67">n</text:span><text:span text:style-name="T66">hadas</text:span></text:p>
            <text:p><text:span text:style-name="T62">pela Secretaria<text:s/></text:span><text:span text:style-name="T61">de<text:s/></text:span><text:span text:style-name="T62">Educaçllo.</text:span></text:p>
          </table:table-cell>
          <table:table-cell office:value-type="string" table:number-columns-spanned="2" table:number-rows-spanned="1" table:style-name="ce57">
            <text:p><text:span text:style-name="T62">Através de consulta ao sistema da Rl!de<text:s/></text:span><text:span text:style-name="T61">Mun</text:span><text:span text:style-name="T68">i</text:span><text:span text:style-name="T62">c</text:span><text:span text:style-name="T69">i</text:span><text:span text:style-name="T62">pal de<text:s/></text:span><text:span text:style-name="T61">Educação</text:span><text:span text:style-name="T69">.</text:span></text:p>
            <text:p><text:span text:style-name="T70">º ª<text:s/></text:span><text:span text:style-name="T60">100%</text:span>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number-columns-spanned="2" table:number-rows-spanned="1" table:style-name="ce58">
            <text:p><text:span text:style-name="T60">Acompanhar<text:s/></text:span><text:span text:style-name="T61">e<text:s/></text:span><text:span text:style-name="T60">tomar as devidas providências para assegurar a<text:s/></text:span><text:span text:style-name="T61">frequência<text:s/></text:span><text:span text:style-name="T60">de<text:s/></text:span><text:span text:style-name="T61">tvdas as cria nças;</text:span></text:p>
          </table:table-cell>
          <table:covered-table-cell/>
          <table:table-cell office:value-type="string" table:style-name="ce12">
            <text:p><text:span text:style-name="T71">A</text:span><text:span text:style-name="T72"><text:s/></text:span><text:span text:style-name="T62">frequência das crianças será acompanhada<text:s/></text:span><text:span text:style-name="T61">através de<text:s/></text:span><text:span text:style-name="T62">registros pró</text:span><text:span text:style-name="T60">pr</text:span><text:span text:style-name="T62">ios</text:span><text:span text:style-name="T69">.</text:span></text:p>
          </table:table-cell>
          <table:table-cell office:value-type="string" table:number-columns-spanned="2" table:number-rows-spanned="1" table:style-name="ce59">
            <text:p><text:span text:style-name="T62">Consulta<text:s/></text:span><text:span text:style-name="T61">as anotações<text:s/></text:span><text:span text:style-name="T62">efetuadas nos<text:s/></text:span><text:span text:style-name="T61">Registros de Ação Su perv</text:span><text:span text:style-name="T69">i</text:span><text:span text:style-name="T62">sora realizada<text:s/></text:span><text:span text:style-name="T61">através<text:s/></text:span><text:span text:style-name="T62">de visitas<text:s/></text:span><text:span text:style-name="T73">"ln<text:s/></text:span><text:span text:style-name="T62">loco</text:span><text:span text:style-name="T69">"<text:s/></text:span><text:span text:style-name="T61">mensalmente.</text:span></text:p>
            <text:p><text:span text:style-name="T60">Média Geral da Unidade ES&lt;lolar Babca Frequenda</text:span></text:p>
            <text:p><text:span text:style-name="T60">Alunos Frequentes</text:span>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number-columns-spanned="2" table:number-rows-spanned="1" table:style-name="ce60">
            <text:p><text:span text:style-name="T60">Garantir<text:s/></text:span><text:span text:style-name="T61">100%(cem<text:s/></text:span><text:span text:style-name="T60">por cento) de gratuidade no atend</text:span><text:span text:style-name="T62">imen</text:span><text:span text:style-name="T60">to</text:span><text:span text:style-name="T62">;</text:span></text:p>
          </table:table-cell>
          <table:covered-table-cell/>
          <table:table-cell office:value-type="string" table:style-name="ce13">
            <text:p><text:span text:style-name="T62">Em conformidade com as cláusulas do Termo<text:s/></text:span><text:span text:style-name="T61">de Cola boração<text:s/></text:span><text:span text:style-name="T69">.</text:span></text:p>
          </table:table-cell>
          <table:table-cell office:value-type="string" table:number-columns-spanned="2" table:number-rows-spanned="1" table:style-name="ce61">
            <text:p><text:span text:style-name="T61">Reg</text:span><text:span text:style-name="T69">i</text:span><text:span text:style-name="T62">stros<text:s/></text:span><text:span text:style-name="T61">em<text:s/></text:span><text:span text:style-name="T62">arqu</text:span><text:span text:style-name="T68">i</text:span><text:span text:style-name="T61">vos<text:s/></text:span><text:span text:style-name="T62">próprios<text:s/></text:span><text:span text:style-name="T61">da<text:s/></text:span><text:span text:style-name="T62">SE (se<text:s/></text:span><text:span text:style-name="T61">houver denúncia)<text:s/></text:span><text:span text:style-name="T62">além<text:s/></text:span><text:span text:style-name="T61">das<text:s/></text:span><text:span text:style-name="T62">anotações efetuadas nos Registros de<text:s/></text:span><text:span text:style-name="T61">Ação<text:s/></text:span><text:span text:style-name="T62">Supervisora<text:s/></text:span><text:span text:style-name="T61">realilada<text:s/></text:span><text:span text:style-name="T62">através<text:s/></text:span><text:span text:style-name="T61">de<text:s/></text:span><text:span text:style-name="T62">visitas<text:s/></text:span><text:span text:style-name="T68">•</text:span><text:span text:style-name="T62">in<text:s/></text:span><text:span text:style-name="T61">loco"<text:s/></text:span><text:span text:style-name="T62">mensalmente<text:s/></text:span><text:span text:style-name="T69">.</text:span></text:p>
            <text:p><text:span text:style-name="T60">Cumprlu</text:span></text:p>
            <text:p><text:span text:style-name="T60">NJo Cumprlu</text:span></text:p>
          </table:table-cell>
          <table:covered-table-cell/>
          <table:table-cell table:number-columns-repeated="16379"/>
        </table:table-row>
        <table:table-row table:style-name="ro14">
          <table:table-cell office:value-type="string" table:number-columns-spanned="2" table:number-rows-spanned="1" table:style-name="ce52">
            <text:p><text:span text:style-name="T60">Garant</text:span><text:span text:style-name="T62">ir<text:s/></text:span><text:span text:style-name="T61">a<text:s/></text:span><text:span text:style-name="T60">limpeza<text:s/></text:span><text:span text:style-name="T61">a<text:s/></text:span><text:span text:style-name="T60">limpeza</text:span><text:span text:style-name="T62">,<text:s/></text:span><text:span text:style-name="T60">higiene<text:s/></text:span><text:span text:style-name="T61">e<text:s/></text:span><text:span text:style-name="T60">org;m</text:span><text:span text:style-name="T62">luç:t</text:span><text:span text:style-name="T69">.</text:span><text:span text:style-name="T61">o de<text:s/></text:span><text:span text:style-name="T60">todos os espaços para o pleno funcionamento da un</text:span><text:span text:style-name="T62">i</text:span><text:span text:style-name="T63">dade<text:s/></text:span><text:span text:style-name="T61">escolar, a fim<text:s/></text:span><text:span text:style-name="T60">de<text:s/></text:span><text:span text:style-name="T61">assegurar<text:s/></text:span><text:span text:style-name="T60">um ambiente de qualidade para<text:s/></text:span><text:span text:style-name="T74">as<text:s/></text:span><text:span text:style-name="T60">cr</text:span><text:span text:style-name="T62">ia</text:span><text:span text:style-name="T60">nça</text:span><text:span text:style-name="T62">s;</text:span></text:p>
          </table:table-cell>
          <table:covered-table-cell/>
          <table:table-cell office:value-type="string" table:style-name="ce14">
            <text:p><text:span text:style-name="T61">A<text:s/></text:span><text:span text:style-name="T60">O</text:span><text:span text:style-name="T62">rga nização<text:s/></text:span><text:span text:style-name="T61">visa a<text:s/></text:span><text:span text:style-name="T62">limpeza e higiene</text:span></text:p>
            <text:p><text:span text:style-name="T75">mantendo</text:span><text:span text:style-name="T76"><text:s/>a conscientitação<text:s/></text:span><text:span text:style-name="T77">de<text:s/></text:span><text:span text:style-name="T75">todos</text:span><text:span text:style-name="T76"><text:s/>e</text:span><text:span text:style-name="T75"><text:s/></text:span><text:span text:style-name="T62">func</text:span><text:span text:style-name="T69">i</text:span><text:span text:style-name="T62">onários necessários para a manutenção<text:s/></text:span><text:span text:style-name="T61">dos espaços,<text:s/></text:span><text:span text:style-name="T62">além<text:s/></text:span><text:span text:style-name="T61">de<text:s/></text:span><text:span text:style-name="T62">manutençllo periód<text:s/></text:span><text:span text:style-name="T68">i</text:span><text:span text:style-name="T62">ca da<text:s/></text:span><text:span text:style-name="T61">unidade<text:s text:c="2"/></text:span><text:span text:style-name="T62">escolar</text:span><text:span text:style-name="T68">.</text:span></text:p>
          </table:table-cell>
          <table:table-cell office:value-type="string" table:number-columns-spanned="2" table:number-rows-spanned="1" table:style-name="ce53">
            <text:p><text:span text:style-name="T61">Registro<text:s/></text:span><text:span text:style-name="T62">fotográfico em<text:s/></text:span><text:span text:style-name="T61">todas<text:s/></text:span><text:span text:style-name="T62">as visitas<text:s/></text:span><text:span text:style-name="T69">.</text:span></text:p>
            <text:p><text:span text:style-name="T78">O a 100%</text:span></text:p>
          </table:table-cell>
          <table:covered-table-cell/>
          <table:table-cell table:number-columns-repeated="16379"/>
        </table:table-row>
        <table:table-row table:style-name="ro15">
          <table:table-cell office:value-type="string" table:number-columns-spanned="2" table:number-rows-spanned="1" table:style-name="ce54">
            <text:p><text:span text:style-name="T60">Manter o quadro<text:s/></text:span><text:span text:style-name="T61">de recursos humanos<text:s/></text:span><text:span text:style-name="T60">previsto</text:span></text:p>
          </table:table-cell>
          <table:covered-table-cell/>
          <table:table-cell office:value-type="string" table:style-name="ce15">
            <text:p><text:span text:style-name="T62">Conforme necessidade, de<text:s/></text:span><text:span text:style-name="T61">acordo<text:s/></text:span><text:span text:style-name="T62">com a legislação<text:s/></text:span><text:span text:style-name="T61">especifica<text:s/></text:span><text:span text:style-name="T69">.</text:span></text:p>
          </table:table-cell>
          <table:table-cell office:value-type="string" table:number-columns-spanned="2" table:number-rows-spanned="1" table:style-name="ce55">
            <text:p><text:span text:style-name="T62">Registro durante<text:s/></text:span><text:span text:style-name="T79">as</text:span><text:span text:style-name="T80"><text:s/></text:span><text:span text:style-name="T62">vis</text:span><text:span text:style-name="T69">i</text:span><text:span text:style-name="T62">tas periódicas. comparando com o<text:s/></text:span><text:span text:style-name="T61">Plano<text:s/></text:span><text:span text:style-name="T62">de Trabal</text:span><text:span text:style-name="T60">h</text:span><text:span text:style-name="T62">o.</text:span></text:p>
            <text:p><text:span text:style-name="T70">º ª<text:s/></text:span><text:span text:style-name="T60">100%</text:span></text:p>
          </table:table-cell>
          <table:covered-table-cell/>
          <table:table-cell table:number-columns-repeated="16379"/>
        </table:table-row>
        <table:table-row table:style-name="ro16">
          <table:table-cell office:value-type="string" table:number-columns-spanned="2" table:number-rows-spanned="1" table:style-name="ce50">
            <text:p><text:span text:style-name="T61">Garantir</text:span><text:span text:style-name="T81"><text:s/>a<text:s/></text:span><text:span text:style-name="T82">formaç:lo continuada</text:span><text:span text:style-name="T60"><text:s/></text:span><text:span text:style-name="T82">dos<text:s/></text:span><text:span text:style-name="T60">proftsslon.;ils</text:span><text:span text:style-name="T82"><text:s/>de acordo com as</text:span><text:span text:style-name="T60"><text:s/></text:span><text:span text:style-name="T82">propostas da<text:s/></text:span><text:span text:style-name="T81">SE</text:span></text:p>
          </table:table-cell>
          <table:covered-table-cell/>
          <table:table-cell office:value-type="string" table:style-name="ce16">
            <text:p><text:span text:style-name="T83">A</text:span><text:span text:style-name="T84"><text:s/></text:span><text:span text:style-name="T62">Organ</text:span><text:span text:style-name="T69">i</text:span><text:span text:style-name="T62">zação se compromete com a formaç3o continuada<text:s/></text:span><text:span text:style-name="T61">de todos<text:s/></text:span><text:span text:style-name="T62">os seus proflssrona<text:s/></text:span><text:span text:style-name="T69">i</text:span><text:span text:style-name="T62">s</text:span><text:span text:style-name="T68">.</text:span></text:p>
          </table:table-cell>
          <table:table-cell office:value-type="string" table:number-columns-spanned="2" table:number-rows-spanned="1" table:style-name="ce51">
            <text:p><text:span text:style-name="T62">Acompanhamento<text:s/></text:span><text:span text:style-name="T61">das<text:s/></text:span><text:span text:style-name="T62">formações<text:s/></text:span><text:span text:style-name="T61">q uando<text:s/></text:span><text:span text:style-name="T62">oferecidas pela<text:s/></text:span><text:span text:style-name="T79">SE</text:span><text:span text:style-name="T80"><text:s/></text:span><text:span text:style-name="T61">e<text:s/></text:span><text:span text:style-name="T62">pela próp</text:span><text:span text:style-name="T69">r</text:span><text:span text:style-name="T62">ia Instituição, através de reu n<text:s/></text:span><text:span text:style-name="T69">i</text:span><text:span text:style-name="T62">ões com a equ</text:span><text:span text:style-name="T69">i</text:span><text:span text:style-name="T61">pe<text:s/></text:span><text:span text:style-name="T62">gestora da</text:span></text:p>
            <text:p><text:span text:style-name="T62">un</text:span><text:span text:style-name="T69">i</text:span><text:span text:style-name="T62">dade esco</text:span><text:span text:style-name="T69">l</text:span><text:span text:style-name="T61">ar</text:span><text:span text:style-name="T68">.<text:s/></text:span><text:span text:style-name="T60">Cumpriu</text:span></text:p>
            <text:p><text:span text:style-name="T60">Não Cumpriu</text:span>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8">
            <text:p><text:span text:style-name="T60">M.;inter<text:s/></text:span><text:span text:style-name="T61">organjzada e<text:s/></text:span><text:span text:style-name="T60">atua Ilud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60">100%<text:s/></text:span><text:span text:style-name="T61">(cem<text:s/></text:span><text:span text:style-name="T60">por<text:s/></text:span><text:span text:style-name="T61">cento) da<text:s/></text:span><text:span text:style-name="T60">documentação da<text:s/></text:span><text:span text:style-name="T61">Unidade<text:s/></text:span><text:span text:style-name="T60">Educacfonal, das<text:s/></text:span><text:span text:style-name="T61">crianças atendidas</text:span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pan text:style-name="T61">e<text:s text:c="2"/></text:span><text:span text:style-name="T60">dos <text:s/>f uncionários</text:span><text:span text:style-name="T62">.</text:span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pan text:style-name="T60">Garant</text:span><text:span text:style-name="T62">i</text:span><text:span text:style-name="T60">r uma alimentaçã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61">saudável,<text:s/></text:span><text:span text:style-name="T60">de qualldade e com boa apresentação a 100% (cem por cento) das<text:s/></text:span><text:span text:style-name="T85">cr</text:span><text:span text:style-name="T74"><text:s/></text:span><text:span text:style-name="T60">anças atendidas</text:span><text:span text:style-name="T62">,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61">segundo<text:s/></text:span><text:span text:style-name="T86">o<text:s/></text:span><text:span text:style-name="T60">dbposto no<text:s/></text:span><text:span text:style-name="T61">Programa<text:s/></text:span><text:span text:style-name="T60">ae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60">Alimentação Escolar (PNAE)</text:span><text:span text:style-name="T62">;</text:span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pan text:style-name="T60">Gara ntir condições</text:span><text:span text:style-name="T62">,<text:s/></text:span><text:span text:style-name="T61">ambientes<text:s/></text:span><text:span text:style-name="T60">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60">conservação dos<text:s/></text:span><text:span text:style-name="T62">es</text:span><text:span text:style-name="T60">paços adequados<text:s/></text:span><text:span text:style-name="T82">para</text:span><text:span text:style-name="T60"><text:s/>o bem-estar<text:s/></text:span><text:span text:style-name="T61">e o<text:s/></text:span><text:span text:style-name="T60">desenvolvimen</text:span><text:span text:style-name="T87">·</text:span><text:span text:style-name="T60">to<text:s/></text:span><text:span text:style-name="T62">I</text:span><text:span text:style-name="T60">ntegral d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60">todas<text:s/></text:span><text:span text:style-name="T74">as<text:s/></text:span><text:span text:style-name="T61">crianças atendidas;</text:span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pan text:style-name="T60">Implementar e m;mter</text:span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pan text:style-name="T62">i</text:span><text:span text:style-name="T60">n</text:span><text:span text:style-name="T62">s</text:span><text:span text:style-name="T60">trumentos de participação da comunidade</text:span><text:span text:style-name="T62">,<text:s/></text:span><text:span text:style-name="T60">garant</text:span><text:span text:style-name="T62">i</text:span><text:span text:style-name="T60">ndo</text:span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pan text:style-name="T62">A Organização se compromete a arquivar<text:s/></text:span><text:span text:style-name="T61">de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62">maneira adequada<text:s/></text:span><text:span text:style-name="T88">e<text:s/></text:span><text:span text:style-name="T62">de<text:s/></text:span><text:span text:style-name="T61">acordo<text:s/></text:span><text:span text:style-name="T62">com a legis</text:span><text:span text:style-name="T60">la</text:span><text:span text:style-name="T62">ção v</text:span><text:span text:style-name="T69">i</text:span><text:span text:style-name="T62">gente toda<text:s/></text:span><text:span text:style-name="T80">a<text:s/></text:span><text:span text:style-name="T62">documentação de cr</text:span><text:span text:style-name="T69">i</text:span><text:span text:style-name="T62">anças<text:s/></text:span><text:span text:style-name="T80">e</text:span></text:p>
          </table:table-cell>
          <table:table-cell table:number-columns-repeated="16383"/>
        </table:table-row>
        <table:table-row table:style-name="ro7">
          <table:table-cell office:value-type="string" table:style-name="ce8">
            <text:p><text:span text:style-name="T62">f uncionários<text:s/></text:span><text:span text:style-name="T69">.</text:span></text:p>
          </table:table-cell>
          <table:table-cell table:number-columns-repeated="16383"/>
        </table:table-row>
        <table:table-row table:style-name="ro17">
          <table:table-cell office:value-type="string" table:style-name="ce17">
            <text:p><text:span text:style-name="T89">Em conformidade com as<text:s/></text:span><text:span text:style-name="T90">d.</text:span><text:span text:style-name="T89">du</text:span><text:span text:style-name="T90">$</text:span><text:span text:style-name="T89">1,.1l3<text:s/></text:span><text:span text:style-name="T90">s<text:s/></text:span><text:span text:style-name="T89">do Termo de</text:span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pan text:style-name="T62">Colaboração<text:s/></text:span><text:span text:style-name="T68">.</text:span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pan text:style-name="T62">Manute</text:span><text:span text:style-name="T60">n</text:span><text:span text:style-name="T62">çJo<text:s/></text:span><text:span text:style-name="T61">periódica<text:s/></text:span><text:span text:style-name="T62">estrutural<text:s/></text:span><text:span text:style-name="T60">d</text:span><text:span text:style-name="T62">a<text:s/></text:span><text:span text:style-name="T61">unidade</text:span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pan text:style-name="T61">escolar</text:span><text:span text:style-name="T68">.</text:span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pan text:style-name="T62">A Organ</text:span><text:span text:style-name="T69">i</text:span><text:span text:style-name="T62">zação se compromete em envolver a</text:span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pan text:style-name="T61">comun</text:span><text:span text:style-name="T68">i</text:span><text:span text:style-name="T62">dade em suas<text:s/></text:span><text:span text:style-name="T61">ativ</text:span><text:span text:style-name="T69">i</text:span><text:span text:style-name="T61">dades<text:s/></text:span><text:span text:style-name="T62">afim de aproxl mar e fortalecer<text:s/></text:span><text:span text:style-name="T61">os vínculos<text:s/></text:span><text:span text:style-name="T62">entre as</text:span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pan text:style-name="T61">Conferencias<text:s/></text:span><text:span text:style-name="T62">durante as v</text:span><text:span text:style-name="T69">i</text:span><text:span text:style-name="T62">sitas periód<text:s/></text:span><text:span text:style-name="T69">i</text:span><text:span text:style-name="T62">cas.</text:span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pan text:style-name="T60">Cumpriu</text:span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pan text:style-name="T60">Não Cumpriu</text:span></text:p>
          </table:table-cell>
          <table:table-cell table:number-columns-repeated="16383"/>
        </table:table-row>
        <table:table-row table:style-name="ro18">
          <table:table-cell office:value-type="string" table:style-name="ce1">
            <text:p><text:span text:style-name="T89">A</text:span><text:span text:style-name="T90">c</text:span><text:span text:style-name="T89">omp:;1nhamento dul'ânte a</text:span><text:span text:style-name="T90">s<text:s/></text:span><text:span text:style-name="T91">v</text:span><text:span text:style-name="T90">lsl</text:span><text:span text:style-name="T89">f'D<text:s/></text:span><text:span text:style-name="T90">s<text:s/></text:span><text:span text:style-name="T89">per"iód</text:span><text:span text:style-name="T90">ic</text:span><text:span text:style-name="T89">a</text:span><text:span text:style-name="T90">s<text:s/></text:span><text:span text:style-name="T92">11</text:span><text:span text:style-name="T93">•<text:s/></text:span><text:span text:style-name="T89">q1.1ando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62">necessár</text:span><text:span text:style-name="T69">i</text:span><text:span text:style-name="T61">o</text:span><text:span text:style-name="T69">, j</text:span><text:span text:style-name="T62">unto<text:s/></text:span><text:span text:style-name="T88">a<text:s/></text:span><text:span text:style-name="T62">equipe<text:s/></text:span><text:span text:style-name="T61">de<text:s/></text:span><text:span text:style-name="T62">Nutrição<text:s/></text:span><text:span text:style-name="T61">da<text:s/></text:span><text:span text:style-name="T62">S</text:span><text:span text:style-name="T60">E<text:s/></text:span><text:span text:style-name="T69">.<text:s/></text:span><text:span text:style-name="T61">Cumpriu</text:span></text:p>
          </table:table-cell>
          <table:table-cell table:number-columns-repeated="16383"/>
        </table:table-row>
        <table:table-row table:style-name="ro7">
          <table:table-cell office:value-type="string" table:style-name="ce8">
            <text:p><text:span text:style-name="T60">Não Cumpriu</text:span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pan text:style-name="T62">V</text:span><text:span text:style-name="T69">i</text:span><text:span text:style-name="T62">s</text:span><text:span text:style-name="T69">i</text:span><text:span text:style-name="T62">tas<text:s/></text:span><text:span text:style-name="T61">periód<text:s/></text:span><text:span text:style-name="T69">i</text:span><text:span text:style-name="T62">cas pela<text:s/></text:span><text:span text:style-name="T61">Supervisão<text:s/></text:span><text:span text:style-name="T62">e</text:span><text:span text:style-name="T69">,<text:s/></text:span><text:span text:style-name="T62">quando necessário e<text:s/></text:span><text:span text:style-name="T61">pel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62">menos</text:span><text:span text:style-name="T94">l</text:span><text:span text:style-name="T61">vez<text:s/></text:span><text:span text:style-name="T62">ao ano, visita<text:s/></text:span><text:span text:style-name="T61">da<text:s/></text:span><text:span text:style-name="T62">comissão<text:s/></text:span><text:span text:style-name="T61">espec</text:span><text:span text:style-name="T69">i</text:span><text:span text:style-name="T62">al de v</text:span><text:span text:style-name="T69">i</text:span><text:span text:style-name="T62">storia</text:span><text:span text:style-name="T68">.<text:s/></text:span><text:span text:style-name="T60">Cumpriu</text:span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pan text:style-name="T60">Não Cumpriu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62">Consulta</text:span><text:span text:style-name="T94"><text:s/></text:span><text:span text:style-name="T81">aos<text:s/></text:span><text:span text:style-name="T94">registros<text:s/></text:span><text:span text:style-name="T81">realizados pela<text:s/></text:span><text:span text:style-name="T94">unidade escolar,<text:s/></text:span><text:span text:style-name="T81">pesqu<text:s/></text:span><text:span text:style-name="T95">i</text:span><text:span text:style-name="T94">sa de</text:span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pan text:style-name="T62">satisfação junto <text:s/>aos responsáve</text:span><text:span text:style-name="T69">i</text:span><text:span text:style-name="T62">s,<text:s/></text:span><text:span text:style-name="T61">de<text:s/></text:span><text:span text:style-name="T62">forma anual</text:span><text:span text:style-name="T68">.<text:s/></text:span><text:span text:style-name="T60">Nota de O<text:s/></text:span><text:span text:style-name="T61">a<text:s/></text:span><text:span text:style-name="T60">10</text:span><text:span text:style-name="T62">.</text:span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pan text:style-name="T60">transparêncfa nas<text:s/></text:span><text:span text:style-name="T61">ações<text:s/></text:span><text:span text:style-name="T60">da Unidade<text:s text:c="4"/></text:span><text:span text:style-name="T62">crianças os responsáveis e a esco</text:span><text:span text:style-name="T60">la</text:span><text:span text:style-name="T69">.</text:span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pan text:style-name="T60">Educa<text:s/></text:span><text:span text:style-name="T62">c</text:span><text:span text:style-name="T60">ional</text:span><text:span text:style-name="T62">;</text:span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pan text:style-name="T96">Proporc</text:span><text:span text:style-name="T97">.</text:span><text:span text:style-name="T96">lonar aprendizagens 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96">vivências enriquecedoras para 100%<text:s/></text:span><text:span text:style-name="T98">(cem</text:span><text:span text:style-name="T96"><text:s/>por<text:s/></text:span><text:span text:style-name="T62">ce</text:span><text:span text:style-name="T96">nto) da</text:span><text:span text:style-name="T62">s<text:s/></text:span><text:span text:style-name="T96">crianças matriculada<text:s/></text:span><text:span text:style-name="T62">s<text:s/></text:span><text:span text:style-name="T96">em consonância com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96">a</text:span><text:span text:style-name="T62">s<text:s/></text:span><text:span text:style-name="T96">diretrizes da SE</text:span><text:span text:style-name="T62">;</text:span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pan text:style-name="T96">A Org</text:span><text:span text:style-name="T62">a</text:span><text:span text:style-name="T96">n</text:span><text:span text:style-name="T62">ização se co</text:span><text:span text:style-name="T96">m</text:span><text:span text:style-name="T62">pro<text:s/></text:span><text:span text:style-name="T96">m</text:span><text:span text:style-name="T62">ete a seguir as</text:span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pan text:style-name="T62">diretrizes da SKretaria de Educação,<text:s/></text:span><text:span text:style-name="T96">afim<text:s/></text:span><text:span text:style-name="T62">de</text:span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pan text:style-name="T62">g</text:span><text:span text:style-name="T96">a</text:span><text:span text:style-name="T62">ra</text:span><text:span text:style-name="T96">nt</text:span><text:span text:style-name="T62">i</text:span><text:span text:style-name="T96">r<text:s/></text:span><text:span text:style-name="T62">100% do a</text:span><text:span text:style-name="T96">p</text:span><text:span text:style-name="T62">r</text:span><text:span text:style-name="T96">e</text:span><text:span text:style-name="T62">ndiza<text:s/></text:span><text:span text:style-name="T96">d</text:span><text:span text:style-name="T62">o e<text:s/></text:span><text:span text:style-name="T96">p</text:span><text:span text:style-name="T62">rop</text:span><text:span text:style-name="T96">o</text:span><text:span text:style-name="T62">rci</text:span><text:span text:style-name="T96">on</text:span><text:span text:style-name="T62">an</text:span><text:span text:style-name="T96">do<text:s/></text:span><text:span text:style-name="T62">vivê</text:span><text:span text:style-name="T96">n</text:span><text:span text:style-name="T62">cias enriquecedoras<text:s/></text:span><text:span text:style-name="T97">.</text:span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pan text:style-name="T96">P</text:span><text:span text:style-name="T62">rojeto<text:s/></text:span><text:span text:style-name="T96">P</text:span><text:span text:style-name="T62">olítico Pedagógico a provado<text:s/></text:span><text:span text:style-name="T97">.</text:span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pan text:style-name="T96">Cumpriu</text:span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pan text:style-name="T96">Não Cumpriu</text:span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span text:style-name="T99">Garant</text:span><text:span text:style-name="T79">i</text:span><text:span text:style-name="T99">r a qualidade das ativ</text:span><text:span text:style-name="T79">l</text:span><text:span text:style-name="T99">dade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96">com</text:span><text:span text:style-name="T98"><text:s/></text:span><text:span text:style-name="T100">e<text:s/></text:span><text:span text:style-name="T98">para<text:s/></text:span><text:span text:style-name="T100">u<text:s/></text:span><text:span text:style-name="T98">crlanr;as em</text:span><text:span text:style-name="T96"><text:s/></text:span><text:span text:style-name="T98">co</text:span><text:span text:style-name="T101">n</text:span><text:span text:style-name="T94">s</text:span><text:span text:style-name="T98">onânc</text:span><text:span text:style-name="T94">i</text:span><text:span text:style-name="T98">a com as diretrizes da S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96">Gara</text:span><text:span text:style-name="T102">nt</text:span><text:span text:style-name="T96">i</text:span><text:span text:style-name="T102">r<text:s/></text:span><text:span text:style-name="T103">a</text:span><text:span text:style-name="T104"><text:s/></text:span><text:span text:style-name="T96">boa<text:s/></text:span><text:span text:style-name="T103">e</text:span><text:span text:style-name="T104"><text:s/></text:span><text:span text:style-name="T96">regular aplicaçã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96">dos</text:span><text:span text:style-name="T98"><text:s/></text:span><text:span text:style-name="T101">r</text:span><text:span text:style-name="T98">ecursos<text:s/></text:span><text:span text:style-name="T101">r</text:span><text:span text:style-name="T98">eceb</text:span><text:span text:style-name="T101">i</text:span><text:span text:style-name="T98">dos</text:span><text:span text:style-name="T94">,<text:s/></text:span><text:span text:style-name="T98">de acordo</text:span><text:span text:style-name="T96"><text:s/></text:span><text:span text:style-name="T98">com a Pla</text:span><text:span text:style-name="T101">n</text:span><text:span text:style-name="T98">ilha<text:s/></text:span><text:span text:style-name="T96">de</text:span><text:span text:style-name="T98"><text:s/>Apllt:içllo de</text:span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pan text:style-name="T96">Re</text:span><text:span text:style-name="T62">c</text:span><text:span text:style-name="T96">ursos</text:span><text:span text:style-name="T62">.</text:span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pan text:style-name="T62">Planejamento da equipe gestora em co</text:span><text:span text:style-name="T96">n</text:span><text:span text:style-name="T62">junto com</text:span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pan text:style-name="T62">a equipe pedagógica da unidade escolar</text:span><text:span text:style-name="T97">.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103">A</text:span><text:span text:style-name="T104"><text:s/></text:span><text:span text:style-name="T62">Organização prestará contas de todos<text:s/></text:span><text:span text:style-name="T88">os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62">recursos rece</text:span><text:span text:style-name="T96">b</text:span><text:span text:style-name="T62">idos e onde os mesmos foram<text:s/></text:span><text:span text:style-name="T96">ap</text:span><text:span text:style-name="T62">licados<text:s/></text:span><text:span text:style-name="T94">atra</text:span><text:span text:style-name="T96">v</text:span><text:span text:style-name="T62">és de Planilhas e documentos</text:span></text:p>
          </table:table-cell>
          <table:table-cell table:number-columns-repeated="16383"/>
        </table:table-row>
        <table:table-row table:style-name="ro7">
          <table:table-cell office:value-type="string" table:style-name="ce8">
            <text:p><text:span text:style-name="T62">compro</text:span><text:span text:style-name="T96">b</text:span><text:span text:style-name="T62">atórios</text:span><text:span text:style-name="T97">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99">A</text:span><text:span text:style-name="T79">com</text:span><text:span text:style-name="T99">p</text:span><text:span text:style-name="T79">a</text:span><text:span text:style-name="T99">n</text:span><text:span text:style-name="T79">ha</text:span><text:span text:style-name="T99">me</text:span><text:span text:style-name="T79">nto<text:s/></text:span><text:span text:style-name="T99">d</text:span><text:span text:style-name="T79">urante<text:s/></text:span><text:span text:style-name="T99">a</text:span><text:span text:style-name="T79">s<text:s/></text:span><text:span text:style-name="T62">vi!iltas</text:span><text:span text:style-name="T94"><text:s/></text:span><text:span text:style-name="T79">periódicas.</text:span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pan text:style-name="T102">cu</text:span><text:span text:style-name="T96">m</text:span><text:span text:style-name="T102">p</text:span><text:span text:style-name="T96">ri</text:span><text:span text:style-name="T102">u</text:span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pan text:style-name="T96">Não Cumpriu</text:span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pan text:style-name="T96">A</text:span><text:span text:style-name="T62">compa</text:span><text:span text:style-name="T96">n</text:span><text:span text:style-name="T62">ha</text:span><text:span text:style-name="T96">me</text:span><text:span text:style-name="T62">n</text:span><text:span text:style-name="T96">t</text:span><text:span text:style-name="T62">o<text:s/></text:span><text:span text:style-name="T96">d</text:span><text:span text:style-name="T62">a a</text:span><text:span text:style-name="T96">q</text:span><text:span text:style-name="T62">uisiçã</text:span><text:span text:style-name="T96">o<text:s/></text:span><text:span text:style-name="T62">de Itens necessários ao</text:span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pan text:style-name="T62">atendimento aos alunos durante as visitas<text:s/></text:span><text:span text:style-name="T96">p</text:span><text:span text:style-name="T62">erió</text:span><text:span text:style-name="T96">d</text:span><text:span text:style-name="T62">icas</text:span><text:span text:style-name="T97">.<text:s/></text:span><text:span text:style-name="T96">Cumpriu</text:span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pan text:style-name="T96">N.iio Cumpriu</text:span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pan text:style-name="T62">A anális</text:span><text:span text:style-name="T96">e<text:s/></text:span><text:span text:style-name="T62">d</text:span><text:span text:style-name="T96">a</text:span><text:span text:style-name="T62">s<text:s/></text:span><text:span text:style-name="T96">p</text:span><text:span text:style-name="T62">lanilhas s</text:span><text:span text:style-name="T96">e</text:span><text:span text:style-name="T62">rá realiza<text:s/></text:span><text:span text:style-name="T96">d</text:span><text:span text:style-name="T62">a através<text:s/></text:span><text:span text:style-name="T96">d</text:span><text:span text:style-name="T62">a Divisão Téc</text:span><text:span text:style-name="T96">n</text:span><text:span text:style-name="T62">ica de</text:span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pan text:style-name="T96">P</text:span><text:span text:style-name="T62">restação de Contas</text:span><text:span text:style-name="T97">.</text:span>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<text:span text:style-name="T105">7. ATENDIMENTO PROPOSTO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98">BERÇÁRIO</text:span><text:span text:style-name="T96"><text:s/></text:span><text:span text:style-name="T62">1<text:s text:c="27"/></text:span><text:span text:style-name="T88">2</text:span><text:span text:style-name="T106">4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98">BERÇÁRIO<text:s/></text:span><text:span text:style-name="T79">li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99">TO</text:span><text:span text:style-name="T107">T</text:span><text:span text:style-name="T108">A</text:span><text:span text:style-name="T107">L V</text:span><text:span text:style-name="T108">AGAS<text:s text:c="20"/></text:span><text:span text:style-name="T109">219    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110">MATERNAL<text:s text:c="34"/></text:span><text:span text:style-name="T106">165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79">E</text:span><text:span text:style-name="T110">S</text:span><text:span text:style-name="T80">T</text:span><text:span text:style-name="T110">ÁG</text:span><text:span text:style-name="T80">I</text:span><text:span text:style-name="T110">O<text:s text:c="39"/></text:span><text:span text:style-name="T106">30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99">Per</text:span><text:span text:style-name="T110"><text:s/>capita<text:s text:c="17"/></text:span><text:span text:style-name="T106">R$ 674</text:span><text:span text:style-name="T88">,</text:span><text:span text:style-name="T106">00</text:span>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<text:span text:style-name="T105">8</text:span><text:span text:style-name="T111">.<text:s/></text:span><text:span text:style-name="T105">REPASSES</text:span></text:p>
          </table:table-cell>
          <table:table-cell table:number-columns-repeated="16383"/>
        </table:table-row>
        <table:table-row table:style-name="ro7">
          <table:table-cell office:value-type="string" table:style-name="ce19">
            <text:p><text:span text:style-name="T88">R</text:span><text:span text:style-name="T106">$ 245</text:span><text:span text:style-name="T88">,</text:span><text:span text:style-name="T106">00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112">Subs</text:span><text:span text:style-name="T113">i</text:span><text:span text:style-name="T114">d</text:span><text:span text:style-name="T113">i</text:span><text:span text:style-name="T114">o<text:s text:c="47"/></text:span><text:span text:style-name="T115">Locação e<text:s/></text:span><text:span text:style-name="T116">J</text:span><text:span text:style-name="T115">PTU</text:span></text:p>
          </table:table-cell>
          <table:table-cell table:number-columns-repeated="16383"/>
        </table:table-row>
        <table:table-row table:style-name="ro7">
          <table:table-cell office:value-type="string" table:style-name="ce8">
            <text:p><text:span text:style-name="T62">RS 153</text:span><text:span text:style-name="T96">.48</text:span><text:span text:style-name="T62">6,00 <text:s text:c="63"/>RS 16.224,90</text:span></text:p>
          </table:table-cell>
          <table:table-cell table:number-columns-repeated="16383"/>
        </table:table-row>
        <table:table-row table:style-name="ro1">
          <table:table-cell office:value-type="string" table:style-name="ce20">
            <text:p><text:span text:style-name="T115">Permanente</text:span></text:p>
          </table:table-cell>
          <table:table-cell table:number-columns-repeated="16383"/>
        </table:table-row>
        <table:table-row table:style-name="ro9">
          <table:table-cell office:value-type="string" table:style-name="ce9">
            <text:p><text:span text:style-name="T110">R</text:span><text:span text:style-name="T80">S<text:s/></text:span><text:span text:style-name="T110">1</text:span><text:span text:style-name="T80">5.348,60</text:span>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<text:span text:style-name="T115">Pe</text:span><text:span text:style-name="T116">r</text:span><text:span text:style-name="T115">mane</text:span><text:span text:style-name="T116">nt</text:span><text:span text:style-name="T115">e</text:span></text:p>
          </table:table-cell>
          <table:table-cell table:number-columns-repeated="16383"/>
        </table:table-row>
        <table:table-row table:style-name="ro7">
          <table:table-cell office:value-type="string" table:style-name="ce22">
            <text:p><text:span text:style-name="T80">R$<text:s/></text:span><text:span text:style-name="T62">61</text:span><text:span text:style-name="T97">.</text:span><text:span text:style-name="T62">394,40 <text:s text:c="64"/>R$ 15</text:span><text:span text:style-name="T97">.</text:span><text:span text:style-name="T62">348,60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99">Data<text:s text:c="26"/></text:span><text:span text:style-name="T110"><text:s/></text:span><text:span text:style-name="T88">1</text:span><text:span text:style-name="T106">4</text:span><text:span text:style-name="T88">/</text:span><text:span text:style-name="T106">06</text:span><text:span text:style-name="T88">/</text:span><text:span text:style-name="T106">2024</text:span>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<text:span text:style-name="T117">Total</text:span>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pan text:style-name="T116">To</text:span><text:span text:style-name="T115">ta</text:span><text:span text:style-name="T116">l</text:span>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pan text:style-name="T115">R$ 16.743</text:span><text:span text:style-name="T116">,</text:span><text:span text:style-name="T115">(J(J</text:span></text:p>
          </table:table-cell>
          <table:table-cell table:number-columns-repeated="16383"/>
        </table:table-row>
        <table:table-row table:style-name="ro2">
          <table:table-cell office:value-type="string" table:style-name="ce24">
            <text:p><text:span text:style-name="T118">T</text:span><text:span text:style-name="T117">o</text:span><text:span text:style-name="T118">t</text:span><text:span text:style-name="T117">a</text:span><text:span text:style-name="T118">l</text:span></text:p>
          </table:table-cell>
          <table:table-cell table:number-columns-repeated="16383"/>
        </table:table-row>
        <table:table-row table:style-name="ro2">
          <table:table-cell office:value-type="string" table:style-name="ce25">
            <text:p><text:span text:style-name="T119">R$<text:s text:c="2"/></text:span><text:span text:style-name="T120">7</text:span><text:span text:style-name="T119">6</text:span><text:span text:style-name="T120">.</text:span><text:span text:style-name="T119">743</text:span><text:span text:style-name="T120">,</text:span><text:span text:style-name="T119">00</text:span></text:p>
          </table:table-cell>
          <table:table-cell table:number-columns-repeated="16383"/>
        </table:table-row>
        <table:table-row table:style-name="ro19">
          <table:table-cell office:value-type="string" table:style-name="ce26">
            <text:p><text:span text:style-name="T121">130.352</text:span><text:span text:style-name="T122">.</text:span><text:span text:style-name="T121">418</text:span><text:span text:style-name="T122">/</text:span><text:span text:style-name="T121">00</text:span><text:span text:style-name="T122">01-2</text:span><text:span text:style-name="T121">91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123">t--</text:span><text:span text:style-name="T124">.Lf"-'"""'""' <text:s text:c="19"/>+i-:&gt;..<text:s text:c="41"/></text:span><text:span text:style-name="T125">-</text:span><text:span text:style-name="T123">'</text:span><text:span text:style-name="T126">NST</text:span><text:span text:style-name="T123">IT</text:span><text:span text:style-name="T126">UTO SOC</text:span><text:span text:style-name="T123">IA<text:s/></text:span><text:span text:style-name="T126">L E<text:s/></text:span><text:span text:style-name="T127">EDUC</text:span><text:span text:style-name="T128">ACIO<text:s/></text:span><text:span text:style-name="T127">NA</text:span><text:span text:style-name="T128">L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99">o Pr</text:span><text:span text:style-name="T79">e</text:span><text:span text:style-name="T99">s</text:span><text:span text:style-name="T79">i</text:span><text:span text:style-name="T99">dente<text:s text:c="68"/></text:span><text:span text:style-name="T127">FLORESCER</text:span></text:p>
          </table:table-cell>
          <table:table-cell table:number-columns-repeated="16383"/>
        </table:table-row>
        <table:table-row table:style-name="ro8">
          <table:table-cell office:value-type="string" table:style-name="ce27">
            <text:p><text:span text:style-name="T100">JOÃO ANTON<text:s/></text:span><text:span text:style-name="T129">I</text:span><text:span text:style-name="T100">O DE O</text:span><text:span text:style-name="T129">LI</text:span><text:span text:style-name="T100">VE</text:span><text:span text:style-name="T129">I</text:span><text:span text:style-name="T100">RA DA SI</text:span><text:span text:style-name="T129">LV</text:span><text:span text:style-name="T100">A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99">RG<text:s text:c="10"/></text:span><text:span text:style-name="T106">5</text:span><text:span text:style-name="T100">8</text:span><text:span text:style-name="T129">.</text:span><text:span text:style-name="T100">65</text:span><text:span text:style-name="T129">1.</text:span><text:span text:style-name="T100">4</text:span><text:span text:style-name="T129">51-</text:span><text:span text:style-name="T100">x<text:s text:c="71"/></text:span><text:span text:style-name="T130">Rua José de<text:s/></text:span><text:span text:style-name="T131">li</text:span><text:span text:style-name="T132">m</text:span><text:span text:style-name="T133">a<text:s/></text:span><text:span text:style-name="T130">Nº 181</text:span></text:p>
          </table:table-cell>
          <table:table-cell table:number-columns-repeated="16383"/>
        </table:table-row>
        <table:table-row table:style-name="ro8">
          <table:table-cell office:value-type="string" table:style-name="ce2">
            <text:p><text:span text:style-name="T134">f_</text:span><text:span text:style-name="T130">Jard</text:span><text:span text:style-name="T135">i</text:span><text:span text:style-name="T130">m Rosef</text:span><text:span text:style-name="T135">i<text:s/></text:span><text:span text:style-name="T130">- C</text:span><text:span text:style-name="T134">E</text:span><text:span text:style-name="T130">P 08380-05</text:span><text:span text:style-name="T134">4</text:span></text:p>
          </table:table-cell>
          <table:table-cell table:number-columns-repeated="16383"/>
        </table:table-row>
        <table:table-row table:style-name="ro8">
          <table:table-cell office:value-type="string" table:style-name="ce28">
            <text:p><text:span text:style-name="T130">SÃO PA</text:span><text:span text:style-name="T135">U</text:span><text:span text:style-name="T130">LO - S</text:span><text:span text:style-name="T135">P.</text:span></text:p>
          </table:table-cell>
          <table:table-cell table:number-columns-repeated="16383"/>
        </table:table-row>
        <table:table-row table:style-name="ro20">
          <table:table-cell office:value-type="string" table:style-name="ce29">
            <text:p><text:span text:style-name="T136">PIANO DE TRABALHO</text:span></text:p>
          </table:table-cell>
          <table:table-cell table:number-columns-repeated="16383"/>
        </table:table-row>
        <table:table-row table:number-rows-repeated="1048439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5-08T05:30:00Z</meta:creation-date>
    <dc:date>2025-05-08T03:30:02Z</dc:date>
    <meta:editing-duration>PT0S</meta:editing-duration>
  </office:meta>
</office:document-meta>
</file>