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9C443F" fo:border-bottom="none" fo:border-left="thin solid #4F4B48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9C443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4F4B48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67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6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575454" fo:border-left="none" fo:border-right="thin solid #67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74343B" fo:border-bottom="none" fo:border-left="thin solid #67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4F4B4B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F4B4B" fo:border-bottom="thin solid #605B60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05B60" fo:border-bottom="thin solid #5B575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5B5757" fo:border-bottom="thin solid #5B5457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5B5457" fo:border-bottom="thin solid #544F54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44F54" fo:border-bottom="thin solid #605B60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05B60" fo:border-bottom="thin solid #4B4B4F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B4B4F" fo:border-bottom="thin solid #5B5760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5B5760" fo:border-bottom="thin solid #483F2F" fo:border-left="thin solid #676464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933F3B" fo:border-bottom="none" fo:border-left="none" fo:border-right="none" style:vertical-align="top" fo:wrap-option="wrap" fo:background-color="#E65964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C443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9C443F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67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675B5B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-top="none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thin solid #575454" fo:border-left="thin solid #675B5B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5B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top" fo:wrap-option="wrap" fo:background-color="#E6596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7434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74343B" fo:border-left="none" fo:border-right="thin solid #875B6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74343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4343B" fo:border-bottom="none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74343B" fo:border-bottom="thin solid #574B4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4343B" fo:border-bottom="thin solid #57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74343B" fo:border-bottom="thin solid #574B4B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none" fo:border-bottom="thin solid #4F4B4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574B4B" fo:border-bottom="thin solid #4F4B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5" style:family="table-cell" style:parent-style-name="Default" style:data-style-name="N0">
      <style:table-cell-properties fo:border-top="thin solid #57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574B4B" fo:border-bottom="thin solid #4F4B4B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4F4B4B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4F4B4B" fo:border-bottom="thin solid #605B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4F4B4B" fo:border-bottom="thin solid #605B6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F4B4B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F4B4B" fo:border-bottom="thin solid #605B60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05B60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605B60" fo:border-bottom="thin solid #5B57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605B60" fo:border-bottom="thin solid #5B5757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05B60" fo:border-bottom="thin solid #5B5757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5B5757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5B5757" fo:border-bottom="thin solid #5B54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5B5757" fo:border-bottom="thin solid #5B54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B5757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5B5757" fo:border-bottom="thin solid #5B5457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5B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5B5457" fo:border-bottom="thin solid #544F5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5B5457" fo:border-bottom="thin solid #544F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5B5457" fo:border-bottom="thin solid #544F54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544F54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44F54" fo:border-bottom="thin solid #605B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544F54" fo:border-bottom="thin solid #605B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544F54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544F54" fo:border-bottom="thin solid #605B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605B60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605B60" fo:border-bottom="thin solid #4B4B4F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605B60" fo:border-bottom="thin solid #4B4B4F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05B60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605B60" fo:border-bottom="thin solid #4B4B4F" fo:border-left="none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4B4B4F" fo:border-bottom="thin solid #5B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4B4B4F" fo:border-bottom="thin solid #5B57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4B4B4F" fo:border-bottom="thin solid #5B57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B4B4F" fo:border-bottom="thin solid #5B5760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5B5760" fo:border-bottom="thin solid #483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5B5760" fo:border-bottom="thin solid #483F2F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5B5760" fo:border-bottom="thin solid #483F2F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5B5760" fo:border-bottom="thin solid #483F2F" fo:border-left="none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933F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top" fo:wrap-option="wrap" fo:background-color="#523B42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B5760" fo:border-bottom="thin solid #483F2F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544F54" fo:border-bottom="thin solid #605B60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605B60" fo:border-bottom="thin solid #4B4B4F" fo:border-left="thin solid #646464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4B4B4F" fo:border-bottom="thin solid #5B5760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605B60" fo:border-bottom="thin solid #5B5757" fo:border-left="thin solid #646464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B5757" fo:border-bottom="thin solid #5B5457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5B5457" fo:border-bottom="thin solid #544F54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74343B" fo:border-bottom="thin solid #574B4B" fo:border-left="thin solid #646464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574B4B" fo:border-bottom="thin solid #4F4B4B" fo:border-left="thin solid #646464" fo:border-right="thin solid #67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-top="thin solid #4F4B4B" fo:border-bottom="thin solid #605B60" fo:border-left="thin solid #646464" fo:border-right="thin solid #676464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7545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423F3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23F3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250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505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2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2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2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23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2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42F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949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E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2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2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42F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42F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2505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E675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9D8D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2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B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E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B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E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2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E7C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391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EB5D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EB5D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F9D6D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D49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D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D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D6B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D5B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D6B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D6B6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8382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382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B2F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382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D6B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B2F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E59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D49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D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D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D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D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D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F9D6D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05D6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946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0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0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C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08E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946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946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946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946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C7E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946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0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D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D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605D6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7C7E8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.95pt" style:use-optimal-row-height="false" fo:break-before="auto"/>
    </style:style>
    <style:style style:name="ro17" style:family="table-row">
      <style:table-row-properties style:row-height="62.1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1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">Rua</text:span><text:span text:style-name="T2"><text:s/>Primeira de Maia, n•<text:s/></text:span><text:span text:style-name="T3">52<text:s/></text:span><text:span text:style-name="T4">-Jardim</text:span><text:span text:style-name="T5"><text:s/></text:span><text:span text:style-name="T2">Santo André<text:s/></text:span><text:span text:style-name="T6">-</text:span><text:span text:style-name="T7"><text:s/></text:span><text:span text:style-name="T1">SP.</text:span><text:span text:style-name="T2"><text:s/></text:span><text:span text:style-name="T8">-</text:span><text:span text:style-name="T9"><text:s/></text:span><text:span text:style-name="T1">CEP.</text:span><text:span text:style-name="T2"><text:s/></text:span><text:span text:style-name="T3">08390-263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RAZÃO SOCI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CNPJ SE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ENDEREÇO DA SE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INSTITUTO SOCIAL E EDUCACIO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30.352.418/0001-29 <text:s text:c="72"/>INSC.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RUA PRIMEIRO DE MAIO, 52<text:s/></text:span><text:span text:style-name="T10">-<text:s/></text:span><text:span text:style-name="T6">JARDIM SANTO ANDRÉ<text:s/></text:span><text:span text:style-name="T10">-<text:s/></text:span><text:span text:style-name="T6">CEP: 08390-263, SÃO PAULO<text:s/></text:span><text:span text:style-name="T10">- SP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E-MAIL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_,(_1</text:span><text:span text:style-name="T11">_</text:span><text:span text:style-name="T6">1_,)__98_7_55_-_8_81_</text:span><text:span text:style-name="T12">3                                                                              </text:span><text:span text:style-name="T6">SITE: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NOM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ENDEREÇ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3">2</text:span><text:span text:style-name="T14">.<text:s/></text:span><text:span text:style-name="T13">DADOS DO DIRIGENTE (PRESIDENTE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ANA<text:s/></text:span><text:span text:style-name="T6">CAROLINA<text:s/></text:span><text:span text:style-name="T8">DA SILVA<text:s/></text:span><text:span text:style-name="T6">MANDETI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RUA SÃO TICIANO,<text:s/></text:span><text:span text:style-name="T8">251<text:s/></text:span><text:span text:style-name="T15">-<text:s/></text:span><text:span text:style-name="T8">V<text:s/></text:span><text:span text:style-name="T10">I</text:span><text:span text:style-name="T8">LA<text:s/></text:span><text:span text:style-name="T6">FORMOSA<text:s/></text:span><text:span text:style-name="T15">-<text:s/></text:span><text:span text:style-name="T6">CEP:<text:s/></text:span><text:span text:style-name="T8">03360</text:span><text:span text:style-name="T10">-</text:span><text:span text:style-name="T8">070,<text:s/></text:span><text:span text:style-name="T6">SÃO PAULO - SP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(11) 98755-8813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8">E</text:span><text:span text:style-name="T10">-MAIL: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anacarolinamandetta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RG 39.197.132-3 <text:s text:c="119"/>CPF 471.356.748-55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VIGENCIA DA ATA <text:s text:c="2"/>d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1</text:span><text:span text:style-name="T7">1/05/2022<text:s text:c="19"/></text:span><text:span text:style-name="T16">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8">01/09/202<text:s/></text:span><text:span text:style-name="T10">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3">3. DADOS D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NOME FANTASIA <text:s text:c="2"/>CEI CAROLINA<text:s/></text:span><text:span text:style-name="T8">MARIA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ENDEREÇO <text:s text:c="13"/>RUA<text:s/></text:span><text:span text:style-name="T8">BARRA<text:s/></text:span><text:span text:style-name="T6">DE SANTO ANTONIO, 169 -<text:s/></text:span><text:span text:style-name="T8">JARDIM BRASIL<text:s/></text:span><text:span text:style-name="T6">- CEP:<text:s/></text:span><text:span text:style-name="T8">07270-190</text:span><text:span text:style-name="T10">,</text:span><text:span text:style-name="T6">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CNPJ DA UNIDADE<text:s/></text:span><text:span text:style-name="T8">ESCOLA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30.352.418/0001-2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TELEFONE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DADOS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6">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_,(__11_),__9_87_5_5-_8_8_</text:span><text:span text:style-name="T17">3                                                                           </text:span><text:span text:style-name="T6">E-MAIL</text:span><text:span text:style-name="T15">:<text:s text:c="24"/></text:span><text:span text:style-name="T6">ceicarolinamariajesus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BANCO<text:s text:c="12"/></text:span><text:span text:style-name="T8">BRASIL<text:s text:c="69"/></text:span><text:span text:style-name="T6">CONTA CORRENTE <text:s text:c="7"/>62745-3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AGENCI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0">1830-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CONTA POUPANÇA <text:s text:c="25"/>5162745</text:span><text:span text:style-name="T15">-</text:span><text:span text:style-name="T6">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4.</text:span><text:span text:style-name="T18"><text:s/></text:span><text:span text:style-name="T19">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Atendimento na Modalidade Educação Básica - Educação<text:s/></text:span><text:span text:style-name="T8">Infantil/Creche<text:s/></text:span><text:span text:style-name="T6">e Pré<text:s/></text:span><text:span text:style-name="T8">Escol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3">5. JUSTIFICATIV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6">Proporcionar um programa<text:s/></text:span><text:span text:style-name="T8">de<text:s/></text:span><text:span text:style-name="T6">educação infantil o mais abrangente possível às crianças na faixa etária de O a 5<text:s/></text:span><text:span text:style-name="T8">anos</text:span><text:span text:style-name="T10">,</text:span><text:span text:style-name="T6">em período<text:s/></text:span><text:span text:style-name="T10">integr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">-<text:s/></text:span><text:span text:style-name="T6">Buscar parcerias e integração com recursos que possam contribuir<text:s/></text:span><text:span text:style-name="T8">para<text:s/></text:span><text:span text:style-name="T6">o atendimento das crianç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">-<text:s/></text:span><text:span text:style-name="T6">Iniciar e dar continuidade às atividades pedagógicas trabalhando com a construção do<text:s/></text:span><text:span text:style-name="T10">conheciment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">-<text:s/></text:span><text:span text:style-name="T6">Envolver as familias e a comunidade, para que participem dos programas<text:s/></text:span><text:span text:style-name="T8">do<text:s/></text:span><text:span text:style-name="T6">Centro de Educação Infantil, possam interagir na formação da criança especialmente no aspecto de inserção familiar e soci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-<text:s/></text:span><text:span text:style-name="T6">As Diretrizes Curriculares Nacionais da Educação Infantil (DCNEI,Resolução CNE/CEB<text:s/></text:span><text:span text:style-name="T20">nº<text:s/></text:span><text:span text:style-name="T6">5/2009)29, em seu Artigo 42, definem a crianç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6">como<text:s/></text:span><text:span text:style-name="T10">"sujeito<text:s/></text:span><text:span text:style-name="T6">histórico e<text:s/></text:span><text:span text:style-name="T8">de<text:s/></text:span><text:span text:style-name="T6">direitos, que interage, brinca, imagina, fantasia,<text:s/></text:span><text:span text:style-name="T8">deseja</text:span><text:span text:style-name="T10">,</text:span><text:span text:style-name="T6">aprende, observa, experimenta, narra, questiona e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21">í</text:span></text:p>
          </table:table-cell>
          <table:table-cell table:number-columns-repeated="16383"/>
        </table:table-row>
        <table:table-row table:style-name="ro4">
          <table:table-cell table:style-name="ce8"/>
          <table:table-cell office:value-type="string" table:style-name="ce9">
            <text:p><text:span text:style-name="T22">META</text:span></text:p>
            <text:p><text:span text:style-name="T23">Matricular 100% (cem por cento)</text:span></text:p>
          </table:table-cell>
          <table:table-cell office:value-type="string" table:number-columns-spanned="4" table:number-rows-spanned="1" table:style-name="ce39">
            <text:p><text:span text:style-name="T22">FORMA DE EXECUÇÃO</text:span></text:p>
            <text:p><text:span text:style-name="T23">Efetivar<text:s/></text:span><text:span text:style-name="T24">as<text:s/></text:span><text:span text:style-name="T23">matrículas das<text:s/></text:span><text:span text:style-name="T24">crianças<text:s/></text:span><text:span text:style-name="T23">encami</text:span></text:p>
          </table:table-cell>
          <table:covered-table-cell table:number-columns-repeated="3"/>
          <table:table-cell office:value-type="string" table:number-columns-spanned="3" table:number-rows-spanned="1" table:style-name="ce40">
            <text:p><text:span text:style-name="T22">PARÂMETROS PARA AFERIÇÃO</text:span></text:p>
            <text:p><text:span text:style-name="T23">nhadas <text:s text:c="20"/>Atravé</text:span><text:span text:style-name="T25">s<text:s/></text:span><text:span text:style-name="T23">de consulta<text:s/></text:span><text:span text:style-name="T24">ao sistema da<text:s/></text:span><text:span text:style-name="T23">Rede Municipal<text:s/></text:span><text:span text:style-name="T24">de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7">das crianças,<text:s/></text:span><text:span text:style-name="T9">de<text:s/></text:span><text:span text:style-name="T7">acordo<text:s/></text:span><text:span text:style-name="T9">com o</text:span></text:p>
          </table:table-cell>
          <table:table-cell office:value-type="string" table:number-columns-spanned="4" table:number-rows-spanned="1" table:style-name="ce41">
            <text:p><text:span text:style-name="T7">pela<text:s/></text:span><text:span text:style-name="T26">Secretaria de<text:s/></text:span><text:span text:style-name="T7">Educação<text:s/></text:span><text:span text:style-name="T27">.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26">Educação.</text:span>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table:style-name="ce10"/>
          <table:table-cell office:value-type="string" table:style-name="ce13">
            <text:p><text:span text:style-name="T23">número de atendimento<text:s/></text:span><text:span text:style-name="T28">previsto</text:span>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3" table:number-rows-spanned="1" table:style-name="ce47">
            <text:p><text:span text:style-name="T28">O a<text:s/></text:span><text:span text:style-name="T23">100%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<text:span text:style-name="T7">para a unidade escolar</text:span></text:p>
          </table:table-cell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repeated="16375"/>
        </table:table-row>
        <table:table-row table:style-name="ro3">
          <table:table-cell table:style-name="ce14"/>
          <table:table-cell office:value-type="string" table:style-name="ce17">
            <text:p><text:span text:style-name="T23">Acompanhar e tomar as<text:s/></text:span><text:span text:style-name="T28">devidas</text:span></text:p>
          </table:table-cell>
          <table:table-cell office:value-type="string" table:number-columns-spanned="5" table:number-rows-spanned="1" table:style-name="ce115">
            <text:p><text:span text:style-name="T23">A frequência das<text:s/></text:span><text:span text:style-name="T24">crianças será acompanhada</text:span></text:p>
          </table:table-cell>
          <table:covered-table-cell table:number-columns-repeated="4"/>
          <table:table-cell office:value-type="string" table:number-columns-spanned="2" table:number-rows-spanned="1" table:style-name="ce116">
            <text:p><text:span text:style-name="T7">Consulta<text:s/></text:span><text:span text:style-name="T26">as<text:s/></text:span><text:span text:style-name="T7">anotações<text:s/></text:span><text:span text:style-name="T26">efetuadas nos<text:s/></text:span><text:span text:style-name="T7">Registros<text:s/></text:span><text:span text:style-name="T26">de Ação Supervisora</text:span></text:p>
          </table:table-cell>
          <table:covered-table-cell/>
          <table:table-cell table:number-columns-repeated="16375"/>
        </table:table-row>
        <table:table-row table:style-name="ro4">
          <table:table-cell table:style-name="ce14"/>
          <table:table-cell office:value-type="string" table:style-name="ce12">
            <text:p><text:span text:style-name="T7">providências para assegurar a frequência<text:s/></text:span><text:span text:style-name="T9">de<text:s/></text:span><text:span text:style-name="T7">todas as crianças;</text:span></text:p>
          </table:table-cell>
          <table:table-cell office:value-type="string" table:number-columns-spanned="5" table:number-rows-spanned="1" table:style-name="ce42">
            <text:p><text:span text:style-name="T7">através de registros próprios.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7">realizada<text:s/></text:span><text:span text:style-name="T26">através<text:s/></text:span><text:span text:style-name="T7">de<text:s/></text:span><text:span text:style-name="T26">visitas<text:s/></text:span><text:span text:style-name="T29">"i</text:span><text:span text:style-name="T5">n loco</text:span><text:span text:style-name="T29">"<text:s/></text:span><text:span text:style-name="T7">mensalmente<text:s/></text:span><text:span text:style-name="T30">.<text:s/></text:span><text:span text:style-name="T9">Média Geral da Unidade<text:s/></text:span><text:span text:style-name="T7">Escolar</text:span></text:p>
            <text:p><text:span text:style-name="T9">Baixa Frequencia</text:span></text:p>
          </table:table-cell>
          <table:covered-table-cell/>
          <table:table-cell table:number-columns-repeated="16375"/>
        </table:table-row>
        <table:table-row table:style-name="ro6">
          <table:table-cell table:style-name="ce14"/>
          <table:table-cell table:style-name="ce18"/>
          <table:table-cell table:number-columns-spanned="5" table:number-rows-spanned="1" table:style-name="ce52"/>
          <table:covered-table-cell table:number-columns-repeated="4"/>
          <table:table-cell office:value-type="string" table:number-columns-spanned="2" table:number-rows-spanned="1" table:style-name="ce53">
            <text:p><text:span text:style-name="T9">Alunos Frequentes</text:span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19">
            <text:p><text:span text:style-name="T9">Garantir<text:s/></text:span><text:span text:style-name="T7">100%(cem<text:s/></text:span><text:span text:style-name="T9">por<text:s/></text:span><text:span text:style-name="T7">cento) de <text:s text:c="12"/>Em conform<text:s/></text:span><text:span text:style-name="T27">i</text:span><text:span text:style-name="T7">dade com as cláusulas do Termo <text:s text:c="14"/>Registros em arquivos próprios da SE (se houver denúncia)<text:s/></text:span><text:span text:style-name="T26">além<text:s/></text:span><text:span text:style-name="T7">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7">gratuidade<text:s/></text:span><text:span text:style-name="T9">no<text:s/></text:span><text:span text:style-name="T7">atendiment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7">de Colaboração</text:span><text:span text:style-name="T27">.<text:s text:c="62"/></text:span><text:span text:style-name="T26">anotações efe</text:span><text:span text:style-name="T9">tuada</text:span><text:span text:style-name="T26">s<text:s/></text:span><text:span text:style-name="T7">nos Registros de Ação<text:s/></text:span><text:span text:style-name="T26">Supervisora<text:s/></text:span><text:span text:style-name="T7">realizada<text:s/></text:span><text:span text:style-name="T26">através<text:s/></text:span><text:span text:style-name="T7">de vi</text:span><text:span text:style-name="T27">si</text:span><text:span text:style-name="T7">tas<text:s/></text:span><text:span text:style-name="T27">"i</text:span><text:span text:style-name="T7">n<text:s/></text:span><text:span text:style-name="T26">loco"<text:s/></text:span><text:span text:style-name="T7">mensalme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9">Cumpri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9">Não Cumpriu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1">,-<text:s text:c="110"/></text:span><text:span text:style-name="T32">-</text:span></text:p>
          </table:table-cell>
          <table:table-cell table:number-columns-repeated="16383" table:style-name="ce1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office:value-type="string" table:number-columns-spanned="3" table:number-rows-spanned="1" table:style-name="ce54">
            <text:p><text:span text:style-name="T33">PLANO DE TRABALHO</text:span></text:p>
          </table:table-cell>
          <table:covered-table-cell table:number-columns-repeated="2"/>
          <table:table-cell table:number-columns-spanned="1" table:number-rows-spanned="2" table:style-name="ce55"/>
          <table:table-cell table:number-columns-repeated="16375"/>
        </table:table-row>
        <table:table-row table:style-name="ro9">
          <table:table-cell table:number-columns-spanned="8" table:number-rows-spanned="1" table:style-name="ce56"/>
          <table:covered-table-cell table:number-columns-repeated="7"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8">
            <text:p><text:span text:style-name="T34">Garantir</text:span><text:span text:style-name="T35"><text:s/>a<text:s/></text:span><text:span text:style-name="T36">limpeza<text:s/></text:span><text:span text:style-name="T35">a limpeza,</text:span><text:span text:style-name="T34"><text:s/></text:span><text:span text:style-name="T37">higiene<text:s/></text:span><text:span text:style-name="T38">e<text:s/></text:span><text:span text:style-name="T37">organização de todos os<text:s/></text:span><text:span text:style-name="T34">espaços</text:span><text:span text:style-name="T35"><text:s/>para o pleno</text:span><text:span text:style-name="T34"><text:s/></text:span><text:span text:style-name="T37">funcionamento da unidade</text:span><text:span text:style-name="T39"><text:s/></text:span><text:span text:style-name="T38">escolar, a fim<text:s/></text:span><text:span text:style-name="T37">de assegurar um</text:span></text:p>
            <text:p><text:span text:style-name="T37">ambiente <text:s text:c="4"/>qualidade para as</text:span></text:p>
            <text:p><text:span text:style-name="T34">crianças</text:span><text:span text:style-name="T40">;</text:span></text:p>
          </table:table-cell>
          <table:covered-table-cell/>
          <table:table-cell office:value-type="string" table:number-columns-spanned="6" table:number-rows-spanned="1" table:style-name="ce112">
            <text:p><text:span text:style-name="T34">A<text:s/></text:span><text:span text:style-name="T41">Organização visa<text:s/></text:span><text:span text:style-name="T40">a li</text:span><text:span text:style-name="T34">mp</text:span><text:span text:style-name="T40">eza e higie</text:span><text:span text:style-name="T34">n</text:span><text:span text:style-name="T40">e man</text:span><text:span text:style-name="T34">t</text:span><text:span text:style-name="T40">en</text:span><text:span text:style-name="T34">do<text:s/></text:span><text:span text:style-name="T41">a conscientização de<text:s/></text:span><text:span text:style-name="T40">todos<text:s/></text:span><text:span text:style-name="T41">e</text:span></text:p>
            <text:p><text:span text:style-name="T42">f</text:span><text:span text:style-name="T37">unc</text:span><text:span text:style-name="T42">ionários ne</text:span><text:span text:style-name="T37">ce</text:span><text:span text:style-name="T42">ssários para a<text:s/></text:span><text:span text:style-name="T38">manutenção<text:s/></text:span><text:span text:style-name="T42">dos</text:span></text:p>
            <text:p><text:span text:style-name="T42">espaços, além<text:s/></text:span><text:span text:style-name="T38">de<text:s/></text:span><text:span text:style-name="T40">man</text:span><text:span text:style-name="T35">ut</text:span><text:span text:style-name="T43">ençao<text:s/></text:span><text:span text:style-name="T42">perió</text:span><text:span text:style-name="T37">d</text:span><text:span text:style-name="T42">ica<text:s/></text:span><text:span text:style-name="T37">da</text:span></text:p>
            <text:p><text:span text:style-name="T37">u</text:span><text:span text:style-name="T42">nida<text:s/></text:span><text:span text:style-name="T37">d</text:span><text:span text:style-name="T42">e<text:s/></text:span><text:span text:style-name="T38">escolar.</text:span></text:p>
          </table:table-cell>
          <table:covered-table-cell table:number-columns-repeated="5"/>
          <table:table-cell office:value-type="string" table:style-name="ce21">
            <text:p><text:span text:style-name="T37">R</text:span><text:span text:style-name="T42">egistro<text:s/></text:span><text:span text:style-name="T38">fotográfico<text:s/></text:span><text:span text:style-name="T42">em<text:s/></text:span><text:span text:style-name="T37">t</text:span><text:span text:style-name="T42">odas<text:s/></text:span><text:span text:style-name="T38">as<text:s/></text:span><text:span text:style-name="T37">vis</text:span><text:span text:style-name="T42">itas.<text:s/></text:span><text:span text:style-name="T37">0• 100%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3">
            <text:p><text:span text:style-name="T34">Manter o quadro de recursos humanos previsto</text:span></text:p>
          </table:table-cell>
          <table:covered-table-cell/>
          <table:table-cell office:value-type="string" table:number-columns-spanned="6" table:number-rows-spanned="1" table:style-name="ce113">
            <text:p><text:span text:style-name="T41">Conforme necessidade</text:span><text:span text:style-name="T44">,</text:span><text:span text:style-name="T41">de<text:s/></text:span><text:span text:style-name="T40">aco</text:span><text:span text:style-name="T34">rd</text:span><text:span text:style-name="T40">o com<text:s/></text:span><text:span text:style-name="T41">a<text:s/></text:span><text:span text:style-name="T40">legislação específica.</text:span></text:p>
          </table:table-cell>
          <table:covered-table-cell table:number-columns-repeated="5"/>
          <table:table-cell office:value-type="string" table:style-name="ce22">
            <text:p><text:span text:style-name="T37">Re</text:span><text:span text:style-name="T42">gistro<text:s/></text:span><text:span text:style-name="T37">durant</text:span><text:span text:style-name="T42">e as visitas perió</text:span><text:span text:style-name="T37">d</text:span><text:span text:style-name="T42">icas,<text:s/></text:span><text:span text:style-name="T38">comparando com<text:s/></text:span><text:span text:style-name="T42">o<text:s/></text:span><text:span text:style-name="T37">P<text:s/></text:span><text:span text:style-name="T45">l</text:span><text:span text:style-name="T38">ano de<text:s/></text:span><text:span text:style-name="T42">Trabalho.</text:span></text:p>
            <text:p><text:span text:style-name="T46">D<text:s/></text:span><text:span text:style-name="T37">a 100%</text:span></text:p>
          </table:table-cell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8">
            <text:p><text:span text:style-name="T37">Garantir<text:s/></text:span><text:span text:style-name="T38">a<text:s/></text:span><text:span text:style-name="T37">formação continuada dos profiss</text:span><text:span text:style-name="T42">i</text:span><text:span text:style-name="T37">onais de acordo com as p</text:span><text:span text:style-name="T42">r</text:span><text:span text:style-name="T37">opostas da SE</text:span></text:p>
          </table:table-cell>
          <table:covered-table-cell/>
          <table:table-cell office:value-type="string" table:number-columns-spanned="6" table:number-rows-spanned="1" table:style-name="ce114">
            <text:p><text:span text:style-name="T41">A Organ</text:span><text:span text:style-name="T44">iza</text:span><text:span text:style-name="T41">ção<text:s/></text:span><text:span text:style-name="T40">se<text:s/></text:span><text:span text:style-name="T41">compromete com<text:s/></text:span><text:span text:style-name="T40">a<text:s/></text:span><text:span text:style-name="T41">formação</text:span></text:p>
            <text:p><text:span text:style-name="T42">co</text:span><text:span text:style-name="T37">ntinuada d</text:span><text:span text:style-name="T42">e<text:s/></text:span><text:span text:style-name="T38">todos<text:s/></text:span><text:span text:style-name="T42">os se</text:span><text:span text:style-name="T37">u</text:span><text:span text:style-name="T42">s<text:s/></text:span><text:span text:style-name="T38">profiss</text:span><text:span text:style-name="T45">i</text:span><text:span text:style-name="T37">ona</text:span><text:span text:style-name="T42">is.</text:span></text:p>
          </table:table-cell>
          <table:covered-table-cell table:number-columns-repeated="5"/>
          <table:table-cell office:value-type="string" table:style-name="ce23">
            <text:p><text:span text:style-name="T41">Acompanhamento<text:s/></text:span><text:span text:style-name="T36"><text:s/></text:span><text:span text:style-name="T35">da</text:span><text:span text:style-name="T43">s<text:s/></text:span><text:span text:style-name="T36">formações<text:s text:c="2"/></text:span><text:span text:style-name="T43">quand</text:span><text:span text:style-name="T35">o<text:s/></text:span><text:span text:style-name="T43">oferecidas<text:s text:c="2"/></text:span><text:span text:style-name="T36">pe</text:span><text:span text:style-name="T47">la<text:s/></text:span><text:span text:style-name="T35">SE<text:s/></text:span><text:span text:style-name="T43">e<text:s/></text:span><text:span text:style-name="T36">pela</text:span><text:span text:style-name="T41"><text:s/></text:span><text:span text:style-name="T38">própria<text:s/></text:span><text:span text:style-name="T37">I<text:s/></text:span><text:span text:style-name="T42">ns</text:span><text:span text:style-name="T37">t</text:span><text:span text:style-name="T42">it</text:span><text:span text:style-name="T37">u</text:span><text:span text:style-name="T42">ição,<text:s/></text:span><text:span text:style-name="T38">através de<text:s/></text:span><text:span text:style-name="T42">reuniões<text:s/></text:span><text:span text:style-name="T38">com<text:s/></text:span><text:span text:style-name="T42">a<text:s/></text:span><text:span text:style-name="T38">equ</text:span><text:span text:style-name="T45">i</text:span><text:span text:style-name="T38">pe<text:s/></text:span><text:span text:style-name="T42">gestora<text:s/></text:span><text:span text:style-name="T37">d</text:span><text:span text:style-name="T42">a<text:s/></text:span><text:span text:style-name="T38">unidade<text:s/></text:span><text:span text:style-name="T42">es</text:span><text:span text:style-name="T37">colar</text:span><text:span text:style-name="T45">.</text:span></text:p>
            <text:p><text:span text:style-name="T37">Cumpriu</text:span></text:p>
            <text:p><text:span text:style-name="T37">Não<text:s/></text:span><text:span text:style-name="T46">C</text:span><text:span text:style-name="T37">um</text:span><text:span text:style-name="T46">p</text:span><text:span text:style-name="T37">riu</text:span>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73">
            <text:p><text:span text:style-name="T38">Manter<text:s/></text:span><text:span text:style-name="T37">organ</text:span><text:span text:style-name="T42">i</text:span><text:span text:style-name="T37">zada e<text:s/></text:span><text:span text:style-name="T38">atualizada<text:s/></text:span><text:span text:style-name="T37">100% (cem<text:s/></text:span><text:span text:style-name="T38">por<text:s/></text:span><text:span text:style-name="T37">cento) da documentação da Unidade Educacional<text:s/></text:span><text:span text:style-name="T42">,<text:s/></text:span><text:span text:style-name="T37">das crianças<text:s/></text:span><text:span text:style-name="T38">atendidas<text:s/></text:span><text:span text:style-name="T48">e<text:s/></text:span><text:span text:style-name="T37">dos funcionários</text:span><text:span text:style-name="T42">.</text:span></text:p>
          </table:table-cell>
          <table:covered-table-cell/>
          <table:table-cell office:value-type="string" table:number-columns-spanned="6" table:number-rows-spanned="1" table:style-name="ce109">
            <text:p><text:span text:style-name="T38">A Organização<text:s/></text:span><text:span text:style-name="T42">se<text:s/></text:span><text:span text:style-name="T38">compromete<text:s/></text:span><text:span text:style-name="T42">a arquivar<text:s/></text:span><text:span text:style-name="T38">de maneira<text:s/></text:span><text:span text:style-name="T42">ade</text:span><text:span text:style-name="T37">qu</text:span><text:span text:style-name="T42">ada e<text:s/></text:span><text:span text:style-name="T38">de<text:s/></text:span><text:span text:style-name="T42">acordo com a legislação<text:s/></text:span><text:span text:style-name="T38">v</text:span><text:span text:style-name="T45">i</text:span><text:span text:style-name="T38">gente toda a documentação de<text:s/></text:span><text:span text:style-name="T42">crianças<text:s/></text:span><text:span text:style-name="T49">e<text:s/></text:span><text:span text:style-name="T42">funcionários.</text:span></text:p>
          </table:table-cell>
          <table:covered-table-cell table:number-columns-repeated="5"/>
          <table:table-cell office:value-type="string" table:style-name="ce24">
            <text:p><text:span text:style-name="T37">C</text:span><text:span text:style-name="T42">onferencias<text:s/></text:span><text:span text:style-name="T38">durante<text:s/></text:span><text:span text:style-name="T42">as<text:s/></text:span><text:span text:style-name="T38">vis</text:span><text:span text:style-name="T45">it</text:span><text:span text:style-name="T38">as periódicas<text:s/></text:span><text:span text:style-name="T45">.<text:s/></text:span><text:span text:style-name="T37">Cumpriu</text:span></text:p>
            <text:p><text:span text:style-name="T37">Não Cumpriu</text:span>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77">
            <text:p><text:span text:style-name="T37">Garantir uma alimentação</text:span></text:p>
            <text:p><text:span text:style-name="T37">s</text:span><text:span text:style-name="T42">a</text:span><text:span text:style-name="T37">udável, de qualidade e com boa<text:s/></text:span><text:span text:style-name="T38">apresentação a 100%<text:s/></text:span><text:span text:style-name="T37">(cem por<text:s/></text:span><text:span text:style-name="T38">cento}<text:s/></text:span><text:span text:style-name="T37">das cr</text:span><text:span text:style-name="T42">ia</text:span><text:span text:style-name="T37">nças atendidas,<text:s/></text:span><text:span text:style-name="T38">segundo<text:s/></text:span><text:span text:style-name="T37">o disposto no Programa de Alimentação Escolar (PNAE);</text:span></text:p>
          </table:table-cell>
          <table:covered-table-cell/>
          <table:table-cell office:value-type="string" table:number-columns-spanned="6" table:number-rows-spanned="1" table:style-name="ce110">
            <text:p><text:span text:style-name="T42">Em<text:s/></text:span><text:span text:style-name="T38">conformidade com as<text:s/></text:span><text:span text:style-name="T42">cláus</text:span><text:span text:style-name="T37">u</text:span><text:span text:style-name="T42">las<text:s/></text:span><text:span text:style-name="T38">do<text:s/></text:span><text:span text:style-name="T37">T</text:span><text:span text:style-name="T42">ermo<text:s/></text:span><text:span text:style-name="T38">de Colaboração<text:s/></text:span><text:span text:style-name="T45">.</text:span></text:p>
          </table:table-cell>
          <table:covered-table-cell table:number-columns-repeated="5"/>
          <table:table-cell office:value-type="string" table:style-name="ce25">
            <text:p><text:span text:style-name="T38">Acompanhamento<text:s/></text:span><text:span text:style-name="T37">durante<text:s/></text:span><text:span text:style-name="T38">as visitas periódicas<text:s/></text:span><text:span text:style-name="T42">e,<text:s/></text:span><text:span text:style-name="T38">quando necessár</text:span><text:span text:style-name="T45">i</text:span><text:span text:style-name="T38">o, junto<text:s/></text:span><text:span text:style-name="T42">a equipe<text:s/></text:span><text:span text:style-name="T37">d</text:span><text:span text:style-name="T42">e<text:s/></text:span><text:span text:style-name="T37">N</text:span><text:span text:style-name="T42">u</text:span><text:span text:style-name="T37">tr</text:span><text:span text:style-name="T42">ição<text:s/></text:span><text:span text:style-name="T38">da SE.</text:span></text:p>
            <text:p><text:span text:style-name="T37">Cumpriu</text:span></text:p>
            <text:p><text:span text:style-name="T37">Não Cum</text:span><text:span text:style-name="T46">p</text:span><text:span text:style-name="T38">riu</text:span>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82">
            <text:p><text:span text:style-name="T37">Garantir condições</text:span><text:span text:style-name="T42">,<text:s/></text:span><text:span text:style-name="T37">ambientes e conservação dos e</text:span><text:span text:style-name="T42">s</text:span><text:span text:style-name="T37">paços<text:s/></text:span><text:span text:style-name="T38">adequados<text:s/></text:span><text:span text:style-name="T37">para o bem-estar e o desenvolv</text:span><text:span text:style-name="T42">i</text:span><text:span text:style-name="T37">mento integral de todas as crianças atendidas</text:span><text:span text:style-name="T42">;</text:span></text:p>
          </table:table-cell>
          <table:covered-table-cell/>
          <table:table-cell office:value-type="string" table:number-columns-spanned="6" table:number-rows-spanned="1" table:style-name="ce111">
            <text:p><text:span text:style-name="T38">Manutenção periódica<text:s/></text:span><text:span text:style-name="T42">es</text:span><text:span text:style-name="T37">tru</text:span><text:span text:style-name="T42">tural<text:s/></text:span><text:span text:style-name="T38">da un</text:span><text:span text:style-name="T45">i</text:span><text:span text:style-name="T38">dade<text:s/></text:span><text:span text:style-name="T42">escolar.</text:span></text:p>
          </table:table-cell>
          <table:covered-table-cell table:number-columns-repeated="5"/>
          <table:table-cell office:value-type="string" table:style-name="ce26">
            <text:p><text:span text:style-name="T37">V</text:span><text:span text:style-name="T42">isitas<text:s/></text:span><text:span text:style-name="T38">periódicas pela Supervisão<text:s/></text:span><text:span text:style-name="T37">e</text:span><text:span text:style-name="T42">,<text:s/></text:span><text:span text:style-name="T37">quand</text:span><text:span text:style-name="T42">o necessário e<text:s/></text:span><text:span text:style-name="T38">pelo menos 1</text:span><text:span text:style-name="T37">vez<text:s/></text:span><text:span text:style-name="T38">ao ano</text:span><text:span text:style-name="T45">,<text:s/></text:span><text:span text:style-name="T38">visita<text:s/></text:span><text:span text:style-name="T42">da<text:s/></text:span><text:span text:style-name="T38">comissão especia<text:s/></text:span><text:span text:style-name="T45">l<text:s/></text:span><text:span text:style-name="T38">de<text:s/></text:span><text:span text:style-name="T42">vistoria.<text:s/></text:span><text:span text:style-name="T37">Cumpriu</text:span></text:p>
            <text:p><text:span text:style-name="T37">Não Cumpriu</text:span>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86">
            <text:p><text:span text:style-name="T37">Implementar e manter instrumentos de part<text:s/></text:span><text:span text:style-name="T42">ici</text:span><text:span text:style-name="T37">pação da<text:s/></text:span><text:span text:style-name="T38">comunidade, garantindo</text:span></text:p>
            <text:p><text:span text:style-name="T37">transparência <text:s/>nas<text:s/></text:span><text:span text:style-name="T38">ações<text:s/></text:span><text:span text:style-name="T37">da Unidade Educacional<text:s/></text:span><text:span text:style-name="T45">;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38">A<text:s/></text:span><text:span text:style-name="T37">Organ</text:span><text:span text:style-name="T42">ização se<text:s/></text:span><text:span text:style-name="T37">comprome</text:span><text:span text:style-name="T42">te em envolver<text:s/></text:span><text:span text:style-name="T38">a<text:s/></text:span><text:span text:style-name="T42">com</text:span><text:span text:style-name="T37">un</text:span><text:span text:style-name="T45">i</text:span><text:span text:style-name="T38">dade em<text:s/></text:span><text:span text:style-name="T42">suas a</text:span><text:span text:style-name="T37">t</text:span><text:span text:style-name="T45">i</text:span><text:span text:style-name="T38">vidades<text:s/></text:span><text:span text:style-name="T42">afim<text:s/></text:span><text:span text:style-name="T38">de<text:s/></text:span><text:span text:style-name="T42">aproximar<text:s/></text:span><text:span text:style-name="T38">e fortalecer<text:s/></text:span><text:span text:style-name="T42">os<text:s/></text:span><text:span text:style-name="T38">vínculos<text:s/></text:span><text:span text:style-name="T42">en</text:span><text:span text:style-name="T37">t</text:span><text:span text:style-name="T42">re<text:s/></text:span><text:span text:style-name="T38">as<text:s/></text:span><text:span text:style-name="T42">crianças os responsáveis e a escola.</text:span></text:p>
          </table:table-cell>
          <table:covered-table-cell table:number-columns-repeated="5"/>
          <table:table-cell office:value-type="string" table:style-name="ce27">
            <text:p><text:span text:style-name="T38">Consulta aos registros realizados pela<text:s/></text:span><text:span text:style-name="T37">un</text:span><text:span text:style-name="T42">ida</text:span><text:span text:style-name="T37">de<text:s/></text:span><text:span text:style-name="T42">escolar,<text:s/></text:span><text:span text:style-name="T38">pesquisa<text:s/></text:span><text:span text:style-name="T37">de<text:s/></text:span><text:span text:style-name="T45">sa</text:span><text:span text:style-name="T37">t</text:span><text:span text:style-name="T42">isfação<text:s/></text:span><text:span text:style-name="T38">junto<text:s/></text:span><text:span text:style-name="T42">aos<text:s/></text:span><text:span text:style-name="T37">re</text:span><text:span text:style-name="T42">sponsáveis,<text:s/></text:span><text:span text:style-name="T37">d</text:span><text:span text:style-name="T42">e<text:s/></text:span><text:span text:style-name="T38">forma<text:s/></text:span><text:span text:style-name="T42">anual.</text:span></text:p>
            <text:p><text:span text:style-name="T37">Not• de O a 1</text:span><text:span text:style-name="T46">0</text:span><text:span text:style-name="T37">.</text:span></text:p>
          </table:table-cell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91">
            <text:p><text:span text:style-name="T37">Proporcionar aprendizagens<text:s/></text:span><text:span text:style-name="T38">e vivências<text:s/></text:span><text:span text:style-name="T37">enriquecedoras para 100%<text:s/></text:span><text:span text:style-name="T38">(cem<text:s/></text:span><text:span text:style-name="T37">por cento) das crianças matriculadas em consonância com<text:s/></text:span><text:span text:style-name="T38">as<text:s/></text:span><text:span text:style-name="T37">diretrizes da SE;</text:span></text:p>
          </table:table-cell>
          <table:covered-table-cell/>
          <table:table-cell office:value-type="string" table:number-columns-spanned="6" table:number-rows-spanned="1" table:style-name="ce107">
            <text:p><text:span text:style-name="T38">A Organização<text:s/></text:span><text:span text:style-name="T42">se<text:s/></text:span><text:span text:style-name="T38">compromete<text:s/></text:span><text:span text:style-name="T42">a seguir<text:s/></text:span><text:span text:style-name="T38">as</text:span></text:p>
            <text:p><text:span text:style-name="T38">d<text:s/></text:span><text:span text:style-name="T45">i</text:span><text:span text:style-name="T38">retrizes da<text:s/></text:span><text:span text:style-name="T42">Secre</text:span><text:span text:style-name="T37">ta<text:s/></text:span><text:span text:style-name="T42">ria de<text:s/></text:span><text:span text:style-name="T38">Educação, afim de garantir 100%<text:s/></text:span><text:span text:style-name="T42">do<text:s/></text:span><text:span text:style-name="T38">aprendizado<text:s/></text:span><text:span text:style-name="T49">e<text:s/></text:span><text:span text:style-name="T42">proporcion<text:s/></text:span><text:span text:style-name="T37">ando<text:s/></text:span><text:span text:style-name="T42">vivências<text:s/></text:span><text:span text:style-name="T38">enriquecedoras<text:s/></text:span><text:span text:style-name="T45">.</text:span></text:p>
          </table:table-cell>
          <table:covered-table-cell table:number-columns-repeated="5"/>
          <table:table-cell office:value-type="string" table:style-name="ce28">
            <text:p><text:span text:style-name="T37">P</text:span><text:span text:style-name="T42">rojeto<text:s/></text:span><text:span text:style-name="T37">Pol<text:s/></text:span><text:span text:style-name="T42">íti</text:span><text:span text:style-name="T37">co<text:s/></text:span><text:span text:style-name="T38">Pedagógico aprovado.<text:s/></text:span><text:span text:style-name="T37">Cum</text:span><text:span text:style-name="T46">p</text:span><text:span text:style-name="T37">,.lu</text:span></text:p>
            <text:p><text:span text:style-name="T37">Não<text:s/></text:span><text:span text:style-name="T46">C</text:span><text:span text:style-name="T37">umpriu</text:span>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96">
            <text:p><text:span text:style-name="T37">Garantir a qualidade das ativi</text:span><text:span text:style-name="T46">d</text:span><text:span text:style-name="T37">ades com e para<text:s/></text:span><text:span text:style-name="T38">as<text:s/></text:span><text:span text:style-name="T37">crianças em consonância com as diretrizes da SE</text:span></text:p>
          </table:table-cell>
          <table:covered-table-cell/>
          <table:table-cell office:value-type="string" table:number-columns-spanned="6" table:number-rows-spanned="1" table:style-name="ce108">
            <text:p><text:span text:style-name="T38">P</text:span><text:span text:style-name="T45">l</text:span><text:span text:style-name="T38">anejamento da<text:s/></text:span><text:span text:style-name="T42">equipe gestora em conjunto com a<text:s/></text:span><text:span text:style-name="T45">e</text:span><text:span text:style-name="T38">qu</text:span><text:span text:style-name="T45">ipe<text:s/></text:span><text:span text:style-name="T42">pedagógica<text:s/></text:span><text:span text:style-name="T38">da un<text:s/></text:span><text:span text:style-name="T45">i</text:span><text:span text:style-name="T38">dade<text:s/></text:span><text:span text:style-name="T42">escolar.</text:span></text:p>
          </table:table-cell>
          <table:covered-table-cell table:number-columns-repeated="5"/>
          <table:table-cell office:value-type="string" table:style-name="ce29">
            <text:p><text:span text:style-name="T37">Acompan<text:s/></text:span><text:span text:style-name="T42">ha</text:span><text:span text:style-name="T37">mento durante<text:s/></text:span><text:span text:style-name="T38">as vísitas<text:s/></text:span><text:span text:style-name="T37">pe</text:span><text:span text:style-name="T42">rió</text:span><text:span text:style-name="T37">d</text:span><text:span text:style-name="T42">icas.<text:s/></text:span><text:span text:style-name="T37">Cumpriu</text:span></text:p>
            <text:p><text:span text:style-name="T37">Não Cumpriu</text:span>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00">
            <text:p><text:span text:style-name="T37">Garantir a boa<text:s/></text:span><text:span text:style-name="T38">e<text:s/></text:span><text:span text:style-name="T37">regular aplicação dos recursos recebidos, de ac</text:span><text:span text:style-name="T46">o</text:span><text:span text:style-name="T37">rdo<text:s/></text:span><text:span text:style-name="T38">com a<text:s/></text:span><text:span text:style-name="T37">Planilha de Aplicação de Recursos.</text:span></text:p>
          </table:table-cell>
          <table:covered-table-cell/>
          <table:table-cell office:value-type="string" table:number-columns-spanned="6" table:number-rows-spanned="1" table:style-name="ce105">
            <text:p><text:span text:style-name="T38">A Organização<text:s/></text:span><text:span text:style-name="T37">pr</text:span><text:span text:style-name="T42">estará<text:s/></text:span><text:span text:style-name="T38">contas de todos os recursos recebidos e onde os mesmos<text:s/></text:span><text:span text:style-name="T37">foram<text:s/></text:span><text:span text:style-name="T38">aplicados através<text:s/></text:span><text:span text:style-name="T37">d</text:span><text:span text:style-name="T42">e<text:s/></text:span><text:span text:style-name="T37">Pl</text:span><text:span text:style-name="T42">a</text:span><text:span text:style-name="T37">n</text:span><text:span text:style-name="T42">ilhas e<text:s/></text:span><text:span text:style-name="T38">documentos<text:s/></text:span><text:span text:style-name="T42">comp</text:span><text:span text:style-name="T37">robat</text:span><text:span text:style-name="T42">órios.</text:span></text:p>
          </table:table-cell>
          <table:covered-table-cell table:number-columns-repeated="5"/>
          <table:table-cell office:value-type="string" table:style-name="ce30">
            <text:p><text:span text:style-name="T38">Acompanhamento da<text:s/></text:span><text:span text:style-name="T42">aquisição<text:s/></text:span><text:span text:style-name="T37">d</text:span><text:span text:style-name="T42">e itens necessários ao a</text:span><text:span text:style-name="T37">tend</text:span><text:span text:style-name="T42">imen</text:span><text:span text:style-name="T37">to<text:s/></text:span><text:span text:style-name="T38">aos alunos durante as visitas per</text:span><text:span text:style-name="T45">iódi</text:span><text:span text:style-name="T38">cas</text:span><text:span text:style-name="T45">.<text:s/></text:span><text:span text:style-name="T37">Cump</text:span><text:span text:style-name="T46">r</text:span><text:span text:style-name="T37">iu</text:span></text:p>
            <text:p><text:span text:style-name="T37">Não Cumpriu</text:span></text:p>
            <text:p><text:span text:style-name="T38">A análise<text:s/></text:span><text:span text:style-name="T37">da</text:span><text:span text:style-name="T42">s<text:s/></text:span><text:span text:style-name="T38">planilhas<text:s/></text:span><text:span text:style-name="T42">será realizada<text:s/></text:span><text:span text:style-name="T38">através<text:s/></text:span><text:span text:style-name="T42">da<text:s/></text:span><text:span text:style-name="T38">D</text:span><text:span text:style-name="T45">i</text:span><text:span text:style-name="T38">v</text:span><text:span text:style-name="T45">isão<text:s/></text:span><text:span text:style-name="T42">Técnica<text:s/></text:span><text:span text:style-name="T38">de Prestação de Contas</text:span><text:span text:style-name="T45">.</text:span></text:p>
          </table:table-cell>
          <table:table-cell table:number-columns-repeated="16375"/>
        </table:table-row>
        <table:table-row table:style-name="ro18">
          <table:table-cell office:value-type="string" table:style-name="ce31">
            <text:p><text:span text:style-name="T50">7</text:span><text:span text:style-name="T51">.</text:span><text:span text:style-name="T50">ATENDIMENTO PROPOS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2">BERÇÁRIO</text:span><text:span text:style-name="T53"><text:s/>1 <text:s text:c="14"/>1<text:s text:c="12"/></text:span><text:span text:style-name="T54">48          </text:span><text:span text:style-name="T53">1<text:s text:c="97"/></text:span><text:span text:style-name="T52">MATERNAL<text:s text:c="18"/></text:span><text:span text:style-name="T53"><text:s/>1 <text:s text:c="16"/>92 <text:s text:c="13"/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2">BERÇÁRIO</text:span><text:span text:style-name="T53"><text:s/></text:span><text:span text:style-name="T38">li<text:s text:c="12"/></text:span><text:span text:style-name="T55">1<text:s text:c="8"/></text:span><text:span text:style-name="T56">48         </text:span><text:span text:style-name="T37">1<text:s text:c="105"/></text:span><text:span text:style-name="T52">ESTÁGIO<text:s text:c="21"/></text:span><text:span text:style-name="T53"><text:s/>1<text:s text:c="6"/></text:span><text:span text:style-name="T56">                         </text:span><text:span text:style-name="T53"><text:s/></text:span><text:span text:style-name="T57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8">TOTAL</text:span><text:span text:style-name="T57"><text:s/></text:span><text:span text:style-name="T53">VAGAS<text:s text:c="7"/></text:span><text:span text:style-name="T55">1<text:s text:c="7"/></text:span><text:span text:style-name="T56">1 88      </text:span><text:span text:style-name="T37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2">Per</text:span><text:span text:style-name="T53"><text:s/>capita <text:s text:c="15"/>R$ 674,00<text:s text:c="85"/></text:span><text:span text:style-name="T52">R$</text:span><text:span text:style-name="T53"><text:s/>245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<text:span text:style-name="T50">8.REPASS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03">
            <text:p><text:span text:style-name="T31">-</text:span></text:p>
          </table:table-cell>
          <table:covered-table-cell table:number-columns-repeated="2"/>
          <table:table-cell office:value-type="string" table:style-name="ce33">
            <text:p><text:span text:style-name="T59">Mensal</text:span></text:p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16375"/>
        </table:table-row>
        <table:table-row table:style-name="ro2">
          <table:table-cell table:number-columns-spanned="8" table:number-rows-spanned="2" table:style-name="ce104"/>
          <table:covered-table-cell table:number-columns-repeated="7"/>
          <table:table-cell table:style-name="ce14"/>
          <table:table-cell table:number-columns-repeated="16375"/>
        </table:table-row>
        <table:table-row table:style-name="ro19">
          <table:covered-table-cell/>
          <table:covered-table-cell table:number-columns-repeated="7"/>
          <table:table-cell table:style-name="ce14"/>
          <table:table-cell table:number-columns-repeated="16375"/>
        </table:table-row>
        <table:table-row table:style-name="ro1">
          <table:table-cell office:value-type="string" table:style-name="ce34">
            <text:p><text:span text:style-name="T60">Subsid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pan text:style-name="T61">Permanente <text:s text:c="38"/>To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2">RS</text:span><text:span text:style-name="T63"><text:s/>60.092</text:span><text:span text:style-name="T64">,</text:span><text:span text:style-name="T63">80 <text:s text:c="63"/>RS 15</text:span><text:span text:style-name="T64">.</text:span><text:span text:style-name="T63">023</text:span><text:span text:style-name="T65">,</text:span><text:span text:style-name="T63">20<text:s text:c="51"/></text:span><text:span text:style-name="T66">RS</text:span><text:span text:style-name="T67"><text:s/></text:span><text:span text:style-name="T68">75.116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60">Subsid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pan text:style-name="T61">Permanente <text:s text:c="38"/>To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2">RS</text:span><text:span text:style-name="T63"><text:s/>60.092</text:span><text:span text:style-name="T65">,</text:span><text:span text:style-name="T63">80 <text:s text:c="63"/>RS<text:s/></text:span><text:span text:style-name="T69">15.023</text:span><text:span text:style-name="T64">,</text:span><text:span text:style-name="T63">20<text:s text:c="52"/></text:span><text:span text:style-name="T66">RS</text:span><text:span text:style-name="T67"><text:s/></text:span><text:span text:style-name="T68">75</text:span><text:span text:style-name="T70">.</text:span><text:span text:style-name="T68">116,o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69">Da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9">Assinatura do 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9">ANA CAROLINA DA SILVA MANDET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71">RG<text:s text:c="9"/></text:span><text:span text:style-name="T72">39.197.132-3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6">
            <text:p><text:span text:style-name="T73">rJ0.352.418/0001 29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7">
            <text:p><text:span text:style-name="T74">INSIDUTO SOCIAL E EDUCAC <text:s text:c="2"/>NAL FLORESCE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8">
            <text:p><text:span text:style-name="T75">PLANO DE TRABALH</text:span><text:span text:style-name="T76">O</text:span></text:p>
          </table:table-cell>
          <table:table-cell table:number-columns-repeated="16383" table:style-name="ce1"/>
        </table:table-row>
        <table:table-row table:number-rows-repeated="104848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15:58Z</meta:creation-date>
    <dc:date>2025-05-08T00:16:00Z</dc:date>
    <meta:editing-duration>PT0S</meta:editing-duration>
  </office:meta>
</office:document-meta>
</file>