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34pt" style:font-size-asian="34pt" style:font-size-complex="3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E25D69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7pt" style:font-size-asian="27pt" style:font-size-complex="27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676767" fo:border-bottom="thin solid #676767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676767" fo:border-bottom="thin solid #676767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676767" fo:border-bottom="thin solid #67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676767" fo:border-bottom="thin solid #676767" fo:border-left="thin solid #60575B" fo:border-right="thin solid #5B57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676767" fo:border-bottom="thin solid #676767" fo:border-left="thin solid #5B545B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76767" fo:border-bottom="thin solid #676767" fo:border-left="thin solid #575460" fo:border-right="thin solid #60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676767" fo:border-bottom="thin solid #676767" fo:border-left="thin solid #605B60" fo:border-right="thin solid #5B575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676767" fo:border-bottom="thin solid #676767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676767" fo:border-bottom="thin solid #676767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676767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0">
      <style:table-cell-properties fo:border-top="thin solid #676767" fo:border-bottom="thin solid #6B6767" fo:border-left="thin solid #60575B" fo:border-right="thin solid #5B576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676767" fo:border-bottom="thin solid #6B6767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676767" fo:border-bottom="thin solid #6B6767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676767" fo:border-bottom="thin solid #6B6767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676767" fo:border-bottom="thin solid #6B6767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676767" fo:border-bottom="thin solid #6B6767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thin solid #6B6767" fo:border-bottom="thin solid #6B6B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thin solid #6B6767" fo:border-bottom="thin solid #6B6B67" fo:border-left="thin solid #60575B" fo:border-right="thin solid #5B576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6B6767" fo:border-bottom="thin solid #6B6B67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6B6767" fo:border-bottom="thin solid #6B6B67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6B6767" fo:border-bottom="thin solid #6B6B67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6B6767" fo:border-bottom="thin solid #6B6B67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6B6767" fo:border-bottom="thin solid #6B6B67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" style:family="table-cell" style:parent-style-name="Default" style:data-style-name="N0">
      <style:table-cell-properties fo:border-top="thin solid #6B6B67" fo:border-bottom="thin solid #706B6B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-top="thin solid #6B6B67" fo:border-bottom="thin solid #706B6B" fo:border-left="thin solid #60575B" fo:border-right="thin solid #5B576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" style:family="table-cell" style:parent-style-name="Default" style:data-style-name="N0">
      <style:table-cell-properties fo:border-top="thin solid #6B6B67" fo:border-bottom="thin solid #706B6B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9" style:family="table-cell" style:parent-style-name="Default" style:data-style-name="N0">
      <style:table-cell-properties fo:border-top="thin solid #6B6B67" fo:border-bottom="thin solid #706B6B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" style:family="table-cell" style:parent-style-name="Default" style:data-style-name="N0">
      <style:table-cell-properties fo:border-top="thin solid #6B6B67" fo:border-bottom="thin solid #706B6B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" style:family="table-cell" style:parent-style-name="Default" style:data-style-name="N0">
      <style:table-cell-properties fo:border-top="thin solid #6B6B67" fo:border-bottom="thin solid #706B6B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" style:family="table-cell" style:parent-style-name="Default" style:data-style-name="N0">
      <style:table-cell-properties fo:border-top="thin solid #6B6B67" fo:border-bottom="thin solid #706B6B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706B6B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706B6B" fo:border-bottom="thin solid #6B6767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" style:family="table-cell" style:parent-style-name="Default" style:data-style-name="N0">
      <style:table-cell-properties fo:border-top="thin solid #706B6B" fo:border-bottom="thin solid #6B6767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" style:family="table-cell" style:parent-style-name="Default" style:data-style-name="N0">
      <style:table-cell-properties fo:border-top="thin solid #706B6B" fo:border-bottom="thin solid #6B6767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706B6B" fo:border-bottom="thin solid #6B6767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" style:family="table-cell" style:parent-style-name="Default" style:data-style-name="N0">
      <style:table-cell-properties fo:border-top="thin solid #706B6B" fo:border-bottom="thin solid #6B6767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9" style:family="table-cell" style:parent-style-name="Default" style:data-style-name="N0">
      <style:table-cell-properties fo:border-top="thin solid #706B6B" fo:border-bottom="thin solid #6B6767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6B6767" fo:border-bottom="thin solid #706B6B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1" style:family="table-cell" style:parent-style-name="Default" style:data-style-name="N0">
      <style:table-cell-properties fo:border-top="thin solid #6B6767" fo:border-bottom="thin solid #6B6B6B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2" style:family="table-cell" style:parent-style-name="Default" style:data-style-name="N0">
      <style:table-cell-properties fo:border-top="thin solid #6B6767" fo:border-bottom="thin solid #6B6B6B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3" style:family="table-cell" style:parent-style-name="Default" style:data-style-name="N0">
      <style:table-cell-properties fo:border-top="thin solid #6B6767" fo:border-bottom="thin solid #6B6B6B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4" style:family="table-cell" style:parent-style-name="Default" style:data-style-name="N0">
      <style:table-cell-properties fo:border-top="thin solid #6B6767" fo:border-bottom="thin solid #6B6B6B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5" style:family="table-cell" style:parent-style-name="Default" style:data-style-name="N0">
      <style:table-cell-properties fo:border-top="thin solid #6B6767" fo:border-bottom="thin solid #6B6B6B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6" style:family="table-cell" style:parent-style-name="Default" style:data-style-name="N0">
      <style:table-cell-properties fo:border-top="thin solid #6B6767" fo:border-bottom="thin solid #6B6B6B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7" style:family="table-cell" style:parent-style-name="Default" style:data-style-name="N0">
      <style:table-cell-properties fo:border-top="thin solid #6B6B6B" fo:border-bottom="thin solid #676767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8" style:family="table-cell" style:parent-style-name="Default" style:data-style-name="N0">
      <style:table-cell-properties fo:border-top="thin solid #6B6B6B" fo:border-bottom="thin solid #676767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9" style:family="table-cell" style:parent-style-name="Default" style:data-style-name="N0">
      <style:table-cell-properties fo:border-top="thin solid #6B6B6B" fo:border-bottom="thin solid #676767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0" style:family="table-cell" style:parent-style-name="Default" style:data-style-name="N0">
      <style:table-cell-properties fo:border-top="thin solid #6B6B6B" fo:border-bottom="thin solid #676767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1" style:family="table-cell" style:parent-style-name="Default" style:data-style-name="N0">
      <style:table-cell-properties fo:border-top="thin solid #6B6B6B" fo:border-bottom="thin solid #676767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6B6B6B" fo:border-bottom="thin solid #676767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6B6767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676767" fo:border-bottom="thin solid #6B6767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5" style:family="table-cell" style:parent-style-name="Default" style:data-style-name="N0">
      <style:table-cell-properties fo:border-top="thin solid #6B6767" fo:border-bottom="thin solid #67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0">
      <style:table-cell-properties fo:border-top="thin solid #6B6767" fo:border-bottom="thin solid #676767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7" style:family="table-cell" style:parent-style-name="Default" style:data-style-name="N0">
      <style:table-cell-properties fo:border-top="thin solid #6B6767" fo:border-bottom="thin solid #676767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8" style:family="table-cell" style:parent-style-name="Default" style:data-style-name="N0">
      <style:table-cell-properties fo:border-top="thin solid #6B6767" fo:border-bottom="thin solid #676767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9" style:family="table-cell" style:parent-style-name="Default" style:data-style-name="N0">
      <style:table-cell-properties fo:border-top="thin solid #6B6767" fo:border-bottom="thin solid #676767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0" style:family="table-cell" style:parent-style-name="Default" style:data-style-name="N0">
      <style:table-cell-properties fo:border-top="thin solid #6B6767" fo:border-bottom="thin solid #676767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1" style:family="table-cell" style:parent-style-name="Default" style:data-style-name="N0">
      <style:table-cell-properties fo:border-top="thin solid #6B6767" fo:border-bottom="thin solid #676767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" style:family="table-cell" style:parent-style-name="Default" style:data-style-name="N0">
      <style:table-cell-properties fo:border-top="thin solid #676767" fo:border-bottom="thin solid #6B6B6B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676767" fo:border-bottom="thin solid #6B6B6B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4" style:family="table-cell" style:parent-style-name="Default" style:data-style-name="N0">
      <style:table-cell-properties fo:border-top="thin solid #676767" fo:border-bottom="thin solid #6B6B6B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" style:family="table-cell" style:parent-style-name="Default" style:data-style-name="N0">
      <style:table-cell-properties fo:border-top="thin solid #676767" fo:border-bottom="thin solid #6B6B6B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" style:family="table-cell" style:parent-style-name="Default" style:data-style-name="N0">
      <style:table-cell-properties fo:border-top="thin solid #676767" fo:border-bottom="thin solid #6B6B6B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" style:family="table-cell" style:parent-style-name="Default" style:data-style-name="N0">
      <style:table-cell-properties fo:border-top="thin solid #676767" fo:border-bottom="thin solid #6B6B6B" fo:border-left="thin solid #645757" fo:border-right="thin solid #60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8" style:family="table-cell" style:parent-style-name="Default" style:data-style-name="N0">
      <style:table-cell-properties fo:border-top="thin solid #676767" fo:border-bottom="thin solid #6B6B6B" fo:border-left="thin solid #605B5B" fo:border-right="thin solid #64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9" style:family="table-cell" style:parent-style-name="Default" style:data-style-name="N0">
      <style:table-cell-properties fo:border-top="thin solid #6B6B6B" fo:border-bottom="thin solid #6B6B67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6B6B6B" fo:border-bottom="thin solid #6B6B67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" style:family="table-cell" style:parent-style-name="Default" style:data-style-name="N0">
      <style:table-cell-properties fo:border-top="thin solid #6B6B6B" fo:border-bottom="thin solid #6B6B67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" style:family="table-cell" style:parent-style-name="Default" style:data-style-name="N0">
      <style:table-cell-properties fo:border-top="thin solid #6B6B6B" fo:border-bottom="thin solid #6B6B67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" style:family="table-cell" style:parent-style-name="Default" style:data-style-name="N0">
      <style:table-cell-properties fo:border-top="thin solid #6B6B6B" fo:border-bottom="thin solid #6B6B67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4" style:family="table-cell" style:parent-style-name="Default" style:data-style-name="N0">
      <style:table-cell-properties fo:border-top="thin solid #6B6B6B" fo:border-bottom="thin solid #6B6B67" fo:border-left="thin solid #645757" fo:border-right="thin solid #60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5" style:family="table-cell" style:parent-style-name="Default" style:data-style-name="N0">
      <style:table-cell-properties fo:border-top="thin solid #6B6B6B" fo:border-bottom="thin solid #6B6B67" fo:border-left="thin solid #605B5B" fo:border-right="thin solid #64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6" style:family="table-cell" style:parent-style-name="Default" style:data-style-name="N0">
      <style:table-cell-properties fo:border-top="thin solid #6B6B67" fo:border-bottom="thin solid #6B6B6B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6B6B67" fo:border-bottom="thin solid #6B6B6B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8" style:family="table-cell" style:parent-style-name="Default" style:data-style-name="N0">
      <style:table-cell-properties fo:border-top="thin solid #6B6B67" fo:border-bottom="thin solid #6B6B6B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9" style:family="table-cell" style:parent-style-name="Default" style:data-style-name="N0">
      <style:table-cell-properties fo:border-top="thin solid #6B6B67" fo:border-bottom="thin solid #6B6B6B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0" style:family="table-cell" style:parent-style-name="Default" style:data-style-name="N0">
      <style:table-cell-properties fo:border-top="thin solid #6B6B67" fo:border-bottom="thin solid #6B6B6B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1" style:family="table-cell" style:parent-style-name="Default" style:data-style-name="N0">
      <style:table-cell-properties fo:border-top="thin solid #6B6B67" fo:border-bottom="thin solid #6B6B6B" fo:border-left="thin solid #645757" fo:border-right="thin solid #60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2" style:family="table-cell" style:parent-style-name="Default" style:data-style-name="N0">
      <style:table-cell-properties fo:border-top="thin solid #6B6B67" fo:border-bottom="thin solid #6B6B6B" fo:border-left="thin solid #605B5B" fo:border-right="thin solid #64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3" style:family="table-cell" style:parent-style-name="Default" style:data-style-name="N0">
      <style:table-cell-properties fo:border-top="thin solid #6B6B6B" fo:border-bottom="thin solid #6B6B6B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6B6B6B" fo:border-bottom="thin solid #6B6B6B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5" style:family="table-cell" style:parent-style-name="Default" style:data-style-name="N0">
      <style:table-cell-properties fo:border-top="thin solid #6B6B6B" fo:border-bottom="thin solid #6B6B6B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6" style:family="table-cell" style:parent-style-name="Default" style:data-style-name="N0">
      <style:table-cell-properties fo:border-top="thin solid #6B6B6B" fo:border-bottom="thin solid #6B6B6B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7" style:family="table-cell" style:parent-style-name="Default" style:data-style-name="N0">
      <style:table-cell-properties fo:border-top="thin solid #6B6B6B" fo:border-bottom="thin solid #6B6B6B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8" style:family="table-cell" style:parent-style-name="Default" style:data-style-name="N0">
      <style:table-cell-properties fo:border-top="thin solid #6B6B6B" fo:border-bottom="thin solid #6B6B6B" fo:border-left="thin solid #645757" fo:border-right="thin solid #60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9" style:family="table-cell" style:parent-style-name="Default" style:data-style-name="N0">
      <style:table-cell-properties fo:border-top="thin solid #6B6B6B" fo:border-bottom="thin solid #6B6B6B" fo:border-left="thin solid #605B5B" fo:border-right="thin solid #64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0" style:family="table-cell" style:parent-style-name="Default" style:data-style-name="N0">
      <style:table-cell-properties fo:border-top="thin solid #6B6B6B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B6B6B" fo:border-bottom="thin solid #6B6767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2" style:family="table-cell" style:parent-style-name="Default" style:data-style-name="N0">
      <style:table-cell-properties fo:border-top="thin solid #6B6B6B" fo:border-bottom="thin solid #6B6767" fo:border-left="thin solid #5B54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3" style:family="table-cell" style:parent-style-name="Default" style:data-style-name="N0">
      <style:table-cell-properties fo:border-top="thin solid #6B6B6B" fo:border-bottom="thin solid #6B6767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4" style:family="table-cell" style:parent-style-name="Default" style:data-style-name="N0">
      <style:table-cell-properties fo:border-top="thin solid #6B6B6B" fo:border-bottom="thin solid #6B6767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5" style:family="table-cell" style:parent-style-name="Default" style:data-style-name="N0">
      <style:table-cell-properties fo:border-top="thin solid #6B6B6B" fo:border-bottom="thin solid #6B6767" fo:border-left="thin solid #645757" fo:border-right="thin solid #60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6" style:family="table-cell" style:parent-style-name="Default" style:data-style-name="N0">
      <style:table-cell-properties fo:border-top="thin solid #6B6B6B" fo:border-bottom="thin solid #6B6767" fo:border-left="thin solid #605B5B" fo:border-right="thin solid #64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7" style:family="table-cell" style:parent-style-name="Default" style:data-style-name="N0">
      <style:table-cell-properties fo:border-top="thin solid #6B6767" fo:border-bottom="thin solid #6B6B67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6B6767" fo:border-bottom="thin solid #6B6B67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9" style:family="table-cell" style:parent-style-name="Default" style:data-style-name="N0">
      <style:table-cell-properties fo:border-top="thin solid #6B6767" fo:border-bottom="thin solid #6B6B67" fo:border-left="thin solid #645757" fo:border-right="thin solid #60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0" style:family="table-cell" style:parent-style-name="Default" style:data-style-name="N0">
      <style:table-cell-properties fo:border-top="thin solid #6B6767" fo:border-bottom="thin solid #6B6B67" fo:border-left="thin solid #605B5B" fo:border-right="thin solid #645B5B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1" style:family="table-cell" style:parent-style-name="Default" style:data-style-name="N0">
      <style:table-cell-properties fo:border-top="thin solid #6B6B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6B6B67" fo:border-bottom="none" fo:border-left="thin solid #60575B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3" style:family="table-cell" style:parent-style-name="Default" style:data-style-name="N0">
      <style:table-cell-properties fo:border-top="thin solid #6B6B67" fo:border-bottom="thin solid #000000" fo:border-left="thin solid #5B545B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6B6B67" fo:border-bottom="none" fo:border-left="thin solid #5754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5" style:family="table-cell" style:parent-style-name="Default" style:data-style-name="N0">
      <style:table-cell-properties fo:border-top="thin solid #6B6B67" fo:border-bottom="none" fo:border-left="thin solid #605B60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6" style:family="table-cell" style:parent-style-name="Default" style:data-style-name="N0">
      <style:table-cell-properties fo:border-top="thin solid #6B6B67" fo:border-bottom="thin solid #000000" fo:border-left="thin solid #64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7" style:family="table-cell" style:parent-style-name="Default" style:data-style-name="N0">
      <style:table-cell-properties fo:border-top="thin solid #6B6B67" fo:border-bottom="thin solid #000000" fo:border-left="thin solid #605B5B" fo:border-right="thin solid #645B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1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4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04B50" fo:font-size="7pt" style:font-size-asian="7pt" style:font-size-complex="7pt" style:font-family-generic="swiss"/>
    </style:style>
    <style:style style:name="ce14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423B41"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04B50" fo:font-size="6pt" style:font-size-asian="6pt" style:font-size-complex="6pt" style:font-family-generic="swiss"/>
    </style:style>
    <style:style style:name="ce14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04B50" style:font-name="Arial" style:font-name-asian="Arial" style:font-name-complex="Arial" fo:font-size="6pt" style:font-size-asian="6pt" style:font-size-complex="6pt" style:font-family-generic="swiss"/>
    </style:style>
    <style:style style:name="ce14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423B41" fo:font-size="6pt" style:font-size-asian="6pt" style:font-size-complex="6pt" style:font-family-generic="swiss"/>
    </style:style>
    <style:style style:name="ce1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1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54483B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9" style:family="table-cell" style:parent-style-name="Default" style:data-style-name="N0">
      <style:table-cell-properties fo:border-top="thin solid #54483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0" style:family="table-cell" style:parent-style-name="Default" style:data-style-name="N0">
      <style:table-cell-properties fo:border-top="thin solid #54483B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1" style:family="table-cell" style:parent-style-name="Default" style:data-style-name="N0">
      <style:table-cell-properties fo:border-top="thin solid #54483B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4483B" fo:border-bottom="thin solid #646064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5" style:family="table-cell" style:parent-style-name="Default" style:data-style-name="N0">
      <style:table-cell-properties fo:border-top="thin solid #646064" fo:border-bottom="thin solid #645B6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56" style:family="table-cell" style:parent-style-name="Default" style:data-style-name="N0">
      <style:table-cell-properties fo:border-top="thin solid #646064" fo:border-bottom="thin solid #64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646064" fo:border-bottom="thin solid #645B60" fo:border-left="none" fo:border-right="thin solid #5B5B57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645B6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645B60" fo:border-bottom="thin solid #74747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0" style:family="table-cell" style:parent-style-name="Default" style:data-style-name="N0">
      <style:table-cell-properties fo:border-top="thin solid #645B60" fo:border-bottom="thin solid #74747C" fo:border-left="none" fo:border-right="thin solid #5B5B5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1" style:family="table-cell" style:parent-style-name="Default" style:data-style-name="N0">
      <style:table-cell-properties style:vertical-align="top" fo:wrap-option="wrap" fo:background-color="#E25D69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62" style:family="table-cell" style:parent-style-name="Default" style:data-style-name="N0">
      <style:table-cell-properties fo:border-top="thin solid #44444F" fo:border-bottom="thin solid #343B48" fo:border-left="thin solid #60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44444F" fo:border-bottom="thin solid #343B4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44444F" fo:border-bottom="thin solid #343B48" fo:border-left="none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343B48" fo:border-bottom="thin solid #5B54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343B48" fo:border-bottom="thin solid #5B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343B48" fo:border-bottom="thin solid #5B545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343B48" fo:border-bottom="thin solid #5B5457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343B48" fo:border-bottom="thin solid #5B5457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343B48" fo:border-bottom="thin solid #5B5457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343B48" fo:border-bottom="thin solid #5B5457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5B5457" fo:border-bottom="thin solid #67646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5B5457" fo:border-bottom="thin solid #6764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5B5457" fo:border-bottom="thin solid #67646B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5B5457" fo:border-bottom="thin solid #67646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5B5457" fo:border-bottom="thin solid #67646B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5B5457" fo:border-bottom="thin solid #67646B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5B5457" fo:border-bottom="thin solid #67646B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67646B" fo:border-bottom="thin solid #6B677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67646B" fo:border-bottom="thin solid #6B67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thin solid #67646B" fo:border-bottom="thin solid #6B6774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67646B" fo:border-bottom="thin solid #6B6774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thin solid #67646B" fo:border-bottom="thin solid #6B6774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fo:border-top="thin solid #67646B" fo:border-bottom="thin solid #6B6774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7646B" fo:border-bottom="thin solid #6B6774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B6774" fo:border-bottom="thin solid #4F5760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B6774" fo:border-bottom="thin solid #4F57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6B6774" fo:border-bottom="thin solid #4F576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6B6774" fo:border-bottom="thin solid #4F5760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6B6774" fo:border-bottom="thin solid #4F5760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6B6774" fo:border-bottom="thin solid #4F576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6B6774" fo:border-bottom="thin solid #4F5760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4F5760" fo:border-bottom="thin solid #4F4F4F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thin solid #4F5760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4F5760" fo:border-bottom="thin solid #4F4F4F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4F5760" fo:border-bottom="thin solid #4F4F4F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4F5760" fo:border-bottom="thin solid #4F4F4F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4F5760" fo:border-bottom="thin solid #4F4F4F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4F5760" fo:border-bottom="thin solid #4F4F4F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4F4F4F" fo:border-bottom="thin solid #705B4F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thin solid #4F4F4F" fo:border-bottom="thin solid #705B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4F4F4F" fo:border-bottom="thin solid #705B4F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4F4F4F" fo:border-bottom="thin solid #705B4F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4F4F4F" fo:border-bottom="thin solid #705B4F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4F4F4F" fo:border-bottom="thin solid #705B4F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thin solid #4F4F4F" fo:border-bottom="thin solid #705B4F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705B4F" fo:border-bottom="thin solid #5B5454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705B4F" fo:border-bottom="thin solid #5B54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705B4F" fo:border-bottom="thin solid #5B5454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705B4F" fo:border-bottom="thin solid #5B545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1" style:family="table-cell" style:parent-style-name="Default" style:data-style-name="N0">
      <style:table-cell-properties fo:border-top="thin solid #705B4F" fo:border-bottom="thin solid #5B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2" style:family="table-cell" style:parent-style-name="Default" style:data-style-name="N0">
      <style:table-cell-properties fo:border-top="thin solid #705B4F" fo:border-bottom="thin solid #5B5454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3" style:family="table-cell" style:parent-style-name="Default" style:data-style-name="N0">
      <style:table-cell-properties fo:border-top="thin solid #705B4F" fo:border-bottom="thin solid #5B5454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705B4F" fo:border-bottom="thin solid #5B5454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5B5454" fo:border-bottom="thin solid #575760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5B5454" fo:border-bottom="thin solid #5757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5B5454" fo:border-bottom="thin solid #575760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5B5454" fo:border-bottom="thin solid #575760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5B5454" fo:border-bottom="thin solid #575760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thin solid #5B5454" fo:border-bottom="thin solid #575760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5B5454" fo:border-bottom="thin solid #575760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575760" fo:border-bottom="thin solid #605B5B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575760" fo:border-bottom="thin solid #60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575760" fo:border-bottom="thin solid #605B5B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575760" fo:border-bottom="thin solid #605B5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575760" fo:border-bottom="thin solid #605B5B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575760" fo:border-bottom="thin solid #605B5B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575760" fo:border-bottom="thin solid #605B5B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05B5B" fo:border-bottom="thin solid #605457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605B5B" fo:border-bottom="thin solid #60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605B5B" fo:border-bottom="thin solid #605457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605B5B" fo:border-bottom="thin solid #605457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3" style:family="table-cell" style:parent-style-name="Default" style:data-style-name="N0">
      <style:table-cell-properties fo:border-top="thin solid #605B5B" fo:border-bottom="thin solid #60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4" style:family="table-cell" style:parent-style-name="Default" style:data-style-name="N0">
      <style:table-cell-properties fo:border-top="thin solid #605B5B" fo:border-bottom="thin solid #605457" fo:border-left="none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35" style:family="table-cell" style:parent-style-name="Default" style:data-style-name="N0">
      <style:table-cell-properties fo:border-top="thin solid #605B5B" fo:border-bottom="thin solid #605457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605B5B" fo:border-bottom="thin solid #605457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605457" fo:border-bottom="thin solid #4B483F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05457" fo:border-bottom="thin solid #4B483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05457" fo:border-bottom="thin solid #4B483F" fo:border-left="none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605457" fo:border-bottom="thin solid #4B483F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605457" fo:border-bottom="thin solid #4B483F" fo:border-left="none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605457" fo:border-bottom="thin solid #4B483F" fo:border-left="thin solid #707070" fo:border-right="none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605457" fo:border-bottom="thin solid #4B483F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4B483F" fo:border-bottom="thin solid #4F3F38" fo:border-left="thin solid #606060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5" style:family="table-cell" style:parent-style-name="Default" style:data-style-name="N0">
      <style:table-cell-properties fo:border-top="thin solid #4B483F" fo:border-bottom="thin solid #4F3F38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4B483F" fo:border-bottom="thin solid #4F3F38" fo:border-left="none" fo:border-right="thin solid #706B6B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4F3F38" fo:border-bottom="thin solid #4F484F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4F3F38" fo:border-bottom="thin solid #4F48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4F3F38" fo:border-bottom="thin solid #4F484F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4F484F" fo:border-bottom="none" fo:border-left="thin solid #606060" fo:border-right="none" style:vertical-align="top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4F484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4F484F" fo:border-bottom="none" fo:border-left="none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none" fo:border-left="thin solid #604F54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none" fo:border-bottom="none" fo:border-left="thin solid #604F54" fo:border-right="none" style:vertical-align="top" fo:wrap-option="wrap" fo:background-color="#B8444B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style:vertical-align="top" fo:wrap-option="wrap" fo:background-color="#B8444B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none" fo:border-left="thin solid #604F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9" style:family="table-cell" style:parent-style-name="Default" style:data-style-name="N0">
      <style:table-cell-properties fo:border-top="none" fo:border-bottom="thin solid #3B485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none" fo:border-bottom="none" fo:border-left="thin solid #604F54" fo:border-right="none" style:vertical-align="top" fo:wrap-option="wrap" fo:background-color="#AF484B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style:vertical-align="top" fo:wrap-option="wrap" fo:background-color="#AF484B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none" fo:border-bottom="thin solid #48484F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none" fo:border-bottom="thin solid #4848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48484F" fo:border-bottom="thin solid #3B4854" fo:border-left="thin solid #605B5B" fo:border-right="none" style:vertical-align="middle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48484F" fo:border-bottom="thin solid #3B4854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none" fo:border-bottom="thin solid #484B57" fo:border-left="thin solid #4B4B54" fo:border-right="none" style:vertical-align="top" fo:wrap-option="wrap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none" fo:border-bottom="thin solid #484B57" fo:border-left="none" fo:border-right="none" style:vertical-align="top" fo:wrap-option="wrap" fo:background-color="transparent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484B57" fo:border-bottom="thin solid #444B57" fo:border-left="thin solid #4B4B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69" style:family="table-cell" style:parent-style-name="Default" style:data-style-name="N0">
      <style:table-cell-properties fo:border-top="thin solid #484B57" fo:border-bottom="thin solid #444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0" style:family="table-cell" style:parent-style-name="Default" style:data-style-name="N0">
      <style:table-cell-properties fo:border-top="none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none" fo:border-bottom="thin solid #676767" fo:border-left="none" fo:border-right="thin solid #575460" style:vertical-align="top" fo:wrap-option="wrap" fo:background-color="transparent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676767" fo:border-bottom="thin solid #6767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/>
    </style:style>
    <style:style style:name="ce273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/>
    </style:style>
    <style:style style:name="ce274" style:family="table-cell" style:parent-style-name="Default" style:data-style-name="N0">
      <style:table-cell-properties fo:border-top="thin solid #676767" fo:border-bottom="thin solid #6767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/>
    </style:style>
    <style:style style:name="ce275" style:family="table-cell" style:parent-style-name="Default" style:data-style-name="N0">
      <style:table-cell-properties fo:border-top="thin solid #676767" fo:border-bottom="thin solid #6767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76" style:family="table-cell" style:parent-style-name="Default" style:data-style-name="N0">
      <style:table-cell-properties fo:border-top="thin solid #676767" fo:border-bottom="thin solid #67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77" style:family="table-cell" style:parent-style-name="Default" style:data-style-name="N0">
      <style:table-cell-properties fo:border-top="none" fo:border-bottom="thin solid #676767" fo:border-left="thin solid #575454" fo:border-right="none" style:vertical-align="top" fo:wrap-option="wrap" fo:background-color="transparent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thin solid #676767" fo:border-bottom="thin solid #67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79" style:family="table-cell" style:parent-style-name="Default" style:data-style-name="N0">
      <style:table-cell-properties fo:border-top="thin solid #676767" fo:border-bottom="thin solid #6767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80" style:family="table-cell" style:parent-style-name="Default" style:data-style-name="N0">
      <style:table-cell-properties fo:border-top="thin solid #676767" fo:border-bottom="thin solid #676767" fo:border-left="thin solid #605B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81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82" style:family="table-cell" style:parent-style-name="Default" style:data-style-name="N0">
      <style:table-cell-properties fo:border-top="thin solid #676767" fo:border-bottom="thin solid #676767" fo:border-left="none" fo:border-right="thin solid #60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83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thin solid #676767" fo:border-bottom="thin solid #6767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85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86" style:family="table-cell" style:parent-style-name="Default" style:data-style-name="N0">
      <style:table-cell-properties fo:border-top="thin solid #676767" fo:border-bottom="thin solid #676767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87" style:family="table-cell" style:parent-style-name="Default" style:data-style-name="N0">
      <style:table-cell-properties fo:border-top="thin solid #676767" fo:border-bottom="thin solid #676767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88" style:family="table-cell" style:parent-style-name="Default" style:data-style-name="N0">
      <style:table-cell-properties fo:border-top="thin solid #676767" fo:border-bottom="thin solid #67676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89" style:family="table-cell" style:parent-style-name="Default" style:data-style-name="N0">
      <style:table-cell-properties fo:border-top="thin solid #676767" fo:border-bottom="thin solid #67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0" style:family="table-cell" style:parent-style-name="Default" style:data-style-name="N0">
      <style:table-cell-properties fo:border-top="thin solid #676767" fo:border-bottom="thin solid #67676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thin solid #676767" fo:border-bottom="thin solid #676767" fo:border-left="thin solid #5B5764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2" style:family="table-cell" style:parent-style-name="Default" style:data-style-name="N0">
      <style:table-cell-properties fo:border-top="thin solid #676767" fo:border-bottom="thin solid #676767" fo:border-left="none" fo:border-right="thin solid #5B54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3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94" style:family="table-cell" style:parent-style-name="Default" style:data-style-name="N0">
      <style:table-cell-properties fo:border-top="thin solid #676767" fo:border-bottom="thin solid #676767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295" style:family="table-cell" style:parent-style-name="Default" style:data-style-name="N0">
      <style:table-cell-properties fo:border-top="thin solid #676767" fo:border-bottom="thin solid #6767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96" style:family="table-cell" style:parent-style-name="Default" style:data-style-name="N0">
      <style:table-cell-properties fo:border-top="thin solid #676767" fo:border-bottom="thin solid #6767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97" style:family="table-cell" style:parent-style-name="Default" style:data-style-name="N0">
      <style:table-cell-properties fo:border-top="thin solid #676767" fo:border-bottom="thin solid #6767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8" style:family="table-cell" style:parent-style-name="Default" style:data-style-name="N0">
      <style:table-cell-properties fo:border-top="thin solid #676767" fo:border-bottom="thin solid #67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99" style:family="table-cell" style:parent-style-name="Default" style:data-style-name="N0">
      <style:table-cell-properties fo:border-top="thin solid #676767" fo:border-bottom="thin solid #67676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00" style:family="table-cell" style:parent-style-name="Default" style:data-style-name="N0">
      <style:table-cell-properties fo:border-top="thin solid #676767" fo:border-bottom="thin solid #676767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01" style:family="table-cell" style:parent-style-name="Default" style:data-style-name="N36">
      <style:table-cell-properties fo:border-top="thin solid #676767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02" style:family="table-cell" style:parent-style-name="Default" style:data-style-name="N36">
      <style:table-cell-properties fo:border-top="thin solid #676767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03" style:family="table-cell" style:parent-style-name="Default" style:data-style-name="N0">
      <style:table-cell-properties fo:border-top="thin solid #676767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04" style:family="table-cell" style:parent-style-name="Default" style:data-style-name="N0">
      <style:table-cell-properties fo:border-top="thin solid #67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05" style:family="table-cell" style:parent-style-name="Default" style:data-style-name="N0">
      <style:table-cell-properties fo:border-top="thin solid #676767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06" style:family="table-cell" style:parent-style-name="Default" style:data-style-name="N0">
      <style:table-cell-properties fo:border-top="thin solid #67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676767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thin solid #676767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09" style:family="table-cell" style:parent-style-name="Default" style:data-style-name="N0">
      <style:table-cell-properties fo:border-top="thin solid #67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0" style:family="table-cell" style:parent-style-name="Default" style:data-style-name="N0">
      <style:table-cell-properties fo:border-top="thin solid #676767" fo:border-bottom="thin solid #6B6767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1" style:family="table-cell" style:parent-style-name="Default" style:data-style-name="N0">
      <style:table-cell-properties fo:border-top="thin solid #676767" fo:border-bottom="thin solid #6B6767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2" style:family="table-cell" style:parent-style-name="Default" style:data-style-name="N0">
      <style:table-cell-properties fo:border-top="thin solid #676767" fo:border-bottom="thin solid #6B676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3" style:family="table-cell" style:parent-style-name="Default" style:data-style-name="N0">
      <style:table-cell-properties fo:border-top="thin solid #676767" fo:border-bottom="thin solid #6B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4" style:family="table-cell" style:parent-style-name="Default" style:data-style-name="N0">
      <style:table-cell-properties fo:border-top="thin solid #676767" fo:border-bottom="thin solid #6B676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5" style:family="table-cell" style:parent-style-name="Default" style:data-style-name="N0">
      <style:table-cell-properties fo:border-top="thin solid #676767" fo:border-bottom="thin solid #6B6767" fo:border-left="thin solid #5B5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6" style:family="table-cell" style:parent-style-name="Default" style:data-style-name="N0">
      <style:table-cell-properties fo:border-top="thin solid #676767" fo:border-bottom="thin solid #6B6767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7" style:family="table-cell" style:parent-style-name="Default" style:data-style-name="N37">
      <style:table-cell-properties fo:border-top="thin solid #67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18" style:family="table-cell" style:parent-style-name="Default" style:data-style-name="N37">
      <style:table-cell-properties fo:border-top="thin solid #676767" fo:border-bottom="thin solid #6B6767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19" style:family="table-cell" style:parent-style-name="Default" style:data-style-name="N0">
      <style:table-cell-properties fo:border-top="thin solid #676767" fo:border-bottom="thin solid #6B67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0" style:family="table-cell" style:parent-style-name="Default" style:data-style-name="N0">
      <style:table-cell-properties fo:border-top="thin solid #676767" fo:border-bottom="thin solid #6B67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1" style:family="table-cell" style:parent-style-name="Default" style:data-style-name="N0">
      <style:table-cell-properties fo:border-top="thin solid #676767" fo:border-bottom="thin solid #6B67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2" style:family="table-cell" style:parent-style-name="Default" style:data-style-name="N0">
      <style:table-cell-properties fo:border-top="thin solid #676767" fo:border-bottom="thin solid #6B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3" style:family="table-cell" style:parent-style-name="Default" style:data-style-name="N0">
      <style:table-cell-properties fo:border-top="thin solid #676767" fo:border-bottom="thin solid #6B676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4" style:family="table-cell" style:parent-style-name="Default" style:data-style-name="N0">
      <style:table-cell-properties fo:border-top="thin solid #676767" fo:border-bottom="thin solid #6B6767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5" style:family="table-cell" style:parent-style-name="Default" style:data-style-name="N36">
      <style:table-cell-properties fo:border-top="thin solid #6B6767" fo:border-bottom="thin solid #6B6B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26" style:family="table-cell" style:parent-style-name="Default" style:data-style-name="N36">
      <style:table-cell-properties fo:border-top="thin solid #6B6767" fo:border-bottom="thin solid #6B6B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27" style:family="table-cell" style:parent-style-name="Default" style:data-style-name="N0">
      <style:table-cell-properties fo:border-top="thin solid #6B6767" fo:border-bottom="thin solid #6B6B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8" style:family="table-cell" style:parent-style-name="Default" style:data-style-name="N0">
      <style:table-cell-properties fo:border-top="thin solid #6B6767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9" style:family="table-cell" style:parent-style-name="Default" style:data-style-name="N0">
      <style:table-cell-properties fo:border-top="thin solid #6B6767" fo:border-bottom="thin solid #6B6B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0" style:family="table-cell" style:parent-style-name="Default" style:data-style-name="N0">
      <style:table-cell-properties fo:border-top="thin solid #6B6767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6B6767" fo:border-bottom="thin solid #6B6B67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6B6767" fo:border-bottom="thin solid #6B6B67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3" style:family="table-cell" style:parent-style-name="Default" style:data-style-name="N0">
      <style:table-cell-properties fo:border-top="thin solid #6B6767" fo:border-bottom="thin solid #6B6B67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4" style:family="table-cell" style:parent-style-name="Default" style:data-style-name="N0">
      <style:table-cell-properties fo:border-top="thin solid #6B6767" fo:border-bottom="thin solid #6B6B6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5" style:family="table-cell" style:parent-style-name="Default" style:data-style-name="N0">
      <style:table-cell-properties fo:border-top="thin solid #6B6767" fo:border-bottom="thin solid #6B6B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6" style:family="table-cell" style:parent-style-name="Default" style:data-style-name="N0">
      <style:table-cell-properties fo:border-top="thin solid #6B6767" fo:border-bottom="thin solid #6B6B6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7" style:family="table-cell" style:parent-style-name="Default" style:data-style-name="N0">
      <style:table-cell-properties fo:border-top="thin solid #6B6767" fo:border-bottom="thin solid #6B6B67" fo:border-left="thin solid #5B5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8" style:family="table-cell" style:parent-style-name="Default" style:data-style-name="N0">
      <style:table-cell-properties fo:border-top="thin solid #6B6767" fo:border-bottom="thin solid #6B6B67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9" style:family="table-cell" style:parent-style-name="Default" style:data-style-name="N37">
      <style:table-cell-properties fo:border-top="thin solid #6B6767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40" style:family="table-cell" style:parent-style-name="Default" style:data-style-name="N37">
      <style:table-cell-properties fo:border-top="thin solid #6B6767" fo:border-bottom="thin solid #6B6B67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41" style:family="table-cell" style:parent-style-name="Default" style:data-style-name="N0">
      <style:table-cell-properties fo:border-top="thin solid #6B6767" fo:border-bottom="thin solid #6B6B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2" style:family="table-cell" style:parent-style-name="Default" style:data-style-name="N0">
      <style:table-cell-properties fo:border-top="thin solid #6B6767" fo:border-bottom="thin solid #6B6B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3" style:family="table-cell" style:parent-style-name="Default" style:data-style-name="N0">
      <style:table-cell-properties fo:border-top="thin solid #6B6767" fo:border-bottom="thin solid #6B6B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4" style:family="table-cell" style:parent-style-name="Default" style:data-style-name="N0">
      <style:table-cell-properties fo:border-top="thin solid #6B6767" fo:border-bottom="thin solid #6B6B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5" style:family="table-cell" style:parent-style-name="Default" style:data-style-name="N0">
      <style:table-cell-properties fo:border-top="thin solid #6B6767" fo:border-bottom="thin solid #6B6B6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6" style:family="table-cell" style:parent-style-name="Default" style:data-style-name="N0">
      <style:table-cell-properties fo:border-top="thin solid #6B6767" fo:border-bottom="thin solid #6B6B67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7" style:family="table-cell" style:parent-style-name="Default" style:data-style-name="N36">
      <style:table-cell-properties fo:border-top="thin solid #6B6B67" fo:border-bottom="thin solid #706B6B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878787" fo:font-size="5pt" style:font-size-asian="5pt" style:font-size-complex="5pt" style:font-family-generic="swiss"/>
    </style:style>
    <style:style style:name="ce348" style:family="table-cell" style:parent-style-name="Default" style:data-style-name="N36">
      <style:table-cell-properties fo:border-top="thin solid #6B6B67" fo:border-bottom="thin solid #706B6B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878787" fo:font-size="5pt" style:font-size-asian="5pt" style:font-size-complex="5pt" style:font-family-generic="swiss"/>
    </style:style>
    <style:style style:name="ce349" style:family="table-cell" style:parent-style-name="Default" style:data-style-name="N0">
      <style:table-cell-properties fo:border-top="thin solid #6B6B67" fo:border-bottom="thin solid #706B6B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0" style:family="table-cell" style:parent-style-name="Default" style:data-style-name="N0">
      <style:table-cell-properties fo:border-top="thin solid #6B6B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1" style:family="table-cell" style:parent-style-name="Default" style:data-style-name="N0">
      <style:table-cell-properties fo:border-top="thin solid #6B6B67" fo:border-bottom="thin solid #706B6B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6B6B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6B6B67" fo:border-bottom="thin solid #706B6B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6B6B67" fo:border-bottom="thin solid #706B6B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5" style:family="table-cell" style:parent-style-name="Default" style:data-style-name="N0">
      <style:table-cell-properties fo:border-top="thin solid #6B6B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6" style:family="table-cell" style:parent-style-name="Default" style:data-style-name="N0">
      <style:table-cell-properties fo:border-top="thin solid #6B6B67" fo:border-bottom="thin solid #706B6B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7" style:family="table-cell" style:parent-style-name="Default" style:data-style-name="N0">
      <style:table-cell-properties fo:border-top="thin solid #6B6B67" fo:border-bottom="thin solid #706B6B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8" style:family="table-cell" style:parent-style-name="Default" style:data-style-name="N0">
      <style:table-cell-properties fo:border-top="thin solid #6B6B67" fo:border-bottom="thin solid #706B6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9" style:family="table-cell" style:parent-style-name="Default" style:data-style-name="N0">
      <style:table-cell-properties fo:border-top="thin solid #6B6B67" fo:border-bottom="thin solid #706B6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0" style:family="table-cell" style:parent-style-name="Default" style:data-style-name="N0">
      <style:table-cell-properties fo:border-top="thin solid #6B6B67" fo:border-bottom="thin solid #706B6B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1" style:family="table-cell" style:parent-style-name="Default" style:data-style-name="N0">
      <style:table-cell-properties fo:border-top="thin solid #6B6B67" fo:border-bottom="thin solid #706B6B" fo:border-left="thin solid #5B576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2" style:family="table-cell" style:parent-style-name="Default" style:data-style-name="N0">
      <style:table-cell-properties fo:border-top="thin solid #6B6B67" fo:border-bottom="thin solid #706B6B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3" style:family="table-cell" style:parent-style-name="Default" style:data-style-name="N37">
      <style:table-cell-properties fo:border-top="thin solid #6B6B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64" style:family="table-cell" style:parent-style-name="Default" style:data-style-name="N37">
      <style:table-cell-properties fo:border-top="thin solid #6B6B67" fo:border-bottom="thin solid #706B6B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65" style:family="table-cell" style:parent-style-name="Default" style:data-style-name="N0">
      <style:table-cell-properties fo:border-top="thin solid #6B6B67" fo:border-bottom="thin solid #706B6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6" style:family="table-cell" style:parent-style-name="Default" style:data-style-name="N0">
      <style:table-cell-properties fo:border-top="thin solid #6B6B67" fo:border-bottom="thin solid #706B6B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7" style:family="table-cell" style:parent-style-name="Default" style:data-style-name="N0">
      <style:table-cell-properties fo:border-top="thin solid #6B6B67" fo:border-bottom="thin solid #706B6B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8" style:family="table-cell" style:parent-style-name="Default" style:data-style-name="N0">
      <style:table-cell-properties fo:border-top="thin solid #6B6B67" fo:border-bottom="thin solid #706B6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9" style:family="table-cell" style:parent-style-name="Default" style:data-style-name="N0">
      <style:table-cell-properties fo:border-top="thin solid #6B6B67" fo:border-bottom="thin solid #706B6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0" style:family="table-cell" style:parent-style-name="Default" style:data-style-name="N0">
      <style:table-cell-properties fo:border-top="thin solid #6B6B67" fo:border-bottom="thin solid #706B6B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1" style:family="table-cell" style:parent-style-name="Default" style:data-style-name="N36">
      <style:table-cell-properties fo:border-top="thin solid #706B6B" fo:border-bottom="thin solid #6B6767" fo:border-left="thin solid #605B60" fo:border-right="none" style:vertical-align="top" fo:wrap-option="wrap" fo:background-color="transparent" style:repeat-content="false"/>
      <style:paragraph-properties fo:text-align="center"/>
      <style:text-properties fo:color="#9A9A97" fo:font-size="5pt" style:font-size-asian="5pt" style:font-size-complex="5pt" style:font-family-generic="swiss"/>
    </style:style>
    <style:style style:name="ce372" style:family="table-cell" style:parent-style-name="Default" style:data-style-name="N36">
      <style:table-cell-properties fo:border-top="thin solid #706B6B" fo:border-bottom="thin solid #6B6767" fo:border-left="none" fo:border-right="thin solid #605B60" style:vertical-align="top" fo:wrap-option="wrap" fo:background-color="transparent" style:repeat-content="false"/>
      <style:paragraph-properties fo:text-align="center"/>
      <style:text-properties fo:color="#9A9A97" fo:font-size="5pt" style:font-size-asian="5pt" style:font-size-complex="5pt" style:font-family-generic="swiss"/>
    </style:style>
    <style:style style:name="ce373" style:family="table-cell" style:parent-style-name="Default" style:data-style-name="N0">
      <style:table-cell-properties fo:border-top="thin solid #706B6B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4" style:family="table-cell" style:parent-style-name="Default" style:data-style-name="N0">
      <style:table-cell-properties fo:border-top="thin solid #706B6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5" style:family="table-cell" style:parent-style-name="Default" style:data-style-name="N0">
      <style:table-cell-properties fo:border-top="thin solid #706B6B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706B6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thin solid #706B6B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thin solid #706B6B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9" style:family="table-cell" style:parent-style-name="Default" style:data-style-name="N0">
      <style:table-cell-properties fo:border-top="thin solid #706B6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0" style:family="table-cell" style:parent-style-name="Default" style:data-style-name="N0">
      <style:table-cell-properties fo:border-top="thin solid #706B6B" fo:border-bottom="thin solid #6B6767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1" style:family="table-cell" style:parent-style-name="Default" style:data-style-name="N0">
      <style:table-cell-properties fo:border-top="thin solid #706B6B" fo:border-bottom="thin solid #6B6767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2" style:family="table-cell" style:parent-style-name="Default" style:data-style-name="N0">
      <style:table-cell-properties fo:border-top="thin solid #706B6B" fo:border-bottom="thin solid #6B676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3" style:family="table-cell" style:parent-style-name="Default" style:data-style-name="N0">
      <style:table-cell-properties fo:border-top="thin solid #706B6B" fo:border-bottom="thin solid #6B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4" style:family="table-cell" style:parent-style-name="Default" style:data-style-name="N0">
      <style:table-cell-properties fo:border-top="thin solid #706B6B" fo:border-bottom="thin solid #6B676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5" style:family="table-cell" style:parent-style-name="Default" style:data-style-name="N0">
      <style:table-cell-properties fo:border-top="thin solid #706B6B" fo:border-bottom="thin solid #6B6767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6" style:family="table-cell" style:parent-style-name="Default" style:data-style-name="N38">
      <style:table-cell-properties fo:border-top="thin solid #706B6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87" style:family="table-cell" style:parent-style-name="Default" style:data-style-name="N38">
      <style:table-cell-properties fo:border-top="thin solid #706B6B" fo:border-bottom="thin solid #6B6767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388" style:family="table-cell" style:parent-style-name="Default" style:data-style-name="N0">
      <style:table-cell-properties fo:border-top="thin solid #706B6B" fo:border-bottom="thin solid #6B67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9" style:family="table-cell" style:parent-style-name="Default" style:data-style-name="N0">
      <style:table-cell-properties fo:border-top="thin solid #706B6B" fo:border-bottom="thin solid #6B67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0" style:family="table-cell" style:parent-style-name="Default" style:data-style-name="N0">
      <style:table-cell-properties fo:border-top="thin solid #706B6B" fo:border-bottom="thin solid #6B67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1" style:family="table-cell" style:parent-style-name="Default" style:data-style-name="N0">
      <style:table-cell-properties fo:border-top="thin solid #706B6B" fo:border-bottom="thin solid #6B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2" style:family="table-cell" style:parent-style-name="Default" style:data-style-name="N0">
      <style:table-cell-properties fo:border-top="thin solid #706B6B" fo:border-bottom="thin solid #6B676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3" style:family="table-cell" style:parent-style-name="Default" style:data-style-name="N0">
      <style:table-cell-properties fo:border-top="thin solid #706B6B" fo:border-bottom="thin solid #6B6767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4" style:family="table-cell" style:parent-style-name="Default" style:data-style-name="N36">
      <style:table-cell-properties fo:border-top="thin solid #6B6767" fo:border-bottom="thin solid #706B6B" fo:border-left="thin solid #605B60" fo:border-right="none" style:vertical-align="top" fo:wrap-option="wrap" fo:background-color="transparent" style:repeat-content="false"/>
      <style:paragraph-properties fo:text-align="center"/>
      <style:text-properties fo:color="#646262" fo:font-size="5pt" style:font-size-asian="5pt" style:font-size-complex="5pt" style:font-family-generic="swiss"/>
    </style:style>
    <style:style style:name="ce395" style:family="table-cell" style:parent-style-name="Default" style:data-style-name="N36">
      <style:table-cell-properties fo:border-top="thin solid #6B6767" fo:border-bottom="thin solid #706B6B" fo:border-left="none" fo:border-right="thin solid #5B5457" style:vertical-align="top" fo:wrap-option="wrap" fo:background-color="transparent" style:repeat-content="false"/>
      <style:paragraph-properties fo:text-align="center"/>
      <style:text-properties fo:color="#646262" fo:font-size="5pt" style:font-size-asian="5pt" style:font-size-complex="5pt" style:font-family-generic="swiss"/>
    </style:style>
    <style:style style:name="ce396" style:family="table-cell" style:parent-style-name="Default" style:data-style-name="N0">
      <style:table-cell-properties fo:border-top="thin solid #6B6767" fo:border-bottom="thin solid #706B6B" fo:border-left="thin solid #5B54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7" style:family="table-cell" style:parent-style-name="Default" style:data-style-name="N0">
      <style:table-cell-properties fo:border-top="thin solid #6B67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8" style:family="table-cell" style:parent-style-name="Default" style:data-style-name="N0">
      <style:table-cell-properties fo:border-top="thin solid #6B6767" fo:border-bottom="thin solid #706B6B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9" style:family="table-cell" style:parent-style-name="Default" style:data-style-name="N0">
      <style:table-cell-properties fo:border-top="thin solid #6B67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6B6767" fo:border-bottom="thin solid #706B6B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6B6767" fo:border-bottom="thin solid #706B6B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2" style:family="table-cell" style:parent-style-name="Default" style:data-style-name="N0">
      <style:table-cell-properties fo:border-top="thin solid #6B6767" fo:border-bottom="thin solid #70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3" style:family="table-cell" style:parent-style-name="Default" style:data-style-name="N0">
      <style:table-cell-properties fo:border-top="thin solid #6B6767" fo:border-bottom="thin solid #706B6B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4" style:family="table-cell" style:parent-style-name="Default" style:data-style-name="N0">
      <style:table-cell-properties fo:border-top="thin solid #6B6767" fo:border-bottom="thin solid #706B6B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5" style:family="table-cell" style:parent-style-name="Default" style:data-style-name="N0">
      <style:table-cell-properties fo:border-top="thin solid #6B6767" fo:border-bottom="thin solid #706B6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6" style:family="table-cell" style:parent-style-name="Default" style:data-style-name="N0">
      <style:table-cell-properties fo:border-top="thin solid #6B6767" fo:border-bottom="thin solid #6B6B6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7" style:family="table-cell" style:parent-style-name="Default" style:data-style-name="N0">
      <style:table-cell-properties fo:border-top="thin solid #6B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8" style:family="table-cell" style:parent-style-name="Default" style:data-style-name="N0">
      <style:table-cell-properties fo:border-top="thin solid #6B6767" fo:border-bottom="thin solid #6B6B6B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9" style:family="table-cell" style:parent-style-name="Default" style:data-style-name="N0">
      <style:table-cell-properties fo:border-top="thin solid #6B6767" fo:border-bottom="thin solid #6B6B6B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0" style:family="table-cell" style:parent-style-name="Default" style:data-style-name="N0">
      <style:table-cell-properties fo:border-top="thin solid #6B6767" fo:border-bottom="thin solid #6B6B6B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1" style:family="table-cell" style:parent-style-name="Default" style:data-style-name="N0">
      <style:table-cell-properties fo:border-top="thin solid #6B6767" fo:border-bottom="thin solid #6B6B6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2" style:family="table-cell" style:parent-style-name="Default" style:data-style-name="N0">
      <style:table-cell-properties fo:border-top="thin solid #6B6767" fo:border-bottom="thin solid #6B6B6B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3" style:family="table-cell" style:parent-style-name="Default" style:data-style-name="N0">
      <style:table-cell-properties fo:border-top="thin solid #6B6767" fo:border-bottom="thin solid #6B6B6B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4" style:family="table-cell" style:parent-style-name="Default" style:data-style-name="N0">
      <style:table-cell-properties fo:border-top="thin solid #6B6767" fo:border-bottom="thin solid #6B6B6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5" style:family="table-cell" style:parent-style-name="Default" style:data-style-name="N0">
      <style:table-cell-properties fo:border-top="thin solid #6B6767" fo:border-bottom="thin solid #6B6B6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6" style:family="table-cell" style:parent-style-name="Default" style:data-style-name="N0">
      <style:table-cell-properties fo:border-top="thin solid #6B6767" fo:border-bottom="thin solid #6B6B6B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17" style:family="table-cell" style:parent-style-name="Default" style:data-style-name="N36">
      <style:table-cell-properties fo:border-top="thin solid #706B6B" fo:border-bottom="thin solid #6B6767" fo:border-left="thin solid #605B60" fo:border-right="none" style:vertical-align="top" fo:wrap-option="wrap" fo:background-color="transparent" style:repeat-content="false"/>
      <style:paragraph-properties fo:text-align="center"/>
      <style:text-properties fo:color="#757474" fo:font-size="5pt" style:font-size-asian="5pt" style:font-size-complex="5pt" style:font-family-generic="swiss"/>
    </style:style>
    <style:style style:name="ce418" style:family="table-cell" style:parent-style-name="Default" style:data-style-name="N36">
      <style:table-cell-properties fo:border-top="thin solid #706B6B" fo:border-bottom="thin solid #6B6767" fo:border-left="none" fo:border-right="thin solid #5B575B" style:vertical-align="top" fo:wrap-option="wrap" fo:background-color="transparent" style:repeat-content="false"/>
      <style:paragraph-properties fo:text-align="center"/>
      <style:text-properties fo:color="#757474" fo:font-size="5pt" style:font-size-asian="5pt" style:font-size-complex="5pt" style:font-family-generic="swiss"/>
    </style:style>
    <style:style style:name="ce419" style:family="table-cell" style:parent-style-name="Default" style:data-style-name="N0">
      <style:table-cell-properties fo:border-top="thin solid #706B6B" fo:border-bottom="thin solid #6B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0" style:family="table-cell" style:parent-style-name="Default" style:data-style-name="N0">
      <style:table-cell-properties fo:border-top="thin solid #706B6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1" style:family="table-cell" style:parent-style-name="Default" style:data-style-name="N0">
      <style:table-cell-properties fo:border-top="thin solid #706B6B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2" style:family="table-cell" style:parent-style-name="Default" style:data-style-name="N0">
      <style:table-cell-properties fo:border-top="thin solid #706B6B" fo:border-bottom="thin solid #676767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3" style:family="table-cell" style:parent-style-name="Default" style:data-style-name="N0">
      <style:table-cell-properties fo:border-top="thin solid #70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4" style:family="table-cell" style:parent-style-name="Default" style:data-style-name="N0">
      <style:table-cell-properties fo:border-top="thin solid #706B6B" fo:border-bottom="thin solid #67676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5" style:family="table-cell" style:parent-style-name="Default" style:data-style-name="N0">
      <style:table-cell-properties fo:border-top="thin solid #6B6B6B" fo:border-bottom="thin solid #67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6" style:family="table-cell" style:parent-style-name="Default" style:data-style-name="N0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7" style:family="table-cell" style:parent-style-name="Default" style:data-style-name="N0">
      <style:table-cell-properties fo:border-top="thin solid #6B6B6B" fo:border-bottom="thin solid #67676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8" style:family="table-cell" style:parent-style-name="Default" style:data-style-name="N0">
      <style:table-cell-properties fo:border-top="thin solid #6B6B6B" fo:border-bottom="thin solid #676767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9" style:family="table-cell" style:parent-style-name="Default" style:data-style-name="N37">
      <style:table-cell-properties fo:border-top="thin solid #6B6B6B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430" style:family="table-cell" style:parent-style-name="Default" style:data-style-name="N37">
      <style:table-cell-properties fo:border-top="thin solid #6B6B6B" fo:border-bottom="thin solid #676767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431" style:family="table-cell" style:parent-style-name="Default" style:data-style-name="N0">
      <style:table-cell-properties fo:border-top="thin solid #6B6B6B" fo:border-bottom="thin solid #6767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2" style:family="table-cell" style:parent-style-name="Default" style:data-style-name="N0">
      <style:table-cell-properties fo:border-top="thin solid #6B6B6B" fo:border-bottom="thin solid #6767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3" style:family="table-cell" style:parent-style-name="Default" style:data-style-name="N0">
      <style:table-cell-properties fo:border-top="thin solid #6B6B6B" fo:border-bottom="thin solid #6767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4" style:family="table-cell" style:parent-style-name="Default" style:data-style-name="N0">
      <style:table-cell-properties fo:border-top="thin solid #6B6B6B" fo:border-bottom="thin solid #67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5" style:family="table-cell" style:parent-style-name="Default" style:data-style-name="N0">
      <style:table-cell-properties fo:border-top="thin solid #6B6B6B" fo:border-bottom="thin solid #67676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6" style:family="table-cell" style:parent-style-name="Default" style:data-style-name="N0">
      <style:table-cell-properties fo:border-top="thin solid #6B6B6B" fo:border-bottom="thin solid #676767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7" style:family="table-cell" style:parent-style-name="Default" style:data-style-name="N36">
      <style:table-cell-properties fo:border-top="thin solid #6B6767" fo:border-bottom="thin solid #6B6767" fo:border-left="thin solid #605B60" fo:border-right="none" style:vertical-align="top" fo:wrap-option="wrap" fo:background-color="transparent" style:repeat-content="false"/>
      <style:paragraph-properties fo:text-align="center"/>
      <style:text-properties fo:color="#757474" fo:font-size="5pt" style:font-size-asian="5pt" style:font-size-complex="5pt" style:font-family-generic="swiss"/>
    </style:style>
    <style:style style:name="ce438" style:family="table-cell" style:parent-style-name="Default" style:data-style-name="N36">
      <style:table-cell-properties fo:border-top="thin solid #6B6767" fo:border-bottom="thin solid #6B6767" fo:border-left="none" fo:border-right="thin solid #5B575B" style:vertical-align="top" fo:wrap-option="wrap" fo:background-color="transparent" style:repeat-content="false"/>
      <style:paragraph-properties fo:text-align="center"/>
      <style:text-properties fo:color="#757474" fo:font-size="5pt" style:font-size-asian="5pt" style:font-size-complex="5pt" style:font-family-generic="swiss"/>
    </style:style>
    <style:style style:name="ce439" style:family="table-cell" style:parent-style-name="Default" style:data-style-name="N0">
      <style:table-cell-properties fo:border-top="thin solid #6B6767" fo:border-bottom="thin solid #6B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0" style:family="table-cell" style:parent-style-name="Default" style:data-style-name="N0">
      <style:table-cell-properties fo:border-top="thin solid #6B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1" style:family="table-cell" style:parent-style-name="Default" style:data-style-name="N0">
      <style:table-cell-properties fo:border-top="thin solid #6B6767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2" style:family="table-cell" style:parent-style-name="Default" style:data-style-name="N0">
      <style:table-cell-properties fo:border-top="thin solid #6B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6B6767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6B6767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5" style:family="table-cell" style:parent-style-name="Default" style:data-style-name="N0">
      <style:table-cell-properties fo:border-top="thin solid #6B67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6" style:family="table-cell" style:parent-style-name="Default" style:data-style-name="N0">
      <style:table-cell-properties fo:border-top="thin solid #6B6767" fo:border-bottom="thin solid #6B6767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47" style:family="table-cell" style:parent-style-name="Default" style:data-style-name="N36">
      <style:table-cell-properties fo:border-top="thin solid #6B6767" fo:border-bottom="thin solid #676767" fo:border-left="thin solid #605B60" fo:border-right="none" style:vertical-align="top" fo:wrap-option="wrap" fo:background-color="transparent" style:repeat-content="false"/>
      <style:paragraph-properties fo:text-align="center"/>
      <style:text-properties fo:color="#646262" fo:font-size="5pt" style:font-size-asian="5pt" style:font-size-complex="5pt" style:font-family-generic="swiss"/>
    </style:style>
    <style:style style:name="ce448" style:family="table-cell" style:parent-style-name="Default" style:data-style-name="N36">
      <style:table-cell-properties fo:border-top="thin solid #6B6767" fo:border-bottom="thin solid #676767" fo:border-left="none" fo:border-right="thin solid #5B575B" style:vertical-align="top" fo:wrap-option="wrap" fo:background-color="transparent" style:repeat-content="false"/>
      <style:paragraph-properties fo:text-align="center"/>
      <style:text-properties fo:color="#646262" fo:font-size="5pt" style:font-size-asian="5pt" style:font-size-complex="5pt" style:font-family-generic="swiss"/>
    </style:style>
    <style:style style:name="ce449" style:family="table-cell" style:parent-style-name="Default" style:data-style-name="N0">
      <style:table-cell-properties fo:border-top="thin solid #6B6767" fo:border-bottom="thin solid #67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0" style:family="table-cell" style:parent-style-name="Default" style:data-style-name="N0">
      <style:table-cell-properties fo:border-top="thin solid #6B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1" style:family="table-cell" style:parent-style-name="Default" style:data-style-name="N0">
      <style:table-cell-properties fo:border-top="thin solid #6B6767" fo:border-bottom="thin solid #6767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52" style:family="table-cell" style:parent-style-name="Default" style:data-style-name="N0">
      <style:table-cell-properties fo:border-top="thin solid #6B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6B6767" fo:border-bottom="thin solid #676767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6B6767" fo:border-bottom="thin solid #67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55" style:family="table-cell" style:parent-style-name="Default" style:data-style-name="N0">
      <style:table-cell-properties fo:border-top="thin solid #6B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56" style:family="table-cell" style:parent-style-name="Default" style:data-style-name="N0">
      <style:table-cell-properties fo:border-top="thin solid #6B6767" fo:border-bottom="thin solid #676767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57" style:family="table-cell" style:parent-style-name="Default" style:data-style-name="N0">
      <style:table-cell-properties fo:border-top="thin solid #6B6767" fo:border-bottom="thin solid #676767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58" style:family="table-cell" style:parent-style-name="Default" style:data-style-name="N0">
      <style:table-cell-properties fo:border-top="thin solid #6B6767" fo:border-bottom="thin solid #67676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59" style:family="table-cell" style:parent-style-name="Default" style:data-style-name="N0">
      <style:table-cell-properties fo:border-top="thin solid #6B6767" fo:border-bottom="thin solid #67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0" style:family="table-cell" style:parent-style-name="Default" style:data-style-name="N0">
      <style:table-cell-properties fo:border-top="thin solid #6B6767" fo:border-bottom="thin solid #67676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1" style:family="table-cell" style:parent-style-name="Default" style:data-style-name="N0">
      <style:table-cell-properties fo:border-top="thin solid #6B6767" fo:border-bottom="thin solid #676767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2" style:family="table-cell" style:parent-style-name="Default" style:data-style-name="N37">
      <style:table-cell-properties fo:border-top="thin solid #6B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463" style:family="table-cell" style:parent-style-name="Default" style:data-style-name="N37">
      <style:table-cell-properties fo:border-top="thin solid #6B6767" fo:border-bottom="thin solid #676767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464" style:family="table-cell" style:parent-style-name="Default" style:data-style-name="N0">
      <style:table-cell-properties fo:border-top="thin solid #6B6767" fo:border-bottom="thin solid #6767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5" style:family="table-cell" style:parent-style-name="Default" style:data-style-name="N0">
      <style:table-cell-properties fo:border-top="thin solid #6B6767" fo:border-bottom="thin solid #6767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6" style:family="table-cell" style:parent-style-name="Default" style:data-style-name="N0">
      <style:table-cell-properties fo:border-top="thin solid #6B6767" fo:border-bottom="thin solid #6767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7" style:family="table-cell" style:parent-style-name="Default" style:data-style-name="N0">
      <style:table-cell-properties fo:border-top="thin solid #6B6767" fo:border-bottom="thin solid #67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8" style:family="table-cell" style:parent-style-name="Default" style:data-style-name="N0">
      <style:table-cell-properties fo:border-top="thin solid #6B6767" fo:border-bottom="thin solid #67676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69" style:family="table-cell" style:parent-style-name="Default" style:data-style-name="N0">
      <style:table-cell-properties fo:border-top="thin solid #6B6767" fo:border-bottom="thin solid #676767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70" style:family="table-cell" style:parent-style-name="Default" style:data-style-name="N0">
      <style:table-cell-properties fo:border-top="thin solid #676767" fo:border-bottom="thin solid #6B6B6B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676767" fo:border-bottom="thin solid #6B6B6B" fo:border-left="none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676767" fo:border-bottom="thin solid #6B6B6B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67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676767" fo:border-bottom="thin solid #6B6B6B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676767" fo:border-bottom="thin solid #6B6B6B" fo:border-left="none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676767" fo:border-bottom="thin solid #6B6B6B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77" style:family="table-cell" style:parent-style-name="Default" style:data-style-name="N0">
      <style:table-cell-properties fo:border-top="thin solid #6767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78" style:family="table-cell" style:parent-style-name="Default" style:data-style-name="N0">
      <style:table-cell-properties fo:border-top="thin solid #676767" fo:border-bottom="thin solid #6B6B6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79" style:family="table-cell" style:parent-style-name="Default" style:data-style-name="N0">
      <style:table-cell-properties fo:border-top="thin solid #676767" fo:border-bottom="thin solid #6B6B6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0" style:family="table-cell" style:parent-style-name="Default" style:data-style-name="N0">
      <style:table-cell-properties fo:border-top="thin solid #676767" fo:border-bottom="thin solid #6B6B6B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1" style:family="table-cell" style:parent-style-name="Default" style:data-style-name="N0">
      <style:table-cell-properties fo:border-top="thin solid #676767" fo:border-bottom="thin solid #6B6B6B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2" style:family="table-cell" style:parent-style-name="Default" style:data-style-name="N0">
      <style:table-cell-properties fo:border-top="thin solid #676767" fo:border-bottom="thin solid #6B6B6B" fo:border-left="none" fo:border-right="thin solid #575460" style:vertical-align="top" fo:wrap-option="wrap" fo:background-color="transparent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676767" fo:border-bottom="thin solid #6B6B6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4" style:family="table-cell" style:parent-style-name="Default" style:data-style-name="N0">
      <style:table-cell-properties fo:border-top="thin solid #676767" fo:border-bottom="thin solid #6B6B6B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5" style:family="table-cell" style:parent-style-name="Default" style:data-style-name="N0">
      <style:table-cell-properties fo:border-top="thin solid #676767" fo:border-bottom="thin solid #6B6B6B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6" style:family="table-cell" style:parent-style-name="Default" style:data-style-name="N0">
      <style:table-cell-properties fo:border-top="thin solid #676767" fo:border-bottom="thin solid #6B6B6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7" style:family="table-cell" style:parent-style-name="Default" style:data-style-name="N0">
      <style:table-cell-properties fo:border-top="thin solid #676767" fo:border-bottom="thin solid #6B6B6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8" style:family="table-cell" style:parent-style-name="Default" style:data-style-name="N0">
      <style:table-cell-properties fo:border-top="thin solid #676767" fo:border-bottom="thin solid #6B6B6B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89" style:family="table-cell" style:parent-style-name="Default" style:data-style-name="N0">
      <style:table-cell-properties fo:border-top="thin solid #6B6B6B" fo:border-bottom="thin solid #6B6B67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6B6B6B" fo:border-bottom="thin solid #6B6B67" fo:border-left="none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6B6B6B" fo:border-bottom="thin solid #6B6B67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6B6B6B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thin solid #6B6B6B" fo:border-bottom="thin solid #6B6B67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6B6B6B" fo:border-bottom="thin solid #6B6B67" fo:border-left="none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6B6B6B" fo:border-bottom="thin solid #6B6B67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96" style:family="table-cell" style:parent-style-name="Default" style:data-style-name="N0">
      <style:table-cell-properties fo:border-top="thin solid #6B6B6B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97" style:family="table-cell" style:parent-style-name="Default" style:data-style-name="N0">
      <style:table-cell-properties fo:border-top="thin solid #6B6B6B" fo:border-bottom="thin solid #6B6B6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98" style:family="table-cell" style:parent-style-name="Default" style:data-style-name="N0">
      <style:table-cell-properties fo:border-top="thin solid #6B6B6B" fo:border-bottom="thin solid #6B6B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99" style:family="table-cell" style:parent-style-name="Default" style:data-style-name="N0">
      <style:table-cell-properties fo:border-top="thin solid #6B6B6B" fo:border-bottom="thin solid #6B6B6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0" style:family="table-cell" style:parent-style-name="Default" style:data-style-name="N0">
      <style:table-cell-properties fo:border-top="thin solid #6B6B6B" fo:border-bottom="thin solid #6B6B67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1" style:family="table-cell" style:parent-style-name="Default" style:data-style-name="N0">
      <style:table-cell-properties fo:border-top="thin solid #6B6B6B" fo:border-bottom="thin solid #6B6B67" fo:border-left="none" fo:border-right="thin solid #575460" style:vertical-align="top" fo:wrap-option="wrap" fo:background-color="transparent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thin solid #6B6B6B" fo:border-bottom="thin solid #6B6B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3" style:family="table-cell" style:parent-style-name="Default" style:data-style-name="N0">
      <style:table-cell-properties fo:border-top="thin solid #6B6B6B" fo:border-bottom="thin solid #6B6B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4" style:family="table-cell" style:parent-style-name="Default" style:data-style-name="N0">
      <style:table-cell-properties fo:border-top="thin solid #6B6B6B" fo:border-bottom="thin solid #6B6B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5" style:family="table-cell" style:parent-style-name="Default" style:data-style-name="N0">
      <style:table-cell-properties fo:border-top="thin solid #6B6B6B" fo:border-bottom="thin solid #6B6B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6" style:family="table-cell" style:parent-style-name="Default" style:data-style-name="N0">
      <style:table-cell-properties fo:border-top="thin solid #6B6B6B" fo:border-bottom="thin solid #6B6B6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7" style:family="table-cell" style:parent-style-name="Default" style:data-style-name="N0">
      <style:table-cell-properties fo:border-top="thin solid #6B6B6B" fo:border-bottom="thin solid #6B6B67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08" style:family="table-cell" style:parent-style-name="Default" style:data-style-name="N0">
      <style:table-cell-properties fo:border-top="thin solid #6B6B67" fo:border-bottom="thin solid #6B6B6B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6B6B67" fo:border-bottom="thin solid #6B6B6B" fo:border-left="none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6B6B67" fo:border-bottom="thin solid #6B6B6B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6B6B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2" style:family="table-cell" style:parent-style-name="Default" style:data-style-name="N0">
      <style:table-cell-properties fo:border-top="thin solid #6B6B67" fo:border-bottom="thin solid #6B6B6B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513" style:family="table-cell" style:parent-style-name="Default" style:data-style-name="N0">
      <style:table-cell-properties fo:border-top="thin solid #6B6B67" fo:border-bottom="thin solid #6B6B6B" fo:border-left="none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thin solid #6B6B67" fo:border-bottom="thin solid #6B6B6B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5" style:family="table-cell" style:parent-style-name="Default" style:data-style-name="N0">
      <style:table-cell-properties fo:border-top="thin solid #6B6B67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6" style:family="table-cell" style:parent-style-name="Default" style:data-style-name="N0">
      <style:table-cell-properties fo:border-top="thin solid #6B6B67" fo:border-bottom="thin solid #6B6B6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7" style:family="table-cell" style:parent-style-name="Default" style:data-style-name="N0">
      <style:table-cell-properties fo:border-top="thin solid #6B6B67" fo:border-bottom="thin solid #6B6B6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8" style:family="table-cell" style:parent-style-name="Default" style:data-style-name="N0">
      <style:table-cell-properties fo:border-top="thin solid #6B6B67" fo:border-bottom="thin solid #6B6B6B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19" style:family="table-cell" style:parent-style-name="Default" style:data-style-name="N0">
      <style:table-cell-properties fo:border-top="thin solid #6B6B67" fo:border-bottom="thin solid #6B6B6B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0" style:family="table-cell" style:parent-style-name="Default" style:data-style-name="N0">
      <style:table-cell-properties fo:border-top="thin solid #6B6B67" fo:border-bottom="thin solid #6B6B6B" fo:border-left="none" fo:border-right="thin solid #575460" style:vertical-align="top" fo:wrap-option="wrap" fo:background-color="transparent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6B6B67" fo:border-bottom="thin solid #6B6B6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2" style:family="table-cell" style:parent-style-name="Default" style:data-style-name="N0">
      <style:table-cell-properties fo:border-top="thin solid #6B6B67" fo:border-bottom="thin solid #6B6B6B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3" style:family="table-cell" style:parent-style-name="Default" style:data-style-name="N0">
      <style:table-cell-properties fo:border-top="thin solid #6B6B67" fo:border-bottom="thin solid #6B6B6B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4" style:family="table-cell" style:parent-style-name="Default" style:data-style-name="N0">
      <style:table-cell-properties fo:border-top="thin solid #6B6B67" fo:border-bottom="thin solid #6B6B6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5" style:family="table-cell" style:parent-style-name="Default" style:data-style-name="N0">
      <style:table-cell-properties fo:border-top="thin solid #6B6B67" fo:border-bottom="thin solid #6B6B6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6" style:family="table-cell" style:parent-style-name="Default" style:data-style-name="N0">
      <style:table-cell-properties fo:border-top="thin solid #6B6B67" fo:border-bottom="thin solid #6B6B6B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27" style:family="table-cell" style:parent-style-name="Default" style:data-style-name="N0">
      <style:table-cell-properties fo:border-top="thin solid #6B6B6B" fo:border-bottom="thin solid #6B6B6B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6B6B6B" fo:border-bottom="thin solid #6B6B6B" fo:border-left="none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6B6B6B" fo:border-bottom="thin solid #6B6B6B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530" style:family="table-cell" style:parent-style-name="Default" style:data-style-name="N0">
      <style:table-cell-properties fo:border-top="thin solid #6B6B6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1" style:family="table-cell" style:parent-style-name="Default" style:data-style-name="N0">
      <style:table-cell-properties fo:border-top="thin solid #6B6B6B" fo:border-bottom="thin solid #6B6B6B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6B6B6B" fo:border-bottom="thin solid #6B6B6B" fo:border-left="none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6B6B6B" fo:border-bottom="thin solid #6B6B6B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4" style:family="table-cell" style:parent-style-name="Default" style:data-style-name="N0">
      <style:table-cell-properties fo:border-top="thin solid #6B6B6B" fo:border-bottom="thin solid #6B6B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5" style:family="table-cell" style:parent-style-name="Default" style:data-style-name="N0">
      <style:table-cell-properties fo:border-top="thin solid #6B6B6B" fo:border-bottom="thin solid #6B6B6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6" style:family="table-cell" style:parent-style-name="Default" style:data-style-name="N0">
      <style:table-cell-properties fo:border-top="thin solid #6B6B6B" fo:border-bottom="thin solid #6B6B6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7" style:family="table-cell" style:parent-style-name="Default" style:data-style-name="N0">
      <style:table-cell-properties fo:border-top="thin solid #6B6B6B" fo:border-bottom="thin solid #6B6B6B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8" style:family="table-cell" style:parent-style-name="Default" style:data-style-name="N0">
      <style:table-cell-properties fo:border-top="thin solid #6B6B6B" fo:border-bottom="thin solid #6B6B6B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9" style:family="table-cell" style:parent-style-name="Default" style:data-style-name="N0">
      <style:table-cell-properties fo:border-top="thin solid #6B6B6B" fo:border-bottom="thin solid #6B6B6B" fo:border-left="none" fo:border-right="thin solid #575460" style:vertical-align="top" fo:wrap-option="wrap" fo:background-color="transparent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6B6B6B" fo:border-bottom="thin solid #6B6B6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41" style:family="table-cell" style:parent-style-name="Default" style:data-style-name="N0">
      <style:table-cell-properties fo:border-top="thin solid #6B6B6B" fo:border-bottom="thin solid #6B6B6B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42" style:family="table-cell" style:parent-style-name="Default" style:data-style-name="N0">
      <style:table-cell-properties fo:border-top="thin solid #6B6B6B" fo:border-bottom="thin solid #6B6B6B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43" style:family="table-cell" style:parent-style-name="Default" style:data-style-name="N0">
      <style:table-cell-properties fo:border-top="thin solid #6B6B6B" fo:border-bottom="thin solid #6B6B6B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44" style:family="table-cell" style:parent-style-name="Default" style:data-style-name="N0">
      <style:table-cell-properties fo:border-top="thin solid #6B6B6B" fo:border-bottom="thin solid #6B6B6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45" style:family="table-cell" style:parent-style-name="Default" style:data-style-name="N0">
      <style:table-cell-properties fo:border-top="thin solid #6B6B6B" fo:border-bottom="thin solid #6B6B6B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46" style:family="table-cell" style:parent-style-name="Default" style:data-style-name="N0">
      <style:table-cell-properties fo:border-top="thin solid #6B6B6B" fo:border-bottom="thin solid #6B6767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547" style:family="table-cell" style:parent-style-name="Default" style:data-style-name="N0">
      <style:table-cell-properties fo:border-top="thin solid #6B6B6B" fo:border-bottom="thin solid #6B6767" fo:border-left="none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548" style:family="table-cell" style:parent-style-name="Default" style:data-style-name="N0">
      <style:table-cell-properties fo:border-top="thin solid #6B6B6B" fo:border-bottom="thin solid #6B6767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549" style:family="table-cell" style:parent-style-name="Default" style:data-style-name="N0">
      <style:table-cell-properties fo:border-top="thin solid #6B6B6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6B6B6B" fo:border-bottom="thin solid #6B6767" fo:border-left="none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551" style:family="table-cell" style:parent-style-name="Default" style:data-style-name="N0">
      <style:table-cell-properties fo:border-top="thin solid #6B6B6B" fo:border-bottom="thin solid #6B6767" fo:border-left="none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thin solid #6B6B6B" fo:border-bottom="thin solid #6B6767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3" style:family="table-cell" style:parent-style-name="Default" style:data-style-name="N0">
      <style:table-cell-properties fo:border-top="thin solid #6B6B6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4" style:family="table-cell" style:parent-style-name="Default" style:data-style-name="N0">
      <style:table-cell-properties fo:border-top="thin solid #6B6B6B" fo:border-bottom="thin solid #6B676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5" style:family="table-cell" style:parent-style-name="Default" style:data-style-name="N0">
      <style:table-cell-properties fo:border-top="thin solid #6B6B6B" fo:border-bottom="thin solid #6B676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6" style:family="table-cell" style:parent-style-name="Default" style:data-style-name="N0">
      <style:table-cell-properties fo:border-top="thin solid #6B6B6B" fo:border-bottom="thin solid #6B676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7" style:family="table-cell" style:parent-style-name="Default" style:data-style-name="N0">
      <style:table-cell-properties fo:border-top="thin solid #6B6B6B" fo:border-bottom="thin solid #6B6767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8" style:family="table-cell" style:parent-style-name="Default" style:data-style-name="N0">
      <style:table-cell-properties fo:border-top="thin solid #6B6B6B" fo:border-bottom="thin solid #6B6767" fo:border-left="none" fo:border-right="thin solid #575460" style:vertical-align="top" fo:wrap-option="wrap" fo:background-color="transparent" style:repeat-content="false"/>
      <style:paragraph-properties fo:text-align="start" fo:margin-left="0cm"/>
    </style:style>
    <style:style style:name="ce559" style:family="table-cell" style:parent-style-name="Default" style:data-style-name="N0">
      <style:table-cell-properties fo:border-top="thin solid #6B6B6B" fo:border-bottom="thin solid #6B676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0" style:family="table-cell" style:parent-style-name="Default" style:data-style-name="N0">
      <style:table-cell-properties fo:border-top="thin solid #6B6B6B" fo:border-bottom="thin solid #6B6767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1" style:family="table-cell" style:parent-style-name="Default" style:data-style-name="N0">
      <style:table-cell-properties fo:border-top="thin solid #6B6B6B" fo:border-bottom="thin solid #6B6767" fo:border-left="thin solid #5B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2" style:family="table-cell" style:parent-style-name="Default" style:data-style-name="N0">
      <style:table-cell-properties fo:border-top="thin solid #6B6B6B" fo:border-bottom="thin solid #6B6767" fo:border-left="none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3" style:family="table-cell" style:parent-style-name="Default" style:data-style-name="N0">
      <style:table-cell-properties fo:border-top="thin solid #6B6B6B" fo:border-bottom="thin solid #6B6767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4" style:family="table-cell" style:parent-style-name="Default" style:data-style-name="N0">
      <style:table-cell-properties fo:border-top="thin solid #6B6B6B" fo:border-bottom="thin solid #6B6767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5" style:family="table-cell" style:parent-style-name="Default" style:data-style-name="N0">
      <style:table-cell-properties fo:border-top="thin solid #6B6767" fo:border-bottom="thin solid #6B6B67" fo:border-left="thin solid #605B60" fo:border-right="none" style:vertical-align="top" fo:wrap-option="wrap" fo:background-color="transparent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thin solid #6B6767" fo:border-bottom="thin solid #6B6B67" fo:border-left="none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567" style:family="table-cell" style:parent-style-name="Default" style:data-style-name="N0">
      <style:table-cell-properties fo:border-top="thin solid #6B6767" fo:border-bottom="thin solid #6B6B67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568" style:family="table-cell" style:parent-style-name="Default" style:data-style-name="N0">
      <style:table-cell-properties fo:border-top="thin solid #6B6767" fo:border-bottom="thin solid #6B6B67" fo:border-left="none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569" style:family="table-cell" style:parent-style-name="Default" style:data-style-name="N0">
      <style:table-cell-properties fo:border-top="thin solid #6B6767" fo:border-bottom="thin solid #6B6B67" fo:border-left="none" fo:border-right="thin solid #575460" style:vertical-align="top" fo:wrap-option="wrap" fo:background-color="transparent" style:repeat-content="false"/>
      <style:paragraph-properties fo:text-align="start" fo:margin-left="0cm"/>
    </style:style>
    <style:style style:name="ce570" style:family="table-cell" style:parent-style-name="Default" style:data-style-name="N36">
      <style:table-cell-properties fo:border-top="thin solid #6B6B67" fo:border-bottom="thin solid #646464" fo:border-left="thin solid #605B60" fo:border-right="none" style:vertical-align="top" fo:wrap-option="wrap" fo:background-color="transparent" style:repeat-content="false"/>
      <style:paragraph-properties fo:text-align="center"/>
      <style:text-properties fo:color="#4D4B4D" fo:font-size="5pt" style:font-size-asian="5pt" style:font-size-complex="5pt" style:font-family-generic="swiss"/>
    </style:style>
    <style:style style:name="ce571" style:family="table-cell" style:parent-style-name="Default" style:data-style-name="N36">
      <style:table-cell-properties fo:border-top="thin solid #6B6B67" fo:border-bottom="thin solid #646464" fo:border-left="none" fo:border-right="thin solid #5B575B" style:vertical-align="top" fo:wrap-option="wrap" fo:background-color="transparent" style:repeat-content="false"/>
      <style:paragraph-properties fo:text-align="center"/>
      <style:text-properties fo:color="#4D4B4D" fo:font-size="5pt" style:font-size-asian="5pt" style:font-size-complex="5pt" style:font-family-generic="swiss"/>
    </style:style>
    <style:style style:name="ce572" style:family="table-cell" style:parent-style-name="Default" style:data-style-name="N0">
      <style:table-cell-properties fo:border-top="thin solid #6B6B67" fo:border-bottom="thin solid #646464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573" style:family="table-cell" style:parent-style-name="Default" style:data-style-name="N0">
      <style:table-cell-properties fo:border-top="thin solid #6B6B67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4" style:family="table-cell" style:parent-style-name="Default" style:data-style-name="N0">
      <style:table-cell-properties fo:border-top="thin solid #6B6B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75" style:family="table-cell" style:parent-style-name="Default" style:data-style-name="N0">
      <style:table-cell-properties fo:border-top="thin solid #6B6B67" fo:border-bottom="none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76" style:family="table-cell" style:parent-style-name="Default" style:data-style-name="N0">
      <style:table-cell-properties fo:border-top="thin solid #6B6B67" fo:border-bottom="thin solid #676767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77" style:family="table-cell" style:parent-style-name="Default" style:data-style-name="N0">
      <style:table-cell-properties fo:border-top="thin solid #6B6B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78" style:family="table-cell" style:parent-style-name="Default" style:data-style-name="N0">
      <style:table-cell-properties fo:border-top="thin solid #6B6B67" fo:border-bottom="thin solid #676767" fo:border-left="none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79" style:family="table-cell" style:parent-style-name="Default" style:data-style-name="N0">
      <style:table-cell-properties fo:border-top="thin solid #6B6B67" fo:border-bottom="none" fo:border-left="thin solid #60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0" style:family="table-cell" style:parent-style-name="Default" style:data-style-name="N0">
      <style:table-cell-properties fo:border-top="thin solid #6B6B67" fo:border-bottom="none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1" style:family="table-cell" style:parent-style-name="Default" style:data-style-name="N0">
      <style:table-cell-properties fo:border-top="thin solid #6B6B67" fo:border-bottom="none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2" style:family="table-cell" style:parent-style-name="Default" style:data-style-name="N0">
      <style:table-cell-properties fo:border-top="thin solid #6B6B67" fo:border-bottom="none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3" style:family="table-cell" style:parent-style-name="Default" style:data-style-name="N0">
      <style:table-cell-properties fo:border-top="thin solid #6B6B67" fo:border-bottom="none" fo:border-left="none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4" style:family="table-cell" style:parent-style-name="Default" style:data-style-name="N0">
      <style:table-cell-properties fo:border-top="thin solid #6B6B6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5" style:family="table-cell" style:parent-style-name="Default" style:data-style-name="N0">
      <style:table-cell-properties fo:border-top="thin solid #6B6B67" fo:border-bottom="thin solid #000000" fo:border-left="none" fo:border-right="thin solid #5754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6" style:family="table-cell" style:parent-style-name="Default" style:data-style-name="N0">
      <style:table-cell-properties fo:border-top="thin solid #6B6B67" fo:border-bottom="thin solid #00000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7" style:family="table-cell" style:parent-style-name="Default" style:data-style-name="N0">
      <style:table-cell-properties fo:border-top="thin solid #6B6B67" fo:border-bottom="thin solid #000000" fo:border-left="none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88" style:family="table-cell" style:parent-style-name="Default" style:data-style-name="N0">
      <style:table-cell-properties fo:border-top="thin solid #6B6B67" fo:border-bottom="thin solid #000000" fo:border-left="thin solid #5B5454" fo:border-right="none" style:vertical-align="top" fo:wrap-option="wrap" fo:background-color="transparent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thin solid #6B6B67" fo:border-bottom="thin solid #000000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590" style:family="table-cell" style:parent-style-name="Default" style:data-style-name="N0">
      <style:table-cell-properties fo:border-top="thin solid #6B6B67" fo:border-bottom="thin solid #000000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91" style:family="table-cell" style:parent-style-name="Default" style:data-style-name="N0">
      <style:table-cell-properties fo:border-top="thin solid #6B6B67" fo:border-bottom="thin solid #000000" fo:border-left="none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92" style:family="table-cell" style:parent-style-name="Default" style:data-style-name="N0">
      <style:table-cell-properties fo:border-top="thin solid #606060" fo:border-bottom="thin solid #6764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3" style:family="table-cell" style:parent-style-name="Default" style:data-style-name="N0">
      <style:table-cell-properties fo:border-top="thin solid #606060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4" style:family="table-cell" style:parent-style-name="Default" style:data-style-name="N0">
      <style:table-cell-properties fo:border-top="thin solid #676467" fo:border-bottom="thin solid #6B6767" fo:border-left="thin solid #64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95" style:family="table-cell" style:parent-style-name="Default" style:data-style-name="N0">
      <style:table-cell-properties fo:border-top="thin solid #676467" fo:border-bottom="thin solid #6B676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96" style:family="table-cell" style:parent-style-name="Default" style:data-style-name="N0">
      <style:table-cell-properties fo:border-top="thin solid #676467" fo:border-bottom="thin solid #6B6767" fo:border-left="none" fo:border-right="thin solid #6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97" style:family="table-cell" style:parent-style-name="Default" style:data-style-name="N0">
      <style:table-cell-properties fo:border-top="thin solid #676467" fo:border-bottom="thin solid #6B6767" fo:border-left="thin solid #6B6060" fo:border-right="none" style:vertical-align="top" fo:wrap-option="wrap" fo:background-color="transparent" style:repeat-content="false"/>
      <style:paragraph-properties fo:text-align="start" fo:margin-left="0cm"/>
    </style:style>
    <style:style style:name="ce598" style:family="table-cell" style:parent-style-name="Default" style:data-style-name="N0">
      <style:table-cell-properties fo:border-top="thin solid #676467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9" style:family="table-cell" style:parent-style-name="Default" style:data-style-name="N0">
      <style:table-cell-properties fo:border-top="thin solid #6B6767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00" style:family="table-cell" style:parent-style-name="Default" style:data-style-name="N0">
      <style:table-cell-properties fo:border-top="thin solid #6B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01" style:family="table-cell" style:parent-style-name="Default" style:data-style-name="N0">
      <style:table-cell-properties fo:border-top="thin solid #6B6767" fo:border-bottom="thin solid #676767" fo:border-left="none" fo:border-right="thin solid #6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02" style:family="table-cell" style:parent-style-name="Default" style:data-style-name="N0">
      <style:table-cell-properties fo:border-top="thin solid #6B6767" fo:border-bottom="thin solid #676767" fo:border-left="thin solid #6B6060" fo:border-right="none" style:vertical-align="top" fo:wrap-option="wrap" fo:background-color="transparent" style:repeat-content="false"/>
      <style:paragraph-properties fo:text-align="start" fo:margin-left="0cm"/>
    </style:style>
    <style:style style:name="ce603" style:family="table-cell" style:parent-style-name="Default" style:data-style-name="N0">
      <style:table-cell-properties fo:border-top="thin solid #676767" fo:border-bottom="thin solid #676767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04" style:family="table-cell" style:parent-style-name="Default" style:data-style-name="N0">
      <style:table-cell-properties fo:border-top="thin solid #676767" fo:border-bottom="thin solid #676767" fo:border-left="none" fo:border-right="thin solid #6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05" style:family="table-cell" style:parent-style-name="Default" style:data-style-name="N0">
      <style:table-cell-properties fo:border-top="thin solid #676767" fo:border-bottom="thin solid #676767" fo:border-left="thin solid #6B6060" fo:border-right="none" style:vertical-align="top" fo:wrap-option="wrap" fo:background-color="transparent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-top="thin solid #6767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7" style:family="table-cell" style:parent-style-name="Default" style:data-style-name="N0">
      <style:table-cell-properties fo:border-top="thin solid #676767" fo:border-bottom="thin solid #676767" fo:border-left="none" fo:border-right="thin solid #7C645B" style:vertical-align="top" fo:wrap-option="wrap" fo:background-color="transparent" style:repeat-content="false"/>
      <style:paragraph-properties fo:text-align="start" fo:margin-left="0cm"/>
    </style:style>
    <style:style style:name="ce608" style:family="table-cell" style:parent-style-name="Default" style:data-style-name="N0">
      <style:table-cell-properties fo:border-top="thin solid #676767" fo:border-bottom="thin solid #6B676B" fo:border-left="thin solid #64606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09" style:family="table-cell" style:parent-style-name="Default" style:data-style-name="N0">
      <style:table-cell-properties fo:border-top="thin solid #676767" fo:border-bottom="thin solid #6B67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10" style:family="table-cell" style:parent-style-name="Default" style:data-style-name="N0">
      <style:table-cell-properties fo:border-top="thin solid #676767" fo:border-bottom="thin solid #6B676B" fo:border-left="none" fo:border-right="thin solid #6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11" style:family="table-cell" style:parent-style-name="Default" style:data-style-name="N0">
      <style:table-cell-properties fo:border-top="thin solid #676767" fo:border-bottom="thin solid #6B676B" fo:border-left="thin solid #6B6060" fo:border-right="none" style:vertical-align="top" fo:wrap-option="wrap" fo:background-color="transparent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676767" fo:border-bottom="thin solid #6B67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3" style:family="table-cell" style:parent-style-name="Default" style:data-style-name="N0">
      <style:table-cell-properties fo:border-top="thin solid #676767" fo:border-bottom="thin solid #6B676B" fo:border-left="none" fo:border-right="thin solid #7C645B" style:vertical-align="top" fo:wrap-option="wrap" fo:background-color="transparent" style:repeat-content="false"/>
      <style:paragraph-properties fo:text-align="start" fo:margin-left="0cm"/>
    </style:style>
    <style:style style:name="ce614" style:family="table-cell" style:parent-style-name="Default" style:data-style-name="N0">
      <style:table-cell-properties fo:border-top="thin solid #6B676B" fo:border-bottom="thin solid #6B6767" fo:border-left="thin solid #64606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15" style:family="table-cell" style:parent-style-name="Default" style:data-style-name="N0">
      <style:table-cell-properties fo:border-top="thin solid #6B676B" fo:border-bottom="thin solid #6B676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16" style:family="table-cell" style:parent-style-name="Default" style:data-style-name="N0">
      <style:table-cell-properties fo:border-top="thin solid #6B676B" fo:border-bottom="thin solid #6B6767" fo:border-left="none" fo:border-right="thin solid #6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17" style:family="table-cell" style:parent-style-name="Default" style:data-style-name="N0">
      <style:table-cell-properties fo:border-top="thin solid #6B676B" fo:border-bottom="thin solid #6B6767" fo:border-left="thin solid #6B6060" fo:border-right="none" style:vertical-align="top" fo:wrap-option="wrap" fo:background-color="transparent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6B676B" fo:border-bottom="thin solid #6B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thin solid #6B676B" fo:border-bottom="thin solid #6B6767" fo:border-left="none" fo:border-right="thin solid #7C645B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544B4F" fo:border-bottom="thin solid #544F54" fo:border-left="thin solid #60605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Default" style:data-style-name="N0">
      <style:table-cell-properties fo:border-top="thin solid #544B4F" fo:border-bottom="thin solid #544F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Default" style:data-style-name="N0">
      <style:table-cell-properties fo:border-top="thin solid #544B4F" fo:border-bottom="thin solid #544F54" fo:border-left="none" fo:border-right="thin solid #5B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Default" style:data-style-name="N0">
      <style:table-cell-properties fo:border-top="thin solid #544B4F" fo:border-bottom="thin solid #544F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Default" style:data-style-name="N0">
      <style:table-cell-properties fo:border-top="thin solid #544B4F" fo:border-bottom="thin solid #54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Default" style:data-style-name="N0">
      <style:table-cell-properties fo:border-top="thin solid #544B4F" fo:border-bottom="thin solid #544F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Default" style:data-style-name="N0">
      <style:table-cell-properties fo:border-top="thin solid #544B4F" fo:border-bottom="thin solid #544F5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Default" style:data-style-name="N0">
      <style:table-cell-properties fo:border-top="thin solid #544F54" fo:border-bottom="thin solid #545454" fo:border-left="thin solid #60605B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Default" style:data-style-name="N0">
      <style:table-cell-properties fo:border-top="thin solid #544F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Default" style:data-style-name="N0">
      <style:table-cell-properties fo:border-top="thin solid #544F54" fo:border-bottom="thin solid #545454" fo:border-left="none" fo:border-right="thin solid #5B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Default" style:data-style-name="N0">
      <style:table-cell-properties fo:border-top="thin solid #544F54" fo:border-bottom="thin solid #5454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Default" style:data-style-name="N0">
      <style:table-cell-properties fo:border-top="thin solid #544F54" fo:border-bottom="thin solid #54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Default" style:data-style-name="N0">
      <style:table-cell-properties fo:border-top="thin solid #544F54" fo:border-bottom="thin solid #545454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Default" style:data-style-name="N0">
      <style:table-cell-properties fo:border-top="thin solid #544F54" fo:border-bottom="thin solid #545454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Default" style:data-style-name="N0">
      <style:table-cell-properties fo:border-top="thin solid #545454" fo:border-bottom="thin solid #5B4F4F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Default" style:data-style-name="N0">
      <style:table-cell-properties fo:border-top="thin solid #545454" fo:border-bottom="thin solid #5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Default" style:data-style-name="N0">
      <style:table-cell-properties fo:border-top="thin solid #545454" fo:border-bottom="thin solid #5B4F4F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Default" style:data-style-name="N0">
      <style:table-cell-properties fo:border-top="thin solid #545454" fo:border-bottom="thin solid #5B4F4F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Default" style:data-style-name="N0">
      <style:table-cell-properties fo:border-top="thin solid #545454" fo:border-bottom="thin solid #5B4F4F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Default" style:data-style-name="N0">
      <style:table-cell-properties fo:border-top="thin solid #5B4F4F" fo:border-bottom="none" fo:border-left="thin solid #60605B" fo:border-right="none" style:vertical-align="top" fo:wrap-option="wrap" fo:background-color="transparent" style:repeat-content="false"/>
      <style:paragraph-properties fo:text-align="end" fo:margin-right="0cm"/>
    </style:style>
    <style:style style:name="ce640" style:family="table-cell" style:parent-style-name="Default" style:data-style-name="N0">
      <style:table-cell-properties fo:border-top="thin solid #5B4F4F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41" style:family="table-cell" style:parent-style-name="Default" style:data-style-name="N0">
      <style:table-cell-properties fo:border-top="thin solid #5B4F4F" fo:border-bottom="none" fo:border-left="none" fo:border-right="thin solid #5B5757" style:vertical-align="top" fo:wrap-option="wrap" fo:background-color="transparent" style:repeat-content="false"/>
      <style:paragraph-properties fo:text-align="end" fo:margin-right="0cm"/>
    </style:style>
    <style:style style:name="ce642" style:family="table-cell" style:parent-style-name="Default" style:data-style-name="N0">
      <style:table-cell-properties fo:border-top="thin solid #5B4F4F" fo:border-bottom="thin solid #5B546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3" style:family="table-cell" style:parent-style-name="Default" style:data-style-name="N0">
      <style:table-cell-properties fo:border-top="thin solid #5B4F4F" fo:border-bottom="thin solid #5B5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4" style:family="table-cell" style:parent-style-name="Default" style:data-style-name="N0">
      <style:table-cell-properties fo:border-top="thin solid #5B4F4F" fo:border-bottom="thin solid #5B5460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5" style:family="table-cell" style:parent-style-name="Default" style:data-style-name="N0">
      <style:table-cell-properties fo:border-top="thin solid #5B4F4F" fo:border-bottom="thin solid #5B5460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6" style:family="table-cell" style:parent-style-name="Default" style:data-style-name="N0">
      <style:table-cell-properties fo:border-top="thin solid #5B5B5B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Default" style:data-style-name="N0">
      <style:table-cell-properties fo:border-top="thin solid #5B5757" fo:border-bottom="thin solid #544B5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8" style:family="table-cell" style:parent-style-name="Default" style:data-style-name="N0">
      <style:table-cell-properties fo:border-top="thin solid #5B5757" fo:border-bottom="thin solid #54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49" style:family="table-cell" style:parent-style-name="Default" style:data-style-name="N0">
      <style:table-cell-properties fo:border-top="thin solid #544B54" fo:border-bottom="thin solid #5757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0" style:family="table-cell" style:parent-style-name="Default" style:data-style-name="N0">
      <style:table-cell-properties fo:border-top="thin solid #544B54" fo:border-bottom="thin solid #575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51" style:family="table-cell" style:parent-style-name="Default" style:data-style-name="N0">
      <style:table-cell-properties fo:border-top="thin solid #544B5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thin solid #575457" fo:border-bottom="thin solid #544F4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53" style:family="table-cell" style:parent-style-name="Default" style:data-style-name="N0">
      <style:table-cell-properties fo:border-top="thin solid #575457" fo:border-bottom="thin solid #544F4F" fo:border-left="none" fo:border-right="thin solid #5B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54" style:family="table-cell" style:parent-style-name="Default" style:data-style-name="N0">
      <style:table-cell-properties fo:border-top="thin solid #575457" fo:border-bottom="thin solid #544F4F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Default" style:data-style-name="N0">
      <style:table-cell-properties fo:border-top="thin solid #575457" fo:border-bottom="thin solid #54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Default" style:data-style-name="N0">
      <style:table-cell-properties fo:border-top="thin solid #575457" fo:border-bottom="thin solid #544F4F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Default" style:data-style-name="N0">
      <style:table-cell-properties fo:border-top="thin solid #575457" fo:border-bottom="thin solid #544F4F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Default" style:data-style-name="N0">
      <style:table-cell-properties fo:border-top="thin solid #575457" fo:border-bottom="thin solid #544F4F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Default" style:data-style-name="N0">
      <style:table-cell-properties fo:border-top="thin solid #544F4F" fo:border-bottom="thin solid #5B575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60" style:family="table-cell" style:parent-style-name="Default" style:data-style-name="N0">
      <style:table-cell-properties fo:border-top="thin solid #544F4F" fo:border-bottom="thin solid #5B5757" fo:border-left="none" fo:border-right="thin solid #5B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61" style:family="table-cell" style:parent-style-name="Default" style:data-style-name="N0">
      <style:table-cell-properties fo:border-top="thin solid #544F4F" fo:border-bottom="thin solid #5B5757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Default" style:data-style-name="N0">
      <style:table-cell-properties fo:border-top="thin solid #544F4F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Default" style:data-style-name="N0">
      <style:table-cell-properties fo:border-top="thin solid #544F4F" fo:border-bottom="thin solid #5B5757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Default" style:data-style-name="N0">
      <style:table-cell-properties fo:border-top="thin solid #544F4F" fo:border-bottom="thin solid #5B5757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Default" style:data-style-name="N0">
      <style:table-cell-properties fo:border-top="thin solid #544F4F" fo:border-bottom="thin solid #5B5757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Default" style:data-style-name="N0">
      <style:table-cell-properties fo:border-top="thin solid #5B5757" fo:border-bottom="thin solid #544F5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67" style:family="table-cell" style:parent-style-name="Default" style:data-style-name="N0">
      <style:table-cell-properties fo:border-top="thin solid #5B5757" fo:border-bottom="thin solid #544F5B" fo:border-left="none" fo:border-right="thin solid #5B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68" style:family="table-cell" style:parent-style-name="Default" style:data-style-name="N0">
      <style:table-cell-properties fo:border-top="thin solid #5B5757" fo:border-bottom="thin solid #544F5B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69" style:family="table-cell" style:parent-style-name="Default" style:data-style-name="N0">
      <style:table-cell-properties fo:border-top="thin solid #5B5757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0" style:family="table-cell" style:parent-style-name="Default" style:data-style-name="N0">
      <style:table-cell-properties fo:border-top="thin solid #5B5757" fo:border-bottom="thin solid #544F5B" fo:border-left="none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1" style:family="table-cell" style:parent-style-name="Default" style:data-style-name="N0">
      <style:table-cell-properties fo:border-top="thin solid #5B5757" fo:border-bottom="thin solid #544F5B" fo:border-left="thin solid #5B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2" style:family="table-cell" style:parent-style-name="Default" style:data-style-name="N0">
      <style:table-cell-properties fo:border-top="thin solid #5B5757" fo:border-bottom="thin solid #544F5B" fo:border-left="none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3" style:family="table-cell" style:parent-style-name="Default" style:data-style-name="N0">
      <style:table-cell-properties fo:border-top="thin solid #4F484B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4" style:family="table-cell" style:parent-style-name="Default" style:data-style-name="N0">
      <style:table-cell-properties fo:border-top="thin solid #4F484B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5" style:family="table-cell" style:parent-style-name="Default" style:data-style-name="N0">
      <style:table-cell-properties fo:border-top="thin solid #4F484B" fo:border-bottom="none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6" style:family="table-cell" style:parent-style-name="Default" style:data-style-name="N0">
      <style:table-cell-properties fo:border-top="none" fo:border-bottom="thin solid #57545B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7" style:family="table-cell" style:parent-style-name="Default" style:data-style-name="N0">
      <style:table-cell-properties fo:border-top="none" fo:border-bottom="thin solid #575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8" style:family="table-cell" style:parent-style-name="Default" style:data-style-name="N0">
      <style:table-cell-properties fo:border-top="none" fo:border-bottom="thin solid #5754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9" style:family="table-cell" style:parent-style-name="Default" style:data-style-name="N0">
      <style:table-cell-properties fo:border-top="thin solid #575454" fo:border-bottom="thin solid #5754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Default" style:data-style-name="N0">
      <style:table-cell-properties fo:border-top="thin solid #575454" fo:border-bottom="thin solid #5754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Default" style:data-style-name="N0">
      <style:table-cell-properties fo:border-top="thin solid #575454" fo:border-bottom="thin solid #5754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Default" style:data-style-name="N0">
      <style:table-cell-properties fo:border-top="thin solid #57545B" fo:border-bottom="thin solid #57575B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3" style:family="table-cell" style:parent-style-name="Default" style:data-style-name="N0">
      <style:table-cell-properties fo:border-top="thin solid #5754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4" style:family="table-cell" style:parent-style-name="Default" style:data-style-name="N0">
      <style:table-cell-properties fo:border-top="thin solid #57545B" fo:border-bottom="thin solid #57575B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5" style:family="table-cell" style:parent-style-name="Default" style:data-style-name="N0">
      <style:table-cell-properties fo:border-top="thin solid #57545B" fo:border-bottom="thin solid #5757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Default" style:data-style-name="N0">
      <style:table-cell-properties fo:border-top="thin solid #57545B" fo:border-bottom="thin solid #57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Default" style:data-style-name="N0">
      <style:table-cell-properties fo:border-top="thin solid #57545B" fo:border-bottom="thin solid #57575B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Default" style:data-style-name="N0">
      <style:table-cell-properties fo:border-top="thin solid #57575B" fo:border-bottom="thin solid #574F54" fo:border-left="thin solid #605B5B" fo:border-right="none" style:vertical-align="top" fo:wrap-option="wrap" fo:background-color="transparent" style:repeat-content="false"/>
      <style:paragraph-properties fo:text-align="center"/>
    </style:style>
    <style:style style:name="ce689" style:family="table-cell" style:parent-style-name="Default" style:data-style-name="N0">
      <style:table-cell-properties fo:border-top="thin solid #57575B" fo:border-bottom="thin solid #574F54" fo:border-left="none" fo:border-right="none" style:vertical-align="top" fo:wrap-option="wrap" fo:background-color="transparent" style:repeat-content="false"/>
      <style:paragraph-properties fo:text-align="center"/>
    </style:style>
    <style:style style:name="ce690" style:family="table-cell" style:parent-style-name="Default" style:data-style-name="N0">
      <style:table-cell-properties fo:border-top="thin solid #57575B" fo:border-bottom="thin solid #574F54" fo:border-left="none" fo:border-right="thin solid #5B5B5B" style:vertical-align="top" fo:wrap-option="wrap" fo:background-color="transparent" style:repeat-content="false"/>
      <style:paragraph-properties fo:text-align="center"/>
    </style:style>
    <style:style style:name="ce691" style:family="table-cell" style:parent-style-name="Default" style:data-style-name="N0">
      <style:table-cell-properties fo:border-top="thin solid #57575B" fo:border-bottom="thin solid #574F54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92" style:family="table-cell" style:parent-style-name="Default" style:data-style-name="N0">
      <style:table-cell-properties fo:border-top="thin solid #57575B" fo:border-bottom="thin solid #57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93" style:family="table-cell" style:parent-style-name="Default" style:data-style-name="N0">
      <style:table-cell-properties fo:border-top="thin solid #57575B" fo:border-bottom="thin solid #574F54" fo:border-left="none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94" style:family="table-cell" style:parent-style-name="Default" style:data-style-name="N0">
      <style:table-cell-properties fo:border-top="none" fo:border-bottom="thin solid #574F60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Default" style:data-style-name="N0">
      <style:table-cell-properties fo:border-top="none" fo:border-bottom="thin solid #574F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Default" style:data-style-name="N0">
      <style:table-cell-properties fo:border-top="none" fo:border-bottom="thin solid #574F60" fo:border-left="none" fo:border-right="thin solid #60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Default" style:data-style-name="N0">
      <style:table-cell-properties fo:border-top="none" fo:border-bottom="thin solid #574F60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Default" style:data-style-name="N0">
      <style:table-cell-properties fo:border-top="none" fo:border-bottom="thin solid #574F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Default" style:data-style-name="N0">
      <style:table-cell-properties fo:border-top="none" fo:border-bottom="thin solid #574F60" fo:border-left="none" fo:border-right="thin solid #4B5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Default" style:data-style-name="N0">
      <style:table-cell-properties fo:border-top="none" fo:border-bottom="none" fo:border-left="thin solid #4B5460" fo:border-right="none" style:vertical-align="top" fo:wrap-option="wrap" fo:background-color="transparent" style:repeat-content="false"/>
      <style:paragraph-properties fo:text-align="center"/>
    </style:style>
    <style:style style:name="ce7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02" style:family="table-cell" style:parent-style-name="Default" style:data-style-name="N0">
      <style:table-cell-properties fo:border-top="none" fo:border-bottom="none" fo:border-left="none" fo:border-right="thin solid #4B5767" style:vertical-align="top" fo:wrap-option="wrap" fo:background-color="transparent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none" fo:border-bottom="thin solid #575767" fo:border-left="thin solid #4B5460" fo:border-right="none" style:vertical-align="top" fo:wrap-option="wrap" fo:background-color="transparent" style:repeat-content="false"/>
      <style:paragraph-properties fo:text-align="center"/>
    </style:style>
    <style:style style:name="ce704" style:family="table-cell" style:parent-style-name="Default" style:data-style-name="N0">
      <style:table-cell-properties fo:border-top="none" fo:border-bottom="thin solid #575767" fo:border-left="none" fo:border-right="none" style:vertical-align="top" fo:wrap-option="wrap" fo:background-color="transparent" style:repeat-content="false"/>
      <style:paragraph-properties fo:text-align="center"/>
    </style:style>
    <style:style style:name="ce705" style:family="table-cell" style:parent-style-name="Default" style:data-style-name="N0">
      <style:table-cell-properties fo:border-top="none" fo:border-bottom="thin solid #575767" fo:border-left="none" fo:border-right="thin solid #4B5767" style:vertical-align="top" fo:wrap-option="wrap" fo:background-color="transparent" style:repeat-content="false"/>
      <style:paragraph-properties fo:text-align="center"/>
    </style:style>
    <style:style style:name="ce706" style:family="table-cell" style:parent-style-name="Default" style:data-style-name="N0">
      <style:table-cell-properties fo:border-top="thin solid #574F60" fo:border-bottom="thin solid #574F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Default" style:data-style-name="N0">
      <style:table-cell-properties fo:border-top="thin solid #574F60" fo:border-bottom="thin solid #574F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Default" style:data-style-name="N0">
      <style:table-cell-properties fo:border-top="thin solid #574F60" fo:border-bottom="thin solid #574F57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Default" style:data-style-name="N0">
      <style:table-cell-properties fo:border-top="thin solid #574F60" fo:border-bottom="thin solid #574F57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Default" style:data-style-name="N0">
      <style:table-cell-properties fo:border-top="thin solid #574F60" fo:border-bottom="thin solid #574F57" fo:border-left="none" fo:border-right="thin solid #4B5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Default" style:data-style-name="N0">
      <style:table-cell-properties fo:border-top="thin solid #574F57" fo:border-bottom="thin solid #60575B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Default" style:data-style-name="N0">
      <style:table-cell-properties fo:border-top="thin solid #574F57" fo:border-bottom="thin solid #60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Default" style:data-style-name="N0">
      <style:table-cell-properties fo:border-top="thin solid #574F57" fo:border-bottom="thin solid #60575B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Default" style:data-style-name="N0">
      <style:table-cell-properties fo:border-top="thin solid #574F57" fo:border-bottom="thin solid #60575B" fo:border-left="thin solid #60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Default" style:data-style-name="N0">
      <style:table-cell-properties fo:border-top="thin solid #574F57" fo:border-bottom="thin solid #60575B" fo:border-left="none" fo:border-right="thin solid #4B5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Default" style:data-style-name="N0">
      <style:table-cell-properties fo:border-top="thin solid #60575B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thin solid #6057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thin solid #60575B" fo:border-bottom="none" fo:border-left="none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ce719" style:family="table-cell" style:parent-style-name="Default" style:data-style-name="N0">
      <style:table-cell-properties fo:border-top="thin solid #60575B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720" style:family="table-cell" style:parent-style-name="Default" style:data-style-name="N0">
      <style:table-cell-properties fo:border-top="none" fo:border-bottom="none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721" style:family="table-cell" style:parent-style-name="Default" style:data-style-name="N0">
      <style:table-cell-properties fo:border-top="none" fo:border-bottom="thin solid #575767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none" fo:border-bottom="thin solid #575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3" style:family="table-cell" style:parent-style-name="Default" style:data-style-name="N0">
      <style:table-cell-properties fo:border-top="thin solid #60575B" fo:border-bottom="none" fo:border-left="none" fo:border-right="thin solid #4B5460" style:vertical-align="top" fo:wrap-option="wrap" fo:background-color="transparent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fo:border-top="none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5" style:family="table-cell" style:parent-style-name="Default" style:data-style-name="N0">
      <style:table-cell-properties fo:border-top="none" fo:border-bottom="thin solid #4F4F4F" fo:border-left="none" fo:border-right="thin solid #4B5460" style:vertical-align="top" fo:wrap-option="wrap" fo:background-color="transparent" style:repeat-content="false"/>
      <style:paragraph-properties fo:text-align="start" fo:margin-left="0cm"/>
    </style:style>
    <style:style style:name="ce726" style:family="table-cell" style:parent-style-name="Default" style:data-style-name="N0">
      <style:table-cell-properties fo:border-top="thin solid #575754" fo:border-bottom="thin solid #574F4B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727" style:family="table-cell" style:parent-style-name="Default" style:data-style-name="N0">
      <style:table-cell-properties fo:border-top="thin solid #575754" fo:border-bottom="thin solid #574F4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28" style:family="table-cell" style:parent-style-name="Default" style:data-style-name="N0">
      <style:table-cell-properties fo:border-top="none" fo:border-bottom="thin solid #574F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Default" style:data-style-name="N0">
      <style:table-cell-properties fo:border-top="none" fo:border-bottom="thin solid #574F4B" fo:border-left="none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Default" style:data-style-name="N0">
      <style:table-cell-properties fo:border-top="thin solid #574F4B" fo:border-bottom="thin solid #575767" fo:border-left="thin solid #5B5B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1" style:family="table-cell" style:parent-style-name="Default" style:data-style-name="N0">
      <style:table-cell-properties fo:border-top="thin solid #574F4B" fo:border-bottom="thin solid #57576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2" style:family="table-cell" style:parent-style-name="Default" style:data-style-name="N0">
      <style:table-cell-properties fo:border-top="thin solid #574F4B" fo:border-bottom="thin solid #575767" fo:border-left="none" fo:border-right="thin solid #60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3" style:family="table-cell" style:parent-style-name="Default" style:data-style-name="N0">
      <style:table-cell-properties fo:border-top="thin solid #4F4F4F" fo:border-bottom="thin solid #575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4" style:family="table-cell" style:parent-style-name="Default" style:data-style-name="N0">
      <style:table-cell-properties fo:border-top="thin solid #4F4F4F" fo:border-bottom="thin solid #575767" fo:border-left="none" fo:border-right="thin solid #4B5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5" style:family="table-cell" style:parent-style-name="Default" style:data-style-name="N0">
      <style:table-cell-properties fo:border-top="none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36">
      <style:table-cell-properties fo:border-top="none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744" style:family="table-cell" style:parent-style-name="Default" style:data-style-name="N36">
      <style:table-cell-properties fo:border-top="none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6pt" style:font-size-asian="6pt" style:font-size-complex="6pt" style:font-family-generic="swiss"/>
    </style:style>
    <style:style style:name="ce74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504B50" fo:font-size="6pt" style:font-size-asian="6pt" style:font-size-complex="6pt" style:font-family-generic="swiss"/>
    </style:style>
    <style:style style:name="ce7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74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504B50" fo:font-size="7pt" style:font-size-asian="7pt" style:font-size-complex="7pt" style:font-family-generic="swiss"/>
    </style:style>
    <style:style style:name="ce748" style:family="table-cell" style:parent-style-name="Default" style:data-style-name="N36">
      <style:table-cell-properties fo:border-top="none" fo:border-bottom="thin solid #575467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49" style:family="table-cell" style:parent-style-name="Default" style:data-style-name="N36">
      <style:table-cell-properties fo:border-top="none" fo:border-bottom="thin solid #575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51" style:family="table-cell" style:parent-style-name="Default" style:data-style-name="N0">
      <style:table-cell-properties fo:border-top="thin solid #575467" fo:border-bottom="none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2" style:family="table-cell" style:parent-style-name="Default" style:data-style-name="N0">
      <style:table-cell-properties fo:border-top="thin solid #575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75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423B41" fo:font-size="7pt" style:font-size-asian="7pt" style:font-size-complex="7pt" style:font-family-generic="swiss"/>
    </style:style>
    <style:style style:name="ce756" style:family="table-cell" style:parent-style-name="Default" style:data-style-name="N36">
      <style:table-cell-properties fo:border-top="none" fo:border-bottom="thin solid #575457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57" style:family="table-cell" style:parent-style-name="Default" style:data-style-name="N36">
      <style:table-cell-properties fo:border-top="none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58" style:family="table-cell" style:parent-style-name="Default" style:data-style-name="N36">
      <style:table-cell-properties fo:border-top="thin solid #575457" fo:border-bottom="thin solid #574F54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59" style:family="table-cell" style:parent-style-name="Default" style:data-style-name="N36">
      <style:table-cell-properties fo:border-top="thin solid #575457" fo:border-bottom="thin solid #574F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60" style:family="table-cell" style:parent-style-name="Default" style:data-style-name="N36">
      <style:table-cell-properties fo:border-top="thin solid #574F54" fo:border-bottom="thin solid #5B5457" fo:border-left="thin solid #544F4F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61" style:family="table-cell" style:parent-style-name="Default" style:data-style-name="N36">
      <style:table-cell-properties fo:border-top="thin solid #574F54" fo:border-bottom="thin solid #5B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62" style:family="table-cell" style:parent-style-name="Default" style:data-style-name="N36">
      <style:table-cell-properties fo:border-top="none" fo:border-bottom="thin solid #5B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504B50" fo:font-size="7pt" style:font-size-asian="7pt" style:font-size-complex="7pt" style:font-family-generic="swiss"/>
    </style:style>
    <style:style style:name="ce763" style:family="table-cell" style:parent-style-name="Default" style:data-style-name="N0">
      <style:table-cell-properties fo:border-top="none" fo:border-bottom="thin solid #5B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64" style:family="table-cell" style:parent-style-name="Default" style:data-style-name="N0">
      <style:table-cell-properties fo:border-top="none" fo:border-bottom="thin solid #5B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thin solid #5B5457" fo:border-bottom="thin solid #574F57" fo:border-left="thin solid #544F4F" fo:border-right="none" style:vertical-align="top" fo:wrap-option="wrap" fo:background-color="transparent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thin solid #5B5457" fo:border-bottom="thin solid #574F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7" style:family="table-cell" style:parent-style-name="Default" style:data-style-name="N0">
      <style:table-cell-properties fo:border-top="none" fo:border-bottom="thin solid #574F5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768" style:family="table-cell" style:parent-style-name="Default" style:data-style-name="N36">
      <style:table-cell-properties fo:border-top="none" fo:border-bottom="thin solid #574F5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504B50" fo:font-size="7pt" style:font-size-asian="7pt" style:font-size-complex="7pt" style:font-family-generic="swiss"/>
    </style:style>
    <style:style style:name="ce769" style:family="table-cell" style:parent-style-name="Default" style:data-style-name="N0">
      <style:table-cell-properties fo:border-top="thin solid #57545B" fo:border-bottom="thin solid #57575B" fo:border-left="thin solid #60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70" style:family="table-cell" style:parent-style-name="Default" style:data-style-name="N0">
      <style:table-cell-properties fo:border-top="thin solid #57545B" fo:border-bottom="thin solid #57575B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Default" style:data-style-name="N0">
      <style:table-cell-properties fo:border-top="thin solid #57575B" fo:border-bottom="thin solid #574F54" fo:border-left="thin solid #605B5B" fo:border-right="thin solid #5B5B5B" style:vertical-align="top" fo:wrap-option="wrap" fo:background-color="transparent" style:repeat-content="false"/>
      <style:paragraph-properties fo:text-align="center"/>
    </style:style>
    <style:style style:name="ce772" style:family="table-cell" style:parent-style-name="Default" style:data-style-name="N0">
      <style:table-cell-properties fo:border-top="thin solid #57575B" fo:border-bottom="thin solid #574F54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73" style:family="table-cell" style:parent-style-name="Default" style:data-style-name="N0">
      <style:table-cell-properties fo:border-top="none" fo:border-bottom="thin solid #574F60" fo:border-left="thin solid #5B5B5B" fo:border-right="thin solid #60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Default" style:data-style-name="N0">
      <style:table-cell-properties fo:border-top="none" fo:border-bottom="thin solid #574F60" fo:border-left="thin solid #605B5B" fo:border-right="thin solid #4B5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Default" style:data-style-name="N0">
      <style:table-cell-properties fo:border-top="none" fo:border-bottom="thin solid #575767" fo:border-left="thin solid #4B5460" fo:border-right="thin solid #4B5767" style:vertical-align="top" fo:wrap-option="wrap" fo:background-color="transparent" style:repeat-content="false"/>
      <style:paragraph-properties fo:text-align="center"/>
    </style:style>
    <style:style style:name="ce776" style:family="table-cell" style:parent-style-name="Default" style:data-style-name="N0">
      <style:table-cell-properties fo:border-top="thin solid #574F60" fo:border-bottom="thin solid #574F57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Default" style:data-style-name="N0">
      <style:table-cell-properties fo:border-top="thin solid #574F60" fo:border-bottom="thin solid #574F57" fo:border-left="thin solid #605B5B" fo:border-right="thin solid #4B5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Default" style:data-style-name="N0">
      <style:table-cell-properties fo:border-top="thin solid #574F57" fo:border-bottom="thin solid #60575B" fo:border-left="thin solid #5B5B5B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Default" style:data-style-name="N0">
      <style:table-cell-properties fo:border-top="thin solid #574F57" fo:border-bottom="thin solid #60575B" fo:border-left="thin solid #605B5B" fo:border-right="thin solid #4B54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Default" style:data-style-name="N0">
      <style:table-cell-properties fo:border-top="thin solid #60575B" fo:border-bottom="none" fo:border-left="thin solid #5B5B5B" fo:border-right="thin solid #605B5B" style:vertical-align="top" fo:wrap-option="wrap" fo:background-color="transparent" style:repeat-content="false"/>
      <style:paragraph-properties fo:text-align="start" fo:margin-left="0cm"/>
    </style:style>
    <style:style style:name="ce781" style:family="table-cell" style:parent-style-name="Default" style:data-style-name="N0">
      <style:table-cell-properties fo:border-top="thin solid #60575B" fo:border-bottom="thin solid #575767" fo:border-left="thin solid #605B5B" fo:border-right="none" style:vertical-align="top" fo:wrap-option="wrap" fo:background-color="transparent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thin solid #60575B" fo:border-bottom="thin solid #4F4F4F" fo:border-left="none" fo:border-right="thin solid #4B5460" style:vertical-align="top" fo:wrap-option="wrap" fo:background-color="transparent" style:repeat-content="false"/>
      <style:paragraph-properties fo:text-align="start" fo:margin-left="0cm"/>
    </style:style>
    <style:style style:name="ce783" style:family="table-cell" style:parent-style-name="Default" style:data-style-name="N0">
      <style:table-cell-properties fo:border-top="thin solid #574F4B" fo:border-bottom="thin solid #575767" fo:border-left="thin solid #5B5B5B" fo:border-right="thin solid #605B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84" style:family="table-cell" style:parent-style-name="Default" style:data-style-name="N0">
      <style:table-cell-properties fo:border-top="thin solid #544F4F" fo:border-bottom="thin solid #5B5757" fo:border-left="thin solid #5B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Default" style:data-style-name="N0">
      <style:table-cell-properties fo:border-top="thin solid #544F4F" fo:border-bottom="thin solid #5B5757" fo:border-left="thin solid #5B575B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Default" style:data-style-name="N0">
      <style:table-cell-properties fo:border-top="thin solid #5B5757" fo:border-bottom="thin solid #544F5B" fo:border-left="thin solid #5B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87" style:family="table-cell" style:parent-style-name="Default" style:data-style-name="N0">
      <style:table-cell-properties fo:border-top="thin solid #5B5757" fo:border-bottom="thin solid #544F5B" fo:border-left="thin solid #5B575B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88" style:family="table-cell" style:parent-style-name="Default" style:data-style-name="N0">
      <style:table-cell-properties fo:border-top="thin solid #4F484B" fo:border-bottom="none" fo:border-left="thin solid #60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89" style:family="table-cell" style:parent-style-name="Default" style:data-style-name="N0">
      <style:table-cell-properties fo:border-top="none" fo:border-bottom="thin solid #57545B" fo:border-left="thin solid #60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90" style:family="table-cell" style:parent-style-name="Default" style:data-style-name="N0">
      <style:table-cell-properties fo:border-top="thin solid #575454" fo:border-bottom="thin solid #57545B" fo:border-left="thin solid #5B5B5B" fo:border-right="thin solid #60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Default" style:data-style-name="N0">
      <style:table-cell-properties fo:border-top="thin solid #575457" fo:border-bottom="thin solid #544F4F" fo:border-left="thin solid #5B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Default" style:data-style-name="N0">
      <style:table-cell-properties fo:border-top="thin solid #575457" fo:border-bottom="thin solid #544F4F" fo:border-left="thin solid #5B575B" fo:border-right="thin solid #5B5B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Default" style:data-style-name="N0">
      <style:table-cell-properties fo:border-top="thin solid #545454" fo:border-bottom="thin solid #5B4F4F" fo:border-left="thin solid #60605B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Default" style:data-style-name="N0">
      <style:table-cell-properties fo:border-top="thin solid #545454" fo:border-bottom="thin solid #5B4F4F" fo:border-left="thin solid #5B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Default" style:data-style-name="N0">
      <style:table-cell-properties fo:border-top="thin solid #545454" fo:border-bottom="thin solid #5B4F4F" fo:border-left="thin solid #5B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Default" style:data-style-name="N0">
      <style:table-cell-properties fo:border-top="thin solid #5B4F4F" fo:border-bottom="thin solid #5B5B5B" fo:border-left="thin solid #60605B" fo:border-right="thin solid #5B5757" style:vertical-align="top" fo:wrap-option="wrap" fo:background-color="transparent" style:repeat-content="false"/>
      <style:paragraph-properties fo:text-align="end" fo:margin-right="0cm"/>
    </style:style>
    <style:style style:name="ce797" style:family="table-cell" style:parent-style-name="Default" style:data-style-name="N0">
      <style:table-cell-properties fo:border-top="thin solid #5B4F4F" fo:border-bottom="thin solid #5B5460" fo:border-left="thin solid #5B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98" style:family="table-cell" style:parent-style-name="Default" style:data-style-name="N0">
      <style:table-cell-properties fo:border-top="thin solid #5B4F4F" fo:border-bottom="thin solid #5B5460" fo:border-left="thin solid #5B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99" style:family="table-cell" style:parent-style-name="Default" style:data-style-name="N0">
      <style:table-cell-properties fo:border-top="none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Default" style:data-style-name="N0">
      <style:table-cell-properties fo:border-top="thin solid #5B5460" fo:border-bottom="thin solid #5B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Default" style:data-style-name="N0">
      <style:table-cell-properties fo:border-top="thin solid #676767" fo:border-bottom="thin solid #6B676B" fo:border-left="thin solid #646060" fo:border-right="thin solid #6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2" style:family="table-cell" style:parent-style-name="Default" style:data-style-name="N0">
      <style:table-cell-properties fo:border-top="thin solid #676767" fo:border-bottom="thin solid #6B676B" fo:border-left="thin solid #6B6060" fo:border-right="thin solid #7C645B" style:vertical-align="top" fo:wrap-option="wrap" fo:background-color="transparent" style:repeat-content="false"/>
      <style:paragraph-properties fo:text-align="start" fo:margin-left="0cm"/>
    </style:style>
    <style:style style:name="ce803" style:family="table-cell" style:parent-style-name="Default" style:data-style-name="N0">
      <style:table-cell-properties fo:border-top="thin solid #6B676B" fo:border-bottom="thin solid #6B6767" fo:border-left="thin solid #646060" fo:border-right="thin solid #6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04" style:family="table-cell" style:parent-style-name="Default" style:data-style-name="N0">
      <style:table-cell-properties fo:border-top="thin solid #6B676B" fo:border-bottom="thin solid #6B6767" fo:border-left="thin solid #6B6060" fo:border-right="thin solid #7C645B" style:vertical-align="top" fo:wrap-option="wrap" fo:background-color="transparent" style:repeat-content="false"/>
      <style:paragraph-properties fo:text-align="start" fo:margin-left="0cm"/>
    </style:style>
    <style:style style:name="ce805" style:family="table-cell" style:parent-style-name="Default" style:data-style-name="N0">
      <style:table-cell-properties fo:border-top="thin solid #544B4F" fo:border-bottom="thin solid #544F54" fo:border-left="thin solid #60605B" fo:border-right="thin solid #5B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Default" style:data-style-name="N0">
      <style:table-cell-properties fo:border-top="thin solid #544B4F" fo:border-bottom="thin solid #544F54" fo:border-left="thin solid #5B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Default" style:data-style-name="N0">
      <style:table-cell-properties fo:border-top="thin solid #544B4F" fo:border-bottom="thin solid #544F54" fo:border-left="thin solid #5B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Default" style:data-style-name="N0">
      <style:table-cell-properties fo:border-top="thin solid #544F54" fo:border-bottom="thin solid #545454" fo:border-left="thin solid #60605B" fo:border-right="thin solid #5B575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Default" style:data-style-name="N0">
      <style:table-cell-properties fo:border-top="thin solid #544F54" fo:border-bottom="thin solid #545454" fo:border-left="thin solid #5B5757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Default" style:data-style-name="N0">
      <style:table-cell-properties fo:border-top="thin solid #544F54" fo:border-bottom="thin solid #545454" fo:border-left="thin solid #5B5757" fo:border-right="thin solid #60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Default" style:data-style-name="N0">
      <style:table-cell-properties fo:border-top="thin solid #6B6B67" fo:border-bottom="thin solid #000000" fo:border-left="thin solid #5B5454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812" style:family="table-cell" style:parent-style-name="Default" style:data-style-name="N0">
      <style:table-cell-properties fo:border-top="thin solid #6B6B67" fo:border-bottom="thin solid #000000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13" style:family="table-cell" style:parent-style-name="Default" style:data-style-name="N0">
      <style:table-cell-properties fo:border-top="thin solid #676467" fo:border-bottom="thin solid #6B6767" fo:border-left="thin solid #646060" fo:border-right="thin solid #6B60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14" style:family="table-cell" style:parent-style-name="Default" style:data-style-name="N0">
      <style:table-cell-properties fo:border-top="thin solid #6B6767" fo:border-bottom="thin solid #676767" fo:border-left="thin solid #646060" fo:border-right="thin solid #6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15" style:family="table-cell" style:parent-style-name="Default" style:data-style-name="N0">
      <style:table-cell-properties fo:border-top="thin solid #676767" fo:border-bottom="thin solid #676767" fo:border-left="thin solid #646060" fo:border-right="thin solid #6B60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16" style:family="table-cell" style:parent-style-name="Default" style:data-style-name="N0">
      <style:table-cell-properties fo:border-top="thin solid #676767" fo:border-bottom="thin solid #676767" fo:border-left="thin solid #6B6060" fo:border-right="thin solid #7C645B" style:vertical-align="top" fo:wrap-option="wrap" fo:background-color="transparent" style:repeat-content="false"/>
      <style:paragraph-properties fo:text-align="start" fo:margin-left="0cm"/>
    </style:style>
    <style:style style:name="ce817" style:family="table-cell" style:parent-style-name="Default" style:data-style-name="N36">
      <style:table-cell-properties fo:border-top="thin solid #6B6B67" fo:border-bottom="thin solid #606060" fo:border-left="thin solid #605B60" fo:border-right="thin solid #5B575B" style:vertical-align="top" fo:wrap-option="wrap" fo:background-color="transparent" style:repeat-content="false"/>
      <style:paragraph-properties fo:text-align="center"/>
      <style:text-properties fo:color="#4D4B4D" fo:font-size="5pt" style:font-size-asian="5pt" style:font-size-complex="5pt" style:font-family-generic="swiss"/>
    </style:style>
    <style:style style:name="ce818" style:family="table-cell" style:parent-style-name="Default" style:data-style-name="N0">
      <style:table-cell-properties fo:border-top="thin solid #6B6B67" fo:border-bottom="thin solid #606060" fo:border-left="thin solid #5B575B" fo:border-right="none" style:vertical-align="top" fo:wrap-option="wrap" fo:background-color="transparent" style:repeat-content="false"/>
      <style:paragraph-properties fo:text-align="start" fo:margin-left="0cm"/>
    </style:style>
    <style:style style:name="ce819" style:family="table-cell" style:parent-style-name="Default" style:data-style-name="N0">
      <style:table-cell-properties fo:border-top="thin solid #6B6B67" fo:border-bottom="thin solid #606060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0" style:family="table-cell" style:parent-style-name="Default" style:data-style-name="N0">
      <style:table-cell-properties fo:border-top="thin solid #6B6B67" fo:border-bottom="none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1" style:family="table-cell" style:parent-style-name="Default" style:data-style-name="N0">
      <style:table-cell-properties fo:border-top="thin solid #6B6B67" fo:border-bottom="none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2" style:family="table-cell" style:parent-style-name="Default" style:data-style-name="N0">
      <style:table-cell-properties fo:border-top="thin solid #6B6B67" fo:border-bottom="none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3" style:family="table-cell" style:parent-style-name="Default" style:data-style-name="N0">
      <style:table-cell-properties fo:border-top="thin solid #6B6B67" fo:border-bottom="none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4" style:family="table-cell" style:parent-style-name="Default" style:data-style-name="N0">
      <style:table-cell-properties fo:border-top="thin solid #6B6B67" fo:border-bottom="thin solid #000000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5" style:family="table-cell" style:parent-style-name="Default" style:data-style-name="N0">
      <style:table-cell-properties fo:border-top="thin solid #6B6B6B" fo:border-bottom="thin solid #6B67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6" style:family="table-cell" style:parent-style-name="Default" style:data-style-name="N0">
      <style:table-cell-properties fo:border-top="thin solid #6B6B6B" fo:border-bottom="thin solid #6B6767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27" style:family="table-cell" style:parent-style-name="Default" style:data-style-name="N0">
      <style:table-cell-properties fo:border-top="thin solid #6B6767" fo:border-bottom="thin solid #6B6B67" fo:border-left="thin solid #605B60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828" style:family="table-cell" style:parent-style-name="Default" style:data-style-name="N0">
      <style:table-cell-properties fo:border-top="thin solid #6B6767" fo:border-bottom="thin solid #6B6B67" fo:border-left="thin solid #5B575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29" style:family="table-cell" style:parent-style-name="Default" style:data-style-name="N0">
      <style:table-cell-properties fo:border-top="thin solid #6B6767" fo:border-bottom="thin solid #6B6B67" fo:border-left="thin solid #605B60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830" style:family="table-cell" style:parent-style-name="Default" style:data-style-name="N0">
      <style:table-cell-properties fo:border-top="thin solid #6B6767" fo:border-bottom="thin solid #6B6B67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31" style:family="table-cell" style:parent-style-name="Default" style:data-style-name="N0">
      <style:table-cell-properties fo:border-top="thin solid #6B6767" fo:border-bottom="thin solid #6B6B67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32" style:family="table-cell" style:parent-style-name="Default" style:data-style-name="N0">
      <style:table-cell-properties fo:border-top="thin solid #6B6767" fo:border-bottom="thin solid #6B6B67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33" style:family="table-cell" style:parent-style-name="Default" style:data-style-name="N0">
      <style:table-cell-properties fo:border-top="thin solid #6B6767" fo:border-bottom="thin solid #6B6B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34" style:family="table-cell" style:parent-style-name="Default" style:data-style-name="N0">
      <style:table-cell-properties fo:border-top="thin solid #6B6767" fo:border-bottom="thin solid #6B6B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35" style:family="table-cell" style:parent-style-name="Default" style:data-style-name="N0">
      <style:table-cell-properties fo:border-top="thin solid #6B6767" fo:border-bottom="thin solid #6B6B67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36" style:family="table-cell" style:parent-style-name="Default" style:data-style-name="N0">
      <style:table-cell-properties fo:border-top="thin solid #6B6B6B" fo:border-bottom="thin solid #6B6767" fo:border-left="thin solid #605B60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837" style:family="table-cell" style:parent-style-name="Default" style:data-style-name="N0">
      <style:table-cell-properties fo:border-top="thin solid #6B6B6B" fo:border-bottom="thin solid #6B6767" fo:border-left="thin solid #5B575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38" style:family="table-cell" style:parent-style-name="Default" style:data-style-name="N0">
      <style:table-cell-properties fo:border-top="thin solid #6B6B6B" fo:border-bottom="thin solid #6B6767" fo:border-left="thin solid #605B60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839" style:family="table-cell" style:parent-style-name="Default" style:data-style-name="N0">
      <style:table-cell-properties fo:border-top="thin solid #6B6B6B" fo:border-bottom="thin solid #6B6767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40" style:family="table-cell" style:parent-style-name="Default" style:data-style-name="N0">
      <style:table-cell-properties fo:border-top="thin solid #6B6B6B" fo:border-bottom="thin solid #6B6767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41" style:family="table-cell" style:parent-style-name="Default" style:data-style-name="N0">
      <style:table-cell-properties fo:border-top="thin solid #6B6B6B" fo:border-bottom="thin solid #6B6767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42" style:family="table-cell" style:parent-style-name="Default" style:data-style-name="N0">
      <style:table-cell-properties fo:border-top="thin solid #6B6B6B" fo:border-bottom="thin solid #6B67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43" style:family="table-cell" style:parent-style-name="Default" style:data-style-name="N0">
      <style:table-cell-properties fo:border-top="thin solid #6B6B67" fo:border-bottom="thin solid #6B6B6B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44" style:family="table-cell" style:parent-style-name="Default" style:data-style-name="N0">
      <style:table-cell-properties fo:border-top="thin solid #6B6B67" fo:border-bottom="thin solid #6B6B6B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45" style:family="table-cell" style:parent-style-name="Default" style:data-style-name="N0">
      <style:table-cell-properties fo:border-top="thin solid #6B6B6B" fo:border-bottom="thin solid #6B6B6B" fo:border-left="thin solid #605B60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846" style:family="table-cell" style:parent-style-name="Default" style:data-style-name="N0">
      <style:table-cell-properties fo:border-top="thin solid #6B6B6B" fo:border-bottom="thin solid #6B6B6B" fo:border-left="thin solid #5B575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47" style:family="table-cell" style:parent-style-name="Default" style:data-style-name="N0">
      <style:table-cell-properties fo:border-top="thin solid #6B6B6B" fo:border-bottom="thin solid #6B6B6B" fo:border-left="thin solid #605B60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848" style:family="table-cell" style:parent-style-name="Default" style:data-style-name="N0">
      <style:table-cell-properties fo:border-top="thin solid #6B6B6B" fo:border-bottom="thin solid #6B6B6B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49" style:family="table-cell" style:parent-style-name="Default" style:data-style-name="N0">
      <style:table-cell-properties fo:border-top="thin solid #6B6B6B" fo:border-bottom="thin solid #6B6B6B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0" style:family="table-cell" style:parent-style-name="Default" style:data-style-name="N0">
      <style:table-cell-properties fo:border-top="thin solid #6B6B6B" fo:border-bottom="thin solid #6B6B6B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1" style:family="table-cell" style:parent-style-name="Default" style:data-style-name="N0">
      <style:table-cell-properties fo:border-top="thin solid #6B6B6B" fo:border-bottom="thin solid #6B6B6B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2" style:family="table-cell" style:parent-style-name="Default" style:data-style-name="N0">
      <style:table-cell-properties fo:border-top="thin solid #6B6B6B" fo:border-bottom="thin solid #6B6B6B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3" style:family="table-cell" style:parent-style-name="Default" style:data-style-name="N0">
      <style:table-cell-properties fo:border-top="thin solid #6B6B6B" fo:border-bottom="thin solid #6B6B6B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4" style:family="table-cell" style:parent-style-name="Default" style:data-style-name="N0">
      <style:table-cell-properties fo:border-top="thin solid #6B6B67" fo:border-bottom="thin solid #6B6B6B" fo:border-left="thin solid #605B60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855" style:family="table-cell" style:parent-style-name="Default" style:data-style-name="N0">
      <style:table-cell-properties fo:border-top="thin solid #6B6B67" fo:border-bottom="thin solid #6B6B6B" fo:border-left="thin solid #5B575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56" style:family="table-cell" style:parent-style-name="Default" style:data-style-name="N0">
      <style:table-cell-properties fo:border-top="thin solid #6B6B67" fo:border-bottom="thin solid #6B6B6B" fo:border-left="thin solid #605B60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857" style:family="table-cell" style:parent-style-name="Default" style:data-style-name="N0">
      <style:table-cell-properties fo:border-top="thin solid #6B6B67" fo:border-bottom="thin solid #6B6B6B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8" style:family="table-cell" style:parent-style-name="Default" style:data-style-name="N0">
      <style:table-cell-properties fo:border-top="thin solid #6B6B67" fo:border-bottom="thin solid #6B6B6B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59" style:family="table-cell" style:parent-style-name="Default" style:data-style-name="N0">
      <style:table-cell-properties fo:border-top="thin solid #6B6B67" fo:border-bottom="thin solid #6B6B6B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0" style:family="table-cell" style:parent-style-name="Default" style:data-style-name="N0">
      <style:table-cell-properties fo:border-top="thin solid #6B6B67" fo:border-bottom="thin solid #6B6B6B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1" style:family="table-cell" style:parent-style-name="Default" style:data-style-name="N0">
      <style:table-cell-properties fo:border-top="thin solid #676767" fo:border-bottom="thin solid #6B6B6B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2" style:family="table-cell" style:parent-style-name="Default" style:data-style-name="N0">
      <style:table-cell-properties fo:border-top="thin solid #676767" fo:border-bottom="thin solid #6B6B6B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3" style:family="table-cell" style:parent-style-name="Default" style:data-style-name="N0">
      <style:table-cell-properties fo:border-top="thin solid #6B6B6B" fo:border-bottom="thin solid #6B6B67" fo:border-left="thin solid #605B60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864" style:family="table-cell" style:parent-style-name="Default" style:data-style-name="N0">
      <style:table-cell-properties fo:border-top="thin solid #6B6B6B" fo:border-bottom="thin solid #6B6B67" fo:border-left="thin solid #5B575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65" style:family="table-cell" style:parent-style-name="Default" style:data-style-name="N0">
      <style:table-cell-properties fo:border-top="thin solid #6B6B6B" fo:border-bottom="thin solid #6B6B67" fo:border-left="thin solid #605B60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866" style:family="table-cell" style:parent-style-name="Default" style:data-style-name="N0">
      <style:table-cell-properties fo:border-top="thin solid #6B6B6B" fo:border-bottom="thin solid #6B6B67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7" style:family="table-cell" style:parent-style-name="Default" style:data-style-name="N0">
      <style:table-cell-properties fo:border-top="thin solid #6B6B6B" fo:border-bottom="thin solid #6B6B67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8" style:family="table-cell" style:parent-style-name="Default" style:data-style-name="N0">
      <style:table-cell-properties fo:border-top="thin solid #6B6B6B" fo:border-bottom="thin solid #6B6B67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69" style:family="table-cell" style:parent-style-name="Default" style:data-style-name="N0">
      <style:table-cell-properties fo:border-top="thin solid #6B6B6B" fo:border-bottom="thin solid #6B6B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0" style:family="table-cell" style:parent-style-name="Default" style:data-style-name="N0">
      <style:table-cell-properties fo:border-top="thin solid #6B6B6B" fo:border-bottom="thin solid #6B6B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1" style:family="table-cell" style:parent-style-name="Default" style:data-style-name="N0">
      <style:table-cell-properties fo:border-top="thin solid #6B6B6B" fo:border-bottom="thin solid #6B6B67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2" style:family="table-cell" style:parent-style-name="Default" style:data-style-name="N0">
      <style:table-cell-properties fo:border-top="thin solid #676767" fo:border-bottom="thin solid #6B6B6B" fo:border-left="thin solid #605B60" fo:border-right="thin solid #5B575B" style:vertical-align="top" fo:wrap-option="wrap" fo:background-color="transparent" style:repeat-content="false"/>
      <style:paragraph-properties fo:text-align="start" fo:margin-left="0cm"/>
    </style:style>
    <style:style style:name="ce873" style:family="table-cell" style:parent-style-name="Default" style:data-style-name="N0">
      <style:table-cell-properties fo:border-top="thin solid #676767" fo:border-bottom="thin solid #6B6B6B" fo:border-left="thin solid #5B575B" fo:border-right="thin solid #605B60" style:vertical-align="top" fo:wrap-option="wrap" fo:background-color="transparent" style:repeat-content="false"/>
      <style:paragraph-properties fo:text-align="start" fo:margin-left="0cm"/>
    </style:style>
    <style:style style:name="ce874" style:family="table-cell" style:parent-style-name="Default" style:data-style-name="N0">
      <style:table-cell-properties fo:border-top="thin solid #676767" fo:border-bottom="thin solid #6B6B6B" fo:border-left="thin solid #605B60" fo:border-right="thin solid #605757" style:vertical-align="top" fo:wrap-option="wrap" fo:background-color="transparent" style:repeat-content="false"/>
      <style:paragraph-properties fo:text-align="start" fo:margin-left="0cm"/>
    </style:style>
    <style:style style:name="ce875" style:family="table-cell" style:parent-style-name="Default" style:data-style-name="N0">
      <style:table-cell-properties fo:border-top="thin solid #676767" fo:border-bottom="thin solid #6B6B6B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6" style:family="table-cell" style:parent-style-name="Default" style:data-style-name="N0">
      <style:table-cell-properties fo:border-top="thin solid #676767" fo:border-bottom="thin solid #6B6B6B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7" style:family="table-cell" style:parent-style-name="Default" style:data-style-name="N0">
      <style:table-cell-properties fo:border-top="thin solid #676767" fo:border-bottom="thin solid #6B6B6B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8" style:family="table-cell" style:parent-style-name="Default" style:data-style-name="N0">
      <style:table-cell-properties fo:border-top="thin solid #676767" fo:border-bottom="thin solid #6B6B6B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79" style:family="table-cell" style:parent-style-name="Default" style:data-style-name="N0">
      <style:table-cell-properties fo:border-top="thin solid #676767" fo:border-bottom="thin solid #6B67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0" style:family="table-cell" style:parent-style-name="Default" style:data-style-name="N0">
      <style:table-cell-properties fo:border-top="thin solid #676767" fo:border-bottom="thin solid #6B6767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1" style:family="table-cell" style:parent-style-name="Default" style:data-style-name="N36">
      <style:table-cell-properties fo:border-top="thin solid #6B6767" fo:border-bottom="thin solid #676767" fo:border-left="thin solid #605B60" fo:border-right="thin solid #5B575B" style:vertical-align="top" fo:wrap-option="wrap" fo:background-color="transparent" style:repeat-content="false"/>
      <style:paragraph-properties fo:text-align="center"/>
      <style:text-properties fo:color="#646262" fo:font-size="5pt" style:font-size-asian="5pt" style:font-size-complex="5pt" style:font-family-generic="swiss"/>
    </style:style>
    <style:style style:name="ce882" style:family="table-cell" style:parent-style-name="Default" style:data-style-name="N0">
      <style:table-cell-properties fo:border-top="thin solid #6B6767" fo:border-bottom="thin solid #676767" fo:border-left="thin solid #5B575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3" style:family="table-cell" style:parent-style-name="Default" style:data-style-name="N0">
      <style:table-cell-properties fo:border-top="thin solid #6B6767" fo:border-bottom="thin solid #676767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4" style:family="table-cell" style:parent-style-name="Default" style:data-style-name="N0">
      <style:table-cell-properties fo:border-top="thin solid #6B6767" fo:border-bottom="thin solid #676767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5" style:family="table-cell" style:parent-style-name="Default" style:data-style-name="N0">
      <style:table-cell-properties fo:border-top="thin solid #6B6767" fo:border-bottom="thin solid #676767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6" style:family="table-cell" style:parent-style-name="Default" style:data-style-name="N0">
      <style:table-cell-properties fo:border-top="thin solid #6B6767" fo:border-bottom="thin solid #676767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7" style:family="table-cell" style:parent-style-name="Default" style:data-style-name="N0">
      <style:table-cell-properties fo:border-top="thin solid #6B6767" fo:border-bottom="thin solid #6767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8" style:family="table-cell" style:parent-style-name="Default" style:data-style-name="N0">
      <style:table-cell-properties fo:border-top="thin solid #6B6767" fo:border-bottom="thin solid #6767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89" style:family="table-cell" style:parent-style-name="Default" style:data-style-name="N0">
      <style:table-cell-properties fo:border-top="thin solid #6B6767" fo:border-bottom="thin solid #676767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0" style:family="table-cell" style:parent-style-name="Default" style:data-style-name="N36">
      <style:table-cell-properties fo:border-top="thin solid #6B6767" fo:border-bottom="thin solid #6B6767" fo:border-left="thin solid #605B60" fo:border-right="thin solid #5B575B" style:vertical-align="top" fo:wrap-option="wrap" fo:background-color="transparent" style:repeat-content="false"/>
      <style:paragraph-properties fo:text-align="center"/>
      <style:text-properties fo:color="#757474" fo:font-size="5pt" style:font-size-asian="5pt" style:font-size-complex="5pt" style:font-family-generic="swiss"/>
    </style:style>
    <style:style style:name="ce891" style:family="table-cell" style:parent-style-name="Default" style:data-style-name="N0">
      <style:table-cell-properties fo:border-top="thin solid #6B6767" fo:border-bottom="thin solid #6B6767" fo:border-left="thin solid #5B575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92" style:family="table-cell" style:parent-style-name="Default" style:data-style-name="N0">
      <style:table-cell-properties fo:border-top="thin solid #6B6767" fo:border-bottom="thin solid #6B6767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3" style:family="table-cell" style:parent-style-name="Default" style:data-style-name="N0">
      <style:table-cell-properties fo:border-top="thin solid #676767" fo:border-bottom="thin solid #6B6767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4" style:family="table-cell" style:parent-style-name="Default" style:data-style-name="N0">
      <style:table-cell-properties fo:border-top="thin solid #676767" fo:border-bottom="thin solid #6B6767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5" style:family="table-cell" style:parent-style-name="Default" style:data-style-name="N0">
      <style:table-cell-properties fo:border-top="thin solid #676767" fo:border-bottom="thin solid #6B6767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6" style:family="table-cell" style:parent-style-name="Default" style:data-style-name="N0">
      <style:table-cell-properties fo:border-top="thin solid #676767" fo:border-bottom="thin solid #6B67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7" style:family="table-cell" style:parent-style-name="Default" style:data-style-name="N0">
      <style:table-cell-properties fo:border-top="thin solid #6B6767" fo:border-bottom="thin solid #6B6B6B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8" style:family="table-cell" style:parent-style-name="Default" style:data-style-name="N0">
      <style:table-cell-properties fo:border-top="thin solid #6B6767" fo:border-bottom="thin solid #6B6B6B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99" style:family="table-cell" style:parent-style-name="Default" style:data-style-name="N36">
      <style:table-cell-properties fo:border-top="thin solid #706B6B" fo:border-bottom="thin solid #6B6767" fo:border-left="thin solid #605B60" fo:border-right="thin solid #5B575B" style:vertical-align="top" fo:wrap-option="wrap" fo:background-color="transparent" style:repeat-content="false"/>
      <style:paragraph-properties fo:text-align="center"/>
      <style:text-properties fo:color="#757474" fo:font-size="5pt" style:font-size-asian="5pt" style:font-size-complex="5pt" style:font-family-generic="swiss"/>
    </style:style>
    <style:style style:name="ce900" style:family="table-cell" style:parent-style-name="Default" style:data-style-name="N0">
      <style:table-cell-properties fo:border-top="thin solid #706B6B" fo:border-bottom="thin solid #6B6767" fo:border-left="thin solid #5B575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01" style:family="table-cell" style:parent-style-name="Default" style:data-style-name="N0">
      <style:table-cell-properties fo:border-top="thin solid #706B6B" fo:border-bottom="thin solid #6B6767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2" style:family="table-cell" style:parent-style-name="Default" style:data-style-name="N0">
      <style:table-cell-properties fo:border-top="thin solid #706B6B" fo:border-bottom="thin solid #676767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3" style:family="table-cell" style:parent-style-name="Default" style:data-style-name="N0">
      <style:table-cell-properties fo:border-top="thin solid #6B6B6B" fo:border-bottom="thin solid #676767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4" style:family="table-cell" style:parent-style-name="Default" style:data-style-name="N0">
      <style:table-cell-properties fo:border-top="thin solid #6B6B6B" fo:border-bottom="thin solid #676767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5" style:family="table-cell" style:parent-style-name="Default" style:data-style-name="N0">
      <style:table-cell-properties fo:border-top="thin solid #6B6B6B" fo:border-bottom="thin solid #6767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6" style:family="table-cell" style:parent-style-name="Default" style:data-style-name="N0">
      <style:table-cell-properties fo:border-top="thin solid #6B6B6B" fo:border-bottom="thin solid #6767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7" style:family="table-cell" style:parent-style-name="Default" style:data-style-name="N0">
      <style:table-cell-properties fo:border-top="thin solid #6B6B6B" fo:border-bottom="thin solid #676767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08" style:family="table-cell" style:parent-style-name="Default" style:data-style-name="N36">
      <style:table-cell-properties fo:border-top="thin solid #6B6767" fo:border-bottom="thin solid #706B6B" fo:border-left="thin solid #605B60" fo:border-right="thin solid #5B5457" style:vertical-align="top" fo:wrap-option="wrap" fo:background-color="transparent" style:repeat-content="false"/>
      <style:paragraph-properties fo:text-align="center"/>
      <style:text-properties fo:color="#646262" fo:font-size="5pt" style:font-size-asian="5pt" style:font-size-complex="5pt" style:font-family-generic="swiss"/>
    </style:style>
    <style:style style:name="ce909" style:family="table-cell" style:parent-style-name="Default" style:data-style-name="N0">
      <style:table-cell-properties fo:border-top="thin solid #6B6767" fo:border-bottom="thin solid #706B6B" fo:border-left="thin solid #5B5457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10" style:family="table-cell" style:parent-style-name="Default" style:data-style-name="N0">
      <style:table-cell-properties fo:border-top="thin solid #6B6767" fo:border-bottom="thin solid #706B6B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1" style:family="table-cell" style:parent-style-name="Default" style:data-style-name="N0">
      <style:table-cell-properties fo:border-top="thin solid #6B6767" fo:border-bottom="thin solid #706B6B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2" style:family="table-cell" style:parent-style-name="Default" style:data-style-name="N0">
      <style:table-cell-properties fo:border-top="thin solid #6B6767" fo:border-bottom="thin solid #6B6B6B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3" style:family="table-cell" style:parent-style-name="Default" style:data-style-name="N0">
      <style:table-cell-properties fo:border-top="thin solid #6B6767" fo:border-bottom="thin solid #6B6B6B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4" style:family="table-cell" style:parent-style-name="Default" style:data-style-name="N0">
      <style:table-cell-properties fo:border-top="thin solid #6B6767" fo:border-bottom="thin solid #6B6B6B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5" style:family="table-cell" style:parent-style-name="Default" style:data-style-name="N0">
      <style:table-cell-properties fo:border-top="thin solid #6B6B67" fo:border-bottom="thin solid #706B6B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6" style:family="table-cell" style:parent-style-name="Default" style:data-style-name="N0">
      <style:table-cell-properties fo:border-top="thin solid #6B6B67" fo:border-bottom="thin solid #706B6B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17" style:family="table-cell" style:parent-style-name="Default" style:data-style-name="N36">
      <style:table-cell-properties fo:border-top="thin solid #706B6B" fo:border-bottom="thin solid #6B6767" fo:border-left="thin solid #605B60" fo:border-right="thin solid #605B60" style:vertical-align="top" fo:wrap-option="wrap" fo:background-color="transparent" style:repeat-content="false"/>
      <style:paragraph-properties fo:text-align="center"/>
      <style:text-properties fo:color="#9A9A97" fo:font-size="5pt" style:font-size-asian="5pt" style:font-size-complex="5pt" style:font-family-generic="swiss"/>
    </style:style>
    <style:style style:name="ce918" style:family="table-cell" style:parent-style-name="Default" style:data-style-name="N0">
      <style:table-cell-properties fo:border-top="thin solid #706B6B" fo:border-bottom="thin solid #6B6767" fo:border-left="thin solid #605B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9" style:family="table-cell" style:parent-style-name="Default" style:data-style-name="N0">
      <style:table-cell-properties fo:border-top="thin solid #706B6B" fo:border-bottom="thin solid #6B6767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0" style:family="table-cell" style:parent-style-name="Default" style:data-style-name="N0">
      <style:table-cell-properties fo:border-top="thin solid #706B6B" fo:border-bottom="thin solid #6B6767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1" style:family="table-cell" style:parent-style-name="Default" style:data-style-name="N0">
      <style:table-cell-properties fo:border-top="thin solid #706B6B" fo:border-bottom="thin solid #6B6767" fo:border-left="thin solid #5B575B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2" style:family="table-cell" style:parent-style-name="Default" style:data-style-name="N0">
      <style:table-cell-properties fo:border-top="thin solid #706B6B" fo:border-bottom="thin solid #6B67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3" style:family="table-cell" style:parent-style-name="Default" style:data-style-name="N0">
      <style:table-cell-properties fo:border-top="thin solid #706B6B" fo:border-bottom="thin solid #6B67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4" style:family="table-cell" style:parent-style-name="Default" style:data-style-name="N0">
      <style:table-cell-properties fo:border-top="thin solid #706B6B" fo:border-bottom="thin solid #6B6767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5" style:family="table-cell" style:parent-style-name="Default" style:data-style-name="N36">
      <style:table-cell-properties fo:border-top="thin solid #6B6B67" fo:border-bottom="thin solid #706B6B" fo:border-left="thin solid #605B60" fo:border-right="thin solid #605B60" style:vertical-align="top" fo:wrap-option="wrap" fo:background-color="transparent" style:repeat-content="false"/>
      <style:paragraph-properties fo:text-align="start" fo:margin-left="0cm"/>
      <style:text-properties fo:color="#878787" fo:font-size="5pt" style:font-size-asian="5pt" style:font-size-complex="5pt" style:font-family-generic="swiss"/>
    </style:style>
    <style:style style:name="ce926" style:family="table-cell" style:parent-style-name="Default" style:data-style-name="N0">
      <style:table-cell-properties fo:border-top="thin solid #6B6B67" fo:border-bottom="thin solid #706B6B" fo:border-left="thin solid #605B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27" style:family="table-cell" style:parent-style-name="Default" style:data-style-name="N0">
      <style:table-cell-properties fo:border-top="thin solid #6B6B67" fo:border-bottom="thin solid #706B6B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8" style:family="table-cell" style:parent-style-name="Default" style:data-style-name="N0">
      <style:table-cell-properties fo:border-top="thin solid #6B6B67" fo:border-bottom="thin solid #706B6B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29" style:family="table-cell" style:parent-style-name="Default" style:data-style-name="N0">
      <style:table-cell-properties fo:border-top="thin solid #6B6B67" fo:border-bottom="thin solid #706B6B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0" style:family="table-cell" style:parent-style-name="Default" style:data-style-name="N0">
      <style:table-cell-properties fo:border-top="thin solid #6B6B67" fo:border-bottom="thin solid #706B6B" fo:border-left="thin solid #5B5764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1" style:family="table-cell" style:parent-style-name="Default" style:data-style-name="N0">
      <style:table-cell-properties fo:border-top="thin solid #6B6B67" fo:border-bottom="thin solid #706B6B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2" style:family="table-cell" style:parent-style-name="Default" style:data-style-name="N36">
      <style:table-cell-properties fo:border-top="thin solid #6B6767" fo:border-bottom="thin solid #6B6B67" fo:border-left="thin solid #605B60" fo:border-right="thin solid #605B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933" style:family="table-cell" style:parent-style-name="Default" style:data-style-name="N0">
      <style:table-cell-properties fo:border-top="thin solid #6B6767" fo:border-bottom="thin solid #6B6B67" fo:border-left="thin solid #605B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4" style:family="table-cell" style:parent-style-name="Default" style:data-style-name="N0">
      <style:table-cell-properties fo:border-top="thin solid #6B6767" fo:border-bottom="thin solid #6B6B67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5" style:family="table-cell" style:parent-style-name="Default" style:data-style-name="N0">
      <style:table-cell-properties fo:border-top="thin solid #6B6767" fo:border-bottom="thin solid #6B6B67" fo:border-left="thin solid #5B5764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6" style:family="table-cell" style:parent-style-name="Default" style:data-style-name="N36">
      <style:table-cell-properties fo:border-top="thin solid #676767" fo:border-bottom="thin solid #6B6767" fo:border-left="thin solid #605B60" fo:border-right="thin solid #605B60" style:vertical-align="top" fo:wrap-option="wrap" fo:background-color="transparent" style:repeat-content="false"/>
      <style:paragraph-properties fo:text-align="start" fo:margin-left="0cm"/>
      <style:text-properties fo:color="#757474" fo:font-size="5pt" style:font-size-asian="5pt" style:font-size-complex="5pt" style:font-family-generic="swiss"/>
    </style:style>
    <style:style style:name="ce937" style:family="table-cell" style:parent-style-name="Default" style:data-style-name="N0">
      <style:table-cell-properties fo:border-top="thin solid #676767" fo:border-bottom="thin solid #6B6767" fo:border-left="thin solid #605B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38" style:family="table-cell" style:parent-style-name="Default" style:data-style-name="N0">
      <style:table-cell-properties fo:border-top="thin solid #676767" fo:border-bottom="thin solid #6B6767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39" style:family="table-cell" style:parent-style-name="Default" style:data-style-name="N0">
      <style:table-cell-properties fo:border-top="thin solid #676767" fo:border-bottom="thin solid #6B6767" fo:border-left="thin solid #5B5764" fo:border-right="thin solid #5B545B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40" style:family="table-cell" style:parent-style-name="Default" style:data-style-name="N0">
      <style:table-cell-properties fo:border-top="thin solid #676767" fo:border-bottom="thin solid #6767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 fo:font-style="italic" style:font-style-asian="italic" style:font-style-complex="italic"/>
    </style:style>
    <style:style style:name="ce941" style:family="table-cell" style:parent-style-name="Default" style:data-style-name="N0">
      <style:table-cell-properties fo:border-top="thin solid #676767" fo:border-bottom="thin solid #6767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942" style:family="table-cell" style:parent-style-name="Default" style:data-style-name="N0">
      <style:table-cell-properties fo:border-top="thin solid #676767" fo:border-bottom="thin solid #676767" fo:border-left="thin solid #605B60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43" style:family="table-cell" style:parent-style-name="Default" style:data-style-name="N0">
      <style:table-cell-properties fo:border-top="thin solid #676767" fo:border-bottom="thin solid #676767" fo:border-left="thin solid #605B60" fo:border-right="thin solid #605B6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44" style:family="table-cell" style:parent-style-name="Default" style:data-style-name="N0">
      <style:table-cell-properties fo:border-top="thin solid #676767" fo:border-bottom="thin solid #676767" fo:border-left="thin solid #605B60" fo:border-right="thin solid #60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45" style:family="table-cell" style:parent-style-name="Default" style:data-style-name="N0">
      <style:table-cell-properties fo:border-top="thin solid #676767" fo:border-bottom="thin solid #676767" fo:border-left="thin solid #605757" fo:border-right="thin solid #5B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46" style:family="table-cell" style:parent-style-name="Default" style:data-style-name="N0">
      <style:table-cell-properties fo:border-top="thin solid #676767" fo:border-bottom="thin solid #676767" fo:border-left="thin solid #5B57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47" style:family="table-cell" style:parent-style-name="Default" style:data-style-name="N0">
      <style:table-cell-properties fo:border-top="thin solid #676767" fo:border-bottom="thin solid #676767" fo:border-left="thin solid #5B5764" fo:border-right="thin solid #5B545B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48" style:family="table-cell" style:parent-style-name="Default" style:data-style-name="N0">
      <style:table-cell-properties fo:border-top="thin solid #676767" fo:border-bottom="thin solid #676767" fo:border-left="thin solid #5B5757" fo:border-right="thin solid #5B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949" style:family="table-cell" style:parent-style-name="Default" style:data-style-name="N0">
      <style:table-cell-properties fo:border-top="thin solid #676767" fo:border-bottom="thin solid #676767" fo:border-left="thin solid #5B5454" fo:border-right="thin solid #57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50" style:family="table-cell" style:parent-style-name="Default" style:data-style-name="N0">
      <style:table-cell-properties fo:border-top="thin solid #676767" fo:border-bottom="thin solid #676767" fo:border-left="thin solid #575454" fo:border-right="thin solid #64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51" style:family="table-cell" style:parent-style-name="Default" style:data-style-name="N0">
      <style:table-cell-properties fo:border-top="thin solid #4B483F" fo:border-bottom="thin solid #4F3F38" fo:border-left="thin solid #606060" fo:border-right="thin solid #706B6B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952" style:family="table-cell" style:parent-style-name="Default" style:data-style-name="N0">
      <style:table-cell-properties fo:border-top="thin solid #4F3F38" fo:border-bottom="thin solid #4F484F" fo:border-left="thin solid #60606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53" style:family="table-cell" style:parent-style-name="Default" style:data-style-name="N0">
      <style:table-cell-properties fo:border-top="thin solid #4F484F" fo:border-bottom="none" fo:border-left="thin solid #60606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54" style:family="table-cell" style:parent-style-name="Default" style:data-style-name="N0">
      <style:table-cell-properties fo:border-top="thin solid #575760" fo:border-bottom="thin solid #605B5B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55" style:family="table-cell" style:parent-style-name="Default" style:data-style-name="N0">
      <style:table-cell-properties fo:border-top="thin solid #575760" fo:border-bottom="thin solid #605B5B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56" style:family="table-cell" style:parent-style-name="Default" style:data-style-name="N0">
      <style:table-cell-properties fo:border-top="thin solid #575760" fo:border-bottom="thin solid #605B5B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57" style:family="table-cell" style:parent-style-name="Default" style:data-style-name="N0">
      <style:table-cell-properties fo:border-top="thin solid #605B5B" fo:border-bottom="thin solid #605457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58" style:family="table-cell" style:parent-style-name="Default" style:data-style-name="N0">
      <style:table-cell-properties fo:border-top="thin solid #605B5B" fo:border-bottom="thin solid #605457" fo:border-left="thin solid #64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59" style:family="table-cell" style:parent-style-name="Default" style:data-style-name="N0">
      <style:table-cell-properties fo:border-top="thin solid #605B5B" fo:border-bottom="thin solid #605457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60" style:family="table-cell" style:parent-style-name="Default" style:data-style-name="N0">
      <style:table-cell-properties fo:border-top="thin solid #605457" fo:border-bottom="thin solid #4B483F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61" style:family="table-cell" style:parent-style-name="Default" style:data-style-name="N0">
      <style:table-cell-properties fo:border-top="thin solid #605457" fo:border-bottom="thin solid #4B483F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62" style:family="table-cell" style:parent-style-name="Default" style:data-style-name="N0">
      <style:table-cell-properties fo:border-top="thin solid #605457" fo:border-bottom="thin solid #4B483F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63" style:family="table-cell" style:parent-style-name="Default" style:data-style-name="N0">
      <style:table-cell-properties fo:border-top="thin solid #4F4F4F" fo:border-bottom="thin solid #705B4F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64" style:family="table-cell" style:parent-style-name="Default" style:data-style-name="N0">
      <style:table-cell-properties fo:border-top="thin solid #4F4F4F" fo:border-bottom="thin solid #705B4F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65" style:family="table-cell" style:parent-style-name="Default" style:data-style-name="N0">
      <style:table-cell-properties fo:border-top="thin solid #4F4F4F" fo:border-bottom="thin solid #705B4F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66" style:family="table-cell" style:parent-style-name="Default" style:data-style-name="N0">
      <style:table-cell-properties fo:border-top="thin solid #705B4F" fo:border-bottom="thin solid #5B5454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fo:border-top="thin solid #705B4F" fo:border-bottom="thin solid #5B5454" fo:border-left="thin solid #646464" fo:border-right="thin solid #70707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68" style:family="table-cell" style:parent-style-name="Default" style:data-style-name="N0">
      <style:table-cell-properties fo:border-top="thin solid #705B4F" fo:border-bottom="thin solid #5B5454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thin solid #5B5454" fo:border-bottom="thin solid #575760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thin solid #5B5454" fo:border-bottom="thin solid #575760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71" style:family="table-cell" style:parent-style-name="Default" style:data-style-name="N0">
      <style:table-cell-properties fo:border-top="thin solid #5B5454" fo:border-bottom="thin solid #575760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72" style:family="table-cell" style:parent-style-name="Default" style:data-style-name="N0">
      <style:table-cell-properties fo:border-top="thin solid #67646B" fo:border-bottom="thin solid #6B6774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73" style:family="table-cell" style:parent-style-name="Default" style:data-style-name="N0">
      <style:table-cell-properties fo:border-top="thin solid #67646B" fo:border-bottom="thin solid #6B6774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74" style:family="table-cell" style:parent-style-name="Default" style:data-style-name="N0">
      <style:table-cell-properties fo:border-top="thin solid #67646B" fo:border-bottom="thin solid #6B6774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75" style:family="table-cell" style:parent-style-name="Default" style:data-style-name="N0">
      <style:table-cell-properties fo:border-top="thin solid #6B6774" fo:border-bottom="thin solid #4F5760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76" style:family="table-cell" style:parent-style-name="Default" style:data-style-name="N0">
      <style:table-cell-properties fo:border-top="thin solid #6B6774" fo:border-bottom="thin solid #4F5760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77" style:family="table-cell" style:parent-style-name="Default" style:data-style-name="N0">
      <style:table-cell-properties fo:border-top="thin solid #6B6774" fo:border-bottom="thin solid #4F5760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78" style:family="table-cell" style:parent-style-name="Default" style:data-style-name="N0">
      <style:table-cell-properties fo:border-top="thin solid #4F5760" fo:border-bottom="thin solid #4F4F4F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79" style:family="table-cell" style:parent-style-name="Default" style:data-style-name="N0">
      <style:table-cell-properties fo:border-top="thin solid #4F5760" fo:border-bottom="thin solid #4F4F4F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80" style:family="table-cell" style:parent-style-name="Default" style:data-style-name="N0">
      <style:table-cell-properties fo:border-top="thin solid #4F5760" fo:border-bottom="thin solid #4F4F4F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81" style:family="table-cell" style:parent-style-name="Default" style:data-style-name="N0">
      <style:table-cell-properties fo:border-top="thin solid #44444F" fo:border-bottom="thin solid #343B48" fo:border-left="thin solid #606060" fo:border-right="thin solid #706B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2" style:family="table-cell" style:parent-style-name="Default" style:data-style-name="N0">
      <style:table-cell-properties fo:border-top="thin solid #343B48" fo:border-bottom="thin solid #5B5457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83" style:family="table-cell" style:parent-style-name="Default" style:data-style-name="N0">
      <style:table-cell-properties fo:border-top="thin solid #343B48" fo:border-bottom="thin solid #5B5457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84" style:family="table-cell" style:parent-style-name="Default" style:data-style-name="N0">
      <style:table-cell-properties fo:border-top="thin solid #343B48" fo:border-bottom="thin solid #5B5457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ce985" style:family="table-cell" style:parent-style-name="Default" style:data-style-name="N0">
      <style:table-cell-properties fo:border-top="thin solid #5B5457" fo:border-bottom="thin solid #67646B" fo:border-left="thin solid #606060" fo:border-right="thin solid #646464" style:vertical-align="top" fo:wrap-option="wrap" fo:background-color="transparent" style:repeat-content="false"/>
      <style:paragraph-properties fo:text-align="start" fo:margin-left="0cm"/>
    </style:style>
    <style:style style:name="ce986" style:family="table-cell" style:parent-style-name="Default" style:data-style-name="N0">
      <style:table-cell-properties fo:border-top="thin solid #5B5457" fo:border-bottom="thin solid #67646B" fo:border-left="thin solid #646464" fo:border-right="thin solid #707070" style:vertical-align="top" fo:wrap-option="wrap" fo:background-color="transparent" style:repeat-content="false"/>
      <style:paragraph-properties fo:text-align="start" fo:margin-left="0cm"/>
    </style:style>
    <style:style style:name="ce987" style:family="table-cell" style:parent-style-name="Default" style:data-style-name="N0">
      <style:table-cell-properties fo:border-top="thin solid #5B5457" fo:border-bottom="thin solid #67646B" fo:border-left="thin solid #707070" fo:border-right="thin solid #706B6B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504B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E6AFCA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D494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6646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D494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66646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7C7B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66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D494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494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66646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7C7B7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2F44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350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F445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23F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C692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66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C7B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D49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9A99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664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C7B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97A8C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B8BC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664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D57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4D494B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" style:family="text" style:parent-style-name="Default">
      <style:text-properties fo:color="#523F2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0" style:family="text" style:parent-style-name="Default">
      <style:text-properties fo:color="#4D49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23F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23F2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23A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664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7C69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C7B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D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6664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D49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7C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F6C3C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6646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7C7B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66464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9A999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C7B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9A99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C7B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9A99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66646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66646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C7B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C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B8BC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C7B7C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7C7B7C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D494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263D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15D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6B696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B6969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7E7B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450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B6969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B69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E7B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E7B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6B69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54505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450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9413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E7B7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9795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6B696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B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450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B696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B6969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9413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9413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E7B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B696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AFAEA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E7B7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979597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9795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9413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AFAEA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9795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5450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AFAEA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4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941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B69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941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7E7B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9795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42331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8062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941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9413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49413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941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6B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B69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6B69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6B69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49413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941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6B696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450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83F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3B70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F3B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605B5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7747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605B5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B464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7774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9395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4B4649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77747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77747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B1B1B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05B5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7774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605B5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605B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05B5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4B46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774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7774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2D2A2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2D2A2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D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2D2A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2D2A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2D2A2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2D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4B46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82424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4D4B4D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2824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2824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4D4B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282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4D4B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28242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282424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4D4B4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D4B4D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64626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4626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64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64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75747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333D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2A52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D4B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D4B4D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757474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D4B4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64626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64626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87878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9A9A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75747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ACAC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7574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ACAC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4D4B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7574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4D4B4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87878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75747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4D4B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9A9A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4D4B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9391C3" style:text-line-through-style="none" style:font-name="Arial" style:font-name-asian="Arial" style:font-name-complex="Arial" fo:font-size="57pt" style:font-size-asian="57pt" style:font-size-complex="5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4D4B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4D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87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4D4B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3B52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333D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333D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BA59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BA59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4441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4441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605D6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2F4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2F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44414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706E7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443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4441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60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706E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4441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44414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44414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2F2A2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87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706E7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44312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444144" style:text-line-through-style="none" style:font-name="Courier New" style:font-name-asian="Courier New" style:font-name-complex="Courier New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10" style:family="text" style:parent-style-name="Default">
      <style:text-properties fo:color="#2F2A2B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2F2A2B" style:text-line-through-style="none" style:font-name="Courier New" style:font-name-asian="Courier New" style:font-name-complex="Courier New" fo:font-size="56pt" style:font-size-asian="56pt" style:font-size-complex="5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2" style:family="text" style:parent-style-name="Default">
      <style:text-properties fo:color="#2F2A2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2F2A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4" style:family="text" style:parent-style-name="Default">
      <style:text-properties fo:color="#2F2A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2F2A2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2F2A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2F2A2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2F2A2B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2F2A2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2F2A2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2F2A2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2F2A2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2F2A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2F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2F2A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2F2A2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2F2A2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2F2A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2F2A2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5242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5242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52421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9AC4E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9AC4E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5" style:family="text" style:parent-style-name="Default">
      <style:text-properties fo:color="#C3C1C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6" style:family="text" style:parent-style-name="Default">
      <style:text-properties fo:color="#9AC4E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2F2A2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2F2A2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2F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2F2A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1" style:family="text" style:parent-style-name="Default">
      <style:text-properties fo:color="#2F2A2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2F2A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2F2A2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2F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4441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2F2A2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4441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4441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4441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ACAA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ACAA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ACAACC" style:text-line-through-style="none" style:font-name="Arial" style:font-name-asian="Arial" style:font-name-complex="Arial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ACAACC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C3C1CA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ACAAC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ACAACC" style:text-line-through-style="none"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ACAACC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ACAACC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2F4B6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AF6B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AF6B9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D697B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423B4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423B4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423B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423B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423B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423B4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9" style:family="text" style:parent-style-name="Default">
      <style:text-properties fo:color="#423B41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423B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6760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504B5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676069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504B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6760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4434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423B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423B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423B4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0" style:family="text" style:parent-style-name="Default">
      <style:text-properties fo:color="#423B4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67606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504B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504B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6760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504B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67606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504B5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504B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6760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504B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504B5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92" style:family="text" style:parent-style-name="Default">
      <style:text-properties fo:color="#423B4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4434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5B3F2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423B4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423B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423B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423B4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423B41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423B4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42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423B4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423B4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2D2A2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423B4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423B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44.1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47.1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8.9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93.95pt" style:use-optimal-row-height="false" fo:break-before="auto"/>
    </style:style>
    <style:style style:name="ro22" style:family="table-row">
      <style:table-row-properties style:row-height="38.1pt" style:use-optimal-row-height="false" fo:break-before="auto"/>
    </style:style>
    <style:style style:name="ro23" style:family="table-row">
      <style:table-row-properties style:row-height="63.95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12.95pt" style:use-optimal-row-height="false" fo:break-before="auto"/>
    </style:style>
    <style:style style:name="ro26" style:family="table-row">
      <style:table-row-properties style:row-height="78.9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4.95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3.1pt" style:use-optimal-row-height="false" fo:break-before="auto"/>
    </style:style>
    <style:style style:name="ro35" style:family="table-row">
      <style:table-row-properties style:row-height="41.1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39" table:default-cell-style-name="ce1"/>
        <table:table-row table:style-name="ro1">
          <table:table-cell office:value-type="string" table:style-name="ce3">
            <text:p><text:span text:style-name="T2">--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INST</text:span><text:span text:style-name="T4">I</text:span><text:span text:style-name="T3">TUTO SOCIAL E EDUCACIONAL FLORESCE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">Rua P</text:span><text:span text:style-name="T6">ri</text:span><text:span text:style-name="T5">m</text:span><text:span text:style-name="T6">ei</text:span><text:span text:style-name="T5">ro de Ma</text:span><text:span text:style-name="T6">i</text:span><text:span text:style-name="T5">o</text:span><text:span text:style-name="T6">,<text:s/></text:span><text:span text:style-name="T5">n</text:span><text:span text:style-name="T7">•<text:s/></text:span><text:span text:style-name="T5">52<text:s/></text:span><text:span text:style-name="T6">-</text:span><text:span text:style-name="T5">Jard</text:span><text:span text:style-name="T6">i</text:span><text:span text:style-name="T5">m Santo Andr</text:span><text:span text:style-name="T6">é-<text:s/></text:span><text:span text:style-name="T5">SP</text:span><text:span text:style-name="T6">.<text:s/></text:span><text:span text:style-name="T8">-<text:s/></text:span><text:span text:style-name="T9">aP.<text:s/></text:span><text:span text:style-name="T5">08390-26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10">CNPJ</text:span><text:span text:style-name="T11">:</text:span><text:span text:style-name="T10">30</text:span><text:span text:style-name="T12">.</text:span><text:span text:style-name="T10">352</text:span><text:span text:style-name="T12">.</text:span><text:span text:style-name="T10">418/0001</text:span><text:span text:style-name="T11">-</text:span><text:span text:style-name="T10">29<text:s/></text:span><text:span text:style-name="T11">-</text:span><text:span text:style-name="T10">E</text:span><text:span text:style-name="T11">-</text:span><text:span text:style-name="T10">mail</text:span><text:span text:style-name="T11">: i</text:span><text:span text:style-name="T10">se/lare</text:span><text:span text:style-name="T11">sce</text:span><text:span text:style-name="T10">r</text:span><text:span text:style-name="T11">@</text:span><text:span text:style-name="T10">gmail</text:span><text:span text:style-name="T11">.</text:span><text:span text:style-name="T10">cam Te</text:span><text:span text:style-name="T11">l</text:span><text:span text:style-name="T10">efon</text:span><text:span text:style-name="T11">e:<text:s/></text:span><text:span text:style-name="T10">(</text:span><text:span text:style-name="T11">ll}<text:s/></text:span><text:span text:style-name="T10">98755-88</text:span><text:span text:style-name="T11">1</text:span><text:span text:style-name="T10">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">PlANO DE TRAllAlHO<text:s/></text:span><text:span text:style-name="T14">-<text:s/></text:span><text:span text:style-name="T13">TERMO<text:s/></text:span><text:span text:style-name="T15">IJ(<text:s/></text:span><text:span text:style-name="T13">ADITA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6">1</text:span><text:span text:style-name="T17">.</text:span><text:span text:style-name="T16">DADOS DA ENTIDADE PARCEI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8">RAZÃO<text:s/></text:span><text:span text:style-name="T19">SOCIAL<text:s text:c="26"/></text:span><text:span text:style-name="T18">INSTITUTO SOCIAL E EDUCACIONAL F</text:span><text:span text:style-name="T20">L</text:span><text:span text:style-name="T18">ORESCE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8">CN</text:span><text:span text:style-name="T20">PJ<text:s/></text:span><text:span text:style-name="T18">SEDE <text:s text:c="15"/>30</text:span><text:span text:style-name="T21">.</text:span><text:span text:style-name="T18">352.418/0001-29 <text:s text:c="73"/>INSC. MUNICI</text:span><text:span text:style-name="T20">P</text:span><text:span text:style-name="T18">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8">ENDEREÇO DA SEDE <text:s text:c="20"/>RUA PRIMEIRO<text:s/></text:span><text:span text:style-name="T20">D</text:span><text:span text:style-name="T18">E MAIO, S2<text:s/></text:span><text:span text:style-name="T19">-<text:s/></text:span><text:span text:style-name="T18">JARDIM SANTO ANDR.SÃO PAULO<text:s/></text:span><text:span text:style-name="T19">-<text:s/></text:span><text:span text:style-name="T18">SP CEP: 08390-26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8">TELEFONE: <text:s text:c="14"/>(11) 98755-881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8">E-MAIL:<text:s text:c="21"/></text:span><text:span text:style-name="T22"><text:s/></text:span><text:span text:style-name="T23">iseflorescer@gmail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8">SITE:<text:s text:c="27"/></text:span><text:span text:style-name="T24">WWW.ISEF<text:s/></text:span><text:span text:style-name="T25">.</text:span><text:span text:style-name="T24">ORG</text:span><text:span text:style-name="T25">.</text:span><text:span text:style-name="T24">B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6">2</text:span><text:span text:style-name="T17">.<text:s/></text:span><text:span text:style-name="T16">DADOS DO DIRIGENTE (PRESIDENTE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48">
            <text:p><text:span text:style-name="T18">NOME</text:span></text:p>
          </table:table-cell>
          <table:covered-table-cell table:number-columns-repeated="4"/>
          <table:table-cell office:value-type="string" table:number-columns-spanned="16" table:number-rows-spanned="1" table:style-name="ce150">
            <text:p><text:span text:style-name="T18">ANA CAROLINA DA SILVA MA</text:span><text:span text:style-name="T20">N</text:span><text:span text:style-name="T18">DETTA</text:span></text:p>
          </table:table-cell>
          <table:covered-table-cell table:number-columns-repeated="15"/>
          <table:table-cell table:number-columns-spanned="9" table:number-rows-spanned="1" table:style-name="ce152"/>
          <table:covered-table-cell table:number-columns-repeated="8"/>
          <table:table-cell table:number-columns-repeated="16354"/>
        </table:table-row>
        <table:table-row table:style-name="ro5">
          <table:table-cell office:value-type="string" table:number-columns-spanned="5" table:number-rows-spanned="1" table:style-name="ce153">
            <text:p><text:span text:style-name="T20">E</text:span><text:span text:style-name="T18">NDEREÇO</text:span></text:p>
          </table:table-cell>
          <table:covered-table-cell table:number-columns-repeated="4"/>
          <table:table-cell office:value-type="string" table:number-columns-spanned="16" table:number-rows-spanned="1" table:style-name="ce155">
            <text:p><text:span text:style-name="T18">RUA SÃO TICIANO, 251<text:s/></text:span><text:span text:style-name="T19">-<text:s/></text:span><text:span text:style-name="T18">VILA FORMOSA, SÃO PAULO<text:s/></text:span><text:span text:style-name="T21">-<text:s/></text:span><text:span text:style-name="T18">SP. CEP: 03360-070</text:span></text:p>
          </table:table-cell>
          <table:covered-table-cell table:number-columns-repeated="15"/>
          <table:table-cell table:number-columns-spanned="9" table:number-rows-spanned="1" table:style-name="ce157"/>
          <table:covered-table-cell table:number-columns-repeated="8"/>
          <table:table-cell table:number-columns-repeated="16354"/>
        </table:table-row>
        <table:table-row table:style-name="ro5">
          <table:table-cell office:value-type="string" table:number-columns-spanned="5" table:number-rows-spanned="1" table:style-name="ce153">
            <text:p><text:span text:style-name="T18">TELEFONE</text:span></text:p>
          </table:table-cell>
          <table:covered-table-cell table:number-columns-repeated="4"/>
          <table:table-cell office:value-type="string" table:number-columns-spanned="16" table:number-rows-spanned="1" table:style-name="ce158">
            <text:p><text:span text:style-name="T19">(1_</text:span><text:span text:style-name="T20">1</text:span><text:span text:style-name="T18">) _98_7_5_5_-88</text:span><text:span text:style-name="T26">1</text:span><text:span text:style-name="T18">3<text:s text:c="12"/></text:span><text:span text:style-name="T20">_<text:s text:c="16"/></text:span><text:span text:style-name="T18">_</text:span><text:span text:style-name="T27">_<text:s/></text:span><text:span text:style-name="T18">E-MA</text:span><text:span text:style-name="T20">I</text:span><text:span text:style-name="T19">L:</text:span></text:p>
          </table:table-cell>
          <table:covered-table-cell table:number-columns-repeated="15"/>
          <table:table-cell office:value-type="string" table:number-columns-spanned="9" table:number-rows-spanned="1" table:style-name="ce160">
            <text:p><text:a xlink:href="mailto:anacarolinamandetta@gmait.com"><text:span text:style-name="T18">anacarolina<text:s/></text:span><text:span text:style-name="T20">m</text:span><text:span text:style-name="T19">an</text:span><text:span text:style-name="T20">d</text:span><text:span text:style-name="T18">etta@gmait.com</text:span></text:a></text:p>
          </table:table-cell>
          <table:covered-table-cell table:number-columns-repeated="8"/>
          <table:table-cell table:number-columns-repeated="16354"/>
        </table:table-row>
        <table:table-row table:style-name="ro6">
          <table:table-cell office:value-type="string" table:style-name="ce1">
            <text:p><text:span text:style-name="T18">RG<text:s text:c="32"/></text:span><text:span text:style-name="T28">-</text:span><text:span text:style-name="T18">39.19</text:span><text:span text:style-name="T28">-</text:span><text:span text:style-name="T18">7.132-3</text:span><text:span text:style-name="T29">-----------</text:span><text:span text:style-name="T30">----</text:span><text:span text:style-name="T19">CPF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8">471.356.748-55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8">VIGENCIA DA ATA <text:s text:c="2"/>de:<text:s text:c="81"/></text:span><text:span text:style-name="T19">S/11/2022<text:s text:c="41"/></text:span><text:span text:style-name="T18">9/1/2025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3</text:span><text:span text:style-name="T17">.</text:span><text:span text:style-name="T16">DADOS DA<text:s/></text:span><text:span text:style-name="T31">UNIDADE</text:span><text:span text:style-name="T32"><text:s/></text:span><text:span text:style-name="T16">E5COIAR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8">NOME FAN</text:span><text:span text:style-name="T20">T</text:span><text:span text:style-name="T18">ASIA <text:s text:c="2"/>CE</text:span><text:span text:style-name="T20">I</text:span><text:span text:style-name="T18">CAROLINA MA</text:span><text:span text:style-name="T20">R</text:span><text:span text:style-name="T18">IA<text:s/></text:span><text:span text:style-name="T20">D</text:span><text:span text:style-name="T18">E<text:s/></text:span><text:span text:style-name="T19">JESUS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8">ENDEREÇO <text:s text:c="11"/>RUA BARRA DE<text:s/></text:span><text:span text:style-name="T19">SANTO<text:s/></text:span><text:span text:style-name="T18">ANTÔN<text:s/></text:span><text:span text:style-name="T20">I</text:span><text:span text:style-name="T18">O, 169<text:s/></text:span><text:span text:style-name="T19">-JARDIM<text:s/></text:span><text:span text:style-name="T18">BRASI</text:span><text:span text:style-name="T20">L</text:span><text:span text:style-name="T19">,</text:span><text:span text:style-name="T18">GUARULHOS. CEP: 0727(}-190.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9">CNPJ DA<text:s/></text:span><text:span text:style-name="T18">UNIDADE ESCOLAR <text:s text:c="8"/>30.352.418/0003-90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8">TELEFON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">_,_"l'"l--2"4-'9'-6'--'903-7- <text:s text:c="73"/>E-MAIL: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8">celcarolinamariajesus@gmail.com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8">DADOS <text:s text:c="10"/>BANCO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8">BANCÁRIOS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8">_;B;</text:span><text:span text:style-name="T20">-</text:span><text:span text:style-name="T18">A</text:span><text:span text:style-name="T20">--</text:span><text:span text:style-name="T18">N</text:span><text:span text:style-name="T20">-</text:span><text:span text:style-name="T18">.C;;.</text:span><text:span text:style-name="T20">.</text:span><text:span text:style-name="T18">O</text:span><text:span text:style-name="T20">;;..;</text:span><text:span text:style-name="T18">D</text:span><text:span text:style-name="T20">;.</text:span><text:span text:style-name="T33">-</text:span><text:span text:style-name="T18">O</text:span><text:span text:style-name="T33">'-'B"</text:span><text:span text:style-name="T18">R</text:span><text:span text:style-name="T33">-</text:span><text:span text:style-name="T20">"</text:span><text:span text:style-name="T18">A</text:span><text:span text:style-name="T20">-</text:span><text:span text:style-name="T18">S</text:span><text:span text:style-name="T20">"</text:span><text:span text:style-name="T19">l</text:span><text:span text:style-name="T20">"L'<text:s text:c="30"/></text:span><text:span text:style-name="T31">_<text:s text:c="4"/></text:span><text:span text:style-name="T18">CONTA CORRENTE <text:s text:c="5"/>-6'</text:span><text:span text:style-name="T20">-</text:span><text:span text:style-name="T18">4</text:span><text:span text:style-name="T20">'-</text:span><text:span text:style-name="T18">4</text:span><text:span text:style-name="T20">'-</text:span><text:span text:style-name="T18">7</text:span><text:span text:style-name="T20">-</text:span><text:span text:style-name="T18">3</text:span><text:span text:style-name="T20">'-</text:span><text:span text:style-name="T19">-</text:span><text:span text:style-name="T20">-</text:span><text:span text:style-name="T19">0</text:span><text:span text:style-name="T20">' <text:s text:c="41"/>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8">AGENCIA <text:s text:c="5"/>-'<text:s/></text:span><text:span text:style-name="T34">8</text:span><text:span text:style-name="T26">3</text:span><text:span text:style-name="T18">(}-9<text:s/></text:span><text:span text:style-name="T20">-----------<text:s/></text:span><text:span text:style-name="T19">C</text:span><text:span text:style-name="T20">O</text:span><text:span text:style-name="T18">NTA POUPANÇA <text:s text:c="3"/>-5'</text:span><text:span text:style-name="T20">-"</text:span><text:span text:style-name="T18">6</text:span><text:span text:style-name="T20">"-</text:span><text:span text:style-name="T18">4</text:span><text:span text:style-name="T20">'-</text:span><text:span text:style-name="T18">4</text:span><text:span text:style-name="T20">-</text:span><text:span text:style-name="T19">7</text:span><text:span text:style-name="T20">--</text:span><text:span text:style-name="T18">3</text:span><text:span text:style-name="T20">-</text:span><text:span text:style-name="T18">-0</text:span><text:span text:style-name="T20">' <text:s text:c="37"/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6">4</text:span><text:span text:style-name="T35">.<text:s/></text:span><text:span text:style-name="T31">DllJETIVOS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8">Atendimento de alunos<text:s/></text:span><text:span text:style-name="T36">co</text:span><text:span text:style-name="T37">n</text:span><text:span text:style-name="T8">forme especificado no item<text:s/></text:span><text:span text:style-name="T36">"7.<text:s/></text:span><text:span text:style-name="T8">ATENDIMENTO PROPOSTO", em conformidade<text:s/></text:span><text:span text:style-name="T36">com<text:s/></text:span><text:span text:style-name="T8">a Demanda Escolar manifestad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">5</text:span><text:span text:style-name="T35">.</text:span><text:span text:style-name="T31">JUSTIFICATIV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38">Proporcionar um programa de educação infantil o mais abrangente possível<text:s/></text:span><text:span text:style-name="T23">às<text:s/></text:span><text:span text:style-name="T38">crianças na faixa etária de<text:s/></text:span><text:span text:style-name="T39">O<text:s/></text:span><text:span text:style-name="T23">a<text:s/></text:span><text:span text:style-name="T38">5<text:s/></text:span><text:span text:style-name="T23">anos,<text:s/></text:span><text:span text:style-name="T38">em período<text:s/></text:span><text:span text:style-name="T23">integral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3">-<text:s/></text:span><text:span text:style-name="T38">Buscar parcerias<text:s/></text:span><text:span text:style-name="T40">e<text:s/></text:span><text:span text:style-name="T38">integração com<text:s/></text:span><text:span text:style-name="T23">recursos<text:s/></text:span><text:span text:style-name="T38">que possam contribuir para o atendimento das crianças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3">- Iniciar<text:s/></text:span><text:span text:style-name="T12">e<text:s/></text:span><text:span text:style-name="T38">dar continuidade às atividades pedagógicas trabalhando com<text:s/></text:span><text:span text:style-name="T23">a construção<text:s/></text:span><text:span text:style-name="T38">do conheciment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3">-</text:span><text:span text:style-name="T36"><text:s/></text:span><text:span text:style-name="T8">Envolver as famílias<text:s/></text:span><text:span text:style-name="T23">e</text:span><text:span text:style-name="T36"><text:s/></text:span><text:span text:style-name="T8">a<text:s/></text:span><text:span text:style-name="T23">comunidade,<text:s/></text:span><text:span text:style-name="T8">para que participem dos<text:s/></text:span><text:span text:style-name="T38">programas</text:span><text:span text:style-name="T8"><text:s/>do Centro de Educação Infantil, possam<text:s/></text:span><text:span text:style-name="T36">interagir<text:s/></text:span><text:span text:style-name="T37">n</text:span><text:span text:style-name="T8">a<text:s/></text:span><text:span text:style-name="T38">formação</text:span><text:span text:style-name="T8"><text:s/>d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8">criança especialmente no aspecto<text:s/></text:span><text:span text:style-name="T38">de</text:span><text:span text:style-name="T8"><text:s/></text:span><text:span text:style-name="T18">inserção famillar e social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3">-</text:span><text:span text:style-name="T36"><text:s/></text:span><text:span text:style-name="T8">As Diretrizes Curriculares Nacionais<text:s/></text:span><text:span text:style-name="T38">da</text:span><text:span text:style-name="T8"><text:s/>Educação Infantil (DCNEI,<text:s/></text:span><text:span text:style-name="T37">R</text:span><text:span text:style-name="T36">esolução<text:s/></text:span><text:span text:style-name="T8">CNE/CEB n2<text:s/></text:span><text:span text:style-name="T38">5/2009)29,</text:span><text:span text:style-name="T8"><text:s/>em seu Artigo<text:s/></text:span><text:span text:style-name="T11">49,</text:span><text:span text:style-name="T6"><text:s/></text:span><text:span text:style-name="T8">definem a criança com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3">Hsujeito<text:s/></text:span><text:span text:style-name="T38">histórico<text:s/></text:span><text:span text:style-name="T11">e<text:s/></text:span><text:span text:style-name="T38">de direi</text:span><text:span text:style-name="T39">t</text:span><text:span text:style-name="T38">os, que interage, brinca,<text:s/></text:span><text:span text:style-name="T23">i</text:span><text:span text:style-name="T39">m</text:span><text:span text:style-name="T38">agina, fantasia,<text:s/></text:span><text:span text:style-name="T39">d</text:span><text:span text:style-name="T38">eseja, ap</text:span><text:span text:style-name="T39">r</text:span><text:span text:style-name="T38">ende,<text:s/></text:span><text:span text:style-name="T8">observa,</text:span><text:span text:style-name="T38"><text:s/>expe</text:span><text:span text:style-name="T39">r</text:span><text:span text:style-name="T38">ime</text:span><text:span text:style-name="T39">n</text:span><text:span text:style-name="T38">ta,<text:s/></text:span><text:span text:style-name="T39">n</text:span><text:span text:style-name="T38">arra, questiona e constró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16">6- MET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<text:span text:style-name="T41">MET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161">
            <text:p><text:span text:style-name="T41">FORMA Df EXECUÇÃ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7" table:number-rows-spanned="1" table:style-name="ce161">
            <text:p><text:span text:style-name="T41">PARÂMfTROS PARA AFERIÇÃO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2">
            <text:p><text:span text:style-name="T42">Matrlcu&amp;.r 1(cem pot'<text:s/></text:span><text:span text:style-name="T43">cento)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4">d•s<text:s/></text:span><text:span text:style-name="T43">c;ri.,.fat.</text:span><text:span text:style-name="T45">,<text:s/></text:span><text:span text:style-name="T42">de acordo<text:s/></text:span><text:span text:style-name="T43">com<text:s/></text:span><text:span text:style-name="T42">o nún&gt;ero de<text:s/></text:span><text:span text:style-name="T43">.tendimento<text:s/></text:span><text:span text:style-name="T42">prev6st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<text:span text:style-name="T46">para• unktade ncola</text:span><text:span text:style-name="T47">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2">EfeiiV;tr<text:s/></text:span><text:span text:style-name="T48">as<text:s/></text:span><text:span text:style-name="T22">matriculas das<text:s/></text:span><text:span text:style-name="T48">crian?S<text:s/></text:span><text:span text:style-name="T43">enQminhadõJ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48">pela Secretaria de Educação<text:s/></text:span><text:span text:style-name="T49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50">Atrav4ts de<text:s/></text:span><text:span text:style-name="T43">consulta</text:span><text:span text:style-name="T46"><text:s/>ao sistema da<text:s/></text:span><text:span text:style-name="T43">Rede</text:span><text:span text:style-name="T46"><text:s/>llllunh lpal dl!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43">Educ:.lo</text:span><text:span text:style-name="T45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<text:span text:style-name="T51">º'"""'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2">Acornpant\.,.e tomu<text:s/></text:span><text:span text:style-name="T52">•&amp;</text:span><text:span text:style-name="T53"><text:s/></text:span><text:span text:style-name="T42">devMtas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2">providl;ndH<text:s/></text:span><text:span text:style-name="T50">par.1</text:span><text:span text:style-name="T42"><text:s/></text:span><text:span text:style-name="T43">HHCunr<text:s/></text:span><text:span text:style-name="T42">•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50">freql.&gt;inda</text:span><text:span text:style-name="T42"><text:s/>de tod•&amp;<text:s/></text:span><text:span text:style-name="T43">•crl•</text:span><text:span text:style-name="T45">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19">A<text:s/></text:span><text:span text:style-name="T18">frequência das<text:s/></text:span><text:span text:style-name="T19">crianças será acompanhad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48">através de registros próprios</text:span><text:span text:style-name="T54">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6">ConsulQ</text:span><text:span text:style-name="T43"><text:s/>as anotações efetuadas nos Regh.vos de <text:s text:c="2"/>J</text:span><text:span text:style-name="T45">o<text:s/></text:span><text:span text:style-name="T43">Supenltsor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43">reallzada atrav"5<text:s/></text:span><text:span text:style-name="T42">de<text:s/></text:span><text:span text:style-name="T43">vtsttas<text:s/></text:span><text:span text:style-name="T45">"l</text:span><text:span text:style-name="T42">n<text:s/></text:span><text:span text:style-name="T55">loco•</text:span><text:span text:style-name="T56"><text:s/></text:span><text:span text:style-name="T43">men$•lme,,u</text:span><text:span text:style-name="T45">1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42">a..1..Freque</text:span><text:span text:style-name="T57">n</text:span><text:span text:style-name="T42">cbi Nu"°"" Freque</text:span><text:span text:style-name="T57">n</text:span><text:span text:style-name="T42">tn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1" table:number-rows-spanned="1" table:style-name="ce981">
            <text:p><text:span text:style-name="T58">PI.ANO DETRAllAUIO</text:span><text:span text:style-name="T59">·</text:span><text:span text:style-name="T58">TERMO DE ADITAMENTO</text:span></text:p>
          </table:table-cell>
          <table:covered-table-cell table:number-columns-repeated="30"/>
          <table:table-cell table:number-columns-repeated="16353"/>
        </table:table-row>
        <table:table-row table:style-name="ro12">
          <table:table-cell office:value-type="string" table:number-columns-spanned="8" table:number-rows-spanned="1" table:style-name="ce982">
            <text:p><text:span text:style-name="T60">G•rantlr lOl»ll(i;em por uontol de aratuld•de<text:s/></text:span><text:span text:style-name="T61">no<text:s/></text:span><text:span text:style-name="T62">•tend</text:span><text:span text:style-name="T63">imento</text:span><text:span text:style-name="T62">:</text:span></text:p>
          </table:table-cell>
          <table:covered-table-cell table:number-columns-repeated="7"/>
          <table:table-cell office:value-type="string" table:number-columns-spanned="10" table:number-rows-spanned="1" table:style-name="ce983">
            <text:p><text:span text:style-name="T64">Em<text:s/></text:span><text:span text:style-name="T65">conformidade com<text:s/></text:span><text:span text:style-name="T66">as</text:span><text:span text:style-name="T67"><text:s/></text:span><text:span text:style-name="T68">cláusulas do<text:s/></text:span><text:span text:style-name="T69">Termo</text:span></text:p>
            <text:p><text:span text:style-name="T70">de</text:span><text:span text:style-name="T63"><text:s/></text:span><text:span text:style-name="T66">Colaboração.</text:span></text:p>
          </table:table-cell>
          <table:covered-table-cell table:number-columns-repeated="9"/>
          <table:table-cell office:value-type="string" table:number-columns-spanned="13" table:number-rows-spanned="1" table:style-name="ce984">
            <text:p><text:span text:style-name="T60">Regtstros em<text:s/></text:span><text:span text:style-name="T62">arquivos<text:s/></text:span><text:span text:style-name="T60">próprios da<text:s/></text:span><text:span text:style-name="T62">SE<text:s/></text:span><text:span text:style-name="T65">(MI!</text:span><text:span text:style-name="T60"><text:s/>houver de-nU11ci;1) ai..m d;u</text:span></text:p>
            <text:p><text:span text:style-name="T62">•noblções efetuadas<text:s/></text:span><text:span text:style-name="T60">Re11istros<text:s/></text:span><text:span text:style-name="T62">de.<text:s/></text:span><text:span text:style-name="T60">Ação<text:s/></text:span><text:span text:style-name="T62">SuJ)f!"rvtSO&lt;"a<text:s text:c="2"/></text:span><text:span text:style-name="T60">reallude<text:s/></text:span><text:span text:style-name="T62">atravé.$<text:s/></text:span><text:span text:style-name="T60">de<text:s/></text:span><text:span text:style-name="T62">võsita$ "'in loco"<text:s/></text:span><text:span text:style-name="T60">mensalmente</text:span></text:p>
            <text:p><text:span text:style-name="T65">Cu</text:span><text:span text:style-name="T71">mpr</text:span><text:span text:style-name="T65">iu</text:span></text:p>
            <text:p><text:span text:style-name="T70">Nlo Cumpriu</text:span></text:p>
          </table:table-cell>
          <table:covered-table-cell table:number-columns-repeated="12"/>
          <table:table-cell table:number-columns-repeated="16353"/>
        </table:table-row>
        <table:table-row table:style-name="ro13">
          <table:table-cell office:value-type="string" table:number-columns-spanned="8" table:number-rows-spanned="1" table:style-name="ce985">
            <text:p><text:span text:style-name="T60">G:onintlr a<text:s/></text:span><text:span text:style-name="T63">llmpera<text:s/></text:span><text:span text:style-name="T60">• Mmp.ui,</text:span></text:p>
            <text:p><text:span text:style-name="T65">higiene e Ot"&amp;•nl:taçAo de todos O'I</text:span></text:p>
            <text:p><text:span text:style-name="T62">·<text:s/></text:span><text:span text:style-name="T60">·o pleno <text:s/>funcl0r1am'"1to d• unidilde</text:span></text:p>
            <text:p><text:span text:style-name="T60">er;cnlar,<text:s/></text:span><text:span text:style-name="T62">•<text:s/></text:span><text:span text:style-name="T65">flrn</text:span><text:span text:style-name="T60"><text:s/>de......,</text:span><text:span text:style-name="T63">um</text:span></text:p>
            <text:p><text:span text:style-name="T65">.mbiente de qu•lldadc para<text:s/></text:span><text:span text:style-name="T72">aJO</text:span></text:p>
            <text:p><text:span text:style-name="T62">crianç</text:span><text:span text:style-name="T73">•</text:span><text:span text:style-name="T62">s;</text:span></text:p>
          </table:table-cell>
          <table:covered-table-cell table:number-columns-repeated="7"/>
          <table:table-cell office:value-type="string" table:number-columns-spanned="10" table:number-rows-spanned="1" table:style-name="ce986">
            <text:p><text:span text:style-name="T65">A<text:s/></text:span><text:span text:style-name="T72">Organização<text:s/></text:span><text:span text:style-name="T65">visa<text:s/></text:span><text:span text:style-name="T66">a</text:span><text:span text:style-name="T67"><text:s/></text:span><text:span text:style-name="T65">limpela<text:s/></text:span><text:span text:style-name="T66">e</text:span><text:span text:style-name="T67"><text:s/></text:span><text:span text:style-name="T65">higiene</text:span></text:p>
            <text:p><text:span text:style-name="T74">mantendo a<text:s/></text:span><text:span text:style-name="T65">conscientização</text:span><text:span text:style-name="T60"><text:s/>de<text:s/></text:span><text:span text:style-name="T74">todos e</text:span></text:p>
            <text:p><text:span text:style-name="T65">funcionários</text:span><text:span text:style-name="T60"><text:s/>necessários para a manutenção dos</text:span><text:span text:style-name="T65"><text:s/></text:span><text:span text:style-name="T74">espaços,<text:s/></text:span><text:span text:style-name="T65">além</text:span><text:span text:style-name="T60"><text:s/></text:span><text:span text:style-name="T74">de<text:s/></text:span><text:span text:style-name="T65">manutenção</text:span><text:span text:style-name="T60"><text:s/>periódica da</text:span><text:span text:style-name="T65"><text:s/></text:span><text:span text:style-name="T60">unidade<text:s/></text:span><text:span text:style-name="T74">escolar.</text:span></text:p>
          </table:table-cell>
          <table:covered-table-cell table:number-columns-repeated="9"/>
          <table:table-cell office:value-type="string" table:number-columns-spanned="13" table:number-rows-spanned="1" table:style-name="ce987">
            <text:p><text:span text:style-name="T62">Registro<text:s/></text:span><text:span text:style-name="T60">totoe:ráflco<text:s/></text:span><text:span text:style-name="T62">em<text:s/></text:span><text:span text:style-name="T60">todas<text:s/></text:span><text:span text:style-name="T62">as<text:s/></text:span><text:span text:style-name="T60">vlsltôls.</text:span></text:p>
            <text:p><text:span text:style-name="T75">o•<text:s/></text:span><text:span text:style-name="T76">1°'"'</text:span></text:p>
          </table:table-cell>
          <table:covered-table-cell table:number-columns-repeated="12"/>
          <table:table-cell table:number-columns-repeated="16353"/>
        </table:table-row>
        <table:table-row table:style-name="ro14">
          <table:table-cell office:value-type="string" table:number-columns-spanned="8" table:number-rows-spanned="1" table:style-name="ce972">
            <text:p><text:span text:style-name="T65">Manter o<text:s/></text:span><text:span text:style-name="T60">quadro</text:span><text:span text:style-name="T65"><text:s/>6e<text:s/></text:span><text:span text:style-name="T70">r</text:span><text:span text:style-name="T72">ea,iri;ot</text:span></text:p>
            <text:p><text:span text:style-name="T60">ltUmanc&gt;$ prevlsto</text:span></text:p>
          </table:table-cell>
          <table:covered-table-cell table:number-columns-repeated="7"/>
          <table:table-cell office:value-type="string" table:number-columns-spanned="10" table:number-rows-spanned="1" table:style-name="ce973">
            <text:p><text:span text:style-name="T74">Coníonne</text:span><text:span text:style-name="T68"><text:s/>necessidade,<text:s/></text:span><text:span text:style-name="T64">de<text:s/></text:span><text:span text:style-name="T65">acordo com<text:s/></text:span><text:span text:style-name="T74">a</text:span><text:span text:style-name="T68"><text:s/></text:span><text:span text:style-name="T65">legislação</text:span></text:p>
            <text:p><text:span text:style-name="T66">espedfkil.</text:span></text:p>
          </table:table-cell>
          <table:covered-table-cell table:number-columns-repeated="9"/>
          <table:table-cell office:value-type="string" table:number-columns-spanned="13" table:number-rows-spanned="1" table:style-name="ce974">
            <text:p><text:span text:style-name="T60">Registro durante<text:s/></text:span><text:span text:style-name="T62">;iis<text:s/></text:span><text:span text:style-name="T60">visitas periódicas, comparando<text:s/></text:span><text:span text:style-name="T62">com<text:s/></text:span><text:span text:style-name="T60">o Plano de Trabalho</text:span><text:span text:style-name="T73">.</text:span></text:p>
            <text:p><text:span text:style-name="T63">O a 100%</text:span></text:p>
          </table:table-cell>
          <table:covered-table-cell table:number-columns-repeated="12"/>
          <table:table-cell table:number-columns-repeated="16353"/>
        </table:table-row>
        <table:table-row table:style-name="ro12">
          <table:table-cell office:value-type="string" table:number-columns-spanned="8" table:number-rows-spanned="1" table:style-name="ce975">
            <text:p><text:span text:style-name="T60">G•rarit•r • r.,..m;iiç.llp contlnwoda<text:s/></text:span><text:span text:style-name="T70">d"'5</text:span><text:span text:style-name="T63"><text:s/></text:span><text:span text:style-name="T60">profissionais<text:s text:c="2"/></text:span><text:span text:style-name="T65">de</text:span><text:span text:style-name="T60"><text:s/>acordo com as<text:s/></text:span><text:span text:style-name="T65">propost;Jos</text:span><text:span text:style-name="T60"><text:s/>da SE</text:span></text:p>
          </table:table-cell>
          <table:covered-table-cell table:number-columns-repeated="7"/>
          <table:table-cell office:value-type="string" table:number-columns-spanned="10" table:number-rows-spanned="1" table:style-name="ce976">
            <text:p><text:span text:style-name="T65">A Organização<text:s/></text:span><text:span text:style-name="T74">se</text:span><text:span text:style-name="T68"><text:s/></text:span><text:span text:style-name="T65">compromete<text:s/></text:span><text:span text:style-name="T74">com</text:span><text:span text:style-name="T68"><text:s/>a<text:s/></text:span><text:span text:style-name="T65">formação<text:s/></text:span><text:span text:style-name="T72">contin</text:span><text:span text:style-name="T70">uada<text:s/></text:span><text:span text:style-name="T65">de todos os<text:s/></text:span><text:span text:style-name="T66">seus</text:span><text:span text:style-name="T67"><text:s/></text:span><text:span text:style-name="T70">profi</text:span><text:span text:style-name="T72">s.sionais</text:span></text:p>
          </table:table-cell>
          <table:covered-table-cell table:number-columns-repeated="9"/>
          <table:table-cell office:value-type="string" table:number-columns-spanned="13" table:number-rows-spanned="1" table:style-name="ce977">
            <text:p><text:span text:style-name="T60">AcomP41nhamcnto<text:s text:c="2"/></text:span><text:span text:style-name="T62">das formaçll.es<text:s/></text:span><text:span text:style-name="T60">quando<text:s/></text:span><text:span text:style-name="T62">ofen.cidas<text:s/></text:span><text:span text:style-name="T77">l)&lt;!la</text:span><text:span text:style-name="T78"><text:s/></text:span><text:span text:style-name="T61">SE<text:s/></text:span><text:span text:style-name="T62">e<text:s/></text:span><text:span text:style-name="T60">pa<text:s/></text:span><text:span text:style-name="T65">própria</text:span><text:span text:style-name="T60"><text:s/>Institu<text:s/></text:span><text:span text:style-name="T73">i</text:span><text:span text:style-name="T62">ção</text:span><text:span text:style-name="T73">,<text:s/></text:span><text:span text:style-name="T62">através<text:s/></text:span><text:span text:style-name="T63">de<text:s/></text:span><text:span text:style-name="T62">reunl&amp;es<text:s/></text:span><text:span text:style-name="T72">com</text:span><text:span text:style-name="T62"><text:s/>a equipe ges</text:span><text:span text:style-name="T63">tora<text:s/></text:span><text:span text:style-name="T65">da<text:s/></text:span><text:span text:style-name="T60">unid;1de<text:s/></text:span><text:span text:style-name="T62">escolar</text:span><text:span text:style-name="T73">.</text:span></text:p>
            <text:p><text:span text:style-name="T63">Cumpriu</text:span></text:p>
            <text:p><text:span text:style-name="T79">N</text:span><text:span text:style-name="T78">.l</text:span><text:span text:style-name="T80">o<text:s/></text:span><text:span text:style-name="T60">CumpriU</text:span></text:p>
          </table:table-cell>
          <table:covered-table-cell table:number-columns-repeated="12"/>
          <table:table-cell table:number-columns-repeated="16353"/>
        </table:table-row>
        <table:table-row table:style-name="ro15">
          <table:table-cell office:value-type="string" table:number-columns-spanned="8" table:number-rows-spanned="1" table:style-name="ce978">
            <text:p><text:span text:style-name="T63">Manter<text:s/></text:span><text:span text:style-name="T60">OO'll•"lza e<text:s/></text:span><text:span text:style-name="T62">•'hl•lba</text:span><text:span text:style-name="T63">d:a</text:span></text:p>
            <text:p><text:span text:style-name="T81">1"°"<text:s/></text:span><text:span text:style-name="T60">(c;.em por<text:s/></text:span><text:span text:style-name="T62">cen</text:span><text:span text:style-name="T63">to)<text:s/></text:span><text:span text:style-name="T60">da</text:span></text:p>
            <text:p><text:span text:style-name="T60">documeri.ta o dai u.,ldade</text:span></text:p>
            <text:p/>
          </table:table-cell>
          <table:covered-table-cell table:number-columns-repeated="7"/>
          <table:table-cell office:value-type="string" table:number-columns-spanned="10" table:number-rows-spanned="1" table:style-name="ce979">
            <text:p><text:span text:style-name="T65">A</text:span><text:span text:style-name="T60"><text:s/></text:span><text:span text:style-name="T74">Organização<text:s/></text:span><text:span text:style-name="T65">se</text:span><text:span text:style-name="T60"><text:s/></text:span><text:span text:style-name="T62">compromete<text:s/></text:span><text:span text:style-name="T60">a arquivar<text:s/></text:span><text:span text:style-name="T82">de<text:s/></text:span><text:span text:style-name="T65">maneira</text:span><text:span text:style-name="T60"><text:s/></text:span><text:span text:style-name="T74">adequada<text:s/></text:span><text:span text:style-name="T82">e<text:s/></text:span><text:span text:style-name="T74">de<text:s/></text:span><text:span text:style-name="T65">acordo</text:span><text:span text:style-name="T60"><text:s/>com<text:s/></text:span><text:span text:style-name="T74">a<text:s/></text:span><text:span text:style-name="T65">legislação<text:s/></text:span><text:span text:style-name="T62">vigente<text:s/></text:span><text:span text:style-name="T74">toda<text:s/></text:span><text:span text:style-name="T65">a</text:span><text:span text:style-name="T60"><text:s/>documentação de crianças<text:s/></text:span><text:span text:style-name="T62">e</text:span><text:span text:style-name="T72"><text:s/></text:span><text:span text:style-name="T74">funcionários</text:span><text:span text:style-name="T83">.</text:span></text:p>
          </table:table-cell>
          <table:covered-table-cell table:number-columns-repeated="9"/>
          <table:table-cell office:value-type="string" table:number-columns-spanned="13" table:number-rows-spanned="1" table:style-name="ce980">
            <text:p><text:span text:style-name="T62">Conferencias<text:s/></text:span><text:span text:style-name="T72">dunmte</text:span><text:span text:style-name="T62"><text:s/>as vi</text:span><text:span text:style-name="T73">si</text:span><text:span text:style-name="T60">tas<text:s/></text:span><text:span text:style-name="T62">per1ódlc•s<text:s/></text:span><text:span text:style-name="T73">.<text:s/></text:span><text:span text:style-name="T60">Cumpr1u</text:span></text:p>
            <text:p><text:span text:style-name="T65">Não</text:span><text:span text:style-name="T60"><text:s/></text:span><text:span text:style-name="T63">Cumprl1.1</text:span></text:p>
          </table:table-cell>
          <table:covered-table-cell table:number-columns-repeated="12"/>
          <table:table-cell table:number-columns-repeated="16353"/>
        </table:table-row>
        <table:table-row table:style-name="ro16">
          <table:table-cell office:value-type="string" table:number-columns-spanned="8" table:number-rows-spanned="1" table:style-name="ce963">
            <text:p><text:span text:style-name="T60">Garantir</text:span><text:span text:style-name="T65"><text:s/>uma<text:s/></text:span><text:span text:style-name="T72">3llrnenlõlçio</text:span><text:span text:style-name="T62"><text:s/></text:span><text:span text:style-name="T65">saudivel. 6e<text:s/></text:span><text:span text:style-name="T70">qualid</text:span><text:span text:style-name="T72">aOe e<text:s/></text:span><text:span text:style-name="T65">com boa</text:span></text:p>
            <text:p><text:span text:style-name="T60">•presentaçJio<text:s/></text:span><text:span text:style-name="T62">a<text:s/></text:span><text:span text:style-name="T63">100%<text:s/></text:span><text:span text:style-name="T60">{cem pOO"</text:span></text:p>
            <text:p><text:span text:style-name="T77">eento}<text:s/></text:span><text:span text:style-name="T61">dti</text:span><text:span text:style-name="T64"><text:s/></text:span><text:span text:style-name="T77">ir;rianpi,; ateridktH,</text:span></text:p>
            <text:p><text:span text:style-name="T72">.e11undo o<text:s/></text:span><text:span text:style-name="T65">cffsposto<text:s/></text:span><text:span text:style-name="T78">rio</text:span><text:span text:style-name="T77"><text:s/></text:span><text:span text:style-name="T65">Procra,.,.. do:</text:span></text:p>
            <text:p><text:span text:style-name="T60">Alimentação hc...a..<text:s/></text:span><text:span text:style-name="T63">(PNAE)</text:span><text:span text:style-name="T62">;</text:span></text:p>
          </table:table-cell>
          <table:covered-table-cell table:number-columns-repeated="7"/>
          <table:table-cell office:value-type="string" table:number-columns-spanned="10" table:number-rows-spanned="1" table:style-name="ce964">
            <text:p><text:span text:style-name="T65">Em conformidade com as cláusulas<text:s/></text:span><text:span text:style-name="T60">do</text:span><text:span text:style-name="T65"><text:s/>Termo<text:s/></text:span><text:span text:style-name="T64">de</text:span></text:p>
            <text:p><text:span text:style-name="T84">Colaboração</text:span><text:span text:style-name="T85">.</text:span></text:p>
          </table:table-cell>
          <table:covered-table-cell table:number-columns-repeated="9"/>
          <table:table-cell office:value-type="string" table:number-columns-spanned="13" table:number-rows-spanned="1" table:style-name="ce965">
            <text:p><text:span text:style-name="T60">Acompanhamento durante<text:s/></text:span><text:span text:style-name="T62">as vlsHas<text:s/></text:span><text:span text:style-name="T60">periódicas<text:s/></text:span><text:span text:style-name="T62">e</text:span><text:span text:style-name="T73">.</text:span><text:span text:style-name="T62">quanck&gt;</text:span></text:p>
            <text:p><text:span text:style-name="T65">necessárto,<text:s/></text:span><text:span text:style-name="T60">Junto</text:span><text:span text:style-name="T65"><text:s/></text:span><text:span text:style-name="T72">a<text:s/></text:span><text:span text:style-name="T65">equipe<text:s/></text:span><text:span text:style-name="T72">de<text:s/></text:span><text:span text:style-name="T65">Nutrão da<text:s/></text:span><text:span text:style-name="T72">SE</text:span><text:span text:style-name="T86">.</text:span></text:p>
            <text:p><text:span text:style-name="T60">CumPft<text:s/></text:span><text:span text:style-name="T87">u</text:span></text:p>
            <text:p><text:span text:style-name="T70">Não</text:span><text:span text:style-name="T63"><text:s/></text:span><text:span text:style-name="T60">C</text:span><text:span text:style-name="T87">umpr<text:s/></text:span><text:span text:style-name="T60">kl</text:span></text:p>
          </table:table-cell>
          <table:covered-table-cell table:number-columns-repeated="12"/>
          <table:table-cell table:number-columns-repeated="16353"/>
        </table:table-row>
        <table:table-row table:style-name="ro15">
          <table:table-cell office:value-type="string" table:number-columns-spanned="8" table:number-rows-spanned="1" table:style-name="ce966">
            <text:p><text:span text:style-name="T60">Gar•ntf.r CDnd</text:span><text:span text:style-name="T73">s</text:span><text:span text:style-name="T62">,<text:s/></text:span><text:span text:style-name="T72">•mble,..</text:span><text:span text:style-name="T62"><text:s/>e</text:span><text:span text:style-name="T72"><text:s/></text:span><text:span text:style-name="T62">consitrv..çjo<text:s/></text:span><text:span text:style-name="T60">dos espaçoc adequados<text:s/></text:span><text:span text:style-name="T63">p•ra<text:s/></text:span><text:span text:style-name="T60">o<text:s/></text:span><text:span text:style-name="T70">b.,,</text:span><text:span text:style-name="T63">,</text:span><text:span text:style-name="T60">..</text:span><text:span text:style-name="T78">sta&lt;"<text:s/></text:span><text:span text:style-name="T60">e o desenvatvím...,to<text:s/></text:span><text:span text:style-name="T65">lntqn•I</text:span><text:span text:style-name="T60"><text:s/>de todat.<text:s/></text:span><text:span text:style-name="T62">as crl•</text:span><text:span text:style-name="T63">"?5<text:s/></text:span><text:span text:style-name="T62">u.endldas;</text:span></text:p>
          </table:table-cell>
          <table:covered-table-cell table:number-columns-repeated="7"/>
          <table:table-cell office:value-type="string" table:number-columns-spanned="10" table:number-rows-spanned="1" table:style-name="ce967">
            <text:p><text:span text:style-name="T65">Manutenção periódica estrutural da unidade escolar.</text:span></text:p>
          </table:table-cell>
          <table:covered-table-cell table:number-columns-repeated="9"/>
          <table:table-cell office:value-type="string" table:number-columns-spanned="13" table:number-rows-spanned="1" table:style-name="ce968">
            <text:p><text:span text:style-name="T60">Vlsltu periódicas<text:s/></text:span><text:span text:style-name="T62">!)e.la Supen.ilsão e</text:span><text:span text:style-name="T73">,<text:s/></text:span><text:span text:style-name="T60">quando<text:s/></text:span><text:span text:style-name="T62">neceuár1o <text:s/>e<text:s/></text:span><text:span text:style-name="T60">pelo</text:span></text:p>
            <text:p><text:span text:style-name="T72">menos</text:span><text:span text:style-name="T62"><text:s/>1</text:span><text:span text:style-name="T60">vez<text:s/></text:span><text:span text:style-name="T62">ao ano,<text:s/></text:span><text:span text:style-name="T60">vls.fta<text:s/></text:span><text:span text:style-name="T62">da<text:s/></text:span><text:span text:style-name="T72">comls</text:span><text:span text:style-name="T62"><text:s/>o <text:s text:c="9"/>ai<text:s/></text:span><text:span text:style-name="T65">d</text:span><text:span text:style-name="T73">e<text:s/></text:span><text:span text:style-name="T62">vis.torta<text:s/></text:span><text:span text:style-name="T88">.<text:s/></text:span><text:span text:style-name="T63">C1.1mpriu</text:span></text:p>
            <text:p><text:span text:style-name="T71">N</text:span><text:span text:style-name="T65">ão Cu</text:span><text:span text:style-name="T71">mp</text:span><text:span text:style-name="T65">riu</text:span></text:p>
          </table:table-cell>
          <table:covered-table-cell table:number-columns-repeated="12"/>
          <table:table-cell table:number-columns-repeated="16353"/>
        </table:table-row>
        <table:table-row table:style-name="ro14">
          <table:table-cell office:value-type="string" table:number-columns-spanned="8" table:number-rows-spanned="1" table:style-name="ce969">
            <text:p><text:span text:style-name="T65">lmplement.ar</text:span><text:span text:style-name="T60"><text:s/></text:span><text:span text:style-name="T62">e<text:s/></text:span><text:span text:style-name="T60">manter</text:span><text:span text:style-name="T65"><text:s/></text:span><text:span text:style-name="T60">lnstnimerwtos de partklp.'60<text:s/></text:span><text:span text:style-name="T63">da<text:s/></text:span><text:span text:style-name="T60">comu.,ldade. <text:s/>a•r•ntlndo</text:span></text:p>
            <text:p><text:span text:style-name="T60">transpotrf.!ncla</text:span><text:span text:style-name="T65"><text:s/>nas<text:s/></text:span><text:span text:style-name="T72">açõe•<text:s/></text:span><text:span text:style-name="T65">da Uokh1de</text:span></text:p>
            <text:p><text:span text:style-name="T62">Edueaclo.-l;</text:span></text:p>
          </table:table-cell>
          <table:covered-table-cell table:number-columns-repeated="7"/>
          <table:table-cell office:value-type="string" table:number-columns-spanned="10" table:number-rows-spanned="1" table:style-name="ce970">
            <text:p><text:span text:style-name="T65">A OrKanização<text:s/></text:span><text:span text:style-name="T72">se<text:s/></text:span><text:span text:style-name="T65">compromete em<text:s/></text:span><text:span text:style-name="T72">envolver<text:s/></text:span><text:span text:style-name="T65">a comunidõlde em suas atividades<text:s/></text:span><text:span text:style-name="T68">afim<text:s/></text:span><text:span text:style-name="T65">de<text:s/></text:span><text:span text:style-name="T72">aproximar e<text:s/></text:span><text:span text:style-name="T65">fortalecer <text:s/>os vlnculos<text:s/></text:span><text:span text:style-name="T72">ent</text:span><text:span text:style-name="T70">r</text:span><text:span text:style-name="T72">e as crianças os<text:s/></text:span><text:span text:style-name="T65">respons.ivets e a<text:s/></text:span><text:span text:style-name="T72">escola</text:span><text:span text:style-name="T86">.</text:span></text:p>
          </table:table-cell>
          <table:covered-table-cell table:number-columns-repeated="9"/>
          <table:table-cell office:value-type="string" table:number-columns-spanned="13" table:number-rows-spanned="1" table:style-name="ce971">
            <text:p><text:span text:style-name="T65">Consulta aos ristros<text:s/></text:span><text:span text:style-name="T72">realizados<text:s/></text:span><text:span text:style-name="T65">pela unidade<text:s/></text:span><text:span text:style-name="T74">escola</text:span><text:span text:style-name="T68">r</text:span><text:span text:style-name="T89">,<text:s/></text:span><text:span text:style-name="T65">pesquisa de<text:s/></text:span><text:span text:style-name="T72">satisfação junto<text:s/></text:span><text:span text:style-name="T65">aos responsáveis,<text:s/></text:span><text:span text:style-name="T72">de<text:s/></text:span><text:span text:style-name="T65">forma anual.</text:span></text:p>
            <text:p><text:span text:style-name="T90">Nota df:Oa lO.</text:span></text:p>
          </table:table-cell>
          <table:covered-table-cell table:number-columns-repeated="12"/>
          <table:table-cell table:number-columns-repeated="16353"/>
        </table:table-row>
        <table:table-row table:style-name="ro17">
          <table:table-cell office:value-type="string" table:number-columns-spanned="8" table:number-rows-spanned="1" table:style-name="ce954">
            <text:p><text:span text:style-name="T63">Pr</text:span><text:span text:style-name="T62">opo</text:span><text:span text:style-name="T63">rcionar<text:s/></text:span><text:span text:style-name="T62">•pren</text:span><text:span text:style-name="T63">dl:t.aaen<text:s/></text:span><text:span text:style-name="T62">s e</text:span></text:p>
            <text:p><text:span text:style-name="T60">ndas enrtql.M!cedoras<text:s/></text:span><text:span text:style-name="T77">para<text:s/></text:span><text:span text:style-name="T63">1°'"'<text:s/></text:span><text:span text:style-name="T60">(cem<text:s/></text:span><text:span text:style-name="T77">pot'</text:span><text:span text:style-name="T78"><text:s/></text:span><text:span text:style-name="T60">cento) dils<text:s/></text:span><text:span text:style-name="T65">O"l•</text:span><text:span text:style-name="T60">nH</text:span><text:span text:style-name="T65"><text:s/></text:span><text:span text:style-name="T60">malrkulad•s<text:s/></text:span><text:span text:style-name="T65">em</text:span><text:span text:style-name="T60"><text:s/>consonãncl•<text:s/></text:span><text:span text:style-name="T78">«&gt;fn<text:s/></text:span><text:span text:style-name="T62">as<text:s/></text:span><text:span text:style-name="T60">dlretri'let. da SE</text:span><text:span text:style-name="T73">;</text:span></text:p>
          </table:table-cell>
          <table:covered-table-cell table:number-columns-repeated="7"/>
          <table:table-cell office:value-type="string" table:number-columns-spanned="10" table:number-rows-spanned="1" table:style-name="ce955">
            <text:p><text:span text:style-name="T65">A Organização<text:s/></text:span><text:span text:style-name="T72">se<text:s/></text:span><text:span text:style-name="T65">compromete a seguir as<text:s/></text:span><text:span text:style-name="T60">diretrUM</text:span><text:span text:style-name="T65"><text:s/>da Se&lt;retaria<text:s text:c="2"/></text:span><text:span text:style-name="T68">de<text:s/></text:span><text:span text:style-name="T70">Educa</text:span><text:span text:style-name="T72">ç5o,<text:s/></text:span><text:span text:style-name="T65">afim <text:s/>de</text:span><text:span text:style-name="T60"><text:s/></text:span><text:span text:style-name="T65">garantir 100% do aprendizado<text:s/></text:span><text:span text:style-name="T72">e<text:s/></text:span><text:span text:style-name="T65">proporcionando</text:span></text:p>
            <text:p><text:span text:style-name="T65">vivências enriquecedoras</text:span><text:span text:style-name="T91">.</text:span></text:p>
          </table:table-cell>
          <table:covered-table-cell table:number-columns-repeated="9"/>
          <table:table-cell office:value-type="string" table:number-columns-spanned="13" table:number-rows-spanned="1" table:style-name="ce956">
            <text:p><text:span text:style-name="T74">Projeto</text:span><text:span text:style-name="T68"><text:s/></text:span><text:span text:style-name="T67">Político<text:s/></text:span><text:span text:style-name="T65">Pedagógico aprovado.</text:span></text:p>
            <text:p><text:span text:style-name="T90">Cumpriu</text:span></text:p>
            <text:p><text:span text:style-name="T92">Nio<text:s/></text:span><text:span text:style-name="T93">Cump</text:span><text:span text:style-name="T68">riu</text:span></text:p>
          </table:table-cell>
          <table:covered-table-cell table:number-columns-repeated="12"/>
          <table:table-cell table:number-columns-repeated="16353"/>
        </table:table-row>
        <table:table-row table:style-name="ro12">
          <table:table-cell office:value-type="string" table:number-columns-spanned="8" table:number-rows-spanned="1" table:style-name="ce957">
            <text:p><text:span text:style-name="T60">Gar•ntlr •<text:s/></text:span><text:span text:style-name="T63">qlidade das<text:s/></text:span><text:span text:style-name="T62">atividades</text:span></text:p>
            <text:p><text:span text:style-name="T65">eom</text:span><text:span text:style-name="T60"><text:s/>e<text:s/></text:span><text:span text:style-name="T94">P&lt;t<text:s/></text:span><text:span text:style-name="T95">•</text:span><text:span text:style-name="T96">•<text:s/></text:span><text:span text:style-name="T72">as</text:span><text:span text:style-name="T62"><text:s/>crianças<text:s/></text:span><text:span text:style-name="T60">em</text:span></text:p>
            <text:p><text:span text:style-name="T60">consanlncla com<text:s/></text:span><text:span text:style-name="T62">H<text:s/></text:span><text:span text:style-name="T60">dl•etrluu de SE</text:span></text:p>
          </table:table-cell>
          <table:covered-table-cell table:number-columns-repeated="7"/>
          <table:table-cell office:value-type="string" table:number-columns-spanned="10" table:number-rows-spanned="1" table:style-name="ce958">
            <text:p><text:span text:style-name="T72">Planejamento da equipe gestora em con</text:span><text:span text:style-name="T86">j</text:span><text:span text:style-name="T72">unto com a equipe pedagógica<text:s/></text:span><text:span text:style-name="T65">da<text:s/></text:span><text:span text:style-name="T72">unidade escolar</text:span><text:span text:style-name="T91">.</text:span></text:p>
          </table:table-cell>
          <table:covered-table-cell table:number-columns-repeated="9"/>
          <table:table-cell office:value-type="string" table:number-columns-spanned="13" table:number-rows-spanned="1" table:style-name="ce959">
            <text:p><text:span text:style-name="T60">mpanhemento durante<text:s/></text:span><text:span text:style-name="T66">as visita<text:s/></text:span><text:span text:style-name="T97">s<text:s/></text:span><text:span text:style-name="T60">periódica<text:s/></text:span><text:span text:style-name="T73">s</text:span><text:span text:style-name="T62">.</text:span></text:p>
            <text:p><text:span text:style-name="T60">C</text:span><text:span text:style-name="T87">umpr</text:span><text:span text:style-name="T60">iu</text:span></text:p>
            <text:p><text:span text:style-name="T70">NJocumprtu</text:span></text:p>
          </table:table-cell>
          <table:covered-table-cell table:number-columns-repeated="12"/>
          <table:table-cell table:number-columns-repeated="16353"/>
        </table:table-row>
        <table:table-row table:style-name="ro18">
          <table:table-cell office:value-type="string" table:number-columns-spanned="8" table:number-rows-spanned="1" table:style-name="ce960">
            <text:p><text:span text:style-name="T60">Gll.,.ntJ,<text:s/></text:span><text:span text:style-name="T62">a<text:s/></text:span><text:span text:style-name="T60">bo.a e re.ula<text:s/></text:span><text:span text:style-name="T87">r<text:s/></text:span><text:span text:style-name="T60">apllçSo dos reai..- re-cebfdo:s. de •cordo com a Pl;milha de<text:s/></text:span><text:span text:style-name="T63">Apll<text:s/></text:span><text:span text:style-name="T62">uç.to<text:s/></text:span><text:span text:style-name="T60">de</text:span></text:p>
          </table:table-cell>
          <table:covered-table-cell table:number-columns-repeated="7"/>
          <table:table-cell office:value-type="string" table:number-columns-spanned="10" table:number-rows-spanned="1" table:style-name="ce961">
            <text:p><text:span text:style-name="T74">A</text:span><text:span text:style-name="T68"><text:s/>Organização prestará<text:s/></text:span><text:span text:style-name="T92">contas<text:s/></text:span><text:span text:style-name="T65">de<text:s/></text:span><text:span text:style-name="T74">todos</text:span><text:span text:style-name="T68"><text:s/></text:span><text:span text:style-name="T65">os recursos recebidos<text:s/></text:span><text:span text:style-name="T72">e onde os<text:s/></text:span><text:span text:style-name="T60">mesmos</text:span><text:span text:style-name="T65"><text:s/>foram aplicados através de Planilhas e documentos<text:s/></text:span><text:span text:style-name="T72">comprobatórios.</text:span></text:p>
          </table:table-cell>
          <table:covered-table-cell table:number-columns-repeated="9"/>
          <table:table-cell office:value-type="string" table:number-columns-spanned="13" table:number-rows-spanned="1" table:style-name="ce962">
            <text:p><text:span text:style-name="T62">Acomp;11nhllmimto<text:s text:c="2"/></text:span><text:span text:style-name="T60">da<text:s/></text:span><text:span text:style-name="T62">aquls.lçto<text:s/></text:span><text:span text:style-name="T60">de Itens necemrto</text:span><text:span text:style-name="T73">s<text:s/></text:span><text:span text:style-name="T62">;10 atendimento<text:s/></text:span><text:span text:style-name="T60">aos otLunos d1.1rante as vlslt.as<text:s/></text:span><text:span text:style-name="T72">pel"lódlc.u,<text:s/></text:span><text:span text:style-name="T60">CumPft</text:span><text:span text:style-name="T87">u</text:span></text:p>
            <text:p><text:span text:style-name="T63">Nl'o<text:s/></text:span><text:span text:style-name="T60">Cumpriu</text:span></text:p>
            <text:p><text:span text:style-name="T62">A •n;j</text:span><text:span text:style-name="T73">ll</text:span><text:span text:style-name="T62">sie<text:s text:c="3"/></text:span><text:span text:style-name="T78">li<text:s/></text:span><text:span text:style-name="T60">pli!nithas<text:s/></text:span><text:span text:style-name="T62">ser.i reali1&lt;1d&lt;1 através d&lt;1 Oov:ii-o<text:s/></text:span><text:span text:style-name="T88">·</text:span><text:span text:style-name="T60">récnoca<text:s/></text:span><text:span text:style-name="T62">de<text:s/></text:span><text:span text:style-name="T60">Prest•ção <text:s/>de<text:s/></text:span><text:span text:style-name="T62">Conta'I.</text:span></text:p>
          </table:table-cell>
          <table:covered-table-cell table:number-columns-repeated="12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951">
            <text:p><text:span text:style-name="T98">7</text:span><text:span text:style-name="T99">.</text:span><text:span text:style-name="T98">A</text:span><text:span text:style-name="T100">TEN</text:span><text:span text:style-name="T98">O</text:span><text:span text:style-name="T100">IM</text:span><text:span text:style-name="T98">E</text:span><text:span text:style-name="T100">NT</text:span><text:span text:style-name="T98">O PROPOSTO</text:span></text:p>
          </table:table-cell>
          <table:covered-table-cell table:number-columns-repeated="30"/>
          <table:table-cell table:number-columns-repeated="16353"/>
        </table:table-row>
        <table:table-row table:style-name="ro19">
          <table:table-cell office:value-type="string" table:number-columns-spanned="31" table:number-rows-spanned="1" table:style-name="ce952">
            <text:p><text:span text:style-name="T101">BERçARtO</text:span><text:span text:style-name="T102"><text:s/>I<text:s/></text:span><text:span text:style-name="T103">I<text:s/></text:span><text:span text:style-name="T95"><text:s/>---<text:s text:c="16"/></text:span><text:span text:style-name="T101">MATERNAL</text:span><text:span text:style-name="T102"><text:s/></text:span><text:span text:style-name="T104">l<text:s text:c="5"/></text:span><text:span text:style-name="T105"><text:s/></text:span><text:span text:style-name="T75">48</text:span></text:p>
            <text:p><text:span text:style-name="T101">BERçARtO</text:span><text:span text:style-name="T102"><text:s/></text:span><text:span text:style-name="T100">11<text:s/></text:span><text:span text:style-name="T103">I<text:s text:c="12"/></text:span><text:span text:style-name="T95"><text:s/></text:span><text:span text:style-name="T106">4</text:span><text:span text:style-name="T100">_0_<text:s text:c="38"/></text:span><text:span text:style-name="T101">ESTÁGIO</text:span><text:span text:style-name="T102"><text:s/></text:span><text:span text:style-name="T107">I<text:s text:c="9"/></text:span><text:span text:style-name="T94"><text:s/></text:span><text:span text:style-name="T106">8</text:span><text:span text:style-name="T100">_</text:span><text:span text:style-name="T75">4</text:span><text:span text:style-name="T106">            </text:span></text:p>
            <text:p><text:span text:style-name="T101">TOTAL</text:span><text:span text:style-name="T102"><text:s/>VAGAS<text:s text:c="10"/></text:span><text:span text:style-name="T100">l8l</text:span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953">
            <text:p><text:span text:style-name="T108">Per capita<text:s text:c="7"/></text:span><text:span text:style-name="T95">R$</text:span><text:span text:style-name="T103"><text:s/></text:span><text:span text:style-name="T109">674</text:span><text:span text:style-name="T110">.</text:span><text:span text:style-name="T109">00 <text:s text:c="85"/>R$<text:s/></text:span><text:span text:style-name="T100">245.00<text:s text:c="9"/></text:span><text:span text:style-name="T109"><text:s/></text:span><text:span text:style-name="T111">(Auxl/io paro vagas de<text:s/></text:span><text:span text:style-name="T112">berçário<text:s/></text:span><text:span text:style-name="T111">1/11}.</text:span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style-name="ce7">
            <text:p><text:span text:style-name="T113">PlANO DE TRAllAlHO<text:s/></text:span><text:span text:style-name="T114">•<text:s/></text:span><text:span text:style-name="T113">TillMO DE ADITAME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span text:style-name="T115">8. REPASSES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29" table:number-rows-spanned="1" table:style-name="ce253">
            <text:p><text:span text:style-name="T116">Sub</text:span><text:span text:style-name="T117">si</text:span><text:span text:style-name="T118">dio <text:s text:c="43"/>L</text:span><text:span text:style-name="T117">oc</text:span><text:span text:style-name="T118">o ão e<text:s/></text:span><text:span text:style-name="T119">IPTU<text:s text:c="38"/></text:span><text:span text:style-name="T118">Total</text:span></text:p>
            <text:p><text:span text:style-name="T120">R$ 133</text:span><text:span text:style-name="T121">.</text:span><text:span text:style-name="T120">999</text:span><text:span text:style-name="T121">,</text:span><text:span text:style-name="T120">00 <text:s text:c="59"/>RS 11</text:span><text:span text:style-name="T121">.</text:span><text:span text:style-name="T120">887</text:span><text:span text:style-name="T121">,</text:span><text:span text:style-name="T120">68<text:s text:c="47"/></text:span><text:span text:style-name="T118">lt$<text:s/></text:span><text:span text:style-name="T122">145.836</text:span><text:span text:style-name="T123">,</text:span><text:span text:style-name="T122">68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table:number-columns-spanned="4" table:number-rows-spanned="1" table:style-name="ce255"/>
          <table:covered-table-cell table:number-columns-repeated="3"/>
          <table:table-cell table:number-columns-spanned="25" table:number-rows-spanned="1" table:style-name="ce254"/>
          <table:covered-table-cell table:number-columns-repeated="24"/>
          <table:table-cell table:number-columns-repeated="16355" table:style-name="ce1"/>
        </table:table-row>
        <table:table-row table:style-name="ro4">
          <table:table-cell office:value-type="string" table:number-columns-spanned="29" table:number-rows-spanned="1" table:style-name="ce253">
            <text:p><text:span text:style-name="T116">Subs</text:span><text:span text:style-name="T124">i</text:span><text:span text:style-name="T116">d</text:span><text:span text:style-name="T124">i</text:span><text:span text:style-name="T116">o<text:s text:c="44"/></text:span><text:span text:style-name="T118">P</text:span><text:span text:style-name="T124">e</text:span><text:span text:style-name="T116">rman</text:span><text:span text:style-name="T124">r</text:span><text:span text:style-name="T116">nt</text:span><text:span text:style-name="T124">r<text:s text:c="43"/></text:span><text:span text:style-name="T116">Torai</text:span></text:p>
          </table:table-cell>
          <table:covered-table-cell table:number-columns-repeated="28"/>
          <table:table-cell table:number-columns-repeated="16355" table:style-name="ce1"/>
        </table:table-row>
        <table:table-row table:style-name="ro2">
          <table:table-cell office:value-type="string" table:number-columns-spanned="24" table:number-rows-spanned="1" table:style-name="ce257">
            <text:p><text:span text:style-name="T120">R$ 53599</text:span><text:span text:style-name="T121">,</text:span><text:span text:style-name="T120">60 <text:s text:c="58"/>RS 13</text:span><text:span text:style-name="T125">.</text:span><text:span text:style-name="T120">399</text:span><text:span text:style-name="T121">,</text:span><text:span text:style-name="T120">90</text:span></text:p>
          </table:table-cell>
          <table:covered-table-cell table:number-columns-repeated="23"/>
          <table:table-cell table:number-columns-spanned="5" table:number-rows-spanned="4" table:style-name="ce259"/>
          <table:covered-table-cell table:number-columns-repeated="4"/>
          <table:table-cell table:number-columns-repeated="16355" table:style-name="ce1"/>
        </table:table-row>
        <table:table-row table:style-name="ro2">
          <table:table-cell table:number-columns-spanned="3" table:number-rows-spanned="1" table:style-name="ce260"/>
          <table:covered-table-cell table:number-columns-repeated="2"/>
          <table:table-cell table:style-name="ce16"/>
          <table:table-cell table:number-columns-spanned="20" table:number-rows-spanned="1" table:style-name="ce254"/>
          <table:covered-table-cell table:number-columns-repeated="19"/>
          <table:covered-table-cell/>
          <table:covered-table-cell table:number-columns-repeated="4"/>
          <table:table-cell table:number-columns-repeated="16355" table:style-name="ce1"/>
        </table:table-row>
        <table:table-row table:style-name="ro21">
          <table:table-cell office:value-type="string" table:number-columns-spanned="24" table:number-rows-spanned="1" table:style-name="ce262">
            <text:p><text:span text:style-name="T116">Subs</text:span><text:span text:style-name="T117">i</text:span><text:span text:style-name="T118">d</text:span><text:span text:style-name="T117">i</text:span><text:span text:style-name="T118">o<text:s text:c="46"/></text:span><text:span text:style-name="T126">Permanente<text:s text:c="38"/></text:span><text:span text:style-name="T118">Total</text:span></text:p>
            <text:p><text:span text:style-name="T127">R$</text:span><text:span text:style-name="T120"><text:s/>53</text:span><text:span text:style-name="T125">.</text:span><text:span text:style-name="T120">599</text:span><text:span text:style-name="T121">,</text:span><text:span text:style-name="T120">60 <text:s text:c="54"/>R$ 13</text:span><text:span text:style-name="T121">.</text:span><text:span text:style-name="T120">399,90<text:s text:c="49"/></text:span><text:span text:style-name="T122">R$<text:s/></text:span><text:span text:style-name="T128">66.999</text:span><text:span text:style-name="T123">,</text:span><text:span text:style-name="T128">50</text:span></text:p>
            <text:p><text:span text:style-name="T129">Data<text:s text:c="23"/></text:span><text:span text:style-name="T130"><text:s/></text:span><text:span text:style-name="T131">05/02/2024</text:span></text:p>
            <text:p><text:span text:style-name="T130">ANA CAROLINA DA SILVA MAN</text:span><text:span text:style-name="T132">D</text:span><text:span text:style-name="T130">ITTA</text:span></text:p>
            <text:p><text:span text:style-name="T129">RG <text:s text:c="8"/>39</text:span><text:span text:style-name="T133">.</text:span><text:span text:style-name="T129">197</text:span><text:span text:style-name="T133">.13</text:span><text:span text:style-name="T129">2</text:span><text:span text:style-name="T133">-</text:span><text:span text:style-name="T129">3</text:span></text:p>
          </table:table-cell>
          <table:covered-table-cell table:number-columns-repeated="23"/>
          <table:covered-table-cell/>
          <table:covered-table-cell table:number-columns-repeated="4"/>
          <table:table-cell table:number-columns-repeated="16355" table:style-name="ce1"/>
        </table:table-row>
        <table:table-row table:style-name="ro2">
          <table:table-cell table:number-columns-spanned="24" table:number-rows-spanned="1" table:style-name="ce264"/>
          <table:covered-table-cell table:number-columns-repeated="23"/>
          <table:covered-table-cell/>
          <table:covered-table-cell table:number-columns-repeated="4"/>
          <table:table-cell table:number-columns-repeated="16355" table:style-name="ce1"/>
        </table:table-row>
        <table:table-row table:style-name="ro22">
          <table:table-cell office:value-type="string" table:style-name="ce17">
            <text:p><text:span text:style-name="T134">í30.352.418/0001-29l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8">
            <text:p><text:span text:style-name="T135">INSTITUTO SOCIAL E EDUCACIONAL FLORESCER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36">Rua Primeiro de Maio N</text:span><text:span text:style-name="T137">2</text:span><text:span text:style-name="T138"><text:s/></text:span><text:span text:style-name="T136">52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">
            <text:p><text:span text:style-name="T136">Jardim Santo André - CEP 08390-263I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39">L<text:s text:c="2"/></text:span><text:span text:style-name="T140">SÃO PAULO - SP</text:span><text:span text:style-name="T141">.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9">
            <text:p><text:span text:style-name="T142">'30.352.418/0001-29</text:span><text:span text:style-name="T143">l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0">
            <text:p><text:span text:style-name="T144">INSTITUTO SOCIAL E EDUCACIONAL FLORESCER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">
            <text:p><text:span text:style-name="T145">Rua P</text:span><text:span text:style-name="T146">r:</text:span><text:span text:style-name="T145">imeiro de Maio Nº 52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1">
            <text:p><text:span text:style-name="T145">Jard</text:span><text:span text:style-name="T146">i</text:span><text:span text:style-name="T145">m Santo André - CEP 08390</text:span><text:span text:style-name="T146">-</text:span><text:span text:style-name="T145">263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47">SP</text:span><text:span text:style-name="T148">.<text:s text:c="7"/></text:span><text:span text:style-name="T149">_J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44" table:number-rows-spanned="1" table:style-name="ce266">
            <text:p><text:a xlink:href="mailto:iseftorescer@gmail.com"><text:span text:style-name="T150">L<text:s text:c="2"/></text:span><text:span text:style-name="T147">SÃO PAULO -</text:span><text:line-break/><text:span text:style-name="T151">INSTITUTO SOCIAL E EDUCACIONAL FLORESCER</text:span><text:line-break/><text:span text:style-name="T151">Rua</text:span><text:span text:style-name="T152"><text:s/>Primeiro de Maio, n• 52<text:s/></text:span><text:span text:style-name="T153">-Jardim</text:span><text:span text:style-name="T154"><text:s/></text:span><text:span text:style-name="T152">Santo André<text:s/></text:span><text:span text:style-name="T155">-</text:span><text:span text:style-name="T156"><text:s/></text:span><text:span text:style-name="T151">SP</text:span><text:span text:style-name="T157">.</text:span><text:span text:style-name="T155">-</text:span><text:span text:style-name="T156"><text:s/></text:span><text:span text:style-name="T151">CEP</text:span><text:span text:style-name="T157">.<text:s/></text:span><text:span text:style-name="T152">08390-263</text:span><text:line-break/><text:span text:style-name="T151">CNPJ:</text:span><text:span text:style-name="T152"><text:s/>30.352.418/0001·29 -<text:s/></text:span><text:span text:style-name="T151">E</text:span><text:span text:style-name="T157">-</text:span><text:span text:style-name="T152">mail:<text:s/></text:span><text:span text:style-name="T154">iseftorescer@gmail.com</text:span><text:span text:style-name="T153"><text:s/></text:span><text:span text:style-name="T152">Telefone</text:span><text:span text:style-name="T157">:<text:s/></text:span><text:span text:style-name="T152">(11) 98755-8813</text:span></text:a></text:p>
          </table:table-cell>
          <table:covered-table-cell table:number-columns-repeated="43"/>
          <table:table-cell table:number-columns-repeated="16340"/>
        </table:table-row>
        <table:table-row table:style-name="ro6">
          <table:table-cell office:value-type="string" table:number-columns-spanned="44" table:number-rows-spanned="1" table:style-name="ce268">
            <text:p><text:span text:style-name="T158">PLANO OE TRABALHO<text:s/></text:span><text:span text:style-name="T159">·</text:span><text:span text:style-name="T158">TERMO DE ADITAMENTO</text:span></text:p>
          </table:table-cell>
          <table:covered-table-cell table:number-columns-repeated="43"/>
          <table:table-cell table:number-columns-repeated="16340"/>
        </table:table-row>
        <table:table-row table:style-name="ro7">
          <table:table-cell office:value-type="string" table:style-name="ce22">
            <text:p><text:span text:style-name="T158">RECURSOS <text:s/>HUMANO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<text:span text:style-name="T160">VALOR <text:s/>UNITARIO</text:span></text:p>
          </table:table-cell>
          <table:table-cell table:number-columns-repeated="16383" table:style-name="ce1"/>
        </table:table-row>
        <table:table-row table:style-name="ro4">
          <table:table-cell table:number-columns-spanned="32" table:number-rows-spanned="1" table:style-name="ce271"/>
          <table:covered-table-cell table:number-columns-repeated="31"/>
          <table:table-cell office:value-type="string" table:style-name="ce23">
            <text:p><text:span text:style-name="T152">R$ 1•0</text:span><text:span text:style-name="T161">.</text:span><text:span text:style-name="T152">ao</text:span></text:p>
          </table:table-cell>
          <table:table-cell office:value-type="string" table:style-name="ce24">
            <text:p><text:span text:style-name="T152">R$ o.ao</text:span></text:p>
          </table:table-cell>
          <table:table-cell office:value-type="string" table:number-columns-spanned="3" table:number-rows-spanned="1" table:style-name="ce940">
            <text:p><text:span text:style-name="T162">R$16<text:s/></text:span><text:span text:style-name="T163">.</text:span><text:span text:style-name="T162">90</text:span></text:p>
          </table:table-cell>
          <table:covered-table-cell table:number-columns-repeated="2"/>
          <table:table-cell office:value-type="string" table:number-columns-spanned="2" table:number-rows-spanned="1" table:style-name="ce941">
            <text:p><text:span text:style-name="T152">R$ o</text:span><text:span text:style-name="T157">.</text:span><text:span text:style-name="T152">ao</text:span></text:p>
          </table:table-cell>
          <table:covered-table-cell/>
          <table:table-cell table:number-columns-spanned="5" table:number-rows-spanned="1" table:style-name="ce277"/>
          <table:covered-table-cell table:number-columns-repeated="4"/>
          <table:table-cell table:number-columns-repeated="16340"/>
        </table:table-row>
        <table:table-row table:style-name="ro4">
          <table:table-cell office:value-type="string" table:number-columns-spanned="2" table:number-rows-spanned="1" table:style-name="ce942">
            <text:p><text:span text:style-name="T151">Quant.</text:span></text:p>
          </table:table-cell>
          <table:covered-table-cell/>
          <table:table-cell office:value-type="string" table:number-columns-spanned="7" table:number-rows-spanned="1" table:style-name="ce943">
            <text:p><text:span text:style-name="T151">Funç6o</text:span></text:p>
          </table:table-cell>
          <table:covered-table-cell table:number-columns-repeated="6"/>
          <table:table-cell office:value-type="string" table:style-name="ce25">
            <text:p><text:span text:style-name="T164">Corga</text:span></text:p>
          </table:table-cell>
          <table:table-cell office:value-type="string" table:number-columns-spanned="2" table:number-rows-spanned="1" table:style-name="ce284">
            <text:p><text:span text:style-name="T164">Hordrla</text:span></text:p>
          </table:table-cell>
          <table:covered-table-cell/>
          <table:table-cell office:value-type="string" table:number-columns-spanned="4" table:number-rows-spanned="1" table:style-name="ce944">
            <text:p><text:span text:style-name="T151">Sal6rlo</text:span></text:p>
          </table:table-cell>
          <table:covered-table-cell table:number-columns-repeated="3"/>
          <table:table-cell office:value-type="string" table:number-columns-spanned="3" table:number-rows-spanned="1" table:style-name="ce945">
            <text:p><text:span text:style-name="T151">Total</text:span></text:p>
          </table:table-cell>
          <table:covered-table-cell table:number-columns-repeated="2"/>
          <table:table-cell office:value-type="string" table:number-columns-spanned="3" table:number-rows-spanned="1" table:style-name="ce946">
            <text:p><text:span text:style-name="T151">FGTS</text:span></text:p>
          </table:table-cell>
          <table:covered-table-cell table:number-columns-repeated="2"/>
          <table:table-cell office:value-type="string" table:style-name="ce26">
            <text:p><text:span text:style-name="T151">INSS</text:span></text:p>
          </table:table-cell>
          <table:table-cell office:value-type="string" table:number-columns-spanned="4" table:number-rows-spanned="1" table:style-name="ce947">
            <text:p><text:span text:style-name="T151">P/S</text:span>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294">
            <text:p><text:span text:style-name="T152">VT</text:span></text:p>
          </table:table-cell>
          <table:covered-table-cell table:number-columns-repeated="3"/>
          <table:table-cell office:value-type="string" table:style-name="ce28">
            <text:p><text:span text:style-name="T151">VA</text:span></text:p>
          </table:table-cell>
          <table:table-cell office:value-type="string" table:style-name="ce29">
            <text:p><text:span text:style-name="T151">VR</text:span></text:p>
          </table:table-cell>
          <table:table-cell office:value-type="string" table:number-columns-spanned="3" table:number-rows-spanned="1" table:style-name="ce948">
            <text:p><text:span text:style-name="T164">AUX. SAÚDE</text:span></text:p>
          </table:table-cell>
          <table:covered-table-cell table:number-columns-repeated="2"/>
          <table:table-cell office:value-type="string" table:number-columns-spanned="2" table:number-rows-spanned="1" table:style-name="ce949">
            <text:p><text:span text:style-name="T151">Bem Estar</text:span></text:p>
          </table:table-cell>
          <table:covered-table-cell/>
          <table:table-cell office:value-type="string" table:number-columns-spanned="3" table:number-rows-spanned="1" table:style-name="ce950">
            <text:p><text:span text:style-name="T151">Subtotal</text:span></text:p>
          </table:table-cell>
          <table:covered-table-cell table:number-columns-repeated="2"/>
          <table:table-cell office:value-type="string" table:style-name="ce30">
            <text:p><text:span text:style-name="T164">/&gt;rovls/onomertto</text:span></text:p>
          </table:table-cell>
          <table:table-cell office:value-type="string" table:style-name="ce31">
            <text:p><text:span text:style-name="T151">Total</text:span></text:p>
          </table:table-cell>
          <table:table-cell table:number-columns-repeated="16340"/>
        </table:table-row>
        <table:table-row table:style-name="ro4">
          <table:table-cell office:value-type="float" office:value="1" table:number-columns-spanned="2" table:number-rows-spanned="1" table:style-name="ce936">
            <text:p>1</text:p>
          </table:table-cell>
          <table:covered-table-cell/>
          <table:table-cell office:value-type="string" table:number-columns-spanned="7" table:number-rows-spanned="1" table:style-name="ce937">
            <text:p><text:span text:style-name="T165">Diretor</text:span></text:p>
          </table:table-cell>
          <table:covered-table-cell table:number-columns-repeated="6"/>
          <table:table-cell office:value-type="string" table:style-name="ce32">
            <text:p><text:span text:style-name="T165">44hrs</text:span></text:p>
          </table:table-cell>
          <table:table-cell table:number-columns-spanned="2" table:number-rows-spanned="1" table:style-name="ce307"/>
          <table:covered-table-cell/>
          <table:table-cell office:value-type="string" table:number-columns-spanned="4" table:number-rows-spanned="1" table:style-name="ce938">
            <text:p><text:span text:style-name="T166">R$ 3</text:span><text:span text:style-name="T167">,</text:span><text:span text:style-name="T166">600<text:s/></text:span><text:span text:style-name="T168">.</text:span><text:span text:style-name="T166">00</text:span></text:p>
          </table:table-cell>
          <table:covered-table-cell table:number-columns-repeated="3"/>
          <table:table-cell office:value-type="string" table:number-columns-spanned="3" table:number-rows-spanned="1" table:style-name="ce893">
            <text:p><text:span text:style-name="T169">R$ 3</text:span><text:span text:style-name="T170">.</text:span><text:span text:style-name="T169">600,00</text:span></text:p>
          </table:table-cell>
          <table:covered-table-cell table:number-columns-repeated="2"/>
          <table:table-cell office:value-type="string" table:number-columns-spanned="3" table:number-rows-spanned="1" table:style-name="ce894">
            <text:p><text:span text:style-name="T166">R$<text:s/></text:span><text:span text:style-name="T169">288,00</text:span></text:p>
          </table:table-cell>
          <table:covered-table-cell table:number-columns-repeated="2"/>
          <table:table-cell office:value-type="string" table:style-name="ce33">
            <text:p><text:span text:style-name="T169">R$954.00</text:span></text:p>
          </table:table-cell>
          <table:table-cell office:value-type="string" table:number-columns-spanned="4" table:number-rows-spanned="1" table:style-name="ce939">
            <text:p><text:span text:style-name="T169">R$ 36,00</text:span></text:p>
          </table:table-cell>
          <table:covered-table-cell table:number-columns-repeated="3"/>
          <table:table-cell office:value-type="string" table:style-name="ce34">
            <text:p><text:span text:style-name="T169">R$</text:span></text:p>
          </table:table-cell>
          <table:table-cell office:value-type="float" office:value="22000" table:number-columns-spanned="4" table:number-rows-spanned="1" table:style-name="ce318">
            <text:p>22,000</text:p>
          </table:table-cell>
          <table:covered-table-cell table:number-columns-repeated="3"/>
          <table:table-cell office:value-type="string" table:style-name="ce35">
            <text:p><text:span text:style-name="T169">RS 180,00</text:span></text:p>
          </table:table-cell>
          <table:table-cell office:value-type="string" table:style-name="ce36">
            <text:p><text:span text:style-name="T169">RS0,00</text:span></text:p>
          </table:table-cell>
          <table:table-cell office:value-type="string" table:number-columns-spanned="3" table:number-rows-spanned="1" table:style-name="ce896">
            <text:p><text:span text:style-name="T169">R$ l6,90</text:span></text:p>
          </table:table-cell>
          <table:covered-table-cell table:number-columns-repeated="2"/>
          <table:table-cell office:value-type="string" table:number-columns-spanned="2" table:number-rows-spanned="1" table:style-name="ce879">
            <text:p><text:span text:style-name="T169">RS0,00</text:span></text:p>
          </table:table-cell>
          <table:covered-table-cell/>
          <table:table-cell office:value-type="string" table:number-columns-spanned="3" table:number-rows-spanned="1" table:style-name="ce880">
            <text:p><text:span text:style-name="T169">RS S</text:span><text:span text:style-name="T170">.</text:span><text:span text:style-name="T169">294,90</text:span></text:p>
          </table:table-cell>
          <table:covered-table-cell table:number-columns-repeated="2"/>
          <table:table-cell office:value-type="string" table:style-name="ce37">
            <text:p><text:span text:style-name="T169">R$776,52</text:span></text:p>
          </table:table-cell>
          <table:table-cell office:value-type="string" table:style-name="ce38">
            <text:p><text:span text:style-name="T169">R$ 6.071,42</text:span></text:p>
          </table:table-cell>
          <table:table-cell table:number-columns-repeated="16340"/>
        </table:table-row>
        <table:table-row table:style-name="ro4">
          <table:table-cell office:value-type="float" office:value="1" table:number-columns-spanned="2" table:number-rows-spanned="1" table:style-name="ce932">
            <text:p>1</text:p>
          </table:table-cell>
          <table:covered-table-cell/>
          <table:table-cell office:value-type="string" table:number-columns-spanned="7" table:number-rows-spanned="1" table:style-name="ce933">
            <text:p><text:span text:style-name="T166">Coord<text:s/></text:span><text:span text:style-name="T170">.<text:s/></text:span><text:span text:style-name="T169">Pedag</text:span><text:span text:style-name="T168">.</text:span></text:p>
          </table:table-cell>
          <table:covered-table-cell table:number-columns-repeated="6"/>
          <table:table-cell office:value-type="string" table:style-name="ce39">
            <text:p><text:span text:style-name="T169">44hrs</text:span></text:p>
          </table:table-cell>
          <table:table-cell table:number-columns-spanned="2" table:number-rows-spanned="1" table:style-name="ce331"/>
          <table:covered-table-cell/>
          <table:table-cell office:value-type="string" table:number-columns-spanned="4" table:number-rows-spanned="1" table:style-name="ce934">
            <text:p><text:span text:style-name="T169">R$ 3,100<text:s/></text:span><text:span text:style-name="T168">.</text:span><text:span text:style-name="T169">00</text:span></text:p>
          </table:table-cell>
          <table:covered-table-cell table:number-columns-repeated="3"/>
          <table:table-cell office:value-type="string" table:number-columns-spanned="3" table:number-rows-spanned="1" table:style-name="ce830">
            <text:p><text:span text:style-name="T166">RS<text:s/></text:span><text:span text:style-name="T169">3</text:span><text:span text:style-name="T170">.</text:span><text:span text:style-name="T169">100,00</text:span></text:p>
          </table:table-cell>
          <table:covered-table-cell table:number-columns-repeated="2"/>
          <table:table-cell office:value-type="string" table:number-columns-spanned="3" table:number-rows-spanned="1" table:style-name="ce831">
            <text:p><text:span text:style-name="T166">RS<text:s/></text:span><text:span text:style-name="T169">248,00</text:span></text:p>
          </table:table-cell>
          <table:covered-table-cell table:number-columns-repeated="2"/>
          <table:table-cell office:value-type="string" table:style-name="ce40">
            <text:p><text:span text:style-name="T166">R$<text:s/></text:span><text:span text:style-name="T169">821.50</text:span></text:p>
          </table:table-cell>
          <table:table-cell office:value-type="string" table:number-columns-spanned="4" table:number-rows-spanned="1" table:style-name="ce935">
            <text:p><text:span text:style-name="T166">RS<text:s/></text:span><text:span text:style-name="T169">31,00</text:span></text:p>
          </table:table-cell>
          <table:covered-table-cell table:number-columns-repeated="3"/>
          <table:table-cell office:value-type="string" table:style-name="ce41">
            <text:p><text:span text:style-name="T169">R$</text:span></text:p>
          </table:table-cell>
          <table:table-cell office:value-type="float" office:value="22000" table:number-columns-spanned="4" table:number-rows-spanned="1" table:style-name="ce340">
            <text:p>22,000</text:p>
          </table:table-cell>
          <table:covered-table-cell table:number-columns-repeated="3"/>
          <table:table-cell office:value-type="string" table:style-name="ce42">
            <text:p><text:span text:style-name="T169">RS<text:s/></text:span><text:span text:style-name="T167">180,00</text:span></text:p>
          </table:table-cell>
          <table:table-cell office:value-type="string" table:style-name="ce43">
            <text:p><text:span text:style-name="T166">R</text:span><text:span text:style-name="T167">S0.00</text:span></text:p>
          </table:table-cell>
          <table:table-cell office:value-type="string" table:number-columns-spanned="3" table:number-rows-spanned="1" table:style-name="ce833">
            <text:p><text:span text:style-name="T166">R</text:span><text:span text:style-name="T167">$16,90</text:span></text:p>
          </table:table-cell>
          <table:covered-table-cell table:number-columns-repeated="2"/>
          <table:table-cell office:value-type="string" table:number-columns-spanned="2" table:number-rows-spanned="1" table:style-name="ce834">
            <text:p><text:span text:style-name="T166">RS0</text:span><text:span text:style-name="T167">,00</text:span></text:p>
          </table:table-cell>
          <table:covered-table-cell/>
          <table:table-cell office:value-type="string" table:number-columns-spanned="3" table:number-rows-spanned="1" table:style-name="ce835">
            <text:p><text:span text:style-name="T169">R$4</text:span><text:span text:style-name="T170">.</text:span><text:span text:style-name="T169">617,40</text:span></text:p>
          </table:table-cell>
          <table:covered-table-cell table:number-columns-repeated="2"/>
          <table:table-cell office:value-type="string" table:style-name="ce44">
            <text:p><text:span text:style-name="T166">R$<text:s/></text:span><text:span text:style-name="T169">668,67</text:span></text:p>
          </table:table-cell>
          <table:table-cell office:value-type="string" table:style-name="ce45">
            <text:p><text:span text:style-name="T169">RS 5</text:span><text:span text:style-name="T168">.</text:span><text:span text:style-name="T169">286,07</text:span></text:p>
          </table:table-cell>
          <table:table-cell table:number-columns-repeated="16340"/>
        </table:table-row>
        <table:table-row table:style-name="ro4">
          <table:table-cell office:value-type="float" office:value="1" table:number-columns-spanned="2" table:number-rows-spanned="1" table:style-name="ce925">
            <text:p>1</text:p>
          </table:table-cell>
          <table:covered-table-cell/>
          <table:table-cell office:value-type="string" table:number-columns-spanned="7" table:number-rows-spanned="1" table:style-name="ce926">
            <text:p><text:span text:style-name="T171">Au&gt;c<text:s/></text:span><text:span text:style-name="T172">.<text:s/></text:span><text:span text:style-name="T171">Adm.</text:span></text:p>
          </table:table-cell>
          <table:covered-table-cell table:number-columns-repeated="6"/>
          <table:table-cell office:value-type="string" table:style-name="ce46">
            <text:p><text:span text:style-name="T169">44hrs</text:span></text:p>
          </table:table-cell>
          <table:table-cell table:number-columns-spanned="2" table:number-rows-spanned="1" table:style-name="ce353"/>
          <table:covered-table-cell/>
          <table:table-cell office:value-type="string" table:number-columns-spanned="4" table:number-rows-spanned="1" table:style-name="ce927">
            <text:p><text:span text:style-name="T169">R$ 1,560</text:span><text:span text:style-name="T170">.</text:span><text:span text:style-name="T166">00</text:span></text:p>
          </table:table-cell>
          <table:covered-table-cell table:number-columns-repeated="3"/>
          <table:table-cell office:value-type="string" table:number-columns-spanned="3" table:number-rows-spanned="1" table:style-name="ce928">
            <text:p><text:span text:style-name="T169">RS 1</text:span><text:span text:style-name="T170">.</text:span><text:span text:style-name="T169">560.00</text:span></text:p>
          </table:table-cell>
          <table:covered-table-cell table:number-columns-repeated="2"/>
          <table:table-cell office:value-type="string" table:number-columns-spanned="3" table:number-rows-spanned="1" table:style-name="ce929">
            <text:p><text:span text:style-name="T169">R.$124,80</text:span></text:p>
          </table:table-cell>
          <table:covered-table-cell table:number-columns-repeated="2"/>
          <table:table-cell office:value-type="string" table:style-name="ce47">
            <text:p><text:span text:style-name="T169">RS 4U.40</text:span></text:p>
          </table:table-cell>
          <table:table-cell office:value-type="string" table:number-columns-spanned="4" table:number-rows-spanned="1" table:style-name="ce930">
            <text:p><text:span text:style-name="T169">R$ 15,60</text:span></text:p>
          </table:table-cell>
          <table:covered-table-cell table:number-columns-repeated="3"/>
          <table:table-cell office:value-type="string" table:style-name="ce48">
            <text:p><text:span text:style-name="T169">R$</text:span></text:p>
          </table:table-cell>
          <table:table-cell office:value-type="float" office:value="22000" table:number-columns-spanned="4" table:number-rows-spanned="1" table:style-name="ce364">
            <text:p>22,000</text:p>
          </table:table-cell>
          <table:covered-table-cell table:number-columns-repeated="3"/>
          <table:table-cell office:value-type="string" table:style-name="ce49">
            <text:p><text:span text:style-name="T166">RS<text:s/></text:span><text:span text:style-name="T169">180,00</text:span></text:p>
          </table:table-cell>
          <table:table-cell office:value-type="string" table:style-name="ce50">
            <text:p><text:span text:style-name="T169">RS0,00</text:span></text:p>
          </table:table-cell>
          <table:table-cell office:value-type="string" table:number-columns-spanned="3" table:number-rows-spanned="1" table:style-name="ce931">
            <text:p><text:span text:style-name="T169">R$ 16,90</text:span></text:p>
          </table:table-cell>
          <table:covered-table-cell table:number-columns-repeated="2"/>
          <table:table-cell office:value-type="string" table:number-columns-spanned="2" table:number-rows-spanned="1" table:style-name="ce915">
            <text:p><text:span text:style-name="T169">RS0,00</text:span></text:p>
          </table:table-cell>
          <table:covered-table-cell/>
          <table:table-cell office:value-type="string" table:number-columns-spanned="3" table:number-rows-spanned="1" table:style-name="ce916">
            <text:p><text:span text:style-name="T166">R$<text:s/></text:span><text:span text:style-name="T167">2</text:span><text:span text:style-name="T170">.</text:span><text:span text:style-name="T169">530,70</text:span></text:p>
          </table:table-cell>
          <table:covered-table-cell table:number-columns-repeated="2"/>
          <table:table-cell office:value-type="string" table:style-name="ce51">
            <text:p><text:span text:style-name="T169">R$336,49</text:span></text:p>
          </table:table-cell>
          <table:table-cell office:value-type="string" table:style-name="ce52">
            <text:p><text:span text:style-name="T169">RS<text:s/></text:span><text:span text:style-name="T167">2.867,19</text:span></text:p>
          </table:table-cell>
          <table:table-cell table:number-columns-repeated="16340"/>
        </table:table-row>
        <table:table-row table:style-name="ro4">
          <table:table-cell office:value-type="float" office:value="14" table:number-columns-spanned="2" table:number-rows-spanned="1" table:style-name="ce917">
            <text:p>14</text:p>
          </table:table-cell>
          <table:covered-table-cell/>
          <table:table-cell office:value-type="string" table:number-columns-spanned="7" table:number-rows-spanned="1" table:style-name="ce918">
            <text:p><text:span text:style-name="T173">Profe</text:span><text:span text:style-name="T174">ssor</text:span></text:p>
          </table:table-cell>
          <table:covered-table-cell table:number-columns-repeated="6"/>
          <table:table-cell office:value-type="string" table:style-name="ce53">
            <text:p><text:span text:style-name="T169">44hrs</text:span></text:p>
          </table:table-cell>
          <table:table-cell table:number-columns-spanned="2" table:number-rows-spanned="1" table:style-name="ce377"/>
          <table:covered-table-cell/>
          <table:table-cell office:value-type="string" table:number-columns-spanned="4" table:number-rows-spanned="1" table:style-name="ce901">
            <text:p><text:span text:style-name="T166">RS<text:s/></text:span><text:span text:style-name="T169">2,804</text:span><text:span text:style-name="T170">.</text:span><text:span text:style-name="T166">00</text:span></text:p>
          </table:table-cell>
          <table:covered-table-cell table:number-columns-repeated="3"/>
          <table:table-cell office:value-type="string" table:number-columns-spanned="3" table:number-rows-spanned="1" table:style-name="ce919">
            <text:p><text:span text:style-name="T169">RS 39</text:span><text:span text:style-name="T170">.</text:span><text:span text:style-name="T169">256,00</text:span></text:p>
          </table:table-cell>
          <table:covered-table-cell table:number-columns-repeated="2"/>
          <table:table-cell office:value-type="string" table:number-columns-spanned="3" table:number-rows-spanned="1" table:style-name="ce920">
            <text:p><text:span text:style-name="T169">RS 3</text:span><text:span text:style-name="T170">.</text:span><text:span text:style-name="T169">140,AB</text:span></text:p>
          </table:table-cell>
          <table:covered-table-cell table:number-columns-repeated="2"/>
          <table:table-cell office:value-type="string" table:style-name="ce54">
            <text:p><text:span text:style-name="T166">RS<text:s/></text:span><text:span text:style-name="T169">10,402.84</text:span></text:p>
          </table:table-cell>
          <table:table-cell office:value-type="string" table:number-columns-spanned="4" table:number-rows-spanned="1" table:style-name="ce921">
            <text:p><text:span text:style-name="T169">R$ 392,56</text:span></text:p>
          </table:table-cell>
          <table:covered-table-cell table:number-columns-repeated="3"/>
          <table:table-cell office:value-type="string" table:style-name="ce55">
            <text:p><text:span text:style-name="T169">RS</text:span></text:p>
          </table:table-cell>
          <table:table-cell office:value-type="float" office:value="3.08" table:number-columns-spanned="4" table:number-rows-spanned="1" table:style-name="ce387">
            <text:p>3.08000</text:p>
          </table:table-cell>
          <table:covered-table-cell table:number-columns-repeated="3"/>
          <table:table-cell office:value-type="string" table:style-name="ce56">
            <text:p><text:span text:style-name="T169">RS<text:s/></text:span><text:span text:style-name="T167">2.520,00</text:span></text:p>
          </table:table-cell>
          <table:table-cell office:value-type="string" table:style-name="ce57">
            <text:p><text:span text:style-name="T169">R$0,00</text:span></text:p>
          </table:table-cell>
          <table:table-cell office:value-type="string" table:number-columns-spanned="3" table:number-rows-spanned="1" table:style-name="ce922">
            <text:p><text:span text:style-name="T166">RS236</text:span><text:span text:style-name="T167">,60</text:span></text:p>
          </table:table-cell>
          <table:covered-table-cell table:number-columns-repeated="2"/>
          <table:table-cell office:value-type="string" table:number-columns-spanned="2" table:number-rows-spanned="1" table:style-name="ce923">
            <text:p><text:span text:style-name="T169">RS0,00</text:span></text:p>
          </table:table-cell>
          <table:covered-table-cell/>
          <table:table-cell office:value-type="string" table:number-columns-spanned="3" table:number-rows-spanned="1" table:style-name="ce924">
            <text:p><text:span text:style-name="T166">R$<text:s/></text:span><text:span text:style-name="T169">59</text:span><text:span text:style-name="T170">.</text:span><text:span text:style-name="T169">02</text:span><text:span text:style-name="T175">8</text:span><text:span text:style-name="T167">,48</text:span></text:p>
          </table:table-cell>
          <table:covered-table-cell table:number-columns-repeated="2"/>
          <table:table-cell office:value-type="string" table:style-name="ce58">
            <text:p><text:span text:style-name="T169">RSS</text:span><text:span text:style-name="T170">.</text:span><text:span text:style-name="T169">467</text:span><text:span text:style-name="T168">,</text:span><text:span text:style-name="T169">52</text:span></text:p>
          </table:table-cell>
          <table:table-cell office:value-type="string" table:style-name="ce59">
            <text:p><text:span text:style-name="T166">R$<text:s/></text:span><text:span text:style-name="T169">67</text:span><text:span text:style-name="T168">.</text:span><text:span text:style-name="T169">496,00</text:span></text:p>
          </table:table-cell>
          <table:table-cell table:number-columns-repeated="16340"/>
        </table:table-row>
        <table:table-row table:style-name="ro4">
          <table:table-cell office:value-type="float" office:value="3" table:number-columns-spanned="2" table:number-rows-spanned="1" table:style-name="ce908">
            <text:p>3</text:p>
          </table:table-cell>
          <table:covered-table-cell/>
          <table:table-cell office:value-type="string" table:number-columns-spanned="7" table:number-rows-spanned="1" table:style-name="ce909">
            <text:p><text:span text:style-name="T165">Profe</text:span><text:span text:style-name="T176">sso</text:span><text:span text:style-name="T165">r<text:s/></text:span><text:span text:style-name="T177">volante</text:span></text:p>
          </table:table-cell>
          <table:covered-table-cell table:number-columns-repeated="6"/>
          <table:table-cell office:value-type="string" table:style-name="ce60">
            <text:p><text:span text:style-name="T177">44h</text:span><text:span text:style-name="T178">r</text:span><text:span text:style-name="T176">s</text:span></text:p>
          </table:table-cell>
          <table:table-cell table:number-columns-spanned="2" table:number-rows-spanned="1" table:style-name="ce400"/>
          <table:covered-table-cell/>
          <table:table-cell office:value-type="string" table:number-columns-spanned="4" table:number-rows-spanned="1" table:style-name="ce910">
            <text:p><text:span text:style-name="T166">R$<text:s/></text:span><text:span text:style-name="T169">2,804</text:span><text:span text:style-name="T168">.</text:span><text:span text:style-name="T166">00</text:span></text:p>
          </table:table-cell>
          <table:covered-table-cell table:number-columns-repeated="3"/>
          <table:table-cell office:value-type="string" table:number-columns-spanned="3" table:number-rows-spanned="1" table:style-name="ce911">
            <text:p><text:span text:style-name="T169">RS B</text:span><text:span text:style-name="T168">.</text:span><text:span text:style-name="T169">412,00</text:span></text:p>
          </table:table-cell>
          <table:covered-table-cell table:number-columns-repeated="2"/>
          <table:table-cell office:value-type="string" table:number-columns-spanned="3" table:number-rows-spanned="1" table:style-name="ce912">
            <text:p><text:span text:style-name="T166">R</text:span><text:span text:style-name="T167">$6n.96</text:span></text:p>
          </table:table-cell>
          <table:covered-table-cell table:number-columns-repeated="2"/>
          <table:table-cell office:value-type="string" table:style-name="ce61">
            <text:p><text:span text:style-name="T166">R$2,229</text:span><text:span text:style-name="T168">.</text:span><text:span text:style-name="T169">18</text:span></text:p>
          </table:table-cell>
          <table:table-cell office:value-type="string" table:number-columns-spanned="4" table:number-rows-spanned="1" table:style-name="ce913">
            <text:p><text:span text:style-name="T169">RS 84,12</text:span></text:p>
          </table:table-cell>
          <table:covered-table-cell table:number-columns-repeated="3"/>
          <table:table-cell office:value-type="string" table:style-name="ce62">
            <text:p><text:span text:style-name="T169">R$</text:span></text:p>
          </table:table-cell>
          <table:table-cell office:value-type="string" table:number-columns-spanned="4" table:number-rows-spanned="1" table:style-name="ce410">
            <text:p><text:span text:style-name="T169">GW</text:span><text:span text:style-name="T170">.</text:span><text:span text:style-name="T169">00</text:span></text:p>
          </table:table-cell>
          <table:covered-table-cell table:number-columns-repeated="3"/>
          <table:table-cell office:value-type="string" table:style-name="ce63">
            <text:p><text:span text:style-name="T169">RS 540,00</text:span></text:p>
          </table:table-cell>
          <table:table-cell office:value-type="string" table:style-name="ce64">
            <text:p><text:span text:style-name="T169">R$0.00</text:span></text:p>
          </table:table-cell>
          <table:table-cell office:value-type="string" table:number-columns-spanned="3" table:number-rows-spanned="1" table:style-name="ce914">
            <text:p><text:span text:style-name="T166">R$50</text:span><text:span text:style-name="T168">,</text:span><text:span text:style-name="T169">70</text:span></text:p>
          </table:table-cell>
          <table:covered-table-cell table:number-columns-repeated="2"/>
          <table:table-cell office:value-type="string" table:number-columns-spanned="2" table:number-rows-spanned="1" table:style-name="ce897">
            <text:p><text:span text:style-name="T169">RS0,00</text:span></text:p>
          </table:table-cell>
          <table:covered-table-cell/>
          <table:table-cell office:value-type="string" table:number-columns-spanned="3" table:number-rows-spanned="1" table:style-name="ce898">
            <text:p><text:span text:style-name="T166">RS<text:s/></text:span><text:span text:style-name="T169">12</text:span><text:span text:style-name="T170">.</text:span><text:span text:style-name="T169">648,96</text:span></text:p>
          </table:table-cell>
          <table:covered-table-cell table:number-columns-repeated="2"/>
          <table:table-cell office:value-type="string" table:style-name="ce65">
            <text:p><text:span text:style-name="T169">RS 1</text:span><text:span text:style-name="T170">.</text:span><text:span text:style-name="T169">814,47</text:span></text:p>
          </table:table-cell>
          <table:table-cell office:value-type="string" table:style-name="ce66">
            <text:p><text:span text:style-name="T169">R$ 14.463,43</text:span></text:p>
          </table:table-cell>
          <table:table-cell table:number-columns-repeated="16340"/>
        </table:table-row>
        <table:table-row table:style-name="ro4">
          <table:table-cell office:value-type="float" office:value="1" table:number-columns-spanned="2" table:number-rows-spanned="1" table:style-name="ce899">
            <text:p>1</text:p>
          </table:table-cell>
          <table:covered-table-cell/>
          <table:table-cell office:value-type="string" table:number-columns-spanned="7" table:number-rows-spanned="1" table:style-name="ce900">
            <text:p><text:span text:style-name="T177">Cozinheiro {a)</text:span></text:p>
          </table:table-cell>
          <table:covered-table-cell table:number-columns-repeated="6"/>
          <table:table-cell office:value-type="string" table:style-name="ce53">
            <text:p><text:span text:style-name="T166">44hrs</text:span></text:p>
          </table:table-cell>
          <table:table-cell table:number-columns-spanned="2" table:number-rows-spanned="1" table:style-name="ce377"/>
          <table:covered-table-cell/>
          <table:table-cell office:value-type="string" table:number-columns-spanned="4" table:number-rows-spanned="1" table:style-name="ce901">
            <text:p><text:span text:style-name="T166">R$ 1</text:span><text:span text:style-name="T167">,</text:span><text:span text:style-name="T166">560<text:s/></text:span><text:span text:style-name="T167">.</text:span><text:span text:style-name="T166">00</text:span></text:p>
          </table:table-cell>
          <table:covered-table-cell table:number-columns-repeated="3"/>
          <table:table-cell office:value-type="string" table:number-columns-spanned="3" table:number-rows-spanned="1" table:style-name="ce902">
            <text:p><text:span text:style-name="T169">RS 1.560.00</text:span></text:p>
          </table:table-cell>
          <table:covered-table-cell table:number-columns-repeated="2"/>
          <table:table-cell office:value-type="string" table:number-columns-spanned="3" table:number-rows-spanned="1" table:style-name="ce903">
            <text:p><text:span text:style-name="T166">R$<text:s/></text:span><text:span text:style-name="T169">124,80</text:span></text:p>
          </table:table-cell>
          <table:covered-table-cell table:number-columns-repeated="2"/>
          <table:table-cell office:value-type="string" table:style-name="ce67">
            <text:p><text:span text:style-name="T169">R$413.40</text:span></text:p>
          </table:table-cell>
          <table:table-cell office:value-type="string" table:number-columns-spanned="4" table:number-rows-spanned="1" table:style-name="ce904">
            <text:p><text:span text:style-name="T169">RS 15,60</text:span></text:p>
          </table:table-cell>
          <table:covered-table-cell table:number-columns-repeated="3"/>
          <table:table-cell office:value-type="string" table:style-name="ce68">
            <text:p><text:span text:style-name="T169">RS</text:span></text:p>
          </table:table-cell>
          <table:table-cell office:value-type="float" office:value="22000" table:number-columns-spanned="4" table:number-rows-spanned="1" table:style-name="ce430">
            <text:p>22,000</text:p>
          </table:table-cell>
          <table:covered-table-cell table:number-columns-repeated="3"/>
          <table:table-cell office:value-type="string" table:style-name="ce69">
            <text:p><text:span text:style-name="T169">RS 180,00</text:span></text:p>
          </table:table-cell>
          <table:table-cell office:value-type="string" table:style-name="ce70">
            <text:p><text:span text:style-name="T169">R$0</text:span><text:span text:style-name="T168">,00</text:span></text:p>
          </table:table-cell>
          <table:table-cell office:value-type="string" table:number-columns-spanned="3" table:number-rows-spanned="1" table:style-name="ce905">
            <text:p><text:span text:style-name="T169">R$ lG,90</text:span></text:p>
          </table:table-cell>
          <table:covered-table-cell table:number-columns-repeated="2"/>
          <table:table-cell office:value-type="string" table:number-columns-spanned="2" table:number-rows-spanned="1" table:style-name="ce906">
            <text:p><text:span text:style-name="T169">RS0,00</text:span></text:p>
          </table:table-cell>
          <table:covered-table-cell/>
          <table:table-cell office:value-type="string" table:number-columns-spanned="3" table:number-rows-spanned="1" table:style-name="ce907">
            <text:p><text:span text:style-name="T169">R$ 2.530</text:span><text:span text:style-name="T168">,</text:span><text:span text:style-name="T169">70</text:span></text:p>
          </table:table-cell>
          <table:covered-table-cell table:number-columns-repeated="2"/>
          <table:table-cell office:value-type="string" table:style-name="ce71">
            <text:p><text:span text:style-name="T169">R$ 336</text:span><text:span text:style-name="T168">,</text:span><text:span text:style-name="T169">49</text:span></text:p>
          </table:table-cell>
          <table:table-cell office:value-type="string" table:style-name="ce72">
            <text:p><text:span text:style-name="T169">R$ 2.867</text:span><text:span text:style-name="T168">,</text:span><text:span text:style-name="T166">19</text:span></text:p>
          </table:table-cell>
          <table:table-cell table:number-columns-repeated="16340"/>
        </table:table-row>
        <table:table-row table:style-name="ro4">
          <table:table-cell office:value-type="float" office:value="2" table:number-columns-spanned="2" table:number-rows-spanned="1" table:style-name="ce890">
            <text:p>2</text:p>
          </table:table-cell>
          <table:covered-table-cell/>
          <table:table-cell office:value-type="string" table:number-columns-spanned="7" table:number-rows-spanned="1" table:style-name="ce891">
            <text:p><text:span text:style-name="T177">Aux<text:s/></text:span><text:span text:style-name="T179">.<text:s/></text:span><text:span text:style-name="T177">Cozinha</text:span></text:p>
          </table:table-cell>
          <table:covered-table-cell table:number-columns-repeated="6"/>
          <table:table-cell office:value-type="string" table:style-name="ce73">
            <text:p><text:span text:style-name="T165">44hrs</text:span></text:p>
          </table:table-cell>
          <table:table-cell table:number-columns-spanned="2" table:number-rows-spanned="1" table:style-name="ce443"/>
          <table:covered-table-cell/>
          <table:table-cell office:value-type="string" table:number-columns-spanned="4" table:number-rows-spanned="1" table:style-name="ce892">
            <text:p><text:span text:style-name="T166">R$<text:s/></text:span><text:span text:style-name="T169">1,560</text:span><text:span text:style-name="T168">.</text:span><text:span text:style-name="T166">00</text:span></text:p>
          </table:table-cell>
          <table:covered-table-cell table:number-columns-repeated="3"/>
          <table:table-cell office:value-type="string" table:number-columns-spanned="3" table:number-rows-spanned="1" table:style-name="ce893">
            <text:p><text:span text:style-name="T169">RS <text:s/>3</text:span><text:span text:style-name="T168">.</text:span><text:span text:style-name="T166">120</text:span><text:span text:style-name="T167">.00</text:span></text:p>
          </table:table-cell>
          <table:covered-table-cell table:number-columns-repeated="2"/>
          <table:table-cell office:value-type="string" table:number-columns-spanned="3" table:number-rows-spanned="1" table:style-name="ce894">
            <text:p><text:span text:style-name="T166">R$<text:s/></text:span><text:span text:style-name="T169">249</text:span><text:span text:style-name="T168">,</text:span><text:span text:style-name="T169">60</text:span></text:p>
          </table:table-cell>
          <table:covered-table-cell table:number-columns-repeated="2"/>
          <table:table-cell office:value-type="string" table:style-name="ce74">
            <text:p><text:span text:style-name="T169">RS 826.80</text:span></text:p>
          </table:table-cell>
          <table:table-cell office:value-type="string" table:number-columns-spanned="4" table:number-rows-spanned="1" table:style-name="ce895">
            <text:p><text:span text:style-name="T169">RS 31</text:span><text:span text:style-name="T168">,</text:span><text:span text:style-name="T169">20</text:span></text:p>
          </table:table-cell>
          <table:covered-table-cell table:number-columns-repeated="3"/>
          <table:table-cell office:value-type="string" table:style-name="ce34">
            <text:p><text:span text:style-name="T169">R$</text:span></text:p>
          </table:table-cell>
          <table:table-cell office:value-type="float" office:value="44000" table:number-columns-spanned="4" table:number-rows-spanned="1" table:style-name="ce318">
            <text:p>44,000</text:p>
          </table:table-cell>
          <table:covered-table-cell table:number-columns-repeated="3"/>
          <table:table-cell office:value-type="string" table:style-name="ce35">
            <text:p><text:span text:style-name="T169">RS 360,00</text:span></text:p>
          </table:table-cell>
          <table:table-cell office:value-type="string" table:style-name="ce36">
            <text:p><text:span text:style-name="T169">RS0,00</text:span></text:p>
          </table:table-cell>
          <table:table-cell office:value-type="string" table:number-columns-spanned="3" table:number-rows-spanned="1" table:style-name="ce896">
            <text:p><text:span text:style-name="T166">R$<text:s/></text:span><text:span text:style-name="T169">33,80</text:span></text:p>
          </table:table-cell>
          <table:covered-table-cell table:number-columns-repeated="2"/>
          <table:table-cell office:value-type="string" table:number-columns-spanned="2" table:number-rows-spanned="1" table:style-name="ce879">
            <text:p><text:span text:style-name="T169">RS0,00</text:span></text:p>
          </table:table-cell>
          <table:covered-table-cell/>
          <table:table-cell office:value-type="string" table:number-columns-spanned="3" table:number-rows-spanned="1" table:style-name="ce880">
            <text:p><text:span text:style-name="T169">RS S.061,40</text:span></text:p>
          </table:table-cell>
          <table:covered-table-cell table:number-columns-repeated="2"/>
          <table:table-cell office:value-type="string" table:style-name="ce37">
            <text:p><text:span text:style-name="T169">RS 672,98</text:span></text:p>
          </table:table-cell>
          <table:table-cell office:value-type="string" table:style-name="ce38">
            <text:p><text:span text:style-name="T169">R$S.734,38</text:span></text:p>
          </table:table-cell>
          <table:table-cell table:number-columns-repeated="16340"/>
        </table:table-row>
        <table:table-row table:style-name="ro4">
          <table:table-cell office:value-type="float" office:value="2" table:number-columns-spanned="2" table:number-rows-spanned="1" table:style-name="ce881">
            <text:p>2</text:p>
          </table:table-cell>
          <table:covered-table-cell/>
          <table:table-cell office:value-type="string" table:number-columns-spanned="7" table:number-rows-spanned="1" table:style-name="ce882">
            <text:p><text:span text:style-name="T177">Ame. Limpeza</text:span></text:p>
          </table:table-cell>
          <table:covered-table-cell table:number-columns-repeated="6"/>
          <table:table-cell office:value-type="string" table:style-name="ce75">
            <text:p><text:span text:style-name="T165">44hrs</text:span></text:p>
          </table:table-cell>
          <table:table-cell table:number-columns-spanned="2" table:number-rows-spanned="1" table:style-name="ce453"/>
          <table:covered-table-cell/>
          <table:table-cell office:value-type="string" table:number-columns-spanned="4" table:number-rows-spanned="1" table:style-name="ce883">
            <text:p><text:span text:style-name="T166">R$<text:s/></text:span><text:span text:style-name="T169">1,560.00</text:span></text:p>
          </table:table-cell>
          <table:covered-table-cell table:number-columns-repeated="3"/>
          <table:table-cell office:value-type="string" table:number-columns-spanned="3" table:number-rows-spanned="1" table:style-name="ce884">
            <text:p><text:span text:style-name="T169">RS 3.120,00</text:span></text:p>
          </table:table-cell>
          <table:covered-table-cell table:number-columns-repeated="2"/>
          <table:table-cell office:value-type="string" table:number-columns-spanned="3" table:number-rows-spanned="1" table:style-name="ce885">
            <text:p><text:span text:style-name="T166">RS<text:s/></text:span><text:span text:style-name="T169">249,60</text:span></text:p>
          </table:table-cell>
          <table:covered-table-cell table:number-columns-repeated="2"/>
          <table:table-cell office:value-type="string" table:style-name="ce76">
            <text:p><text:span text:style-name="T169">R$826.80</text:span></text:p>
          </table:table-cell>
          <table:table-cell office:value-type="string" table:number-columns-spanned="4" table:number-rows-spanned="1" table:style-name="ce886">
            <text:p><text:span text:style-name="T169">RS 31</text:span><text:span text:style-name="T168">,2</text:span><text:span text:style-name="T169">0</text:span></text:p>
          </table:table-cell>
          <table:covered-table-cell table:number-columns-repeated="3"/>
          <table:table-cell office:value-type="string" table:style-name="ce77">
            <text:p><text:span text:style-name="T166">R</text:span><text:span text:style-name="T167">S</text:span></text:p>
          </table:table-cell>
          <table:table-cell office:value-type="float" office:value="44000" table:number-columns-spanned="4" table:number-rows-spanned="1" table:style-name="ce463">
            <text:p>44,000</text:p>
          </table:table-cell>
          <table:covered-table-cell table:number-columns-repeated="3"/>
          <table:table-cell office:value-type="string" table:style-name="ce78">
            <text:p><text:span text:style-name="T169">RS 360,00</text:span></text:p>
          </table:table-cell>
          <table:table-cell office:value-type="string" table:style-name="ce79">
            <text:p><text:span text:style-name="T166">RS<text:s/></text:span><text:span text:style-name="T167">0.00</text:span></text:p>
          </table:table-cell>
          <table:table-cell office:value-type="string" table:number-columns-spanned="3" table:number-rows-spanned="1" table:style-name="ce887">
            <text:p><text:span text:style-name="T169">R$ 33,80</text:span></text:p>
          </table:table-cell>
          <table:covered-table-cell table:number-columns-repeated="2"/>
          <table:table-cell office:value-type="string" table:number-columns-spanned="2" table:number-rows-spanned="1" table:style-name="ce888">
            <text:p><text:span text:style-name="T166">RS<text:s/></text:span><text:span text:style-name="T167">0,00</text:span></text:p>
          </table:table-cell>
          <table:covered-table-cell/>
          <table:table-cell office:value-type="string" table:number-columns-spanned="3" table:number-rows-spanned="1" table:style-name="ce889">
            <text:p><text:span text:style-name="T169">RS 5.061,40</text:span></text:p>
          </table:table-cell>
          <table:covered-table-cell table:number-columns-repeated="2"/>
          <table:table-cell office:value-type="string" table:style-name="ce80">
            <text:p><text:span text:style-name="T169">RS 672,98</text:span></text:p>
          </table:table-cell>
          <table:table-cell office:value-type="string" table:style-name="ce81">
            <text:p><text:span text:style-name="T169">R$<text:s/></text:span><text:span text:style-name="T167">5.734,3</text:span><text:span text:style-name="T166">8</text:span></text:p>
          </table:table-cell>
          <table:table-cell table:number-columns-repeated="16340"/>
        </table:table-row>
        <table:table-row table:style-name="ro4">
          <table:table-cell table:number-columns-spanned="2" table:number-rows-spanned="1" table:style-name="ce872"/>
          <table:covered-table-cell/>
          <table:table-cell table:number-columns-spanned="7" table:number-rows-spanned="1" table:style-name="ce873"/>
          <table:covered-table-cell table:number-columns-repeated="6"/>
          <table:table-cell table:style-name="ce82"/>
          <table:table-cell table:number-columns-spanned="2" table:number-rows-spanned="1" table:style-name="ce474"/>
          <table:covered-table-cell/>
          <table:table-cell table:number-columns-spanned="4" table:number-rows-spanned="1" table:style-name="ce874"/>
          <table:covered-table-cell table:number-columns-repeated="3"/>
          <table:table-cell office:value-type="string" table:number-columns-spanned="3" table:number-rows-spanned="1" table:style-name="ce875">
            <text:p><text:span text:style-name="T169">R$0,00</text:span></text:p>
          </table:table-cell>
          <table:covered-table-cell table:number-columns-repeated="2"/>
          <table:table-cell office:value-type="string" table:number-columns-spanned="3" table:number-rows-spanned="1" table:style-name="ce876">
            <text:p><text:span text:style-name="T166">R$0,00</text:span></text:p>
          </table:table-cell>
          <table:covered-table-cell table:number-columns-repeated="2"/>
          <table:table-cell office:value-type="string" table:style-name="ce83">
            <text:p><text:span text:style-name="T177">RS O.DO</text:span></text:p>
          </table:table-cell>
          <table:table-cell office:value-type="string" table:number-columns-spanned="4" table:number-rows-spanned="1" table:style-name="ce877">
            <text:p><text:span text:style-name="T169">R$0,00</text:span></text:p>
          </table:table-cell>
          <table:covered-table-cell table:number-columns-repeated="3"/>
          <table:table-cell office:value-type="string" table:style-name="ce84">
            <text:p><text:span text:style-name="T169">RS</text:span></text:p>
          </table:table-cell>
          <table:table-cell table:number-columns-spanned="4" table:number-rows-spanned="1" table:style-name="ce482"/>
          <table:covered-table-cell table:number-columns-repeated="3"/>
          <table:table-cell office:value-type="string" table:style-name="ce85">
            <text:p><text:span text:style-name="T169">RS0,00</text:span></text:p>
          </table:table-cell>
          <table:table-cell office:value-type="string" table:style-name="ce86">
            <text:p><text:span text:style-name="T169">R$0,00</text:span></text:p>
          </table:table-cell>
          <table:table-cell office:value-type="string" table:number-columns-spanned="3" table:number-rows-spanned="1" table:style-name="ce878">
            <text:p><text:span text:style-name="T169">RS0,00</text:span></text:p>
          </table:table-cell>
          <table:covered-table-cell table:number-columns-repeated="2"/>
          <table:table-cell office:value-type="string" table:number-columns-spanned="2" table:number-rows-spanned="1" table:style-name="ce861">
            <text:p><text:span text:style-name="T169">RS0,00</text:span></text:p>
          </table:table-cell>
          <table:covered-table-cell/>
          <table:table-cell office:value-type="string" table:number-columns-spanned="3" table:number-rows-spanned="1" table:style-name="ce862">
            <text:p><text:span text:style-name="T169">RS0</text:span><text:span text:style-name="T168">,</text:span><text:span text:style-name="T169">00</text:span></text:p>
          </table:table-cell>
          <table:covered-table-cell table:number-columns-repeated="2"/>
          <table:table-cell office:value-type="string" table:style-name="ce87">
            <text:p><text:span text:style-name="T166">R$0</text:span><text:span text:style-name="T167">,00</text:span></text:p>
          </table:table-cell>
          <table:table-cell office:value-type="string" table:style-name="ce88">
            <text:p><text:span text:style-name="T169">RS0.00</text:span></text:p>
          </table:table-cell>
          <table:table-cell table:number-columns-repeated="16340"/>
        </table:table-row>
        <table:table-row table:style-name="ro4">
          <table:table-cell table:number-columns-spanned="2" table:number-rows-spanned="1" table:style-name="ce863"/>
          <table:covered-table-cell/>
          <table:table-cell table:number-columns-spanned="7" table:number-rows-spanned="1" table:style-name="ce864"/>
          <table:covered-table-cell table:number-columns-repeated="6"/>
          <table:table-cell table:style-name="ce89"/>
          <table:table-cell table:number-columns-spanned="2" table:number-rows-spanned="1" table:style-name="ce493"/>
          <table:covered-table-cell/>
          <table:table-cell table:number-columns-spanned="4" table:number-rows-spanned="1" table:style-name="ce865"/>
          <table:covered-table-cell table:number-columns-repeated="3"/>
          <table:table-cell office:value-type="string" table:number-columns-spanned="3" table:number-rows-spanned="1" table:style-name="ce866">
            <text:p><text:span text:style-name="T169">RS0,00</text:span></text:p>
          </table:table-cell>
          <table:covered-table-cell table:number-columns-repeated="2"/>
          <table:table-cell office:value-type="string" table:number-columns-spanned="3" table:number-rows-spanned="1" table:style-name="ce867">
            <text:p><text:span text:style-name="T166">RS0.00</text:span></text:p>
          </table:table-cell>
          <table:covered-table-cell table:number-columns-repeated="2"/>
          <table:table-cell office:value-type="string" table:style-name="ce90">
            <text:p><text:span text:style-name="T166">R$0.00</text:span></text:p>
          </table:table-cell>
          <table:table-cell office:value-type="string" table:number-columns-spanned="4" table:number-rows-spanned="1" table:style-name="ce868">
            <text:p><text:span text:style-name="T166">R$<text:s/></text:span><text:span text:style-name="T169">0,00</text:span></text:p>
          </table:table-cell>
          <table:covered-table-cell table:number-columns-repeated="3"/>
          <table:table-cell office:value-type="string" table:style-name="ce91">
            <text:p><text:span text:style-name="T169">R$</text:span></text:p>
          </table:table-cell>
          <table:table-cell table:number-columns-spanned="4" table:number-rows-spanned="1" table:style-name="ce501"/>
          <table:covered-table-cell table:number-columns-repeated="3"/>
          <table:table-cell office:value-type="string" table:style-name="ce92">
            <text:p><text:span text:style-name="T166">RS0</text:span><text:span text:style-name="T167">,00</text:span></text:p>
          </table:table-cell>
          <table:table-cell office:value-type="string" table:style-name="ce93">
            <text:p><text:span text:style-name="T166">RS<text:s/></text:span><text:span text:style-name="T167">0,00</text:span></text:p>
          </table:table-cell>
          <table:table-cell office:value-type="string" table:number-columns-spanned="3" table:number-rows-spanned="1" table:style-name="ce869">
            <text:p><text:span text:style-name="T169">RS0,00</text:span></text:p>
          </table:table-cell>
          <table:covered-table-cell table:number-columns-repeated="2"/>
          <table:table-cell office:value-type="string" table:number-columns-spanned="2" table:number-rows-spanned="1" table:style-name="ce870">
            <text:p><text:span text:style-name="T166">RS0,00</text:span></text:p>
          </table:table-cell>
          <table:covered-table-cell/>
          <table:table-cell office:value-type="string" table:number-columns-spanned="3" table:number-rows-spanned="1" table:style-name="ce871">
            <text:p><text:span text:style-name="T169">RS0,00</text:span></text:p>
          </table:table-cell>
          <table:covered-table-cell table:number-columns-repeated="2"/>
          <table:table-cell office:value-type="string" table:style-name="ce94">
            <text:p><text:span text:style-name="T166">RS0</text:span><text:span text:style-name="T167">,00</text:span></text:p>
          </table:table-cell>
          <table:table-cell office:value-type="string" table:style-name="ce95">
            <text:p><text:span text:style-name="T166">RS0</text:span><text:span text:style-name="T167">,00</text:span></text:p>
          </table:table-cell>
          <table:table-cell table:number-columns-repeated="16340"/>
        </table:table-row>
        <table:table-row table:style-name="ro4">
          <table:table-cell table:number-columns-spanned="2" table:number-rows-spanned="1" table:style-name="ce854"/>
          <table:covered-table-cell/>
          <table:table-cell table:number-columns-spanned="7" table:number-rows-spanned="1" table:style-name="ce855"/>
          <table:covered-table-cell table:number-columns-repeated="6"/>
          <table:table-cell table:style-name="ce96"/>
          <table:table-cell table:number-columns-spanned="2" table:number-rows-spanned="1" table:style-name="ce512"/>
          <table:covered-table-cell/>
          <table:table-cell table:number-columns-spanned="4" table:number-rows-spanned="1" table:style-name="ce856"/>
          <table:covered-table-cell table:number-columns-repeated="3"/>
          <table:table-cell office:value-type="string" table:number-columns-spanned="3" table:number-rows-spanned="1" table:style-name="ce857">
            <text:p><text:span text:style-name="T166">RS0,00</text:span></text:p>
          </table:table-cell>
          <table:covered-table-cell table:number-columns-repeated="2"/>
          <table:table-cell office:value-type="string" table:number-columns-spanned="3" table:number-rows-spanned="1" table:style-name="ce858">
            <text:p><text:span text:style-name="T166">RS0,00</text:span></text:p>
          </table:table-cell>
          <table:covered-table-cell table:number-columns-repeated="2"/>
          <table:table-cell office:value-type="string" table:style-name="ce97">
            <text:p><text:span text:style-name="T169">RS0.00</text:span></text:p>
          </table:table-cell>
          <table:table-cell office:value-type="string" table:number-columns-spanned="4" table:number-rows-spanned="1" table:style-name="ce859">
            <text:p><text:span text:style-name="T166">RS0,00</text:span></text:p>
          </table:table-cell>
          <table:covered-table-cell table:number-columns-repeated="3"/>
          <table:table-cell office:value-type="string" table:style-name="ce98">
            <text:p><text:span text:style-name="T169">RS</text:span></text:p>
          </table:table-cell>
          <table:table-cell table:number-columns-spanned="4" table:number-rows-spanned="1" table:style-name="ce520"/>
          <table:covered-table-cell table:number-columns-repeated="3"/>
          <table:table-cell office:value-type="string" table:style-name="ce99">
            <text:p><text:span text:style-name="T166">RS0,00</text:span></text:p>
          </table:table-cell>
          <table:table-cell office:value-type="string" table:style-name="ce100">
            <text:p><text:span text:style-name="T169">RS0,00</text:span></text:p>
          </table:table-cell>
          <table:table-cell office:value-type="string" table:number-columns-spanned="3" table:number-rows-spanned="1" table:style-name="ce860">
            <text:p><text:span text:style-name="T166">RS0</text:span><text:span text:style-name="T167">,00</text:span></text:p>
          </table:table-cell>
          <table:covered-table-cell table:number-columns-repeated="2"/>
          <table:table-cell office:value-type="string" table:number-columns-spanned="2" table:number-rows-spanned="1" table:style-name="ce843">
            <text:p><text:span text:style-name="T166">RS0,00</text:span></text:p>
          </table:table-cell>
          <table:covered-table-cell/>
          <table:table-cell office:value-type="string" table:number-columns-spanned="3" table:number-rows-spanned="1" table:style-name="ce844">
            <text:p><text:span text:style-name="T169">RS0,00</text:span></text:p>
          </table:table-cell>
          <table:covered-table-cell table:number-columns-repeated="2"/>
          <table:table-cell office:value-type="string" table:style-name="ce101">
            <text:p><text:span text:style-name="T166">RS0,</text:span><text:span text:style-name="T167">00</text:span></text:p>
          </table:table-cell>
          <table:table-cell office:value-type="string" table:style-name="ce102">
            <text:p><text:span text:style-name="T166">R$0</text:span><text:span text:style-name="T167">,00</text:span></text:p>
          </table:table-cell>
          <table:table-cell table:number-columns-repeated="16340"/>
        </table:table-row>
        <table:table-row table:style-name="ro4">
          <table:table-cell table:number-columns-spanned="2" table:number-rows-spanned="1" table:style-name="ce845"/>
          <table:covered-table-cell/>
          <table:table-cell table:number-columns-spanned="7" table:number-rows-spanned="1" table:style-name="ce846"/>
          <table:covered-table-cell table:number-columns-repeated="6"/>
          <table:table-cell table:style-name="ce103"/>
          <table:table-cell table:number-columns-spanned="2" table:number-rows-spanned="1" table:style-name="ce531"/>
          <table:covered-table-cell/>
          <table:table-cell table:number-columns-spanned="4" table:number-rows-spanned="1" table:style-name="ce847"/>
          <table:covered-table-cell table:number-columns-repeated="3"/>
          <table:table-cell office:value-type="string" table:number-columns-spanned="3" table:number-rows-spanned="1" table:style-name="ce848">
            <text:p><text:span text:style-name="T169">RS 0,00</text:span></text:p>
          </table:table-cell>
          <table:covered-table-cell table:number-columns-repeated="2"/>
          <table:table-cell office:value-type="string" table:number-columns-spanned="3" table:number-rows-spanned="1" table:style-name="ce849">
            <text:p><text:span text:style-name="T166">R$0,00</text:span></text:p>
          </table:table-cell>
          <table:covered-table-cell table:number-columns-repeated="2"/>
          <table:table-cell office:value-type="string" table:style-name="ce104">
            <text:p><text:span text:style-name="T169">R$0.00</text:span></text:p>
          </table:table-cell>
          <table:table-cell office:value-type="string" table:number-columns-spanned="4" table:number-rows-spanned="1" table:style-name="ce850">
            <text:p><text:span text:style-name="T166">R$0</text:span><text:span text:style-name="T167">,00</text:span></text:p>
          </table:table-cell>
          <table:covered-table-cell table:number-columns-repeated="3"/>
          <table:table-cell office:value-type="string" table:style-name="ce105">
            <text:p><text:span text:style-name="T166">R</text:span><text:span text:style-name="T167">$</text:span></text:p>
          </table:table-cell>
          <table:table-cell table:number-columns-spanned="4" table:number-rows-spanned="1" table:style-name="ce539"/>
          <table:covered-table-cell table:number-columns-repeated="3"/>
          <table:table-cell office:value-type="string" table:style-name="ce106">
            <text:p><text:span text:style-name="T166">R$0</text:span><text:span text:style-name="T167">,</text:span><text:span text:style-name="T166">00</text:span></text:p>
          </table:table-cell>
          <table:table-cell office:value-type="string" table:style-name="ce107">
            <text:p><text:span text:style-name="T166">RS<text:s/></text:span><text:span text:style-name="T167">0,00</text:span></text:p>
          </table:table-cell>
          <table:table-cell office:value-type="string" table:number-columns-spanned="3" table:number-rows-spanned="1" table:style-name="ce851">
            <text:p><text:span text:style-name="T166">R</text:span><text:span text:style-name="T167">$<text:s/></text:span><text:span text:style-name="T166">0,00</text:span></text:p>
          </table:table-cell>
          <table:covered-table-cell table:number-columns-repeated="2"/>
          <table:table-cell office:value-type="string" table:number-columns-spanned="2" table:number-rows-spanned="1" table:style-name="ce852">
            <text:p><text:span text:style-name="T166">RSo</text:span><text:span text:style-name="T167">,oo</text:span></text:p>
          </table:table-cell>
          <table:covered-table-cell/>
          <table:table-cell office:value-type="string" table:number-columns-spanned="3" table:number-rows-spanned="1" table:style-name="ce853">
            <text:p><text:span text:style-name="T166">RS0</text:span><text:span text:style-name="T167">,00</text:span></text:p>
          </table:table-cell>
          <table:covered-table-cell table:number-columns-repeated="2"/>
          <table:table-cell office:value-type="string" table:style-name="ce108">
            <text:p><text:span text:style-name="T166">RS0</text:span><text:span text:style-name="T167">,00</text:span></text:p>
          </table:table-cell>
          <table:table-cell office:value-type="string" table:style-name="ce109">
            <text:p><text:span text:style-name="T166">AS<text:s/></text:span><text:span text:style-name="T169">0,00</text:span></text:p>
          </table:table-cell>
          <table:table-cell table:number-columns-repeated="16340"/>
        </table:table-row>
        <table:table-row table:style-name="ro4">
          <table:table-cell table:number-columns-spanned="2" table:number-rows-spanned="1" table:style-name="ce836"/>
          <table:covered-table-cell/>
          <table:table-cell table:number-columns-spanned="7" table:number-rows-spanned="1" table:style-name="ce837"/>
          <table:covered-table-cell table:number-columns-repeated="6"/>
          <table:table-cell table:style-name="ce110"/>
          <table:table-cell table:number-columns-spanned="2" table:number-rows-spanned="1" table:style-name="ce550"/>
          <table:covered-table-cell/>
          <table:table-cell table:number-columns-spanned="4" table:number-rows-spanned="1" table:style-name="ce838"/>
          <table:covered-table-cell table:number-columns-repeated="3"/>
          <table:table-cell office:value-type="string" table:number-columns-spanned="3" table:number-rows-spanned="1" table:style-name="ce839">
            <text:p><text:span text:style-name="T169">RS0,00</text:span></text:p>
          </table:table-cell>
          <table:covered-table-cell table:number-columns-repeated="2"/>
          <table:table-cell office:value-type="string" table:number-columns-spanned="3" table:number-rows-spanned="1" table:style-name="ce840">
            <text:p><text:span text:style-name="T169">RS0,00</text:span></text:p>
          </table:table-cell>
          <table:covered-table-cell table:number-columns-repeated="2"/>
          <table:table-cell office:value-type="string" table:style-name="ce111">
            <text:p><text:span text:style-name="T169">RS0.00</text:span></text:p>
          </table:table-cell>
          <table:table-cell office:value-type="string" table:number-columns-spanned="4" table:number-rows-spanned="1" table:style-name="ce841">
            <text:p><text:span text:style-name="T166">R$0</text:span><text:span text:style-name="T167">,00</text:span></text:p>
          </table:table-cell>
          <table:covered-table-cell table:number-columns-repeated="3"/>
          <table:table-cell office:value-type="string" table:style-name="ce112">
            <text:p><text:span text:style-name="T166">R$</text:span></text:p>
          </table:table-cell>
          <table:table-cell table:number-columns-spanned="4" table:number-rows-spanned="1" table:style-name="ce558"/>
          <table:covered-table-cell table:number-columns-repeated="3"/>
          <table:table-cell office:value-type="string" table:style-name="ce113">
            <text:p><text:span text:style-name="T169">R$0,00</text:span></text:p>
          </table:table-cell>
          <table:table-cell office:value-type="string" table:style-name="ce114">
            <text:p><text:span text:style-name="T169">RS0,00</text:span></text:p>
          </table:table-cell>
          <table:table-cell office:value-type="string" table:number-columns-spanned="3" table:number-rows-spanned="1" table:style-name="ce842">
            <text:p><text:span text:style-name="T169">RS0,00</text:span></text:p>
          </table:table-cell>
          <table:covered-table-cell table:number-columns-repeated="2"/>
          <table:table-cell office:value-type="string" table:number-columns-spanned="2" table:number-rows-spanned="1" table:style-name="ce825">
            <text:p><text:span text:style-name="T166">RS0</text:span><text:span text:style-name="T167">,00</text:span></text:p>
          </table:table-cell>
          <table:covered-table-cell/>
          <table:table-cell office:value-type="string" table:number-columns-spanned="3" table:number-rows-spanned="1" table:style-name="ce826">
            <text:p><text:span text:style-name="T169">RS0,00</text:span></text:p>
          </table:table-cell>
          <table:covered-table-cell table:number-columns-repeated="2"/>
          <table:table-cell office:value-type="string" table:style-name="ce115">
            <text:p><text:span text:style-name="T169">RS0,00</text:span></text:p>
          </table:table-cell>
          <table:table-cell office:value-type="string" table:style-name="ce116">
            <text:p><text:span text:style-name="T169">RS0,00</text:span></text:p>
          </table:table-cell>
          <table:table-cell table:number-columns-repeated="16340"/>
        </table:table-row>
        <table:table-row table:style-name="ro4">
          <table:table-cell table:number-columns-spanned="2" table:number-rows-spanned="1" table:style-name="ce827"/>
          <table:covered-table-cell/>
          <table:table-cell table:number-columns-spanned="7" table:number-rows-spanned="1" table:style-name="ce828"/>
          <table:covered-table-cell table:number-columns-repeated="6"/>
          <table:table-cell table:style-name="ce117"/>
          <table:table-cell table:number-columns-spanned="2" table:number-rows-spanned="1" table:style-name="ce331"/>
          <table:covered-table-cell/>
          <table:table-cell table:number-columns-spanned="4" table:number-rows-spanned="1" table:style-name="ce829"/>
          <table:covered-table-cell table:number-columns-repeated="3"/>
          <table:table-cell office:value-type="string" table:number-columns-spanned="3" table:number-rows-spanned="1" table:style-name="ce830">
            <text:p><text:span text:style-name="T169">R$0,00</text:span></text:p>
          </table:table-cell>
          <table:covered-table-cell table:number-columns-repeated="2"/>
          <table:table-cell office:value-type="string" table:number-columns-spanned="3" table:number-rows-spanned="1" table:style-name="ce831">
            <text:p><text:span text:style-name="T169">RSo.oo</text:span></text:p>
          </table:table-cell>
          <table:covered-table-cell table:number-columns-repeated="2"/>
          <table:table-cell office:value-type="string" table:style-name="ce118">
            <text:p><text:span text:style-name="T166">R$<text:s/></text:span><text:span text:style-name="T169">O.DO</text:span></text:p>
          </table:table-cell>
          <table:table-cell office:value-type="string" table:number-columns-spanned="4" table:number-rows-spanned="1" table:style-name="ce832">
            <text:p><text:span text:style-name="T166">RSo</text:span><text:span text:style-name="T167">.oo</text:span></text:p>
          </table:table-cell>
          <table:covered-table-cell table:number-columns-repeated="3"/>
          <table:table-cell office:value-type="string" table:style-name="ce41">
            <text:p><text:span text:style-name="T169">R$</text:span></text:p>
          </table:table-cell>
          <table:table-cell table:number-columns-spanned="4" table:number-rows-spanned="1" table:style-name="ce569"/>
          <table:covered-table-cell table:number-columns-repeated="3"/>
          <table:table-cell office:value-type="string" table:style-name="ce42">
            <text:p><text:span text:style-name="T169">RS0,00</text:span></text:p>
          </table:table-cell>
          <table:table-cell office:value-type="string" table:style-name="ce43">
            <text:p><text:span text:style-name="T169">RS0,00</text:span></text:p>
          </table:table-cell>
          <table:table-cell office:value-type="string" table:number-columns-spanned="3" table:number-rows-spanned="1" table:style-name="ce833">
            <text:p><text:span text:style-name="T169">RS 0,00</text:span></text:p>
          </table:table-cell>
          <table:covered-table-cell table:number-columns-repeated="2"/>
          <table:table-cell office:value-type="string" table:number-columns-spanned="2" table:number-rows-spanned="1" table:style-name="ce834">
            <text:p><text:span text:style-name="T166">R$0</text:span><text:span text:style-name="T167">.00</text:span></text:p>
          </table:table-cell>
          <table:covered-table-cell/>
          <table:table-cell office:value-type="string" table:number-columns-spanned="3" table:number-rows-spanned="1" table:style-name="ce835">
            <text:p><text:span text:style-name="T169">RS0</text:span><text:span text:style-name="T168">,</text:span><text:span text:style-name="T169">00</text:span></text:p>
          </table:table-cell>
          <table:covered-table-cell table:number-columns-repeated="2"/>
          <table:table-cell office:value-type="string" table:style-name="ce119">
            <text:p><text:span text:style-name="T169">RS0,00</text:span></text:p>
          </table:table-cell>
          <table:table-cell office:value-type="string" table:style-name="ce120">
            <text:p><text:span text:style-name="T169">R$0,00</text:span></text:p>
          </table:table-cell>
          <table:table-cell table:number-columns-repeated="16340"/>
        </table:table-row>
        <table:table-row table:style-name="ro4">
          <table:table-cell office:value-type="float" office:value="25" table:number-columns-spanned="2" table:number-rows-spanned="1" table:style-name="ce817">
            <text:p>25</text:p>
          </table:table-cell>
          <table:covered-table-cell/>
          <table:table-cell table:number-columns-spanned="7" table:number-rows-spanned="1" table:style-name="ce818"/>
          <table:covered-table-cell table:number-columns-repeated="6"/>
          <table:table-cell table:style-name="ce121"/>
          <table:table-cell office:value-type="string" table:number-columns-spanned="2" table:number-rows-spanned="1" table:style-name="ce819">
            <text:p><text:span text:style-name="T175">Soma</text:span></text:p>
          </table:table-cell>
          <table:covered-table-cell/>
          <table:table-cell office:value-type="string" table:number-columns-spanned="4" table:number-rows-spanned="1" table:style-name="ce820">
            <text:p><text:span text:style-name="T175">R$ <text:s/>18</text:span><text:span text:style-name="T169">,</text:span><text:span text:style-name="T175">548</text:span><text:span text:style-name="T169">.</text:span><text:span text:style-name="T175">00</text:span></text:p>
          </table:table-cell>
          <table:covered-table-cell table:number-columns-repeated="3"/>
          <table:table-cell office:value-type="string" table:number-columns-spanned="3" table:number-rows-spanned="1" table:style-name="ce821">
            <text:p><text:span text:style-name="T175">R$ <text:s/>63.728</text:span><text:span text:style-name="T169">,</text:span><text:span text:style-name="T175">00</text:span></text:p>
          </table:table-cell>
          <table:covered-table-cell table:number-columns-repeated="2"/>
          <table:table-cell office:value-type="string" table:number-columns-spanned="3" table:number-rows-spanned="1" table:style-name="ce822">
            <text:p><text:span text:style-name="T175">R$ <text:s/>5</text:span><text:span text:style-name="T169">.</text:span><text:span text:style-name="T175">098,24</text:span></text:p>
          </table:table-cell>
          <table:covered-table-cell table:number-columns-repeated="2"/>
          <table:table-cell office:value-type="string" table:style-name="ce122">
            <text:p><text:span text:style-name="T175">R$ <text:s/>16</text:span><text:span text:style-name="T169">.</text:span><text:span text:style-name="T175">887,92</text:span></text:p>
          </table:table-cell>
          <table:table-cell office:value-type="string" table:number-columns-spanned="4" table:number-rows-spanned="1" table:style-name="ce823">
            <text:p><text:span text:style-name="T175">R$637</text:span><text:span text:style-name="T169">,</text:span><text:span text:style-name="T175">28</text:span></text:p>
          </table:table-cell>
          <table:covered-table-cell table:number-columns-repeated="3"/>
          <table:table-cell table:style-name="ce123"/>
          <table:table-cell office:value-type="string" table:number-columns-spanned="4" table:number-rows-spanned="1" table:style-name="ce585">
            <text:p><text:span text:style-name="T175">R$<text:s/></text:span><text:span text:style-name="T166">S</text:span><text:span text:style-name="T167">.</text:span><text:span text:style-name="T175">500,00</text:span></text:p>
          </table:table-cell>
          <table:covered-table-cell table:number-columns-repeated="3"/>
          <table:table-cell office:value-type="string" table:style-name="ce124">
            <text:p><text:span text:style-name="T175">R$ 4</text:span><text:span text:style-name="T169">.</text:span><text:span text:style-name="T175">S00</text:span><text:span text:style-name="T169">,</text:span><text:span text:style-name="T175">00</text:span></text:p>
          </table:table-cell>
          <table:table-cell office:value-type="string" table:style-name="ce125">
            <text:p><text:span text:style-name="T175">R$0</text:span><text:span text:style-name="T169">,</text:span><text:span text:style-name="T175">00</text:span></text:p>
          </table:table-cell>
          <table:table-cell office:value-type="string" table:number-columns-spanned="3" table:number-rows-spanned="1" table:style-name="ce824">
            <text:p><text:span text:style-name="T175">R$42.2</text:span><text:span text:style-name="T167">,</text:span><text:span text:style-name="T175">SO</text:span></text:p>
          </table:table-cell>
          <table:covered-table-cell table:number-columns-repeated="2"/>
          <table:table-cell office:value-type="string" table:number-columns-spanned="2" table:number-rows-spanned="1" table:style-name="ce811">
            <text:p><text:span text:style-name="T180">R$<text:s/></text:span><text:span text:style-name="T175">0</text:span><text:span text:style-name="T169">,</text:span><text:span text:style-name="T175">00</text:span></text:p>
          </table:table-cell>
          <table:covered-table-cell/>
          <table:table-cell office:value-type="string" table:number-columns-spanned="3" table:number-rows-spanned="1" table:style-name="ce812">
            <text:p><text:span text:style-name="T175">R$ 96.773</text:span><text:span text:style-name="T169">,</text:span><text:span text:style-name="T175">94</text:span></text:p>
          </table:table-cell>
          <table:covered-table-cell table:number-columns-repeated="2"/>
          <table:table-cell office:value-type="string" table:style-name="ce126">
            <text:p><text:span text:style-name="T175">R$13</text:span><text:span text:style-name="T169">.7</text:span><text:span text:style-name="T175">46</text:span><text:span text:style-name="T169">,</text:span><text:span text:style-name="T175">12</text:span></text:p>
          </table:table-cell>
          <table:table-cell office:value-type="string" table:style-name="ce127">
            <text:p><text:span text:style-name="T175">R$ 110</text:span><text:span text:style-name="T169">.</text:span><text:span text:style-name="T175">520</text:span><text:span text:style-name="T169">,</text:span><text:span text:style-name="T175">06</text:span></text:p>
          </table:table-cell>
          <table:table-cell table:number-columns-repeated="16340"/>
        </table:table-row>
        <table:table-row table:style-name="ro4">
          <table:table-cell office:value-type="string" table:number-columns-spanned="13" table:number-rows-spanned="1" table:style-name="ce592">
            <text:p><text:span text:style-name="T173">Quadro resumido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7" table:number-rows-spanned="1" table:style-name="ce813">
            <text:p><text:span text:style-name="T151">Sal6rlos</text:span></text:p>
          </table:table-cell>
          <table:covered-table-cell table:number-columns-repeated="6"/>
          <table:table-cell office:value-type="string" table:number-columns-spanned="6" table:number-rows-spanned="1" table:style-name="ce597">
            <text:p><text:span text:style-name="T151">R$</text:span><text:span text:style-name="T152"><text:s/>63.7</text:span><text:span text:style-name="T157">2</text:span><text:span text:style-name="T152">8</text:span><text:span text:style-name="T157">,00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number-columns-spanned="7" table:number-rows-spanned="1" table:style-name="ce814">
            <text:p><text:span text:style-name="T151">Encargos</text:span></text:p>
          </table:table-cell>
          <table:covered-table-cell table:number-columns-repeated="6"/>
          <table:table-cell office:value-type="string" table:number-columns-spanned="6" table:number-rows-spanned="1" table:style-name="ce602">
            <text:p><text:span text:style-name="T151">R$</text:span><text:span text:style-name="T152"><text:s/></text:span><text:span text:style-name="T154">22</text:span><text:span text:style-name="T161">.</text:span><text:span text:style-name="T154">623,44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number-columns-spanned="7" table:number-rows-spanned="1" table:style-name="ce815">
            <text:p><text:span text:style-name="T151">Beneflclos</text:span></text:p>
          </table:table-cell>
          <table:covered-table-cell table:number-columns-repeated="6"/>
          <table:table-cell office:value-type="string" table:number-columns-spanned="6" table:number-rows-spanned="1" table:style-name="ce816">
            <text:p><text:span text:style-name="T151">R$</text:span><text:span text:style-name="T152"><text:s/></text:span><text:span text:style-name="T154">10.422,50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number-columns-spanned="7" table:number-rows-spanned="1" table:style-name="ce801">
            <text:p><text:span text:style-name="T151">Provisionamento</text:span></text:p>
          </table:table-cell>
          <table:covered-table-cell table:number-columns-repeated="6"/>
          <table:table-cell office:value-type="string" table:number-columns-spanned="6" table:number-rows-spanned="1" table:style-name="ce802">
            <text:p><text:span text:style-name="T151">R$</text:span><text:span text:style-name="T152"><text:s/></text:span><text:span text:style-name="T154">13</text:span><text:span text:style-name="T161">.</text:span><text:span text:style-name="T154">746,12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4">
          <table:table-cell office:value-type="string" table:number-columns-spanned="7" table:number-rows-spanned="1" table:style-name="ce803">
            <text:p><text:span text:style-name="T151">Total</text:span></text:p>
          </table:table-cell>
          <table:covered-table-cell table:number-columns-repeated="6"/>
          <table:table-cell office:value-type="string" table:number-columns-spanned="6" table:number-rows-spanned="1" table:style-name="ce804">
            <text:p><text:span text:style-name="T151">R$</text:span><text:span text:style-name="T152"><text:s/>110</text:span><text:span text:style-name="T157">.</text:span><text:span text:style-name="T152">520,06</text:span></text:p>
          </table:table-cell>
          <table:covered-table-cell table:number-columns-repeated="5"/>
          <table:table-cell table:number-columns-repeated="16371" table:style-name="ce1"/>
        </table:table-row>
        <table:table-row table:style-name="ro24">
          <table:table-cell office:value-type="string" table:style-name="ce1">
            <text:p><text:span text:style-name="T181">                                     </text:span><text:span text:style-name="T160">Data</text:span><text:span text:style-name="T182"><text:s text:c="19"/></text:span><text:span text:style-name="T183">05/02/2024<text:s text:c="15"/></text:span><text:span text:style-name="T181"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173">ANA<text:s/></text:span><text:span text:style-name="T155">CAROLINA DA<text:s/></text:span><text:span text:style-name="T174">SI</text:span><text:span text:style-name="T173">LVA MANDET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80">RG<text:s text:c="3"/></text:span><text:span text:style-name="T156">39</text:span><text:span text:style-name="T184">.</text:span><text:span text:style-name="T156">197</text:span><text:span text:style-name="T184">.</text:span><text:span text:style-name="T156">132-3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85">)<text:s text:c="140"/></text:span><text:span text:style-name="T186">PtANOt&gt;ETWAUio---:fiiiMOiiiADiiiiiiiiTO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187">---</text:span><text:span text:style-name="T188">----<text:s text:c="12"/></text:span><text:span text:style-name="T183">--</text:span><text:span text:style-name="T188">-</text:span><text:span text:style-name="T183">-------<text:s text:c="16"/></text:span><text:span text:style-name="T146">1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89">'<text:s text:c="13"/></text:span><text:span text:style-name="T190"><text:s/></text:span><text:span text:style-name="T191">INSTITUTO SOCIAL E EDUCACIONAL FLORESCER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<text:span text:style-name="T191">Rua Primeiro de Maio, n• 52 -Jardim Santo André<text:s/></text:span><text:span text:style-name="T192">-<text:s/></text:span><text:span text:style-name="T191">SP.<text:s/></text:span><text:span text:style-name="T192">-<text:s/></text:span><text:span text:style-name="T191">CEP. 08390-263 CNPJ: 30.352</text:span><text:span text:style-name="T193">.</text:span><text:span text:style-name="T191">418/0001-29 - E-mail: lseflorescer@gmail. com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8">
            <text:p><text:span text:style-name="T191">Telefone: (11} 98755-881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92">PLANO DE TRABALHO<text:s/></text:span><text:span text:style-name="T194">-<text:s/></text:span><text:span text:style-name="T192">TERMO DE ADITA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92">PLANILHA<text:s/></text:span><text:span text:style-name="T195">DE<text:s/></text:span><text:span text:style-name="T192">APLICAÇAO <text:s/>FINANCEIR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96">Valor Repasse mensal {C/ Vr</text:span><text:span text:style-name="T197">.<text:s/></text:span><text:span text:style-name="T196">locação-qdo</text:span><text:span text:style-name="T197">.<text:s/></text:span><text:span text:style-name="T196">houver)<text:s text:c="19"/></text:span><text:span text:style-name="T191">R$ 145.886,6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98">DESPES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0">
            <text:p><text:span text:style-name="T199">Recursos Humanos                           Valor do Mensal            Valor Ano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805">
            <text:p><text:span text:style-name="T192">Salários</text:span></text:p>
          </table:table-cell>
          <table:covered-table-cell table:number-columns-repeated="13"/>
          <table:table-cell office:value-type="string" table:number-columns-spanned="6" table:number-rows-spanned="1" table:style-name="ce806">
            <text:p><text:span text:style-name="T192">R$ 63</text:span><text:span text:style-name="T200">.</text:span><text:span text:style-name="T192">728,00</text:span></text:p>
          </table:table-cell>
          <table:covered-table-cell table:number-columns-repeated="5"/>
          <table:table-cell office:value-type="string" table:number-columns-spanned="5" table:number-rows-spanned="1" table:style-name="ce807">
            <text:p><text:span text:style-name="T192">R$ 828.464,00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14" table:number-rows-spanned="1" table:style-name="ce808">
            <text:p><text:span text:style-name="T192">Bene</text:span><text:span text:style-name="T200">fí</text:span><text:span text:style-name="T192">cios</text:span></text:p>
          </table:table-cell>
          <table:covered-table-cell table:number-columns-repeated="13"/>
          <table:table-cell office:value-type="string" table:number-columns-spanned="6" table:number-rows-spanned="1" table:style-name="ce809">
            <text:p><text:span text:style-name="T192">R$ 10.422</text:span><text:span text:style-name="T200">,</text:span><text:span text:style-name="T192">50</text:span></text:p>
          </table:table-cell>
          <table:covered-table-cell table:number-columns-repeated="5"/>
          <table:table-cell office:value-type="string" table:number-columns-spanned="5" table:number-rows-spanned="1" table:style-name="ce810">
            <text:p><text:span text:style-name="T192">R$ 125<text:s/></text:span><text:span text:style-name="T201">.</text:span><text:span text:style-name="T192">070</text:span><text:span text:style-name="T200">,</text:span><text:span text:style-name="T192">00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14" table:number-rows-spanned="1" table:style-name="ce793">
            <text:p><text:span text:style-name="T192">Encargos Trabalh</text:span><text:span text:style-name="T200">i</text:span><text:span text:style-name="T192">stas</text:span></text:p>
          </table:table-cell>
          <table:covered-table-cell table:number-columns-repeated="13"/>
          <table:table-cell office:value-type="string" table:number-columns-spanned="6" table:number-rows-spanned="1" table:style-name="ce794">
            <text:p><text:span text:style-name="T192">R$ 22</text:span><text:span text:style-name="T201">.</text:span><text:span text:style-name="T192">623,44</text:span></text:p>
          </table:table-cell>
          <table:covered-table-cell table:number-columns-repeated="5"/>
          <table:table-cell office:value-type="string" table:number-columns-spanned="5" table:number-rows-spanned="1" table:style-name="ce795">
            <text:p><text:span text:style-name="T192">R$ 294</text:span><text:span text:style-name="T200">.</text:span><text:span text:style-name="T192">104</text:span><text:span text:style-name="T200">,</text:span><text:span text:style-name="T192">72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14" table:number-rows-spanned="1" table:style-name="ce796">
            <text:p><text:span text:style-name="T191">Sub-total</text:span><text:span text:style-name="T202"><text:s/></text:span><text:span text:style-name="T203">(ll</text:span></text:p>
          </table:table-cell>
          <table:covered-table-cell table:number-columns-repeated="13"/>
          <table:table-cell office:value-type="string" table:number-columns-spanned="6" table:number-rows-spanned="1" table:style-name="ce797">
            <text:p><text:span text:style-name="T191">R$ 96.773,94</text:span></text:p>
          </table:table-cell>
          <table:covered-table-cell table:number-columns-repeated="5"/>
          <table:table-cell office:value-type="string" table:number-columns-spanned="5" table:number-rows-spanned="1" table:style-name="ce798">
            <text:p><text:span text:style-name="T191">R$ 1.247.638,72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15" table:number-rows-spanned="1" table:style-name="ce799">
            <text:p><text:span text:style-name="T192">Provisão (21,57 sobre base FGTS)</text:span></text:p>
          </table:table-cell>
          <table:covered-table-cell table:number-columns-repeated="14"/>
          <table:table-cell office:value-type="string" table:number-columns-spanned="6" table:number-rows-spanned="1" table:style-name="ce800">
            <text:p><text:span text:style-name="T192">R$ 13</text:span><text:span text:style-name="T201">.</text:span><text:span text:style-name="T192">746,12</text:span></text:p>
          </table:table-cell>
          <table:covered-table-cell table:number-columns-repeated="5"/>
          <table:table-cell office:value-type="string" table:number-columns-spanned="4" table:number-rows-spanned="1" table:style-name="ce800">
            <text:p><text:span text:style-name="T192">R$ 164</text:span><text:span text:style-name="T200">.</text:span><text:span text:style-name="T192">953,44</text:span>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15" table:number-rows-spanned="1" table:style-name="ce647">
            <text:p><text:span text:style-name="T191">Sub-total (2}</text:span></text:p>
          </table:table-cell>
          <table:covered-table-cell table:number-columns-repeated="14"/>
          <table:table-cell office:value-type="string" table:number-columns-spanned="6" table:number-rows-spanned="1" table:style-name="ce648">
            <text:p><text:span text:style-name="T191">R$ 13.746,12</text:span></text:p>
          </table:table-cell>
          <table:covered-table-cell table:number-columns-repeated="5"/>
          <table:table-cell office:value-type="string" table:number-columns-spanned="4" table:number-rows-spanned="1" table:style-name="ce648">
            <text:p><text:span text:style-name="T191">R$ 164.953,44</text:span>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15" table:number-rows-spanned="1" table:style-name="ce649">
            <text:p><text:span text:style-name="T191">Recursos Humanos {1<text:s/></text:span><text:span text:style-name="T204">+<text:s/></text:span><text:span text:style-name="T205">2}</text:span></text:p>
          </table:table-cell>
          <table:covered-table-cell table:number-columns-repeated="14"/>
          <table:table-cell office:value-type="string" table:number-columns-spanned="6" table:number-rows-spanned="1" table:style-name="ce650">
            <text:p><text:span text:style-name="T191">R$ 110.520,06</text:span></text:p>
          </table:table-cell>
          <table:covered-table-cell table:number-columns-repeated="5"/>
          <table:table-cell table:number-columns-spanned="4" table:number-rows-spanned="1" table:style-name="ce651"/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131">
            <text:p><text:span text:style-name="T192">CustosIndiret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1">
            <text:p><text:span text:style-name="T192">Água <text:s text:c="16"/>R$ <text:s/>,500.00 <text:s text:c="10"/>R$ 18</text:span><text:span text:style-name="T201">.</text:span><text:span text:style-name="T192">000</text:span><text:span text:style-name="T201">,</text:span><text:span text:style-name="T192">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1">
            <text:p><text:span text:style-name="T192">Lu</text:span><text:span text:style-name="T200">z<text:s text:c="16"/></text:span><text:span text:style-name="T192">R$<text:s text:c="2"/></text:span><text:span text:style-name="T200">,</text:span><text:span text:style-name="T192">500.00 <text:s text:c="9"/>R$ 18.00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1">
            <text:p><text:span text:style-name="T192">Gás <text:s text:c="20"/>R$ 900</text:span><text:span text:style-name="T201">.</text:span><text:span text:style-name="T192">00 <text:s text:c="10"/>R$ 10</text:span><text:span text:style-name="T201">.</text:span><text:span text:style-name="T192">80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92">Mate</text:span><text:span text:style-name="T200">ri</text:span><text:span text:style-name="T192">al Pedagógico <text:s text:c="15"/>R$ 8</text:span><text:span text:style-name="T200">,</text:span><text:span text:style-name="T192">026.44 <text:s text:c="10"/>R$ 96</text:span><text:span text:style-name="T201">.</text:span><text:span text:style-name="T192">317,2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92">Mater</text:span><text:span text:style-name="T200">i</text:span><text:span text:style-name="T192">al de l</text:span><text:span text:style-name="T200">i</text:span><text:span text:style-name="T192">mpe</text:span><text:span text:style-name="T200">z</text:span><text:span text:style-name="T192">a <text:s text:c="16"/>R$ 8</text:span><text:span text:style-name="T200">,</text:span><text:span text:style-name="T192">352.50 <text:s text:c="8"/>R$ 100.230</text:span><text:span text:style-name="T201">,</text:span><text:span text:style-name="T192">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92">Telefone <text:s text:c="18"/>R$ 200</text:span><text:span text:style-name="T206">.</text:span><text:span text:style-name="T192">00 <text:s text:c="12"/>R$ 2.400</text:span><text:span text:style-name="T200">,</text:span><text:span text:style-name="T192">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1">
            <text:p><text:span text:style-name="T192">Contabilidade <text:s text:c="15"/>R$ 2,000</text:span><text:span text:style-name="T201">.</text:span><text:span text:style-name="T192">00 <text:s text:c="9"/>R$ 24</text:span><text:span text:style-name="T200">.</text:span><text:span text:style-name="T192">000,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92">Pequena</text:span><text:span text:style-name="T200">s<text:s/></text:span><text:span text:style-name="T192">Manutenções da unidade <text:s text:c="16"/>R$ 1</text:span><text:span text:style-name="T200">,</text:span><text:span text:style-name="T192">000</text:span><text:span text:style-name="T206">.</text:span><text:span text:style-name="T192">00 <text:s text:c="10"/>R$ 12</text:span><text:span text:style-name="T201">.</text:span><text:span text:style-name="T192">000</text:span><text:span text:style-name="T201">,</text:span><text:span text:style-name="T192">0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8">
            <text:p><text:span text:style-name="T191">Sub-total 3 <text:s text:c="12"/>R$ 23.478,94 <text:s text:c="6"/>R$ 281</text:span><text:span text:style-name="T207">.</text:span><text:span text:style-name="T191">747,28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0">
            <text:p><text:span text:style-name="T191">Valor Mensal Subsídio e manut. Unidade <text:s text:c="9"/>R$ 133.999,00 <text:s text:c="3"/>R$ 1</text:span><text:span text:style-name="T208">.</text:span><text:span text:style-name="T191">694</text:span><text:span text:style-name="T193">.</text:span><text:span text:style-name="T191">339,4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9">
            <text:p><text:span text:style-name="T192">Locação (quando houver)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">
            <text:p><text:span text:style-name="T209">1&amp; </text:span><text:span text:style-name="T210">&lt;t<text:s text:c="12"/></text:span><text:span text:style-name="T211">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653">
            <text:p><text:span text:style-name="T191">Aluguel</text:span></text:p>
          </table:table-cell>
          <table:covered-table-cell table:number-columns-repeated="13"/>
          <table:table-cell office:value-type="string" table:number-columns-spanned="6" table:number-rows-spanned="1" table:style-name="ce791">
            <text:p><text:span text:style-name="T192">R$ 11,000</text:span><text:span text:style-name="T201">.</text:span><text:span text:style-name="T192">00</text:span></text:p>
          </table:table-cell>
          <table:covered-table-cell table:number-columns-repeated="5"/>
          <table:table-cell office:value-type="string" table:number-columns-spanned="5" table:number-rows-spanned="1" table:style-name="ce792">
            <text:p><text:span text:style-name="T192">R$ 132.000</text:span><text:span text:style-name="T200">,</text:span><text:span text:style-name="T192">00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14" table:number-rows-spanned="1" table:style-name="ce660">
            <text:p><text:span text:style-name="T191">IPTU</text:span></text:p>
          </table:table-cell>
          <table:covered-table-cell table:number-columns-repeated="13"/>
          <table:table-cell office:value-type="string" table:number-columns-spanned="6" table:number-rows-spanned="1" table:style-name="ce784">
            <text:p><text:span text:style-name="T192">R$ 887</text:span><text:span text:style-name="T201">.</text:span><text:span text:style-name="T192">68</text:span></text:p>
          </table:table-cell>
          <table:covered-table-cell table:number-columns-repeated="5"/>
          <table:table-cell office:value-type="string" table:number-columns-spanned="5" table:number-rows-spanned="1" table:style-name="ce785">
            <text:p><text:span text:style-name="T192">R$ 10</text:span><text:span text:style-name="T201">.</text:span><text:span text:style-name="T192">652</text:span><text:span text:style-name="T201">,</text:span><text:span text:style-name="T192">16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14" table:number-rows-spanned="1" table:style-name="ce667">
            <text:p><text:span text:style-name="T191">Sub-total 4</text:span></text:p>
          </table:table-cell>
          <table:covered-table-cell table:number-columns-repeated="13"/>
          <table:table-cell office:value-type="string" table:number-columns-spanned="6" table:number-rows-spanned="1" table:style-name="ce786">
            <text:p><text:span text:style-name="T191">R$ 11.887,68</text:span></text:p>
          </table:table-cell>
          <table:covered-table-cell table:number-columns-repeated="5"/>
          <table:table-cell office:value-type="string" table:number-columns-spanned="5" table:number-rows-spanned="1" table:style-name="ce787">
            <text:p><text:span text:style-name="T191">R$ 142</text:span><text:span text:style-name="T193">.</text:span><text:span text:style-name="T191">652,16</text:span></text:p>
          </table:table-cell>
          <table:covered-table-cell table:number-columns-repeated="4"/>
          <table:table-cell table:number-columns-repeated="16359"/>
        </table:table-row>
        <table:table-row table:style-name="ro27">
          <table:table-cell office:value-type="string" table:style-name="ce132">
            <text:p><text:span text:style-name="T212">N z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1">
            <text:p><text:span text:style-name="T213">1<text:s text:c="2"/></text:span><text:span text:style-name="T214">u</text:span><text:span text:style-name="T215">8<text:s text:c="5"/></text:span><text:span text:style-name="T216">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0" table:number-rows-spanned="1" table:style-name="ce788">
            <text:p><text:span text:style-name="T191">Valores totais mensal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office:value-type="string" table:number-columns-spanned="14" table:number-rows-spanned="1" table:style-name="ce789">
            <text:p><text:span text:style-name="T191">Valor do repasse mensal de subsídio</text:span></text:p>
          </table:table-cell>
          <table:covered-table-cell table:number-columns-repeated="13"/>
          <table:table-cell office:value-type="string" table:number-columns-spanned="6" table:number-rows-spanned="1" table:style-name="ce790">
            <text:p><text:span text:style-name="T192">R$ 133.999,00</text:span></text:p>
          </table:table-cell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14" table:number-rows-spanned="1" table:style-name="ce769">
            <text:p><text:span text:style-name="T191">Valor do repasse mensal de locação e /PTU</text:span></text:p>
          </table:table-cell>
          <table:covered-table-cell table:number-columns-repeated="13"/>
          <table:table-cell office:value-type="string" table:number-columns-spanned="6" table:number-rows-spanned="1" table:style-name="ce770">
            <text:p><text:span text:style-name="T192">R$ 11.887,68</text:span></text:p>
          </table:table-cell>
          <table:covered-table-cell table:number-columns-repeated="5"/>
          <table:table-cell table:number-columns-repeated="16364"/>
        </table:table-row>
        <table:table-row table:style-name="ro29">
          <table:table-cell office:value-type="string" table:number-columns-spanned="14" table:number-rows-spanned="1" table:style-name="ce771">
            <text:p><text:span text:style-name="T191">Valor da soma do repasse mensal (subsidio e</text:span></text:p>
            <text:p><text:span text:style-name="T191">locação)</text:span></text:p>
          </table:table-cell>
          <table:covered-table-cell table:number-columns-repeated="13"/>
          <table:table-cell office:value-type="string" table:number-columns-spanned="6" table:number-rows-spanned="1" table:style-name="ce772">
            <text:p><text:span text:style-name="T191">R$ 145.886,68</text:span></text:p>
          </table:table-cell>
          <table:covered-table-cell table:number-columns-repeated="5"/>
          <table:table-cell table:number-columns-repeated="16364"/>
        </table:table-row>
        <table:table-row table:style-name="ro30">
          <table:table-cell office:value-type="string" table:style-name="ce1">
            <text:p><text:span text:style-name="T217">e:&gt;</text:span><text:span text:style-name="T215"><text:s/></text:span><text:span text:style-name="T218">&lt;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19">OI<text:s text:c="5"/></text:span><text:span text:style-name="T220">M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5">
            <text:p><text:span text:style-name="T216">o</text:span><text:span text:style-name="T195">00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33">
            <text:p><text:span text:style-name="T214">o.: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">
            <text:p><text:span text:style-name="T217">e:&gt;<text:s/></text:span><text:span text:style-name="T221">5</text:span><text:span text:style-name="T222">ffi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1">
            <text:p><text:span text:style-name="T223">.Q<text:s/></text:span><text:span text:style-name="T224"><text:s/></text:span><text:span text:style-name="T195">C4<text:s text:c="4"/></text:span><text:span text:style-name="T220">(/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4">
            <text:p><text:span text:style-name="T214">C) w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4">
            <text:p><text:span text:style-name="T214">-- w u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5">
            <text:p><text:span text:style-name="T225">00<text:s/></text:span><text:span text:style-name="T226">....J<text:s/></text:span><text:span text:style-name="T195"><text:s/></text:span><text:span text:style-name="T220">(J)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226">IO<text:s text:c="4"/></text:span><text:span text:style-name="T227">w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21">
            <text:p><text:span text:style-name="T228">u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8">
            <text:p><text:span text:style-name="T219">CI)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136">
            <text:p><text:span text:style-name="T229">_J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1">
            <text:p><text:span text:style-name="T230">1<text:s text:c="42"/></text:span><text:span text:style-name="T231"><text:s/></text:span><text:span text:style-name="T198">VERBA ADICIONAL<text:s/></text:span><text:span text:style-name="T232">-<text:s/></text:span><text:span text:style-name="T198">Maio e Setembro<text:s text:c="45"/></text:span><text:span text:style-name="T232">1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5">
            <text:p><text:span text:style-name="T228">-</text:span><text:span text:style-name="T214">&lt;</text:span><text:span text:style-name="T228">.</text:span><text:span text:style-name="T214">(</text:span><text:span text:style-name="T228">.</text:span><text:span text:style-name="T227"><text:s/>e</text:span><text:span text:style-name="T214">w</text:span><text:span text:style-name="T228">x:<text:s/></text:span><text:span text:style-name="T227"><text:s/></text:span><text:span text:style-name="T226">"O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5">
            <text:p><text:span text:style-name="T214">•ou o<text:s text:c="4"/></text:span><text:span text:style-name="T216">e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<text:span text:style-name="T216">::&gt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4" table:number-rows-spanned="1" table:style-name="ce773">
            <text:p><text:span text:style-name="T192">Subsídio</text:span></text:p>
          </table:table-cell>
          <table:covered-table-cell table:number-columns-repeated="13"/>
          <table:table-cell office:value-type="string" table:number-columns-spanned="6" table:number-rows-spanned="1" table:style-name="ce774">
            <text:p><text:span text:style-name="T192">Valores<text:s/></text:span><text:span text:style-name="T195">Previstos</text:span></text:p>
          </table:table-cell>
          <table:covered-table-cell table:number-columns-repeated="5"/>
          <table:table-cell office:value-type="string" table:number-columns-spanned="5" table:number-rows-spanned="6" table:style-name="ce775">
            <text:p><text:span text:style-name="T233">.</text:span></text:p>
            <text:p><text:span text:style-name="T234">/!1au<text:s/></text:span><text:span text:style-name="T235">·</text:span><text:span text:style-name="T234">.11Y°1:J</text:span></text:p>
            <text:p><text:span text:style-name="T236">.,;.</text:span>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14" table:number-rows-spanned="1" table:style-name="ce776">
            <text:p><text:span text:style-name="T192">Qualificação de Recur</text:span><text:span text:style-name="T200">s</text:span><text:span text:style-name="T192">o</text:span><text:span text:style-name="T200">s<text:s/></text:span><text:span text:style-name="T192">Humanos</text:span></text:p>
          </table:table-cell>
          <table:covered-table-cell table:number-columns-repeated="13"/>
          <table:table-cell office:value-type="string" table:number-columns-spanned="6" table:number-rows-spanned="1" table:style-name="ce777">
            <text:p><text:span text:style-name="T192">R$ 5</text:span><text:span text:style-name="T200">,</text:span><text:span text:style-name="T192">000</text:span><text:span text:style-name="T200">.</text:span><text:span text:style-name="T192">00</text:span>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14" table:number-rows-spanned="1" table:style-name="ce778">
            <text:p><text:span text:style-name="T192">Auxil</text:span><text:span text:style-name="T201">i</text:span><text:span text:style-name="T192">o no Pagamento de f</text:span><text:span text:style-name="T200">é</text:span><text:span text:style-name="T192">r</text:span><text:span text:style-name="T200">i</text:span><text:span text:style-name="T192">as e 132</text:span></text:p>
          </table:table-cell>
          <table:covered-table-cell table:number-columns-repeated="13"/>
          <table:table-cell office:value-type="string" table:number-columns-spanned="6" table:number-rows-spanned="1" table:style-name="ce779">
            <text:p><text:span text:style-name="T192">R$ 45</text:span><text:span text:style-name="T200">,</text:span><text:span text:style-name="T192">000</text:span><text:span text:style-name="T200">.</text:span><text:span text:style-name="T192">00</text:span>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59"/>
        </table:table-row>
        <table:table-row table:style-name="ro27">
          <table:table-cell office:value-type="string" table:number-columns-spanned="14" table:number-rows-spanned="1" table:style-name="ce780">
            <text:p><text:span text:style-name="T192">Execução de Melhorias na Unidade Escolar</text:span></text:p>
            <text:p><text:span text:style-name="T192">Aqu</text:span><text:span text:style-name="T201">i</text:span><text:span text:style-name="T192">s</text:span><text:span text:style-name="T200">i</text:span><text:span text:style-name="T192">ção de Material Pedagógico</text:span></text:p>
          </table:table-cell>
          <table:covered-table-cell table:number-columns-repeated="13"/>
          <table:table-cell table:number-columns-spanned="3" table:number-rows-spanned="3" table:style-name="ce781"/>
          <table:covered-table-cell table:number-columns-repeated="2"/>
          <table:table-cell office:value-type="string" table:number-columns-spanned="3" table:number-rows-spanned="2" table:style-name="ce782">
            <text:p><text:span text:style-name="T192">R$ 37,000</text:span><text:span text:style-name="T201">.</text:span><text:span text:style-name="T192">00</text:span></text:p>
            <text:p><text:span text:style-name="T192">R$ 20</text:span><text:span text:style-name="T200">,</text:span><text:span text:style-name="T192">199</text:span><text:span text:style-name="T201">.</text:span><text:span text:style-name="T192">20</text:span></text:p>
            <text:p><text:span text:style-name="T192">R$ 26,799<text:s/></text:span><text:span text:style-name="T201">.</text:span><text:span text:style-name="T192">80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59"/>
        </table:table-row>
        <table:table-row table:style-name="ro20">
          <table:table-cell table:number-columns-spanned="5" table:number-rows-spanned="1" table:style-name="ce726"/>
          <table:covered-table-cell table:number-columns-repeated="4"/>
          <table:table-cell office:value-type="string" table:number-columns-spanned="9" table:number-rows-spanned="1" table:style-name="ce729">
            <text:p><text:span text:style-name="T192">Aquis</text:span><text:span text:style-name="T200">i</text:span><text:span text:style-name="T192">ção de bens permanentes</text:span>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16359"/>
        </table:table-row>
        <table:table-row table:style-name="ro8">
          <table:table-cell office:value-type="string" table:number-columns-spanned="14" table:number-rows-spanned="1" table:style-name="ce783">
            <text:p><text:span text:style-name="T191">TOTAL</text:span></text:p>
          </table:table-cell>
          <table:covered-table-cell table:number-columns-repeated="13"/>
          <table:covered-table-cell/>
          <table:covered-table-cell table:number-columns-repeated="2"/>
          <table:table-cell office:value-type="string" table:number-columns-spanned="3" table:number-rows-spanned="1" table:style-name="ce734">
            <text:p><text:span text:style-name="T191">R$ 133.999,00</text:span>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59"/>
        </table:table-row>
        <table:table-row table:style-name="ro4">
          <table:table-cell office:value-type="string" table:style-name="ce7">
            <text:p><text:span text:style-name="T237">....J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238">ºã)<text:s text:c="3"/></text:span><text:span text:style-name="T224">&lt;t<text:s text:c="2"/></text:span><text:span text:style-name="T223"><text:s/></text:span><text:span text:style-name="T215">o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212">N<text:s/></text:span><text:span text:style-name="T237">(J)<text:s/></text:span><text:span text:style-name="T227">u....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239">l.C')</text:span><text:span text:style-name="T240"><text:s/></text:span><text:span text:style-name="T218">f?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241">E</text:span><text:span text:style-name="T242"><text:s/></text:span><text:span text:style-name="T214">.</text:span><text:span text:style-name="T227">o</text:span><text:span text:style-name="T243">,</text:span><text:span text:style-name="T214"><text:s/></text:span><text:span text:style-name="T223">1c::i::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1">
            <text:p><text:span text:style-name="T216">e<text:s/></text:span><text:span text:style-name="T244"><text:s/></text:span><text:span text:style-name="T245">(/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16">CV)<text:s/></text:span><text:span text:style-name="T244"><text:s/>::&gt;</text:span></text:p>
          </table:table-cell>
          <table:table-cell table:number-columns-repeated="16383"/>
        </table:table-row>
        <table:table-row table:style-name="ro10">
          <table:table-cell office:value-type="string" table:style-name="ce137">
            <text:p><text:span text:style-name="T224">• t-</text:span></text:p>
          </table:table-cell>
          <table:table-cell table:number-columns-repeated="16383"/>
        </table:table-row>
        <table:table-row table:style-name="ro10">
          <table:table-cell office:value-type="string" table:style-name="ce15">
            <text:p><text:span text:style-name="T216">(V)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26">IO<text:s text:c="3"/></text:span><text:span text:style-name="T195"><text:s/></text:span><text:span text:style-name="T219">(/)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37">:J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46">ct:<text:s text:c="3"/></text:span><text:span text:style-name="T224">:t;</text:span></text:p>
          </table:table-cell>
          <table:table-cell table:number-columns-repeated="16383"/>
        </table:table-row>
        <table:table-row table:style-name="ro5">
          <table:table-cell office:value-type="string" table:style-name="ce138">
            <text:p><text:span text:style-name="T247">-..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92">Data<text:s text:c="14"/></text:span><text:span text:style-name="T248"><text:s/></text:span><text:span text:style-name="T249">05/02/2024</text:span></text:p>
          </table:table-cell>
          <table:table-cell table:number-columns-repeated="16383"/>
        </table:table-row>
        <table:table-row table:style-name="ro35">
          <table:table-cell office:value-type="string" table:style-name="ce1">
            <text:p><text:span text:style-name="T250">r</text:span><text:span text:style-name="T251">.V\<text:s/></text:span><text:span text:style-name="T252">rf</text:span><text:span text:style-name="T253">n</text:span><text:span text:style-name="T254">..</text:span><text:span text:style-name="T255">(J AM ·\<text:s/></text:span><text:span text:style-name="T256">\1L<text:s/></text:span><text:span text:style-name="T257">, .<text:s/></text:span><text:span text:style-name="T258">/Nw)d:f;</text:span></text:p>
          </table:table-cell>
          <table:table-cell table:number-columns-repeated="16383"/>
        </table:table-row>
        <table:table-row table:style-name="ro35">
          <table:table-cell office:value-type="string" table:style-name="ce129">
            <text:p><text:span text:style-name="T192">Assinatura do Presidente</text:span></text:p>
          </table:table-cell>
          <table:table-cell table:number-columns-repeated="16383"/>
        </table:table-row>
        <table:table-row table:style-name="ro35">
          <table:table-cell office:value-type="string" table:style-name="ce129">
            <text:p><text:span text:style-name="T192">ANA CAROLINA DA SILVA MANDETTA RG <text:s/>39<text:s/></text:span><text:span text:style-name="T201">.</text:span><text:span text:style-name="T192">197<text:s/></text:span><text:span text:style-name="T206">.</text:span><text:span text:style-name="T192">132</text:span><text:span text:style-name="T200">-</text:span><text:span text:style-name="T192">3</text:span></text:p>
          </table:table-cell>
          <table:table-cell table:number-columns-repeated="16383"/>
        </table:table-row>
        <table:table-row table:style-name="ro4">
          <table:table-cell office:value-type="string" table:style-name="ce139">
            <text:p><text:span text:style-name="T259">PI.ANO DE TRABALHO· TERMO DE ADITAMENTO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60">"'•<text:s/></text:span><text:span text:style-name="T261">..<text:s/></text:span><text:span text:style-name="T262">.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63">INSTITUTO</text:span><text:span text:style-name="T264"><text:s/></text:span><text:span text:style-name="T265">SOCIAL<text:s/></text:span><text:span text:style-name="T266">f<text:s/></text:span><text:span text:style-name="T265">EDUCACIONAL flOltCSCflt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267">Rua</text:span><text:span text:style-name="T268"><text:s/></text:span><text:span text:style-name="T265">Prlm•lro<text:s/></text:span><text:span text:style-name="T267">d•</text:span><text:span text:style-name="T268"><text:s/></text:span><text:span text:style-name="T265">Maio,<text:s/></text:span><text:span text:style-name="T269">n•<text:s/></text:span><text:span text:style-name="T265">SJ -</text:span><text:span text:style-name="T267">Jardim</text:span><text:span text:style-name="T268"><text:s/></text:span><text:span text:style-name="T265">Santo Anrlr' -SP. -</text:span><text:span text:style-name="T267">CEP.</text:span><text:span text:style-name="T268"><text:s/></text:span><text:span text:style-name="T265">OIJfO.JH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267">CNPJ:<text:s/></text:span><text:span text:style-name="T265">JO.JS</text:span><text:span text:style-name="T270">Z</text:span><text:span text:style-name="T271">.</text:span><text:span text:style-name="T270">411/000J·Z•-<text:s/></text:span><text:span text:style-name="T267">f·moll:<text:s/></text:span><text:span text:style-name="T272">lstflomc•r•omoU.com</text:span></text:p>
          </table:table-cell>
          <table:table-cell table:number-columns-repeated="16383"/>
        </table:table-row>
        <table:table-row table:style-name="ro10">
          <table:table-cell office:value-type="string" table:style-name="ce5">
            <text:p><text:span text:style-name="T269">Trl•/M•</text:span><text:span text:style-name="T273">:<text:s/></text:span><text:span text:style-name="T268">(JJ I<text:s text:c="2"/></text:span><text:span text:style-name="T265">91755-UJJ</text:span></text:p>
          </table:table-cell>
          <table:table-cell table:number-columns-repeated="16383"/>
        </table:table-row>
        <table:table-row table:style-name="ro3">
          <table:table-cell office:value-type="string" table:style-name="ce129">
            <text:p><text:span text:style-name="T274">Entidade Parceira</text:span><text:span text:style-name="T275">:<text:s/></text:span><text:span text:style-name="T274">INSTIT\JTO SOCIAL E<text:s/></text:span><text:span text:style-name="T266">EDUCACIONAL<text:s/></text:span><text:span text:style-name="T274">FLORESCER</text:span></text:p>
          </table:table-cell>
          <table:table-cell table:number-columns-repeated="16383"/>
        </table:table-row>
        <table:table-row table:style-name="ro3">
          <table:table-cell office:value-type="string" table:style-name="ce129">
            <text:p><text:span text:style-name="T266">Unidade</text:span><text:span text:style-name="T275">:<text:s text:c="14"/></text:span><text:span text:style-name="T266">CEI<text:s/></text:span><text:span text:style-name="T274">CAROUNA<text:s/></text:span><text:span text:style-name="T266">MARIA OE<text:s/></text:span><text:span text:style-name="T274">JESUS<text:s text:c="41"/></text:span><text:span text:style-name="T266">Telefone</text:span><text:span text:style-name="T275">:<text:s text:c="14"/></text:span><text:span text:style-name="T274">(11) 24%·9037 Endereço:<text:s text:c="9"/></text:span><text:span text:style-name="T266">RUA BARRA DE SANTO ANTÔNIO,<text:s/></text:span><text:span text:style-name="T274">169 ·JARDIM BRASIL, GUARULHOS. CEP</text:span><text:span text:style-name="T275">:</text:span><text:span text:style-name="T266">07270.190</text:span></text:p>
          </table:table-cell>
          <table:table-cell table:number-columns-repeated="16383"/>
        </table:table-row>
        <table:table-row table:style-name="ro3">
          <table:table-cell office:value-type="string" table:style-name="ce131">
            <text:p><text:span text:style-name="T276">QUADRO DE SALA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77">SA1A</text:span><text:span text:style-name="T278"><text:s/>l'P<text:s text:c="18"/></text:span><text:span text:style-name="T279">METllAGEM<text:s text:c="22"/></text:span><text:span text:style-name="T277">Piso<text:s text:c="18"/></text:span><text:span text:style-name="T278"><text:s/></text:span><text:span text:style-name="T279">MOD.WOAOE <text:s text:c="17"/>TVllMA<text:s text:c="15"/></text:span><text:span text:style-name="T280">QUAl''1',</text:span><text:span text:style-name="T265">AU1HOS<text:s text:c="5"/></text:span><text:span text:style-name="T264">CWMT</text:span><text:span text:style-name="T281">.</text:span><text:span text:style-name="T279">'°*"ISSOll</text:span></text:p>
          </table:table-cell>
          <table:table-cell table:number-columns-repeated="16383"/>
        </table:table-row>
        <table:table-row table:style-name="ro5">
          <table:table-cell office:value-type="float" office:value="1" table:style-name="ce140">
            <text:p>1</text:p>
          </table:table-cell>
          <table:table-cell table:number-columns-repeated="16383"/>
        </table:table-row>
        <table:table-row table:style-name="ro5">
          <table:table-cell office:value-type="float" office:value="1" table:style-name="ce141">
            <text:p>1</text:p>
          </table:table-cell>
          <table:table-cell table:number-columns-repeated="16383"/>
        </table:table-row>
        <table:table-row table:style-name="ro5">
          <table:table-cell office:value-type="string" table:style-name="ce142">
            <text:p><text:span text:style-name="T1">l</text:span></text:p>
          </table:table-cell>
          <table:table-cell table:number-columns-repeated="16383"/>
        </table:table-row>
        <table:table-row table:style-name="ro5">
          <table:table-cell office:value-type="float" office:value="1" table:style-name="ce141">
            <text:p>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82">l<text:s/></text:span><text:span text:style-name="T277">l<text:s/></text:span><text:span text:style-name="T283">1</text:span></text:p>
          </table:table-cell>
          <table:table-cell table:number-columns-repeated="16383"/>
        </table:table-row>
        <table:table-row table:style-name="ro5">
          <table:table-cell office:value-type="float" office:value="1" table:style-name="ce140">
            <text:p>1</text:p>
          </table:table-cell>
          <table:table-cell table:number-columns-repeated="16383"/>
        </table:table-row>
        <table:table-row table:style-name="ro5">
          <table:table-cell office:value-type="float" office:value="1" table:style-name="ce143">
            <text:p>1</text:p>
          </table:table-cell>
          <table:table-cell table:number-columns-repeated="16383"/>
        </table:table-row>
        <table:table-row table:style-name="ro5">
          <table:table-cell office:value-type="float" office:value="1" table:style-name="ce140">
            <text:p>1</text:p>
          </table:table-cell>
          <table:table-cell table:number-columns-repeated="16383"/>
        </table:table-row>
        <table:table-row table:style-name="ro5">
          <table:table-cell office:value-type="float" office:value="1" table:style-name="ce144">
            <text:p>1</text:p>
          </table:table-cell>
          <table:table-cell table:number-columns-repeated="16383"/>
        </table:table-row>
        <table:table-row table:style-name="ro5">
          <table:table-cell office:value-type="float" office:value="1" table:style-name="ce145">
            <text:p>1</text:p>
          </table:table-cell>
          <table:table-cell table:number-columns-repeated="16383"/>
        </table:table-row>
        <table:table-row table:style-name="ro5">
          <table:table-cell office:value-type="float" office:value="1" table:style-name="ce140">
            <text:p>1</text:p>
          </table:table-cell>
          <table:table-cell table:number-columns-repeated="16383"/>
        </table:table-row>
        <table:table-row table:style-name="ro5">
          <table:table-cell office:value-type="float" office:value="1" table:style-name="ce144">
            <text:p>1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735">
            <text:p><text:span text:style-name="T1">l</text:span></text:p>
          </table:table-cell>
          <table:covered-table-cell table:number-columns-repeated="4"/>
          <table:table-cell office:value-type="float" office:value="18" table:number-columns-spanned="6" table:number-rows-spanned="1" table:style-name="ce737">
            <text:p>18</text:p>
          </table:table-cell>
          <table:covered-table-cell table:number-columns-repeated="5"/>
          <table:table-cell office:value-type="string" table:number-columns-spanned="6" table:number-rows-spanned="1" table:style-name="ce738">
            <text:p><text:span text:style-name="T283">S</text:span><text:span text:style-name="T284">u</text:span><text:span text:style-name="T283">per</text:span><text:span text:style-name="T284">l</text:span><text:span text:style-name="T283">0&lt;</text:span></text:p>
          </table:table-cell>
          <table:covered-table-cell table:number-columns-repeated="5"/>
          <table:table-cell office:value-type="string" table:number-columns-spanned="5" table:number-rows-spanned="1" table:style-name="ce739">
            <text:p><text:span text:style-name="T282">E&gt;t,gio 1</text:span></text:p>
          </table:table-cell>
          <table:covered-table-cell table:number-columns-repeated="4"/>
          <table:table-cell office:value-type="string" table:number-columns-spanned="4" table:number-rows-spanned="1" table:style-name="ce740">
            <text:p><text:span text:style-name="T1">A</text:span></text:p>
          </table:table-cell>
          <table:covered-table-cell table:number-columns-repeated="3"/>
          <table:table-cell office:value-type="string" table:number-columns-spanned="6" table:number-rows-spanned="1" table:style-name="ce741">
            <text:p><text:span text:style-name="T285">u</text:span>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float" office:value="2" table:number-columns-spanned="5" table:number-rows-spanned="1" table:style-name="ce742">
            <text:p>2</text:p>
          </table:table-cell>
          <table:covered-table-cell table:number-columns-repeated="4"/>
          <table:table-cell office:value-type="float" office:value="13" table:number-columns-spanned="6" table:number-rows-spanned="1" table:style-name="ce737">
            <text:p>13</text:p>
          </table:table-cell>
          <table:covered-table-cell table:number-columns-repeated="5"/>
          <table:table-cell office:value-type="string" table:number-columns-spanned="6" table:number-rows-spanned="1" table:style-name="ce738">
            <text:p><text:span text:style-name="T283">Supe</text:span><text:span text:style-name="T284">ri</text:span><text:span text:style-name="T283">or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<text:span text:style-name="T283">Berçir</text:span><text:span text:style-name="T286">l</text:span><text:span text:style-name="T277">o<text:s/></text:span><text:span text:style-name="T287">li</text:span></text:p>
          </table:table-cell>
          <table:covered-table-cell table:number-columns-repeated="4"/>
          <table:table-cell office:value-type="string" table:number-columns-spanned="4" table:number-rows-spanned="1" table:style-name="ce740">
            <text:p><text:span text:style-name="T1">A</text:span></text:p>
          </table:table-cell>
          <table:covered-table-cell table:number-columns-repeated="3"/>
          <table:table-cell office:value-type="float" office:value="9" table:number-columns-spanned="6" table:number-rows-spanned="1" table:style-name="ce737">
            <text:p>9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float" office:value="3" table:number-columns-spanned="5" table:number-rows-spanned="1" table:style-name="ce742">
            <text:p>3</text:p>
          </table:table-cell>
          <table:covered-table-cell table:number-columns-repeated="4"/>
          <table:table-cell office:value-type="float" office:value="11" table:number-columns-spanned="6" table:number-rows-spanned="1" table:style-name="ce737">
            <text:p>11</text:p>
          </table:table-cell>
          <table:covered-table-cell table:number-columns-repeated="5"/>
          <table:table-cell office:value-type="string" table:number-columns-spanned="6" table:number-rows-spanned="1" table:style-name="ce738">
            <text:p><text:span text:style-name="T283">Superior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<text:span text:style-name="T278">Berçirio</text:span><text:span text:style-name="T277"><text:s/></text:span><text:span text:style-name="T1">li</text:span></text:p>
          </table:table-cell>
          <table:covered-table-cell table:number-columns-repeated="4"/>
          <table:table-cell office:value-type="string" table:number-columns-spanned="4" table:number-rows-spanned="1" table:style-name="ce743">
            <text:p><text:span text:style-name="T282">B</text:span></text:p>
          </table:table-cell>
          <table:covered-table-cell table:number-columns-repeated="3"/>
          <table:table-cell office:value-type="float" office:value="8" table:number-columns-spanned="6" table:number-rows-spanned="1" table:style-name="ce737">
            <text:p>8</text:p>
          </table:table-cell>
          <table:covered-table-cell table:number-columns-repeated="5"/>
          <table:table-cell table:number-columns-repeated="16352"/>
        </table:table-row>
        <table:table-row table:style-name="ro7">
          <table:table-cell office:value-type="float" office:value="4" table:number-columns-spanned="5" table:number-rows-spanned="1" table:style-name="ce744">
            <text:p>4</text:p>
          </table:table-cell>
          <table:covered-table-cell table:number-columns-repeated="4"/>
          <table:table-cell office:value-type="float" office:value="15" table:number-columns-spanned="6" table:number-rows-spanned="1" table:style-name="ce745">
            <text:p>15</text:p>
          </table:table-cell>
          <table:covered-table-cell table:number-columns-repeated="5"/>
          <table:table-cell office:value-type="string" table:number-columns-spanned="6" table:number-rows-spanned="1" table:style-name="ce738">
            <text:p><text:span text:style-name="T283">Super</text:span><text:span text:style-name="T284">i</text:span><text:span text:style-name="T283">or</text:span></text:p>
          </table:table-cell>
          <table:covered-table-cell table:number-columns-repeated="5"/>
          <table:table-cell office:value-type="string" table:number-columns-spanned="5" table:number-rows-spanned="1" table:style-name="ce739">
            <text:p><text:span text:style-name="T282">EsUgio 1</text:span></text:p>
          </table:table-cell>
          <table:covered-table-cell table:number-columns-repeated="4"/>
          <table:table-cell office:value-type="string" table:number-columns-spanned="4" table:number-rows-spanned="1" table:style-name="ce740">
            <text:p><text:span text:style-name="T1">B</text:span></text:p>
          </table:table-cell>
          <table:covered-table-cell table:number-columns-repeated="3"/>
          <table:table-cell office:value-type="string" table:number-columns-spanned="6" table:number-rows-spanned="1" table:style-name="ce739">
            <text:p><text:span text:style-name="T282">lS</text:span></text:p>
          </table:table-cell>
          <table:covered-table-cell table:number-columns-repeated="5"/>
          <table:table-cell table:number-columns-repeated="16352"/>
        </table:table-row>
        <table:table-row table:style-name="ro11">
          <table:table-cell office:value-type="float" office:value="5" table:number-columns-spanned="5" table:number-rows-spanned="1" table:style-name="ce742">
            <text:p>5</text:p>
          </table:table-cell>
          <table:covered-table-cell table:number-columns-repeated="4"/>
          <table:table-cell office:value-type="float" office:value="12" table:number-columns-spanned="6" table:number-rows-spanned="1" table:style-name="ce737">
            <text:p>12</text:p>
          </table:table-cell>
          <table:covered-table-cell table:number-columns-repeated="5"/>
          <table:table-cell office:value-type="string" table:number-columns-spanned="6" table:number-rows-spanned="1" table:style-name="ce254">
            <text:p><text:span text:style-name="T283">Super</text:span><text:span text:style-name="T1">lo&lt;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<text:span text:style-name="T278">Berçi\Tlo</text:span><text:span text:style-name="T277"><text:s/>li</text:span></text:p>
          </table:table-cell>
          <table:covered-table-cell table:number-columns-repeated="4"/>
          <table:table-cell office:value-type="string" table:number-columns-spanned="4" table:number-rows-spanned="1" table:style-name="ce746">
            <text:p><text:span text:style-name="T288">e</text:span></text:p>
          </table:table-cell>
          <table:covered-table-cell table:number-columns-repeated="3"/>
          <table:table-cell office:value-type="float" office:value="8" table:number-columns-spanned="6" table:number-rows-spanned="1" table:style-name="ce747">
            <text:p>8</text:p>
          </table:table-cell>
          <table:covered-table-cell table:number-columns-repeated="5"/>
          <table:table-cell table:number-columns-repeated="16352"/>
        </table:table-row>
        <table:table-row table:style-name="ro7">
          <table:table-cell office:value-type="float" office:value="6" table:number-columns-spanned="5" table:number-rows-spanned="1" table:style-name="ce742">
            <text:p>6</text:p>
          </table:table-cell>
          <table:covered-table-cell table:number-columns-repeated="4"/>
          <table:table-cell office:value-type="float" office:value="14" table:number-columns-spanned="6" table:number-rows-spanned="1" table:style-name="ce737">
            <text:p>14</text:p>
          </table:table-cell>
          <table:covered-table-cell table:number-columns-repeated="5"/>
          <table:table-cell office:value-type="string" table:number-columns-spanned="6" table:number-rows-spanned="1" table:style-name="ce738">
            <text:p><text:span text:style-name="T283">Superior</text:span></text:p>
          </table:table-cell>
          <table:covered-table-cell table:number-columns-repeated="5"/>
          <table:table-cell office:value-type="string" table:number-columns-spanned="5" table:number-rows-spanned="1" table:style-name="ce738">
            <text:p><text:span text:style-name="T283">Moternal</text:span></text:p>
          </table:table-cell>
          <table:covered-table-cell table:number-columns-repeated="4"/>
          <table:table-cell office:value-type="string" table:number-columns-spanned="4" table:number-rows-spanned="1" table:style-name="ce743">
            <text:p><text:span text:style-name="T282">B</text:span></text:p>
          </table:table-cell>
          <table:covered-table-cell table:number-columns-repeated="3"/>
          <table:table-cell office:value-type="string" table:number-columns-spanned="6" table:number-rows-spanned="1" table:style-name="ce739">
            <text:p><text:span text:style-name="T282">lS</text:span>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float" office:value="7" table:number-columns-spanned="5" table:number-rows-spanned="1" table:style-name="ce748">
            <text:p>7</text:p>
          </table:table-cell>
          <table:covered-table-cell table:number-columns-repeated="4"/>
          <table:table-cell office:value-type="float" office:value="13" table:number-columns-spanned="6" table:number-rows-spanned="1" table:style-name="ce737">
            <text:p>13</text:p>
          </table:table-cell>
          <table:covered-table-cell table:number-columns-repeated="5"/>
          <table:table-cell office:value-type="string" table:number-columns-spanned="6" table:number-rows-spanned="1" table:style-name="ce738">
            <text:p><text:span text:style-name="T283">Superior</text:span></text:p>
          </table:table-cell>
          <table:covered-table-cell table:number-columns-repeated="5"/>
          <table:table-cell office:value-type="string" table:number-columns-spanned="5" table:number-rows-spanned="1" table:style-name="ce254">
            <text:p><text:span text:style-name="T1">Berçário li</text:span></text:p>
          </table:table-cell>
          <table:covered-table-cell table:number-columns-repeated="4"/>
          <table:table-cell office:value-type="string" table:number-columns-spanned="4" table:number-rows-spanned="1" table:style-name="ce746">
            <text:p><text:span text:style-name="T288">o</text:span></text:p>
          </table:table-cell>
          <table:covered-table-cell table:number-columns-repeated="3"/>
          <table:table-cell office:value-type="string" table:number-columns-spanned="6" table:number-rows-spanned="1" table:style-name="ce750">
            <text:p><text:span text:style-name="T282">B</text:span></text:p>
          </table:table-cell>
          <table:covered-table-cell table:number-columns-repeated="5"/>
          <table:table-cell table:number-columns-repeated="16352"/>
        </table:table-row>
        <table:table-row table:style-name="ro7">
          <table:table-cell office:value-type="string" table:number-columns-spanned="5" table:number-rows-spanned="1" table:style-name="ce751">
            <text:p><text:span text:style-name="T279">B</text:span></text:p>
          </table:table-cell>
          <table:covered-table-cell table:number-columns-repeated="4"/>
          <table:table-cell office:value-type="float" office:value="17" table:number-columns-spanned="6" table:number-rows-spanned="1" table:style-name="ce737">
            <text:p>17</text:p>
          </table:table-cell>
          <table:covered-table-cell table:number-columns-repeated="5"/>
          <table:table-cell office:value-type="string" table:number-columns-spanned="6" table:number-rows-spanned="1" table:style-name="ce736">
            <text:p><text:span text:style-name="T1">Superior</text:span></text:p>
          </table:table-cell>
          <table:covered-table-cell table:number-columns-repeated="5"/>
          <table:table-cell office:value-type="string" table:number-columns-spanned="5" table:number-rows-spanned="1" table:style-name="ce739">
            <text:p><text:span text:style-name="T282">Est</text:span><text:span text:style-name="T289">á</text:span><text:span text:style-name="T282">gio 1</text:span></text:p>
          </table:table-cell>
          <table:covered-table-cell table:number-columns-repeated="4"/>
          <table:table-cell office:value-type="string" table:number-columns-spanned="4" table:number-rows-spanned="1" table:style-name="ce753">
            <text:p><text:span text:style-name="T290">e</text:span></text:p>
          </table:table-cell>
          <table:covered-table-cell table:number-columns-repeated="3"/>
          <table:table-cell office:value-type="float" office:value="18" table:number-columns-spanned="6" table:number-rows-spanned="1" table:style-name="ce747">
            <text:p>18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float" office:value="9" table:number-columns-spanned="5" table:number-rows-spanned="1" table:style-name="ce742">
            <text:p>9</text:p>
          </table:table-cell>
          <table:covered-table-cell table:number-columns-repeated="4"/>
          <table:table-cell office:value-type="float" office:value="16" table:number-columns-spanned="6" table:number-rows-spanned="1" table:style-name="ce737">
            <text:p>16</text:p>
          </table:table-cell>
          <table:covered-table-cell table:number-columns-repeated="5"/>
          <table:table-cell office:value-type="string" table:number-columns-spanned="6" table:number-rows-spanned="1" table:style-name="ce754">
            <text:p><text:span text:style-name="T291">nmo</text:span></text:p>
          </table:table-cell>
          <table:covered-table-cell table:number-columns-repeated="5"/>
          <table:table-cell office:value-type="string" table:number-columns-spanned="5" table:number-rows-spanned="1" table:style-name="ce739">
            <text:p><text:span text:style-name="T282">Ma1ern&lt;1I</text:span></text:p>
          </table:table-cell>
          <table:covered-table-cell table:number-columns-repeated="4"/>
          <table:table-cell office:value-type="string" table:number-columns-spanned="4" table:number-rows-spanned="1" table:style-name="ce753">
            <text:p><text:span text:style-name="T290">e</text:span></text:p>
          </table:table-cell>
          <table:covered-table-cell table:number-columns-repeated="3"/>
          <table:table-cell office:value-type="float" office:value="17" table:number-columns-spanned="6" table:number-rows-spanned="1" table:style-name="ce747">
            <text:p>17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float" office:value="10" table:number-columns-spanned="5" table:number-rows-spanned="1" table:style-name="ce742">
            <text:p>10</text:p>
          </table:table-cell>
          <table:covered-table-cell table:number-columns-repeated="4"/>
          <table:table-cell office:value-type="float" office:value="16" table:number-columns-spanned="6" table:number-rows-spanned="1" table:style-name="ce745">
            <text:p>16</text:p>
          </table:table-cell>
          <table:covered-table-cell table:number-columns-repeated="5"/>
          <table:table-cell office:value-type="string" table:number-columns-spanned="6" table:number-rows-spanned="1" table:style-name="ce739">
            <text:p><text:span text:style-name="T282">Tê</text:span><text:span text:style-name="T289">n</text:span><text:span text:style-name="T282">eo</text:span></text:p>
          </table:table-cell>
          <table:covered-table-cell table:number-columns-repeated="5"/>
          <table:table-cell office:value-type="string" table:number-columns-spanned="5" table:number-rows-spanned="1" table:style-name="ce739">
            <text:p><text:span text:style-name="T282">Maternal</text:span></text:p>
          </table:table-cell>
          <table:covered-table-cell table:number-columns-repeated="4"/>
          <table:table-cell office:value-type="string" table:number-columns-spanned="4" table:number-rows-spanned="1" table:style-name="ce746">
            <text:p><text:span text:style-name="T292">o</text:span></text:p>
          </table:table-cell>
          <table:covered-table-cell table:number-columns-repeated="3"/>
          <table:table-cell office:value-type="float" office:value="16" table:number-columns-spanned="6" table:number-rows-spanned="1" table:style-name="ce755">
            <text:p>16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float" office:value="11" table:number-columns-spanned="5" table:number-rows-spanned="1" table:style-name="ce756">
            <text:p>11</text:p>
          </table:table-cell>
          <table:covered-table-cell table:number-columns-repeated="4"/>
          <table:table-cell office:value-type="float" office:value="16" table:number-columns-spanned="6" table:number-rows-spanned="1" table:style-name="ce737">
            <text:p>16</text:p>
          </table:table-cell>
          <table:covered-table-cell table:number-columns-repeated="5"/>
          <table:table-cell office:value-type="string" table:number-columns-spanned="6" table:number-rows-spanned="1" table:style-name="ce739">
            <text:p><text:span text:style-name="T282">Térreo</text:span></text:p>
          </table:table-cell>
          <table:covered-table-cell table:number-columns-repeated="5"/>
          <table:table-cell office:value-type="string" table:number-columns-spanned="5" table:number-rows-spanned="1" table:style-name="ce739">
            <text:p><text:span text:style-name="T282">Estágio 1</text:span></text:p>
          </table:table-cell>
          <table:covered-table-cell table:number-columns-repeated="4"/>
          <table:table-cell office:value-type="string" table:number-columns-spanned="4" table:number-rows-spanned="1" table:style-name="ce746">
            <text:p><text:span text:style-name="T288">o</text:span></text:p>
          </table:table-cell>
          <table:covered-table-cell table:number-columns-repeated="3"/>
          <table:table-cell office:value-type="float" office:value="16" table:number-columns-spanned="6" table:number-rows-spanned="1" table:style-name="ce747">
            <text:p>16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float" office:value="12" table:number-columns-spanned="5" table:number-rows-spanned="1" table:style-name="ce758">
            <text:p>12</text:p>
          </table:table-cell>
          <table:covered-table-cell table:number-columns-repeated="4"/>
          <table:table-cell office:value-type="float" office:value="16" table:number-columns-spanned="6" table:number-rows-spanned="1" table:style-name="ce737">
            <text:p>16</text:p>
          </table:table-cell>
          <table:covered-table-cell table:number-columns-repeated="5"/>
          <table:table-cell office:value-type="string" table:number-columns-spanned="6" table:number-rows-spanned="1" table:style-name="ce739">
            <text:p><text:span text:style-name="T282">Térreo</text:span></text:p>
          </table:table-cell>
          <table:covered-table-cell table:number-columns-repeated="5"/>
          <table:table-cell office:value-type="string" table:number-columns-spanned="5" table:number-rows-spanned="1" table:style-name="ce739">
            <text:p><text:span text:style-name="T282">En4gio l</text:span></text:p>
          </table:table-cell>
          <table:covered-table-cell table:number-columns-repeated="4"/>
          <table:table-cell office:value-type="string" table:number-columns-spanned="4" table:number-rows-spanned="1" table:style-name="ce743">
            <text:p><text:span text:style-name="T282">E</text:span></text:p>
          </table:table-cell>
          <table:covered-table-cell table:number-columns-repeated="3"/>
          <table:table-cell office:value-type="float" office:value="16" table:number-columns-spanned="6" table:number-rows-spanned="1" table:style-name="ce747">
            <text:p>16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office:value-type="float" office:value="13" table:number-columns-spanned="5" table:number-rows-spanned="1" table:style-name="ce760">
            <text:p>13</text:p>
          </table:table-cell>
          <table:covered-table-cell table:number-columns-repeated="4"/>
          <table:table-cell office:value-type="float" office:value="16" table:number-columns-spanned="6" table:number-rows-spanned="1" table:style-name="ce762">
            <text:p>16</text:p>
          </table:table-cell>
          <table:covered-table-cell table:number-columns-repeated="5"/>
          <table:table-cell office:value-type="string" table:number-columns-spanned="6" table:number-rows-spanned="1" table:style-name="ce763">
            <text:p><text:span text:style-name="T282">Urreo</text:span></text:p>
          </table:table-cell>
          <table:covered-table-cell table:number-columns-repeated="5"/>
          <table:table-cell office:value-type="string" table:number-columns-spanned="5" table:number-rows-spanned="1" table:style-name="ce764">
            <text:p><text:span text:style-name="T278">Berçário</text:span><text:span text:style-name="T277"><text:s/></text:span><text:span text:style-name="T1">li</text:span></text:p>
          </table:table-cell>
          <table:covered-table-cell table:number-columns-repeated="4"/>
          <table:table-cell office:value-type="string" table:number-columns-spanned="4" table:number-rows-spanned="1" table:style-name="ce743">
            <text:p><text:span text:style-name="T282">E</text:span></text:p>
          </table:table-cell>
          <table:covered-table-cell table:number-columns-repeated="3"/>
          <table:table-cell office:value-type="float" office:value="8" table:number-columns-spanned="6" table:number-rows-spanned="1" table:style-name="ce747">
            <text:p>8</text:p>
          </table:table-cell>
          <table:covered-table-cell table:number-columns-repeated="5"/>
          <table:table-cell table:number-columns-repeated="16352"/>
        </table:table-row>
        <table:table-row table:style-name="ro3">
          <table:table-cell table:number-columns-spanned="5" table:number-rows-spanned="1" table:style-name="ce765"/>
          <table:covered-table-cell table:number-columns-repeated="4"/>
          <table:table-cell table:number-columns-spanned="6" table:number-rows-spanned="1" table:style-name="ce766"/>
          <table:covered-table-cell table:number-columns-repeated="5"/>
          <table:table-cell table:number-columns-spanned="6" table:number-rows-spanned="1" table:style-name="ce766"/>
          <table:covered-table-cell table:number-columns-repeated="5"/>
          <table:table-cell table:number-columns-spanned="5" table:number-rows-spanned="1" table:style-name="ce766"/>
          <table:covered-table-cell table:number-columns-repeated="4"/>
          <table:table-cell office:value-type="string" table:number-columns-spanned="4" table:number-rows-spanned="1" table:style-name="ce767">
            <text:p><text:span text:style-name="T1">F</text:span></text:p>
          </table:table-cell>
          <table:covered-table-cell table:number-columns-repeated="3"/>
          <table:table-cell office:value-type="float" office:value="8" table:number-columns-spanned="6" table:number-rows-spanned="1" table:style-name="ce768">
            <text:p>8</text:p>
          </table:table-cell>
          <table:covered-table-cell table:number-columns-repeated="5"/>
          <table:table-cell table:number-columns-repeated="16352"/>
        </table:table-row>
        <table:table-row table:style-name="ro32">
          <table:table-cell office:value-type="string" table:style-name="ce1">
            <text:p><text:span text:style-name="T293">w<text:s text:c="16"/></text:span><text:span text:style-name="T294">14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295">Data:                 </text:span><text:span text:style-name="T296">0</text:span><text:span text:style-name="T297">5/0212024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269">Volantes<text:s text:c="19"/></text:span><text:span text:style-name="T265">3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98">1<text:s/></text:span><text:span text:style-name="T268">Total</text:span><text:span text:style-name="T267"><text:s/></text:span><text:span text:style-name="T265">Profemws<text:s text:c="16"/></text:span><text:span text:style-name="T270">17</text:span></text:p>
          </table:table-cell>
          <table:table-cell table:number-columns-repeated="16383"/>
        </table:table-row>
        <table:table-row table:style-name="ro36">
          <table:table-cell office:value-type="string" table:style-name="ce146">
            <text:p><text:span text:style-name="T299">130.352.418/0001-291</text:span></text:p>
          </table:table-cell>
          <table:table-cell table:number-columns-repeated="16383"/>
        </table:table-row>
        <table:table-row table:style-name="ro36">
          <table:table-cell office:value-type="string" table:style-name="ce18">
            <text:p><text:span text:style-name="T300">INSTITUTO<text:s/></text:span><text:span text:style-name="T135">SOCIAL E EDUCACIONAL<text:s/></text:span><text:span text:style-name="T300">FLORESCER</text:span></text:p>
          </table:table-cell>
          <table:table-cell table:number-columns-repeated="16383"/>
        </table:table-row>
        <table:table-row table:style-name="ro36">
          <table:table-cell office:value-type="string" table:style-name="ce2">
            <text:p><text:span text:style-name="T301">Rua Primeiro<text:s/></text:span><text:span text:style-name="T136">de Maio N!! 52</text:span></text:p>
          </table:table-cell>
          <table:table-cell table:number-columns-repeated="16383"/>
        </table:table-row>
        <table:table-row table:style-name="ro36">
          <table:table-cell office:value-type="string" table:style-name="ce2">
            <text:p><text:span text:style-name="T301">Jardim<text:s/></text:span><text:span text:style-name="T136">Santo André<text:s/></text:span><text:span text:style-name="T301">-<text:s/></text:span><text:span text:style-name="T136">CEP 08390-263</text:span></text:p>
          </table:table-cell>
          <table:table-cell table:number-columns-repeated="16383"/>
        </table:table-row>
        <table:table-row table:style-name="ro36">
          <table:table-cell office:value-type="string" table:style-name="ce1">
            <text:p><text:span text:style-name="T302">L<text:s/></text:span><text:span text:style-name="T303"><text:s/></text:span><text:span text:style-name="T298">SÃO PAULO<text:s/></text:span><text:span text:style-name="T304">-<text:s/></text:span><text:span text:style-name="T298">SP.<text:s text:c="6"/></text:span><text:span text:style-name="T305">..J</text:span></text:p>
          </table:table-cell>
          <table:table-cell table:number-columns-repeated="16383"/>
        </table:table-row>
        <table:table-row table:style-name="ro5">
          <table:table-cell office:value-type="string" table:style-name="ce147">
            <text:p><text:span text:style-name="T306">Digitalizado com CamScanner</text:span></text:p>
          </table:table-cell>
          <table:table-cell table:number-columns-repeated="16383"/>
        </table:table-row>
        <table:table-row table:number-rows-repeated="1048327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5" number:min-integer-digits="1" number:grouping="true"/>
    </number:number-style>
    <number:number-style style:name="N38">
      <number:number number:decimal-places="5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3:57:08Z</meta:creation-date>
    <dc:date>2025-05-08T01:57:10Z</dc:date>
    <meta:editing-duration>PT0S</meta:editing-duration>
  </office:meta>
</office:document-meta>
</file>