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6pt" style:font-size-asian="26pt" style:font-size-complex="26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7pt" style:font-size-asian="7pt" style:font-size-complex="7pt"/>
    </style:style>
    <style:style style:name="ce12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style="italic" style:font-style-asian="italic" style:font-style-complex="italic"/>
    </style:style>
    <style:style style:name="ce16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7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-top="none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none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-top="none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1" style:family="table-cell" style:parent-style-name="Default" style:data-style-name="N0">
      <style:table-cell-properties fo:border-top="none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4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5pt" style:font-size-asian="5pt" style:font-size-complex="5pt"/>
    </style:style>
    <style:style style:name="ce2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26pt" style:font-size-asian="26pt" style:font-size-complex="26pt"/>
    </style:style>
    <style:style style:name="ce2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thin solid #2F2F2F" fo:border-bottom="thin solid #383434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/>
    </style:style>
    <style:style style:name="ce3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33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2F2B2D" fo:font-size="6pt" style:font-size-asian="6pt" style:font-size-complex="6pt" style:font-family-generic="swiss"/>
    </style:style>
    <style:style style:name="ce34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</style:style>
    <style:style style:name="ce35" style:family="table-cell" style:parent-style-name="Default" style:data-style-name="N36">
      <style:table-cell-properties style:vertical-align="top" fo:background-color="transparent" style:repeat-content="false"/>
      <style:paragraph-properties fo:text-align="start" fo:margin-left="0cm"/>
      <style:text-properties fo:color="#413D3D" fo:font-size="6pt" style:font-size-asian="6pt" style:font-size-complex="6pt" style:font-family-generic="swiss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/>
    </style:style>
    <style:style style:name="ce3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3pt" style:font-size-asian="13pt" style:font-size-complex="13pt"/>
    </style:style>
    <style:style style:name="ce38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3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fo:font-size="25pt" style:font-size-asian="25pt" style:font-size-complex="25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000000" style:font-name="Arial" style:font-name-asian="Arial" style:font-name-complex="Arial"/>
    </style:style>
    <style:style style:name="ce41" style:family="table-cell" style:parent-style-name="Default" style:data-style-name="N0">
      <style:table-cell-properties fo:border-top="none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4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1pt" style:font-size-asian="11pt" style:font-size-complex="11pt"/>
    </style:style>
    <style:style style:name="ce44" style:family="table-cell" style:parent-style-name="Default" style:data-style-name="N0">
      <style:table-cell-properties fo:border-top="none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45" style:family="table-cell" style:parent-style-name="Default" style:data-style-name="N0">
      <style:table-cell-properties fo:border-top="none" fo:border-bottom="none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47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fo:color="#312D2D" fo:font-size="8pt" style:font-size-asian="8pt" style:font-size-complex="8pt" style:font-family-generic="swiss"/>
    </style:style>
    <style:style style:name="ce48" style:family="table-cell" style:parent-style-name="Default" style:data-style-name="N36">
      <style:table-cell-properties fo:border-top="thin solid #383438" fo:border-bottom="thin solid #383434" fo:border-left="none" fo:border-right="none" style:vertical-align="top" fo:wrap-option="wrap" fo:background-color="transparent" style:repeat-content="false"/>
      <style:paragraph-properties fo:text-align="center"/>
      <style:text-properties fo:color="#312D2D" fo:font-size="8pt" style:font-size-asian="8pt" style:font-size-complex="8pt" style:font-family-generic="swiss"/>
    </style:style>
    <style:style style:name="ce4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thin solid #1F1C1F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3" style:family="table-cell" style:parent-style-name="Default" style:data-style-name="N0">
      <style:table-cell-properties fo:border-top="thin solid #1F1C1F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4" style:family="table-cell" style:parent-style-name="Default" style:data-style-name="N0">
      <style:table-cell-properties fo:border-top="thin solid #1F1C1F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5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6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57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</style:style>
    <style:style style:name="ce5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59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0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1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2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6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262323" fo:font-size="8pt" style:font-size-asian="8pt" style:font-size-complex="8pt" fo:font-style="italic" style:font-style-asian="italic" style:font-style-complex="italic" style:font-family-generic="swiss"/>
    </style:style>
    <style:style style:name="ce64" style:family="table-cell" style:parent-style-name="Default" style:data-style-name="N36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center"/>
      <style:text-properties fo:color="#262323" fo:font-size="8pt" style:font-size-asian="8pt" style:font-size-complex="8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6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67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68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6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none" fo:border-bottom="none" fo:border-left="thin solid #1F1C1F" fo:border-right="none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none" fo:border-bottom="none" fo:border-left="none" fo:border-right="thin solid #1F1C1F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tyle="italic" style:font-style-asian="italic" style:font-style-complex="italic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tyle="italic" style:font-style-asian="italic" style:font-style-complex="italic"/>
    </style:style>
    <style:style style:name="ce74" style:family="table-cell" style:parent-style-name="Default" style:data-style-name="N0">
      <style:table-cell-properties fo:border-top="none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5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5pt" style:font-size-asian="5pt" style:font-size-complex="5pt"/>
    </style:style>
    <style:style style:name="ce76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none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0">
      <style:table-cell-properties fo:border-top="none" fo:border-bottom="thin solid #1F1C1F" fo:border-left="thin solid #1F1C1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79" style:family="table-cell" style:parent-style-name="Default" style:data-style-name="N0">
      <style:table-cell-properties fo:border-top="none" fo:border-bottom="thin solid #1F1C1F" fo:border-left="none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0" style:family="table-cell" style:parent-style-name="Default" style:data-style-name="N0">
      <style:table-cell-properties fo:border-top="none" fo:border-bottom="thin solid #1F1C1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81" style:family="table-cell" style:parent-style-name="Default" style:data-style-name="N0">
      <style:table-cell-properties fo:border-top="thin solid #342F2F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-top="thin solid #342F2F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83" style:family="table-cell" style:parent-style-name="Default" style:data-style-name="N0">
      <style:table-cell-properties fo:border-top="thin solid #342F2F" fo:border-bottom="none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84" style:family="table-cell" style:parent-style-name="Default" style:data-style-name="N0">
      <style:table-cell-properties fo:border-top="none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fo:border-top="none" fo:border-bottom="thin solid #34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6" style:family="table-cell" style:parent-style-name="Default" style:data-style-name="N0">
      <style:table-cell-properties fo:border-top="none" fo:border-bottom="thin solid #34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7" style:family="table-cell" style:parent-style-name="Default" style:data-style-name="N0">
      <style:table-cell-properties fo:border-top="none" fo:border-bottom="thin solid #343434" fo:border-left="none" fo:border-right="thin solid #342F2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88" style:family="table-cell" style:parent-style-name="Default" style:data-style-name="N0">
      <style:table-cell-properties fo:border-top="thin solid #343434" fo:border-bottom="none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thin solid #343434" fo:border-bottom="none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thin solid #343434" fo:border-bottom="none" fo:border-left="none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91" style:family="table-cell" style:parent-style-name="Default" style:data-style-name="N0">
      <style:table-cell-properties fo:border-top="none" fo:border-bottom="none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none" fo:border-bottom="none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fo:border-top="none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fo:border-top="none" fo:border-bottom="thin solid #383434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none" fo:border-bottom="thin solid #342F34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6" style:family="table-cell" style:parent-style-name="Default" style:data-style-name="N0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7" style:family="table-cell" style:parent-style-name="Default" style:data-style-name="N0">
      <style:table-cell-properties fo:border-top="none" fo:border-bottom="thin solid #342F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8" style:family="table-cell" style:parent-style-name="Default" style:data-style-name="N0">
      <style:table-cell-properties fo:border-top="none" fo:border-bottom="thin solid #342F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99" style:family="table-cell" style:parent-style-name="Default" style:data-style-name="N0">
      <style:table-cell-properties fo:border-top="none" fo:border-bottom="thin solid #342F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0" style:family="table-cell" style:parent-style-name="Default" style:data-style-name="N0">
      <style:table-cell-properties fo:border-top="thin solid #342F34" fo:border-bottom="thin solid #383438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1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2" style:family="table-cell" style:parent-style-name="Default" style:data-style-name="N0">
      <style:table-cell-properties fo:border-top="thin solid #342F34" fo:border-bottom="thin solid #3834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3" style:family="table-cell" style:parent-style-name="Default" style:data-style-name="N0">
      <style:table-cell-properties fo:border-top="thin solid #342F34" fo:border-bottom="thin solid #3834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4" style:family="table-cell" style:parent-style-name="Default" style:data-style-name="N0">
      <style:table-cell-properties fo:border-top="thin solid #342F34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5" style:family="table-cell" style:parent-style-name="Default" style:data-style-name="N0">
      <style:table-cell-properties fo:border-top="thin solid #383438" fo:border-bottom="thin solid #3B3838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383438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8" style:family="table-cell" style:parent-style-name="Default" style:data-style-name="N0">
      <style:table-cell-properties fo:border-top="thin solid #383438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09" style:family="table-cell" style:parent-style-name="Default" style:data-style-name="N0">
      <style:table-cell-properties fo:border-top="thin solid #383438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0" style:family="table-cell" style:parent-style-name="Default" style:data-style-name="N0">
      <style:table-cell-properties fo:border-top="thin solid #3B3838" fo:border-bottom="thin solid #3B3838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1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3B3838" fo:border-bottom="thin solid #3B38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thin solid #3B3838" fo:border-bottom="thin solid #3B38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3B3838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thin solid #3B3838" fo:border-bottom="thin solid #383434" fo:border-left="thin solid #342F34" fo:border-right="none" style:vertical-align="top" fo:wrap-option="wrap" fo:background-color="transparent" style:repeat-content="false"/>
      <style:paragraph-properties fo:text-align="start" fo:margin-left="0cm"/>
    </style:style>
    <style:style style:name="ce116" style:family="table-cell" style:parent-style-name="Default" style:data-style-name="N0">
      <style:table-cell-properties fo:border-top="thin solid #3B38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17" style:family="table-cell" style:parent-style-name="Default" style:data-style-name="N0">
      <style:table-cell-properties fo:border-top="thin solid #3B3838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thin solid #3B3838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19" style:family="table-cell" style:parent-style-name="Default" style:data-style-name="N0">
      <style:table-cell-properties fo:border-top="thin solid #3B3838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120" style:family="table-cell" style:parent-style-name="Default" style:data-style-name="N0">
      <style:table-cell-properties fo:border-top="thin solid #383434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solid #383434" fo:border-bottom="none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solid #383434" fo:border-bottom="thin solid #342F2F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3" style:family="table-cell" style:parent-style-name="Default" style:data-style-name="N0">
      <style:table-cell-properties fo:border-top="thin solid #383434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4" style:family="table-cell" style:parent-style-name="Default" style:data-style-name="N0">
      <style:table-cell-properties fo:border-top="thin solid #383434" fo:border-bottom="thin solid #342F2F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5" style:family="table-cell" style:parent-style-name="Default" style:data-style-name="N0">
      <style:table-cell-properties fo:border-top="thin solid #383434" fo:border-bottom="thin solid #34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6" style:family="table-cell" style:parent-style-name="Default" style:data-style-name="N0">
      <style:table-cell-properties fo:border-top="thin solid #383434" fo:border-bottom="thin solid #34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27" style:family="table-cell" style:parent-style-name="Default" style:data-style-name="N0">
      <style:table-cell-properties fo:border-top="none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28" style:family="table-cell" style:parent-style-name="Default" style:data-style-name="N0">
      <style:table-cell-properties fo:border-top="thin solid #34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342F2F" fo:border-bottom="thin solid #383434" fo:border-left="none" fo:border-right="thin solid #342F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342F2F" fo:border-bottom="thin solid #383434" fo:border-left="thin solid #342F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thin solid #342F2F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342F2F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thin solid #34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4" style:family="table-cell" style:parent-style-name="Default" style:data-style-name="N0">
      <style:table-cell-properties fo:border-top="thin solid #342F2F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135" style:family="table-cell" style:parent-style-name="Default" style:data-style-name="N0">
      <style:table-cell-properties fo:border-top="thin solid #383434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36" style:family="table-cell" style:parent-style-name="Default" style:data-style-name="N0">
      <style:table-cell-properties fo:border-top="thin solid #383434" fo:border-bottom="thin solid #3F3B3B" fo:border-left="none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137" style:family="table-cell" style:parent-style-name="Default" style:data-style-name="N0">
      <style:table-cell-properties fo:border-top="thin solid #383434" fo:border-bottom="thin solid #3F3B3B" fo:border-left="thin solid #342F34" fo:border-right="none" style:vertical-align="top" fo:wrap-option="wrap" fo:background-color="transparent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-top="thin solid #383434" fo:border-bottom="thin solid #3F3B3B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383434" fo:border-bottom="thin solid #3F3B3B" fo:border-left="thin solid #3B3838" fo:border-right="none" style:vertical-align="top" fo:wrap-option="wrap" fo:background-color="transparent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3F3B3B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3F3B3B" fo:border-bottom="thin solid #3B38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thin solid #3B383B" fo:border-bottom="thin solid #342F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Default" style:data-style-name="N0">
      <style:table-cell-properties fo:border-top="thin solid #3B383B" fo:border-bottom="thin solid #342F34" fo:border-left="none" fo:border-right="thin solid #38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0">
      <style:table-cell-properties fo:border-top="thin solid #3B383B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3B383B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3B383B" fo:border-bottom="thin solid #342F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3B383B" fo:border-bottom="thin solid #342F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8" style:family="table-cell" style:parent-style-name="Default" style:data-style-name="N0">
      <style:table-cell-properties fo:border-top="thin solid #3B383B" fo:border-bottom="thin solid #342F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9" style:family="table-cell" style:parent-style-name="Default" style:data-style-name="N0">
      <style:table-cell-properties fo:border-top="thin solid #342F34" fo:border-bottom="thin solid #2F2B2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/>
    </style:style>
    <style:style style:name="ce150" style:family="table-cell" style:parent-style-name="Default" style:data-style-name="N0">
      <style:table-cell-properties fo:border-top="thin solid #342F34" fo:border-bottom="thin solid #2F2B2F" fo:border-left="none" fo:border-right="thin solid #383434" style:vertical-align="top" fo:wrap-option="wrap" fo:background-color="transparent" style:repeat-content="false"/>
      <style:paragraph-properties fo:text-align="end" fo:margin-right="0cm"/>
      <style:text-properties fo:color="#000000" style:font-name="Courier New" style:font-name-asian="Courier New" style:font-name-complex="Courier New"/>
    </style:style>
    <style:style style:name="ce151" style:family="table-cell" style:parent-style-name="Default" style:data-style-name="N0">
      <style:table-cell-properties fo:border-top="thin solid #342F34" fo:border-bottom="thin solid #2F2B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2" style:family="table-cell" style:parent-style-name="Default" style:data-style-name="N0">
      <style:table-cell-properties fo:border-top="thin solid #342F34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3" style:family="table-cell" style:parent-style-name="Default" style:data-style-name="N0">
      <style:table-cell-properties fo:border-top="thin solid #342F34" fo:border-bottom="thin solid #2F2B2F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4" style:family="table-cell" style:parent-style-name="Default" style:data-style-name="N0">
      <style:table-cell-properties fo:border-top="thin solid #342F34" fo:border-bottom="thin solid #2F2B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5" style:family="table-cell" style:parent-style-name="Default" style:data-style-name="N0">
      <style:table-cell-properties fo:border-top="thin solid #342F34" fo:border-bottom="thin solid #2F2B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6" style:family="table-cell" style:parent-style-name="Default" style:data-style-name="N0">
      <style:table-cell-properties fo:border-top="thin solid #2F2B2F" fo:border-bottom="thin solid #342F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Default" style:data-style-name="N0">
      <style:table-cell-properties fo:border-top="thin solid #2F2B2F" fo:border-bottom="thin solid #342F34" fo:border-left="none" fo:border-right="thin solid #38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Default" style:data-style-name="N0">
      <style:table-cell-properties fo:border-top="thin solid #2F2B2F" fo:border-bottom="thin solid #342F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59" style:family="table-cell" style:parent-style-name="Default" style:data-style-name="N0">
      <style:table-cell-properties fo:border-top="thin solid #2F2B2F" fo:border-bottom="thin solid #342F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0" style:family="table-cell" style:parent-style-name="Default" style:data-style-name="N0">
      <style:table-cell-properties fo:border-top="thin solid #2F2B2F" fo:border-bottom="thin solid #342F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1" style:family="table-cell" style:parent-style-name="Default" style:data-style-name="N0">
      <style:table-cell-properties fo:border-top="thin solid #2F2B2F" fo:border-bottom="thin solid #342F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2" style:family="table-cell" style:parent-style-name="Default" style:data-style-name="N0">
      <style:table-cell-properties fo:border-top="thin solid #2F2B2F" fo:border-bottom="thin solid #342F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342F34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342F34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Default" style:data-style-name="N0">
      <style:table-cell-properties fo:border-top="thin solid #342F34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6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Default" style:data-style-name="N0">
      <style:table-cell-properties fo:border-top="thin solid #383438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Default" style:data-style-name="N0">
      <style:table-cell-properties fo:border-top="thin solid #383438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69" style:family="table-cell" style:parent-style-name="Default" style:data-style-name="N0">
      <style:table-cell-properties fo:border-top="thin solid #383438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0" style:family="table-cell" style:parent-style-name="Default" style:data-style-name="N0">
      <style:table-cell-properties fo:border-top="thin solid #383438" fo:border-bottom="thin solid #383438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1" style:family="table-cell" style:parent-style-name="Default" style:data-style-name="N0">
      <style:table-cell-properties fo:border-top="thin solid #383438" fo:border-bottom="thin solid #3834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2" style:family="table-cell" style:parent-style-name="Default" style:data-style-name="N0">
      <style:table-cell-properties fo:border-top="thin solid #383438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3" style:family="table-cell" style:parent-style-name="Default" style:data-style-name="N0">
      <style:table-cell-properties fo:border-top="thin solid #383438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Default" style:data-style-name="N0">
      <style:table-cell-properties fo:border-top="thin solid #383438" fo:border-bottom="thin solid #383434" fo:border-left="none" fo:border-right="thin solid #38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0">
      <style:table-cell-properties fo:border-top="thin solid #383438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6" style:family="table-cell" style:parent-style-name="Default" style:data-style-name="N0">
      <style:table-cell-properties fo:border-top="thin solid #383438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7" style:family="table-cell" style:parent-style-name="Default" style:data-style-name="N0">
      <style:table-cell-properties fo:border-top="thin solid #383438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8" style:family="table-cell" style:parent-style-name="Default" style:data-style-name="N0">
      <style:table-cell-properties fo:border-top="thin solid #383438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79" style:family="table-cell" style:parent-style-name="Default" style:data-style-name="N0">
      <style:table-cell-properties fo:border-top="thin solid #383438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0" style:family="table-cell" style:parent-style-name="Default" style:data-style-name="N0">
      <style:table-cell-properties fo:border-top="thin solid #383434" fo:border-bottom="thin solid #342F2F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Default" style:data-style-name="N0">
      <style:table-cell-properties fo:border-top="thin solid #383434" fo:border-bottom="thin solid #342F2F" fo:border-left="none" fo:border-right="thin solid #383434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Default" style:data-style-name="N0">
      <style:table-cell-properties fo:border-top="thin solid #383434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3" style:family="table-cell" style:parent-style-name="Default" style:data-style-name="N0">
      <style:table-cell-properties fo:border-top="thin solid #34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0">
      <style:table-cell-properties fo:border-top="thin solid #342F2F" fo:border-bottom="thin solid #2F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0">
      <style:table-cell-properties fo:border-top="thin solid #342F2F" fo:border-bottom="thin solid #2F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6" style:family="table-cell" style:parent-style-name="Default" style:data-style-name="N0">
      <style:table-cell-properties fo:border-top="thin solid #342F2F" fo:border-bottom="thin solid #2F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7" style:family="table-cell" style:parent-style-name="Default" style:data-style-name="N0">
      <style:table-cell-properties fo:border-top="thin solid #342F2F" fo:border-bottom="thin solid #2F2F2F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8" style:family="table-cell" style:parent-style-name="Default" style:data-style-name="N0">
      <style:table-cell-properties fo:border-top="thin solid #342F2F" fo:border-bottom="thin solid #2F2F2F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89" style:family="table-cell" style:parent-style-name="Default" style:data-style-name="N0">
      <style:table-cell-properties fo:border-top="thin solid #342F2F" fo:border-bottom="thin solid #2F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2F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1" style:family="table-cell" style:parent-style-name="Default" style:data-style-name="N0">
      <style:table-cell-properties fo:border-top="thin solid #2F2F2F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-top="thin solid #2F2F2F" fo:border-bottom="thin solid #383434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2F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thin solid #2F2F2F" fo:border-bottom="thin solid #383434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2F2F2F" fo:border-bottom="thin solid #383434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2F2F2F" fo:border-bottom="thin solid #383434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383434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198" style:family="table-cell" style:parent-style-name="Default" style:data-style-name="N0">
      <style:table-cell-properties fo:border-top="thin solid #383434" fo:border-bottom="thin solid #3B383B" fo:border-left="none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199" style:family="table-cell" style:parent-style-name="Default" style:data-style-name="N0">
      <style:table-cell-properties fo:border-top="thin solid #383434" fo:border-bottom="thin solid #3B38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thin solid #383434" fo:border-bottom="thin solid #3B38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383434" fo:border-bottom="thin solid #3B383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2" style:family="table-cell" style:parent-style-name="Default" style:data-style-name="N0">
      <style:table-cell-properties fo:border-top="thin solid #383434" fo:border-bottom="thin solid #3B383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3" style:family="table-cell" style:parent-style-name="Default" style:data-style-name="N0">
      <style:table-cell-properties fo:border-top="thin solid #383434" fo:border-bottom="thin solid #3B38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04" style:family="table-cell" style:parent-style-name="Default" style:data-style-name="N0">
      <style:table-cell-properties fo:border-top="thin solid #3B383B" fo:border-bottom="thin solid #3F3B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5" style:family="table-cell" style:parent-style-name="Default" style:data-style-name="N0">
      <style:table-cell-properties fo:border-top="thin solid #3B383B" fo:border-bottom="thin solid #3F3B3B" fo:border-left="none" fo:border-right="thin solid #383434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6" style:family="table-cell" style:parent-style-name="Default" style:data-style-name="N0">
      <style:table-cell-properties fo:border-top="thin solid #3B383B" fo:border-bottom="thin solid #3F3B3B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thin solid #3B383B" fo:border-bottom="thin solid #3F3B3B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thin solid #3B383B" fo:border-bottom="thin solid #3F3B3B" fo:border-left="none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thin solid #3B383B" fo:border-bottom="thin solid #3F3B3B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Default" style:data-style-name="N0">
      <style:table-cell-properties fo:border-top="thin solid #3B383B" fo:border-bottom="thin solid #3F3B3B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Default" style:data-style-name="N0">
      <style:table-cell-properties fo:border-top="thin solid #3F3B3B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thin solid #3F3B3B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3" style:family="table-cell" style:parent-style-name="Default" style:data-style-name="N0">
      <style:table-cell-properties fo:border-top="thin solid #3F3B3B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214" style:family="table-cell" style:parent-style-name="Default" style:data-style-name="N0">
      <style:table-cell-properties fo:border-top="thin solid #3F3B3B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15" style:family="table-cell" style:parent-style-name="Default" style:data-style-name="N0">
      <style:table-cell-properties fo:border-top="thin solid #3F3B3B" fo:border-bottom="thin solid #383438" fo:border-left="none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216" style:family="table-cell" style:parent-style-name="Default" style:data-style-name="N0">
      <style:table-cell-properties fo:border-top="thin solid #3F3B3B" fo:border-bottom="thin solid #383438" fo:border-left="thin solid #3B3838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7" style:family="table-cell" style:parent-style-name="Default" style:data-style-name="N0">
      <style:table-cell-properties fo:border-top="thin solid #2F2F2F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18" style:family="table-cell" style:parent-style-name="Default" style:data-style-name="N0">
      <style:table-cell-properties fo:border-top="thin solid #2F2F2F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19" style:family="table-cell" style:parent-style-name="Default" style:data-style-name="N0">
      <style:table-cell-properties fo:border-top="thin solid #2F2F2F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220" style:family="table-cell" style:parent-style-name="Default" style:data-style-name="N0">
      <style:table-cell-properties fo:border-top="thin solid #2F2F2F" fo:border-bottom="thin solid #383434" fo:border-left="none" fo:border-right="thin solid #383838" style:vertical-align="top" fo:wrap-option="wrap" fo:background-color="transparent" style:repeat-content="false"/>
      <style:paragraph-properties fo:text-align="end" fo:margin-right="0cm"/>
    </style:style>
    <style:style style:name="ce221" style:family="table-cell" style:parent-style-name="Default" style:data-style-name="N0">
      <style:table-cell-properties fo:border-top="thin solid #383434" fo:border-bottom="thin solid #383434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22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23" style:family="table-cell" style:parent-style-name="Default" style:data-style-name="N0">
      <style:table-cell-properties fo:border-top="thin solid #383434" fo:border-bottom="thin solid #383434" fo:border-left="none" fo:border-right="thin solid #3B383B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24" style:family="table-cell" style:parent-style-name="Default" style:data-style-name="N0">
      <style:table-cell-properties fo:border-top="thin solid #383434" fo:border-bottom="thin solid #383434" fo:border-left="thin solid #3B38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5" style:family="table-cell" style:parent-style-name="Default" style:data-style-name="N0">
      <style:table-cell-properties fo:border-top="thin solid #383434" fo:border-bottom="thin solid #383434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6" style:family="table-cell" style:parent-style-name="Default" style:data-style-name="N0">
      <style:table-cell-properties fo:border-top="thin solid #383434" fo:border-bottom="thin solid #383434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7" style:family="table-cell" style:parent-style-name="Default" style:data-style-name="N0">
      <style:table-cell-properties fo:border-top="thin solid #383434" fo:border-bottom="thin solid #383434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8" style:family="table-cell" style:parent-style-name="Default" style:data-style-name="N0">
      <style:table-cell-properties fo:border-top="thin solid #383434" fo:border-bottom="thin solid #383434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29" style:family="table-cell" style:parent-style-name="Default" style:data-style-name="N0">
      <style:table-cell-properties fo:border-top="thin solid #383434" fo:border-bottom="thin solid #3B383B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0" style:family="table-cell" style:parent-style-name="Default" style:data-style-name="N0">
      <style:table-cell-properties fo:border-top="thin solid #383434" fo:border-bottom="thin solid #3B383B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1" style:family="table-cell" style:parent-style-name="Default" style:data-style-name="N0">
      <style:table-cell-properties fo:border-top="thin solid #383434" fo:border-bottom="thin solid #3B383B" fo:border-left="none" fo:border-right="thin solid #3B383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32" style:family="table-cell" style:parent-style-name="Default" style:data-style-name="N0">
      <style:table-cell-properties fo:border-top="thin solid #383434" fo:border-bottom="thin solid #3B383B" fo:border-left="thin solid #3B38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3" style:family="table-cell" style:parent-style-name="Default" style:data-style-name="N0">
      <style:table-cell-properties fo:border-top="thin solid #383434" fo:border-bottom="thin solid #3B383B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4" style:family="table-cell" style:parent-style-name="Default" style:data-style-name="N0">
      <style:table-cell-properties fo:border-top="thin solid #383434" fo:border-bottom="thin solid #3B383B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5" style:family="table-cell" style:parent-style-name="Default" style:data-style-name="N0">
      <style:table-cell-properties fo:border-top="thin solid #383434" fo:border-bottom="thin solid #3B383B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36" style:family="table-cell" style:parent-style-name="Default" style:data-style-name="N0">
      <style:table-cell-properties fo:border-top="thin solid #3B383B" fo:border-bottom="thin solid #383838" fo:border-left="thin solid #342F2F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7" style:family="table-cell" style:parent-style-name="Default" style:data-style-name="N0">
      <style:table-cell-properties fo:border-top="thin solid #3B383B" fo:border-bottom="thin solid #383838" fo:border-left="none" fo:border-right="none" style:vertical-align="top" fo:wrap-option="wrap" fo:background-color="transparent" style:repeat-content="false"/>
      <style:paragraph-properties fo:text-align="end" fo:margin-right="0cm"/>
      <style:text-properties fo:color="#000000" fo:font-size="11pt" style:font-size-asian="11pt" style:font-size-complex="11pt"/>
    </style:style>
    <style:style style:name="ce238" style:family="table-cell" style:parent-style-name="Default" style:data-style-name="N0">
      <style:table-cell-properties fo:border-top="thin solid #3B383B" fo:border-bottom="thin solid #38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39" style:family="table-cell" style:parent-style-name="Default" style:data-style-name="N0">
      <style:table-cell-properties fo:border-top="thin solid #3B383B" fo:border-bottom="thin solid #383838" fo:border-left="none" fo:border-right="thin solid #3B383B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3B383B" fo:border-bottom="thin solid #383838" fo:border-left="thin solid #3B383B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1" style:family="table-cell" style:parent-style-name="Default" style:data-style-name="N0">
      <style:table-cell-properties fo:border-top="thin solid #3B383B" fo:border-bottom="thin solid #383838" fo:border-left="none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2" style:family="table-cell" style:parent-style-name="Default" style:data-style-name="N0">
      <style:table-cell-properties fo:border-top="thin solid #3B383B" fo:border-bottom="thin solid #383838" fo:border-left="thin solid #3F3B3F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3" style:family="table-cell" style:parent-style-name="Default" style:data-style-name="N0">
      <style:table-cell-properties fo:border-top="thin solid #3B383B" fo:border-bottom="thin solid #383838" fo:border-left="none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44" style:family="table-cell" style:parent-style-name="Default" style:data-style-name="N0">
      <style:table-cell-properties fo:border-top="none" fo:border-bottom="thin solid #3B3838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6" style:family="table-cell" style:parent-style-name="Default" style:data-style-name="N0">
      <style:table-cell-properties fo:border-top="none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47" style:family="table-cell" style:parent-style-name="Default" style:data-style-name="N0">
      <style:table-cell-properties fo:border-top="none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8" style:family="table-cell" style:parent-style-name="Default" style:data-style-name="N0">
      <style:table-cell-properties fo:border-top="none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49" style:family="table-cell" style:parent-style-name="Default" style:data-style-name="N0">
      <style:table-cell-properties fo:border-top="thin solid #3B3838" fo:border-bottom="thin solid #3B3838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0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1" style:family="table-cell" style:parent-style-name="Default" style:data-style-name="N0">
      <style:table-cell-properties fo:border-top="thin solid #3B3838" fo:border-bottom="thin solid #3B38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2" style:family="table-cell" style:parent-style-name="Default" style:data-style-name="N0">
      <style:table-cell-properties fo:border-top="thin solid #3B3838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3" style:family="table-cell" style:parent-style-name="Default" style:data-style-name="N0">
      <style:table-cell-properties fo:border-top="thin solid #3B38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4" style:family="table-cell" style:parent-style-name="Default" style:data-style-name="N0">
      <style:table-cell-properties fo:border-top="thin solid #3B3838" fo:border-bottom="thin solid #342F2F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5" style:family="table-cell" style:parent-style-name="Default" style:data-style-name="N0">
      <style:table-cell-properties fo:border-top="thin solid #3B383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6" style:family="table-cell" style:parent-style-name="Default" style:data-style-name="N0">
      <style:table-cell-properties fo:border-top="thin solid #3B3838" fo:border-bottom="thin solid #34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3B3838" fo:border-bottom="thin solid #342F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8" style:family="table-cell" style:parent-style-name="Default" style:data-style-name="N0">
      <style:table-cell-properties fo:border-top="thin solid #3B3838" fo:border-bottom="thin solid #342F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59" style:family="table-cell" style:parent-style-name="Default" style:data-style-name="N0">
      <style:table-cell-properties fo:border-top="thin solid #342F2F" fo:border-bottom="thin solid #2F2B2F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0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1" style:family="table-cell" style:parent-style-name="Default" style:data-style-name="N0">
      <style:table-cell-properties fo:border-top="thin solid #342F2F" fo:border-bottom="thin solid #2F2B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0">
      <style:table-cell-properties fo:border-top="thin solid #342F2F" fo:border-bottom="thin solid #2F2B2F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3" style:family="table-cell" style:parent-style-name="Default" style:data-style-name="N0">
      <style:table-cell-properties fo:border-top="thin solid #342F2F" fo:border-bottom="thin solid #2F2B2F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4" style:family="table-cell" style:parent-style-name="Default" style:data-style-name="N0">
      <style:table-cell-properties fo:border-top="thin solid #2F2B2F" fo:border-bottom="thin solid #383438" fo:border-left="thin solid #2F2F2F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5" style:family="table-cell" style:parent-style-name="Default" style:data-style-name="N0">
      <style:table-cell-properties fo:border-top="thin solid #2F2B2F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6" style:family="table-cell" style:parent-style-name="Default" style:data-style-name="N0">
      <style:table-cell-properties fo:border-top="thin solid #2F2B2F" fo:border-bottom="thin solid #383438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thin solid #2F2B2F" fo:border-bottom="thin solid #383438" fo:border-left="thin solid #383434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8" style:family="table-cell" style:parent-style-name="Default" style:data-style-name="N0">
      <style:table-cell-properties fo:border-top="thin solid #2F2B2F" fo:border-bottom="thin solid #383438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69" style:family="table-cell" style:parent-style-name="Default" style:data-style-name="N0">
      <style:table-cell-properties fo:border-top="thin solid #383438" fo:border-bottom="thin solid #3B3838" fo:border-left="thin solid #2F2F2F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0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1" style:family="table-cell" style:parent-style-name="Default" style:data-style-name="N0">
      <style:table-cell-properties fo:border-top="thin solid #383438" fo:border-bottom="thin solid #3B3838" fo:border-left="none" fo:border-right="thin solid #38343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2" style:family="table-cell" style:parent-style-name="Default" style:data-style-name="N0">
      <style:table-cell-properties fo:border-top="thin solid #383438" fo:border-bottom="thin solid #3B3838" fo:border-left="thin solid #383434" fo:border-right="none" style:vertical-align="top" fo:wrap-option="wrap" fo:background-color="transparent" style:repeat-content="false"/>
      <style:paragraph-properties fo:text-align="start" fo:margin-left="0cm"/>
    </style:style>
    <style:style style:name="ce273" style:family="table-cell" style:parent-style-name="Default" style:data-style-name="N0">
      <style:table-cell-properties fo:border-top="thin solid #383438" fo:border-bottom="thin solid #3B3838" fo:border-left="none" fo:border-right="none" style:vertical-align="top" fo:wrap-option="wrap" fo:background-color="transparent" style:repeat-content="false"/>
      <style:paragraph-properties fo:text-align="start" fo:margin-left="0cm"/>
    </style:style>
    <style:style style:name="ce274" style:family="table-cell" style:parent-style-name="Default" style:data-style-name="N0">
      <style:table-cell-properties fo:border-top="thin solid #383438" fo:border-bottom="thin solid #3B3838" fo:border-left="thin solid #2F2F2F" fo:border-right="thin solid #383434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75" style:family="table-cell" style:parent-style-name="Default" style:data-style-name="N0">
      <style:table-cell-properties fo:border-top="none" fo:border-bottom="thin solid #3B3838" fo:border-left="thin solid #2F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6" style:family="table-cell" style:parent-style-name="Default" style:data-style-name="N0">
      <style:table-cell-properties fo:border-top="thin solid #3B3838" fo:border-bottom="thin solid #3B3838" fo:border-left="thin solid #2F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7" style:family="table-cell" style:parent-style-name="Default" style:data-style-name="N0">
      <style:table-cell-properties fo:border-top="thin solid #3B3838" fo:border-bottom="thin solid #342F2F" fo:border-left="thin solid #2F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-top="thin solid #342F2F" fo:border-bottom="thin solid #2F2B2F" fo:border-left="thin solid #2F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79" style:family="table-cell" style:parent-style-name="Default" style:data-style-name="N0">
      <style:table-cell-properties fo:border-top="thin solid #2F2B2F" fo:border-bottom="thin solid #383438" fo:border-left="thin solid #2F2F2F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80" style:family="table-cell" style:parent-style-name="Default" style:data-style-name="N0">
      <style:table-cell-properties fo:border-top="thin solid #383434" fo:border-bottom="thin solid #383434" fo:border-left="thin solid #342F2F" fo:border-right="thin solid #3B383B"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fo:font-style="italic" style:font-style-asian="italic" style:font-style-complex="italic"/>
    </style:style>
    <style:style style:name="ce281" style:family="table-cell" style:parent-style-name="Default" style:data-style-name="N0">
      <style:table-cell-properties fo:border-top="thin solid #383434" fo:border-bottom="thin solid #383434" fo:border-left="thin solid #3B383B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2" style:family="table-cell" style:parent-style-name="Default" style:data-style-name="N0">
      <style:table-cell-properties fo:border-top="thin solid #383434" fo:border-bottom="thin solid #383434" fo:border-left="thin solid #3F3B3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3" style:family="table-cell" style:parent-style-name="Default" style:data-style-name="N0">
      <style:table-cell-properties fo:border-top="thin solid #383434" fo:border-bottom="thin solid #3B383B" fo:border-left="thin solid #342F2F" fo:border-right="thin solid #3B383B" style:vertical-align="top" fo:wrap-option="wrap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284" style:family="table-cell" style:parent-style-name="Default" style:data-style-name="N0">
      <style:table-cell-properties fo:border-top="thin solid #383434" fo:border-bottom="thin solid #3B383B" fo:border-left="thin solid #3B383B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5" style:family="table-cell" style:parent-style-name="Default" style:data-style-name="N0">
      <style:table-cell-properties fo:border-top="thin solid #383434" fo:border-bottom="thin solid #3B383B" fo:border-left="thin solid #3F3B3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86" style:family="table-cell" style:parent-style-name="Default" style:data-style-name="N0">
      <style:table-cell-properties fo:border-top="thin solid #3B383B" fo:border-bottom="thin solid #383838" fo:border-left="thin solid #3B383B" fo:border-right="thin solid #3F3B3F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7" style:family="table-cell" style:parent-style-name="Default" style:data-style-name="N0">
      <style:table-cell-properties fo:border-top="thin solid #3B383B" fo:border-bottom="thin solid #383838" fo:border-left="thin solid #3F3B3F" fo:border-right="thin solid #38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8" style:family="table-cell" style:parent-style-name="Default" style:data-style-name="N0">
      <style:table-cell-properties fo:border-top="thin solid #3B383B" fo:border-bottom="thin solid #3F3B3B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89" style:family="table-cell" style:parent-style-name="Default" style:data-style-name="N0">
      <style:table-cell-properties fo:border-top="thin solid #3B383B" fo:border-bottom="thin solid #3F3B3B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0" style:family="table-cell" style:parent-style-name="Default" style:data-style-name="N0">
      <style:table-cell-properties fo:border-top="thin solid #3F3B3B" fo:border-bottom="thin solid #2F2F2F" fo:border-left="none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1" style:family="table-cell" style:parent-style-name="Default" style:data-style-name="N0">
      <style:table-cell-properties fo:border-top="thin solid #3F3B3B" fo:border-bottom="thin solid #2F2F2F" fo:border-left="thin solid #383434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292" style:family="table-cell" style:parent-style-name="Default" style:data-style-name="N0">
      <style:table-cell-properties fo:border-top="thin solid #3F3B3B" fo:border-bottom="thin solid #2F2F2F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342F2F" fo:border-bottom="thin solid #2F2F2F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4" style:family="table-cell" style:parent-style-name="Default" style:data-style-name="N0">
      <style:table-cell-properties fo:border-top="thin solid #342F2F" fo:border-bottom="thin solid #2F2F2F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5" style:family="table-cell" style:parent-style-name="Default" style:data-style-name="N0">
      <style:table-cell-properties fo:border-top="thin solid #2F2F2F" fo:border-bottom="thin solid #38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6" style:family="table-cell" style:parent-style-name="Default" style:data-style-name="N0">
      <style:table-cell-properties fo:border-top="thin solid #2F2F2F" fo:border-bottom="thin solid #3834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7" style:family="table-cell" style:parent-style-name="Default" style:data-style-name="N0">
      <style:table-cell-properties fo:border-top="thin solid #383434" fo:border-bottom="thin solid #3B383B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8" style:family="table-cell" style:parent-style-name="Default" style:data-style-name="N0">
      <style:table-cell-properties fo:border-top="thin solid #383434" fo:border-bottom="thin solid #3B383B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299" style:family="table-cell" style:parent-style-name="Default" style:data-style-name="N0">
      <style:table-cell-properties fo:border-top="thin solid #383438" fo:border-bottom="thin solid #3834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0" style:family="table-cell" style:parent-style-name="Default" style:data-style-name="N0">
      <style:table-cell-properties fo:border-top="thin solid #383438" fo:border-bottom="thin solid #3834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1" style:family="table-cell" style:parent-style-name="Default" style:data-style-name="N0">
      <style:table-cell-properties fo:border-top="thin solid #383438" fo:border-bottom="thin solid #3834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2" style:family="table-cell" style:parent-style-name="Default" style:data-style-name="N0">
      <style:table-cell-properties fo:border-top="thin solid #383438" fo:border-bottom="thin solid #3834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3" style:family="table-cell" style:parent-style-name="Default" style:data-style-name="N0">
      <style:table-cell-properties fo:border-top="thin solid #383434" fo:border-bottom="thin solid #342F2F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4" style:family="table-cell" style:parent-style-name="Default" style:data-style-name="N0">
      <style:table-cell-properties fo:border-top="thin solid #383434" fo:border-bottom="thin solid #342F2F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5" style:family="table-cell" style:parent-style-name="Default" style:data-style-name="N0">
      <style:table-cell-properties fo:border-top="thin solid #342F34" fo:border-bottom="thin solid #2F2B2F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6" style:family="table-cell" style:parent-style-name="Default" style:data-style-name="N0">
      <style:table-cell-properties fo:border-top="thin solid #342F34" fo:border-bottom="thin solid #2F2B2F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7" style:family="table-cell" style:parent-style-name="Default" style:data-style-name="N0">
      <style:table-cell-properties fo:border-top="thin solid #2F2B2F" fo:border-bottom="thin solid #342F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8" style:family="table-cell" style:parent-style-name="Default" style:data-style-name="N0">
      <style:table-cell-properties fo:border-top="thin solid #2F2B2F" fo:border-bottom="thin solid #342F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9" style:family="table-cell" style:parent-style-name="Default" style:data-style-name="N0">
      <style:table-cell-properties fo:border-top="thin solid #342F34" fo:border-bottom="thin solid #383438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0" style:family="table-cell" style:parent-style-name="Default" style:data-style-name="N0">
      <style:table-cell-properties fo:border-top="thin solid #342F34" fo:border-bottom="thin solid #3834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1" style:family="table-cell" style:parent-style-name="Default" style:data-style-name="N0">
      <style:table-cell-properties fo:border-top="thin solid #383434" fo:border-bottom="thin solid #342F2F" fo:border-left="thin solid #342F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2" style:family="table-cell" style:parent-style-name="Default" style:data-style-name="N0">
      <style:table-cell-properties fo:border-top="thin solid #342F2F" fo:border-bottom="thin solid #383434" fo:border-left="thin solid #342F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13" style:family="table-cell" style:parent-style-name="Default" style:data-style-name="N0">
      <style:table-cell-properties fo:border-top="thin solid #342F2F" fo:border-bottom="thin solid #383434" fo:border-left="thin solid #3B3838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314" style:family="table-cell" style:parent-style-name="Default" style:data-style-name="N0">
      <style:table-cell-properties fo:border-top="thin solid #383434" fo:border-bottom="thin solid #3F3B3B" fo:border-left="thin solid #342F34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315" style:family="table-cell" style:parent-style-name="Default" style:data-style-name="N0">
      <style:table-cell-properties fo:border-top="thin solid #3B383B" fo:border-bottom="thin solid #342F34" fo:border-left="thin solid #3834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6" style:family="table-cell" style:parent-style-name="Default" style:data-style-name="N0">
      <style:table-cell-properties fo:border-top="thin solid #3B383B" fo:border-bottom="thin solid #342F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17" style:family="table-cell" style:parent-style-name="Default" style:data-style-name="N0">
      <style:table-cell-properties fo:border-top="none" fo:border-bottom="thin solid #1F1C1F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18" style:family="table-cell" style:parent-style-name="Default" style:data-style-name="N0">
      <style:table-cell-properties fo:border-top="thin solid #342F2F" fo:border-bottom="none" fo:border-left="thin solid #383434" fo:border-right="thin solid #342F34" style:vertical-align="top" fo:wrap-option="wrap" fo:background-color="transparent" style:repeat-content="false"/>
      <style:paragraph-properties fo:text-align="start" fo:margin-left="0cm"/>
    </style:style>
    <style:style style:name="ce319" style:family="table-cell" style:parent-style-name="Default" style:data-style-name="N0">
      <style:table-cell-properties fo:border-top="none" fo:border-bottom="thin solid #343434" fo:border-left="thin solid #383434" fo:border-right="thin solid #342F2F" style:vertical-align="top" fo:wrap-option="wrap" fo:background-color="transparent" style:repeat-content="false"/>
      <style:paragraph-properties fo:text-align="start" fo:margin-left="0cm"/>
      <style:text-properties fo:color="#000000"/>
    </style:style>
    <style:style style:name="ce320" style:family="table-cell" style:parent-style-name="Default" style:data-style-name="N0">
      <style:table-cell-properties fo:border-top="thin solid #343434" fo:border-bottom="none" fo:border-left="thin solid #383434" fo:border-right="thin solid #342F2F" style:vertical-align="top" fo:wrap-option="wrap" fo:background-color="transparent" style:repeat-content="false"/>
      <style:paragraph-properties fo:text-align="start" fo:margin-left="0cm"/>
    </style:style>
    <style:style style:name="ce321" style:family="table-cell" style:parent-style-name="Default" style:data-style-name="N0">
      <style:table-cell-properties fo:border-top="none" fo:border-bottom="thin solid #342F34" fo:border-left="thin solid #342F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2" style:family="table-cell" style:parent-style-name="Default" style:data-style-name="N0">
      <style:table-cell-properties fo:border-top="none" fo:border-bottom="thin solid #342F34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3" style:family="table-cell" style:parent-style-name="Default" style:data-style-name="N0">
      <style:table-cell-properties fo:border-top="thin solid #342F34" fo:border-bottom="thin solid #383438" fo:border-left="thin solid #342F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4" style:family="table-cell" style:parent-style-name="Default" style:data-style-name="N0">
      <style:table-cell-properties fo:border-top="thin solid #383438" fo:border-bottom="thin solid #3B3838" fo:border-left="thin solid #342F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5" style:family="table-cell" style:parent-style-name="Default" style:data-style-name="N0">
      <style:table-cell-properties fo:border-top="thin solid #383438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6" style:family="table-cell" style:parent-style-name="Default" style:data-style-name="N0">
      <style:table-cell-properties fo:border-top="thin solid #3B3838" fo:border-bottom="thin solid #3B3838" fo:border-left="thin solid #342F34" fo:border-right="thin solid #3B3838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3B3838" fo:border-bottom="thin solid #3B3838" fo:border-left="thin solid #3B3838" fo:border-right="thin solid #383434" style:vertical-align="top" fo:wrap-option="wrap" fo:background-color="transparent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3B3838" fo:border-bottom="thin solid #383434" fo:border-left="thin solid #342F34" fo:border-right="thin solid #3B3838" style:vertical-align="top" fo:wrap-option="wrap" fo:background-color="transparent" style:repeat-content="false"/>
      <style:paragraph-properties fo:text-align="start" fo:margin-left="0cm"/>
    </style:style>
    <style:style style:name="ce329" style:family="table-cell" style:parent-style-name="Default" style:data-style-name="N0">
      <style:table-cell-properties fo:border-top="thin solid #3B3838" fo:border-bottom="thin solid #383434" fo:border-left="thin solid #3B3838" fo:border-right="thin solid #383434" style:vertical-align="top" fo:wrap-option="wrap" fo:background-color="transparent" style:repeat-content="false"/>
      <style:paragraph-properties fo:text-align="start" fo:margin-left="0cm"/>
    </style:style>
    <style:style style:name="ce330" style:family="table-cell" style:parent-style-name="Default" style:data-style-name="N0">
      <style:table-cell-properties fo:border-top="thin solid #1F1C1F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1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332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33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fo:font-size="7pt" style:font-size-asian="7pt" style:font-size-complex="7pt" fo:font-style="italic" style:font-style-asian="italic" style:font-style-complex="italic"/>
    </style:style>
    <style:style style:name="ce334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6pt" style:font-size-asian="6pt" style:font-size-complex="6pt" fo:font-style="italic" style:font-style-asian="italic" style:font-style-complex="italic"/>
    </style:style>
    <style:style style:name="ce335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center"/>
      <style:text-properties fo:color="#000000" style:font-name="Courier New" style:font-name-asian="Courier New" style:font-name-complex="Courier New" fo:font-style="italic" style:font-style-asian="italic" style:font-style-complex="italic"/>
    </style:style>
    <style:style style:name="ce336" style:family="table-cell" style:parent-style-name="Default" style:data-style-name="N0">
      <style:table-cell-properties fo:border-top="none" fo:border-bottom="none" fo:border-left="thin solid #1F1C1F" fo:border-right="thin solid #1F1C1F" style:vertical-align="top" fo:wrap-option="wra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T1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5D5B5B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3F3B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2F2B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5D5B5B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3F3B3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5D5B5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3F3B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2F2B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6E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504D4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F2B2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3" style:family="text" style:parent-style-name="Default">
      <style:text-properties fo:color="#A19E9E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31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5" style:family="text" style:parent-style-name="Default">
      <style:text-properties fo:color="#524F4F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" style:family="text" style:parent-style-name="Default">
      <style:text-properties fo:color="#312D2D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7" style:family="text" style:parent-style-name="Default">
      <style:text-properties fo:color="#312D2D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" style:family="text" style:parent-style-name="Default">
      <style:text-properties fo:color="#312D2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9" style:family="text" style:parent-style-name="Default">
      <style:text-properties fo:color="#312D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312D2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A19E9E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D2A2A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3" style:family="text" style:parent-style-name="Default">
      <style:text-properties fo:color="#3F3B3D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4" style:family="text" style:parent-style-name="Default">
      <style:text-properties fo:color="#3F3B3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2D2A2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2D2A2A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3F3B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3F3B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9" style:family="text" style:parent-style-name="Default">
      <style:text-properties fo:color="#2D2A2A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0" style:family="text" style:parent-style-name="Default">
      <style:text-properties fo:color="#3F3B3D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1" style:family="text" style:parent-style-name="Default">
      <style:text-properties fo:color="#524F4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69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3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262323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5" style:family="text" style:parent-style-name="Default">
      <style:text-properties fo:color="#262323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6" style:family="text" style:parent-style-name="Default">
      <style:text-properties fo:color="#26232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262323" style:text-line-through-style="none" style:font-name="Arial" style:font-name-asian="Arial" style:font-name-complex="Arial" fo:font-size="6pt" style:font-size-asian="6pt" style:font-size-complex="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26232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9" style:family="text" style:parent-style-name="Default">
      <style:text-properties fo:color="#262323" style:text-line-through-style="none" style:font-name="Times New Roman" style:font-name-asian="Times New Roman" style:font-name-complex="Times New Roman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0" style:family="text" style:parent-style-name="Default">
      <style:text-properties fo:color="#262323" style:text-line-through-style="none" style:font-name="Courier New" style:font-name-asian="Courier New" style:font-name-complex="Courier New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41" style:family="text" style:parent-style-name="Default">
      <style:text-properties fo:color="#262323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262323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3" style:family="text" style:parent-style-name="Default">
      <style:text-properties fo:color="#262323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4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5" style:family="text" style:parent-style-name="Default">
      <style:text-properties fo:color="#262323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6" style:family="text" style:parent-style-name="Default">
      <style:text-properties fo:color="#262323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262323" style:text-line-through-style="none" style:font-name="Times New Roman" style:font-name-asian="Times New Roman" style:font-name-complex="Times New Roman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8" style:family="text" style:parent-style-name="Default">
      <style:text-properties fo:color="#262323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9" style:family="text" style:parent-style-name="Default">
      <style:text-properties fo:color="#262323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262323" style:text-line-through-style="none" style:font-name="Times New Roman" style:font-name-asian="Times New Roman" style:font-name-complex="Times New Roman" fo:font-size="26pt" style:font-size-asian="26pt" style:font-size-complex="2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1" style:family="text" style:parent-style-name="Default">
      <style:text-properties fo:color="#262323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26232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262323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757475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AFAFA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97959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7" style:family="text" style:parent-style-name="Default">
      <style:text-properties fo:color="#757475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2F2A2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0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1" style:family="text" style:parent-style-name="Default">
      <style:text-properties fo:color="#2F2A2B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2" style:family="text" style:parent-style-name="Default">
      <style:text-properties fo:color="#2F2A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2F2A2B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4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2F2A2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6" style:family="text" style:parent-style-name="Default">
      <style:text-properties fo:color="#3F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7" style:family="text" style:parent-style-name="Default">
      <style:text-properties fo:color="#97959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2F2A2B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9" style:family="text" style:parent-style-name="Default">
      <style:text-properties fo:color="#3F3D3D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0" style:family="text" style:parent-style-name="Default">
      <style:text-properties fo:color="#3F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71" style:family="text" style:parent-style-name="Default">
      <style:text-properties fo:color="#2F2A2B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/>
    </style:style>
    <style:style style:name="T72" style:family="text" style:parent-style-name="Default">
      <style:text-properties fo:color="#AFAFAF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97959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AFAFAF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5" style:family="text" style:parent-style-name="Default">
      <style:text-properties fo:color="#2F2A2B" style:text-line-through-style="none"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2F2A2B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7" style:family="text" style:parent-style-name="Default">
      <style:text-properties fo:color="#757475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979595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757475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0" style:family="text" style:parent-style-name="Default">
      <style:text-properties fo:color="#979595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1" style:family="text" style:parent-style-name="Default">
      <style:text-properties fo:color="#2F2A2B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2" style:family="text" style:parent-style-name="Default">
      <style:text-properties fo:color="#3F3D3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3" style:family="text" style:parent-style-name="Default">
      <style:text-properties fo:color="#2F2A2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4" style:family="text" style:parent-style-name="Default">
      <style:text-properties fo:color="#3F3D3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5" style:family="text" style:parent-style-name="Default">
      <style:text-properties fo:color="#2F2A2B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6" style:family="text" style:parent-style-name="Default">
      <style:text-properties fo:color="#7E7C7C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9C9A9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8" style:family="text" style:parent-style-name="Default">
      <style:text-properties fo:color="#2F2B2D" style:text-line-through-style="none" style:font-name="Arial" style:font-name-asian="Arial" style:font-name-complex="Arial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9" style:family="text" style:parent-style-name="Default">
      <style:text-properties fo:color="#2F2B2D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413D3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1" style:family="text" style:parent-style-name="Default">
      <style:text-properties fo:color="#41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2" style:family="text" style:parent-style-name="Default">
      <style:text-properties fo:color="#41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93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4" style:family="text" style:parent-style-name="Default">
      <style:text-properties fo:color="#2F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5" style:family="text" style:parent-style-name="Default">
      <style:text-properties fo:color="#413D3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6" style:family="text" style:parent-style-name="Default">
      <style:text-properties fo:color="#413D3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7" style:family="text" style:parent-style-name="Default">
      <style:text-properties fo:color="#413D3D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8" style:family="text" style:parent-style-name="Default">
      <style:text-properties fo:color="#7E7C7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9" style:family="text" style:parent-style-name="Default">
      <style:text-properties fo:color="#625E6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0" style:family="text" style:parent-style-name="Default">
      <style:text-properties fo:color="#2F2B2D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1" style:family="text" style:parent-style-name="Default">
      <style:text-properties fo:color="#2F2B2D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2" style:family="text" style:parent-style-name="Default">
      <style:text-properties fo:color="#2F2B2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2F2B2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413D3D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5" style:family="text" style:parent-style-name="Default">
      <style:text-properties fo:color="#413D3D" style:text-line-through-style="none" style:font-name="Arial" style:font-name-asian="Arial" style:font-name-complex="Arial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6" style:family="text" style:parent-style-name="Default">
      <style:text-properties fo:color="#413D3D" style:text-line-through-style="none" style:font-name="Times New Roman" style:font-name-asian="Times New Roman" style:font-name-complex="Times New Roman" fo:font-size="5pt" style:font-size-asian="5pt" style:font-size-complex="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7" style:family="text" style:parent-style-name="Default">
      <style:text-properties fo:color="#7E7C7C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8" style:family="text" style:parent-style-name="Default">
      <style:text-properties fo:color="#7E7C7C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9" style:family="text" style:parent-style-name="Default">
      <style:text-properties fo:color="#7E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0" style:family="text" style:parent-style-name="Default">
      <style:text-properties fo:color="#7E7C7C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11" style:family="text" style:parent-style-name="Default">
      <style:text-properties fo:color="#413D3D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12" style:family="text" style:parent-style-name="Default">
      <style:text-properties fo:color="#2F2B2D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3" style:family="text" style:parent-style-name="Default">
      <style:text-properties fo:color="#2F2B2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413D3D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5" style:family="text" style:parent-style-name="Default">
      <style:text-properties fo:color="#413D3D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852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0.34395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0.740833333333333cm"/>
    </style:style>
    <style:style style:name="co9" style:family="table-column">
      <style:table-column-properties fo:break-before="auto" style:column-width="2.01083333333333cm"/>
    </style:style>
    <style:style style:name="co10" style:family="table-column">
      <style:table-column-properties fo:break-before="auto" style:column-width="2.40770833333333cm"/>
    </style:style>
    <style:style style:name="co11" style:family="table-column">
      <style:table-column-properties fo:break-before="auto" style:column-width="1.666875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6.95pt" style:use-optimal-row-height="false" fo:break-before="auto"/>
    </style:style>
    <style:style style:name="ro9" style:family="table-row">
      <style:table-row-properties style:row-height="8.1pt" style:use-optimal-row-height="false" fo:break-before="auto"/>
    </style:style>
    <style:style style:name="ro10" style:family="table-row">
      <style:table-row-properties style:row-height="33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86.1pt" style:use-optimal-row-height="false" fo:break-before="auto"/>
    </style:style>
    <style:style style:name="ro13" style:family="table-row">
      <style:table-row-properties style:row-height="21.95pt" style:use-optimal-row-height="false" fo:break-before="auto"/>
    </style:style>
    <style:style style:name="ro14" style:family="table-row">
      <style:table-row-properties style:row-height="408.95pt" style:use-optimal-row-height="false" fo:break-before="auto"/>
    </style:style>
    <style:style style:name="ro15" style:family="table-row">
      <style:table-row-properties style:row-height="21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2.9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35.1pt" style:use-optimal-row-height="false" fo:break-before="auto"/>
    </style:style>
    <style:style style:name="ro20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4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4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6" table:default-cell-style-name="ce1"/>
        <table:table-column table:style-name="co1" table:default-cell-style-name="ce1"/>
        <table:table-column table:style-name="co5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number-columns-repeated="16348" table:default-cell-style-name="ce1"/>
        <table:table-row table:style-name="ro1">
          <table:table-cell office:value-type="string" table:style-name="ce3">
            <text:p><text:span text:style-name="T1">Instituto Social e Educacional Florescer-Cnpj:30.352.418/0001-29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RAZÃO SOCIAL <text:s text:c="34"/>Instituto Social e Educacional Florescer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CNPJ SEDE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30</text:span><text:span text:style-name="T2">.</text:span><text:span text:style-name="T3">352.418/0001-29<text:s text:c="81"/></text:span><text:span text:style-name="T1">INSC.<text:s/></text:span><text:span text:style-name="T3">MUNICIPA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DEREÇO DA SEDE <text:s text:c="36"/>Ru José de Lima,181-Jardim Roseli,São Paulo-SP-Cep:08380-054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TELEFONE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(11)98755-8813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SITE: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1">E-MAIL:<text:s text:c="24"/></text:span><text:span text:style-name="T4"><text:s/></text:span><text:span text:style-name="T5">isefl</text:span><text:span text:style-name="T6">or<text:s/></text:span><text:span text:style-name="T5">esc e</text:span><text:span text:style-name="T6">r</text:span><text:span text:style-name="T5">@gmai<text:s/></text:span><text:span text:style-name="T7">1.</text:span><text:span text:style-name="T5">CO</text:span><text:span text:style-name="T6">JJl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NOME<text:s text:c="24"/></text:span><text:span text:style-name="T1">João Antonio de Oliveira da Silv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DEREÇO <text:s text:c="18"/>Rua Geral da Maria de Jesus Santos,06-Vila Matilde,SP-Cep:03S14-080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TELEFONE <text:s text:c="19"/>_,(__11....)__98_7_5_5-_8_8_1_3<text:s text:c="91"/></text:span><text:span text:style-name="T3">E-MAIL: <text:s text:c="30"/>i</text:span><text:span text:style-name="T2">s</text:span><text:span text:style-name="T3">efloresc er<text:s text:c="6"/></text:span><text:span text:style-name="T2">ma</text:span><text:span text:style-name="T3">il.</text:span><text:span text:style-name="T2">c</text:span><text:span text:style-name="T3">o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RG<text:s text:c="182"/></text:span><text:span text:style-name="T3">413.151.648-92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VIGENCIA DA ATA <text:s text:c="32"/>de</text:span><text:span text:style-name="T2">:</text:span><text:span text:style-name="T1">07/03/2024 <text:s text:c="67"/>01/09/2025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NOME FANTASIA <text:s text:c="7"/>Cei Carolina Maria de Jesus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ENDEREÇO <text:s text:c="15"/>Rua Barra de Santo Antonio, 169-Jardim Brasil-Guarulhos-SP-Ce<text:s text:c="2"/></text:span><text:span text:style-name="T2">:</text:span><text:span text:style-name="T1">07270-19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CNPJ<text:s/></text:span><text:span text:style-name="T1">DA UNIDADE ESCOLAR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TELEFONE <text:s text:c="18"/>_,(__11....)__24_9_6_-9_0_3_7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30.352.418/0003<text:s/></text:span><text:span text:style-name="T2">-</text:span><text:span text:style-name="T1">90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3">E-MAIL:<text:s text:c="27"/></text:span><text:span text:style-name="T2">ce</text:span><text:span text:style-name="T3">icarolin</text:span><text:span text:style-name="T2">amariade</text:span><text:span text:style-name="T3">j<text:s/></text:span><text:span text:style-name="T2">es</text:span><text:span text:style-name="T3">us <text:s text:c="4"/>m</text:span><text:span text:style-name="T2">a</text:span><text:span text:style-name="T3">il</text:span><text:span text:style-name="T2">,s;pm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DOS BANCÁRIOS: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BANCO <text:s text:c="12"/>Banco do Brasil <text:s text:c="97"/>64473-0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">AGENCIA <text:s text:c="8"/>_1_8_30_-_9<text:s text:c="70"/></text:span><text:span text:style-name="T3">CONTA POUPANÇA<text:s text:c="9"/></text:span><text:span text:style-name="T1">5164473-0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A garantia do direito ao atendimento de educação infantil foi inserida pela<text:s/></text:span><text:span text:style-name="T3">Constituição<text:s/></text:span><text:span text:style-name="T1">Federal (CF/1988,art 208 )</text:span><text:span text:style-name="T2">,</text:span><text:span text:style-name="T1">sucessivamente pela Lei de Diretrizes<text:s/></text:span><text:span text:style-name="T3">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bases</text:span><text:span text:style-name="T4"><text:s/>de educação nacional (9394/1996)<text:s/></text:span><text:span text:style-name="T6">ser<text:s/></text:span><text:span text:style-name="T4">oferecido em<text:s/></text:span><text:span text:style-name="T6">creches<text:s/></text:span><text:span text:style-name="T4">e pré-escolas.Apesar de<text:s/></text:span><text:span text:style-name="T6">ser<text:s/></text:span><text:span text:style-name="T4">um direito instransferivel da<text:s/></text:span><text:span text:style-name="T6">criança<text:s/></text:span><text:span text:style-name="T4">e de comprometimento de</text:span><text:span text:style-name="T1"><text:s/></text:span><text:span text:style-name="T4">municípios, o acesso a educação infantil, primeira etapa da educação básica</text:span><text:span text:style-name="T5">,</text:span><text:span text:style-name="T4">ainda<text:s/></text:span><text:span text:style-name="T8">é</text:span><text:span text:style-name="T1">uma</text:span><text:span text:style-name="T4"><text:s/>veracidade distante demuitas</text:span><text:span text:style-name="T5">,</text:span><text:span text:style-name="T4">o pleno atendimento não foi</text:span><text:span text:style-name="T1"><text:s/></text:span><text:span text:style-name="T4">atingido.Assim<text:s/></text:span><text:span text:style-name="T5">,</text:span><text:span text:style-name="T4">a manutenção do atendimento<text:s/></text:span><text:span text:style-name="T6">do CEI Carolina<text:s/></text:span><text:span text:style-name="T4">Maria de Jesus contribui<text:s/></text:span><text:span text:style-name="T6">categoricamente<text:s/></text:span><text:span text:style-name="T9">á<text:s/></text:span><text:span text:style-name="T1">garantia</text:span><text:span text:style-name="T4"><text:s/>do direito de acesso das crianças<text:s/></text:span><text:span text:style-name="T8">á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educação de qualidade.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Matricular<text:s/></text:span><text:span text:style-name="T3">100%<text:s/></text:span><text:span text:style-name="T1">(cem por cento)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das crianças,de<text:s/></text:span><text:span text:style-name="T3">acordo<text:s/></text:span><text:span text:style-name="T1">com 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numero <text:s/>deatendimento <text:s/>previsto para a unidade escolar;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3">Efetivar<text:s/></text:span><text:span text:style-name="T1">as matriculas das crianças encaminhadas<text:s text:c="4"/></text:span><text:span text:style-name="T3">Através<text:s/></text:span><text:span text:style-name="T1">de consulta ao sistema da Rede Municipal de Educação.O a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1">pela Secretária<text:s/></text:span><text:span text:style-name="T3">de<text:s/></text:span><text:span text:style-name="T1">Educação<text:s text:c="39"/></text:span><text:span text:style-name="T3">100%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com panhar etomar as devidas <text:s text:c="7"/>A freq uência das crianças será acompa nhad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providências para assegurar a <text:s text:c="12"/>através de registros próprios. freq uência detodas as crianças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nsulta as anotações efetuada nos registros de Ação da Supervisor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realizada através de visitas "in loco" mensalmente.Média geral da Unidade Escolar,Baixa Freq uencia,Alunos Frequente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Garanti r 100% (cem por cento) d e <text:s text:c="4"/>Em conformidade com as clausulas do Termo 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gratuidadeao atendimento; <text:s text:c="13"/>Colaboraçã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Registros em arq uivos próprios da SE (se houver den únci a)al ém da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notações efetuadas nos Registros de Ação Supervisora realizada através de visitas "in loco" mensal mente</text:span><text:span text:style-name="T10">.</text:span><text:span text:style-name="T9">Cumpriu Não Cumpriu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Garantir a limpeza.higiene 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organização de todos os espaços para o pleno fu ncionamento da unidade escola r,a fim deaseegurar um ambiente de qualidade para a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rianças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 organização visa a li mpeza e hi giene mantendo a <text:s text:c="2"/>Registro Fotográfico em todas as visitas.O a 100%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nscientização <text:s/>de todos e funci onários necessários para a manutenção dos espaços, além de manutenção periódica da unidade escolar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Manter o quadro de recurs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0">;</text:span><text:span text:style-name="T9">um ano previsto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Garanti r a formação conti nuad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dos profissionais de acordo com as propostas da SE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Manter organizada e atualizad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100% (cem por cento) da docu mentação da unida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nforme necessidad e, de acordo com 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legislação especifica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 organização se comprom ete com a formaçã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ntinuada de todos os seus profissionai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 organização se com promete a arqui var 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manei ra adequada e de acordo com a legislação vigente toda a documentação de crianças 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Registro durante as visitas periódicas, comparando com o Plano 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Trabalho. O a 100%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companhamento das formações quando oferecidas pela SE e pela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própria instituição,através de reuniões com a equi pe gestora da u nidade escolar.Cumpriu/Não Cumpriu<text:s/></text:span><text:span text:style-name="T11">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nferências durante as visitas periódicas.Cumpriu/Não Cum priu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educacional,das cria nças atendidas <text:s/>colaboradores</text:span><text:span text:style-name="T11">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e dos colaboradores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Gara nti r u ma al i mentaçã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saudavel, <text:s/>de qualidadeecom <text:s/>boa apresentação a 100% (cem por cento) das crianças atendi das,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segu ndo o disposto no Programa de Ali mentação Escolar (PNAE)</text:span><text:span text:style-name="T11">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10">1</text:span><text:span text:style-name="T9">aranti r condições, ambientes 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nservação dos espaço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deq uados para o bem-estar eo desenvolvimento i ntegral <text:s/>detodas as crianças aten didas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Em conformidade com as clausu las do Termo 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laboraçã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Manutenção periódica estrutural da u nida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escolar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companhamento durante as visitas periódicas e, q uand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n ecessá rio, junto a equi pe de Nutrição da SE</text:span><text:span text:style-name="T11">.</text:span><text:span text:style-name="T9">Cumpriu/Não Cumpriu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Visitas periodicas pela su pervisão e, quando n ecessárioo e pel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m enos 1vez ao ano</text:span><text:span text:style-name="T11">,</text:span><text:span text:style-name="T9">visi ta da comissão especial de vistoria.Cumpriu/Não <text:s/>Cumpriu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Impl ementar e manter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i nstr umentos <text:s/>de participação <text:s/>da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">A</text:span><text:span text:style-name="T4"><text:s/></text:span><text:span text:style-name="T9">organização se com promete em envolver <text:s/>a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">com unidade<text:s/></text:span><text:span text:style-name="T12">em<text:s/></text:span><text:span text:style-name="T9">suas atividades afim <text:s/>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nsulta aos registros realizados pela unidade escolar, pesquisa de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9">satisfação ju nto aos responsáveis, de forma an ual.Nota de<text:s/></text:span><text:span text:style-name="T1">O</text:span><text:span text:style-name="T4"><text:s/></text:span><text:span text:style-name="T9">a 10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m unidade,garanti ndo <text:s text:c="21"/>aproxi mar efortalecer os ví nculos entre a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transferência nas ações da uni dade <text:s text:c="3"/>crianças e os responsáveis e a escola. educacional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Proporcionar a prendizagens 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vivências enriquecedoras para 100% (cem por cento) das criança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 organização se com promete a seguir as di retr<text:s/></text:span><text:span text:style-name="T11">i</text:span><text:span text:style-name="T9">zes <text:s text:c="2"/>P PP-Projeto <text:s/>Político Peddagógico-Cumprlu/Não <text:s/>Cumpriu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da secretaria de educação, afim de garanti r 100% (cem por cento) do aprendizado 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matriculadas em consonância em as proporcionando vivêcias en riquecedoras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diret rizes da SE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Garantir a quali dadad e da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ti vi dades com e para as crianças em consonância <text:s/>com <text:s/>as diretrizes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da SE;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Planejamento da equi pe gestora em conjunto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com a equipe pedagógica da unidade escola r.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9">Acompanha mento d urante as visitas periodicas.Cu mpriu/N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9">Cumpriu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<text:span text:style-name="T13">' '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Garanti r a boa e regular apl icaçã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dos recursos recebidos, de acordo com a Planil ha de Aplicação d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Recurs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A organização prestará contas de todos 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recu rsos recebidos e onde os mesmos foram aplicados através de planilhas e documentos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com probatórios.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Acompanhamento de aquisição de itens necessários ao atendi mento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<text:span text:style-name="T14">aos al u nos d urante as visitas periódicas</text:span><text:span text:style-name="T15">.</text:span><text:span text:style-name="T14">Cumpriu/Não<text:s/></text:span><text:span text:style-name="T16">Cumpriu.A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14">analise das planilhas será realizada através da Divisão Técnica de Prestação de Contas</text:span><text:span text:style-name="T15">.</text:span></text:p>
          </table:table-cell>
          <table:table-cell table:number-columns-repeated="16383" table:style-name="ce1"/>
        </table:table-row>
        <table:table-row table:style-name="ro5">
          <table:table-cell office:value-type="string" table:number-columns-spanned="3" table:number-rows-spanned="1" table:style-name="ce41">
            <text:p><text:span text:style-name="T14">BERÇÁRIO!</text:span></text:p>
          </table:table-cell>
          <table:covered-table-cell table:number-columns-repeated="2"/>
          <table:table-cell office:value-type="string" table:number-columns-spanned="7" table:number-rows-spanned="1" table:style-name="ce43">
            <text:p><text:span text:style-name="T17">o</text:span></text:p>
          </table:table-cell>
          <table:covered-table-cell table:number-columns-repeated="6"/>
          <table:table-cell office:value-type="string" table:number-columns-spanned="9" table:number-rows-spanned="1" table:style-name="ce42">
            <text:p><text:span text:style-name="T14">MATERNAL</text:span></text:p>
          </table:table-cell>
          <table:covered-table-cell table:number-columns-repeated="8"/>
          <table:table-cell office:value-type="string" table:number-columns-spanned="4" table:number-rows-spanned="1" table:style-name="ce44">
            <text:p><text:span text:style-name="T18">                  5</text:span><text:span text:style-name="T14">7</text:span><text:span text:style-name="T18">                 </text:span></text:p>
          </table:table-cell>
          <table:covered-table-cell table:number-columns-repeated="3"/>
          <table:table-cell table:number-columns-repeated="16361"/>
        </table:table-row>
        <table:table-row table:style-name="ro3">
          <table:table-cell office:value-type="string" table:number-columns-spanned="3" table:number-rows-spanned="1" table:style-name="ce45">
            <text:p><text:span text:style-name="T14">BERÇÁRIO</text:span><text:span text:style-name="T19"><text:s/></text:span><text:span text:style-name="T20">li</text:span></text:p>
          </table:table-cell>
          <table:covered-table-cell table:number-columns-repeated="2"/>
          <table:table-cell office:value-type="float" office:value="120" table:number-columns-spanned="7" table:number-rows-spanned="1" table:style-name="ce47">
            <text:p>120</text:p>
          </table:table-cell>
          <table:covered-table-cell table:number-columns-repeated="6"/>
          <table:table-cell office:value-type="string" table:number-columns-spanned="9" table:number-rows-spanned="1" table:style-name="ce42">
            <text:p><text:span text:style-name="T14">ESTÁGIO</text:span></text:p>
          </table:table-cell>
          <table:covered-table-cell table:number-columns-repeated="8"/>
          <table:table-cell office:value-type="float" office:value="60" table:number-columns-spanned="4" table:number-rows-spanned="1" table:style-name="ce48">
            <text:p>60</text:p>
          </table:table-cell>
          <table:covered-table-cell table:number-columns-repeated="3"/>
          <table:table-cell table:number-columns-repeated="16361"/>
        </table:table-row>
        <table:table-row table:style-name="ro6">
          <table:table-cell office:value-type="string" table:number-columns-spanned="3" table:number-rows-spanned="1" table:style-name="ce45">
            <text:p><text:span text:style-name="T14">TOTAL VAGAS</text:span></text:p>
            <text:p><text:span text:style-name="T14">Per capita</text:span></text:p>
          </table:table-cell>
          <table:covered-table-cell table:number-columns-repeated="2"/>
          <table:table-cell office:value-type="string" table:number-columns-spanned="7" table:number-rows-spanned="1" table:style-name="ce46">
            <text:p><text:span text:style-name="T14">237</text:span></text:p>
            <text:p><text:span text:style-name="T14">R$ 674,00</text:span></text:p>
          </table:table-cell>
          <table:covered-table-cell table:number-columns-repeated="6"/>
          <table:table-cell office:value-type="string" table:number-columns-spanned="9" table:number-rows-spanned="1" table:style-name="ce49">
            <text:p><text:span text:style-name="T14">R$<text:s/></text:span><text:span text:style-name="T15">2</text:span><text:span text:style-name="T14">45,00</text:span></text:p>
          </table:table-cell>
          <table:covered-table-cell table:number-columns-repeated="8"/>
          <table:table-cell table:number-columns-spanned="4" table:number-rows-spanned="1" table:style-name="ce50"/>
          <table:covered-table-cell table:number-columns-repeated="3"/>
          <table:table-cell table:number-columns-repeated="16361"/>
        </table:table-row>
        <table:table-row table:style-name="ro3">
          <table:table-cell office:value-type="string" table:style-name="ce3">
            <text:p><text:span text:style-name="T21">·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<text:span text:style-name="T22">Data <text:s text:c="30"/>27/11/202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2">Assi natura <text:s/>do Presidente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<text:span text:style-name="T22">João Antonio de Olivei ra da Silva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<text:span text:style-name="T22">RG <text:s text:c="9"/>58.651.451-X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6">
            <text:p><text:span text:style-name="T23">fJ0.352.418/0001-29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7">
            <text:p><text:span text:style-name="T24">INSTITUTO<text:s/></text:span><text:span text:style-name="T25">SOCIAL E EDUCACIONAL<text:s/></text:span><text:span text:style-name="T24">FLORESCER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8">
            <text:p><text:span text:style-name="T26">Rua José de Lima Nº 181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">
            <text:p><text:span text:style-name="T27">Jardim<text:s text:c="5"/></text:span><text:span text:style-name="T28"><text:s/></text:span><text:span text:style-name="T29">seli - CEP 08380-054<text:s text:c="5"/></text:span><text:span text:style-name="T30">F</text:span>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9">
            <text:p><text:span text:style-name="T26">SAO PAULO<text:s/></text:span><text:span text:style-name="T31">-<text:s/></text:span><text:span text:style-name="T27">SP</text:span><text:span text:style-name="T32">.<text:s text:c="9"/></text:span><text:span text:style-name="T26">,.,...,<text:s/></text:span><text:span text:style-name="T27">..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0">
            <text:p><text:span text:style-name="T33">Instituto Soeioi e Educocionol Florescer-Cnpj:30.352.418/0001·29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1">
            <text:p><text:span text:style-name="T34">VAl.ORUNll'ARIO</text:span></text:p>
          </table:table-cell>
          <table:table-cell table:number-columns-repeated="16383" table:style-name="ce1"/>
        </table:table-row>
        <table:table-row table:style-name="ro8">
          <table:table-cell table:number-columns-spanned="22" table:number-rows-spanned="1" table:style-name="ce51"/>
          <table:covered-table-cell table:number-columns-repeated="21"/>
          <table:table-cell office:value-type="string" table:number-columns-spanned="2" table:number-rows-spanned="1" table:style-name="ce330">
            <text:p><text:span text:style-name="T35">R$ 215,00</text:span></text:p>
          </table:table-cell>
          <table:covered-table-cell/>
          <table:table-cell office:value-type="string" table:number-columns-spanned="3" table:number-rows-spanned="1" table:style-name="ce330">
            <text:p><text:span text:style-name="T35">R$ 0,00</text:span></text:p>
          </table:table-cell>
          <table:covered-table-cell table:number-columns-repeated="2"/>
          <table:table-cell office:value-type="string" table:number-columns-spanned="3" table:number-rows-spanned="1" table:style-name="ce330">
            <text:p><text:span text:style-name="T35">R$ 14,34</text:span></text:p>
          </table:table-cell>
          <table:covered-table-cell table:number-columns-repeated="2"/>
          <table:table-cell office:value-type="string" table:number-columns-spanned="2" table:number-rows-spanned="1" table:style-name="ce331">
            <text:p><text:span text:style-name="T35">R$ 14,25</text:span></text:p>
          </table:table-cell>
          <table:covered-table-cell/>
          <table:table-cell table:number-columns-spanned="3" table:number-rows-spanned="1" table:style-name="ce57"/>
          <table:covered-table-cell table:number-columns-repeated="2"/>
          <table:table-cell table:number-columns-repeated="16349"/>
        </table:table-row>
        <table:table-row table:style-name="ro2">
          <table:table-cell office:value-type="string" table:number-columns-spanned="2" table:number-rows-spanned="1" table:style-name="ce57">
            <text:p><text:span text:style-name="T33">Quant.<text:s/></text:span><text:span text:style-name="T36">1</text:span></text:p>
          </table:table-cell>
          <table:covered-table-cell/>
          <table:table-cell office:value-type="string" table:number-columns-spanned="4" table:number-rows-spanned="1" table:style-name="ce59">
            <text:p><text:span text:style-name="T33">Filfltão</text:span></text:p>
          </table:table-cell>
          <table:covered-table-cell table:number-columns-repeated="3"/>
          <table:table-cell office:value-type="string" table:number-columns-spanned="2" table:number-rows-spanned="1" table:style-name="ce332">
            <text:p><text:span text:style-name="T37">cargtJHcf@Tlb</text:span></text:p>
          </table:table-cell>
          <table:covered-table-cell/>
          <table:table-cell office:value-type="string" table:number-columns-spanned="3" table:number-rows-spanned="1" table:style-name="ce62">
            <text:p><text:span text:style-name="T33">salário</text:span></text:p>
          </table:table-cell>
          <table:covered-table-cell table:number-columns-repeated="2"/>
          <table:table-cell office:value-type="float" office:value="161111" table:number-columns-spanned="2" table:number-rows-spanned="1" table:style-name="ce64">
            <text:p>161111</text:p>
          </table:table-cell>
          <table:covered-table-cell/>
          <table:table-cell office:value-type="string" table:number-columns-spanned="3" table:number-rows-spanned="1" table:style-name="ce333">
            <text:p><text:span text:style-name="T38">FGTS</text:span></text:p>
          </table:table-cell>
          <table:covered-table-cell table:number-columns-repeated="2"/>
          <table:table-cell office:value-type="string" table:style-name="ce14">
            <text:p><text:span text:style-name="T39">INSS</text:span></text:p>
          </table:table-cell>
          <table:table-cell office:value-type="string" table:number-columns-spanned="3" table:number-rows-spanned="1" table:style-name="ce334">
            <text:p><text:span text:style-name="T37">PIS</text:span></text:p>
          </table:table-cell>
          <table:covered-table-cell table:number-columns-repeated="2"/>
          <table:table-cell table:style-name="ce12"/>
          <table:table-cell office:value-type="string" table:style-name="ce15">
            <text:p><text:span text:style-name="T39">VT</text:span></text:p>
          </table:table-cell>
          <table:table-cell office:value-type="string" table:number-columns-spanned="2" table:number-rows-spanned="1" table:style-name="ce335">
            <text:p><text:span text:style-name="T40">VA</text:span></text:p>
          </table:table-cell>
          <table:covered-table-cell/>
          <table:table-cell office:value-type="string" table:number-columns-spanned="3" table:number-rows-spanned="1" table:style-name="ce335">
            <text:p><text:span text:style-name="T40">VR</text:span></text:p>
          </table:table-cell>
          <table:covered-table-cell table:number-columns-repeated="2"/>
          <table:table-cell office:value-type="string" table:number-columns-spanned="3" table:number-rows-spanned="1" table:style-name="ce333">
            <text:p><text:span text:style-name="T38">Odoilt</text:span></text:p>
          </table:table-cell>
          <table:covered-table-cell table:number-columns-repeated="2"/>
          <table:table-cell office:value-type="string" table:number-columns-spanned="2" table:number-rows-spanned="1" table:style-name="ce336">
            <text:p><text:span text:style-name="T33">Outros</text:span></text:p>
          </table:table-cell>
          <table:covered-table-cell/>
          <table:table-cell office:value-type="string" table:style-name="ce16">
            <text:p><text:span text:style-name="T33">SubtOtal</text:span></text:p>
          </table:table-cell>
          <table:table-cell office:value-type="string" table:style-name="ce13">
            <text:p><text:span text:style-name="T38">PioV/sionamento</text:span></text:p>
          </table:table-cell>
          <table:table-cell office:value-type="string" table:style-name="ce17">
            <text:p><text:span text:style-name="T33">Total</text:span></text:p>
          </table:table-cell>
          <table:table-cell table:number-columns-repeated="16349"/>
        </table:table-row>
        <table:table-row table:style-name="ro9">
          <table:table-cell office:value-type="string" table:number-columns-spanned="2" table:number-rows-spanned="1" table:style-name="ce74">
            <text:p><text:span text:style-name="T41">Diretor (a}</text:span></text:p>
          </table:table-cell>
          <table:covered-table-cell/>
          <table:table-cell table:number-columns-spanned="4" table:number-rows-spanned="1" table:style-name="ce77"/>
          <table:covered-table-cell table:number-columns-repeated="3"/>
          <table:table-cell office:value-type="string" table:number-columns-spanned="2" table:number-rows-spanned="1" table:style-name="ce317">
            <text:p><text:span text:style-name="T35">44 hrs</text:span></text:p>
          </table:table-cell>
          <table:covered-table-cell/>
          <table:table-cell office:value-type="string" table:number-columns-spanned="3" table:number-rows-spanned="1" table:style-name="ce78">
            <text:p><text:span text:style-name="T35">R$ 3.780,00</text:span></text:p>
          </table:table-cell>
          <table:covered-table-cell table:number-columns-repeated="2"/>
          <table:table-cell office:value-type="string" table:number-columns-spanned="2" table:number-rows-spanned="1" table:style-name="ce51">
            <text:p><text:span text:style-name="T42">R$<text:s/></text:span><text:span text:style-name="T35">3.780,00</text:span></text:p>
          </table:table-cell>
          <table:covered-table-cell/>
          <table:table-cell office:value-type="string" table:number-columns-spanned="3" table:number-rows-spanned="1" table:style-name="ce317">
            <text:p><text:span text:style-name="T35">R$ 302,4C</text:span></text:p>
          </table:table-cell>
          <table:covered-table-cell table:number-columns-repeated="2"/>
          <table:table-cell office:value-type="string" table:style-name="ce19">
            <text:p><text:span text:style-name="T35">R$ <text:s/>1.001,70</text:span></text:p>
          </table:table-cell>
          <table:table-cell office:value-type="string" table:number-columns-spanned="3" table:number-rows-spanned="1" table:style-name="ce317">
            <text:p><text:span text:style-name="T35">R$ 37,80</text:span></text:p>
          </table:table-cell>
          <table:covered-table-cell table:number-columns-repeated="2"/>
          <table:table-cell office:value-type="string" table:style-name="ce20">
            <text:p><text:span text:style-name="T35">R$</text:span></text:p>
          </table:table-cell>
          <table:table-cell table:style-name="ce18"/>
          <table:table-cell office:value-type="string" table:number-columns-spanned="2" table:number-rows-spanned="1" table:style-name="ce317">
            <text:p><text:span text:style-name="T35">R$ 215,00</text:span></text:p>
          </table:table-cell>
          <table:covered-table-cell/>
          <table:table-cell office:value-type="string" table:number-columns-spanned="3" table:number-rows-spanned="1" table:style-name="ce317">
            <text:p><text:span text:style-name="T35">R$ 0,00</text:span></text:p>
          </table:table-cell>
          <table:covered-table-cell table:number-columns-repeated="2"/>
          <table:table-cell office:value-type="string" table:number-columns-spanned="3" table:number-rows-spanned="1" table:style-name="ce317">
            <text:p><text:span text:style-name="T35">R$ 14,34</text:span></text:p>
          </table:table-cell>
          <table:covered-table-cell table:number-columns-repeated="2"/>
          <table:table-cell office:value-type="string" table:number-columns-spanned="2" table:number-rows-spanned="1" table:style-name="ce317">
            <text:p><text:span text:style-name="T35">R$14,25</text:span></text:p>
          </table:table-cell>
          <table:covered-table-cell/>
          <table:table-cell office:value-type="string" table:style-name="ce19">
            <text:p><text:span text:style-name="T35">R$ 5.365,49</text:span></text:p>
          </table:table-cell>
          <table:table-cell office:value-type="string" table:style-name="ce19">
            <text:p><text:span text:style-name="T35">R$ 815,35</text:span></text:p>
          </table:table-cell>
          <table:table-cell office:value-type="string" table:style-name="ce21">
            <text:p><text:span text:style-name="T42">R$<text:s/></text:span><text:span text:style-name="T35">6.180,84</text:span></text:p>
          </table:table-cell>
          <table:table-cell table:number-columns-repeated="16349"/>
        </table:table-row>
        <table:table-row table:style-name="ro8">
          <table:table-cell office:value-type="string" table:style-name="ce1">
            <text:p><text:span text:style-name="T41">Coord.</text:span><text:span text:style-name="T35"><text:s/>Pedagogico{a) <text:s text:c="17"/>44 hrs <text:s text:c="33"/>R$ 3.255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1">Aux.</text:span><text:span text:style-name="T35"><text:s/>Administrativo <text:s text:c="19"/>44 hrs <text:s text:c="32"/>R$ 1.650,00</text:span>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1">
            <text:p><text:span text:style-name="T41">4 <text:s text:c="8"/>P</text:span><text:span text:style-name="T42">rofessor(a)<text:s/></text:span><text:span text:style-name="T41">Volante<text:s text:c="17"/></text:span><text:span text:style-name="T35"><text:s/>44 hrs <text:s text:c="31"/>R$ 2.944,2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35">21<text:s text:c="9"/></text:span><text:span text:style-name="T42">Professor{ a)<text:s text:c="30"/></text:span><text:span text:style-name="T41">44</text:span><text:span text:style-name="T35"><text:s/>hrs <text:s text:c="32"/>R$ 2.944,2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1">Cozinhelro(a)<text:s text:c="28"/></text:span><text:span text:style-name="T35"><text:s/></text:span><text:span text:style-name="T42">44 hrs<text:s text:c="34"/></text:span><text:span text:style-name="T35">R$ 1.650,0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1">Aux.</text:span><text:span text:style-name="T35"><text:s/>Cozinha <text:s text:c="28"/>44hrs <text:s text:c="33"/>R$ 1.650,0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41">Aux:.</text:span><text:span text:style-name="T35"><text:s/>Limpeza <text:s text:c="30"/>44hrs <text:s text:c="40"/>R$ 1.650,00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42">33<text:s text:c="78"/></text:span><text:span text:style-name="T35">SdfuB<text:s text:c="13"/></text:span><text:span text:style-name="T41">R$</text:span><text:span text:style-name="T35"><text:s/>19.523,401</text:span></text:p>
          </table:table-cell>
          <table:table-cell table:number-columns-repeated="16383"/>
        </table:table-row>
        <table:table-row table:style-name="ro10">
          <table:table-cell office:value-type="string" table:style-name="ce1">
            <text:p><text:span text:style-name="T43">F</text:span><text:span text:style-name="T44">J<text:s/></text:span><text:span text:style-name="T43">ÕJJ <text:s text:c="13"/>V:f'<text:s text:c="4"/></text:span><text:span text:style-name="T45">SJ<text:s text:c="2"/></text:span><text:span text:style-name="T46">tl0A9QiYt<text:s text:c="8"/></text:span><text:span text:style-name="T47">·s;,ti</text:span>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span text:style-name="T35">R$ 3.255,00 <text:s text:c="16"/>R$ 260,40 <text:s text:c="14"/>R$862,58 <text:s text:c="21"/>R$ 32,55 <text:s text:c="2"/>R$ <text:s text:c="12"/>220,00 <text:s text:c="16"/>R$ 215,00 <text:s text:c="21"/>R$ 0,00 <text:s text:c="20"/>R$14,34 <text:s text:c="18"/>R$14,25 <text:s text:c="14"/>R$4.874,12 <text:s text:c="29"/>R$ 702,10<text:s text:c="36"/></text:span><text:span text:style-name="T42">R$<text:s/></text:span><text:span text:style-name="T35">5.576,22</text:span>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span text:style-name="T35">R$ l.650,00 <text:s text:c="15"/>R$132,00 <text:s text:c="14"/>R$437,25 <text:s text:c="19"/>R$16,50 <text:s text:c="2"/>R$ <text:s text:c="11"/>220,00 <text:s text:c="15"/>R$ 215,00 <text:s text:c="19"/>R$ 0,00 <text:s text:c="18"/>R$ 14,34 <text:s text:c="17"/>R$14,25 <text:s text:c="13"/>R$ 2.699,34 <text:s text:c="27"/>R$ 355,91<text:s text:c="34"/></text:span><text:span text:style-name="T42">R$<text:s/></text:span><text:span text:style-name="T35">3.055,25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35">R$ ll.776,80 <text:s text:c="15"/>R$ 942,14 <text:s text:c="10"/>R$ 3.120,84 <text:s text:c="17"/>R$117,77 <text:s text:c="47"/>R$ 860,00 <text:s text:c="19"/>R$ 0,00<text:s text:c="19"/></text:span><text:span text:style-name="T41">R$</text:span><text:span text:style-name="T35"><text:s/>57,36 <text:s text:c="17"/>R$ 57,00 <text:s text:c="10"/>R$ 16.931,91 <text:s text:c="23"/>R$ 2.540,26 <text:s text:c="32"/>R$19472,17</text:span></text:p>
          </table:table-cell>
          <table:table-cell table:number-columns-repeated="16383"/>
        </table:table-row>
        <table:table-row table:style-name="ro9">
          <table:table-cell office:value-type="string" table:style-name="ce23">
            <text:p><text:span text:style-name="T35">R$6Ul28,20 <text:s text:c="13"/>R$ 4.946,26 <text:s text:c="9"/>R$ 16.384,41 <text:s text:c="19"/>R$ 618,28 <text:s text:c="2"/>R$ <text:s text:c="13"/>220,00 <text:s text:c="13"/>R$ 4.515,00 <text:s text:c="22"/>R$ 0,00 <text:s text:c="17"/>RS 301,14 <text:s text:c="16"/>R$ 299,25 <text:s text:c="12"/>R$ 89.112,54 <text:s text:c="23"/>R$ 13.336,34 <text:s text:c="32"/>R$ 102.448,88</text:span>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span text:style-name="T35">R$ 1.650,00 <text:s text:c="15"/>R$132,00 <text:s text:c="15"/>R$437,25 <text:s text:c="21"/>R$16,50 <text:s text:c="51"/>R$ 215,00 <text:s text:c="21"/>R$ 0,00 <text:s text:c="19"/>R$14,34 <text:s text:c="18"/>R$ 14,25 <text:s text:c="14"/>R$ 2.479,34 <text:s text:c="29"/>RS 355,91<text:s text:c="36"/></text:span><text:span text:style-name="T42">R$<text:s/></text:span><text:span text:style-name="T35">2.835,25</text:span>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span text:style-name="T42">R$<text:s/></text:span><text:span text:style-name="T35">3.300,00 <text:s text:c="14"/>R$ 264,00 <text:s text:c="13"/>R$874,50 <text:s text:c="19"/>R$ 33,00 <text:s text:c="2"/>R$ <text:s text:c="11"/>220,00 <text:s text:c="15"/>R$430,00 <text:s text:c="19"/>R$ 0,00 <text:s text:c="17"/>R$ 28,68 <text:s text:c="16"/>R$ 28,50 <text:s text:c="12"/>R$ 5.178,68 <text:s text:c="26"/>R$ 711,81<text:s text:c="33"/></text:span><text:span text:style-name="T42">R$<text:s/></text:span><text:span text:style-name="T35">5.890,49</text:span></text:p>
          </table:table-cell>
          <table:table-cell table:number-columns-repeated="16383"/>
        </table:table-row>
        <table:table-row table:style-name="ro9">
          <table:table-cell office:value-type="string" table:style-name="ce22">
            <text:p><text:span text:style-name="T35">R$ 3.300,00 <text:s text:c="15"/>R$264,00 <text:s text:c="13"/>R$ 874,50 <text:s text:c="19"/>R$ 33,00 <text:s text:c="2"/>R$ <text:s text:c="13"/>220,00 <text:s text:c="15"/>R$430,00 <text:s text:c="20"/>R$ 0,00 <text:s text:c="18"/>R$ 28,68 <text:s text:c="17"/>R$ 28,50 <text:s text:c="13"/>R$ 5.178,68 <text:s text:c="26"/>R$ 711,81<text:s text:c="34"/></text:span><text:span text:style-name="T42">R$<text:s/></text:span><text:span text:style-name="T35">5.890,49</text:span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pan text:style-name="T35">R$ 0,00 <text:s text:c="19"/>R$ 0,00 <text:s text:c="18"/>R$ 0,00 <text:s text:c="22"/>R$ 0,00 <text:s text:c="2"/>R$ <text:s text:c="46"/>R$ 0,00 <text:s text:c="20"/>R$ 0,00 <text:s text:c="21"/>R$ 0,00 <text:s text:c="20"/>R$ 0,00 <text:s text:c="21"/>R$ 0,00 <text:s text:c="32"/>R$ 0,00 <text:s text:c="42"/>R$ 0,00</text:span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pan text:style-name="T35">R$ 0,00 <text:s text:c="19"/>R$ 0,00 <text:s text:c="18"/>R$ 0,00 <text:s text:c="22"/>R$ 0,00 <text:s text:c="2"/>R$ <text:s text:c="46"/>R$ 0,00 <text:s text:c="20"/>R$ 0,00 <text:s text:c="21"/>R$ 0,00 <text:s text:c="20"/>R$ 0,00 <text:s text:c="21"/>R$ 0,00 <text:s text:c="32"/>R$ 0,00 <text:s text:c="42"/>R$ 0,00</text:span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pan text:style-name="T35">R$0,00 <text:s text:c="20"/>R$ 0,00 <text:s text:c="18"/>R$ 0,00 <text:s text:c="22"/>R$ 0,00 <text:s text:c="2"/>R$ <text:s text:c="46"/>R$ 0,00 <text:s text:c="20"/>R$ 0,00 <text:s text:c="21"/>R$ 0,00 <text:s text:c="20"/>R$ 0,00 <text:s text:c="22"/>R$ 0,00 <text:s text:c="32"/>R$ 0,00 <text:s text:c="42"/>R$ 0,00</text:span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pan text:style-name="T35">R$ 0,00 <text:s text:c="19"/>R$ 0,00 <text:s text:c="18"/>R$ 0,00 <text:s text:c="22"/>R$ 0,00 <text:s text:c="2"/>R$ <text:s text:c="46"/>R$0,00 <text:s text:c="21"/>R$ 0,00 <text:s text:c="21"/>R$ 0,00 <text:s text:c="20"/>R$ 0,00 <text:s text:c="22"/>R$ 0,00 <text:s text:c="32"/>R$ 0,00 <text:s text:c="43"/>R$ 0,00</text:span></text:p>
          </table:table-cell>
          <table:table-cell table:number-columns-repeated="16383"/>
        </table:table-row>
        <table:table-row table:style-name="ro9">
          <table:table-cell office:value-type="string" table:style-name="ce24">
            <text:p><text:span text:style-name="T35">R$ 0,00 <text:s text:c="19"/>R$ 0,00 <text:s text:c="18"/>R$ 0,00 <text:s text:c="22"/>R$0,00 <text:s text:c="2"/>R$ <text:s text:c="45"/>R$ 0,00 <text:s text:c="20"/>R$ 0,00 <text:s text:c="21"/>R$ O,OO <text:s text:c="20"/>R$ 0,00 <text:s text:c="21"/>R$ 0,00 <text:s text:c="32"/>R$ 0,00 <text:s text:c="42"/>R$ 0,00</text:span></text:p>
          </table:table-cell>
          <table:table-cell table:number-columns-repeated="16383"/>
        </table:table-row>
        <table:table-row table:style-name="ro2">
          <table:table-cell office:value-type="string" table:style-name="ce22">
            <text:p><text:span text:style-name="T35">R$ 0,00<text:s text:c="20"/></text:span><text:span text:style-name="T42">R$<text:s/></text:span><text:span text:style-name="T48">o,oo<text:s text:c="13"/></text:span><text:span text:style-name="T35">R$ 0,00 <text:s text:c="22"/>R$ 0,00 <text:s text:c="2"/>R$ <text:s text:c="45"/>R$ 0,00 <text:s text:c="20"/>RS<text:s/></text:span><text:span text:style-name="T34">o,oo<text:s text:c="16"/></text:span><text:span text:style-name="T35">R$ 0,00 <text:s text:c="19"/>R$ 0,00 <text:s text:c="21"/>R$ 0,00 <text:s text:c="31"/>R$ 0,00 <text:s text:c="42"/>R$0,00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4">R$!)().&lt;1,oo <text:s text:c="6"/>R$1.l43,ZÇ <text:s text:c="6"/>$23.9'.13,03 <text:s text:c="10"/>R$!105,4c <text:s text:c="7"/>R$ il()j},O(<text:s text:c="8"/></text:span><text:span text:style-name="T48">R$f.®s,oo<text:s text:c="10"/></text:span><text:span text:style-name="T49">11$0,()(<text:s text:c="10"/></text:span><text:span text:style-name="T42">11$473,22<text:s text:c="11"/></text:span><text:span text:style-name="T41">R$4</text:span><text:span text:style-name="T35">10,2$<text:s text:c="7"/></text:span><text:span text:style-name="T42">11$ Bl.82(),10<text:s text:c="18"/></text:span><text:span text:style-name="T34">$19.si!l,4 <text:s text:c="17"/>R$1SJ..3,\9.S9'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34">Data <text:s text:c="14"/>27/11/2024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4">Assinatura do Presidente</text:span></text:p>
          </table:table-cell>
          <table:table-cell table:number-columns-repeated="16383"/>
        </table:table-row>
        <table:table-row table:style-name="ro1">
          <table:table-cell office:value-type="string" table:style-name="ce11">
            <text:p><text:span text:style-name="T34">João Antonio de Oliveira da Silva</text:span></text:p>
          </table:table-cell>
          <table:table-cell table:number-columns-repeated="16383"/>
        </table:table-row>
        <table:table-row table:style-name="ro3">
          <table:table-cell office:value-type="string" table:style-name="ce11">
            <text:p><text:span text:style-name="T34">RG 58.651.451-X</text:span></text:p>
          </table:table-cell>
          <table:table-cell table:number-columns-repeated="16383"/>
        </table:table-row>
        <table:table-row table:style-name="ro7">
          <table:table-cell office:value-type="string" table:style-name="ce25">
            <text:p><text:span text:style-name="T50">52.418/0001-29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51">INSTITUTO SOCIAL E EDUCACIONAL FLORESCER</text:span></text:p>
          </table:table-cell>
          <table:table-cell table:number-columns-repeated="16383"/>
        </table:table-row>
        <table:table-row table:style-name="ro7">
          <table:table-cell office:value-type="string" table:style-name="ce8">
            <text:p><text:span text:style-name="T52">Rua José de Lima Nº 181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52">Jardim <text:s text:c="3"/>seli - CEP 08380-054<text:s text:c="4"/></text:span><text:span text:style-name="T53">i</text:span></text:p>
          </table:table-cell>
          <table:table-cell table:number-columns-repeated="16383"/>
        </table:table-row>
        <table:table-row table:style-name="ro7">
          <table:table-cell office:value-type="string" table:style-name="ce2">
            <text:p><text:span text:style-name="T36">SAO PAULO - SP, <text:s text:c="6"/>,....,... ,</text:span></text:p>
          </table:table-cell>
          <table:table-cell table:number-columns-repeated="16383"/>
        </table:table-row>
        <table:table-row table:style-name="ro11">
          <table:table-cell office:value-type="string" table:style-name="ce26">
            <text:p><text:span text:style-name="T54">,</text:span><text:span text:style-name="T55">,</text:span></text:p>
          </table:table-cell>
          <table:table-cell table:number-columns-repeated="16383"/>
        </table:table-row>
        <table:table-row table:style-name="ro11">
          <table:table-cell office:value-type="string" table:style-name="ce3">
            <text:p><text:span text:style-name="T56">·</text:span><text:span text:style-name="T57">·</text:span></text:p>
          </table:table-cell>
          <table:table-cell table:number-columns-repeated="16383"/>
        </table:table-row>
        <table:table-row table:style-name="ro11">
          <table:table-cell office:value-type="string" table:style-name="ce27">
            <text:p><text:span text:style-name="T56">)</text:span></text:p>
          </table:table-cell>
          <table:table-cell table:number-columns-repeated="16383" table:style-name="ce1"/>
        </table:table-row>
        <table:table-row table:style-name="ro12">
          <table:table-cell office:value-type="string" table:number-columns-spanned="26" table:number-rows-spanned="1" table:style-name="ce318">
            <text:p><text:span text:style-name="T58"><text:s text:c="8"/></text:span><text:span text:style-name="T59">Instituto Social e Educacional<text:s/></text:span><text:span text:style-name="T60">Florescer-Cnpj:30.352.418/0001-29</text:span></text:p>
          </table:table-cell>
          <table:covered-table-cell table:number-columns-repeated="25"/>
          <table:table-cell table:number-columns-repeated="16358"/>
        </table:table-row>
        <table:table-row table:style-name="ro13">
          <table:table-cell table:number-columns-spanned="26" table:number-rows-spanned="1" table:style-name="ce84"/>
          <table:covered-table-cell table:number-columns-repeated="25"/>
          <table:table-cell table:number-columns-repeated="16358"/>
        </table:table-row>
        <table:table-row table:style-name="ro14">
          <table:table-cell office:value-type="string" table:number-columns-spanned="26" table:number-rows-spanned="1" table:style-name="ce319">
            <text:p><text:span text:style-name="T58"><text:tab/></text:span></text:p>
            <text:p/>
          </table:table-cell>
          <table:covered-table-cell table:number-columns-repeated="25"/>
          <table:table-cell table:number-columns-repeated="16358"/>
        </table:table-row>
        <table:table-row table:style-name="ro15">
          <table:table-cell table:number-columns-spanned="26" table:number-rows-spanned="1" table:style-name="ce320"/>
          <table:covered-table-cell table:number-columns-repeated="25"/>
          <table:table-cell table:number-columns-repeated="16358"/>
        </table:table-row>
        <table:table-row table:style-name="ro16">
          <table:table-cell office:value-type="string" table:number-columns-spanned="26" table:number-rows-spanned="1" table:style-name="ce84">
            <text:p><text:span text:style-name="T61">Data<text:s text:c="11"/></text:span><text:span text:style-name="T62"><text:s/></text:span><text:span text:style-name="T63">27/11/2024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table:number-columns-spanned="18" table:number-rows-spanned="1" table:style-name="ce91"/>
          <table:covered-table-cell table:number-columns-repeated="17"/>
          <table:table-cell table:number-columns-repeated="16366" table:style-name="ce1"/>
        </table:table-row>
        <table:table-row table:style-name="ro2">
          <table:table-cell table:number-columns-spanned="9" table:number-rows-spanned="5" table:style-name="ce94"/>
          <table:covered-table-cell table:number-columns-repeated="8"/>
          <table:table-cell office:value-type="string" table:number-columns-spanned="6" table:number-rows-spanned="1" table:style-name="ce321">
            <text:p><text:span text:style-name="T63">R$ 90.540,00</text:span></text:p>
          </table:table-cell>
          <table:covered-table-cell table:number-columns-repeated="5"/>
          <table:table-cell office:value-type="string" table:number-columns-spanned="3" table:number-rows-spanned="1" table:style-name="ce322">
            <text:p><text:span text:style-name="T63">R$ 1.177.020,00</text:span>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323">
            <text:p><text:span text:style-name="T63">R$ 9.138,47</text:span></text:p>
          </table:table-cell>
          <table:covered-table-cell table:number-columns-repeated="5"/>
          <table:table-cell office:value-type="string" table:number-columns-spanned="3" table:number-rows-spanned="1" table:style-name="ce310">
            <text:p><text:span text:style-name="T63">R$ 109.661,64</text:span>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324">
            <text:p><text:span text:style-name="T63">R$<text:s/></text:span><text:span text:style-name="T64">32.141,63</text:span></text:p>
          </table:table-cell>
          <table:covered-table-cell table:number-columns-repeated="5"/>
          <table:table-cell office:value-type="string" table:number-columns-spanned="3" table:number-rows-spanned="1" table:style-name="ce325">
            <text:p><text:span text:style-name="T63">R$ 417.841,19</text:span>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covered-table-cell/>
          <table:covered-table-cell table:number-columns-repeated="8"/>
          <table:table-cell office:value-type="string" table:number-columns-spanned="6" table:number-rows-spanned="1" table:style-name="ce326">
            <text:p><text:span text:style-name="T59">R$ <text:s/>131.820,10</text:span></text:p>
          </table:table-cell>
          <table:covered-table-cell table:number-columns-repeated="5"/>
          <table:table-cell office:value-type="string" table:number-columns-spanned="3" table:number-rows-spanned="1" table:style-name="ce327">
            <text:p><text:span text:style-name="T59">R$ <text:s/>1.l04.522,83</text:span></text:p>
          </table:table-cell>
          <table:covered-table-cell table:number-columns-repeated="2"/>
          <table:table-cell table:number-columns-repeated="16366" table:style-name="ce1"/>
        </table:table-row>
        <table:table-row table:style-name="ro3">
          <table:covered-table-cell/>
          <table:covered-table-cell table:number-columns-repeated="8"/>
          <table:table-cell table:number-columns-spanned="6" table:number-rows-spanned="1" table:style-name="ce328"/>
          <table:covered-table-cell table:number-columns-repeated="5"/>
          <table:table-cell table:number-columns-spanned="3" table:number-rows-spanned="1" table:style-name="ce329"/>
          <table:covered-table-cell table:number-columns-repeated="2"/>
          <table:table-cell table:number-columns-repeated="16366" table:style-name="ce1"/>
        </table:table-row>
        <table:table-row table:style-name="ro2">
          <table:table-cell office:value-type="string" table:number-columns-spanned="9" table:number-rows-spanned="1" table:style-name="ce121">
            <text:p><text:span text:style-name="T65">Provisão (21,57 sobre<text:s/></text:span><text:span text:style-name="T66">base<text:s/></text:span><text:span text:style-name="T65">FGlS}</text:span></text:p>
          </table:table-cell>
          <table:covered-table-cell table:number-columns-repeated="8"/>
          <table:table-cell office:value-type="string" table:number-columns-spanned="6" table:number-rows-spanned="1" table:style-name="ce311">
            <text:p><text:span text:style-name="T63">R$ 19.529,49</text:span></text:p>
          </table:table-cell>
          <table:covered-table-cell table:number-columns-repeated="5"/>
          <table:table-cell office:value-type="string" table:number-columns-spanned="3" table:number-rows-spanned="1" table:style-name="ce304">
            <text:p><text:span text:style-name="T63">R$ <text:s/>234.353,88</text:span></text:p>
          </table:table-cell>
          <table:covered-table-cell table:number-columns-repeated="2"/>
          <table:table-cell table:number-columns-repeated="16366" table:style-name="ce1"/>
        </table:table-row>
        <table:table-row table:style-name="ro2">
          <table:table-cell table:number-columns-spanned="4" table:number-rows-spanned="4" table:style-name="ce127"/>
          <table:covered-table-cell table:number-columns-repeated="3"/>
          <table:table-cell office:value-type="string" table:number-columns-spanned="5" table:number-rows-spanned="1" table:style-name="ce129">
            <text:p><text:span text:style-name="T60">Sub-total (2)</text:span></text:p>
          </table:table-cell>
          <table:covered-table-cell table:number-columns-repeated="4"/>
          <table:table-cell office:value-type="string" table:number-columns-spanned="6" table:number-rows-spanned="1" table:style-name="ce312">
            <text:p><text:span text:style-name="T59">R$ 19.529,49</text:span></text:p>
          </table:table-cell>
          <table:covered-table-cell table:number-columns-repeated="5"/>
          <table:table-cell office:value-type="string" table:number-columns-spanned="3" table:number-rows-spanned="1" table:style-name="ce313">
            <text:p><text:span text:style-name="T67">.<text:s/></text:span><text:span text:style-name="T59">R$ 234.353,88</text:span></text:p>
          </table:table-cell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5" table:number-rows-spanned="1" table:style-name="ce136">
            <text:p><text:span text:style-name="T59">Recursos Humanos</text:span><text:span text:style-name="T68"><text:s/>(1<text:s/></text:span><text:span text:style-name="T69">+2}</text:span></text:p>
          </table:table-cell>
          <table:covered-table-cell table:number-columns-repeated="4"/>
          <table:table-cell table:number-columns-spanned="6" table:number-rows-spanned="1" table:style-name="ce314"/>
          <table:covered-table-cell table:number-columns-repeated="5"/>
          <table:table-cell table:number-columns-spanned="3" table:number-rows-spanned="1" table:style-name="ce139"/>
          <table:covered-table-cell table:number-columns-repeated="2"/>
          <table:table-cell table:number-columns-repeated="16366" table:style-name="ce1"/>
        </table:table-row>
        <table:table-row table:style-name="ro4">
          <table:covered-table-cell/>
          <table:covered-table-cell table:number-columns-repeated="3"/>
          <table:table-cell office:value-type="string" table:number-columns-spanned="14" table:number-rows-spanned="1" table:style-name="ce141">
            <text:p><text:span text:style-name="T70">Custos bidiretos</text:span></text:p>
          </table:table-cell>
          <table:covered-table-cell table:number-columns-repeated="13"/>
          <table:table-cell table:number-columns-repeated="16366" table:style-name="ce1"/>
        </table:table-row>
        <table:table-row table:style-name="ro2">
          <table:covered-table-cell/>
          <table:covered-table-cell table:number-columns-repeated="3"/>
          <table:table-cell office:value-type="string" table:number-columns-spanned="5" table:number-rows-spanned="1" table:style-name="ce143">
            <text:p><text:span text:style-name="T61">Água</text:span></text:p>
          </table:table-cell>
          <table:covered-table-cell table:number-columns-repeated="4"/>
          <table:table-cell office:value-type="string" table:number-columns-spanned="6" table:number-rows-spanned="1" table:style-name="ce315">
            <text:p><text:span text:style-name="T63">R$ <text:s/>1.500,00</text:span></text:p>
          </table:table-cell>
          <table:covered-table-cell table:number-columns-repeated="5"/>
          <table:table-cell office:value-type="string" table:number-columns-spanned="3" table:number-rows-spanned="1" table:style-name="ce316">
            <text:p><text:span text:style-name="T63">R$ 18.000,0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150">
            <text:p><text:span text:style-name="T71">Luz</text:span></text:p>
          </table:table-cell>
          <table:covered-table-cell table:number-columns-repeated="8"/>
          <table:table-cell office:value-type="string" table:number-columns-spanned="6" table:number-rows-spanned="1" table:style-name="ce305">
            <text:p><text:span text:style-name="T63">R$ <text:s/>1.000,00</text:span></text:p>
          </table:table-cell>
          <table:covered-table-cell table:number-columns-repeated="5"/>
          <table:table-cell office:value-type="string" table:number-columns-spanned="3" table:number-rows-spanned="1" table:style-name="ce306">
            <text:p><text:span text:style-name="T63">R$ 12.000,0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157">
            <text:p><text:span text:style-name="T61">Gás</text:span></text:p>
          </table:table-cell>
          <table:covered-table-cell table:number-columns-repeated="8"/>
          <table:table-cell office:value-type="string" table:number-columns-spanned="6" table:number-rows-spanned="1" table:style-name="ce307">
            <text:p><text:span text:style-name="T63">R$ 800,00</text:span></text:p>
          </table:table-cell>
          <table:covered-table-cell table:number-columns-repeated="5"/>
          <table:table-cell office:value-type="string" table:number-columns-spanned="3" table:number-rows-spanned="1" table:style-name="ce308">
            <text:p><text:span text:style-name="T63">R$ 9.600,0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164">
            <text:p><text:span text:style-name="T61">Material Pedagógico</text:span></text:p>
          </table:table-cell>
          <table:covered-table-cell table:number-columns-repeated="8"/>
          <table:table-cell office:value-type="string" table:number-columns-spanned="6" table:number-rows-spanned="1" table:style-name="ce309">
            <text:p><text:span text:style-name="T63">R$ 14.498,26</text:span></text:p>
          </table:table-cell>
          <table:covered-table-cell table:number-columns-repeated="5"/>
          <table:table-cell office:value-type="string" table:number-columns-spanned="3" table:number-rows-spanned="1" table:style-name="ce310">
            <text:p><text:span text:style-name="T63">R$ 173.979,12</text:span>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167">
            <text:p><text:span text:style-name="T61">Material de limpeza</text:span></text:p>
          </table:table-cell>
          <table:covered-table-cell table:number-columns-repeated="8"/>
          <table:table-cell office:value-type="string" table:number-columns-spanned="6" table:number-rows-spanned="1" table:style-name="ce299">
            <text:p><text:span text:style-name="T63">R$ 15.650,15</text:span></text:p>
          </table:table-cell>
          <table:covered-table-cell table:number-columns-repeated="5"/>
          <table:table-cell office:value-type="string" table:number-columns-spanned="3" table:number-rows-spanned="1" table:style-name="ce300">
            <text:p><text:span text:style-name="T63">R$ <text:s/>187.801,8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174">
            <text:p><text:span text:style-name="T61">Telefone</text:span></text:p>
          </table:table-cell>
          <table:covered-table-cell table:number-columns-repeated="8"/>
          <table:table-cell office:value-type="string" table:number-columns-spanned="6" table:number-rows-spanned="1" table:style-name="ce301">
            <text:p><text:span text:style-name="T63">R$ 140,00</text:span></text:p>
          </table:table-cell>
          <table:covered-table-cell table:number-columns-repeated="5"/>
          <table:table-cell office:value-type="string" table:number-columns-spanned="3" table:number-rows-spanned="1" table:style-name="ce302">
            <text:p><text:span text:style-name="T63">R$ 1.680,0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181">
            <text:p><text:span text:style-name="T61">Contabilidade</text:span></text:p>
          </table:table-cell>
          <table:covered-table-cell table:number-columns-repeated="8"/>
          <table:table-cell office:value-type="string" table:number-columns-spanned="6" table:number-rows-spanned="1" table:style-name="ce303">
            <text:p><text:span text:style-name="T63">R$ 2.200,00</text:span></text:p>
          </table:table-cell>
          <table:covered-table-cell table:number-columns-repeated="5"/>
          <table:table-cell office:value-type="string" table:number-columns-spanned="3" table:number-rows-spanned="1" table:style-name="ce304">
            <text:p><text:span text:style-name="T63">R$ 26.400,0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184">
            <text:p><text:span text:style-name="T61">Pequenas Manutenções da unidade</text:span></text:p>
          </table:table-cell>
          <table:covered-table-cell table:number-columns-repeated="8"/>
          <table:table-cell office:value-type="string" table:number-columns-spanned="6" table:number-rows-spanned="1" table:style-name="ce293">
            <text:p><text:span text:style-name="T63">R$ 2.000,00</text:span></text:p>
          </table:table-cell>
          <table:covered-table-cell table:number-columns-repeated="5"/>
          <table:table-cell office:value-type="string" table:number-columns-spanned="3" table:number-rows-spanned="1" table:style-name="ce294">
            <text:p><text:span text:style-name="T63">R$ 24.000,0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number-columns-spanned="9" table:number-rows-spanned="1" table:style-name="ce191"/>
          <table:covered-table-cell table:number-columns-repeated="8"/>
          <table:table-cell office:value-type="string" table:number-columns-spanned="6" table:number-rows-spanned="1" table:style-name="ce295">
            <text:p><text:span text:style-name="T63">R$ 0,00</text:span></text:p>
          </table:table-cell>
          <table:covered-table-cell table:number-columns-repeated="5"/>
          <table:table-cell office:value-type="string" table:number-columns-spanned="3" table:number-rows-spanned="1" table:style-name="ce296">
            <text:p><text:span text:style-name="T63">R$ 0,00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table:number-columns-spanned="9" table:number-rows-spanned="1" table:style-name="ce198"/>
          <table:covered-table-cell table:number-columns-repeated="8"/>
          <table:table-cell office:value-type="string" table:number-columns-spanned="6" table:number-rows-spanned="1" table:style-name="ce297">
            <text:p><text:span text:style-name="T63">R$ 0,00</text:span></text:p>
          </table:table-cell>
          <table:covered-table-cell table:number-columns-repeated="5"/>
          <table:table-cell office:value-type="string" table:number-columns-spanned="3" table:number-rows-spanned="1" table:style-name="ce298">
            <text:p><text:span text:style-name="T63">R$ 0,00</text:span>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205">
            <text:p><text:span text:style-name="T59">Sub-tota/ 3</text:span></text:p>
          </table:table-cell>
          <table:covered-table-cell table:number-columns-repeated="8"/>
          <table:table-cell office:value-type="string" table:number-columns-spanned="6" table:number-rows-spanned="1" table:style-name="ce288">
            <text:p><text:span text:style-name="T59">R$ 37.JSB,41.</text:span></text:p>
          </table:table-cell>
          <table:covered-table-cell table:number-columns-repeated="5"/>
          <table:table-cell office:value-type="string" table:number-columns-spanned="3" table:number-rows-spanned="1" table:style-name="ce289">
            <text:p><text:span text:style-name="T59">R$4 <text:s/>.460,92</text:span></text:p>
          </table:table-cell>
          <table:covered-table-cell table:number-columns-repeated="2"/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290">
            <text:p><text:span text:style-name="T60">Va/oiMensal<text:s/></text:span><text:span text:style-name="T59">Subsídioemanut<text:s text:c="3"/></text:span><text:span text:style-name="T60">Uhidôde</text:span></text:p>
          </table:table-cell>
          <table:covered-table-cell table:number-columns-repeated="8"/>
          <table:table-cell office:value-type="string" table:number-columns-spanned="6" table:number-rows-spanned="1" table:style-name="ce291">
            <text:p><text:span text:style-name="T59">R$ 189:&gt;'138,00<text:s/></text:span><text:span text:style-name="T72">,</text:span></text:p>
          </table:table-cell>
          <table:covered-table-cell table:number-columns-repeated="5"/>
          <table:table-cell office:value-type="string" table:number-columns-spanned="3" table:number-rows-spanned="1" table:style-name="ce292">
            <text:p><text:span text:style-name="T60">R$<text:s/></text:span><text:span text:style-name="T59">2.392,337,63</text:span></text:p>
          </table:table-cell>
          <table:covered-table-cell table:number-columns-repeated="2"/>
          <table:table-cell table:number-columns-repeated="16366"/>
        </table:table-row>
        <table:table-row table:style-name="ro2">
          <table:table-cell office:value-type="string" table:style-name="ce28">
            <text:p><text:span text:style-name="T73">.</text:span></text:p>
          </table:table-cell>
          <table:table-cell office:value-type="string" table:number-columns-spanned="4" table:number-rows-spanned="1" table:style-name="ce217">
            <text:p><text:span text:style-name="T73">.. .</text:span></text:p>
          </table:table-cell>
          <table:covered-table-cell table:number-columns-repeated="3"/>
          <table:table-cell table:number-columns-spanned="2" table:number-rows-spanned="1" table:style-name="ce190"/>
          <table:covered-table-cell/>
          <table:table-cell office:value-type="string" table:number-columns-spanned="5" table:number-rows-spanned="1" table:style-name="ce190">
            <text:p><text:span text:style-name="T65">Locação (quando<text:s/></text:span><text:span text:style-name="T70">houver)</text:span></text:p>
          </table:table-cell>
          <table:covered-table-cell table:number-columns-repeated="4"/>
          <table:table-cell office:value-type="string" table:number-columns-spanned="2" table:number-rows-spanned="1" table:style-name="ce218">
            <text:p><text:span text:style-name="T67">•·</text:span><text:span text:style-name="T72">·</text:span></text:p>
          </table:table-cell>
          <table:covered-table-cell/>
          <table:table-cell office:value-type="string" table:number-columns-spanned="4" table:number-rows-spanned="1" table:style-name="ce220">
            <text:p><text:span text:style-name="T73">.</text:span><text:span text:style-name="T74">.<text:s text:c="5"/></text:span><text:span text:style-name="T56">.<text:s/></text:span><text:span text:style-name="T74">.</text:span>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280">
            <text:p><text:span text:style-name="T75">Aluguel</text:span></text:p>
          </table:table-cell>
          <table:covered-table-cell table:number-columns-repeated="8"/>
          <table:table-cell office:value-type="string" table:number-columns-spanned="5" table:number-rows-spanned="1" table:style-name="ce281">
            <text:p><text:span text:style-name="T63">R$ <text:s/>11.613,79</text:span></text:p>
          </table:table-cell>
          <table:covered-table-cell table:number-columns-repeated="4"/>
          <table:table-cell office:value-type="string" table:number-columns-spanned="4" table:number-rows-spanned="1" table:style-name="ce282">
            <text:p><text:span text:style-name="T63">R$ 139.365,48</text:span>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string" table:number-columns-spanned="9" table:number-rows-spanned="1" table:style-name="ce283">
            <text:p><text:span text:style-name="T76">IPTU</text:span></text:p>
          </table:table-cell>
          <table:covered-table-cell table:number-columns-repeated="8"/>
          <table:table-cell office:value-type="string" table:number-columns-spanned="5" table:number-rows-spanned="1" table:style-name="ce284">
            <text:p><text:span text:style-name="T63">R$ 843,30</text:span></text:p>
          </table:table-cell>
          <table:covered-table-cell table:number-columns-repeated="4"/>
          <table:table-cell office:value-type="string" table:number-columns-spanned="4" table:number-rows-spanned="1" table:style-name="ce285">
            <text:p><text:span text:style-name="T63">R$ <text:s/>10</text:span><text:span text:style-name="T77">.</text:span><text:span text:style-name="T63">119,60</text:span></text:p>
          </table:table-cell>
          <table:covered-table-cell table:number-columns-repeated="3"/>
          <table:table-cell table:number-columns-repeated="16366"/>
        </table:table-row>
        <table:table-row table:style-name="ro2">
          <table:table-cell office:value-type="string" table:number-columns-spanned="7" table:number-rows-spanned="1" table:style-name="ce236">
            <text:p><text:span text:style-name="T78">&lt;L</text:span></text:p>
          </table:table-cell>
          <table:covered-table-cell table:number-columns-repeated="6"/>
          <table:table-cell office:value-type="string" table:number-columns-spanned="2" table:number-rows-spanned="1" table:style-name="ce239">
            <text:p><text:span text:style-name="T59">Sub-tota/:'4</text:span></text:p>
          </table:table-cell>
          <table:covered-table-cell/>
          <table:table-cell office:value-type="string" table:number-columns-spanned="5" table:number-rows-spanned="1" table:style-name="ce286">
            <text:p><text:span text:style-name="T59">R$ 12.if.57,09</text:span></text:p>
          </table:table-cell>
          <table:covered-table-cell table:number-columns-repeated="4"/>
          <table:table-cell office:value-type="string" table:number-columns-spanned="4" table:number-rows-spanned="1" table:style-name="ce287">
            <text:p><text:span text:style-name="T60">R$;;i/}9.485,08</text:span></text:p>
          </table:table-cell>
          <table:covered-table-cell table:number-columns-repeated="3"/>
          <table:table-cell table:number-columns-repeated="16366"/>
        </table:table-row>
        <table:table-row table:style-name="ro4">
          <table:table-cell office:value-type="string" table:style-name="ce29">
            <text:p><text:span text:style-name="T73">.</text:span><text:span text:style-name="T79">'\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0">
            <text:p><text:span text:style-name="T80">)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1">
            <text:p><text:span text:style-name="T81">SÃO PAULO<text:s/></text:span><text:span text:style-name="T82">-<text:s/></text:span><text:span text:style-name="T83">SP.</text:span>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9" table:number-rows-spanned="1" table:style-name="ce275">
            <text:p><text:span text:style-name="T61">Qualificação de Recursos Humanos</text:span></text:p>
          </table:table-cell>
          <table:covered-table-cell table:number-columns-repeated="8"/>
          <table:table-cell office:value-type="string" table:number-columns-spanned="6" table:number-rows-spanned="1" table:style-name="ce247">
            <text:p><text:span text:style-name="T63">R$ 7.000,00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276">
            <text:p><text:span text:style-name="T61">Auxilio no Pagamento de férias e<text:s/></text:span><text:span text:style-name="T84">132</text:span></text:p>
          </table:table-cell>
          <table:covered-table-cell table:number-columns-repeated="8"/>
          <table:table-cell office:value-type="string" table:number-columns-spanned="6" table:number-rows-spanned="1" table:style-name="ce252">
            <text:p><text:span text:style-name="T63">R$ <text:s/>50.000,00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277">
            <text:p><text:span text:style-name="T61">Execução de Melhorias na Unidade Escolar</text:span></text:p>
          </table:table-cell>
          <table:covered-table-cell table:number-columns-repeated="8"/>
          <table:table-cell office:value-type="string" table:number-columns-spanned="6" table:number-rows-spanned="1" table:style-name="ce257">
            <text:p><text:span text:style-name="T63">R$ 45.000,00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278">
            <text:p><text:span text:style-name="T61">Aquisição de Material Pedagógico</text:span></text:p>
          </table:table-cell>
          <table:covered-table-cell table:number-columns-repeated="8"/>
          <table:table-cell office:value-type="string" table:number-columns-spanned="6" table:number-rows-spanned="1" table:style-name="ce262">
            <text:p><text:span text:style-name="T63">R$ 49.310,40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279">
            <text:p><text:span text:style-name="T61">Aquisição de bens<text:s/></text:span><text:span text:style-name="T84">permanentes</text:span></text:p>
          </table:table-cell>
          <table:covered-table-cell table:number-columns-repeated="8"/>
          <table:table-cell office:value-type="string" table:number-columns-spanned="6" table:number-rows-spanned="1" table:style-name="ce267">
            <text:p><text:span text:style-name="T63">R$ 37.827,60</text:span>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number-columns-spanned="9" table:number-rows-spanned="1" table:style-name="ce274">
            <text:p><text:span text:style-name="T85">TOTAL</text:span></text:p>
          </table:table-cell>
          <table:covered-table-cell table:number-columns-repeated="8"/>
          <table:table-cell table:number-columns-spanned="6" table:number-rows-spanned="1" table:style-name="ce272"/>
          <table:covered-table-cell table:number-columns-repeated="5"/>
          <table:table-cell table:number-columns-repeated="16369"/>
        </table:table-row>
        <table:table-row table:style-name="ro17">
          <table:table-cell office:value-type="string" table:style-name="ce31">
            <text:p><text:span text:style-name="T86">,</text:span><text:span text:style-name="T87">_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32">
            <text:p><text:span text:style-name="T88">INSTITUTO SOCIAL E EDUCACIONAL <text:s/>FLORESCER</text:span></text:p>
          </table:table-cell>
          <table:table-cell table:number-columns-repeated="16383" table:style-name="ce1"/>
        </table:table-row>
        <table:table-row table:style-name="ro17">
          <table:table-cell office:value-type="string" table:style-name="ce22">
            <text:p><text:span text:style-name="T89">Rua José de lima,<text:s/></text:span><text:span text:style-name="T4">nº<text:s/></text:span><text:span text:style-name="T89">181 -Jardim Roseli -SP.<text:s/></text:span><text:span text:style-name="T4">-</text:span><text:span text:style-name="T89">CEP. 08380-054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Entidade Parceira: <text:s text:c="3"/>Instituto<text:s/></text:span><text:span text:style-name="T90">Social e<text:s/></text:span><text:span text:style-name="T1">Educacional Florescer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Unidad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Endereço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Cei<text:s/></text:span><text:span text:style-name="T90">Carolina<text:s/></text:span><text:span text:style-name="T1">Maria de Jesus<text:s text:c="56"/></text:span><text:span text:style-name="T90">Telefone: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<text:span text:style-name="T1">Rua Barra<text:s/></text:span><text:span text:style-name="T90">de Santo<text:s/></text:span><text:span text:style-name="T1">Antonio,169-Jardirn Brasll,Guarulhos-SP-Cep: 07270-190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(11)2096-9037</text:span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<text:span text:style-name="T91">Superior<text:s text:c="28"/></text:span><text:span text:style-name="T92"><text:s/></text:span><text:span text:style-name="T93">Estágio 1<text:s text:c="32"/></text:span><text:span text:style-name="T94"><text:s/></text:span><text:span text:style-name="T95">A <text:s text:c="38"/>30</text:span></text:p>
          </table:table-cell>
          <table:table-cell table:number-columns-repeated="16383"/>
        </table:table-row>
        <table:table-row table:style-name="ro8">
          <table:table-cell office:value-type="string" table:style-name="ce1">
            <text:p><text:span text:style-name="T91">Superior<text:s text:c="29"/></text:span><text:span text:style-name="T93">Estágio</text:span><text:span text:style-name="T94"><text:s/></text:span><text:span text:style-name="T95">1 <text:s text:c="39"/>B <text:s text:c="37"/>30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1">Superior<text:s text:c="27"/></text:span><text:span text:style-name="T92"><text:s/></text:span><text:span text:style-name="T96">Maternal<text:s text:c="33"/></text:span><text:span text:style-name="T95"><text:s/>A<text:s text:c="40"/></text:span><text:span text:style-name="T94">14</text:span></text:p>
          </table:table-cell>
          <table:table-cell table:number-columns-repeated="16383"/>
        </table:table-row>
        <table:table-row table:style-name="ro9">
          <table:table-cell office:value-type="float" office:value="13" table:style-name="ce33">
            <text:p>13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91">Superior<text:s text:c="27"/></text:span><text:span text:style-name="T92"><text:s/></text:span><text:span text:style-name="T96">Maternal<text:s text:c="33"/></text:span><text:span text:style-name="T95"><text:s/></text:span><text:span text:style-name="T97">e<text:s text:c="28"/></text:span><text:span text:style-name="T94">15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6">D<text:s text:c="36"/></text:span><text:span text:style-name="T95"><text:s/>15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3">Berçário li</text:span></text:p>
          </table:table-cell>
          <table:table-cell table:number-columns-repeated="16383"/>
        </table:table-row>
        <table:table-row table:style-name="ro11">
          <table:table-cell office:value-type="string" table:style-name="ce1">
            <text:p><text:span text:style-name="T98">'</text:span><text:span text:style-name="T99">\<text:s text:c="16"/></text:span><text:span text:style-name="T100">Térreo<text:s text:c="74"/></text:span><text:span text:style-name="T101"><text:s/></text:span><text:span text:style-name="T102">A<text:s text:c="41"/></text:span><text:span text:style-name="T103"><text:s/></text:span><text:span text:style-name="T94">8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104">e</text:span></text:p>
          </table:table-cell>
          <table:table-cell table:number-columns-repeated="16383"/>
        </table:table-row>
        <table:table-row table:style-name="ro9">
          <table:table-cell office:value-type="string" table:style-name="ce34">
            <text:p><text:span text:style-name="T96">Berçárto li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6">6<text:s text:c="79"/></text:span><text:span text:style-name="T91">Térreo<text:s text:c="79"/></text:span><text:span text:style-name="T93">D</text:span></text:p>
          </table:table-cell>
          <table:table-cell table:number-columns-repeated="16383"/>
        </table:table-row>
        <table:table-row table:number-rows-repeated="2" table:style-name="ro8">
          <table:table-cell office:value-type="float" office:value="8" table:style-name="ce35">
            <text:p>8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3">Berçário li</text:span>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100">Térreo<text:s text:c="69"/></text:span><text:span text:style-name="T101"><text:s/></text:span><text:span text:style-name="T105">G<text:s text:c="38"/></text:span><text:span text:style-name="T106"><text:s/></text:span><text:span text:style-name="T94">8</text:span></text:p>
          </table:table-cell>
          <table:table-cell table:number-columns-repeated="16383"/>
        </table:table-row>
        <table:table-row table:style-name="ro8">
          <table:table-cell office:value-type="string" table:style-name="ce36">
            <text:p><text:span text:style-name="T96">H</text:span></text:p>
          </table:table-cell>
          <table:table-cell table:number-columns-repeated="16383"/>
        </table:table-row>
        <table:table-row table:style-name="ro8">
          <table:table-cell office:value-type="float" office:value="8" table:style-name="ce35">
            <text:p>8</text:p>
          </table:table-cell>
          <table:table-cell table:number-columns-repeated="16383"/>
        </table:table-row>
        <table:table-row table:style-name="ro9">
          <table:table-cell office:value-type="string" table:style-name="ce1">
            <text:p><text:span text:style-name="T94">8<text:s text:c="81"/></text:span><text:span text:style-name="T93"><text:s/></text:span><text:span text:style-name="T91">Térreo<text:s text:c="28"/></text:span><text:span text:style-name="T93">Berçário li</text:span></text:p>
          </table:table-cell>
          <table:table-cell table:number-columns-repeated="16383"/>
        </table:table-row>
        <table:table-row table:style-name="ro8">
          <table:table-cell office:value-type="float" office:value="8" table:style-name="ce35">
            <text:p>8</text:p>
          </table:table-cell>
          <table:table-cell table:number-columns-repeated="16383"/>
        </table:table-row>
        <table:table-row table:style-name="ro18">
          <table:table-cell office:value-type="string" table:style-name="ce37">
            <text:p><text:span text:style-name="T107">·)</text:span></text:p>
          </table:table-cell>
          <table:table-cell table:number-columns-repeated="16383"/>
        </table:table-row>
        <table:table-row table:style-name="ro18">
          <table:table-cell office:value-type="string" table:style-name="ce1">
            <text:p><text:span text:style-name="T95">9<text:s text:c="74"/></text:span><text:span text:style-name="T96"><text:s/></text:span><text:span text:style-name="T100">Térreo <text:s text:c="27"/>Berçário<text:s/></text:span><text:span text:style-name="T102">li<text:s text:c="33"/></text:span><text:span text:style-name="T93">M</text:span></text:p>
          </table:table-cell>
          <table:table-cell table:number-columns-repeated="16383"/>
        </table:table-row>
        <table:table-row table:style-name="ro8">
          <table:table-cell office:value-type="string" table:style-name="ce38">
            <text:p><text:span text:style-name="T105">N</text:span></text:p>
          </table:table-cell>
          <table:table-cell table:number-columns-repeated="16383"/>
        </table:table-row>
        <table:table-row table:style-name="ro4">
          <table:table-cell office:value-type="string" table:style-name="ce34">
            <text:p><text:span text:style-name="T97">o<text:s text:c="24"/></text:span><text:span text:style-name="T95">8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108">,,,,-·&lt; <text:s text:c="2"/>'<text:s text:c="70"/></text:span><text:span text:style-name="T109">- <text:s text:c="2"/>;<text:s/></text:span><text:span text:style-name="T110">·</text:span><text:span text:style-name="T109">111·</text:span><text:span text:style-name="T110">                   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Data: 27/11/2024</text:span></text:p>
          </table:table-cell>
          <table:table-cell table:number-columns-repeated="16383"/>
        </table:table-row>
        <table:table-row table:style-name="ro3">
          <table:table-cell office:value-type="string" table:style-name="ce3">
            <text:p><text:span text:style-name="T1">Assinatura da Diretora da unidade escolar</text:span></text:p>
          </table:table-cell>
          <table:table-cell table:number-columns-repeated="16383"/>
        </table:table-row>
        <table:table-row table:style-name="ro19">
          <table:table-cell office:value-type="string" table:style-name="ce39">
            <text:p><text:span text:style-name="T111">íJ0.352.418/0001-291</text:span></text:p>
          </table:table-cell>
          <table:table-cell table:number-columns-repeated="16383"/>
        </table:table-row>
        <table:table-row table:style-name="ro19">
          <table:table-cell office:value-type="string" table:style-name="ce7">
            <text:p><text:span text:style-name="T112">INSTITUTO SOCIAL E EDUCACIONAL FLORESCER</text:span></text:p>
          </table:table-cell>
          <table:table-cell table:number-columns-repeated="16383"/>
        </table:table-row>
        <table:table-row table:style-name="ro19">
          <table:table-cell office:value-type="string" table:style-name="ce40">
            <text:p><text:span text:style-name="T113">Rua José de Lima N° 181</text:span></text:p>
          </table:table-cell>
          <table:table-cell table:number-columns-repeated="16383"/>
        </table:table-row>
        <table:table-row table:style-name="ro19">
          <table:table-cell office:value-type="string" table:style-name="ce1">
            <text:p><text:span text:style-name="T113">Jardim Roseli - CEP 08380-054<text:s text:c="2"/></text:span><text:span text:style-name="T114">1</text:span></text:p>
          </table:table-cell>
          <table:table-cell table:number-columns-repeated="16383"/>
        </table:table-row>
        <table:table-row table:style-name="ro19">
          <table:table-cell office:value-type="string" table:style-name="ce40">
            <text:p><text:span text:style-name="T115">,........, <text:s text:c="10"/>SÃO<text:s/></text:span><text:span text:style-name="T113">PAULO<text:s/></text:span><text:span text:style-name="T115">-<text:s/></text:span><text:span text:style-name="T113">SP.<text:s text:c="8"/></text:span><text:span text:style-name="T115">_.</text:span></text:p>
          </table:table-cell>
          <table:table-cell table:number-columns-repeated="16383"/>
        </table:table-row>
        <table:table-row table:number-rows-repeated="104833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4:31:38Z</meta:creation-date>
    <dc:date>2025-05-08T02:31:40Z</dc:date>
    <meta:editing-duration>PT0S</meta:editing-duration>
  </office:meta>
</office:document-meta>
</file>