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383434" fo:border-left="thin solid #342F2F" fo:border-right="thin solid #342F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383434" fo:border-bottom="thin solid #2B2B28" fo:border-left="thin solid #342F2F" fo:border-right="thin solid #342F2F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-top="thin solid #2B2B28" fo:border-bottom="thin solid #342F2F" fo:border-left="thin solid #342F2F" fo:border-right="thin solid #342F2F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342F2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-top="thin solid #342F2F" fo:border-bottom="thin solid #2B2B28" fo:border-left="thin solid #342F2F" fo:border-right="thin solid #342F2F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10" style:family="table-cell" style:parent-style-name="Default" style:data-style-name="N37">
      <style:table-cell-properties fo:border-top="thin solid #2B2B28" fo:border-bottom="thin solid #2F2F2B" fo:border-left="thin solid #342F2F" fo:border-right="thin solid #342F2F" style:vertical-align="top" fo:wrap-option="wrap" fo:background-color="transparent" style:repeat-content="false"/>
      <style:paragraph-properties fo:text-align="start" fo:margin-left="0cm"/>
      <style:text-properties fo:color="#232121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343434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383834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383834" fo:border-left="none" fo:border-right="thin solid #342F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383434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383434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3B3B3B" fo:border-left="thin solid #34343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3B3B3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3B3B3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383834" fo:border-bottom="thin solid #2B2B28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383834" fo:border-bottom="thin solid #2B2B28" fo:border-left="none" fo:border-right="thin solid #342F2F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383434" fo:border-bottom="thin solid #38383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383434" fo:border-bottom="thin solid #383838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3B3B3B" fo:border-bottom="thin solid #38383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3B3B3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3B3B3B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2B2B28" fo:border-bottom="thin solid #342F2F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2B2B28" fo:border-bottom="thin solid #342F2F" fo:border-left="none" fo:border-right="thin solid #342F2F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83838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383838" fo:border-bottom="thin solid #34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383838" fo:border-bottom="thin solid #342F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38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383838" fo:border-bottom="thin solid #342F2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342F2F" fo:border-bottom="thin solid #342F2F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342F2F" fo:border-bottom="thin solid #342F2F" fo:border-left="none" fo:border-right="thin solid #342F2F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42F2F" fo:border-bottom="thin solid #342F2F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342F2F" fo:border-bottom="thin solid #342F2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38">
      <style:table-cell-properties fo:border-top="thin solid #342F2F" fo:border-bottom="thin solid #342F2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484646" fo:font-size="9pt" style:font-size-asian="9pt" style:font-size-complex="9pt" style:font-family-generic="swiss"/>
    </style:style>
    <style:style style:name="ce43" style:family="table-cell" style:parent-style-name="Default" style:data-style-name="N38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646" fo:font-size="9pt" style:font-size-asian="9pt" style:font-size-complex="9pt" style:font-family-generic="swiss"/>
    </style:style>
    <style:style style:name="ce44" style:family="table-cell" style:parent-style-name="Default" style:data-style-name="N38">
      <style:table-cell-properties fo:border-top="thin solid #342F2F" fo:border-bottom="thin solid #342F2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646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342F2F" fo:border-bottom="thin solid #2B2B28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342F2F" fo:border-bottom="thin solid #2B2B28" fo:border-left="none" fo:border-right="thin solid #342F2F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342F2F" fo:border-bottom="thin solid #2B2B28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342F2F" fo:border-bottom="thin solid #2B2B28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8">
      <style:table-cell-properties fo:border-top="thin solid #342F2F" fo:border-bottom="thin solid #2B2B28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50" style:family="table-cell" style:parent-style-name="Default" style:data-style-name="N38">
      <style:table-cell-properties fo:border-top="thin solid #342F2F" fo:border-bottom="thin solid #2B2B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51" style:family="table-cell" style:parent-style-name="Default" style:data-style-name="N38">
      <style:table-cell-properties fo:border-top="thin solid #342F2F" fo:border-bottom="thin solid #2B2B2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2B2B28" fo:border-bottom="thin solid #2F2F2B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2B2B28" fo:border-bottom="thin solid #2F2F2B" fo:border-left="none" fo:border-right="thin solid #342F2F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2B2B28" fo:border-bottom="thin solid #2F2F2B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2B2B28" fo:border-bottom="thin solid #2F2F2B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2B2B28" fo:border-bottom="thin solid #2F2F2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2B2B28" fo:border-bottom="thin solid #2F2F2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2B2B28" fo:border-bottom="thin solid #2F2F2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2F2F2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F2F2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2F2F2B" fo:border-bottom="none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thin solid #2F2F2B" fo:border-bottom="none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63" style:family="table-cell" style:parent-style-name="Default" style:data-style-name="N38">
      <style:table-cell-properties fo:border-top="thin solid #2F2F2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64" style:family="table-cell" style:parent-style-name="Default" style:data-style-name="N38">
      <style:table-cell-properties fo:border-top="thin solid #2F2F2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342F2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342F2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42F2F" fo:border-bottom="thin solid #3434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342F2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342F2F" fo:border-bottom="thin solid #34342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342F2F" fo:border-bottom="thin solid #34342F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342F2F" fo:border-bottom="thin solid #34342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342F2F" fo:border-bottom="thin solid #34342F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342F2F" fo:border-bottom="thin solid #3434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342F2F" fo:border-bottom="thin solid #34342F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34342F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3434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34342F" fo:border-bottom="thin solid #342F2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34342F" fo:border-bottom="thin solid #342F2F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34342F" fo:border-bottom="thin solid #342F2F" fo:border-left="none" fo:border-right="thin solid #383834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34342F" fo:border-bottom="thin solid #342F2F" fo:border-left="thin solid #383834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82" style:family="table-cell" style:parent-style-name="Default" style:data-style-name="N0">
      <style:table-cell-properties fo:border-top="thin solid #34342F" fo:border-bottom="thin solid #342F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83" style:family="table-cell" style:parent-style-name="Default" style:data-style-name="N0">
      <style:table-cell-properties fo:border-top="thin solid #34342F" fo:border-bottom="thin solid #342F2F" fo:border-left="none" fo:border-right="thin solid #4B4848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84" style:family="table-cell" style:parent-style-name="Default" style:data-style-name="N0">
      <style:table-cell-properties fo:border-top="thin solid #342F2F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342F2F" fo:border-bottom="thin solid #342F2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342F2F" fo:border-bottom="thin solid #342F2F" fo:border-left="thin solid #383834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42F2F" fo:border-bottom="thin solid #342F2F" fo:border-left="none" fo:border-right="thin solid #383834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8">
      <style:table-cell-properties fo:border-top="thin solid #342F2F" fo:border-bottom="thin solid #342F2F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90" style:family="table-cell" style:parent-style-name="Default" style:data-style-name="N38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91" style:family="table-cell" style:parent-style-name="Default" style:data-style-name="N38">
      <style:table-cell-properties fo:border-top="thin solid #342F2F" fo:border-bottom="thin solid #342F2F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342F2F" fo:border-bottom="thin solid #342F2F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342F2F" fo:border-bottom="thin solid #342F2F" fo:border-left="none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342F2F" fo:border-bottom="thin solid #342F2F" fo:border-left="thin solid #3838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342F2F" fo:border-bottom="thin solid #342F2F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342F2F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342F2F" fo:border-bottom="thin solid #342F2F" fo:border-left="none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42F2F" fo:border-bottom="thin solid #342F2F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342F2F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342F2F" fo:border-bottom="thin solid #342F2F" fo:border-left="none" fo:border-right="thin solid #3B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342F2F" fo:border-bottom="thin solid #342F2F" fo:border-left="thin solid #3B3B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342F2F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342F2F" fo:border-bottom="thin solid #342F2F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342F2F" fo:border-bottom="thin solid #4F4F4F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342F2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342F2F" fo:border-bottom="thin solid #4F4F4F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342F2F" fo:border-bottom="thin solid #4F4F4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342F2F" fo:border-bottom="thin solid #4F4F4F" fo:border-left="none" fo:border-right="thin solid #3B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342F2F" fo:border-bottom="thin solid #4F4F4F" fo:border-left="thin solid #3B3B38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12" style:family="table-cell" style:parent-style-name="Default" style:data-style-name="N0">
      <style:table-cell-properties fo:border-top="thin solid #342F2F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13" style:family="table-cell" style:parent-style-name="Default" style:data-style-name="N0">
      <style:table-cell-properties fo:border-top="thin solid #342F2F" fo:border-bottom="thin solid #4F4F4F" fo:border-left="none" fo:border-right="thin solid #4B4848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14" style:family="table-cell" style:parent-style-name="Default" style:data-style-name="N0">
      <style:table-cell-properties fo:border-top="none" fo:border-bottom="thin solid #343434" fo:border-left="thin solid #5B5B57" fo:border-right="none" style:vertical-align="top" fo:wrap-option="wrap" fo:background-color="transparent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43434" fo:border-left="none" fo:border-right="thin solid #2F2B2B" style:vertical-align="top" fo:wrap-option="wrap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343434" fo:border-left="thin solid #2F2B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thin solid #34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48484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484848" fo:border-bottom="thin solid #34343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343434" fo:border-bottom="thin solid #2F2B2B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343434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343434" fo:border-bottom="thin solid #2F2B2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2F2B2B" fo:border-bottom="thin solid #2B2828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2F2B2B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2F2B2B" fo:border-bottom="thin solid #2B2828" fo:border-left="none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2F2B2B" fo:border-bottom="thin solid #3F3B3B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2F2B2B" fo:border-bottom="thin solid #3F3B3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9" style:family="table-cell" style:parent-style-name="Default" style:data-style-name="N39">
      <style:table-cell-properties fo:border-top="thin solid #2F2B2B" fo:border-bottom="thin solid #383838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3B3A38" fo:font-size="13pt" style:font-size-asian="13pt" style:font-size-complex="13pt" style:font-family-generic="swiss"/>
    </style:style>
    <style:style style:name="ce130" style:family="table-cell" style:parent-style-name="Default" style:data-style-name="N39">
      <style:table-cell-properties fo:border-top="thin solid #2F2B2B" fo:border-bottom="thin solid #38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B3A38" fo:font-size="13pt" style:font-size-asian="13pt" style:font-size-complex="13pt" style:font-family-generic="swiss"/>
    </style:style>
    <style:style style:name="ce131" style:family="table-cell" style:parent-style-name="Default" style:data-style-name="N39">
      <style:table-cell-properties fo:border-top="thin solid #2F2B2B" fo:border-bottom="thin solid #383838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3B3A38" fo:font-size="13pt" style:font-size-asian="13pt" style:font-size-complex="13pt" style:font-family-generic="swiss"/>
    </style:style>
    <style:style style:name="ce132" style:family="table-cell" style:parent-style-name="Default" style:data-style-name="N0">
      <style:table-cell-properties fo:border-top="thin solid #2B2828" fo:border-bottom="thin solid #2F2B2B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2B2828" fo:border-bottom="thin solid #2F2B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2B2828" fo:border-bottom="thin solid #2F2B2B" fo:border-left="none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3F3B3B" fo:border-bottom="thin solid #2F2B2B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3F3B3B" fo:border-bottom="thin solid #2F2B2B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" style:family="table-cell" style:parent-style-name="Default" style:data-style-name="N40">
      <style:table-cell-properties fo:border-top="thin solid #383838" fo:border-bottom="thin solid #2F2B2B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2A2826" fo:font-size="12pt" style:font-size-asian="12pt" style:font-size-complex="12pt" style:font-family-generic="swiss"/>
    </style:style>
    <style:style style:name="ce138" style:family="table-cell" style:parent-style-name="Default" style:data-style-name="N40">
      <style:table-cell-properties fo:border-top="thin solid #383838" fo:border-bottom="thin solid #2F2B2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A2826" fo:font-size="12pt" style:font-size-asian="12pt" style:font-size-complex="12pt" style:font-family-generic="swiss"/>
    </style:style>
    <style:style style:name="ce139" style:family="table-cell" style:parent-style-name="Default" style:data-style-name="N40">
      <style:table-cell-properties fo:border-top="thin solid #383838" fo:border-bottom="thin solid #2F2B2B" fo:border-left="none" fo:border-right="thin solid #484848" style:vertical-align="top" fo:wrap-option="wrap" fo:background-color="transparent" style:repeat-content="false"/>
      <style:paragraph-properties fo:text-align="end" fo:margin-right="0cm"/>
      <style:text-properties fo:color="#2A2826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2F2B2B" fo:border-bottom="thin solid #282323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2F2B2B" fo:border-bottom="thin solid #2823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2F2B2B" fo:border-bottom="thin solid #282323" fo:border-left="none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2F2B2B" fo:border-bottom="none" fo:border-left="thin solid #2F2F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2F2B2B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2F2B2B" fo:border-bottom="none" fo:border-left="thin solid #34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2F2B2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2F2B2B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2F2B2B" fo:border-bottom="thin solid #282323" fo:border-left="thin solid #5B5B57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2F2B2B" fo:border-bottom="none" fo:border-left="thin solid #2F2F2B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2F2B2B" fo:border-bottom="none" fo:border-left="thin solid #342F2F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343434" fo:border-bottom="thin solid #2F2B2B" fo:border-left="thin solid #5B5B57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2F2B2B" fo:border-bottom="thin solid #2B2828" fo:border-left="thin solid #5B5B57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2F2B2B" fo:border-bottom="thin solid #3F3B3B" fo:border-left="thin solid #2F2F2B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4" style:family="table-cell" style:parent-style-name="Default" style:data-style-name="N39">
      <style:table-cell-properties fo:border-top="thin solid #2F2B2B" fo:border-bottom="thin solid #383838" fo:border-left="thin solid #342F2F" fo:border-right="thin solid #5B5757" style:vertical-align="top" fo:wrap-option="wrap" fo:background-color="transparent" style:repeat-content="false"/>
      <style:paragraph-properties fo:text-align="end" fo:margin-right="0cm"/>
      <style:text-properties fo:color="#3B3A38" fo:font-size="13pt" style:font-size-asian="13pt" style:font-size-complex="13pt" style:font-family-generic="swiss"/>
    </style:style>
    <style:style style:name="ce155" style:family="table-cell" style:parent-style-name="Default" style:data-style-name="N0">
      <style:table-cell-properties fo:border-top="thin solid #2B2828" fo:border-bottom="thin solid #2F2B2B" fo:border-left="thin solid #5B5B57" fo:border-right="thin solid #2F2F2B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3F3B3B" fo:border-bottom="thin solid #2F2B2B" fo:border-left="thin solid #2F2F2B" fo:border-right="thin solid #342F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" style:family="table-cell" style:parent-style-name="Default" style:data-style-name="N40">
      <style:table-cell-properties fo:border-top="thin solid #383838" fo:border-bottom="thin solid #2F2B2B" fo:border-left="thin solid #342F2F" fo:border-right="thin solid #484848" style:vertical-align="top" fo:wrap-option="wrap" fo:background-color="transparent" style:repeat-content="false"/>
      <style:paragraph-properties fo:text-align="end" fo:margin-right="0cm"/>
      <style:text-properties fo:color="#2A2826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342F2F" fo:border-bottom="thin solid #4F4F4F" fo:border-left="thin solid #3B3838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342F2F" fo:border-bottom="thin solid #4F4F4F" fo:border-left="thin solid #3B3838" fo:border-right="thin solid #3B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342F2F" fo:border-bottom="none" fo:border-left="thin solid #3B3B38" fo:border-right="thin solid #4B4848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61" style:family="table-cell" style:parent-style-name="Default" style:data-style-name="N0">
      <style:table-cell-properties fo:border-top="none" fo:border-bottom="thin solid #343434" fo:border-left="thin solid #5B5B57" fo:border-right="thin solid #2F2B2B" style:vertical-align="top" fo:wrap-option="wrap" fo:background-color="transparent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4F4F4F" fo:border-bottom="thin solid #343434" fo:border-left="thin solid #2F2B2B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342F2F" fo:border-bottom="thin solid #342F2F" fo:border-left="thin solid #3B3838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342F2F" fo:border-bottom="thin solid #342F2F" fo:border-left="thin solid #38383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342F2F" fo:border-bottom="thin solid #342F2F" fo:border-left="thin solid #38383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342F2F" fo:border-bottom="thin solid #342F2F" fo:border-left="thin solid #3B3838" fo:border-right="thin solid #4B4848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342F2F" fo:border-bottom="thin solid #342F2F" fo:border-left="thin solid #3B3838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342F2F" fo:border-bottom="thin solid #342F2F" fo:border-left="thin solid #3B3838" fo:border-right="thin solid #3B3B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342F2F" fo:border-bottom="thin solid #342F2F" fo:border-left="thin solid #3B3B38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34342F" fo:border-bottom="thin solid #342F2F" fo:border-left="thin solid #3B3838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34342F" fo:border-bottom="thin solid #342F2F" fo:border-left="thin solid #383834" fo:border-right="thin solid #383834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34342F" fo:border-bottom="thin solid #342F2F" fo:border-left="thin solid #383834" fo:border-right="thin solid #4B4848" style:vertical-align="top" fo:wrap-option="wrap" fo:background-color="transparent" style:repeat-content="false"/>
      <style:paragraph-properties fo:text-align="end" fo:margin-right="0cm"/>
      <style:text-properties fo:color="#000000" fo:font-size="26pt" style:font-size-asian="26pt" style:font-size-complex="26pt"/>
    </style:style>
    <style:style style:name="ce173" style:family="table-cell" style:parent-style-name="Default" style:data-style-name="N0">
      <style:table-cell-properties fo:border-top="thin solid #342F2F" fo:border-bottom="thin solid #342F2F" fo:border-left="thin solid #383834" fo:border-right="thin solid #383834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38">
      <style:table-cell-properties fo:border-top="thin solid #342F2F" fo:border-bottom="thin solid #342F2F" fo:border-left="thin solid #383834" fo:border-right="thin solid #4B4848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2F2F2B" fo:border-bottom="none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38">
      <style:table-cell-properties fo:border-top="thin solid #2F2F2B" fo:border-bottom="none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thin solid #342F2F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342F2F" fo:border-bottom="thin solid #34342F" fo:border-left="thin solid #3B3838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342F2F" fo:border-bottom="thin solid #34342F" fo:border-left="thin solid #383834" fo:border-right="thin solid #3838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342F2F" fo:border-bottom="thin solid #34342F" fo:border-left="thin solid #383834" fo:border-right="thin solid #4B48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342F2F" fo:border-bottom="thin solid #2B2B28" fo:border-left="thin solid #000000" fo:border-right="thin solid #342F2F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342F2F" fo:border-bottom="thin solid #2B2B28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38">
      <style:table-cell-properties fo:border-top="thin solid #342F2F" fo:border-bottom="thin solid #2B2B28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33312F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2B2B28" fo:border-bottom="thin solid #2F2F2B" fo:border-left="thin solid #000000" fo:border-right="thin solid #342F2F" style:vertical-align="top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2B2B28" fo:border-bottom="thin solid #2F2F2B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2B2B28" fo:border-bottom="thin solid #2F2F2B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2B2B28" fo:border-bottom="thin solid #342F2F" fo:border-left="thin solid #000000" fo:border-right="thin solid #342F2F" style:vertical-align="top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383838" fo:border-bottom="thin solid #342F2F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383838" fo:border-bottom="thin solid #342F2F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342F2F" fo:border-bottom="thin solid #342F2F" fo:border-left="thin solid #000000" fo:border-right="thin solid #342F2F"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342F2F" fo:border-bottom="thin solid #342F2F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2" style:family="table-cell" style:parent-style-name="Default" style:data-style-name="N38">
      <style:table-cell-properties fo:border-top="thin solid #342F2F" fo:border-bottom="thin solid #342F2F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484646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thin solid #383834" fo:border-left="thin solid #000000" fo:border-right="thin solid #342F2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383434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3B3B3B" fo:border-left="thin solid #343434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383834" fo:border-bottom="thin solid #2B2B28" fo:border-left="thin solid #000000" fo:border-right="thin solid #342F2F" style:vertical-align="top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383434" fo:border-bottom="thin solid #383838" fo:border-left="thin solid #342F2F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3B3B3B" fo:border-bottom="thin solid #383838" fo:border-left="thin solid #34343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3331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8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331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8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3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331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9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7E7C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331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8464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3312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331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3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84646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9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9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E7C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A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A28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B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05E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A28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8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B3A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A28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3B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A28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D4D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B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D4D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B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B3A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A89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A28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B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A28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B3A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A28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A28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A28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321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6" style:family="text" style:parent-style-name="Default">
      <style:text-properties fo:color="#3331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331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321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B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3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B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<text:span text:style-name="T4">PARECER CONCLUSIVO Nº. 0466/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Exercício/An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ENTIDADE:<text:s/></text:span><text:span text:style-name="T5">CNPJ:</text:span></text:p>
          </table:table-cell>
          <table:table-cell table:number-columns-repeated="16383"/>
        </table:table-row>
        <table:table-row table:style-name="ro2">
          <table:table-cell office:value-type="float" office:value="2023" table:style-name="ce4">
            <text:p>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30 .352.418/0001-29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m cumprimento<text:s/></text:span><text:span text:style-name="T2">ao artigo<text:s/></text:span><text:span text:style-name="T1">200 da Instrução<text:s/></text:span><text:span text:style-name="T2">Normativa<text:s/></text:span><text:span text:style-name="T1">001 de 01 de setembro de 2020 do Tribunal de Con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o Estado de<text:s/></text:span><text:span text:style-name="T2">São Paulo.<text:s/></text:span><text:span text:style-name="T1">emitimos o PARECER CONCLUSIVO <text:s/>do exercício,<text:s/></text:span><text:span text:style-name="T2">sobre a<text:s/></text:span><text:span text:style-name="T1">Prestação de Contas<text:s/></text:span><text:span text:style-name="T3">dos<text:s/></text:span><text:span text:style-name="T1">recursos repassados<text:s/></text:span><text:span text:style-name="T2">e<text:s/></text:span><text:span text:style-name="T1">aplicados pela Organização da Sociedade Civil, para fins de avaliação quanto<text:s/></text:span><text:span text:style-name="T6">à<text:s/></text:span><text:span text:style-name="T1">eficácia<text:s/></text:span><text:span text:style-name="T3">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fetividade das ações realizadas. e ATESTAMO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1<text:s text:c="2"/></text:span><text:span text:style-name="T8">-<text:s text:c="2"/></text:span><text:span text:style-name="T1">Que durante o exercício relativo<text:s/></text:span><text:span text:style-name="T9">à<text:s/></text:span><text:span text:style-name="T1">prestação de contas a Organização da Sociedade Civil esteve<text:s/></text:span><text:span text:style-name="T3">localizada 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m regular<text:s/></text:span><text:span text:style-name="T3">funcionamento<text:s/></text:span><text:span text:style-name="T1">no desenvolvimento das suas atividades/projetos,<text:s/></text:span><text:span text:style-name="T2">condizentes<text:s/></text:span><text:span text:style-name="T1">com a sua finalidad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estatutária<text:s/></text:span><text:span text:style-name="T10">,<text:s/></text:span><text:span text:style-name="T1">pactuadas com esta Administração, no endereço<text:s/></text:span><text:span text:style-name="T2">que<text:s/></text:span><text:span text:style-name="T1">segu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Endereço:<text:s text:c="26"/></text:span><text:span text:style-name="T2">Rua<text:s/></text:span><text:span text:style-name="T1">Barra de Santo Antônio, 169<text:s/></text:span><text:span text:style-name="T2">-<text:s/></text:span><text:span text:style-name="T1">Jd. Brasil - SÃO PAULO<text:s/></text:span><text:span text:style-name="T3">-<text:s/></text:span><text:span text:style-name="T1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Finalidade<text:s/></text:span><text:span text:style-name="T4">estatutária:<text:s text:c="4"/></text:span><text:span text:style-name="T1">Atender a todos a que ela se<text:s/></text:span><text:span text:style-name="T3">dirijam,<text:s/></text:span><text:span text:style-name="T1">não fazendo distinção de sexo.<text:s/></text:span><text:span text:style-name="T3">raça<text:s/></text:span><text:span text:style-name="T10">,<text:s/></text:span><text:span text:style-name="T3">cor. idioma,<text:s/></text:span><text:span text:style-name="T1">condição<text:s/></text:span><text:span text:style-name="T2">social,<text:s/></text:span><text:span text:style-name="T1">religiosa e politic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i, Ili, IV e V -<text:s/></text:span><text:span text:style-name="T2">Que<text:s/></text:span><text:span text:style-name="T1">cada data de repasse, empenho, número de empenho, va lor<text:s/></text:span><text:span text:style-name="T3">transferido,<text:s/></text:span><text:span text:style-name="T1">saldo<text:s/></text:span><text:span text:style-name="T3">anterior<text:s/></text:span><text:span text:style-name="T10">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rendimento<text:s/></text:span><text:span text:style-name="T1">de aplicação financeira. <text:s/>e o valor total aplicado<text:s/></text:span><text:span text:style-name="T3">no<text:s/></text:span><text:span text:style-name="T1">objeto, eventuais devoluções de<text:s/></text:span><text:span text:style-name="T3">glosa e/ou<text:s/></text:span><text:span text:style-name="T1">ou saldo, o saldo reprogramado para<text:s/></text:span><text:span text:style-name="T2">o<text:s/></text:span><text:span text:style-name="T1">exercício seguinte. por fonte de recursos. se demonstra segundo<text:s/></text:span><text:span text:style-name="T3">cada<text:s/></text:span><text:span text:style-name="T1">ajuste. seu respectivo objeto e cada data de prestação de contas apresentadas <text:s/>pela Organização<text:s/></text:span><text:span text:style-name="T3">d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ociedade Civil, na forma que segue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ERMO DE COLABORAÇÃO nº 18424/2023 Aditivos:<text:s/></text:span><text:span text:style-name="T3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Objeto:<text:s/></text:span><text:span text:style-name="T1">A presente parceria destina-se ao atendimento de crianças. em período<text:s/></text:span><text:span text:style-name="T3">integral,<text:s/></text:span><text:span text:style-name="T1">na<text:s/></text:span><text:span text:style-name="T3">faixa<text:s/></text:span><text:span text:style-name="T1">etária de<text:s/></text:span><text:span text:style-name="T3">até<text:s/></text:span><text:span text:style-name="T1">3 anos e 11 meses<text:s/></text:span><text:span text:style-name="T2">por<text:s/></text:span><text:span text:style-name="T1">meio de unidades escolares, segundo diretrizes técnicas da secretaria de educação<text:s/></text:span><text:span text:style-name="T3">e de<text:s/></text:span><text:span text:style-name="T1">acordo com o Plano de trabalho aprov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Datas<text:s/></text:span><text:span text:style-name="T4">das<text:s/></text:span><text:span text:style-name="T11">P</text:span><text:span text:style-name="T4">restações de Contas Parciais:<text:s/></text:span><text:span text:style-name="T1">30/01/2024<text:s/></text:span><text:span text:style-name="T1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93">
            <text:p><text:span text:style-name="T4">Fontes de Recursos</text:span></text:p>
          </table:table-cell>
          <table:covered-table-cell/>
          <table:table-cell office:value-type="string" table:style-name="ce5">
            <text:p><text:span text:style-name="T4">Datas dos Repasses</text:span></text:p>
          </table:table-cell>
          <table:table-cell office:value-type="string" table:number-columns-spanned="2" table:number-rows-spanned="1" table:style-name="ce194">
            <text:p><text:span text:style-name="T4">Números dos Empenhos</text:span></text:p>
          </table:table-cell>
          <table:covered-table-cell/>
          <table:table-cell office:value-type="string" table:number-columns-spanned="4" table:number-rows-spanned="1" table:style-name="ce195">
            <text:p><text:span text:style-name="T4">Valores<text:s text:c="2"/></text:span><text:span text:style-name="T5">Transferidos</text:span>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96">
            <text:p><text:span text:style-name="T1">001 / AG:1830-9 / CC:<text:s/></text:span><text:span text:style-name="T2">64473-0<text:s/></text:span><text:span text:style-name="T1">/ M</text:span></text:p>
            <text:p><text:span text:style-name="T1">(Municipal)</text:span></text:p>
          </table:table-cell>
          <table:covered-table-cell/>
          <table:table-cell office:value-type="date" office:date-value="2023-11-17T00:00:00" table:style-name="ce6">
            <text:p>17/11/2023</text:p>
          </table:table-cell>
          <table:table-cell office:value-type="string" table:number-columns-spanned="2" table:number-rows-spanned="1" table:style-name="ce197">
            <text:p><text:span text:style-name="T1">21636/2023</text:span></text:p>
          </table:table-cell>
          <table:covered-table-cell/>
          <table:table-cell office:value-type="string" table:number-columns-spanned="4" table:number-rows-spanned="1" table:style-name="ce198">
            <text:p><text:span text:style-name="T3">150<text:s/></text:span><text:span text:style-name="T12">.</text:span><text:span text:style-name="T3">232,00</text:span>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87">
            <text:p><text:span text:style-name="T1">001 / AG<text:s/></text:span><text:span text:style-name="T10">:</text:span><text:span text:style-name="T1">1830-9 / CC</text:span><text:span text:style-name="T10">:<text:s/></text:span><text:span text:style-name="T2">64473-0<text:s/></text:span><text:span text:style-name="T1">/ M</text:span></text:p>
            <text:p><text:span text:style-name="T1">(Municipal)</text:span></text:p>
          </table:table-cell>
          <table:covered-table-cell/>
          <table:table-cell office:value-type="date" office:date-value="2023-11-17T00:00:00" table:style-name="ce7">
            <text:p>17/11/2023</text:p>
          </table:table-cell>
          <table:table-cell office:value-type="string" table:number-columns-spanned="2" table:number-rows-spanned="1" table:style-name="ce188">
            <text:p><text:span text:style-name="T1">21637/2023</text:span></text:p>
          </table:table-cell>
          <table:covered-table-cell/>
          <table:table-cell office:value-type="string" table:number-columns-spanned="4" table:number-rows-spanned="1" table:style-name="ce189">
            <text:p><text:span text:style-name="T3">62.363<text:s/></text:span><text:span text:style-name="T10">,</text:span><text:span text:style-name="T3">00</text:span>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90">
            <text:p><text:span text:style-name="T1">001 / AG<text:s/></text:span><text:span text:style-name="T10">:</text:span><text:span text:style-name="T1">1830-9 /<text:s/></text:span><text:span text:style-name="T3">CC:<text:s/></text:span><text:span text:style-name="T1">64473-0<text:s/></text:span><text:span text:style-name="T3">/<text:s/></text:span><text:span text:style-name="T1">M</text:span></text:p>
            <text:p><text:span text:style-name="T1">(Municipal)</text:span></text:p>
          </table:table-cell>
          <table:covered-table-cell/>
          <table:table-cell office:value-type="string" table:style-name="ce8">
            <text:p><text:span text:style-name="T13">17/11/ZOD</text:span></text:p>
          </table:table-cell>
          <table:table-cell office:value-type="string" table:number-columns-spanned="2" table:number-rows-spanned="1" table:style-name="ce191">
            <text:p><text:span text:style-name="T13">Z <text:s text:c="2"/>HD0/2023</text:span></text:p>
          </table:table-cell>
          <table:covered-table-cell/>
          <table:table-cell office:value-type="float" office:value="11543.3" table:number-columns-spanned="4" table:number-rows-spanned="1" table:style-name="ce192">
            <text:p>11,543.30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81">
            <text:p><text:span text:style-name="T1">001<text:s/></text:span><text:span text:style-name="T14">I<text:s/></text:span><text:span text:style-name="T1">AG:1830-9<text:s/></text:span><text:span text:style-name="T3">/<text:s/></text:span><text:span text:style-name="T1">CC:<text:s/></text:span><text:span text:style-name="T2">64473-0<text:s/></text:span><text:span text:style-name="T1">/ M</text:span></text:p>
            <text:p><text:span text:style-name="T1">(Municipal)</text:span></text:p>
          </table:table-cell>
          <table:covered-table-cell/>
          <table:table-cell office:value-type="date" office:date-value="2023-11-17T00:00:00" table:style-name="ce9">
            <text:p>17/11/2023</text:p>
          </table:table-cell>
          <table:table-cell office:value-type="string" table:number-columns-spanned="2" table:number-rows-spanned="1" table:style-name="ce182">
            <text:p><text:span text:style-name="T1">21636/2023</text:span></text:p>
          </table:table-cell>
          <table:covered-table-cell/>
          <table:table-cell office:value-type="float" office:value="87869" table:number-columns-spanned="4" table:number-rows-spanned="1" table:style-name="ce183">
            <text:p>87,869.00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84">
            <text:p><text:span text:style-name="T1">001<text:s/></text:span><text:span text:style-name="T15">I<text:s/></text:span><text:span text:style-name="T1">AG:1830-9 /<text:s/></text:span><text:span text:style-name="T2">CC</text:span><text:span text:style-name="T3">:<text:s/></text:span><text:span text:style-name="T2">64473-0<text:s/></text:span><text:span text:style-name="T1">/<text:s/></text:span><text:span text:style-name="T2">M</text:span></text:p>
            <text:p><text:span text:style-name="T1">(Municipal)</text:span></text:p>
          </table:table-cell>
          <table:covered-table-cell/>
          <table:table-cell office:value-type="date" office:date-value="2023-12-06T00:00:00" table:style-name="ce10">
            <text:p>06/12/2023</text:p>
          </table:table-cell>
          <table:table-cell office:value-type="string" table:number-columns-spanned="2" table:number-rows-spanned="1" table:style-name="ce185">
            <text:p><text:span text:style-name="T1">21636/2023</text:span></text:p>
          </table:table-cell>
          <table:covered-table-cell/>
          <table:table-cell office:value-type="string" table:number-columns-spanned="4" table:number-rows-spanned="1" table:style-name="ce186">
            <text:p><text:span text:style-name="T1">162<text:s/></text:span><text:span text:style-name="T10">.</text:span><text:span text:style-name="T1">075,30</text:span>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75">
            <text:p><text:span text:style-name="T5">Total<text:s/></text:span><text:span text:style-name="T4">do Repasse Municipal</text:span></text:p>
          </table:table-cell>
          <table:covered-table-cell table:number-columns-repeated="4"/>
          <table:table-cell office:value-type="float" office:value="474382.6" table:number-columns-spanned="4" table:number-rows-spanned="1" table:style-name="ce176">
            <text:p>474,382.60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spanned="9" table:number-rows-spanned="1" table:style-name="ce177"/>
          <table:covered-table-cell table:number-columns-repeated="8"/>
          <table:table-cell table:number-columns-repeated="16375"/>
        </table:table-row>
        <table:table-row table:style-name="ro10">
          <table:table-cell table:style-name="ce11"/>
          <table:table-cell office:value-type="string" table:number-columns-spanned="3" table:number-rows-spanned="1" table:style-name="ce178">
            <text:p><text:span text:style-name="T5">(1)<text:s/></text:span><text:span text:style-name="T4">Valor repassado no exercício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<text:span text:style-name="T16">( =)</text:span></text:p>
          </table:table-cell>
          <table:covered-table-cell/>
          <table:table-cell office:value-type="string" table:number-columns-spanned="3" table:number-rows-spanned="1" table:style-name="ce180">
            <text:p><text:span text:style-name="T3">474.382<text:s/></text:span><text:span text:style-name="T10">,</text:span><text:span text:style-name="T1">60</text:span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11"/>
          <table:table-cell office:value-type="string" table:number-columns-spanned="3" table:number-rows-spanned="1" table:style-name="ce170">
            <text:p><text:span text:style-name="T5">(2)<text:s/></text:span><text:span text:style-name="T4">Saldo transportado do<text:s/></text:span><text:span text:style-name="T5">exercício<text:s/></text:span><text:span text:style-name="T4">anterior</text:span></text:p>
          </table:table-cell>
          <table:covered-table-cell table:number-columns-repeated="2"/>
          <table:table-cell office:value-type="string" table:number-columns-spanned="2" table:number-rows-spanned="1" table:style-name="ce171">
            <text:p><text:span text:style-name="T3">(</text:span><text:span text:style-name="T17">+ )</text:span></text:p>
          </table:table-cell>
          <table:covered-table-cell/>
          <table:table-cell office:value-type="string" table:number-columns-spanned="3" table:number-rows-spanned="1" table:style-name="ce172">
            <text:p><text:span text:style-name="T18">º</text:span><text:span text:style-name="T19">·</text:span><text:span text:style-name="T18">ºº</text:span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11"/>
          <table:table-cell office:value-type="string" table:number-columns-spanned="3" table:number-rows-spanned="1" table:style-name="ce163">
            <text:p><text:span text:style-name="T4">(3) Rendimento de aplicação financeira</text:span></text:p>
          </table:table-cell>
          <table:covered-table-cell table:number-columns-repeated="2"/>
          <table:table-cell office:value-type="string" table:number-columns-spanned="2" table:number-rows-spanned="1" table:style-name="ce173">
            <text:p><text:span text:style-name="T3">(</text:span><text:span text:style-name="T17">+ )</text:span></text:p>
          </table:table-cell>
          <table:covered-table-cell/>
          <table:table-cell office:value-type="float" office:value="1891.55" table:number-columns-spanned="3" table:number-rows-spanned="1" table:style-name="ce174">
            <text:p>1,891.5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11"/>
          <table:table-cell office:value-type="string" table:number-columns-spanned="3" table:number-rows-spanned="1" table:style-name="ce163">
            <text:p><text:span text:style-name="T4">(4) Valor total da Receita (1+2+3)</text:span>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16">(=)</text:span></text:p>
          </table:table-cell>
          <table:covered-table-cell/>
          <table:table-cell office:value-type="string" table:number-columns-spanned="3" table:number-rows-spanned="1" table:style-name="ce165">
            <text:p><text:span text:style-name="T3">476.274<text:s/></text:span><text:span text:style-name="T10">,</text:span><text:span text:style-name="T3">15</text:span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11"/>
          <table:table-cell table:number-columns-spanned="8" table:number-rows-spanned="1" table:style-name="ce166"/>
          <table:covered-table-cell table:number-columns-repeated="7"/>
          <table:table-cell table:number-columns-repeated="16375"/>
        </table:table-row>
        <table:table-row table:style-name="ro8">
          <table:table-cell table:style-name="ce11"/>
          <table:table-cell office:value-type="string" table:number-columns-spanned="3" table:number-rows-spanned="1" table:style-name="ce167">
            <text:p><text:span text:style-name="T5">(5)<text:s/></text:span><text:span text:style-name="T4">Valor<text:s/></text:span><text:span text:style-name="T5">das<text:s/></text:span><text:span text:style-name="T4">despesas aprovadas</text:span></text:p>
          </table:table-cell>
          <table:covered-table-cell table:number-columns-repeated="2"/>
          <table:table-cell office:value-type="string" table:number-columns-spanned="2" table:number-rows-spanned="1" table:style-name="ce168">
            <text:p><text:span text:style-name="T3">(-)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6">325<text:s/></text:span><text:span text:style-name="T20">.</text:span><text:span text:style-name="T6">043</text:span><text:span text:style-name="T21">,</text:span><text:span text:style-name="T6">25</text:span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table:style-name="ce11"/>
          <table:table-cell office:value-type="string" table:number-columns-spanned="3" table:number-rows-spanned="1" table:style-name="ce158">
            <text:p><text:span text:style-name="T5">(6)<text:s/></text:span><text:span text:style-name="T4">Valor glosado<text:s/></text:span><text:span text:style-name="T5">restituido<text:s/></text:span><text:span text:style-name="T4">pela entidade</text:span></text:p>
          </table:table-cell>
          <table:covered-table-cell table:number-columns-repeated="2"/>
          <table:table-cell office:value-type="string" table:number-columns-spanned="2" table:number-rows-spanned="1" table:style-name="ce159">
            <text:p><text:span text:style-name="T3">(-)</text:span></text:p>
          </table:table-cell>
          <table:covered-table-cell/>
          <table:table-cell office:value-type="string" table:number-columns-spanned="3" table:number-rows-spanned="1" table:style-name="ce160">
            <text:p><text:span text:style-name="T18">º</text:span><text:span text:style-name="T19">·</text:span><text:span text:style-name="T18">ºº</text:span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61">
            <text:p><text:span text:style-name="T22">(7)<text:s/></text:span><text:span text:style-name="T23">Saldo</text:span></text:p>
          </table:table-cell>
          <table:covered-table-cell table:number-columns-repeated="3"/>
          <table:table-cell office:value-type="string" table:number-columns-spanned="2" table:number-rows-spanned="1" table:style-name="ce162">
            <text:p><text:span text:style-name="T24">(=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120">
            <text:p><text:span text:style-name="T24">151.230<text:s/></text:span><text:span text:style-name="T25">,</text:span><text:span text:style-name="T24">90</text:span></text:p>
          </table:table-cell>
          <table:covered-table-cell/>
          <table:table-cell table:number-columns-repeated="16375"/>
        </table:table-row>
        <table:table-row table:style-name="ro10">
          <table:table-cell table:number-columns-spanned="9" table:number-rows-spanned="1" table:style-name="ce151"/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152">
            <text:p><text:span text:style-name="T26">(8)<text:s/></text:span><text:span text:style-name="T23">Valor glosado de exercício(s)<text:s/></text:span><text:span text:style-name="T27">anterior a devolver</text:span></text:p>
          </table:table-cell>
          <table:covered-table-cell table:number-columns-repeated="3"/>
          <table:table-cell office:value-type="string" table:number-columns-spanned="2" table:number-rows-spanned="1" table:style-name="ce153">
            <text:p><text:span text:style-name="T28">(;;;; )</text:span></text:p>
          </table:table-cell>
          <table:covered-table-cell/>
          <table:table-cell office:value-type="float" office:value="0" table:number-columns-spanned="3" table:number-rows-spanned="1" table:style-name="ce154">
            <text:p>0.00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55">
            <text:p><text:span text:style-name="T22">(9)<text:s/></text:span><text:span text:style-name="T23">Valor glosado no exercício a devolver</text:span></text:p>
          </table:table-cell>
          <table:covered-table-cell table:number-columns-repeated="3"/>
          <table:table-cell office:value-type="string" table:number-columns-spanned="2" table:number-rows-spanned="1" table:style-name="ce156">
            <text:p><text:span text:style-name="T24">(=)</text:span></text:p>
          </table:table-cell>
          <table:covered-table-cell/>
          <table:table-cell office:value-type="float" office:value="-706.87" table:number-columns-spanned="3" table:number-rows-spanned="1" table:style-name="ce157">
            <text:p>-706.87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48">
            <text:p><text:span text:style-name="T29">(10) Saldo</text:span><text:span text:style-name="T26"><text:s/>não uti lizado,<text:s/></text:span><text:span text:style-name="T23">transportado para o exercício seguinte</text:span></text:p>
          </table:table-cell>
          <table:covered-table-cell table:number-columns-repeated="3"/>
          <table:table-cell office:value-type="string" table:number-columns-spanned="2" table:number-rows-spanned="1" table:style-name="ce149">
            <text:p><text:span text:style-name="T30">( =)</text:span></text:p>
          </table:table-cell>
          <table:covered-table-cell/>
          <table:table-cell office:value-type="string" table:number-columns-spanned="3" table:number-rows-spanned="1" table:style-name="ce150">
            <text:p><text:span text:style-name="T31">150.524<text:s/></text:span><text:span text:style-name="T32">,03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<text:span text:style-name="T31">VI<text:s/></text:span><text:span text:style-name="T24">-<text:s/></text:span><text:span text:style-name="T31">As atividades desenvolvidas com os<text:s/></text:span><text:span text:style-name="T24">recursos<text:s/></text:span><text:span text:style-name="T31">próprios e as verbas públicas repassadas se compatib<text:s/></text:span><text:span text:style-name="T32">iliza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com as metas propostas, bem como os<text:s/></text:span><text:span text:style-name="T24">resultados<text:s/></text:span><text:span text:style-name="T31">alcançados, <text:s/>cumprindo <text:s/>com o previsto no plano de trabalho<text:s/></text:span><text:span text:style-name="T25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3">(X)<text:s/></text:span><text:span text:style-name="T31">Sim<text:s text:c="3"/></text:span><text:span text:style-name="T24">( <text:s/>)<text:s/></text:span><text:span text:style-name="T31">Não <text:s text:c="2"/>(<text:s text:c="2"/></text:span><text:span text:style-name="T24">)<text:s/></text:span><text:span text:style-name="T31">Parcial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VII<text:s/></text:span><text:span text:style-name="T32">-<text:s/></text:span><text:span text:style-name="T31">Que as partes<text:s/></text:span><text:span text:style-name="T24">cumpriram<text:s/></text:span><text:span text:style-name="T31">as cláusulas pactuadas<text:s/></text:span><text:span text:style-name="T24">no instrumento<text:s/></text:span><text:span text:style-name="T31">de parceria, atinentes aos princípios<text:s/></text:span><text:span text:style-name="T24">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administração pública, em conformidade com a<text:s/></text:span><text:span text:style-name="T24">regulação<text:s/></text:span><text:span text:style-name="T31">que rege a maté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VII<text:s/></text:span><text:span text:style-name="T32">I<text:s/></text:span><text:span text:style-name="T24">-<text:s/></text:span><text:span text:style-name="T31">Houve disponibilização, pela entidade do<text:s/></text:span><text:span text:style-name="T24">terceiro<text:s/></text:span><text:span text:style-name="T31">setor, dos documentos comprobatórios<text:s/></text:span><text:span text:style-name="T24">dos ga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efetuados com os recursos da parceria e sua devida contabil</text:span><text:span text:style-name="T32">i</text:span><text:span text:style-name="T31">zação, atestada pelo contador da benefic</text:span><text:span text:style-name="T32">iár</text:span><text:span text:style-name="T31">ia?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3">(X)<text:s/></text:span><text:span text:style-name="T31">Sim<text:s text:c="3"/></text:span><text:span text:style-name="T24">( <text:s/>)<text:s/></text:span><text:span text:style-name="T31">Não <text:s text:c="2"/>(<text:s text:c="2"/></text:span><text:span text:style-name="T24">)<text:s/></text:span><text:span text:style-name="T31">Parcial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1">XI - Estão regulares e disponíveis, os recolhimentos dos encargos trabalhistas,<text:s/></text:span><text:span text:style-name="T24">relativos<text:s/></text:span><text:span text:style-name="T31">a folha<text:s/></text:span><text:span text:style-name="T24">de pagamen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1">da <text:s/>equipe <text:s/>contratada, <text:s/>com ou sem v</text:span><text:span text:style-name="T32">í</text:span><text:span text:style-name="T31">nculo empregatício, <text:s/>e comprovados <text:s/>mediante <text:s/>guias de<text:s text:c="2"/></text:span><text:span text:style-name="T24">recolhimentos<text:s/></text:span><text:span text:style-name="T31">autuadas ao processo de prestação de contas?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">(</text:span><text:span text:style-name="T22">X)<text:s/></text:span><text:span text:style-name="T31">S</text:span><text:span text:style-name="T32">im<text:s text:c="3"/></text:span><text:span text:style-name="T24">( <text:s/>)<text:s/></text:span><text:span text:style-name="T31">Não <text:s text:c="2"/>(<text:s text:c="2"/></text:span><text:span text:style-name="T24">)<text:s/></text:span><text:span text:style-name="T31">Parc</text:span><text:span text:style-name="T32">i</text:span><text:span text:style-name="T31">alm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1">X<text:s text:c="2"/></text:span><text:span text:style-name="T24">-<text:s/></text:span><text:span text:style-name="T31">Que os comprovantes <text:s/>de gastos contém a<text:s text:c="2"/></text:span><text:span text:style-name="T32">i</text:span><text:span text:style-name="T31">dentificação <text:s/>da Organização da Sociedade <text:s/>C</text:span><text:span text:style-name="T32">i</text:span><text:span text:style-name="T31">vil benefic</text:span><text:span text:style-name="T25">i</text:span><text:span text:style-name="T24">ária<text:s/></text:span><text:span text:style-name="T25">,<text:s/></text:span><text:span text:style-name="T24">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4">tipo<text:s/></text:span><text:span text:style-name="T31">de cada repasse, do<text:s/></text:span><text:span text:style-name="T24">número<text:s/></text:span><text:span text:style-name="T31">de cada ajuste e deste Órgão concessor?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5">(X)<text:s/></text:span><text:span text:style-name="T24">Sim <text:s text:c="2"/>( <text:s/>)<text:s/></text:span><text:span text:style-name="T31">Não<text:s text:c="3"/></text:span><text:span text:style-name="T24">( <text:s/>)<text:s/></text:span><text:span text:style-name="T31">Parcialm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1">XIII<text:s/></text:span><text:span text:style-name="T24">-<text:s/></text:span><text:span text:style-name="T31">Que na sede da concedente existe e<text:s/></text:span><text:span text:style-name="T24">funciona<text:s/></text:span><text:span text:style-name="T31">o controle<text:s/></text:span><text:span text:style-name="T24">interno<text:s/></text:span><text:span text:style-name="T31">de forma<text:s/></text:span><text:span text:style-name="T24">regular,<text:s/></text:span><text:span text:style-name="T31">responsável<text:s/></text:span><text:span text:style-name="T24">pel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4">fiscalização<text:s text:c="2"/></text:span><text:span text:style-name="T31">dos atos da administração <text:s/>pública, e tem como<text:s/></text:span><text:span text:style-name="T24">responsável<text:s/></text:span><text:span text:style-name="T31">o Sr.(a) Rodrigo Souza Santos, CPF<text:s/></text:span><text:span text:style-name="T24">nQ<text:s/></text:span><text:span text:style-name="T31">359.816.908-60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4">XII -<text:s/></text:span><text:span text:style-name="T31">Que cada ajuste atende aos princípios da legalidade,<text:s/></text:span><text:span text:style-name="T24">impessoalidade,<text:s/></text:span><text:span text:style-name="T31">moralidade,<text:s/></text:span><text:span text:style-name="T24">publicidade, eficiência 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1">economicidade, a motivação e ao<text:s/></text:span><text:span text:style-name="T24">interesse<text:s/></text:span><text:span text:style-name="T31">público e social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6">x1v</text:span><text:span text:style-name="T24"><text:s/></text:span><text:span text:style-name="T37">-<text:s/></text:span><text:span text:style-name="T38">Qu e<text:s/></text:span><text:span text:style-name="T39">hou ve vi:si to(:sJ<text:s text:c="2"/></text:span><text:span text:style-name="T24">poro<text:s/></text:span><text:span text:style-name="T31">r;sca11za<text:s/></text:span><text:span text:style-name="T32">r</text:span><text:span text:style-name="T31">, monitorar e avaliar o objeto, conforme<text:s/></text:span><text:span text:style-name="T24">relatório(s)<text:s/></text:span><text:span text:style-name="T40">de<text:s/></text:span><text:span text:style-name="T31">fiscalização,<text:s/></text:span><text:span text:style-name="T41">parte integrante<text:s/></text:span><text:span text:style-name="T40">do<text:s/></text:span><text:span text:style-name="T31">processo desta prestação de cont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4">XV -<text:s/></text:span><text:span text:style-name="T31">Que eventual rateio administrativo de custos indiretos realizado pela entidade do Terceiro Setor<text:s/></text:span><text:span text:style-name="T24">foi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4">verificado<text:s/></text:span><text:span text:style-name="T31">e aval</text:span><text:span text:style-name="T32">i</text:span><text:span text:style-name="T31">ado pelo poder público, quanto<text:s/></text:span><text:span text:style-name="T42">à</text:span><text:span text:style-name="T43"><text:s/></text:span><text:span text:style-name="T24">razoabilidade,<text:s/></text:span><text:span text:style-name="T31">pertinência com o objeto, proporcionalidade<text:s/></text:span><text:span text:style-name="T24">e adequação<text:s/></text:span><text:span text:style-name="T31">das despesas?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3">(X)<text:s/></text:span><text:span text:style-name="T31">Sim<text:s text:c="3"/></text:span><text:span text:style-name="T24">( <text:s/>)<text:s/></text:span><text:span text:style-name="T31">Não <text:s text:c="2"/>(<text:s text:c="2"/></text:span><text:span text:style-name="T24">)<text:s/></text:span><text:span text:style-name="T31">Parcialmente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23">Manifestaçã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1">Diante da documentação ver</text:span><text:span text:style-name="T32">i</text:span><text:span text:style-name="T31">ficada emitimos Parecer Conclusivo favorável<text:s/></text:span><text:span text:style-name="T44">à</text:span><text:span text:style-name="T31"><text:s/>aprovação das despesas no valor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1">de R$ 325.043<text:s/></text:span><text:span text:style-name="T32">,</text:span><text:span text:style-name="T31">25, destacando que a quantia de R$ 150<text:s/></text:span><text:span text:style-name="T25">.</text:span><text:span text:style-name="T31">524,03 será transportada para o exercício de<text:s/></text:span><text:span text:style-name="T24">2024. O<text:s/></text:span><text:span text:style-name="T31">valor glosado de R$ 706,87 foi devolvido<text:s/></text:span><text:span text:style-name="T42">à</text:span><text:span text:style-name="T43"><text:s/></text:span><text:span text:style-name="T31">conta especifica do termo.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45">CONCLUSÃ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46">Atesta a</text:span><text:span text:style-name="T47"><text:s/>prestação de contas como<text:s/></text:span><text:span text:style-name="T48">Regular<text:s/></text:span><text:span text:style-name="T49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Guarulhos/SP, 29 de Fevereiro de 2024.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48">Alex Viterale</text:span></text:p>
          </table:table-cell>
          <table:table-cell table:number-columns-repeated="16383"/>
        </table:table-row>
        <table:table-row table:style-name="ro10">
          <table:table-cell office:value-type="string" table:style-name="ce15">
            <text:p><text:span text:style-name="T46">Secretá r</text:span><text:span text:style-name="T50">i</text:span><text:span text:style-name="T46">o da Ed ucação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51">Proposta(s): 0466</text:span><text:span text:style-name="T52">/</text:span><text:span text:style-name="T51">2</text:span><text:span text:style-name="T52">023</text:span></text:p>
          </table:table-cell>
          <table:table-cell table:number-columns-repeated="16383"/>
        </table:table-row>
        <table:table-row table:number-rows-repeated="10485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01:52:41Z</meta:creation-date>
    <dc:date>2025-05-08T23:52:42Z</dc:date>
    <meta:editing-duration>PT0S</meta:editing-duration>
  </office:meta>
</office:document-meta>
</file>