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80303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8030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8030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80303" style:vertical-align="top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80303" fo:border-left="thin solid #080303" fo:border-right="thin solid #08030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thin solid #000000" fo:border-bottom="thin solid #080303" fo:border-left="thin solid #080303" fo:border-right="thin solid #080303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1" style:family="table-cell" style:parent-style-name="Default" style:data-style-name="N0">
      <style:table-cell-properties fo:border-top="thin solid #000000" fo:border-bottom="thin solid #080303" fo:border-left="thin solid #080303" fo:border-right="thin solid #080303" style:vertical-align="top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8030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3" style:family="table-cell" style:parent-style-name="Default" style:data-style-name="N0">
      <style:table-cell-properties fo:border="thin solid #080303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80303" style:vertical-align="top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80303" fo:border-bottom="thin solid #000000" fo:border-left="thin solid #080303" fo:border-right="thin solid #08030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thin solid #080303" fo:border-bottom="thin solid #000000" fo:border-left="thin solid #080303" fo:border-right="thin solid #080303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7" style:family="table-cell" style:parent-style-name="Default" style:data-style-name="N0">
      <style:table-cell-properties fo:border-top="thin solid #080303" fo:border-bottom="thin solid #000000" fo:border-left="thin solid #080303" fo:border-right="thin solid #080303" style:vertical-align="top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80303" fo:border-bottom="thin solid #080303" fo:border-left="thin solid #08030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80303" fo:border-bottom="thin solid #08030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80303" fo:border-bottom="thin solid #080303" fo:border-left="thin solid #08030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80303" fo:border-bottom="thin solid #08030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80303" fo:border-bottom="thin solid #080303" fo:border-left="thin solid #080303" fo:border-right="none" style:vertical-align="top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80303" fo:border-bottom="thin solid #080303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36">
      <style:table-cell-properties fo:border-top="thin solid #080303" fo:border-bottom="thin solid #080303" fo:border-left="thin solid #080303" fo:border-right="none" style:vertical-align="top" fo:wrap-option="wrap" fo:background-color="transparent" style:repeat-content="false"/>
      <style:paragraph-properties fo:text-align="start" fo:margin-left="0cm"/>
      <style:text-properties fo:color="#0A0808"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36">
      <style:table-cell-properties fo:border-top="thin solid #080303" fo:border-bottom="thin solid #08030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A0808"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Default" style:data-style-name="N36">
      <style:table-cell-properties fo:border-top="thin solid #000000" fo:border-bottom="thin solid #080303" fo:border-left="thin solid #080303" fo:border-right="none" style:vertical-align="top" fo:wrap-option="wrap" fo:background-color="transparent" style:repeat-content="false"/>
      <style:paragraph-properties fo:text-align="start" fo:margin-left="0cm"/>
      <style:text-properties fo:color="#080707" fo:font-size="11pt" style:font-size-asian="11pt" style:font-size-complex="11pt" style:font-family-generic="swiss"/>
    </style:style>
    <style:style style:name="ce27" style:family="table-cell" style:parent-style-name="Default" style:data-style-name="N36">
      <style:table-cell-properties fo:border-top="thin solid #000000" fo:border-bottom="thin solid #080303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80707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-top="thin solid #080303" fo:border-bottom="thin solid #080303" fo:border-left="thin solid #080303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9" style:family="table-cell" style:parent-style-name="Default" style:data-style-name="N0">
      <style:table-cell-properties fo:border-top="thin solid #080303" fo:border-bottom="thin solid #080303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0" style:family="table-cell" style:parent-style-name="Default" style:data-style-name="N0">
      <style:table-cell-properties fo:border-top="thin solid #080303" fo:border-bottom="thin solid #080303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36">
      <style:table-cell-properties fo:border-top="thin solid #080303" fo:border-bottom="thin solid #080303" fo:border-left="thin solid #080303" fo:border-right="none" style:vertical-align="top" fo:wrap-option="wrap" fo:background-color="transparent" style:repeat-content="false"/>
      <style:paragraph-properties fo:text-align="start" fo:margin-left="0cm"/>
      <style:text-properties fo:color="#080707" fo:font-size="11pt" style:font-size-asian="11pt" style:font-size-complex="11pt" style:font-family-generic="swiss"/>
    </style:style>
    <style:style style:name="ce32" style:family="table-cell" style:parent-style-name="Default" style:data-style-name="N36">
      <style:table-cell-properties fo:border-top="thin solid #080303" fo:border-bottom="thin solid #080303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80707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-top="thin solid #080303" fo:border-bottom="thin solid #000000" fo:border-left="thin solid #080303" fo:border-right="none" style:vertical-align="top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080303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080303" fo:border-bottom="thin solid #080303" fo:border-left="thin solid #080303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6" style:family="table-cell" style:parent-style-name="Default" style:data-style-name="N0">
      <style:table-cell-properties fo:border-top="thin solid #080303" fo:border-bottom="thin solid #080303" fo:border-left="thin solid #080303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36">
      <style:table-cell-properties fo:border-top="thin solid #080303" fo:border-bottom="thin solid #080303" fo:border-left="thin solid #080303" fo:border-right="thin solid #000000" style:vertical-align="top" fo:wrap-option="wrap" fo:background-color="transparent" style:repeat-content="false"/>
      <style:paragraph-properties fo:text-align="start" fo:margin-left="0cm"/>
      <style:text-properties fo:color="#080707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fo:border-top="thin solid #080303" fo:border-bottom="thin solid #000000" fo:border-left="thin solid #080303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9" style:family="table-cell" style:parent-style-name="Default" style:data-style-name="N36">
      <style:table-cell-properties fo:border-top="thin solid #000000" fo:border-bottom="thin solid #080303" fo:border-left="thin solid #080303" fo:border-right="thin solid #000000" style:vertical-align="top" fo:wrap-option="wrap" fo:background-color="transparent" style:repeat-content="false"/>
      <style:paragraph-properties fo:text-align="start" fo:margin-left="0cm"/>
      <style:text-properties fo:color="#080707" fo:font-size="11pt" style:font-size-asian="11pt" style:font-size-complex="11pt" style:font-family-generic="swiss"/>
    </style:style>
    <style:style style:name="T1" style:family="text" style:parent-style-name="Default">
      <style:text-properties fo:color="#0A080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231F1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A080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332F2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A080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8070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8070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80707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211F1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8070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8070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211F1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08070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211F1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211F1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5.715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0.343958333333333cm"/>
    </style:style>
    <style:style style:name="co7" style:family="table-column">
      <style:table-column-properties fo:break-before="auto" style:column-width="0.185208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6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44.1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<text:span text:style-name="T1">Avenida Monte Alegre, nº 1085 - Cidade Soberana - GRU. - CEP. 07161-150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CNPJ: 30.352.418/0004-71- E-mail: iseflorescer@gmail.com Telefone: (11) 2467</text:span><text:span text:style-name="T2">-</text:span><text:span text:style-name="T1">1406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3">LISTA DE FORNECEDORES E PRESTADORES DE SERVIÇO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3">NOME</text:span></text:p>
          </table:table-cell>
          <table:table-cell office:value-type="string" table:style-name="ce4">
            <text:p><text:span text:style-name="T3">CNPJ</text:span></text:p>
          </table:table-cell>
          <table:table-cell office:value-type="string" table:style-name="ce5">
            <text:p><text:span text:style-name="T3">ENDEREÇO</text:span></text:p>
          </table:table-cell>
          <table:table-cell office:value-type="string" table:number-columns-spanned="2" table:number-rows-spanned="1" table:style-name="ce18">
            <text:p><text:span text:style-name="T3">TELEFONE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6">
            <text:p><text:span text:style-name="T1">THG <text:s/>CONTABILIDADE</text:span></text:p>
          </table:table-cell>
          <table:table-cell office:value-type="string" table:style-name="ce6">
            <text:p><text:span text:style-name="T1">41.200.271/0001-01</text:span></text:p>
          </table:table-cell>
          <table:table-cell office:value-type="string" table:style-name="ce7">
            <text:p><text:span text:style-name="T1">Rua Maria Paula, 36 - Bela Vista.</text:span></text:p>
            <text:p><text:span text:style-name="T1">SP</text:span></text:p>
          </table:table-cell>
          <table:table-cell office:value-type="string" table:number-columns-spanned="2" table:number-rows-spanned="1" table:style-name="ce20">
            <text:p><text:span text:style-name="T1">113231-2759</text:span>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6">
            <text:p><text:span text:style-name="T1">JRE <text:s/>MARMORARIA</text:span></text:p>
          </table:table-cell>
          <table:table-cell office:value-type="string" table:style-name="ce6">
            <text:p><text:span text:style-name="T1">51.273.674/0001-09</text:span></text:p>
          </table:table-cell>
          <table:table-cell office:value-type="string" table:style-name="ce7">
            <text:p><text:span text:style-name="T1">Rua Luís Delpi, 175 - Vila</text:span></text:p>
            <text:p><text:span text:style-name="T1">Taquari. SP</text:span></text:p>
          </table:table-cell>
          <table:table-cell office:value-type="string" table:number-columns-spanned="2" table:number-rows-spanned="1" table:style-name="ce20">
            <text:p><text:span text:style-name="T1">1199204-4239</text:span>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6">
            <text:p><text:span text:style-name="T1">JN COIFAS EQUIPAMENTO LTDA</text:span></text:p>
          </table:table-cell>
          <table:table-cell office:value-type="string" table:style-name="ce6">
            <text:p><text:span text:style-name="T1">53.030.361/0001-47</text:span></text:p>
          </table:table-cell>
          <table:table-cell office:value-type="string" table:style-name="ce7">
            <text:p><text:span text:style-name="T1">Avenida Ragueb Chohfi</text:span><text:span text:style-name="T2">,</text:span><text:span text:style-name="T1">7619 Jardim Marilu<text:s/></text:span><text:span text:style-name="T2">-<text:s/></text:span><text:span text:style-name="T1">08371</text:span><text:span text:style-name="T2">-</text:span><text:span text:style-name="T1">440</text:span></text:p>
            <text:p><text:span text:style-name="T1">Sao Paulo<text:s/></text:span><text:span text:style-name="T2">-<text:s/></text:span><text:span text:style-name="T1">SP</text:span></text:p>
          </table:table-cell>
          <table:table-cell office:value-type="string" table:number-columns-spanned="2" table:number-rows-spanned="1" table:style-name="ce20">
            <text:p><text:span text:style-name="T1">112555-4030</text:span></text:p>
          </table:table-cell>
          <table:covered-table-cell/>
          <table:table-cell table:number-columns-repeated="16379"/>
        </table:table-row>
        <table:table-row table:style-name="ro6">
          <table:table-cell office:value-type="string" table:style-name="ce6">
            <text:p><text:span text:style-name="T1">ALVO SERVIÇOS DE SEGURANÇA</text:span></text:p>
          </table:table-cell>
          <table:table-cell office:value-type="string" table:style-name="ce6">
            <text:p><text:span text:style-name="T1">49.313.491/0001-10</text:span></text:p>
          </table:table-cell>
          <table:table-cell office:value-type="string" table:style-name="ce7">
            <text:p><text:span text:style-name="T1">Rua Dr. Milton Cruz, 60 - Vila São</text:span></text:p>
            <text:p><text:span text:style-name="T1">Sebastião<text:s/></text:span><text:span text:style-name="T4">.<text:s/></text:span><text:span text:style-name="T1">Mogi Das Cruzes</text:span></text:p>
          </table:table-cell>
          <table:table-cell office:value-type="string" table:number-columns-spanned="2" table:number-rows-spanned="1" table:style-name="ce20">
            <text:p><text:span text:style-name="T1">114726-4548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6">
            <text:p><text:span text:style-name="T1">NEOBIOWORK ASSESSORIA</text:span></text:p>
          </table:table-cell>
          <table:table-cell office:value-type="string" table:style-name="ce6">
            <text:p><text:span text:style-name="T1">15.515.790/0001</text:span><text:span text:style-name="T2">-</text:span><text:span text:style-name="T1">15</text:span></text:p>
          </table:table-cell>
          <table:table-cell office:value-type="string" table:style-name="ce7">
            <text:p><text:span text:style-name="T1">Rua Noemia Roberto Da Silva, 102</text:span></text:p>
            <text:p><text:span text:style-name="T1">- Cidade Líder</text:span><text:span text:style-name="T2">.<text:s/></text:span><text:span text:style-name="T1">SP</text:span></text:p>
          </table:table-cell>
          <table:table-cell office:value-type="string" table:number-columns-spanned="2" table:number-rows-spanned="1" table:style-name="ce20">
            <text:p><text:span text:style-name="T1">112741-0638</text:span></text:p>
          </table:table-cell>
          <table:covered-table-cell/>
          <table:table-cell table:number-columns-repeated="16379"/>
        </table:table-row>
        <table:table-row table:style-name="ro6">
          <table:table-cell office:value-type="string" table:style-name="ce6">
            <text:p><text:span text:style-name="T1">DEFENDER DEDETIZADORA</text:span></text:p>
          </table:table-cell>
          <table:table-cell office:value-type="string" table:style-name="ce6">
            <text:p><text:span text:style-name="T1">42.149.348/0001-95</text:span></text:p>
          </table:table-cell>
          <table:table-cell office:value-type="string" table:style-name="ce7">
            <text:p><text:span text:style-name="T1">RUA JOÃO DE SIQUEIRA AFONSO,</text:span></text:p>
            <text:p><text:span text:style-name="T1">714 - LAJEADO</text:span><text:span text:style-name="T4">.<text:s/></text:span><text:span text:style-name="T1">SP</text:span></text:p>
          </table:table-cell>
          <table:table-cell table:number-columns-spanned="2" table:number-rows-spanned="1" table:style-name="ce22"/>
          <table:covered-table-cell/>
          <table:table-cell table:number-columns-repeated="16379"/>
        </table:table-row>
        <table:table-row table:style-name="ro5">
          <table:table-cell office:value-type="string" table:style-name="ce6">
            <text:p><text:span text:style-name="T1">ELITE INSTALAÇÕES COMERCIAIS</text:span></text:p>
          </table:table-cell>
          <table:table-cell office:value-type="string" table:style-name="ce6">
            <text:p><text:span text:style-name="T1">35.193.330/0001-25</text:span></text:p>
          </table:table-cell>
          <table:table-cell office:value-type="string" table:style-name="ce7">
            <text:p><text:span text:style-name="T1">Estrada de Santa Isabel, 2331</text:span></text:p>
            <text:p><text:span text:style-name="T1">Centro</text:span><text:span text:style-name="T2">,</text:span><text:span text:style-name="T1">ltaquaquecetuba<text:s text:c="2"/></text:span><text:span text:style-name="T2">-<text:s/></text:span><text:span text:style-name="T1">SP<text:s/></text:span><text:span text:style-name="T2">-<text:s/></text:span><text:span text:style-name="T1">CEP</text:span><text:span text:style-name="T2">:<text:s/></text:span><text:span text:style-name="T1">08570080</text:span></text:p>
          </table:table-cell>
          <table:table-cell office:value-type="string" table:number-columns-spanned="2" table:number-rows-spanned="1" table:style-name="ce20">
            <text:p><text:span text:style-name="T1">112214-9080</text:span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6">
            <text:p><text:span text:style-name="T1">GRUPO CASAS BAHIA SA</text:span></text:p>
          </table:table-cell>
          <table:table-cell office:value-type="string" table:style-name="ce6">
            <text:p><text:span text:style-name="T1">33.041.260/1614-19</text:span></text:p>
          </table:table-cell>
          <table:table-cell office:value-type="string" table:style-name="ce7">
            <text:p><text:span text:style-name="T1">Avenida</text:span><text:span text:style-name="T5"><text:s/>Doutor Jose Fornari, 715,</text:span></text:p>
            <text:p><text:span text:style-name="T1">Ferrazopolis - Sao Bernardo Do Campo</text:span></text:p>
            <text:p><text:span text:style-name="T1">-</text:span><text:span text:style-name="T5"><text:s/>SP 09790-400</text:span></text:p>
          </table:table-cell>
          <table:table-cell table:number-columns-spanned="2" table:number-rows-spanned="1" table:style-name="ce22"/>
          <table:covered-table-cell/>
          <table:table-cell table:number-columns-repeated="16379"/>
        </table:table-row>
        <table:table-row table:style-name="ro3">
          <table:table-cell office:value-type="string" table:style-name="ce6">
            <text:p><text:span text:style-name="T1">GOF NEGREIROS LTDA</text:span></text:p>
          </table:table-cell>
          <table:table-cell office:value-type="string" table:style-name="ce6">
            <text:p><text:span text:style-name="T1">05.933.491/0001-47</text:span></text:p>
          </table:table-cell>
          <table:table-cell office:value-type="string" table:style-name="ce7">
            <text:p><text:span text:style-name="T1">Av</text:span><text:span text:style-name="T4">.<text:s/></text:span><text:span text:style-name="T1">Ragueb Chohft, 700 - Cidade</text:span></text:p>
            <text:p><text:span text:style-name="T1">Tiradentes. SP</text:span></text:p>
          </table:table-cell>
          <table:table-cell office:value-type="string" table:number-columns-spanned="2" table:number-rows-spanned="1" table:style-name="ce20">
            <text:p><text:span text:style-name="T1">112558-6798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6">
            <text:p><text:span text:style-name="T1">NO ELREI FREIRE PUBLICIDADE</text:span></text:p>
          </table:table-cell>
          <table:table-cell office:value-type="string" table:style-name="ce6">
            <text:p><text:span text:style-name="T1">33.530.378/0001-56</text:span></text:p>
          </table:table-cell>
          <table:table-cell office:value-type="string" table:style-name="ce7">
            <text:p><text:span text:style-name="T1">Rua Dr</text:span><text:span text:style-name="T4">.<text:s/></text:span><text:span text:style-name="T1">Jaci Barbosa</text:span><text:span text:style-name="T2">,</text:span><text:span text:style-name="T1">233 - Vila</text:span></text:p>
            <text:p><text:span text:style-name="T1">Carrão</text:span><text:span text:style-name="T4">.<text:s/></text:span><text:span text:style-name="T1">SP</text:span></text:p>
          </table:table-cell>
          <table:table-cell office:value-type="string" table:number-columns-spanned="2" table:number-rows-spanned="1" table:style-name="ce20">
            <text:p><text:span text:style-name="T1">1198790</text:span><text:span text:style-name="T2">-</text:span><text:span text:style-name="T1">8520</text:span></text:p>
          </table:table-cell>
          <table:covered-table-cell/>
          <table:table-cell table:number-columns-repeated="16379"/>
        </table:table-row>
        <table:table-row table:style-name="ro6">
          <table:table-cell office:value-type="string" table:style-name="ce6">
            <text:p><text:span text:style-name="T1">TF LIFE DISTRIBUIDORA</text:span></text:p>
          </table:table-cell>
          <table:table-cell office:value-type="string" table:style-name="ce6">
            <text:p><text:span text:style-name="T1">51.286.768/0001-04</text:span></text:p>
          </table:table-cell>
          <table:table-cell office:value-type="string" table:style-name="ce7">
            <text:p><text:span text:style-name="T1">Rua Arne Ragnar Enge, 177 - Vila</text:span></text:p>
            <text:p><text:span text:style-name="T1">lolanda li. SP</text:span></text:p>
          </table:table-cell>
          <table:table-cell office:value-type="string" table:number-columns-spanned="2" table:number-rows-spanned="1" table:style-name="ce20">
            <text:p><text:span text:style-name="T1">115235-1423</text:span>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6">
            <text:p><text:span text:style-name="T1">PRINCE VENTILADORES <text:s/>LTDA</text:span></text:p>
          </table:table-cell>
          <table:table-cell office:value-type="string" table:style-name="ce6">
            <text:p><text:span text:style-name="T1">58.351.438/0001-02</text:span></text:p>
          </table:table-cell>
          <table:table-cell office:value-type="string" table:style-name="ce7">
            <text:p><text:span text:style-name="T1">Avenida Salim Farah Maluf, 4436<text:s/></text:span><text:span text:style-name="T2">-</text:span></text:p>
            <text:p><text:span text:style-name="T1">Mooca<text:s/></text:span><text:span text:style-name="T2">-<text:s/></text:span><text:span text:style-name="T1">São Paulo<text:s/></text:span><text:span text:style-name="T2">-<text:s/></text:span><text:span text:style-name="T1">SP - Cep: 03194</text:span><text:span text:style-name="T2">-</text:span><text:span text:style-name="T1">010</text:span></text:p>
          </table:table-cell>
          <table:table-cell office:value-type="string" table:number-columns-spanned="2" table:number-rows-spanned="1" table:style-name="ce20">
            <text:p><text:span text:style-name="T1">(11) 2966-4433</text:span></text:p>
          </table:table-cell>
          <table:covered-table-cell/>
          <table:table-cell table:number-columns-repeated="16379"/>
        </table:table-row>
        <table:table-row table:style-name="ro8">
          <table:table-cell office:value-type="string" table:style-name="ce6">
            <text:p><text:span text:style-name="T1">TORRE FORTE COMERCIO DE GAS LTDA - ME</text:span></text:p>
          </table:table-cell>
          <table:table-cell office:value-type="string" table:style-name="ce6">
            <text:p><text:span text:style-name="T1">08.854.031/0001-11</text:span></text:p>
          </table:table-cell>
          <table:table-cell office:value-type="string" table:style-name="ce7">
            <text:p><text:span text:style-name="T1">AV<text:s/></text:span><text:span text:style-name="T4">.<text:s/></text:span><text:span text:style-name="T1">Manoel Isidoro Martins 2<text:s/></text:span><text:span text:style-name="T2">-<text:s/></text:span><text:span text:style-name="T1">CEP: 07</text:span><text:span text:style-name="T4">.</text:span><text:span text:style-name="T1">132</text:span><text:span text:style-name="T2">-</text:span><text:span text:style-name="T1">280 - Cidade Martins<text:s/></text:span><text:span text:style-name="T2">-</text:span></text:p>
            <text:p><text:span text:style-name="T1">Guarulhos/SP</text:span></text:p>
          </table:table-cell>
          <table:table-cell office:value-type="float" office:value="1124018454" table:number-columns-spanned="2" table:number-rows-spanned="1" table:style-name="ce24">
            <text:p>1124018454</text:p>
          </table:table-cell>
          <table:covered-table-cell/>
          <table:table-cell table:number-columns-repeated="16379"/>
        </table:table-row>
        <table:table-row table:style-name="ro6">
          <table:table-cell office:value-type="string" table:style-name="ce6">
            <text:p><text:span text:style-name="T1">A.F. BRITO</text:span></text:p>
          </table:table-cell>
          <table:table-cell office:value-type="string" table:style-name="ce6">
            <text:p><text:span text:style-name="T1">14.442. 729/0001-22</text:span></text:p>
          </table:table-cell>
          <table:table-cell office:value-type="string" table:style-name="ce7">
            <text:p><text:span text:style-name="T1">Tv</text:span><text:span text:style-name="T2">.<text:s/></text:span><text:span text:style-name="T1">Sem História, 207 - Jd</text:span><text:span text:style-name="T4">.<text:s/></text:span><text:span text:style-name="T1">Da</text:span></text:p>
            <text:p><text:span text:style-name="T1">Conquista<text:s/></text:span><text:span text:style-name="T4">.<text:s/></text:span><text:span text:style-name="T1">SP</text:span></text:p>
          </table:table-cell>
          <table:table-cell office:value-type="string" table:number-columns-spanned="2" table:number-rows-spanned="1" table:style-name="ce20">
            <text:p><text:span text:style-name="T1">113808-2424</text:span></text:p>
          </table:table-cell>
          <table:covered-table-cell/>
          <table:table-cell table:number-columns-repeated="16379"/>
        </table:table-row>
        <table:table-row table:style-name="ro6">
          <table:table-cell office:value-type="string" table:style-name="ce6">
            <text:p><text:span text:style-name="T1">CAPREXXE DISTRIBUIDORA</text:span></text:p>
          </table:table-cell>
          <table:table-cell office:value-type="string" table:style-name="ce6">
            <text:p><text:span text:style-name="T1">36.516.327/0001-68</text:span></text:p>
          </table:table-cell>
          <table:table-cell office:value-type="string" table:style-name="ce7">
            <text:p><text:span text:style-name="T1">Rua Quinta Sinfonia, 95 - Sitio</text:span></text:p>
            <text:p><text:span text:style-name="T1">Conceição<text:s/></text:span><text:span text:style-name="T4">.<text:s/></text:span><text:span text:style-name="T1">SP</text:span></text:p>
          </table:table-cell>
          <table:table-cell office:value-type="string" table:number-columns-spanned="2" table:number-rows-spanned="1" table:style-name="ce20">
            <text:p><text:span text:style-name="T1">1195764-7202</text:span>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6">
            <text:p><text:span text:style-name="T1">LG DE CASTRO INDUSTRIA DE MOVEIS <text:s/>LTDA</text:span></text:p>
          </table:table-cell>
          <table:table-cell office:value-type="string" table:style-name="ce6">
            <text:p><text:span text:style-name="T1">12.616.888/0001-70</text:span></text:p>
          </table:table-cell>
          <table:table-cell office:value-type="string" table:style-name="ce7">
            <text:p><text:span text:style-name="T1">Rua Cezar Monterosso, 1920, Jardim Orlando Chesini Ometto</text:span><text:span text:style-name="T2">,</text:span></text:p>
            <text:p><text:span text:style-name="T1">Jaú<text:s/></text:span><text:span text:style-name="T2">-<text:s/></text:span><text:span text:style-name="T1">SP<text:s/></text:span><text:span text:style-name="T2">-<text:s/></text:span><text:span text:style-name="T1">17</text:span><text:span text:style-name="T2">.</text:span><text:span text:style-name="T1">212</text:span><text:span text:style-name="T2">-<text:s/></text:span><text:span text:style-name="T1">603</text:span></text:p>
          </table:table-cell>
          <table:table-cell table:number-columns-spanned="2" table:number-rows-spanned="1" table:style-name="ce22"/>
          <table:covered-table-cell/>
          <table:table-cell table:number-columns-repeated="16379"/>
        </table:table-row>
        <table:table-row table:style-name="ro8">
          <table:table-cell office:value-type="string" table:style-name="ce6">
            <text:p><text:span text:style-name="T1">REBAL COMERCIAL <text:s/>LTDA</text:span></text:p>
          </table:table-cell>
          <table:table-cell office:value-type="string" table:style-name="ce6">
            <text:p><text:span text:style-name="T1">44.386.134/0001-68</text:span></text:p>
          </table:table-cell>
          <table:table-cell office:value-type="string" table:style-name="ce7">
            <text:p><text:span text:style-name="T1">R</text:span><text:span text:style-name="T2">.<text:s/></text:span><text:span text:style-name="T1">São Paulo<text:s/></text:span><text:span text:style-name="T2">,</text:span><text:span text:style-name="T1">384 - Cerâmica São Caetano do Sul - SP - CEP:</text:span></text:p>
            <text:p><text:span text:style-name="T1">09530210</text:span></text:p>
          </table:table-cell>
          <table:table-cell office:value-type="float" office:value="1142277300" table:number-columns-spanned="2" table:number-rows-spanned="1" table:style-name="ce24">
            <text:p>1142277300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6">
            <text:p><text:span text:style-name="T1">ASTRO COMERCIO DE MÓVEIS PARA ESCRITÓRIO LTDA</text:span></text:p>
          </table:table-cell>
          <table:table-cell office:value-type="string" table:style-name="ce6">
            <text:p><text:span text:style-name="T1">00.735.599/0001-01</text:span></text:p>
          </table:table-cell>
          <table:table-cell office:value-type="string" table:style-name="ce7">
            <text:p><text:span text:style-name="T1">Avenida do Estado, 5719</text:span><text:span text:style-name="T2">,<text:s/></text:span><text:span text:style-name="T1">Comércio, Mooca 03</text:span><text:span text:style-name="T4">.</text:span><text:span text:style-name="T1">105-000 - São</text:span></text:p>
            <text:p><text:span text:style-name="T1">Paulo - SP</text:span></text:p>
          </table:table-cell>
          <table:table-cell office:value-type="string" table:number-columns-spanned="2" table:number-rows-spanned="1" table:style-name="ce20">
            <text:p><text:span text:style-name="T1">(11) 3277</text:span><text:span text:style-name="T2">-</text:span><text:span text:style-name="T1">1389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8">
            <text:p><text:span text:style-name="T6">Avenida</text:span><text:span text:style-name="T7"><text:s/>Monte Alegre, nº<text:s/></text:span><text:span text:style-name="T8">1085 -<text:s/></text:span><text:span text:style-name="T6">Cidade</text:span><text:span text:style-name="T7"><text:s/>Soberana - GRU. - CEP.<text:s/></text:span><text:span text:style-name="T8">07161-150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<text:span text:style-name="T6">CNPJ:</text:span><text:span text:style-name="T7"><text:s/></text:span><text:span text:style-name="T8">30.352.418/0004-71 -<text:s/></text:span><text:span text:style-name="T6">E-mail:</text:span><text:span text:style-name="T7"><text:s/>iseflorescer@gmail.com</text:span><text:span text:style-name="T6"><text:s/></text:span><text:span text:style-name="T7">Telefone:<text:s/></text:span><text:span text:style-name="T8">(11) 2467</text:span><text:span text:style-name="T9">-</text:span><text:span text:style-name="T8">1406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9">
            <text:p><text:span text:style-name="T6">STECH DISTRIBUIDORA <text:s/>LTDA</text:span></text:p>
          </table:table-cell>
          <table:table-cell office:value-type="string" table:style-name="ce10">
            <text:p><text:span text:style-name="T8">48.167.549/0001-00</text:span></text:p>
          </table:table-cell>
          <table:table-cell office:value-type="string" table:style-name="ce11">
            <text:p><text:span text:style-name="T10">Rua Gama Rosa,<text:s/></text:span><text:span text:style-name="T8">1</text:span><text:span text:style-name="T11">43</text:span><text:span text:style-name="T12">,<text:s/></text:span><text:span text:style-name="T10">não consta - Centro, Vitoria,</text:span></text:p>
            <text:p><text:span text:style-name="T10">ES</text:span><text:span text:style-name="T13"><text:s/>- CEP</text:span><text:span text:style-name="T14">:<text:s/></text:span><text:span text:style-name="T8">29015100</text:span></text:p>
          </table:table-cell>
          <table:table-cell office:value-type="float" office:value="2734421039" table:number-columns-spanned="2" table:number-rows-spanned="1" table:style-name="ce39">
            <text:p>2734421039</text:p>
          </table:table-cell>
          <table:covered-table-cell/>
          <table:table-cell table:number-columns-repeated="16379"/>
        </table:table-row>
        <table:table-row table:style-name="ro10">
          <table:table-cell office:value-type="string" table:style-name="ce12">
            <text:p><text:span text:style-name="T6">LEROY MERLIN CIA BRASILEIRA DE BRICOLAGEM</text:span></text:p>
          </table:table-cell>
          <table:table-cell office:value-type="string" table:style-name="ce13">
            <text:p><text:span text:style-name="T8">01.438.784/0063-08</text:span></text:p>
          </table:table-cell>
          <table:table-cell office:value-type="string" table:style-name="ce7">
            <text:p><text:span text:style-name="T10">Av</text:span><text:span text:style-name="T15">.<text:s/></text:span><text:span text:style-name="T10">Presidente Castelo 6061, Parte Parque Residencial Da Lapa</text:span></text:p>
            <text:p><text:span text:style-name="T10">São Paulo / SP 05034-000</text:span></text:p>
          </table:table-cell>
          <table:table-cell office:value-type="string" table:number-columns-spanned="2" table:number-rows-spanned="1" table:style-name="ce35">
            <text:p><text:span text:style-name="T8">(11) 40205376</text:span>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7">
            <text:p><text:span text:style-name="T6">FCP ALUMÍNIOS COMÉRCIO E</text:span></text:p>
            <text:p><text:span text:style-name="T6">REPAROS LTDA</text:span></text:p>
          </table:table-cell>
          <table:table-cell office:value-type="string" table:style-name="ce13">
            <text:p><text:span text:style-name="T8">49.501.291/0001-68</text:span></text:p>
          </table:table-cell>
          <table:table-cell office:value-type="string" table:style-name="ce14">
            <text:p><text:span text:style-name="T10">RUA ELIAS BAUAB,<text:s/></text:span><text:span text:style-name="T8">45</text:span><text:span text:style-name="T11"><text:s/>-</text:span><text:span text:style-name="T10">VILA BAUAB, SÃO PAULO</text:span></text:p>
          </table:table-cell>
          <table:table-cell table:number-columns-spanned="2" table:number-rows-spanned="1" table:style-name="ce36"/>
          <table:covered-table-cell/>
          <table:table-cell table:number-columns-repeated="16379"/>
        </table:table-row>
        <table:table-row table:style-name="ro4">
          <table:table-cell office:value-type="string" table:style-name="ce7">
            <text:p><text:span text:style-name="T6">GIU &amp; MA COLCHOES E ESPUMAS</text:span></text:p>
            <text:p><text:span text:style-name="T6">LTDA</text:span></text:p>
          </table:table-cell>
          <table:table-cell office:value-type="string" table:style-name="ce13">
            <text:p><text:span text:style-name="T8">35.753.669/0001-39</text:span></text:p>
          </table:table-cell>
          <table:table-cell office:value-type="string" table:style-name="ce7">
            <text:p><text:span text:style-name="T10">AV WALDEMAR CARLOS PEREIRA,</text:span></text:p>
            <text:p><text:span text:style-name="T8">1695</text:span></text:p>
          </table:table-cell>
          <table:table-cell office:value-type="float" office:value="11940826230" table:number-columns-spanned="2" table:number-rows-spanned="1" table:style-name="ce37">
            <text:p>11940826230</text:p>
          </table:table-cell>
          <table:covered-table-cell/>
          <table:table-cell table:number-columns-repeated="16379"/>
        </table:table-row>
        <table:table-row table:style-name="ro8">
          <table:table-cell office:value-type="string" table:style-name="ce12">
            <text:p><text:span text:style-name="T6">H L BASTOGI ELETRONICOS LTDA</text:span></text:p>
          </table:table-cell>
          <table:table-cell office:value-type="string" table:style-name="ce13">
            <text:p><text:span text:style-name="T8">23.200.952/0001-54</text:span></text:p>
          </table:table-cell>
          <table:table-cell office:value-type="string" table:style-name="ce7">
            <text:p><text:span text:style-name="T10">Avenida Brasil,<text:s/></text:span><text:span text:style-name="T8">6076</text:span><text:span text:style-name="T12">,<text:s/></text:span><text:span text:style-name="T10">SALA<text:s/></text:span><text:span text:style-name="T8">2</text:span><text:span text:style-name="T11"><text:s/></text:span><text:span text:style-name="T12">-<text:s/></text:span><text:span text:style-name="T10">Zona</text:span></text:p>
            <text:p><text:span text:style-name="T8">05,</text:span><text:span text:style-name="T11"><text:s/></text:span><text:span text:style-name="T10">Maringá</text:span><text:span text:style-name="T15">,</text:span></text:p>
            <text:p><text:span text:style-name="T10">PR</text:span><text:span text:style-name="T13"><text:s/>- CEP</text:span><text:span text:style-name="T14">:<text:s/></text:span><text:span text:style-name="T8">87015280</text:span></text:p>
          </table:table-cell>
          <table:table-cell office:value-type="string" table:number-columns-spanned="2" table:number-rows-spanned="1" table:style-name="ce35">
            <text:p><text:span text:style-name="T8">44 999239562</text:span></text:p>
          </table:table-cell>
          <table:covered-table-cell/>
          <table:table-cell table:number-columns-repeated="16379"/>
        </table:table-row>
        <table:table-row table:style-name="ro9">
          <table:table-cell office:value-type="string" table:style-name="ce15">
            <text:p><text:span text:style-name="T6">DIAMANTE MIX COMERCIO E DISTRIBUIDORA</text:span></text:p>
          </table:table-cell>
          <table:table-cell office:value-type="string" table:style-name="ce16">
            <text:p><text:span text:style-name="T8">41.074.875/0001-15</text:span></text:p>
          </table:table-cell>
          <table:table-cell office:value-type="string" table:style-name="ce17">
            <text:p><text:span text:style-name="T10">Rua</text:span><text:span text:style-name="T13"><text:s/>Diamante Preto</text:span><text:span text:style-name="T14">,</text:span><text:span text:style-name="T8">883,<text:s/></text:span><text:span text:style-name="T9">-<text:s/></text:span><text:span text:style-name="T10">Chacara<text:s/></text:span><text:span text:style-name="T13">California, Sao Paulo</text:span><text:span text:style-name="T14">,</text:span><text:span text:style-name="T13">SP<text:s/></text:span><text:span text:style-name="T14">-<text:s/></text:span><text:span text:style-name="T13">CEP</text:span><text:span text:style-name="T14">:</text:span><text:span text:style-name="T15"><text:s/></text:span><text:span text:style-name="T8">03405000</text:span></text:p>
          </table:table-cell>
          <table:table-cell table:number-columns-spanned="2" table:number-rows-spanned="1" table:style-name="ce38"/>
          <table:covered-table-cell/>
          <table:table-cell table:number-columns-repeated="16379"/>
        </table:table-row>
        <table:table-row table:number-rows-repeated="104854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5-09T17:01:11Z</meta:creation-date>
    <dc:date>2025-05-09T15:01:13Z</dc:date>
    <meta:editing-duration>PT0S</meta:editing-duration>
  </office:meta>
</office:document-meta>
</file>