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747070" fo:border-left="thin solid #000000" fo:border-right="thin solid #8C8C87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747070" fo:border-left="thin solid #8C8C87" fo:border-right="thin solid #90909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747070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747070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747070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747070" fo:border-bottom="thin solid #777474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777474" fo:border-bottom="thin solid #6B676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777474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777474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6B6767" fo:border-bottom="thin solid #6B6767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6B6767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6B6767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6B6767" fo:border-bottom="thin solid #777474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6B6767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6B6767" fo:border-bottom="thin solid #777474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777474" fo:border-bottom="thin solid #74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777474" fo:border-bottom="thin solid #74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777474" fo:border-bottom="thin solid #747474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747474" fo:border-bottom="thin solid #6B6767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747474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747474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6B6767" fo:border-bottom="thin solid #6B676B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6B6767" fo:border-bottom="thin solid #6B676B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6B6767" fo:border-bottom="thin solid #6B676B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6B676B" fo:border-bottom="thin solid #77777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6B676B" fo:border-bottom="thin solid #77777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6B676B" fo:border-bottom="thin solid #777777" fo:border-left="thin solid #909090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777777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777777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777777" fo:border-bottom="thin solid #777474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777474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777474" fo:border-bottom="thin solid #777474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777474" fo:border-bottom="thin solid #777474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6B6767" fo:border-bottom="thin solid #706B6B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6B6767" fo:border-bottom="thin solid #706B6B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6B6767" fo:border-bottom="thin solid #706B6B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706B6B" fo:border-bottom="thin solid #6B676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706B6B" fo:border-bottom="thin solid #6B676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706B6B" fo:border-bottom="thin solid #6B676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6B6767" fo:border-bottom="thin solid #777474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777474" fo:border-bottom="thin solid #777777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777474" fo:border-bottom="thin solid #777777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777474" fo:border-bottom="thin solid #777777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777777" fo:border-bottom="thin solid #706B6B" fo:border-left="thin solid #000000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777777" fo:border-bottom="thin solid #706B6B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777777" fo:border-bottom="thin solid #706B6B" fo:border-left="thin solid #909090" fo:border-right="thin solid #777474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706B6B" fo:border-bottom="thin solid #6B6B70" fo:border-left="thin solid #000000" fo:border-right="thin solid #8C8C87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706B6B" fo:border-bottom="thin solid #6B6B70" fo:border-left="thin solid #8C8C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706B6B" fo:border-bottom="thin solid #6B6B70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6B6767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77747C" fo:border-bottom="thin solid #6B6767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6B6767" fo:border-bottom="thin solid #777774" fo:border-left="thin solid #6B6B67" fo:border-right="thin solid #878383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6B6767" fo:border-bottom="thin solid #777774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777774" fo:border-bottom="thin solid #706B6B" fo:border-left="thin solid #6B6B67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777774" fo:border-bottom="thin solid #706B6B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706B6B" fo:border-bottom="thin solid #000000" fo:border-left="thin solid #6B6B67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706B6B" fo:border-bottom="thin solid #000000" fo:border-left="thin solid #87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74707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74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747070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747070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777474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777474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6B6767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6B6767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6B6767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6B6767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777474" fo:border-bottom="thin solid #74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777474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747474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747474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6B6767" fo:border-bottom="thin solid #6B676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6B6767" fo:border-bottom="thin solid #6B67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6B676B" fo:border-bottom="thin solid #7777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6B676B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777777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777777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777474" fo:border-bottom="thin solid #777474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777474" fo:border-bottom="thin solid #77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6B6767" fo:border-bottom="thin solid #706B6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6B6767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706B6B" fo:border-bottom="thin solid #6B676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706B6B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777474" fo:border-bottom="thin solid #777777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777474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777777" fo:border-bottom="thin solid #706B6B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777777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706B6B" fo:border-bottom="thin solid #8380AF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706B6B" fo:border-bottom="thin solid #8380A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6B6767" fo:border-left="thin solid #8C8C87" fo:border-right="none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6B6767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6B676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6B6767" fo:border-bottom="thin solid #777774" fo:border-left="thin solid #8C8C87" fo:border-right="none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6B6767" fo:border-bottom="thin solid #777774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6B6767" fo:border-bottom="thin solid #77777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6B6767" fo:border-bottom="thin solid #7777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777774" fo:border-bottom="thin solid #706B6B" fo:border-left="thin solid #8C8C87" fo:border-right="none" style:vertical-align="top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777774" fo:border-bottom="thin solid #706B6B" fo:border-left="none" fo:border-right="thin solid #747474"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777774" fo:border-bottom="thin solid #706B6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777774" fo:border-bottom="thin solid #70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706B6B" fo:border-bottom="thin solid #000000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706B6B" fo:border-bottom="thin solid #00000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706B6B" fo:border-bottom="thin solid #00000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706B6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6B6767" fo:border-bottom="thin solid #777774" fo:border-left="thin solid #8C8C87" fo:border-right="thin solid #747474" style:vertical-align="top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6B6767" fo:border-bottom="thin solid #777774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777774" fo:border-bottom="thin solid #706B6B" fo:border-left="thin solid #8C8C87" fo:border-right="thin solid #747474" style:vertical-align="top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777774" fo:border-bottom="thin solid #706B6B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706B6B" fo:border-bottom="thin solid #000000" fo:border-left="thin solid #8C8C8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706B6B" fo:border-bottom="thin solid #000000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6B6767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777474" fo:border-bottom="thin solid #77777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777777" fo:border-bottom="thin solid #706B6B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6B6767" fo:border-left="thin solid #8C8C87" fo:border-right="thin solid #747474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6B6767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777777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777474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777474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6B6767" fo:border-bottom="thin solid #706B6B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706B6B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777474" fo:border-bottom="thin solid #74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747474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6B6767" fo:border-bottom="thin solid #6B676B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6B676B" fo:border-bottom="thin solid #77777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747070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747070" fo:border-bottom="thin solid #777474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6B6767" fo:border-bottom="thin solid #6B6767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4B49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B49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49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B49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B49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E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9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8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8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0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B8B6B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8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4211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2421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4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421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E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4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4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B8B6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05D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E7C7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8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421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8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0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E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<text:span text:style-name="T1">INSTITUTO SOCIAL E EDUCACIONAL 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CEI CAROLINA MARIA DE JESU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Rua Barra de Santo Antônio, nº 169 - Jd. Brasil - GRU. - CEP. 07270-190 CNPJ: 30.352.418/0003-90- E-mail: ceicarolinamariajesus@gmail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Telefone: (11) 2496-903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3">LISTA DE FORNECEDORES E PRESTADORES DE SERVIÇ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NOME</text:span></text:p>
          </table:table-cell>
          <table:table-cell office:value-type="string" table:style-name="ce8">
            <text:p><text:span text:style-name="T4">CNPJ</text:span></text:p>
          </table:table-cell>
          <table:table-cell office:value-type="string" table:style-name="ce9">
            <text:p><text:span text:style-name="T4">ENDEREÇO</text:span></text:p>
          </table:table-cell>
          <table:table-cell office:value-type="string" table:number-columns-spanned="2" table:number-rows-spanned="1" table:style-name="ce138">
            <text:p><text:span text:style-name="T4">TELEFONE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<text:span text:style-name="T5">THG CONTABILIDADE LTDA</text:span></text:p>
          </table:table-cell>
          <table:table-cell office:value-type="string" table:style-name="ce11">
            <text:p><text:span text:style-name="T5">41.200.271/0001-01</text:span></text:p>
          </table:table-cell>
          <table:table-cell office:value-type="string" table:style-name="ce12">
            <text:p><text:span text:style-name="T5">Rua Maria Paula, 36 - Bela Vista. SP</text:span></text:p>
          </table:table-cell>
          <table:table-cell office:value-type="string" table:number-columns-spanned="2" table:number-rows-spanned="1" table:style-name="ce139">
            <text:p><text:span text:style-name="T5">(11) 3231-2759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3">
            <text:p><text:span text:style-name="T5">JRE MARMORARIA SP</text:span></text:p>
          </table:table-cell>
          <table:table-cell office:value-type="string" table:style-name="ce14">
            <text:p><text:span text:style-name="T5">51.273.674/0001-09</text:span></text:p>
          </table:table-cell>
          <table:table-cell office:value-type="string" table:style-name="ce15">
            <text:p><text:span text:style-name="T5">Rua Luis Deipi, 175 - Vila</text:span></text:p>
            <text:p><text:span text:style-name="T5">Taquari. SP</text:span></text:p>
          </table:table-cell>
          <table:table-cell office:value-type="string" table:number-columns-spanned="2" table:number-rows-spanned="1" table:style-name="ce131">
            <text:p><text:span text:style-name="T5">(11) 99204-4239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6">
            <text:p><text:span text:style-name="T5">JN COIFAS EQUIPAMENTO</text:span></text:p>
            <text:p><text:span text:style-name="T5">LTDA</text:span></text:p>
          </table:table-cell>
          <table:table-cell office:value-type="string" table:style-name="ce17">
            <text:p><text:span text:style-name="T5">53.030.361/0001-47</text:span></text:p>
          </table:table-cell>
          <table:table-cell office:value-type="string" table:style-name="ce18">
            <text:p><text:span text:style-name="T5">Av. Ragueb Chohfi, 7619<text:s/></text:span><text:span text:style-name="T6">- Jd</text:span><text:span text:style-name="T7">.</text:span></text:p>
            <text:p><text:span text:style-name="T5">Marilu. SP</text:span></text:p>
          </table:table-cell>
          <table:table-cell office:value-type="string" table:number-columns-spanned="2" table:number-rows-spanned="1" table:style-name="ce140">
            <text:p><text:span text:style-name="T5">{11) 94492-3842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6">
            <text:p><text:span text:style-name="T5">ALVO SERVIÇOS DE INSTALAÇÃO E MANUTENÇÃO</text:span></text:p>
            <text:p><text:span text:style-name="T5">EM SEGURANÇA ELETRO</text:span></text:p>
          </table:table-cell>
          <table:table-cell office:value-type="string" table:style-name="ce17">
            <text:p><text:span text:style-name="T5">49.313.491/0001-10</text:span></text:p>
          </table:table-cell>
          <table:table-cell office:value-type="string" table:style-name="ce18">
            <text:p><text:span text:style-name="T5">Rua Dr</text:span><text:span text:style-name="T7">.<text:s/></text:span><text:span text:style-name="T5">Milton Cruz, 60 - Vila São Sebastiãt&gt;</text:span><text:span text:style-name="T7">.<text:s/></text:span><text:span text:style-name="T5">Mogi das</text:span></text:p>
            <text:p><text:span text:style-name="T5">Cruzes</text:span></text:p>
          </table:table-cell>
          <table:table-cell office:value-type="string" table:number-columns-spanned="2" table:number-rows-spanned="1" table:style-name="ce140">
            <text:p><text:span text:style-name="T5">(11) 4726-454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9">
            <text:p><text:span text:style-name="T5">NEOBIOWORK ASSESSORIA E</text:span></text:p>
            <text:p><text:span text:style-name="T5">TREINAMENTO LTDA</text:span></text:p>
          </table:table-cell>
          <table:table-cell office:value-type="string" table:style-name="ce20">
            <text:p><text:span text:style-name="T5">15.515.790/0001-15</text:span></text:p>
          </table:table-cell>
          <table:table-cell office:value-type="string" table:style-name="ce21">
            <text:p><text:span text:style-name="T5">Rua Noemia Roberto da</text:span></text:p>
            <text:p><text:span text:style-name="T5">Silva, 102 - Cidade Líder</text:span><text:span text:style-name="T7">.<text:s/></text:span><text:span text:style-name="T5">SP</text:span></text:p>
          </table:table-cell>
          <table:table-cell office:value-type="string" table:number-columns-spanned="2" table:number-rows-spanned="1" table:style-name="ce124">
            <text:p><text:span text:style-name="T5">{11) 2741-063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2">
            <text:p><text:span text:style-name="T5">3J DISTRIBUIDORA DE BOX E ALUMINIOS LTDA</text:span></text:p>
          </table:table-cell>
          <table:table-cell office:value-type="string" table:style-name="ce23">
            <text:p><text:span text:style-name="T5">22.063.487/0001-94</text:span></text:p>
          </table:table-cell>
          <table:table-cell office:value-type="string" table:style-name="ce24">
            <text:p><text:span text:style-name="T5">Rua Orlando Chiodi,120<text:s/></text:span><text:span text:style-name="T6">-<text:s/></text:span><text:span text:style-name="T5">Vila Antônio dos Santos. SP</text:span></text:p>
          </table:table-cell>
          <table:table-cell office:value-type="string" table:number-columns-spanned="2" table:number-rows-spanned="1" table:style-name="ce134">
            <text:p><text:span text:style-name="T5">(11) 95231-533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<text:span text:style-name="T5">FRANCOS VIDROS COMÉRCIO</text:span></text:p>
            <text:p><text:span text:style-name="T5">E SERVIÇOS LTDA</text:span></text:p>
          </table:table-cell>
          <table:table-cell office:value-type="string" table:style-name="ce26">
            <text:p><text:span text:style-name="T5">45<text:s/></text:span><text:span text:style-name="T7">.</text:span><text:span text:style-name="T5">800.966/0001-41</text:span></text:p>
          </table:table-cell>
          <table:table-cell office:value-type="string" table:style-name="ce27">
            <text:p><text:span text:style-name="T5">Rua Antero de Quental, 187</text:span></text:p>
            <text:p><text:span text:style-name="T5">- Vila Feita!. SP</text:span></text:p>
          </table:table-cell>
          <table:table-cell office:value-type="string" table:number-columns-spanned="2" table:number-rows-spanned="1" table:style-name="ce135">
            <text:p><text:span text:style-name="T5">{11) 94009-151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8">
            <text:p><text:span text:style-name="T5">DETECTA <text:s/>DEDETIZADORA</text:span></text:p>
          </table:table-cell>
          <table:table-cell office:value-type="string" table:style-name="ce29">
            <text:p><text:span text:style-name="T5">31.198.952/0001-95</text:span></text:p>
          </table:table-cell>
          <table:table-cell office:value-type="string" table:style-name="ce30">
            <text:p><text:span text:style-name="T5">Rua Santa Cruz, 84 - Santa</text:span></text:p>
            <text:p><text:span text:style-name="T5">Tereza. SP</text:span></text:p>
          </table:table-cell>
          <table:table-cell office:value-type="string" table:number-columns-spanned="2" table:number-rows-spanned="1" table:style-name="ce136">
            <text:p><text:span text:style-name="T5">{11) 96502-0791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<text:span text:style-name="T5">ELITE INSTALAÇÕES COMERCIAIS LTDA</text:span></text:p>
          </table:table-cell>
          <table:table-cell office:value-type="string" table:style-name="ce32">
            <text:p><text:span text:style-name="T5">35.193.330/0001-25</text:span></text:p>
          </table:table-cell>
          <table:table-cell office:value-type="string" table:style-name="ce33">
            <text:p><text:span text:style-name="T5">Estrada de Santa<text:s/></text:span><text:span text:style-name="T6">Isabel,</text:span><text:span text:style-name="T5">2331</text:span></text:p>
            <text:p><text:span text:style-name="T5">- Centro.<text:s/></text:span><text:span text:style-name="T6">ltaquaquecetuba</text:span></text:p>
          </table:table-cell>
          <table:table-cell office:value-type="string" table:number-columns-spanned="2" table:number-rows-spanned="1" table:style-name="ce137">
            <text:p><text:span text:style-name="T5">{11) 2214-908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4">
            <text:p><text:span text:style-name="T5">MAGAZINE LUIZA S/A</text:span></text:p>
          </table:table-cell>
          <table:table-cell office:value-type="string" table:style-name="ce35">
            <text:p><text:span text:style-name="T5">47.960<text:s/></text:span><text:span text:style-name="T7">.</text:span><text:span text:style-name="T5">950/0516-21</text:span></text:p>
          </table:table-cell>
          <table:table-cell office:value-type="string" table:style-name="ce36">
            <text:p><text:span text:style-name="T5">Av</text:span><text:span text:style-name="T7">.<text:s/></text:span><text:span text:style-name="T5">Marechal Tito, 468 - São</text:span></text:p>
            <text:p><text:span text:style-name="T5">Miguel Paulista. SP</text:span></text:p>
          </table:table-cell>
          <table:table-cell office:value-type="string" table:number-columns-spanned="2" table:number-rows-spanned="1" table:style-name="ce129">
            <text:p><text:span text:style-name="T5">(11) 2032-9001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7">
            <text:p><text:span text:style-name="T5">GRUPO CASAS BAHIA AS</text:span></text:p>
          </table:table-cell>
          <table:table-cell office:value-type="string" table:style-name="ce38">
            <text:p><text:span text:style-name="T5">33.041.260/1036-48</text:span></text:p>
          </table:table-cell>
          <table:table-cell office:value-type="string" table:style-name="ce39">
            <text:p><text:span text:style-name="T5">Est. Juscelino K. de Oliveira, 1322<text:s/></text:span><text:span text:style-name="T6">-<text:s/></text:span><text:span text:style-name="T5">Jd. Dos Pimentas<text:s/></text:span><text:span text:style-name="T7">.</text:span></text:p>
            <text:p><text:span text:style-name="T5">GRU</text:span></text:p>
          </table:table-cell>
          <table:table-cell office:value-type="string" table:number-columns-spanned="2" table:number-rows-spanned="1" table:style-name="ce130">
            <text:p><text:span text:style-name="T5">(11) 2489</text:span><text:span text:style-name="T7">-</text:span><text:span text:style-name="T5">850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3">
            <text:p><text:span text:style-name="T5">ALFALEX SISTEMAS DE INCENDIO LTDA ME</text:span></text:p>
          </table:table-cell>
          <table:table-cell office:value-type="string" table:style-name="ce14">
            <text:p><text:span text:style-name="T5">09.451.794/0001-84</text:span></text:p>
          </table:table-cell>
          <table:table-cell office:value-type="string" table:style-name="ce15">
            <text:p><text:span text:style-name="T5">Rua Azevedo Soares, 908 -</text:span></text:p>
            <text:p><text:span text:style-name="T5">Vila Gomes Cardim. SP</text:span></text:p>
          </table:table-cell>
          <table:table-cell office:value-type="string" table:number-columns-spanned="2" table:number-rows-spanned="1" table:style-name="ce131">
            <text:p><text:span text:style-name="T5">(11) 2301-0719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40">
            <text:p><text:span text:style-name="T5">HIDROTEST SERVIÇOS E</text:span></text:p>
            <text:p><text:span text:style-name="T5">EQUIPAMENTOS DE COMBATE A INCENDIO LTDA</text:span></text:p>
          </table:table-cell>
          <table:table-cell office:value-type="string" table:style-name="ce41">
            <text:p><text:span text:style-name="T5">07</text:span><text:span text:style-name="T7">.</text:span><text:span text:style-name="T5">983.670/0001-14</text:span></text:p>
          </table:table-cell>
          <table:table-cell office:value-type="string" table:style-name="ce42">
            <text:p><text:span text:style-name="T5">Rua Salvador de Sá, 196 - Santa Terezinha. SP</text:span></text:p>
          </table:table-cell>
          <table:table-cell office:value-type="string" table:number-columns-spanned="2" table:number-rows-spanned="1" table:style-name="ce132">
            <text:p><text:span text:style-name="T5">{11) 2417-7777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3">
            <text:p><text:span text:style-name="T5">GOF NEGREIROS LAR E CONSTRUÇÃO LTDA</text:span></text:p>
          </table:table-cell>
          <table:table-cell office:value-type="string" table:style-name="ce44">
            <text:p><text:span text:style-name="T5">05.933.491/0001-47</text:span></text:p>
          </table:table-cell>
          <table:table-cell office:value-type="string" table:style-name="ce45">
            <text:p><text:span text:style-name="T5">Av. Ragueb Chohfi, 700<text:s/></text:span><text:span text:style-name="T6">-</text:span></text:p>
            <text:p><text:span text:style-name="T5">Cidade Tiradentes. SP</text:span></text:p>
          </table:table-cell>
          <table:table-cell office:value-type="string" table:number-columns-spanned="2" table:number-rows-spanned="1" table:style-name="ce133">
            <text:p><text:span text:style-name="T5">{11) 2558-6798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6">
            <text:p><text:span text:style-name="T5">ND ELREI FREIRE PUBLICIDADE</text:span></text:p>
          </table:table-cell>
          <table:table-cell office:value-type="string" table:style-name="ce20">
            <text:p><text:span text:style-name="T5">33.530</text:span><text:span text:style-name="T7">.</text:span><text:span text:style-name="T5">378/0001-56</text:span></text:p>
          </table:table-cell>
          <table:table-cell office:value-type="string" table:style-name="ce21">
            <text:p><text:span text:style-name="T5">Rua Dr. Jaci Barbosa, 233 -</text:span></text:p>
            <text:p><text:span text:style-name="T5">Vila Carrão. SP</text:span></text:p>
          </table:table-cell>
          <table:table-cell office:value-type="string" table:number-columns-spanned="2" table:number-rows-spanned="1" table:style-name="ce124">
            <text:p><text:span text:style-name="T5">{11) 98790-852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7">
            <text:p><text:span text:style-name="T5">TF LIFE DISTRIBUIDORA LTDA</text:span></text:p>
          </table:table-cell>
          <table:table-cell office:value-type="string" table:style-name="ce48">
            <text:p><text:span text:style-name="T5">51.286</text:span><text:span text:style-name="T7">.</text:span><text:span text:style-name="T5">768/0001-04</text:span></text:p>
          </table:table-cell>
          <table:table-cell office:value-type="string" table:style-name="ce49">
            <text:p><text:span text:style-name="T5">Rua Ame Ragnar<text:s/></text:span><text:span text:style-name="T6">Enge,<text:s/></text:span><text:span text:style-name="T5">177 -</text:span></text:p>
            <text:p><text:span text:style-name="T5">Vila lolanda li. SP</text:span></text:p>
          </table:table-cell>
          <table:table-cell office:value-type="string" table:number-columns-spanned="2" table:number-rows-spanned="1" table:style-name="ce125">
            <text:p><text:span text:style-name="T5">{11) 5235-1423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0">
            <text:p><text:span text:style-name="T5">BOMBOLINHA BRINQUEDOS E ARTIGOS PARA ESCOLAS LTDA</text:span></text:p>
          </table:table-cell>
          <table:table-cell office:value-type="string" table:style-name="ce51">
            <text:p><text:span text:style-name="T5">49.678<text:s/></text:span><text:span text:style-name="T7">.</text:span><text:span text:style-name="T5">277/0001-67</text:span></text:p>
          </table:table-cell>
          <table:table-cell office:value-type="string" table:style-name="ce52">
            <text:p><text:span text:style-name="T5">Rua Dom Basílio, 44 - Jd São</text:span></text:p>
            <text:p><text:span text:style-name="T5">Paulo. SP</text:span></text:p>
          </table:table-cell>
          <table:table-cell office:value-type="string" table:number-columns-spanned="2" table:number-rows-spanned="1" table:style-name="ce126">
            <text:p><text:span text:style-name="T5">(11) 2555-3127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3">
            <text:p><text:span text:style-name="T5">PRINCE VENTILADORES E</text:span></text:p>
            <text:p><text:span text:style-name="T5">EQUIPAMENTOS <text:s/>LTDA</text:span></text:p>
          </table:table-cell>
          <table:table-cell office:value-type="string" table:style-name="ce54">
            <text:p><text:span text:style-name="T5">58</text:span><text:span text:style-name="T7">.</text:span><text:span text:style-name="T5">351.438/0001-02</text:span></text:p>
          </table:table-cell>
          <table:table-cell office:value-type="string" table:style-name="ce55">
            <text:p><text:span text:style-name="T5">Av. Salim Farah Maluf, 4436 - Mooca. SP</text:span></text:p>
          </table:table-cell>
          <table:table-cell office:value-type="string" table:number-columns-spanned="2" table:number-rows-spanned="1" table:style-name="ce100">
            <text:p><text:span text:style-name="T5">{11) 2966-4433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<text:span text:style-name="T8">INSTITUTO SOCIAL E EDUCACIONAL 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8">CEI CAROLINA MARIA DE JESU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<text:span text:style-name="T9">Rua Barra de Santo Antôn<text:s/></text:span><text:span text:style-name="T10">i</text:span><text:span text:style-name="T9">o, n</text:span><text:span text:style-name="T10">º<text:s/></text:span><text:span text:style-name="T9">169 - Jd. Brasil - GRU. - CEP</text:span><text:span text:style-name="T10">.<text:s/></text:span><text:span text:style-name="T9">07270</text:span><text:span text:style-name="T10">-</text:span><text:span text:style-name="T9">190 CNPJ: 30.352.418/0003-90- E-mail</text:span><text:span text:style-name="T10">:<text:s/></text:span><text:span text:style-name="T9">ceicarolinama<text:s/></text:span><text:span text:style-name="T10">r</text:span><text:span text:style-name="T9">iajesus@gmai<text:s/></text:span><text:span text:style-name="T10">l.</text:span><text:span text:style-name="T9">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9">Telefone: (11) 2496-903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7">
            <text:p><text:span text:style-name="T11">J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6">
            <text:p><text:span text:style-name="T9">ANA CAROLINA DA SILVA MANDETT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<text:span text:style-name="T12">President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9">
            <text:p><text:span text:style-name="T13">í30.352.418/0001-29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0">
            <text:p><text:span text:style-name="T14">INSTITUTO SOCIAL E EDUCACIONAL FLORESCE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<text:span text:style-name="T15">Rua f&gt;rime1ro <text:s/>de Maio N2 52 Jardim Santo André - CEP 08390-24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">SÃO<text:s/></text:span><text:span text:style-name="T16">PA I 11</text:span><text:span text:style-name="T17">.<text:s/></text:span><text:span text:style-name="T18">n<text:s/></text:span><text:span text:style-name="T19">-<text:s/></text:span><text:span text:style-name="T16">c</text:span><text:span text:style-name="T20">.</text:span><text:span text:style-name="T16">:</text:span><text:span text:style-name="T17">.</text:span><text:span text:style-name="T16">: o</text:span><text:span text:style-name="T21">•<text:s text:c="20"/></text:span><text:span text:style-name="T11">·</text:span><text:span text:style-name="T22">·</text:span><text:span text:style-name="T23">..f</text:span><text:span text:style-name="T24">J</text:span><text:span text:style-name="T23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2">
            <text:p><text:span text:style-name="T25">PROESLIMP COMÉRCIO DE PRODUTOS DE LIMPEZA EIRELI</text:span></text:p>
          </table:table-cell>
          <table:table-cell office:value-type="string" table:style-name="ce63">
            <text:p><text:span text:style-name="T25">19.054</text:span><text:span text:style-name="T26">.</text:span><text:span text:style-name="T25">591/0001</text:span><text:span text:style-name="T26">-</text:span><text:span text:style-name="T25">08</text:span></text:p>
          </table:table-cell>
          <table:table-cell office:value-type="string" table:number-columns-spanned="2" table:number-rows-spanned="1" table:style-name="ce127">
            <text:p><text:span text:style-name="T25">Rua Dr</text:span><text:span text:style-name="T26">.</text:span><text:span text:style-name="T25">João Otaviano Perei</text:span><text:span text:style-name="T26">r</text:span><text:span text:style-name="T25">a</text:span><text:span text:style-name="T26">,</text:span><text:span text:style-name="T25">902 -<text:s/></text:span><text:span text:style-name="T26">J</text:span><text:span text:style-name="T25">d. São Paulo</text:span><text:span text:style-name="T27">.</text:span></text:p>
            <text:p><text:span text:style-name="T25">SP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25">(11) 3987-2475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4">
            <text:p><text:span text:style-name="T25">GIDEL FÁBIO EVANGELISTA</text:span></text:p>
            <text:p><text:span text:style-name="T25">AMARA<text:s/></text:span><text:span text:style-name="T26">L</text:span></text:p>
          </table:table-cell>
          <table:table-cell office:value-type="string" table:style-name="ce65">
            <text:p><text:span text:style-name="T25">03</text:span><text:span text:style-name="T26">.</text:span><text:span text:style-name="T25">167</text:span><text:span text:style-name="T26">.</text:span><text:span text:style-name="T25">948/0001</text:span><text:span text:style-name="T26">-</text:span><text:span text:style-name="T25">24</text:span></text:p>
          </table:table-cell>
          <table:table-cell office:value-type="string" table:number-columns-spanned="2" table:number-rows-spanned="1" table:style-name="ce118">
            <text:p><text:span text:style-name="T25">Rua Ríachão do Jacu</text:span><text:span text:style-name="T26">í</text:span><text:span text:style-name="T25">pe, 2</text:span><text:span text:style-name="T26">1</text:span><text:span text:style-name="T25">4</text:span></text:p>
            <text:p><text:span text:style-name="T26">-<text:s/></text:span><text:span text:style-name="T25">Jd</text:span><text:span text:style-name="T26">.<text:s/></text:span><text:span text:style-name="T25">Centenár</text:span><text:span text:style-name="T26">i</text:span><text:span text:style-name="T25">o. GRU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25">(11) 96688-3094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6">
            <text:p><text:span text:style-name="T25">A.F. BRITO</text:span></text:p>
          </table:table-cell>
          <table:table-cell office:value-type="string" table:style-name="ce67">
            <text:p><text:span text:style-name="T25">14.442.729/0001</text:span><text:span text:style-name="T26">-</text:span><text:span text:style-name="T25">22</text:span></text:p>
          </table:table-cell>
          <table:table-cell office:value-type="string" table:number-columns-spanned="2" table:number-rows-spanned="1" table:style-name="ce120">
            <text:p><text:span text:style-name="T25">Tv</text:span><text:span text:style-name="T26">.<text:s/></text:span><text:span text:style-name="T25">Sem Histór</text:span><text:span text:style-name="T26">i</text:span><text:span text:style-name="T25">a, 207 - Jd</text:span><text:span text:style-name="T26">.<text:s/></text:span><text:span text:style-name="T25">Da</text:span></text:p>
            <text:p><text:span text:style-name="T25">Conquista<text:s/></text:span><text:span text:style-name="T26">.<text:s/></text:span><text:span text:style-name="T25">SP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25">(11) 3808-2424</text:span>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68">
            <text:p><text:span text:style-name="T25">CAPREXXE DISTRIBUIDORA</text:span></text:p>
          </table:table-cell>
          <table:table-cell office:value-type="string" table:style-name="ce69">
            <text:p><text:span text:style-name="T25">36</text:span><text:span text:style-name="T26">.</text:span><text:span text:style-name="T25">516.327/0001</text:span><text:span text:style-name="T26">-</text:span><text:span text:style-name="T25">68</text:span></text:p>
          </table:table-cell>
          <table:table-cell office:value-type="string" table:number-columns-spanned="2" table:number-rows-spanned="1" table:style-name="ce122">
            <text:p><text:span text:style-name="T25">Rua Qu</text:span><text:span text:style-name="T26">i</text:span><text:span text:style-name="T25">n</text:span><text:span text:style-name="T26">t</text:span><text:span text:style-name="T25">a Sinfonia, 95 - Sítio Conceição<text:s/></text:span><text:span text:style-name="T26">.<text:s/></text:span><text:span text:style-name="T25">SP</text:span></text:p>
          </table:table-cell>
          <table:covered-table-cell/>
          <table:table-cell office:value-type="string" table:number-columns-spanned="2" table:number-rows-spanned="1" table:style-name="ce123">
            <text:p><text:span text:style-name="T25">(11) 95764</text:span><text:span text:style-name="T26">-</text:span><text:span text:style-name="T25">7202</text:span></text:p>
          </table:table-cell>
          <table:covered-table-cell/>
          <table:table-cell table:number-columns-repeated="16378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17:06:55Z</meta:creation-date>
    <dc:date>2025-05-09T15:06:57Z</dc:date>
    <meta:editing-duration>PT0S</meta:editing-duration>
  </office:meta>
</office:document-meta>
</file>