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able-cell-properties fo:border-top="thin solid #2F2B2B" fo:border-bottom="thin solid #383434" fo:border-left="thin solid #777777" fo:border-right="thin solid #6B6B67" style:vertical-align="top" fo:wrap-option="wrap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231F1F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23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343131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231F1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343131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231F1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4B4949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231F1F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4B4949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231F1F" style:text-line-through-style="none"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231F1F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" style:family="text" style:parent-style-name="Default">
      <style:text-properties fo:color="#34313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" style:family="text" style:parent-style-name="Default">
      <style:text-properties fo:color="#6D6685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69696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231F1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4B494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696967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0F0C0C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231F1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4B4949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2" style:family="text" style:parent-style-name="Default">
      <style:text-properties fo:color="#231F1F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231F1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343131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4B4949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908E9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69696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F0C0C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6.270625cm"/>
    </style:style>
    <style:style style:name="co2" style:family="table-column">
      <style:table-column-properties fo:break-before="auto" style:column-width="11.6416666666667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74.1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<text:span text:style-name="T1">..</text:span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<text:span text:style-name="T2">Prod uto: Piretróide</text:span></text:p>
            <text:p><text:span text:style-name="T3">Com posi ção: </text:span><text:span text:style-name="T4">Ci perm et rina</text:span><text:span text:style-name="T2"><text:s/></text:span><text:span text:style-name="T3">Form ula: </text:span><text:span text:style-name="T4">C22/H19/Cl2/N03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Grupo<text:s/></text:span><text:span text:style-name="T6">Químico: Piretróid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Nº CAS:<text:s/></text:span><text:span text:style-name="T6">52315-07-8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Nome<text:s/></text:span><text:span text:style-name="T6">Químico: (RS) - a-cyano-3-phenoxybenzyl (1RS,3RS; IRS,3SR)-3-(2<text:s/></text:span><text:span text:style-name="T7">,</text:span><text:span text:style-name="T6">2-dichlorovinyl)-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6">2,2-dimenthylcyclo pro pane carboxylate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7">Técnico<text:s/></text:span><text:span text:style-name="T6">Responsá</text:span><text:span text:style-name="T7">ve</text:span><text:span text:style-name="T6">l<text:s/></text:span><text:span text:style-name="T5">(aplicação)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5">EPI:<text:s/></text:span><text:span text:style-name="T7">Utiliz-de<text:s/></text:span><text:span text:style-name="T5">VA<text:s/></text:span><text:span text:style-name="T6">óculos de proteção mascara avental<text:s/></text:span><text:span text:style-name="T5">e<text:s/></text:span><text:span text:style-name="T6">bota</text:span><text:span text:style-name="T7">)</text:span></text:p>
          </table:table-cell>
          <table:table-cell table:number-columns-repeated="16383"/>
        </table:table-row>
        <table:table-row table:style-name="ro4">
          <table:table-cell office:value-type="string" table:style-name="ce1">
            <text:p><text:span text:style-name="T8">-------</text:span><text:span text:style-name="T9">---<text:s text:c="6"/></text:span><text:span text:style-name="T8">-f$ ----------------------------<text:s text:c="11"/></text:span><text:span text:style-name="T10">Klebe<text:s/></text:span><text:span text:style-name="T11">·</text:span>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<text:span text:style-name="T12">As<text:s text:c="2"/></text:span><text:span text:style-name="T13">·<text:s text:c="5"/></text:span><text:span text:style-name="T14">·</text:span><text:span text:style-name="T12">ra Técnica <text:s text:c="52"/>ssinatura Químico Responsável: CRQ: 084449</text:span></text:p>
          </table:table-cell>
          <table:table-cell table:number-columns-repeated="16383"/>
        </table:table-row>
        <table:table-row table:style-name="ro3">
          <table:table-cell office:value-type="string" table:style-name="ce1">
            <text:p><text:span text:style-name="T15">1<text:s text:c="3"/></text:span><text:span text:style-name="T16">Restrições <text:s/>de <text:s/>uso: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• Não aplique<text:s/></text:span><text:span text:style-name="T13">sobre<text:s/></text:span><text:span text:style-name="T12">alimentos e utensílios de cozinha, plantas e aquários.</text:span>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<text:span text:style-name="T12">• Não coloque este produto em utensílio para uso alimentar</text:span><text:span text:style-name="T17">.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2">Registro no Ministério da Saúde:<text:s/></text:span><text:span text:style-name="T13">nº<text:s/></text:span><text:span text:style-name="T12">3.1606<text:s/></text:span><text:span text:style-name="T18">.</text:span><text:span text:style-name="T12">0044</text:span><text:span text:style-name="T18">.</text:span><text:span text:style-name="T12">002-4</text:span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<text:span text:style-name="T12">Apresentação: Caixa com<text:s/></text:span><text:span text:style-name="T19">1<text:s/></text:span><text:span text:style-name="T12">kg<text:s/></text:span><text:span text:style-name="T13">(40<text:s/></text:span><text:span text:style-name="T12">envelopes hidrossolúveis de 25 gramas cada</text:span><text:span text:style-name="T17">)</text:span></text:p>
          </table:table-cell>
          <table:table-cell table:number-columns-repeated="16383"/>
        </table:table-row>
        <table:table-row table:style-name="ro6">
          <table:table-cell office:value-type="string" table:style-name="ce6">
            <text:p><text:span text:style-name="T20">PRECAUÇÕES:</text:span></text:p>
          </table:table-cell>
          <table:table-cell table:number-columns-repeated="16383"/>
        </table:table-row>
        <table:table-row table:style-name="ro7">
          <table:table-cell office:value-type="string" table:style-name="ce1">
            <text:p><text:span text:style-name="T21">I </text:span><text:span text:style-name="T22">• </text:span><text:span text:style-name="T23">CONSERVE  FORA DO ALCANCE  DAS CRIANÇAS  E DOS ANIMAIS  DOMÉSTICOS                     </text:span></text:p>
          </table:table-cell>
          <table:table-cell table:number-columns-repeated="16383"/>
        </table:table-row>
        <table:table-row table:style-name="ro7">
          <table:table-cell office:value-type="string" table:style-name="ce7">
            <text:p><text:span text:style-name="T16">• Não<text:s/></text:span><text:span text:style-name="T24">fumar<text:s/></text:span><text:span text:style-name="T16">ou comer durante a aplicação<text:s/></text:span><text:span text:style-name="T25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 Não<text:s/></text:span><text:span text:style-name="T24">reutilizar<text:s/></text:span><text:span text:style-name="T16">as embalagens vazias<text:s/></text:span><text:span text:style-name="T26">: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 Manter<text:s/></text:span><text:span text:style-name="T24">o<text:s/></text:span><text:span text:style-name="T16">produto na embalagem original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 Não jogue no fogo ou em<text:s/></text:span><text:span text:style-name="T24">incinerador,<text:s/></text:span><text:span text:style-name="T16">perigo de apl</text:span><text:span text:style-name="T25">i</text:span><text:span text:style-name="T16">cação próxima a chamas ou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superfícies aquecidas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 Durante a aplicação não devem permanecer no<text:s/></text:span><text:span text:style-name="T24">locais<text:s/></text:span><text:span text:style-name="T16">pessoas ou animais domésticos<text:s/></text:span><text:span text:style-name="T27">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<text:s/></text:span><text:span text:style-name="T24">Usar<text:s/></text:span><text:span text:style-name="T16">roupa<text:s/></text:span><text:span text:style-name="T24">protetora<text:s/></text:span><text:span text:style-name="T16">adequada<text:s/></text:span><text:span text:style-name="T25">,<text:s/></text:span><text:span text:style-name="T16">luvas</text:span><text:span text:style-name="T27">,<text:s/></text:span><text:span text:style-name="T16">protetor ocular e<text:s/></text:span><text:span text:style-name="T24">respiratór</text:span><text:span text:style-name="T28">io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 As embalagens vazias devem ser descartadas em lixo normal ou incineradas em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24">incinerador licenciado<text:s/></text:span><text:span text:style-name="T16">pelo órgão ambiental estadual ou munic</text:span><text:span text:style-name="T25">i</text:span><text:span text:style-name="T16">pal.</text:span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span text:style-name="T16">• Manter a embalagem fechada.</text:span></text:p>
          </table:table-cell>
          <table:table-cell table:number-columns-repeated="16383"/>
        </table:table-row>
        <table:table-row table:number-rows-repeated="104854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Online2PDF.com</meta:initial-creator>
    <dc:creator>Online2PDF.com</dc:creator>
    <meta:creation-date>2025-05-08T06:27:14Z</meta:creation-date>
    <dc:date>2025-05-08T04:27:15Z</dc:date>
    <meta:editing-duration>PT0S</meta:editing-duration>
  </office:meta>
</office:document-meta>
</file>