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28242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2414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824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824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824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82426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824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2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241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421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421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4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42121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4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421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4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4212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421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3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31F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31F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3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3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3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ED1C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Dedetizadora e Desentu pido 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: Bom Jesus da penha Nº l47 - São Paulo</text:span><text:span text:style-name="T2">/<text:s/></text:span><text:span text:style-name="T1">SP FONE: (11) 98207-498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: <text:s/>42.149.348</text:span><text:span text:style-name="T2">/</text:span><text:span text:style-name="T1">0001-95 ANVISA N</text:span><text:span text:style-name="T2">º</text:span><text:span text:style-name="T1">20191500381407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3">LAUDO TÉCNICO DE DEDETIZAÇÃO, DESRATIZAÇÃO <text:s/>E DESINSETIZAÇÃO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NOME FANTASIA: CEI CAROLINA MARIA DE JESU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NPJ: <text:s/>30.352.418/0003-9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ENDEREÇO:</text:span><text:span text:style-name="T3"><text:s/></text:span><text:span text:style-name="T5">RUA BAR RA DE SANTO ANTO N IO Nº169 - SÃO PAU 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licação Em: 27/04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óximaAplicação:27 /07/2025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1°<text:s/></text:span><text:span text:style-name="T6">Produto utilizado na execução do serviço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">CyperexCE N</text:span><text:span text:style-name="T8">º<text:s/></text:span><text:span text:style-name="T7">3.0425.0072.001-2 50 ml diluídos em 10 litros de água para cada 200 m</text:span><text:span text:style-name="T9">2 '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">DDVP RogamaN</text:span><text:span text:style-name="T8">º</text:span><text:span text:style-name="T7">3. 0425.0127-001-0 100 ml diluídos em 10 litros de água para área de 200 m</text:span><text:span text:style-name="T9">2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7">Produto Químico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7">Tempo de contato do agente Químico de 02 horas.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2° Solvente utilizado: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7">Água.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3° PH da Solução: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7">Variável entre 6</text:span><text:span text:style-name="T8">,</text:span><text:span text:style-name="T7">0 e 7</text:span><text:span text:style-name="T8">,</text:span><text:span text:style-name="T7">0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4° Método da Desinfecção: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7">Pulverização</text:span><text:span text:style-name="T8">,<text:s/></text:span><text:span text:style-name="T7">podendo variar de acordo com o lugar aplicado.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7">Validade 03 (meses)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5">Serviço de Limpeza e Desinfecção Contra ba rata/formiga/insetos/m oscas e mosq uitos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0">Quím ica Utilizada: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1">Prod uto: Piretróide</text:span></text:p>
            <text:p><text:span text:style-name="T11">Com posição: Cipermetrina</text:span><text:span text:style-name="T10"><text:s/></text:span><text:span text:style-name="T11">Form ula: C22/H19/CI2/N0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Grupo Químico: Piretróid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Nº CAS: 52315-07-8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Nome Químico: (RS) - a-cyano-3-phenoxybenzyl (1RS,3RS; 1RS,3SR)-3-(2,2-dichlorovinyl)-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2,2-dimenthylcyclopropane <text:s text:c="2"/>carboxylat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Técnico Responsável <text:s/>(aplicação)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EPI: Utilizado (Luva de PVA óculos de proteção mascara avental e bota)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3">Dario Correia <text:s text:c="41"/>Kleber Leandro Marques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4">Assinatura Técnica <text:s text:c="49"/>Assinatura Químico Responsável: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14">CRQ: 084449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1<text:s text:c="6"/></text:span><text:span text:style-name="T16"><text:s/></text:span><text:span text:style-name="T14">Restrições de uso: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4">• Não aplique sobre alimentos e utensílios de cozinha, plantas e aquários.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4">• Não coloque este produto em utensílio para uso alimentar.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4">Registro no Ministério da Saúde: nº 3.1606.0044.002-4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4">Apresentação: Caixa com 1 kg (40 envelopes hidrossolúveis de 25 gramas cada)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17">PRECAUÇÕES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1<text:s text:c="3"/></text:span><text:span text:style-name="T16"><text:s/></text:span><text:span text:style-name="T14">• CONSERVE FORA DO ALCANCE DAS CRIANÇAS E DOS ANIMAIS DOMÉSTIC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8">• Não fumar ou comer durante a aplicação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8">• Não reutilizar as embalagens vazi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8">• Manter o produto na embalagem original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8">• Não jogue no fogo ou em incinerador, perigo de aplicação próxima a chamas ou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8">superfícies aquecid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8">• Durante a aplicação não devem permanecer nos locais pessoas ou animais doméstico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8">• Usar roupa protetora adequada, luvas, protetor ocular e respiratório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9">• As embalagens vazias devem ser descartadas em lixo normal ou incineradas e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9">incinerador licenciado pelo órgão ambiental estadual ou municipal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9">• Manter a embalagem fechada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9">• Armazenar, ao abrigo da luz, calor e umidade, em local ventilado e de acesso restrito, evitando a entrada de pessoas não autorizadas e crianç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9">• Em caso de derramamento acidental, isolar a área. Usar equipamento de proteç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9">individual, óculos de proteção, luvas impermeáveis, avental de PVC, botas de borracha, protetor ocular e respiratório. Absorver o produto com material inerte, tais como terra, serragem, areia ou caulim. Recolha o material com o auxílio de uma pá e coloque em recipiente lacrado e identificado devidamente. Lave o local com grande quantidade de água. Consulte a empresa registraste através do telefone indicado no rótulo para a sua devolução e destinação fin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1<text:s text:c="3"/></text:span><text:span text:style-name="T21"><text:s/></text:span><text:span text:style-name="T22">Primeiros socorros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• Em caso de intoxicação, procurar o Centro de Intoxicações ou Serviço de Saúde, levando a embalagem ou o rótulo do produto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• Em caso de contato direto com este produto, lave a parte atingida com água fria corrente e sabão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• Em caso de contato com os olhos, lavar imediatamente com água corrente em abundância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• Se inalado em excesso, remover a pessoa para local ventilado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• Pode ser fatal se ingerido. Em caso de ingestão acidental não provoque o vômit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1<text:s text:c="3"/></text:span><text:span text:style-name="T21"><text:s/></text:span><text:span text:style-name="T22">-TELEFONES DE EMERGÊNCIA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Comunique o caso e obtenha informações especializadas sobre o diagnóstico e tratamento através dos Telefones de Emergência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PARA INFORMAÇÕES MÉDICAS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Disque-1ntoxicações: 0800- 722-6001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Rede Nacional de Centros de Informações e Assistência Toxicológica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RENACIAT ANVISA/MS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Telefone de Emergência da empresa BERNARDO QUÍMICA S/A: 0800-014 114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1<text:s text:c="2"/></text:span><text:span text:style-name="T21"><text:s/>-<text:s/></text:span><text:span text:style-name="T22">TELEFONES DE EMERGÊNCIA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Comunique o caso e obtenha informações especializadas sobre o diagnóstico e tratamento através dos Telefones de Emergênc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1<text:s text:c="3"/></text:span><text:span text:style-name="T21"><text:s/></text:span><text:span text:style-name="T22">-PARA INFORMAÇÕES MÉDICAS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Disque-1ntoxicações: 0800- 722-6001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Rede Nacional de Centros de Informações e Assistência Toxicológica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RENACIAT ANVISA/MS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Telefone de Emergência da empresa BERNARDO QUÍMICO S/A: 0800-014 114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1<text:s text:c="2"/></text:span><text:span text:style-name="T21"><text:s/>-<text:s/></text:span><text:span text:style-name="T22">TELEFONES DE EMERGÊNCIA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Comunique o caso e obtenha informações especializadas sobre o diagnóstico e tratamento através dos Telefones de Emergência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PARA INFORMAÇÕES MÉDICAS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 Disque-1ntoxicações: 0800- 722-6001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4">   -  Rede Nacional de Centros de Informa   ões e Assistência Toxicológica: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9">-<text:s/></text:span><text:span text:style-name="T22">RENACIAT ANVISA/MS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3">-Telefone de Emergência da empresa BERNARDO QUIMICA S/A:<text:s/></text:span><text:span text:style-name="T25">0800-014 1149</text:span></text:p>
          </table:table-cell>
          <table:table-cell table:number-columns-repeated="16383"/>
        </table:table-row>
        <table:table-row table:number-rows-repeated="10484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4:43:46Z</meta:creation-date>
    <dc:date>2025-05-08T02:43:48Z</dc:date>
    <meta:editing-duration>PT0S</meta:editing-duration>
  </office:meta>
</office:document-meta>
</file>