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7067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2" style:family="table-cell" style:parent-style-name="Default" style:data-style-name="N0">
      <style:table-cell-properties fo:border-top="thin solid #646067" fo:border-bottom="thin solid #606067" fo:border-left="thin solid #64606B" fo:border-right="none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646067" fo:border-bottom="thin solid #606067" fo:border-left="none" fo:border-right="none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646067" fo:border-bottom="thin solid #606067" fo:border-left="none" fo:border-right="thin solid #676067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605B64" fo:border-bottom="thin solid #6B6B70" fo:border-left="thin solid #706770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605B64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605B64" fo:border-bottom="thin solid #6B6B70" fo:border-left="none" fo:border-right="thin solid #67646B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64646B" fo:border-bottom="thin solid #67646B" fo:border-left="thin solid #74677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64646B" fo:border-bottom="thin solid #6764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64646B" fo:border-bottom="thin solid #67646B" fo:border-left="none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67646B" fo:border-bottom="thin solid #57545B" fo:border-left="thin solid #6B647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67646B" fo:border-bottom="thin solid #57545B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67646B" fo:border-bottom="thin solid #57545B" fo:border-left="none" fo:border-right="thin solid #6B646B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605B67" fo:border-bottom="thin solid #605B64" fo:border-left="thin solid #746B77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605B67" fo:border-bottom="thin solid #605B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605B67" fo:border-bottom="thin solid #605B64" fo:border-left="none" fo:border-right="thin solid #676067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645B6B" fo:border-bottom="thin solid #57545B" fo:border-left="thin solid #6B6774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645B6B" fo:border-bottom="thin solid #5754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645B6B" fo:border-bottom="thin solid #57545B" fo:border-left="none" fo:border-right="thin solid #6B646B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574F57" fo:border-bottom="thin solid #605B64" fo:border-left="thin solid #67606B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574F57" fo:border-bottom="thin solid #605B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574F57" fo:border-bottom="thin solid #605B64" fo:border-left="none" fo:border-right="thin solid #5B4B57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574F57" fo:border-bottom="thin solid #605B64" fo:border-left="thin solid #5B4B57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574F57" fo:border-bottom="thin solid #605B64" fo:border-left="none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574F57" fo:border-bottom="thin solid #605B64" fo:border-left="none" fo:border-right="thin solid #67646B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67646B" fo:border-bottom="thin solid #57545B" fo:border-left="thin solid #6B6470" fo:border-right="thin solid #6B646B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605B67" fo:border-bottom="thin solid #605B64" fo:border-left="thin solid #746B77" fo:border-right="thin solid #676067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645B6B" fo:border-bottom="thin solid #57545B" fo:border-left="thin solid #6B6774" fo:border-right="thin solid #6B646B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574F57" fo:border-bottom="thin solid #605B64" fo:border-left="thin solid #67606B" fo:border-right="thin solid #5B4B57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574F57" fo:border-bottom="thin solid #605B64" fo:border-left="thin solid #5B4B57" fo:border-right="thin solid #67646B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646067" fo:border-bottom="thin solid #606067" fo:border-left="thin solid #64606B" fo:border-right="thin solid #676067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605B64" fo:border-bottom="thin solid #6B6B70" fo:border-left="thin solid #706770" fo:border-right="thin solid #67646B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64646B" fo:border-bottom="thin solid #67646B" fo:border-left="thin solid #746770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15111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6212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1511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511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511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621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834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511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834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621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511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834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774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621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834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511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F4B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834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834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834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8343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F4B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6212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7774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762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7774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F4B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A8A5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621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8C89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834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834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621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F4B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CA54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834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CA54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621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621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1511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6212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834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15111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1511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834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9E90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B469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959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A73F5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12B3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12B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1D18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1D18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12B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12B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1D18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1D18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1D18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D18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1D182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12B3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312B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312B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9787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654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185208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2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66.9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1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<text:span text:style-name="T1">Laudo técnico de execução de<text:s/></text:span><text:span text:style-name="T2">serviç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ESTE <text:s/>ESTABELECIMENTO <text:s/>FOI<text:s text:c="2"/></text:span><text:span text:style-name="T4">PESINSETIZAPO  </text:span><text:span text:style-name="T3">E<text:s text:c="2"/></text:span><text:span text:style-name="T4">P</text:span><text:span text:style-name="T3">ESRATIZADO. <text:s/>POR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52">
            <text:p><text:span text:style-name="T3">DETECTA DEDETIZADORA</text:span></text:p>
            <text:p><text:span text:style-name="T5">ENDEREÇO: RUA SANTA CRUZ,84<text:s/></text:span><text:span text:style-name="T6">(JD.<text:s/></text:span><text:span text:style-name="T5">SANTA TEREZA)<text:s/></text:span><text:span text:style-name="T6">-<text:s/></text:span><text:span text:style-name="T5">RIO GRANDE DA SERRA<text:s/></text:span><text:span text:style-name="T7">-<text:s/></text:span><text:span text:style-name="T5">SP</text:span><text:span text:style-name="T7">-<text:s/></text:span><text:span text:style-name="T5">CEP:<text:s/></text:span><text:span text:style-name="T6">09450-000</text:span></text:p>
            <text:p><text:span text:style-name="T8">CNPJ: 31</text:span><text:span text:style-name="T9">.</text:span><text:span text:style-name="T8">198</text:span><text:span text:style-name="T9">.952</text:span><text:span text:style-name="T8">/0001</text:span><text:span text:style-name="T9">-</text:span><text:span text:style-name="T8">95<text:s/></text:span><text:span text:style-name="T10">/<text:s/></text:span><text:span text:style-name="T8">Tl!Ll!PONI!:<text:s/></text:span><text:span text:style-name="T10">(11)<text:s/></text:span><text:span text:style-name="T8">96502</text:span><text:span text:style-name="T9">-</text:span><text:span text:style-name="T8">0791</text:span></text:p>
            <text:p><text:span text:style-name="T11">detectadedetizadora@gmai l.com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<text:span text:style-name="T12">CVES</text:span><text:span text:style-name="T13">:</text:span><text:span text:style-name="T12">354410301-812-000002-l-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3">IDENTIFICACÃO DO LOCAL TRATAD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53">
            <text:p><text:span text:style-name="T14">NOME:INSTITUTO SOCIAL E EDUCACIONAL<text:s/></text:span><text:span text:style-name="T15">FL</text:span><text:span text:style-name="T16">ORESC</text:span><text:span text:style-name="T15">ER<text:s/></text:span><text:span text:style-name="T14">NOME<text:s/></text:span><text:span text:style-name="T15">FANTASIA: CEI<text:s/></text:span><text:span text:style-name="T14">CAROLINA MARIA DE JESUS</text:span></text:p>
            <text:p><text:span text:style-name="T15">CNPJ:<text:s text:c="2"/></text:span><text:span text:style-name="T14">30.352.418/0003-90INSCRIÇÃO <text:s/>ESTADUAL<text:s/></text:span><text:span text:style-name="T17">:</text:span></text:p>
            <text:p><text:span text:style-name="T15">ENDEREÇO:RUA<text:s/></text:span><text:span text:style-name="T14">BARRA DO SANTO ANTONI0,169 GUARULHOS<text:s/></text:span><text:span text:style-name="T15">/SP CEP:07270-19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5">
            <text:p><text:span text:style-name="T4">                                                                              EXECU  ÃO DO SERVI  O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5">APLICADOR CAPACITADO<text:s/></text:span><text:span text:style-name="T18">I<text:s/></text:span><text:span text:style-name="T15">EXECUTANTE:<text:s/></text:span><text:span text:style-name="T14">ALBER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4">ÁREA TRATADA<text:s/></text:span><text:span text:style-name="T17">:<text:s/></text:span><text:span text:style-name="T14">TODO O<text:s/></text:span><text:span text:style-name="T15">ESPA<text:s/></text:span><text:span text:style-name="T14">OINTERNO DO ESTABELECI MEN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3">PRODUTOS UTILIZ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">DESCRIÇÃO <text:s text:c="34"/>COMPOSIÇÃO <text:s text:c="16"/>VEICULO <text:s text:c="6"/>QTDE APL. <text:s text:c="15"/>REGISTRO NO<text:s/></text:span><text:span text:style-name="T20">M.</text:span><text:span text:style-name="T19"><text:s/></text:span><text:span text:style-name="T21">S I<text:s/></text:span><text:span text:style-name="T19">IBAMA <text:s text:c="6"/>DOS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22">A -Attraci</text:span><text:span text:style-name="T23">de<text:s text:c="21"/></text:span><text:span text:style-name="T24">..........</text:span><text:span text:style-name="T19">Fipronil 2,5%<text:s text:c="12"/></text:span><text:span text:style-name="T24">....</text:span><text:span text:style-name="T19">Água <text:s text:c="15"/>10<text:s/></text:span><text:span text:style-name="T23">mi /<text:s/></text:span><text:span text:style-name="T19">l L</text:span><text:span text:style-name="T25">........ ................</text:span><text:span text:style-name="T19">.353310006</text:span><text:span text:style-name="T24">.......................</text:span><text:span text:style-name="T19">10<text:s/></text:span><text:span text:style-name="T23">ml/1<text:s/></text:span><text:span text:style-name="T19">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19">B-<text:s/></text:span><text:span text:style-name="T22">Victo</text:span><text:span text:style-name="T23">r<text:s/></text:span><text:span text:style-name="T19">Gel Baratas</text:span><text:span text:style-name="T24">....</text:span><text:span text:style-name="T19">.</text:span><text:span text:style-name="T24">...........</text:span><text:span text:style-name="T19">.lmidacloprido 2,15%<text:s/></text:span><text:span text:style-name="T24">...</text:span><text:span text:style-name="T19">.Pronto uso <text:s text:c="6"/>1 a 4 gotas/m <text:s text:c="8"/>..</text:span><text:span text:style-name="T24">.....</text:span><text:span text:style-name="T19">.....</text:span><text:span text:style-name="T25">...</text:span><text:span text:style-name="T19">23.551.0005.001-2<text:s/></text:span><text:span text:style-name="T22">.</text:span><text:span text:style-name="T24">...</text:span><text:span text:style-name="T22">...</text:span><text:span text:style-name="T24">.<text:s/></text:span><text:span text:style-name="T19">...</text:span><text:span text:style-name="T25">.</text:span><text:span text:style-name="T19">.1a 4 gotas/m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22">C<text:s/></text:span><text:span text:style-name="T19">- Blatwn Gel F <text:s/>....</text:span><text:span text:style-name="T24">......</text:span><text:span text:style-name="T19">.....</text:span><text:span text:style-name="T25">..</text:span><text:span text:style-name="T19">.</text:span><text:span text:style-name="T24">..</text:span><text:span text:style-name="T19">.Fipronil 0,05%<text:s text:c="11"/></text:span><text:span text:style-name="T24">..</text:span><text:span text:style-name="T19">..Pronto uso <text:s text:c="7"/>1a 3 gotas<text:s/></text:span><text:span text:style-name="T23">de<text:s/></text:span><text:span text:style-name="T19">0,03g</text:span><text:span text:style-name="T25">..</text:span><text:span text:style-name="T19">.</text:span><text:span text:style-name="T25">..</text:span><text:span text:style-name="T19">...</text:span><text:span text:style-name="T24">.</text:span><text:span text:style-name="T19">.</text:span><text:span text:style-name="T24">...</text:span><text:span text:style-name="T22">..</text:span><text:span text:style-name="T19">3.2699</text:span><text:span text:style-name="T25">.</text:span><text:span text:style-name="T19">0006.0014<text:s/></text:span><text:span text:style-name="T24">.</text:span><text:span text:style-name="T19">....</text:span><text:span text:style-name="T24">.......</text:span><text:span text:style-name="T19">1a 3 gotas de 0,03g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19">D- Rigon<text:s text:c="10"/></text:span><text:span text:style-name="T24">.....................</text:span><text:span text:style-name="T19">Brodifacoum 0,005%<text:s/></text:span><text:span text:style-name="T24">.....</text:span><text:span text:style-name="T19">Pronto uso <text:s text:c="5"/>0,32 a 3,52g</text:span><text:span text:style-name="T24">............... .........</text:span><text:span text:style-name="T19">3.0425.0080.001-6<text:s/></text:span><text:span text:style-name="T24">.............</text:span><text:span text:style-name="T19">0,32 a 3,52g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22">E - Ci</text:span><text:span text:style-name="T23">pennetrina<text:s/></text:span><text:span text:style-name="T19">40 PM</text:span><text:span text:style-name="T24">.</text:span><text:span text:style-name="T22">.......</text:span><text:span text:style-name="T24">.....</text:span><text:span text:style-name="T22">.</text:span><text:span text:style-name="T19">Cipermetrina 40%<text:s text:c="5"/></text:span><text:span text:style-name="T24">..</text:span><text:span text:style-name="T19">.<text:s/></text:span><text:span text:style-name="T24">.</text:span><text:span text:style-name="T19">Água <text:s text:c="15"/>25a 75g/ 10 L<text:s text:c="7"/></text:span><text:span text:style-name="T22">..</text:span><text:span text:style-name="T24">...</text:span><text:span text:style-name="T19">...</text:span><text:span text:style-name="T24">.</text:span><text:span text:style-name="T22">....</text:span><text:span text:style-name="T24">.</text:span><text:span text:style-name="T19">.3.1834.0002.002-0<text:s/></text:span><text:span text:style-name="T24">..</text:span><text:span text:style-name="T22">.....</text:span><text:span text:style-name="T24">.</text:span><text:span text:style-name="T22">.</text:span><text:span text:style-name="T24">....</text:span><text:span text:style-name="T19">25 q 75g / 10 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">F<text:s/></text:span><text:span text:style-name="T22">-<text:s/></text:span><text:span text:style-name="T20">Rato!</text:span><text:span text:style-name="T19"><text:s/>Granulado</text:span><text:span text:style-name="T25">...</text:span><text:span text:style-name="T19">..</text:span><text:span text:style-name="T24">...........</text:span><text:span text:style-name="T22">.</text:span><text:span text:style-name="T24">..</text:span><text:span text:style-name="T19">Brodifacown 0,005°1•<text:s text:c="2"/></text:span><text:span text:style-name="T24">..</text:span><text:span text:style-name="T22">.<text:s/></text:span><text:span text:style-name="T24">.</text:span><text:span text:style-name="T19">Pronto uso <text:s text:c="8"/>20 a<text:s/></text:span><text:span text:style-name="T10">lOOg</text:span><text:span text:style-name="T26">.....<text:s text:c="10"/></text:span><text:span text:style-name="T27">.</text:span><text:span text:style-name="T26">..</text:span><text:span text:style-name="T28">.</text:span><text:span text:style-name="T26">....</text:span><text:span text:style-name="T27">.</text:span><text:span text:style-name="T26">......</text:span><text:span text:style-name="T19">3</text:span><text:span text:style-name="T24">.</text:span><text:span text:style-name="T19">2398</text:span><text:span text:style-name="T25">.</text:span><text:span text:style-name="T19">0019.002-1..<text:s/></text:span><text:span text:style-name="T24">.</text:span><text:span text:style-name="T22">.</text:span><text:span text:style-name="T24">.........</text:span><text:span text:style-name="T9">20<text:s/></text:span><text:span text:style-name="T19">a lOOg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19">G<text:s/></text:span><text:span text:style-name="T25">-<text:s/></text:span><text:span text:style-name="T19">Glifosato Fenol 480 NA</text:span><text:span text:style-name="T24">...</text:span><text:span text:style-name="T22">.</text:span><text:span text:style-name="T24">.</text:span><text:span text:style-name="T22">.</text:span><text:span text:style-name="T24">...</text:span><text:span text:style-name="T19">Glifosato 48%<text:s text:c="13"/></text:span><text:span text:style-name="T24">....</text:span><text:span text:style-name="T19">Pronto uso <text:s text:c="7"/>300 a<text:s/></text:span><text:span text:style-name="T23">400<text:s/></text:span><text:span text:style-name="T19">Uh</text:span><text:span text:style-name="T22">...</text:span><text:span text:style-name="T24">......<text:s/></text:span><text:span text:style-name="T22">....</text:span><text:span text:style-name="T24">....</text:span><text:span text:style-name="T19">.<text:s/></text:span><text:span text:style-name="T24">..</text:span><text:span text:style-name="T19">.<text:s/></text:span><text:span text:style-name="T25">..</text:span><text:span text:style-name="T19">001160</text:span><text:span text:style-name="T24">...</text:span><text:span text:style-name="T19">..</text:span><text:span text:style-name="T24">.......</text:span><text:span text:style-name="T22">..</text:span><text:span text:style-name="T24">..</text:span><text:span text:style-name="T22">.</text:span><text:span text:style-name="T24">.........</text:span><text:span text:style-name="T22">.</text:span><text:span text:style-name="T19">300 a 400 Uh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">H</text:span><text:span text:style-name="T22">-<text:s/></text:span><text:span text:style-name="T19">DDVP ROGAMA 1000 CE</text:span><text:span text:style-name="T25">......</text:span><text:span text:style-name="T19">DDVP (Diclorvos) 78</text:span><text:span text:style-name="T25">.....<text:s text:c="23"/></text:span><text:span text:style-name="T23">100</text:span><text:span text:style-name="T19">mi / 10 L<text:s text:c="9"/></text:span><text:span text:style-name="T24">.</text:span><text:span text:style-name="T22">....</text:span><text:span text:style-name="T24">......</text:span><text:span text:style-name="T19">..</text:span><text:span text:style-name="T24">...</text:span><text:span text:style-name="T19">3.0425.0127.001-0</text:span><text:span text:style-name="T24">.</text:span><text:span text:style-name="T22">...</text:span><text:span text:style-name="T24">..</text:span><text:span text:style-name="T19">.</text:span><text:span text:style-name="T24">.</text:span><text:span text:style-name="T22">.</text:span><text:span text:style-name="T24">..</text:span><text:span text:style-name="T22">..</text:span><text:span text:style-name="T19">100<text:s/></text:span><text:span text:style-name="T29">mi</text:span><text:span text:style-name="T23"><text:s/></text:span><text:span text:style-name="T22">/<text:s/></text:span><text:span text:style-name="T19">10 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">1</text:span><text:span text:style-name="T22">-<text:s/></text:span><text:span text:style-name="T19">Tieste SC<text:s text:c="7"/></text:span><text:span text:style-name="T24">.</text:span><text:span text:style-name="T22">...</text:span><text:span text:style-name="T24">..</text:span><text:span text:style-name="T22">....</text:span><text:span text:style-name="T24">..</text:span><text:span text:style-name="T22">.</text:span><text:span text:style-name="T24">....</text:span><text:span text:style-name="T22">.</text:span><text:span text:style-name="T19">.Alfa-Cipermetrina 5%<text:s/></text:span><text:span text:style-name="T24">....</text:span><text:span text:style-name="T19">Agua<text:s/></text:span><text:span text:style-name="T24">.............</text:span><text:span text:style-name="T19">.20 a<text:s/></text:span><text:span text:style-name="T22">7</text:span><text:span text:style-name="T23">0ml/ 10<text:s/></text:span><text:span text:style-name="T19">L</text:span><text:span text:style-name="T22">.</text:span><text:span text:style-name="T24">................<text:s/></text:span><text:span text:style-name="T19">.<text:s/></text:span><text:span text:style-name="T25">.</text:span><text:span text:style-name="T19">.3.0425.0174.001-7<text:s/></text:span><text:span text:style-name="T24">.</text:span><text:span text:style-name="T22">.</text:span><text:span text:style-name="T24">.......<text:s/></text:span><text:span text:style-name="T22">.</text:span><text:span text:style-name="T30">...</text:span><text:span text:style-name="T19">20 a 70ml / 10 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">J - DDKILL 1000 CE</text:span><text:span text:style-name="T22">....</text:span><text:span text:style-name="T24">...</text:span><text:span text:style-name="T22">.</text:span><text:span text:style-name="T24">..</text:span><text:span text:style-name="T22">..</text:span><text:span text:style-name="T24">....</text:span><text:span text:style-name="T22">..</text:span><text:span text:style-name="T19">Oidorvos100°1•<text:s text:c="8"/></text:span><text:span text:style-name="T22">.</text:span><text:span text:style-name="T30">.</text:span><text:span text:style-name="T22">.<text:s/></text:span><text:span text:style-name="T24">.</text:span><text:span text:style-name="T19">Água <text:s text:c="16"/>50 a 200ml / 10<text:s/></text:span><text:span text:style-name="T22">L</text:span><text:span text:style-name="T19">..</text:span><text:span text:style-name="T24">.....</text:span><text:span text:style-name="T19">....</text:span><text:span text:style-name="T24">.</text:span><text:span text:style-name="T22">.</text:span><text:span text:style-name="T24">....</text:span><text:span text:style-name="T19">.3.2699.0015.001-3 .</text:span><text:span text:style-name="T25">............</text:span><text:span text:style-name="T19">50 a lOOml /10 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19">K - Lesmitek</text:span></text:p>
          </table:table-cell>
          <table:table-cell office:value-type="string" table:style-name="ce10">
            <text:p><text:span text:style-name="T24">.......</text:span><text:span text:style-name="T22">.</text:span><text:span text:style-name="T24">.............</text:span><text:span text:style-name="T19">Metaldéldo 50/,</text:span></text:p>
          </table:table-cell>
          <table:table-cell office:value-type="string" table:style-name="ce10">
            <text:p><text:span text:style-name="T24">.</text:span><text:span text:style-name="T22">.</text:span><text:span text:style-name="T24">..</text:span><text:span text:style-name="T19">Pronto uso</text:span></text:p>
          </table:table-cell>
          <table:table-cell office:value-type="string" table:number-columns-spanned="2" table:number-rows-spanned="1" table:style-name="ce28">
            <text:p><text:span text:style-name="T19">7g /<text:s/></text:span><text:span text:style-name="T23">10 m2</text:span></text:p>
          </table:table-cell>
          <table:covered-table-cell/>
          <table:table-cell office:value-type="string" table:style-name="ce10">
            <text:p><text:span text:style-name="T24">....</text:span><text:span text:style-name="T19">.</text:span><text:span text:style-name="T24">.........</text:span><text:span text:style-name="T22">.</text:span><text:span text:style-name="T19">3</text:span><text:span text:style-name="T25">.</text:span><text:span text:style-name="T23">0425</text:span><text:span text:style-name="T25">.</text:span><text:span text:style-name="T19">0164</text:span><text:span text:style-name="T25">.</text:span><text:span text:style-name="T19">001-2 ..</text:span><text:span text:style-name="T24">..........</text:span><text:span text:style-name="T19">.7g<text:s/></text:span><text:span text:style-name="T22">/<text:s/></text:span><text:span text:style-name="T19">10<text:s/></text:span><text:span text:style-name="T23">m2</text:span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<text:span text:style-name="T22">L -<text:s/></text:span><text:span text:style-name="T19">Termigama</text:span></text:p>
          </table:table-cell>
          <table:table-cell office:value-type="string" table:style-name="ce10">
            <text:p><text:span text:style-name="T24">..</text:span><text:span text:style-name="T19">.<text:s/></text:span><text:span text:style-name="T24">..</text:span><text:span text:style-name="T22">......</text:span><text:span text:style-name="T24">...</text:span><text:span text:style-name="T22">.</text:span><text:span text:style-name="T24">..</text:span><text:span text:style-name="T19">....Fipronil <text:s/>2,50/e</text:span></text:p>
          </table:table-cell>
          <table:table-cell office:value-type="string" table:style-name="ce10">
            <text:p><text:span text:style-name="T19">..</text:span><text:span text:style-name="T25">..</text:span><text:span text:style-name="T19">Água</text:span></text:p>
          </table:table-cell>
          <table:table-cell office:value-type="string" table:number-columns-spanned="2" table:number-rows-spanned="1" table:style-name="ce28">
            <text:p><text:span text:style-name="T19">50 mi /10 L</text:span></text:p>
          </table:table-cell>
          <table:covered-table-cell/>
          <table:table-cell office:value-type="string" table:style-name="ce10">
            <text:p><text:span text:style-name="T24">.</text:span><text:span text:style-name="T19">...</text:span><text:span text:style-name="T24">...</text:span><text:span text:style-name="T22">.</text:span><text:span text:style-name="T24">.</text:span><text:span text:style-name="T22">.</text:span><text:span text:style-name="T24">.</text:span><text:span text:style-name="T22">....</text:span><text:span text:style-name="T19">3</text:span><text:span text:style-name="T25">.</text:span><text:span text:style-name="T23">0425.0087</text:span><text:span text:style-name="T22">.0014..</text:span><text:span text:style-name="T24">......</text:span><text:span text:style-name="T22">.....</text:span><text:span text:style-name="T19">50<text:s/></text:span><text:span text:style-name="T23">mi/<text:s/></text:span><text:span text:style-name="T19">10 L</text:span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<text:span text:style-name="T19">M<text:s/></text:span><text:span text:style-name="T25">-<text:s/></text:span><text:span text:style-name="T19">Kolbirat Bloco</text:span><text:span text:style-name="T22">..•...........•.•••..<text:s/></text:span><text:span text:style-name="T19">Brodifacum 0,005%.</text:span><text:span text:style-name="T24">.</text:span><text:span text:style-name="T22">....</text:span><text:span text:style-name="T19">Pronto<text:s/></text:span><text:span text:style-name="T22">Uso.•...</text:span><text:span text:style-name="T19">.3 a 51100 ml</text:span><text:span text:style-name="T22">..</text:span><text:span text:style-name="T24">•.</text:span><text:span text:style-name="T22">......•.........•</text:span><text:span text:style-name="T19">.3.5331.0009.0014</text:span><text:span text:style-name="T22">....</text:span><text:span text:style-name="T24">..</text:span><text:span text:style-name="T22">.......</text:span><text:span text:style-name="T31">(i()</text:span><text:span text:style-name="T32"><text:s/></text:span><text:span text:style-name="T19">a lOOg / 100 m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22">N - Coumalek<text:s/></text:span><text:span text:style-name="T25">......</text:span><text:span text:style-name="T19">.</text:span><text:span text:style-name="T25">...</text:span><text:span text:style-name="T19">...</text:span><text:span text:style-name="T24">.</text:span><text:span text:style-name="T22">.</text:span><text:span text:style-name="T24">••</text:span><text:span text:style-name="T22">.•.........</text:span><text:span text:style-name="T19">Cumaletralil 0,750/o</text:span><text:span text:style-name="T25">.•.•.</text:span><text:span text:style-name="T19">.Pronto<text:s/></text:span><text:span text:style-name="T22">Uso<text:s text:c="6"/></text:span><text:span text:style-name="T19">5 a 10<text:s/></text:span><text:span text:style-name="T23">an<text:s text:c="16"/></text:span><text:span text:style-name="T22">....•••......</text:span><text:span text:style-name="T24">••</text:span><text:span text:style-name="T19">3.0425.0128.001-6<text:s/></text:span><text:span text:style-name="T22">.</text:span><text:span text:style-name="T24">.</text:span><text:span text:style-name="T19">.</text:span><text:span text:style-name="T24">.</text:span><text:span text:style-name="T22">...</text:span><text:span text:style-name="T24">..</text:span><text:span text:style-name="T22">..</text:span><text:span text:style-name="T24">..</text:span><text:span text:style-name="T19">5<text:s/></text:span><text:span text:style-name="T22">a<text:s/></text:span><text:span text:style-name="T19">10 an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33">INDICA<text:s text:c="3"/></text:span><text:span text:style-name="T3">ÃO PARA USO MÉDIC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9" table:number-rows-spanned="1" table:style-name="ce54">
            <text:p><text:span text:style-name="T22">AÇÃO<text:s/></text:span><text:span text:style-name="T19">TÓXICA DO PRODUTO <text:s text:c="53"/>GRUPO<text:s/></text:span><text:span text:style-name="T23">QUJMICO<text:s text:c="44"/></text:span><text:span text:style-name="T22">ANTIDOTO</text:span></text:p>
            <text:p><text:span text:style-name="T22">A - Niuseasffloemores/Hi<text:s/></text:span><text:span text:style-name="T23">potençio<text:s text:c="54"/></text:span><text:span text:style-name="T19">Pirazol<text:s text:c="66"/></text:span><text:span text:style-name="T22">Tratamento<text:s/></text:span><text:span text:style-name="T19">sintontitico</text:span></text:p>
            <text:p><text:span text:style-name="T19">B-<text:s/></text:span><text:span text:style-name="T22">Naúseas/F</text:span><text:span text:style-name="T23">raqueza/Hipotençio<text:s text:c="54"/></text:span><text:span text:style-name="T22">Neonicotinoide <text:s text:c="52"/>Tratamento<text:s/></text:span><text:span text:style-name="T19">sintomático</text:span></text:p>
            <text:p><text:span text:style-name="T22">C -<text:s/></text:span><text:span text:style-name="T19">lrritaçlo Dérmica/C1H1vulsões <text:s text:c="49"/>Plrazol <text:s text:c="59"/>Tratamento slntomitico</text:span></text:p>
            <text:p><text:span text:style-name="T19">D-<text:s/></text:span><text:span text:style-name="T22">Niuseas/Sagramentos/Hemorragia<text:s text:c="44"/></text:span><text:span text:style-name="T19">Cumamico<text:s text:c="36"/></text:span><text:span text:style-name="T22">Vitamina<text:s/></text:span><text:span text:style-name="T19">Kl/Tratamento<text:s/></text:span><text:span text:style-name="T22">slntomitico</text:span></text:p>
            <text:p><text:span text:style-name="T22">E -<text:s/></text:span><text:span text:style-name="T19">Hipenensibilidadellrritaçio <text:s text:c="53"/>Piretróides <text:s text:c="54"/>Anti-histiminicos/Tratamento slntomitico</text:span></text:p>
            <text:p><text:span text:style-name="T22">F<text:s/></text:span><text:span text:style-name="T25">-<text:s/></text:span><text:span text:style-name="T19">Fragilidade capilar/Hanorragia <text:s text:c="48"/>Hidroxkwnarlna<text:s text:c="47"/></text:span><text:span text:style-name="T22">Vitamina<text:s/></text:span><text:span text:style-name="T19">Kl/Tratamento slntomitico</text:span></text:p>
            <text:p><text:span text:style-name="T22">G -<text:s/></text:span><text:span text:style-name="T23">lrritaçlo/Oermatite<text:s text:c="71"/></text:span><text:span text:style-name="T19">Fosfon0111etil <text:s text:c="55"/>Tratamento slntomitico</text:span></text:p>
            <text:p><text:span text:style-name="T19">H<text:s/></text:span><text:span text:style-name="T22">-<text:s/></text:span><text:span text:style-name="T19">Fr.quaa/Niiwoe...tRedu? o<text:s/></text:span><text:span text:style-name="T23">de<text:s/></text:span><text:span text:style-name="T31">viüo<text:s text:c="39"/></text:span><text:span text:style-name="T32"><text:s/></text:span><text:span text:style-name="T19">Organoloáor.do<text:s text:c="44"/></text:span><text:span text:style-name="T32">Atropina e Oximaa/l'ratmnenlo sintom,tio</text:span></text:p>
            <text:p><text:span text:style-name="T34">1</text:span><text:span text:style-name="T22">- Alergias/De</text:span><text:span text:style-name="T23">rmatile/Allma<text:s text:c="63"/></text:span><text:span text:style-name="T19">Piretróides <text:s text:c="58"/>Anti-histimlnicos/Tratamento<text:s/></text:span><text:span text:style-name="T22">sintomático</text:span></text:p>
            <text:p><text:span text:style-name="T34">J</text:span><text:span text:style-name="T22"><text:s/>- Fra</text:span><text:span text:style-name="T23">queza/Niuseas/Reduçlo de<text:s/></text:span><text:span text:style-name="T19">visio <text:s text:c="45"/>Organofosforado<text:s text:c="51"/></text:span><text:span text:style-name="T22">Sulfato<text:s/></text:span><text:span text:style-name="T19">de<text:s/></text:span><text:span text:style-name="T22">Atro</text:span><text:span text:style-name="T23">pina/Tratamento<text:s/></text:span><text:span text:style-name="T19">sintomático</text:span></text:p>
            <text:p><text:span text:style-name="T20">K-</text:span><text:span text:style-name="T19"><text:s/>Alergias/Vômitos/CIHlvuls&lt;!es <text:s text:c="54"/>Metaldeldo <text:s text:c="57"/>Tratamento slntomitico</text:span></text:p>
            <text:p><text:span text:style-name="T22">L -<text:s/></text:span><text:span text:style-name="T19">Irritações<text:s/></text:span><text:span text:style-name="T23">de<text:s/></text:span><text:span text:style-name="T19">Pele/Olhoo/Respiratória <text:s text:c="38"/>Fenil pirazol<text:s text:c="52"/></text:span><text:span text:style-name="T22">Tra</text:span><text:span text:style-name="T23">tamento<text:s/></text:span><text:span text:style-name="T19">sintomático M<text:s/></text:span><text:span text:style-name="T25">-<text:s/></text:span><text:span text:style-name="T19">Námea/Sangramentos/Hemorragia <text:s text:c="40"/>Cumarlnico <text:s text:c="33"/>Vitamina Kl/Tratamento sintomático<text:s/></text:span><text:span text:style-name="T22">N -<text:s/></text:span><text:span text:style-name="T19">Vermelhidi.o/Sagramen1o/Hemorragia <text:s text:c="35"/>Cumarlnico<text:s text:c="34"/></text:span><text:span text:style-name="T22">V</text:span><text:span text:style-name="T23">itamina<text:s/></text:span><text:span text:style-name="T19">Kl/Tratamento sintomático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11">
            <text:p><text:span text:style-name="T35">PRAGAS ALVO: I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33">VALIDADE:<text:s/></text:span><text:span text:style-name="T3">03 MESES</text:span><text:span text:style-name="T36">,<text:s/></text:span><text:span text:style-name="T3">D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<text:span text:style-name="T37">OS E ROEDORE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3">VENCIMENT0</text:span><text:span text:style-name="T36">, 11/02/2024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<text:span text:style-name="T38">Far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<text:span text:style-name="T39">Dr MATHEUS H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<text:span text:style-name="T40">D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<text:span text:style-name="T41">RIO GRANDE D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<text:span text:style-name="T39">o responsável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<text:span text:style-name="T39">CANIVEL<text:s/></text:span><text:span text:style-name="T42">-</text:span><text:span text:style-name="T39">CRF nº 51.060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<text:span text:style-name="T43">ta <text:s text:c="3"/>detizadora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">
            <text:p><text:span text:style-name="T44">RRA</text:span><text:span text:style-name="T45">,<text:s/></text:span><text:span text:style-name="T44">11 DE NOVEMBRO<text:s/></text:span><text:span text:style-name="T41">DE 2023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46">-<text:s text:c="10"/></text:span><text:span text:style-name="T47">I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8">
            <text:p><text:span text:style-name="T48">;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9">
            <text:p><text:span text:style-name="T49">DEDETIZADOR A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<text:span text:style-name="T50">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">
            <text:p><text:span text:style-name="T51">LINCENCA DE<text:s/></text:span><text:span text:style-name="T52">FUNCIONAMENTO:N<text:s text:c="2"/></text:span><text:span text:style-name="T51">CEVS 54410301-812-000002-1-3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0" table:number-rows-spanned="1" table:style-name="ce47">
            <text:p><text:span text:style-name="T53">DETECTA DEDETIZADORA</text:span></text:p>
            <text:p><text:span text:style-name="T54">ENDEREÇO:</text:span><text:span text:style-name="T55"><text:s/></text:span><text:span text:style-name="T56">RUA SANTA CRUZ,84 - JD SANTA TEREZA RIO GRANDE DA SERRA- CEP: 09450-000</text:span></text:p>
            <text:p><text:span text:style-name="T54">CNPJ:</text:span><text:span text:style-name="T55"><text:s/></text:span><text:span text:style-name="T56">31.198.952/0001-95<text:s/></text:span><text:span text:style-name="T57">/</text:span><text:span text:style-name="T56"><text:s/>TELEFONE: (11) 96502-0791</text:span></text:p>
            <text:p><text:span text:style-name="T58">detectadedetizadora@gmail .com</text:span>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style-name="ce2">
            <text:p><text:span text:style-name="T51">CVES:354410301-812-000002-1-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3">IDENTIFICACÃO DO LOCAL TRATAD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7" table:number-rows-spanned="1" table:style-name="ce48">
            <text:p><text:span text:style-name="T51">NOME:INSTITUTO SOCIAL E<text:s/></text:span><text:span text:style-name="T52">EDUCACIONAL<text:s/></text:span><text:span text:style-name="T51">FLORESCER NOME FANTASIA:<text:s/></text:span><text:span text:style-name="T52">CEI<text:s/></text:span><text:span text:style-name="T51">CAROLINA MARIA DE JESUS CNPJ: 30.352.418/0003-90INSCRIÇÃO ESTADUAL:</text:span></text:p>
            <text:p><text:span text:style-name="T51">ENDERECO: RUA barra<text:s/></text:span><text:span text:style-name="T52">do<text:s/></text:span><text:span text:style-name="T51">santo antonio,169<text:s/></text:span><text:span text:style-name="T52">BAIRRO:<text:s/></text:span><text:span text:style-name="T51">GUARULHOS /SP. <text:s text:c="2"/>CEP:07270-19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5">
            <text:p><text:span text:style-name="T53">EXECUÇÃO DO SERVIÇO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7" table:number-rows-spanned="1" table:style-name="ce49">
            <text:p><text:span text:style-name="T53">EXECUTADO</text:span><text:span text:style-name="T52"><text:s/>POR TECNICO: ALBERTO</text:span></text:p>
            <text:p><text:span text:style-name="T51">ÁREA TRATADA: <text:s/>01 CAIXAS D'ÁGUA <text:s/>DE <text:s/>OOOLITROS</text:span></text:p>
            <text:p><text:span text:style-name="T51">03 CAIXAS D'AGUA DE <text:s text:c="2"/>500LITROS</text:span></text:p>
            <text:p><text:span text:style-name="T51">02 CAIXAS D'AGUA DE <text:s text:c="2"/>250LITRO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5">
            <text:p><text:span text:style-name="T59">                                                                              FORMULA  ÃO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1">PASTILHAS HIPOCLORITO DE SODIO 11% <text:s text:c="9"/>/ <text:s text:c="4"/>GRUPO QUIMICO: CLORO ORGÂNIC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1">
            <text:p><text:span text:style-name="T60">6 meses de garantia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4" table:number-rows-spanned="1" table:style-name="ce50">
            <text:p><text:span text:style-name="T51">EXECUTADO EM:</text:span></text:p>
            <text:p><text:span text:style-name="T51">11/11/2023</text:span>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51">VENCIMENTO:</text:span></text:p>
            <text:p><text:span text:style-name="T61">11/05/ 2024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5">
            <text:p><text:span text:style-name="T62">PRODUTOS<text:s/></text:span><text:span text:style-name="T53">UTILIZ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62">VALIDADE: 06 MESES,<text:s/></text:span><text:span text:style-name="T53">DA <text:s text:c="7"/>VENCIM ENT0,11/05/ 2024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<text:span text:style-name="T63">DrMATHEU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64">'<text:s/></text:span><text:span text:style-name="T65">,</text:span></text:p>
          </table:table-cell>
          <table:table-cell table:number-columns-repeated="16383" table:style-name="ce1"/>
        </table:table-row>
        <table:table-row table:number-rows-repeated="104851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2:19:55Z</meta:creation-date>
    <dc:date>2025-05-08T00:19:57Z</dc:date>
    <meta:editing-duration>PT0S</meta:editing-duration>
  </office:meta>
</office:document-meta>
</file>