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2621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656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621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621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656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6212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Dedetizado ra e Desentupido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ua: Bom Jesus da penha Nº l47- São Paulo</text:span><text:span text:style-name="T2">/<text:s/></text:span><text:span text:style-name="T1">SP FONE: (11) 98207-49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: <text:s/>42.149.348</text:span><text:span text:style-name="T2">/</text:span><text:span text:style-name="T1">0001-95 ANVISA Nº2019150038140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LAUDO TÉCNICO DE LIMPEZA DA CAIXA D'ÁGU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NOM E FANTASIA:<text:s/></text:span><text:span text:style-name="T1">CEI CAROLI NA MARIA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N PJ: <text:s text:c="2"/>30.352.418/0003-9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EN DE REÇO: RUA BAR RA DE SANTO ANTO N IO Nº169 - SÃO PAU L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plicação Em: 27/04/2022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Próxima Aplicação: 27/10/202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PRODUTOS <text:s/>UTILIZADOS <text:s/>PARA HIGIENIZAÇÃ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">Hipoclorito de Sódi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2NaOH + Cb <text:s text:c="5"/>NaCI + NaCIO + H2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6">Dario Correia <text:s text:c="65"/>Kleber Leandro Marques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7">Assinatura Técnica <text:s text:c="50"/>Assinatura Químico Responsável: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7">CRQ: 084449</text:span>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42:56Z</meta:creation-date>
    <dc:date>2025-05-08T02:42:58Z</dc:date>
    <meta:editing-duration>PT0S</meta:editing-duration>
  </office:meta>
</office:document-meta>
</file>