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C0A0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4313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C0A0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C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431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C0A0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Dedetizadora <text:s/>e Desentupido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ua: Bom Jesus da penha Nº147- São Paulo</text:span><text:span text:style-name="T2">/</text:span><text:span text:style-name="T1">SP FONE: (11) 98207-49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: 42.149.348</text:span><text:span text:style-name="T2">/</text:span><text:span text:style-name="T1">0001-95 ANVISA <text:s/>Nº2019150038140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LAUDO TÉCNICO DE LIMPEZA DA CAIXA D'ÁGU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NO ME FANTASIA: CEI DONA IVONE LAR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NPJ: <text:s/>30.352.418/0004-7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EN DEREÇO: AV. MONTE ALEGRE Nº1085 - SÃO PAUL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plicação Em: 27/04/2022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Próxima Aplicação: 27/10/2025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PRODUTOS UTILIZADOS <text:s/>PARA HIGIENIZAÇÃ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Hipoclorito de Sódi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2NaOH + Cb <text:s text:c="5"/>NaCI + NaCIO + H20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6">Dario Correia <text:s text:c="65"/>Kleber Leandro Marques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7">Assinatura Técnica <text:s text:c="40"/>Assinatura Químico Responsável :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7">CRQ: 084449</text:span></text:p>
          </table:table-cell>
          <table:table-cell table:number-columns-repeated="16383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6:28:56Z</meta:creation-date>
    <dc:date>2025-05-08T04:28:57Z</dc:date>
    <meta:editing-duration>PT0S</meta:editing-duration>
  </office:meta>
</office:document-meta>
</file>