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9pt" style:font-size-asian="19pt" style:font-size-complex="19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57575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3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text-underline-style="solid" style:text-underline-type="single"/>
    </style:style>
    <style:style style:name="ce3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/>
    </style:style>
    <style:style style:name="ce41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565454" style:font-name="Arial" style:font-name-asian="Arial" style:font-name-complex="Arial" fo:font-size="4pt" style:font-size-asian="4pt" style:font-size-complex="4pt" fo:font-style="italic" style:font-style-asian="italic" style:font-style-complex="italic" style:font-family-generic="swiss"/>
    </style:style>
    <style:style style:name="ce4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5pt" style:font-size-asian="15pt" style:font-size-complex="15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51" style:family="table-cell" style:parent-style-name="Default" style:data-style-name="N0">
      <style:table-cell-properties style:vertical-align="top" fo:wrap-option="wrap" fo:background-color="#F7DFE9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5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/>
    </style:style>
    <style:style style:name="ce53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575654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 fo:font-style="italic" style:font-style-asian="italic" style:font-style-complex="italic"/>
    </style:style>
    <style:style style:name="ce55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525050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5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5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e6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7pt" style:font-size-asian="17pt" style:font-size-complex="17pt"/>
    </style:style>
    <style:style style:name="ce6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6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fo:color="#524F4F"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7">
      <style:table-cell-properties style:vertical-align="top" fo:background-color="transparent" style:repeat-content="false"/>
      <style:paragraph-properties fo:text-align="center"/>
      <style:text-properties fo:color="#525250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7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3pt" style:font-size-asian="13pt" style:font-size-complex="13pt"/>
    </style:style>
    <style:style style:name="ce7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ce7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style="italic" style:font-style-asian="italic" style:font-style-complex="italic"/>
    </style:style>
    <style:style style:name="ce7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21pt" style:font-size-asian="21pt" style:font-size-complex="21pt"/>
    </style:style>
    <style:style style:name="ce7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13pt" style:font-size-asian="13pt" style:font-size-complex="13pt"/>
    </style:style>
    <style:style style:name="ce78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545252" fo:font-size="8pt" style:font-size-asian="8pt" style:font-size-complex="8pt" style:font-family-generic="swiss"/>
    </style:style>
    <style:style style:name="ce79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545252" style:font-name="Arial" style:font-name-asian="Arial" style:font-name-complex="Arial" fo:font-size="7pt" style:font-size-asian="7pt" style:font-size-complex="7pt" style:font-family-generic="swiss"/>
    </style:style>
    <style:style style:name="ce8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9pt" style:font-size-asian="19pt" style:font-size-complex="19pt"/>
    </style:style>
    <style:style style:name="ce8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8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8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ce8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7pt" style:font-size-asian="17pt" style:font-size-complex="17pt"/>
    </style:style>
    <style:style style:name="ce8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7pt" style:font-size-asian="17pt" style:font-size-complex="17pt"/>
    </style:style>
    <style:style style:name="ce8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8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8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9pt" style:font-size-asian="49pt" style:font-size-complex="49pt"/>
    </style:style>
    <style:style style:name="ce89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4F4999" style:font-name="Arial" style:font-name-asian="Arial" style:font-name-complex="Arial" fo:font-size="9pt" style:font-size-asian="9pt" style:font-size-complex="9pt" style:font-family-generic="swiss"/>
    </style:style>
    <style:style style:name="ce90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4B4949"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93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5B5959" style:font-family-generic="swiss"/>
    </style:style>
    <style:style style:name="ce9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95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6E6B6B" style:font-family-generic="swiss"/>
    </style:style>
    <style:style style:name="ce96" style:family="table-cell" style:parent-style-name="Default" style:data-style-name="N38">
      <style:table-cell-properties style:vertical-align="top" fo:background-color="transparent" style:repeat-content="false"/>
      <style:paragraph-properties fo:text-align="start" fo:margin-left="0cm"/>
      <style:text-properties fo:color="#6E6B6B" style:font-family-generic="swiss"/>
    </style:style>
    <style:style style:name="ce9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0" style:family="table-cell" style:parent-style-name="Default" style:data-style-name="N38">
      <style:table-cell-properties style:vertical-align="top" fo:background-color="transparent" style:repeat-content="false"/>
      <style:paragraph-properties fo:text-align="start" fo:margin-left="0cm"/>
      <style:text-properties fo:color="#6E6B6B" fo:font-size="8pt" style:font-size-asian="8pt" style:font-size-complex="8pt" style:font-family-generic="swiss"/>
    </style:style>
    <style:style style:name="ce101" style:family="table-cell" style:parent-style-name="Default" style:data-style-name="N39">
      <style:table-cell-properties style:vertical-align="top" fo:background-color="transparent" style:repeat-content="false"/>
      <style:paragraph-properties fo:text-align="start" fo:margin-left="0cm"/>
      <style:text-properties fo:color="#6E6B6B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text-underline-style="solid" style:text-underline-type="single"/>
    </style:style>
    <style:style style:name="ce103" style:family="table-cell" style:parent-style-name="Default" style:data-style-name="N0">
      <style:table-cell-properties fo:border-top="thin solid #575757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575757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575757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0">
      <style:table-cell-properties fo:border-top="thin solid #575757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575757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style:vertical-align="top" fo:wrap-option="wrap" fo:background-color="#F7E1EB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113" style:family="table-cell" style:parent-style-name="Default" style:data-style-name="N0">
      <style:table-cell-properties style:vertical-align="top" fo:wrap-option="wrap" fo:background-color="#F7E1EB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14" style:family="table-cell" style:parent-style-name="Default" style:data-style-name="N0">
      <style:table-cell-properties style:vertical-align="top" fo:wrap-option="wrap" fo:background-color="#F7E1EB" style:repeat-content="false"/>
      <style:paragraph-properties fo:text-align="start" fo:margin-left="0cm"/>
      <style:text-properties fo:color="#000000"/>
    </style:style>
    <style:style style:name="ce115" style:family="table-cell" style:parent-style-name="Default" style:data-style-name="N0">
      <style:table-cell-properties fo:border-top="none" fo:border-bottom="thin solid #5454A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style:vertical-align="top" fo:wrap-option="wrap" fo:background-color="#F9E2EB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style:vertical-align="top" fo:wrap-option="wrap" fo:background-color="#F9E2EB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9" style:family="table-cell" style:parent-style-name="Default" style:data-style-name="N0">
      <style:table-cell-properties style:vertical-align="top" fo:wrap-option="wrap" fo:background-color="#F9E2EB" style:repeat-content="false"/>
      <style:paragraph-properties fo:text-align="start" fo:margin-left="0cm"/>
      <style:text-properties fo:color="#000000" style:font-name="Courier New" style:font-name-asian="Courier New" style:font-name-complex="Courier New" fo:font-size="21pt" style:font-size-asian="21pt" style:font-size-complex="21pt"/>
    </style:style>
    <style:style style:name="ce120" style:family="table-cell" style:parent-style-name="Default" style:data-style-name="N0">
      <style:table-cell-properties style:vertical-align="top" fo:wrap-option="wrap" fo:background-color="#F9E2EB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F4CCDB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thin solid #6460A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none" fo:border-bottom="thin solid #6460A0" fo:border-left="none" fo:border-right="thin solid #605BA8" style:vertical-align="top" fo:wrap-option="wrap" fo:background-color="transparent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807C7C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807C7C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807C7C" fo:border-bottom="thin solid #000000" fo:border-left="none" fo:border-right="thin solid #747474" style:vertical-align="top" fo:wrap-option="wrap" fo:background-color="transparent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838080" fo:border-bottom="thin solid #000000" fo:border-left="thin solid #747474" fo:border-right="none" style:vertical-align="top" fo:wrap-option="wrap" fo:background-color="transparent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83808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838080" fo:border-bottom="thin solid #000000" fo:border-left="none" fo:border-right="thin solid #747474" style:vertical-align="top" fo:wrap-option="wrap" fo:background-color="transparent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7C7C7C" fo:border-bottom="thin solid #000000" fo:border-left="thin solid #747474" fo:border-right="none" style:vertical-align="top" fo:wrap-option="wrap" fo:background-color="transparent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thin solid #7C7C7C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thin solid #7C7C7C" fo:border-bottom="thin solid #000000" fo:border-left="none" fo:border-right="thin solid #838383" style:vertical-align="top" fo:wrap-option="wrap" fo:background-color="transparent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706B6B" fo:border-bottom="thin solid #6B6767" fo:border-left="thin solid #747474" fo:border-right="none" style:vertical-align="top" fo:wrap-option="wrap" fo:background-color="transparent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706B6B" fo:border-bottom="thin solid #6B6767" fo:border-left="none" fo:border-right="none" style:vertical-align="top" fo:wrap-option="wrap" fo:background-color="transparent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706B6B" fo:border-bottom="thin solid #6B6767" fo:border-left="none" fo:border-right="thin solid #777474" style:vertical-align="top" fo:wrap-option="wrap" fo:background-color="transparent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706B6B" fo:border-bottom="thin solid #707070" fo:border-left="thin solid #747474" fo:border-right="none" style:vertical-align="top" fo:wrap-option="wrap" fo:background-color="transparent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706B6B" fo:border-bottom="thin solid #707070" fo:border-left="none" fo:border-right="none" style:vertical-align="top" fo:wrap-option="wrap" fo:background-color="transparent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706B6B" fo:border-bottom="thin solid #707070" fo:border-left="none" fo:border-right="thin solid #747070" style:vertical-align="top" fo:wrap-option="wrap" fo:background-color="transparent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747474" fo:border-bottom="thin solid #707070" fo:border-left="thin solid #747470" fo:border-right="none" style:vertical-align="top" fo:wrap-option="wrap" fo:background-color="transparent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747474" fo:border-bottom="thin solid #707070" fo:border-left="none" fo:border-right="none" style:vertical-align="top" fo:wrap-option="wrap" fo:background-color="transparent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747474" fo:border-bottom="thin solid #707070" fo:border-left="none" fo:border-right="thin solid #747474" style:vertical-align="top" fo:wrap-option="wrap" fo:background-color="transparent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6B6B6B" fo:border-bottom="thin solid #676767" fo:border-left="thin solid #7C7777" fo:border-right="none" style:vertical-align="top" fo:wrap-option="wrap" fo:background-color="transparent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6B6B6B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6B6B6B" fo:border-bottom="thin solid #676767" fo:border-left="none" fo:border-right="thin solid #777777" style:vertical-align="top" fo:wrap-option="wrap" fo:background-color="transparent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thin solid #706B6B" fo:border-bottom="thin solid #707070" fo:border-left="thin solid #747474" fo:border-right="thin solid #747070" style:vertical-align="top" fo:wrap-option="wrap" fo:background-color="transparent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707070" fo:border-bottom="thin solid #6B6B6B" fo:border-left="thin solid #747470" fo:border-right="thin solid #747474" style:vertical-align="top" fo:wrap-option="wrap" fo:background-color="transparent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6B6B6B" fo:border-bottom="thin solid #676767" fo:border-left="thin solid #7C7777" fo:border-right="thin solid #777777" style:vertical-align="top" fo:wrap-option="wrap" fo:background-color="transparent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thin solid #807C7C" fo:border-bottom="thin solid #000000" fo:border-left="thin solid #000000" fo:border-right="thin solid #747474" style:vertical-align="top" fo:wrap-option="wrap" fo:background-color="transparent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solid #838080" fo:border-bottom="thin solid #000000" fo:border-left="thin solid #747474" fo:border-right="thin solid #747474" style:vertical-align="top" fo:wrap-option="wrap" fo:background-color="transparent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7C7C7C" fo:border-bottom="thin solid #000000" fo:border-left="thin solid #747474" fo:border-right="thin solid #838383" style:vertical-align="top" fo:wrap-option="wrap" fo:background-color="transparent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thin solid #706B6B" fo:border-bottom="thin solid #6B6767" fo:border-left="thin solid #747474" fo:border-right="thin solid #777474" style:vertical-align="top" fo:wrap-option="wrap" fo:background-color="transparent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thin solid #5454A3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524F4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5452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54525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797777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696967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54525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9E9C9C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9E9C9C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898785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9E9C9C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79777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79777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9E9C9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69696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89878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89878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54525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3F3D3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54525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3F3D3D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54525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3F3D3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3F3D3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69696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69696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89878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" style:family="text" style:parent-style-name="Default">
      <style:text-properties fo:color="#B5B5B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9E9C9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54525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79777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9390C3" style:text-line-through-style="none" style:font-name="Arial" style:font-name-asian="Arial" style:font-name-complex="Arial" fo:font-size="19pt" style:font-size-asian="19pt" style:font-size-complex="1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" style:family="text" style:parent-style-name="Default">
      <style:text-properties fo:color="#9E9C9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" style:family="text" style:parent-style-name="Default">
      <style:text-properties fo:color="#9E9C9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89878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9E9C9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79777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9E9C9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89878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9E9C9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B5B5B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9E9C9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2" style:family="text" style:parent-style-name="Default">
      <style:text-properties fo:color="#9E9C9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3" style:family="text" style:parent-style-name="Default">
      <style:text-properties fo:color="#79777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89878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69696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79777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54525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9E9C9C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9E9C9C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9E9C9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B5B5B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79777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6969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89878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69696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54525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BCB8C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6B696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54525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54525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8382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AEA3C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BCB8C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625BA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49469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625BA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49469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52525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52525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52525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52525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75747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52525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52525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52525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52525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6E69A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5754A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C8C6C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C8C6C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49444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2" style:family="text" style:parent-style-name="Default">
      <style:text-properties fo:color="#59575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3" style:family="text" style:parent-style-name="Default">
      <style:text-properties fo:color="#72706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59575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5957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59575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85838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72706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59575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59575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5957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72706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B8B5B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85838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72706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49444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7" style:family="text" style:parent-style-name="Default">
      <style:text-properties fo:color="#595756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595756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59575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59575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72706E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5957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3" style:family="text" style:parent-style-name="Default">
      <style:text-properties fo:color="#595756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104" style:family="text" style:parent-style-name="Default">
      <style:text-properties fo:color="#59575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5" style:family="text" style:parent-style-name="Default">
      <style:text-properties fo:color="#5957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49444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" style:family="text" style:parent-style-name="Default">
      <style:text-properties fo:color="#59575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8" style:family="text" style:parent-style-name="Default">
      <style:text-properties fo:color="#5957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9" style:family="text" style:parent-style-name="Default">
      <style:text-properties fo:color="#CCC8C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0" style:family="text" style:parent-style-name="Default">
      <style:text-properties fo:color="#CCC8C8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1" style:family="text" style:parent-style-name="Default">
      <style:text-properties fo:color="#54545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2" style:family="text" style:parent-style-name="Default">
      <style:text-properties fo:color="#545452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3" style:family="text" style:parent-style-name="Default">
      <style:text-properties fo:color="#5454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706E6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545452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706E6E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7" style:family="text" style:parent-style-name="Default">
      <style:text-properties fo:color="#54545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8" style:family="text" style:parent-style-name="Default">
      <style:text-properties fo:color="#5454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54545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5454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545452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22" style:family="text" style:parent-style-name="Default">
      <style:text-properties fo:color="#5454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706E6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545452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25" style:family="text" style:parent-style-name="Default">
      <style:text-properties fo:color="#807E7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54545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7" style:family="text" style:parent-style-name="Default">
      <style:text-properties fo:color="#54545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706E6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545452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0" style:family="text" style:parent-style-name="Default">
      <style:text-properties fo:color="#545452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1" style:family="text" style:parent-style-name="Default">
      <style:text-properties fo:color="#5454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2" style:family="text" style:parent-style-name="Default">
      <style:text-properties fo:color="#807E7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54545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545452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5" style:family="text" style:parent-style-name="Default">
      <style:text-properties fo:color="#545452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54545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7" style:family="text" style:parent-style-name="Default">
      <style:text-properties fo:color="#807E7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8" style:family="text" style:parent-style-name="Default">
      <style:text-properties fo:color="#938CB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" style:family="text" style:parent-style-name="Default">
      <style:text-properties fo:color="#938CB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665EA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1" style:family="text" style:parent-style-name="Default">
      <style:text-properties fo:color="#54545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2" style:family="text" style:parent-style-name="Default">
      <style:text-properties fo:color="#7C75B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3" style:family="text" style:parent-style-name="Default">
      <style:text-properties fo:color="#524D9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4" style:family="text" style:parent-style-name="Default">
      <style:text-properties fo:color="#54525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5" style:family="text" style:parent-style-name="Default">
      <style:text-properties fo:color="#5452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69676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54525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54525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49" style:family="text" style:parent-style-name="Default">
      <style:text-properties fo:color="#54525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0" style:family="text" style:parent-style-name="Default">
      <style:text-properties fo:color="#5452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51" style:family="text" style:parent-style-name="Default">
      <style:text-properties fo:color="#54525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2" style:family="text" style:parent-style-name="Default">
      <style:text-properties fo:color="#7E7C7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5452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F4CFD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5" style:family="text" style:parent-style-name="Default">
      <style:text-properties fo:color="#F4CFD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6" style:family="text" style:parent-style-name="Default">
      <style:text-properties fo:color="#7972B1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57" style:family="text" style:parent-style-name="Default">
      <style:text-properties fo:color="#5B56A3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58" style:family="text" style:parent-style-name="Default">
      <style:text-properties fo:color="#545252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59" style:family="text" style:parent-style-name="Default">
      <style:text-properties fo:color="#7972B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0" style:family="text" style:parent-style-name="Default">
      <style:text-properties fo:color="#9C95C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1" style:family="text" style:parent-style-name="Default">
      <style:text-properties fo:color="#5B56A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2" style:family="text" style:parent-style-name="Default">
      <style:text-properties fo:color="#5B56A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3" style:family="text" style:parent-style-name="Default">
      <style:text-properties fo:color="#9C95C6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4" style:family="text" style:parent-style-name="Default">
      <style:text-properties fo:color="#F4CFD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5" style:family="text" style:parent-style-name="Default">
      <style:text-properties fo:color="#CFCDCC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6" style:family="text" style:parent-style-name="Default">
      <style:text-properties fo:color="#CFCDCC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7" style:family="text" style:parent-style-name="Default">
      <style:text-properties fo:color="#CFCDC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8" style:family="text" style:parent-style-name="Default">
      <style:text-properties fo:color="#CFCDC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9" style:family="text" style:parent-style-name="Default">
      <style:text-properties fo:color="#56565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0" style:family="text" style:parent-style-name="Default">
      <style:text-properties fo:color="#56565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1" style:family="text" style:parent-style-name="Default">
      <style:text-properties fo:color="#56565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2" style:family="text" style:parent-style-name="Default">
      <style:text-properties fo:color="#56565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3" style:family="text" style:parent-style-name="Default">
      <style:text-properties fo:color="#56565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4" style:family="text" style:parent-style-name="Default">
      <style:text-properties fo:color="#56565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5" style:family="text" style:parent-style-name="Default">
      <style:text-properties fo:color="#56565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6" style:family="text" style:parent-style-name="Default">
      <style:text-properties fo:color="#56565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7" style:family="text" style:parent-style-name="Default">
      <style:text-properties fo:color="#56565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78" style:family="text" style:parent-style-name="Default">
      <style:text-properties fo:color="#5656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9" style:family="text" style:parent-style-name="Default">
      <style:text-properties fo:color="#5656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0" style:family="text" style:parent-style-name="Default">
      <style:text-properties fo:color="#87878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1" style:family="text" style:parent-style-name="Default">
      <style:text-properties fo:color="#56565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2" style:family="text" style:parent-style-name="Default">
      <style:text-properties fo:color="#87878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3" style:family="text" style:parent-style-name="Default">
      <style:text-properties fo:color="#75747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4" style:family="text" style:parent-style-name="Default">
      <style:text-properties fo:color="#5656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5" style:family="text" style:parent-style-name="Default">
      <style:text-properties fo:color="#75747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6" style:family="text" style:parent-style-name="Default">
      <style:text-properties fo:color="#75747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7" style:family="text" style:parent-style-name="Default">
      <style:text-properties fo:color="#87878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8" style:family="text" style:parent-style-name="Default">
      <style:text-properties fo:color="#56565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9" style:family="text" style:parent-style-name="Default">
      <style:text-properties fo:color="#56565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0" style:family="text" style:parent-style-name="Default">
      <style:text-properties fo:color="#605BA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1" style:family="text" style:parent-style-name="Default">
      <style:text-properties fo:color="#7970A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2" style:family="text" style:parent-style-name="Default">
      <style:text-properties fo:color="#A39EA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3" style:family="text" style:parent-style-name="Default">
      <style:text-properties fo:color="#49489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4" style:family="text" style:parent-style-name="Default">
      <style:text-properties fo:color="#605BA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5" style:family="text" style:parent-style-name="Default">
      <style:text-properties fo:color="#7970A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6" style:family="text" style:parent-style-name="Default">
      <style:text-properties fo:color="#56545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7" style:family="text" style:parent-style-name="Default">
      <style:text-properties fo:color="#56545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8" style:family="text" style:parent-style-name="Default">
      <style:text-properties fo:color="#56545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9" style:family="text" style:parent-style-name="Default">
      <style:text-properties fo:color="#56545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0" style:family="text" style:parent-style-name="Default">
      <style:text-properties fo:color="#C4C3C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1" style:family="text" style:parent-style-name="Default">
      <style:text-properties fo:color="#56545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2" style:family="text" style:parent-style-name="Default">
      <style:text-properties fo:color="#8E8C8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3" style:family="text" style:parent-style-name="Default">
      <style:text-properties fo:color="#8E8C8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4" style:family="text" style:parent-style-name="Default">
      <style:text-properties fo:color="#56545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5" style:family="text" style:parent-style-name="Default">
      <style:text-properties fo:color="#8E8C8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6" style:family="text" style:parent-style-name="Default">
      <style:text-properties fo:color="#8E8C8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7" style:family="text" style:parent-style-name="Default">
      <style:text-properties fo:color="#6B6B6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8" style:family="text" style:parent-style-name="Default">
      <style:text-properties fo:color="#6B6B6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9" style:family="text" style:parent-style-name="Default">
      <style:text-properties fo:color="#56545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0" style:family="text" style:parent-style-name="Default">
      <style:text-properties fo:color="#56545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1" style:family="text" style:parent-style-name="Default">
      <style:text-properties fo:color="#8E8C8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2" style:family="text" style:parent-style-name="Default">
      <style:text-properties fo:color="#565454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3" style:family="text" style:parent-style-name="Default">
      <style:text-properties fo:color="#6B6B69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4" style:family="text" style:parent-style-name="Default">
      <style:text-properties fo:color="#8E8C8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5" style:family="text" style:parent-style-name="Default">
      <style:text-properties fo:color="#48444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6" style:family="text" style:parent-style-name="Default">
      <style:text-properties fo:color="#6B6B6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7" style:family="text" style:parent-style-name="Default">
      <style:text-properties fo:color="#AEACA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8" style:family="text" style:parent-style-name="Default">
      <style:text-properties fo:color="#6B6B6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9" style:family="text" style:parent-style-name="Default">
      <style:text-properties fo:color="#565454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0" style:family="text" style:parent-style-name="Default">
      <style:text-properties fo:color="#565454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1" style:family="text" style:parent-style-name="Default">
      <style:text-properties fo:color="#5654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2" style:family="text" style:parent-style-name="Default">
      <style:text-properties fo:color="#565454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3" style:family="text" style:parent-style-name="Default">
      <style:text-properties fo:color="#6B6B69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4" style:family="text" style:parent-style-name="Default">
      <style:text-properties fo:color="#565454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5" style:family="text" style:parent-style-name="Default">
      <style:text-properties fo:color="#5654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6" style:family="text" style:parent-style-name="Default">
      <style:text-properties fo:color="#5654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7" style:family="text" style:parent-style-name="Default">
      <style:text-properties fo:color="#7E7C7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8" style:family="text" style:parent-style-name="Default">
      <style:text-properties fo:color="#6B6B6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9" style:family="text" style:parent-style-name="Default">
      <style:text-properties fo:color="#4B4848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0" style:family="text" style:parent-style-name="Default">
      <style:text-properties fo:color="#59575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1" style:family="text" style:parent-style-name="Default">
      <style:text-properties fo:color="#6E6D6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2" style:family="text" style:parent-style-name="Default">
      <style:text-properties fo:color="#4B484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3" style:family="text" style:parent-style-name="Default">
      <style:text-properties fo:color="#90908E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4" style:family="text" style:parent-style-name="Default">
      <style:text-properties fo:color="#595757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5" style:family="text" style:parent-style-name="Default">
      <style:text-properties fo:color="#59575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6" style:family="text" style:parent-style-name="Default">
      <style:text-properties fo:color="#A5A3A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7" style:family="text" style:parent-style-name="Default">
      <style:text-properties fo:color="#4B484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8" style:family="text" style:parent-style-name="Default">
      <style:text-properties fo:color="#90908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9" style:family="text" style:parent-style-name="Default">
      <style:text-properties fo:color="#4B484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0" style:family="text" style:parent-style-name="Default">
      <style:text-properties fo:color="#6E6D6B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1" style:family="text" style:parent-style-name="Default">
      <style:text-properties fo:color="#6E6D6B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2" style:family="text" style:parent-style-name="Default">
      <style:text-properties fo:color="#807E7E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3" style:family="text" style:parent-style-name="Default">
      <style:text-properties fo:color="#59575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4" style:family="text" style:parent-style-name="Default">
      <style:text-properties fo:color="#90908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5" style:family="text" style:parent-style-name="Default">
      <style:text-properties fo:color="#A5A3A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6" style:family="text" style:parent-style-name="Default">
      <style:text-properties fo:color="#595757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7" style:family="text" style:parent-style-name="Default">
      <style:text-properties fo:color="#A5A3A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8" style:family="text" style:parent-style-name="Default">
      <style:text-properties fo:color="#4B484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9" style:family="text" style:parent-style-name="Default">
      <style:text-properties fo:color="#90908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0" style:family="text" style:parent-style-name="Default">
      <style:text-properties fo:color="#59575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1" style:family="text" style:parent-style-name="Default">
      <style:text-properties fo:color="#90908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2" style:family="text" style:parent-style-name="Default">
      <style:text-properties fo:color="#A5A3A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3" style:family="text" style:parent-style-name="Default">
      <style:text-properties fo:color="#A5A3A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4" style:family="text" style:parent-style-name="Default">
      <style:text-properties fo:color="#59575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5" style:family="text" style:parent-style-name="Default">
      <style:text-properties fo:color="#595757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6" style:family="text" style:parent-style-name="Default">
      <style:text-properties fo:color="#A5A3A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7" style:family="text" style:parent-style-name="Default">
      <style:text-properties fo:color="#595757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8" style:family="text" style:parent-style-name="Default">
      <style:text-properties fo:color="#4B484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9" style:family="text" style:parent-style-name="Default">
      <style:text-properties fo:color="#4B484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0" style:family="text" style:parent-style-name="Default">
      <style:text-properties fo:color="#595757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1" style:family="text" style:parent-style-name="Default">
      <style:text-properties fo:color="#595757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2" style:family="text" style:parent-style-name="Default">
      <style:text-properties fo:color="#6E6D6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3" style:family="text" style:parent-style-name="Default">
      <style:text-properties fo:color="#6E6D6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4" style:family="text" style:parent-style-name="Default">
      <style:text-properties fo:color="#A5A3A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5" style:family="text" style:parent-style-name="Default">
      <style:text-properties fo:color="#59575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6" style:family="text" style:parent-style-name="Default">
      <style:text-properties fo:color="#59575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7" style:family="text" style:parent-style-name="Default">
      <style:text-properties fo:color="#90908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8" style:family="text" style:parent-style-name="Default">
      <style:text-properties fo:color="#807E7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9" style:family="text" style:parent-style-name="Default">
      <style:text-properties fo:color="#807E7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0" style:family="text" style:parent-style-name="Default">
      <style:text-properties fo:color="#A5A3A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1" style:family="text" style:parent-style-name="Default">
      <style:text-properties fo:color="#5B57A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2" style:family="text" style:parent-style-name="Default">
      <style:text-properties fo:color="#5B57A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73" style:family="text" style:parent-style-name="Default">
      <style:text-properties fo:color="#5B57A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74" style:family="text" style:parent-style-name="Default">
      <style:text-properties fo:color="#52505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5" style:family="text" style:parent-style-name="Default">
      <style:text-properties fo:color="#52505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6" style:family="text" style:parent-style-name="Default">
      <style:text-properties fo:color="#62606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7" style:family="text" style:parent-style-name="Default">
      <style:text-properties fo:color="#BCBAB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8" style:family="text" style:parent-style-name="Default">
      <style:text-properties fo:color="#62606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9" style:family="text" style:parent-style-name="Default">
      <style:text-properties fo:color="#62606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0" style:family="text" style:parent-style-name="Default">
      <style:text-properties fo:color="#D1B5A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1" style:family="text" style:parent-style-name="Default">
      <style:text-properties fo:color="#DDC1B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2" style:family="text" style:parent-style-name="Default">
      <style:text-properties fo:color="#52505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3" style:family="text" style:parent-style-name="Default">
      <style:text-properties fo:color="#52505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4" style:family="text" style:parent-style-name="Default">
      <style:text-properties fo:color="#52505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5" style:family="text" style:parent-style-name="Default">
      <style:text-properties fo:color="#62606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6" style:family="text" style:parent-style-name="Default">
      <style:text-properties fo:color="#62606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7" style:family="text" style:parent-style-name="Default">
      <style:text-properties fo:color="#62606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8" style:family="text" style:parent-style-name="Default">
      <style:text-properties fo:color="#7B797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9" style:family="text" style:parent-style-name="Default">
      <style:text-properties fo:color="#52505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0" style:family="text" style:parent-style-name="Default">
      <style:text-properties fo:color="#908E8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1" style:family="text" style:parent-style-name="Default">
      <style:text-properties fo:color="#908E8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2" style:family="text" style:parent-style-name="Default">
      <style:text-properties fo:color="#7B7979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3" style:family="text" style:parent-style-name="Default">
      <style:text-properties fo:color="#52505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4" style:family="text" style:parent-style-name="Default">
      <style:text-properties fo:color="#A8A5A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5" style:family="text" style:parent-style-name="Default">
      <style:text-properties fo:color="#52505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6" style:family="text" style:parent-style-name="Default">
      <style:text-properties fo:color="#52505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7" style:family="text" style:parent-style-name="Default">
      <style:text-properties fo:color="#52505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8" style:family="text" style:parent-style-name="Default">
      <style:text-properties fo:color="#A8A5A5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9" style:family="text" style:parent-style-name="Default">
      <style:text-properties fo:color="#A8A5A5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0" style:family="text" style:parent-style-name="Default">
      <style:text-properties fo:color="#908E8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1" style:family="text" style:parent-style-name="Default">
      <style:text-properties fo:color="#52505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2" style:family="text" style:parent-style-name="Default">
      <style:text-properties fo:color="#7B797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3" style:family="text" style:parent-style-name="Default">
      <style:text-properties fo:color="#6260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4" style:family="text" style:parent-style-name="Default">
      <style:text-properties fo:color="#62606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5" style:family="text" style:parent-style-name="Default">
      <style:text-properties fo:color="#62606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6" style:family="text" style:parent-style-name="Default">
      <style:text-properties fo:color="#62606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7" style:family="text" style:parent-style-name="Default">
      <style:text-properties fo:color="#52505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8" style:family="text" style:parent-style-name="Default">
      <style:text-properties fo:color="#A8A5A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9" style:family="text" style:parent-style-name="Default">
      <style:text-properties fo:color="#52505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0" style:family="text" style:parent-style-name="Default">
      <style:text-properties fo:color="#6E69A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1" style:family="text" style:parent-style-name="Default">
      <style:text-properties fo:color="#8C82B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2" style:family="text" style:parent-style-name="Default">
      <style:text-properties fo:color="#6E69A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3" style:family="text" style:parent-style-name="Default">
      <style:text-properties fo:color="#5654A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14" style:family="text" style:parent-style-name="Default">
      <style:text-properties fo:color="#5654A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5" style:family="text" style:parent-style-name="Default">
      <style:text-properties fo:color="#56565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6" style:family="text" style:parent-style-name="Default">
      <style:text-properties fo:color="#9A979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7" style:family="text" style:parent-style-name="Default">
      <style:text-properties fo:color="#9A979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8" style:family="text" style:parent-style-name="Default">
      <style:text-properties fo:color="#B8B5B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9" style:family="text" style:parent-style-name="Default">
      <style:text-properties fo:color="#7C7B7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0" style:family="text" style:parent-style-name="Default">
      <style:text-properties fo:color="#56565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1" style:family="text" style:parent-style-name="Default">
      <style:text-properties fo:color="#9A979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2" style:family="text" style:parent-style-name="Default">
      <style:text-properties fo:color="#56565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3" style:family="text" style:parent-style-name="Default">
      <style:text-properties fo:color="#B8B5B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4" style:family="text" style:parent-style-name="Default">
      <style:text-properties fo:color="#5656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5" style:family="text" style:parent-style-name="Default">
      <style:text-properties fo:color="#9A979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6" style:family="text" style:parent-style-name="Default">
      <style:text-properties fo:color="#9A979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7" style:family="text" style:parent-style-name="Default">
      <style:text-properties fo:color="#F4CADB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8" style:family="text" style:parent-style-name="Default">
      <style:text-properties fo:color="#EDACBA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9" style:family="text" style:parent-style-name="Default">
      <style:text-properties fo:color="#9C4944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0" style:family="text" style:parent-style-name="Default">
      <style:text-properties fo:color="#BFBDB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1" style:family="text" style:parent-style-name="Default">
      <style:text-properties fo:color="#DFBFCA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2" style:family="text" style:parent-style-name="Default">
      <style:text-properties fo:color="#EBBF85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3" style:family="text" style:parent-style-name="Default">
      <style:text-properties fo:color="#E490A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4" style:family="text" style:parent-style-name="Default">
      <style:text-properties fo:color="#E490A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5" style:family="text" style:parent-style-name="Default">
      <style:text-properties fo:color="#E490A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6" style:family="text" style:parent-style-name="Default">
      <style:text-properties fo:color="#5756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7" style:family="text" style:parent-style-name="Default">
      <style:text-properties fo:color="#57565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8" style:family="text" style:parent-style-name="Default">
      <style:text-properties fo:color="#BFBDBC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9" style:family="text" style:parent-style-name="Default">
      <style:text-properties fo:color="#A3A1A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0" style:family="text" style:parent-style-name="Default">
      <style:text-properties fo:color="#57565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1" style:family="text" style:parent-style-name="Default">
      <style:text-properties fo:color="#77777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2" style:family="text" style:parent-style-name="Default">
      <style:text-properties fo:color="#575654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3" style:family="text" style:parent-style-name="Default">
      <style:text-properties fo:color="#57565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4" style:family="text" style:parent-style-name="Default">
      <style:text-properties fo:color="#57565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5" style:family="text" style:parent-style-name="Default">
      <style:text-properties fo:color="#57565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6" style:family="text" style:parent-style-name="Default">
      <style:text-properties fo:color="#8A898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7" style:family="text" style:parent-style-name="Default">
      <style:text-properties fo:color="#5756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8" style:family="text" style:parent-style-name="Default">
      <style:text-properties fo:color="#5756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9" style:family="text" style:parent-style-name="Default">
      <style:text-properties fo:color="#A3A1A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0" style:family="text" style:parent-style-name="Default">
      <style:text-properties fo:color="#57565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1" style:family="text" style:parent-style-name="Default">
      <style:text-properties fo:color="#BFBDB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2" style:family="text" style:parent-style-name="Default">
      <style:text-properties fo:color="#57565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3" style:family="text" style:parent-style-name="Default">
      <style:text-properties fo:color="#57565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4" style:family="text" style:parent-style-name="Default">
      <style:text-properties fo:color="#A3A1A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5" style:family="text" style:parent-style-name="Default">
      <style:text-properties fo:color="#A3A1A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6" style:family="text" style:parent-style-name="Default">
      <style:text-properties fo:color="#57565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7" style:family="text" style:parent-style-name="Default">
      <style:text-properties fo:color="#A3A1A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8" style:family="text" style:parent-style-name="Default">
      <style:text-properties fo:color="#BFBDBC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9" style:family="text" style:parent-style-name="Default">
      <style:text-properties fo:color="#BFBDBC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0" style:family="text" style:parent-style-name="Default">
      <style:text-properties fo:color="#77777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1" style:family="text" style:parent-style-name="Default">
      <style:text-properties fo:color="#5756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2" style:family="text" style:parent-style-name="Default">
      <style:text-properties fo:color="#575654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3" style:family="text" style:parent-style-name="Default">
      <style:text-properties fo:color="#575654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4" style:family="text" style:parent-style-name="Default">
      <style:text-properties fo:color="#46444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5" style:family="text" style:parent-style-name="Default">
      <style:text-properties fo:color="#5D59A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6" style:family="text" style:parent-style-name="Default">
      <style:text-properties fo:color="#7570B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7" style:family="text" style:parent-style-name="Default">
      <style:text-properties fo:color="#5D59A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8" style:family="text" style:parent-style-name="Default">
      <style:text-properties fo:color="#5D59A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69" style:family="text" style:parent-style-name="Default">
      <style:text-properties fo:color="#52505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0" style:family="text" style:parent-style-name="Default">
      <style:text-properties fo:color="#52505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1" style:family="text" style:parent-style-name="Default">
      <style:text-properties fo:color="#8282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2" style:family="text" style:parent-style-name="Default">
      <style:text-properties fo:color="#52505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3" style:family="text" style:parent-style-name="Default">
      <style:text-properties fo:color="#52505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74" style:family="text" style:parent-style-name="Default">
      <style:text-properties fo:color="#8282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5" style:family="text" style:parent-style-name="Default">
      <style:text-properties fo:color="#9C9A9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6" style:family="text" style:parent-style-name="Default">
      <style:text-properties fo:color="#52505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7" style:family="text" style:parent-style-name="Default">
      <style:text-properties fo:color="#52505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78" style:family="text" style:parent-style-name="Default">
      <style:text-properties fo:color="#9C9A9A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9" style:family="text" style:parent-style-name="Default">
      <style:text-properties fo:color="#9C9A9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0" style:family="text" style:parent-style-name="Default">
      <style:text-properties fo:color="#52505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1" style:family="text" style:parent-style-name="Default">
      <style:text-properties fo:color="#9C9A9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2" style:family="text" style:parent-style-name="Default">
      <style:text-properties fo:color="#9C9A9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83" style:family="text" style:parent-style-name="Default">
      <style:text-properties fo:color="#52505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4" style:family="text" style:parent-style-name="Default">
      <style:text-properties fo:color="#52505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5" style:family="text" style:parent-style-name="Default">
      <style:text-properties fo:color="#82828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6" style:family="text" style:parent-style-name="Default">
      <style:text-properties fo:color="#8282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7" style:family="text" style:parent-style-name="Default">
      <style:text-properties fo:color="#82828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88" style:family="text" style:parent-style-name="Default">
      <style:text-properties fo:color="#9C9A9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89" style:family="text" style:parent-style-name="Default">
      <style:text-properties fo:color="#52505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90" style:family="text" style:parent-style-name="Default">
      <style:text-properties fo:color="#525050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1" style:family="text" style:parent-style-name="Default">
      <style:text-properties fo:color="#ACAAA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2" style:family="text" style:parent-style-name="Default">
      <style:text-properties fo:color="#ACAAA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93" style:family="text" style:parent-style-name="Default">
      <style:text-properties fo:color="#52505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4" style:family="text" style:parent-style-name="Default">
      <style:text-properties fo:color="#82828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5" style:family="text" style:parent-style-name="Default">
      <style:text-properties fo:color="#605BA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6" style:family="text" style:parent-style-name="Default">
      <style:text-properties fo:color="#827BB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7" style:family="text" style:parent-style-name="Default">
      <style:text-properties fo:color="#605BA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98" style:family="text" style:parent-style-name="Default">
      <style:text-properties fo:color="#605BA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9" style:family="text" style:parent-style-name="Default">
      <style:text-properties fo:color="#56545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0" style:family="text" style:parent-style-name="Default">
      <style:text-properties fo:color="#B3B1A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1" style:family="text" style:parent-style-name="Default">
      <style:text-properties fo:color="#5654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2" style:family="text" style:parent-style-name="Default">
      <style:text-properties fo:color="#6E6B6B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3" style:family="text" style:parent-style-name="Default">
      <style:text-properties fo:color="#6E6B6B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4" style:family="text" style:parent-style-name="Default">
      <style:text-properties fo:color="#C3C1B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5" style:family="text" style:parent-style-name="Default">
      <style:text-properties fo:color="#6E6B6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6" style:family="text" style:parent-style-name="Default">
      <style:text-properties fo:color="#95959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7" style:family="text" style:parent-style-name="Default">
      <style:text-properties fo:color="#56545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8" style:family="text" style:parent-style-name="Default">
      <style:text-properties fo:color="#56545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9" style:family="text" style:parent-style-name="Default">
      <style:text-properties fo:color="#56545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0" style:family="text" style:parent-style-name="Default">
      <style:text-properties fo:color="#565452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1" style:family="text" style:parent-style-name="Default">
      <style:text-properties fo:color="#56545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2" style:family="text" style:parent-style-name="Default">
      <style:text-properties fo:color="#B3B1A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3" style:family="text" style:parent-style-name="Default">
      <style:text-properties fo:color="#B3B1A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4" style:family="text" style:parent-style-name="Default">
      <style:text-properties fo:color="#56545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5" style:family="text" style:parent-style-name="Default">
      <style:text-properties fo:color="#5654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6" style:family="text" style:parent-style-name="Default">
      <style:text-properties fo:color="#5654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7" style:family="text" style:parent-style-name="Default">
      <style:text-properties fo:color="#83828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8" style:family="text" style:parent-style-name="Default">
      <style:text-properties fo:color="#56545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9" style:family="text" style:parent-style-name="Default">
      <style:text-properties fo:color="#6E6B6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0" style:family="text" style:parent-style-name="Default">
      <style:text-properties fo:color="#6E6B6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1" style:family="text" style:parent-style-name="Default">
      <style:text-properties fo:color="#56545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2" style:family="text" style:parent-style-name="Default">
      <style:text-properties fo:color="#565452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3" style:family="text" style:parent-style-name="Default">
      <style:text-properties fo:color="#56545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4" style:family="text" style:parent-style-name="Default">
      <style:text-properties fo:color="#7E7BB8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5" style:family="text" style:parent-style-name="Default">
      <style:text-properties fo:color="#958CB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6" style:family="text" style:parent-style-name="Default">
      <style:text-properties fo:color="#6662AA" style:text-line-through-style="none" style:font-name="Arial" style:font-name-asian="Arial" style:font-name-complex="Arial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7" style:family="text" style:parent-style-name="Default">
      <style:text-properties fo:color="#6662A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8" style:family="text" style:parent-style-name="Default">
      <style:text-properties fo:color="#6662AA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9" style:family="text" style:parent-style-name="Default">
      <style:text-properties fo:color="#6662A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30" style:family="text" style:parent-style-name="Default">
      <style:text-properties fo:color="#7E7BB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31" style:family="text" style:parent-style-name="Default">
      <style:text-properties fo:color="#59565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2" style:family="text" style:parent-style-name="Default">
      <style:text-properties fo:color="#5956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3" style:family="text" style:parent-style-name="Default">
      <style:text-properties fo:color="#74727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4" style:family="text" style:parent-style-name="Default">
      <style:text-properties fo:color="#74727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5" style:family="text" style:parent-style-name="Default">
      <style:text-properties fo:color="#59565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6" style:family="text" style:parent-style-name="Default">
      <style:text-properties fo:color="#93919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7" style:family="text" style:parent-style-name="Default">
      <style:text-properties fo:color="#93919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8" style:family="text" style:parent-style-name="Default">
      <style:text-properties fo:color="#59565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9" style:family="text" style:parent-style-name="Default">
      <style:text-properties fo:color="#ACAAAA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0" style:family="text" style:parent-style-name="Default">
      <style:text-properties fo:color="#595656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1" style:family="text" style:parent-style-name="Default">
      <style:text-properties fo:color="#595656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2" style:family="text" style:parent-style-name="Default">
      <style:text-properties fo:color="#93919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3" style:family="text" style:parent-style-name="Default">
      <style:text-properties fo:color="#59565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4" style:family="text" style:parent-style-name="Default">
      <style:text-properties fo:color="#59565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5" style:family="text" style:parent-style-name="Default">
      <style:text-properties fo:color="#ACAAA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6" style:family="text" style:parent-style-name="Default">
      <style:text-properties fo:color="#93919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7" style:family="text" style:parent-style-name="Default">
      <style:text-properties fo:color="#4946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8" style:family="text" style:parent-style-name="Default">
      <style:text-properties fo:color="#5956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9" style:family="text" style:parent-style-name="Default">
      <style:text-properties fo:color="#49464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0" style:family="text" style:parent-style-name="Default">
      <style:text-properties fo:color="#595656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1" style:family="text" style:parent-style-name="Default">
      <style:text-properties fo:color="#59565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2" style:family="text" style:parent-style-name="Default">
      <style:text-properties fo:color="#93919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3" style:family="text" style:parent-style-name="Default">
      <style:text-properties fo:color="#59565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4" style:family="text" style:parent-style-name="Default">
      <style:text-properties fo:color="#93919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5" style:family="text" style:parent-style-name="Default">
      <style:text-properties fo:color="#93919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6" style:family="text" style:parent-style-name="Default">
      <style:text-properties fo:color="#595656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7" style:family="text" style:parent-style-name="Default">
      <style:text-properties fo:color="#ACAAAA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8" style:family="text" style:parent-style-name="Default">
      <style:text-properties fo:color="#595656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9" style:family="text" style:parent-style-name="Default">
      <style:text-properties fo:color="#ACAAA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0" style:family="text" style:parent-style-name="Default">
      <style:text-properties fo:color="#B5A8D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1" style:family="text" style:parent-style-name="Default">
      <style:text-properties fo:color="#908AB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2" style:family="text" style:parent-style-name="Default">
      <style:text-properties fo:color="#7772B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3" style:family="text" style:parent-style-name="Default">
      <style:text-properties fo:color="#5452A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4" style:family="text" style:parent-style-name="Default">
      <style:text-properties fo:color="#6660A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65" style:family="text" style:parent-style-name="Default">
      <style:text-properties fo:color="#7772B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66" style:family="text" style:parent-style-name="Default">
      <style:text-properties fo:color="#5452A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67" style:family="text" style:parent-style-name="Default">
      <style:text-properties fo:color="#C3C1BF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8" style:family="text" style:parent-style-name="Default">
      <style:text-properties fo:color="#C3C1BF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9" style:family="text" style:parent-style-name="Default">
      <style:text-properties fo:color="#C3C1B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0" style:family="text" style:parent-style-name="Default">
      <style:text-properties fo:color="#C3C1B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1" style:family="text" style:parent-style-name="Default">
      <style:text-properties fo:color="#524F4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2" style:family="text" style:parent-style-name="Default">
      <style:text-properties fo:color="#C3C1B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3" style:family="text" style:parent-style-name="Default">
      <style:text-properties fo:color="#524F4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4" style:family="text" style:parent-style-name="Default">
      <style:text-properties fo:color="#524F4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5" style:family="text" style:parent-style-name="Default">
      <style:text-properties fo:color="#D3BCA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6" style:family="text" style:parent-style-name="Default">
      <style:text-properties fo:color="#D3BCA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7" style:family="text" style:parent-style-name="Default">
      <style:text-properties fo:color="#524F4F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8" style:family="text" style:parent-style-name="Default">
      <style:text-properties fo:color="#524F4F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9" style:family="text" style:parent-style-name="Default">
      <style:text-properties fo:color="#60605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0" style:family="text" style:parent-style-name="Default">
      <style:text-properties fo:color="#60605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1" style:family="text" style:parent-style-name="Default">
      <style:text-properties fo:color="#524F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2" style:family="text" style:parent-style-name="Default">
      <style:text-properties fo:color="#91909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3" style:family="text" style:parent-style-name="Default">
      <style:text-properties fo:color="#524F4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84" style:family="text" style:parent-style-name="Default">
      <style:text-properties fo:color="#524F4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5" style:family="text" style:parent-style-name="Default">
      <style:text-properties fo:color="#60605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6" style:family="text" style:parent-style-name="Default">
      <style:text-properties fo:color="#524F4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7" style:family="text" style:parent-style-name="Default">
      <style:text-properties fo:color="#91909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8" style:family="text" style:parent-style-name="Default">
      <style:text-properties fo:color="#60605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9" style:family="text" style:parent-style-name="Default">
      <style:text-properties fo:color="#91909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0" style:family="text" style:parent-style-name="Default">
      <style:text-properties fo:color="#AFACA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1" style:family="text" style:parent-style-name="Default">
      <style:text-properties fo:color="#60605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2" style:family="text" style:parent-style-name="Default">
      <style:text-properties fo:color="#60605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3" style:family="text" style:parent-style-name="Default">
      <style:text-properties fo:color="#77777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4" style:family="text" style:parent-style-name="Default">
      <style:text-properties fo:color="#91909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95" style:family="text" style:parent-style-name="Default">
      <style:text-properties fo:color="#AFACA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6" style:family="text" style:parent-style-name="Default">
      <style:text-properties fo:color="#524F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7" style:family="text" style:parent-style-name="Default">
      <style:text-properties fo:color="#C3C1B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98" style:family="text" style:parent-style-name="Default">
      <style:text-properties fo:color="#524F4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99" style:family="text" style:parent-style-name="Default">
      <style:text-properties fo:color="#60605E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0" style:family="text" style:parent-style-name="Default">
      <style:text-properties fo:color="#524F4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1" style:family="text" style:parent-style-name="Default">
      <style:text-properties fo:color="#60605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2" style:family="text" style:parent-style-name="Default">
      <style:text-properties fo:color="#60605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3" style:family="text" style:parent-style-name="Default">
      <style:text-properties fo:color="#524F4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4" style:family="text" style:parent-style-name="Default">
      <style:text-properties fo:color="#524F4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5" style:family="text" style:parent-style-name="Default">
      <style:text-properties fo:color="#524F4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6" style:family="text" style:parent-style-name="Default">
      <style:text-properties fo:color="#77777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7" style:family="text" style:parent-style-name="Default">
      <style:text-properties fo:color="#4F4B9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8" style:family="text" style:parent-style-name="Default">
      <style:text-properties fo:color="#4F4B9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09" style:family="text" style:parent-style-name="Default">
      <style:text-properties fo:color="#3B389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10" style:family="text" style:parent-style-name="Default">
      <style:text-properties fo:color="#4F4B9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11" style:family="text" style:parent-style-name="Default">
      <style:text-properties fo:color="#F4CDD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2" style:family="text" style:parent-style-name="Default">
      <style:text-properties fo:color="#F4CDD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3" style:family="text" style:parent-style-name="Default">
      <style:text-properties fo:color="#F4CDD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14" style:family="text" style:parent-style-name="Default">
      <style:text-properties fo:color="#F4CDD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5" style:family="text" style:parent-style-name="Default">
      <style:text-properties fo:color="#60605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6" style:family="text" style:parent-style-name="Default">
      <style:text-properties fo:color="#52504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7" style:family="text" style:parent-style-name="Default">
      <style:text-properties fo:color="#CAC6C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8" style:family="text" style:parent-style-name="Default">
      <style:text-properties fo:color="#52504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9" style:family="text" style:parent-style-name="Default">
      <style:text-properties fo:color="#DF8CA8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0" style:family="text" style:parent-style-name="Default">
      <style:text-properties fo:color="#DF8CA8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1" style:family="text" style:parent-style-name="Default">
      <style:text-properties fo:color="#52504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22" style:family="text" style:parent-style-name="Default">
      <style:text-properties fo:color="#52504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3" style:family="text" style:parent-style-name="Default">
      <style:text-properties fo:color="#52504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4" style:family="text" style:parent-style-name="Default">
      <style:text-properties fo:color="#A09E9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25" style:family="text" style:parent-style-name="Default">
      <style:text-properties fo:color="#A09E9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6" style:family="text" style:parent-style-name="Default">
      <style:text-properties fo:color="#A09E9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27" style:family="text" style:parent-style-name="Default">
      <style:text-properties fo:color="#52504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8" style:family="text" style:parent-style-name="Default">
      <style:text-properties fo:color="#A09E9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9" style:family="text" style:parent-style-name="Default">
      <style:text-properties fo:color="#8C8A8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0" style:family="text" style:parent-style-name="Default">
      <style:text-properties fo:color="#A09E9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1" style:family="text" style:parent-style-name="Default">
      <style:text-properties fo:color="#8C8A8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2" style:family="text" style:parent-style-name="Default">
      <style:text-properties fo:color="#52504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3" style:family="text" style:parent-style-name="Default">
      <style:text-properties fo:color="#52504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4" style:family="text" style:parent-style-name="Default">
      <style:text-properties fo:color="#52504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5" style:family="text" style:parent-style-name="Default">
      <style:text-properties fo:color="#60605E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6" style:family="text" style:parent-style-name="Default">
      <style:text-properties fo:color="#60605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7" style:family="text" style:parent-style-name="Default">
      <style:text-properties fo:color="#60605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8" style:family="text" style:parent-style-name="Default">
      <style:text-properties fo:color="#52504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9" style:family="text" style:parent-style-name="Default">
      <style:text-properties fo:color="#8C8A8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0" style:family="text" style:parent-style-name="Default">
      <style:text-properties fo:color="#60605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1" style:family="text" style:parent-style-name="Default">
      <style:text-properties fo:color="#60605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2" style:family="text" style:parent-style-name="Default">
      <style:text-properties fo:color="#5250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3" style:family="text" style:parent-style-name="Default">
      <style:text-properties fo:color="#52504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4" style:family="text" style:parent-style-name="Default">
      <style:text-properties fo:color="#52504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45" style:family="text" style:parent-style-name="Default">
      <style:text-properties fo:color="#52504F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6" style:family="text" style:parent-style-name="Default">
      <style:text-properties fo:color="#52504F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7" style:family="text" style:parent-style-name="Default">
      <style:text-properties fo:color="#5E5BA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8" style:family="text" style:parent-style-name="Default">
      <style:text-properties fo:color="#4D499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9" style:family="text" style:parent-style-name="Default">
      <style:text-properties fo:color="#5E5BA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0" style:family="text" style:parent-style-name="Default">
      <style:text-properties fo:color="#91909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1" style:family="text" style:parent-style-name="Default">
      <style:text-properties fo:color="#52525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2" style:family="text" style:parent-style-name="Default">
      <style:text-properties fo:color="#91909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3" style:family="text" style:parent-style-name="Default">
      <style:text-properties fo:color="#A3A1A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4" style:family="text" style:parent-style-name="Default">
      <style:text-properties fo:color="#52525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5" style:family="text" style:parent-style-name="Default">
      <style:text-properties fo:color="#525250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56" style:family="text" style:parent-style-name="Default">
      <style:text-properties fo:color="#52525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7" style:family="text" style:parent-style-name="Default">
      <style:text-properties fo:color="#52525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8" style:family="text" style:parent-style-name="Default">
      <style:text-properties fo:color="#52525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9" style:family="text" style:parent-style-name="Default">
      <style:text-properties fo:color="#525250" style:text-line-through-style="none" style:font-name="Times New Roman" style:font-name-asian="Times New Roman" style:font-name-complex="Times New Roman" fo:font-size="27pt" style:font-size-asian="27pt" style:font-size-complex="2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0" style:family="text" style:parent-style-name="Default">
      <style:text-properties fo:color="#52525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1" style:family="text" style:parent-style-name="Default">
      <style:text-properties fo:color="#BAB8B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2" style:family="text" style:parent-style-name="Default">
      <style:text-properties fo:color="#91909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3" style:family="text" style:parent-style-name="Default">
      <style:text-properties fo:color="#A3A1A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4" style:family="text" style:parent-style-name="Default">
      <style:text-properties fo:color="#A3A1A1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5" style:family="text" style:parent-style-name="Default">
      <style:text-properties fo:color="#52525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6" style:family="text" style:parent-style-name="Default">
      <style:text-properties fo:color="#52525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7" style:family="text" style:parent-style-name="Default">
      <style:text-properties fo:color="#52525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8" style:family="text" style:parent-style-name="Default">
      <style:text-properties fo:color="#91909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9" style:family="text" style:parent-style-name="Default">
      <style:text-properties fo:color="#7B7979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0" style:family="text" style:parent-style-name="Default">
      <style:text-properties fo:color="#52525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1" style:family="text" style:parent-style-name="Default">
      <style:text-properties fo:color="#4B499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2" style:family="text" style:parent-style-name="Default">
      <style:text-properties fo:color="#4B499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73" style:family="text" style:parent-style-name="Default">
      <style:text-properties fo:color="#BFBDB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4" style:family="text" style:parent-style-name="Default">
      <style:text-properties fo:color="#99979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5" style:family="text" style:parent-style-name="Default">
      <style:text-properties fo:color="#5654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6" style:family="text" style:parent-style-name="Default">
      <style:text-properties fo:color="#85858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7" style:family="text" style:parent-style-name="Default">
      <style:text-properties fo:color="#BFBDB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8" style:family="text" style:parent-style-name="Default">
      <style:text-properties fo:color="#BFBDB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9" style:family="text" style:parent-style-name="Default">
      <style:text-properties fo:color="#5654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0" style:family="text" style:parent-style-name="Default">
      <style:text-properties fo:color="#BFBDB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1" style:family="text" style:parent-style-name="Default">
      <style:text-properties fo:color="#BFBDB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2" style:family="text" style:parent-style-name="Default">
      <style:text-properties fo:color="#565452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3" style:family="text" style:parent-style-name="Default">
      <style:text-properties fo:color="#565452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4" style:family="text" style:parent-style-name="Default">
      <style:text-properties fo:color="#565452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5" style:family="text" style:parent-style-name="Default">
      <style:text-properties fo:color="#565452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6" style:family="text" style:parent-style-name="Default">
      <style:text-properties fo:color="#BFBDB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7" style:family="text" style:parent-style-name="Default">
      <style:text-properties fo:color="#BFBDB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8" style:family="text" style:parent-style-name="Default">
      <style:text-properties fo:color="#5654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9" style:family="text" style:parent-style-name="Default">
      <style:text-properties fo:color="#56545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0" style:family="text" style:parent-style-name="Default">
      <style:text-properties fo:color="#75747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1" style:family="text" style:parent-style-name="Default">
      <style:text-properties fo:color="#4D499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92" style:family="text" style:parent-style-name="Default">
      <style:text-properties fo:color="#4D499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593" style:family="text" style:parent-style-name="Default">
      <style:text-properties fo:color="#4D499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94" style:family="text" style:parent-style-name="Default">
      <style:text-properties fo:color="#C3C1C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5" style:family="text" style:parent-style-name="Default">
      <style:text-properties fo:color="#C3C1C1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6" style:family="text" style:parent-style-name="Default">
      <style:text-properties fo:color="#54525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7" style:family="text" style:parent-style-name="Default">
      <style:text-properties fo:color="#A5A3A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8" style:family="text" style:parent-style-name="Default">
      <style:text-properties fo:color="#72727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9" style:family="text" style:parent-style-name="Default">
      <style:text-properties fo:color="#545252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0" style:family="text" style:parent-style-name="Default">
      <style:text-properties fo:color="#545252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1" style:family="text" style:parent-style-name="Default">
      <style:text-properties fo:color="#72727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2" style:family="text" style:parent-style-name="Default">
      <style:text-properties fo:color="#A5A3A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3" style:family="text" style:parent-style-name="Default">
      <style:text-properties fo:color="#54525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4" style:family="text" style:parent-style-name="Default">
      <style:text-properties fo:color="#72727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5" style:family="text" style:parent-style-name="Default">
      <style:text-properties fo:color="#A5A3A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6" style:family="text" style:parent-style-name="Default">
      <style:text-properties fo:color="#87858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7" style:family="text" style:parent-style-name="Default">
      <style:text-properties fo:color="#A5A3A3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8" style:family="text" style:parent-style-name="Default">
      <style:text-properties fo:color="#54525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9" style:family="text" style:parent-style-name="Default">
      <style:text-properties fo:color="#54525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0" style:family="text" style:parent-style-name="Default">
      <style:text-properties fo:color="#87858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1" style:family="text" style:parent-style-name="Default">
      <style:text-properties fo:color="#87858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2" style:family="text" style:parent-style-name="Default">
      <style:text-properties fo:color="#5452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3" style:family="text" style:parent-style-name="Default">
      <style:text-properties fo:color="#72727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4" style:family="text" style:parent-style-name="Default">
      <style:text-properties fo:color="#545252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5" style:family="text" style:parent-style-name="Default">
      <style:text-properties fo:color="#545252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6" style:family="text" style:parent-style-name="Default">
      <style:text-properties fo:color="#545252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7" style:family="text" style:parent-style-name="Default">
      <style:text-properties fo:color="#C3C1C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8" style:family="text" style:parent-style-name="Default">
      <style:text-properties fo:color="#5B59A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9" style:family="text" style:parent-style-name="Default">
      <style:text-properties fo:color="#5B59A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20" style:family="text" style:parent-style-name="Default">
      <style:text-properties fo:color="#E290A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1" style:family="text" style:parent-style-name="Default">
      <style:text-properties fo:color="#E290A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2" style:family="text" style:parent-style-name="Default">
      <style:text-properties fo:color="#8C8A8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3" style:family="text" style:parent-style-name="Default">
      <style:text-properties fo:color="#57565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4" style:family="text" style:parent-style-name="Default">
      <style:text-properties fo:color="#A8A5A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5" style:family="text" style:parent-style-name="Default">
      <style:text-properties fo:color="#77757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6" style:family="text" style:parent-style-name="Default">
      <style:text-properties fo:color="#77757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7" style:family="text" style:parent-style-name="Default">
      <style:text-properties fo:color="#8C8A8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8" style:family="text" style:parent-style-name="Default">
      <style:text-properties fo:color="#8C8A8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9" style:family="text" style:parent-style-name="Default">
      <style:text-properties fo:color="#49464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0" style:family="text" style:parent-style-name="Default">
      <style:text-properties fo:color="#8C8A89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1" style:family="text" style:parent-style-name="Default">
      <style:text-properties fo:color="#8C8A89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2" style:family="text" style:parent-style-name="Default">
      <style:text-properties fo:color="#777575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3" style:family="text" style:parent-style-name="Default">
      <style:text-properties fo:color="#777575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4" style:family="text" style:parent-style-name="Default">
      <style:text-properties fo:color="#575654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5" style:family="text" style:parent-style-name="Default">
      <style:text-properties fo:color="#B8B5B5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6" style:family="text" style:parent-style-name="Default">
      <style:text-properties fo:color="#57565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7" style:family="text" style:parent-style-name="Default">
      <style:text-properties fo:color="#494644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638" style:family="text" style:parent-style-name="Default">
      <style:text-properties fo:color="#F4C8DB" style:text-line-through-style="none" style:font-name="Courier New" style:font-name-asian="Courier New" style:font-name-complex="Courier New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639" style:family="text" style:parent-style-name="Default">
      <style:text-properties fo:color="#5D5BA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0" style:family="text" style:parent-style-name="Default">
      <style:text-properties fo:color="#7B77B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1" style:family="text" style:parent-style-name="Default">
      <style:text-properties fo:color="#5D5BA7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642" style:family="text" style:parent-style-name="Default">
      <style:text-properties fo:color="#F6DBE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3" style:family="text" style:parent-style-name="Default">
      <style:text-properties fo:color="#9A97C8" style:text-line-through-style="none" style:font-name="Arial" style:font-name-asian="Arial" style:font-name-complex="Arial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4" style:family="text" style:parent-style-name="Default">
      <style:text-properties fo:color="#F4C8D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5" style:family="text" style:parent-style-name="Default">
      <style:text-properties fo:color="#54525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6" style:family="text" style:parent-style-name="Default">
      <style:text-properties fo:color="#C1BFBD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7" style:family="text" style:parent-style-name="Default">
      <style:text-properties fo:color="#C1BFBD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8" style:family="text" style:parent-style-name="Default">
      <style:text-properties fo:color="#83828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9" style:family="text" style:parent-style-name="Default">
      <style:text-properties fo:color="#5452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0" style:family="text" style:parent-style-name="Default">
      <style:text-properties fo:color="#AAA8A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1" style:family="text" style:parent-style-name="Default">
      <style:text-properties fo:color="#83828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2" style:family="text" style:parent-style-name="Default">
      <style:text-properties fo:color="#6E6D6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3" style:family="text" style:parent-style-name="Default">
      <style:text-properties fo:color="#545252" style:text-line-through-style="none" style:font-name="Arial" style:font-name-asian="Arial" style:font-name-complex="Arial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4" style:family="text" style:parent-style-name="Default">
      <style:text-properties fo:color="#5452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5" style:family="text" style:parent-style-name="Default">
      <style:text-properties fo:color="#5452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6" style:family="text" style:parent-style-name="Default">
      <style:text-properties fo:color="#5B59A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7" style:family="text" style:parent-style-name="Default">
      <style:text-properties fo:color="#CDCACA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8" style:family="text" style:parent-style-name="Default">
      <style:text-properties fo:color="#52504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9" style:family="text" style:parent-style-name="Default">
      <style:text-properties fo:color="#62605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0" style:family="text" style:parent-style-name="Default">
      <style:text-properties fo:color="#CDCAC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1" style:family="text" style:parent-style-name="Default">
      <style:text-properties fo:color="#52504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2" style:family="text" style:parent-style-name="Default">
      <style:text-properties fo:color="#93919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3" style:family="text" style:parent-style-name="Default">
      <style:text-properties fo:color="#52504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4" style:family="text" style:parent-style-name="Default">
      <style:text-properties fo:color="#AFAEAC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5" style:family="text" style:parent-style-name="Default">
      <style:text-properties fo:color="#52504F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6" style:family="text" style:parent-style-name="Default">
      <style:text-properties fo:color="#777775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7" style:family="text" style:parent-style-name="Default">
      <style:text-properties fo:color="#AFAEA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8" style:family="text" style:parent-style-name="Default">
      <style:text-properties fo:color="#AFAEAC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9" style:family="text" style:parent-style-name="Default">
      <style:text-properties fo:color="#52504F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0" style:family="text" style:parent-style-name="Default">
      <style:text-properties fo:color="#AFAEA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1" style:family="text" style:parent-style-name="Default">
      <style:text-properties fo:color="#52504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2" style:family="text" style:parent-style-name="Default">
      <style:text-properties fo:color="#52504F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673" style:family="text" style:parent-style-name="Default">
      <style:text-properties fo:color="#62605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4" style:family="text" style:parent-style-name="Default">
      <style:text-properties fo:color="#9089B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5" style:family="text" style:parent-style-name="Default">
      <style:text-properties fo:color="#6B69A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6" style:family="text" style:parent-style-name="Default">
      <style:text-properties fo:color="#56545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7" style:family="text" style:parent-style-name="Default">
      <style:text-properties fo:color="#ACAAA8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8" style:family="text" style:parent-style-name="Default">
      <style:text-properties fo:color="#C8C4C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9" style:family="text" style:parent-style-name="Default">
      <style:text-properties fo:color="#7E7C7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0" style:family="text" style:parent-style-name="Default">
      <style:text-properties fo:color="#565454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1" style:family="text" style:parent-style-name="Default">
      <style:text-properties fo:color="#93939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2" style:family="text" style:parent-style-name="Default">
      <style:text-properties fo:color="#ACAAA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3" style:family="text" style:parent-style-name="Default">
      <style:text-properties fo:color="#ACAAA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4" style:family="text" style:parent-style-name="Default">
      <style:text-properties fo:color="#ACAAA8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5" style:family="text" style:parent-style-name="Default">
      <style:text-properties fo:color="#565454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6" style:family="text" style:parent-style-name="Default">
      <style:text-properties fo:color="#ACAAA8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7" style:family="text" style:parent-style-name="Default">
      <style:text-properties fo:color="#565454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8" style:family="text" style:parent-style-name="Default">
      <style:text-properties fo:color="#ACAAA8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9" style:family="text" style:parent-style-name="Default">
      <style:text-properties fo:color="#565454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0" style:family="text" style:parent-style-name="Default">
      <style:text-properties fo:color="#ACAAA8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691" style:family="text" style:parent-style-name="Default">
      <style:text-properties fo:color="#565454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692" style:family="text" style:parent-style-name="Default">
      <style:text-properties fo:color="#ACAAA8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3" style:family="text" style:parent-style-name="Default">
      <style:text-properties fo:color="#565454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4" style:family="text" style:parent-style-name="Default">
      <style:text-properties fo:color="#565454" style:text-line-through-style="none" style:font-name="Arial" style:font-name-asian="Arial" style:font-name-complex="Arial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5" style:family="text" style:parent-style-name="Default">
      <style:text-properties fo:color="#565454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6" style:family="text" style:parent-style-name="Default">
      <style:text-properties fo:color="#93939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7" style:family="text" style:parent-style-name="Default">
      <style:text-properties fo:color="#ACAAA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8" style:family="text" style:parent-style-name="Default">
      <style:text-properties fo:color="#5957A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9" style:family="text" style:parent-style-name="Default">
      <style:text-properties fo:color="#C1C1BF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0" style:family="text" style:parent-style-name="Default">
      <style:text-properties fo:color="#C1C1BF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1" style:family="text" style:parent-style-name="Default">
      <style:text-properties fo:color="#C1C1B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2" style:family="text" style:parent-style-name="Default">
      <style:text-properties fo:color="#70706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3" style:family="text" style:parent-style-name="Default">
      <style:text-properties fo:color="#A5A5A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4" style:family="text" style:parent-style-name="Default">
      <style:text-properties fo:color="#DBB8A5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5" style:family="text" style:parent-style-name="Default">
      <style:text-properties fo:color="#DBB8A5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6" style:family="text" style:parent-style-name="Default">
      <style:text-properties fo:color="#DBB8A5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07" style:family="text" style:parent-style-name="Default">
      <style:text-properties fo:color="#70706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8" style:family="text" style:parent-style-name="Default">
      <style:text-properties fo:color="#545252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9" style:family="text" style:parent-style-name="Default">
      <style:text-properties fo:color="#545252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0" style:family="text" style:parent-style-name="Default">
      <style:text-properties fo:color="#545252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1" style:family="text" style:parent-style-name="Default">
      <style:text-properties fo:color="#70706E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2" style:family="text" style:parent-style-name="Default">
      <style:text-properties fo:color="#8C8A8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3" style:family="text" style:parent-style-name="Default">
      <style:text-properties fo:color="#A5A5A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4" style:family="text" style:parent-style-name="Default">
      <style:text-properties fo:color="#C1C1B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5" style:family="text" style:parent-style-name="Default">
      <style:text-properties fo:color="#C8C6CA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6" style:family="text" style:parent-style-name="Default">
      <style:text-properties fo:color="#C8C6CA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7" style:family="text" style:parent-style-name="Default">
      <style:text-properties fo:color="#4B4949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8" style:family="text" style:parent-style-name="Default">
      <style:text-properties fo:color="#4B494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9" style:family="text" style:parent-style-name="Default">
      <style:text-properties fo:color="#B8B6B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0" style:family="text" style:parent-style-name="Default">
      <style:text-properties fo:color="#4B494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1" style:family="text" style:parent-style-name="Default">
      <style:text-properties fo:color="#4B494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2" style:family="text" style:parent-style-name="Default">
      <style:text-properties fo:color="#93909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3" style:family="text" style:parent-style-name="Default">
      <style:text-properties fo:color="#93909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24" style:family="text" style:parent-style-name="Default">
      <style:text-properties fo:color="#4B494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5" style:family="text" style:parent-style-name="Default">
      <style:text-properties fo:color="#5B595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6" style:family="text" style:parent-style-name="Default">
      <style:text-properties fo:color="#93909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27" style:family="text" style:parent-style-name="Default">
      <style:text-properties fo:color="#93909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8" style:family="text" style:parent-style-name="Default">
      <style:text-properties fo:color="#4B494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9" style:family="text" style:parent-style-name="Default">
      <style:text-properties fo:color="#C8C6C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0" style:family="text" style:parent-style-name="Default">
      <style:text-properties fo:color="#8E8AAF" style:text-line-through-style="none" style:font-name="Arial" style:font-name-asian="Arial" style:font-name-complex="Arial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1" style:family="text" style:parent-style-name="Default">
      <style:text-properties fo:color="#4B4949" style:text-line-through-style="solid" style:font-name="Arial" style:font-name-asian="Arial" style:font-name-complex="Arial" fo:font-size="49pt" style:font-size-asian="49pt" style:font-size-complex="4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2" style:family="text" style:parent-style-name="Default">
      <style:text-properties fo:color="#5D5677" style:text-line-through-style="solid" style:font-name="Arial" style:font-name-asian="Arial" style:font-name-complex="Arial" fo:font-size="49pt" style:font-size-asian="49pt" style:font-size-complex="4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3" style:family="text" style:parent-style-name="Default">
      <style:text-properties fo:color="#4F499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4" style:family="text" style:parent-style-name="Default">
      <style:text-properties fo:color="#3F3A8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5" style:family="text" style:parent-style-name="Default">
      <style:text-properties fo:color="#4F499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6" style:family="text" style:parent-style-name="Default">
      <style:text-properties fo:color="#4F499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7" style:family="text" style:parent-style-name="Default">
      <style:text-properties fo:color="#3F3A8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8" style:family="text" style:parent-style-name="Default">
      <style:text-properties fo:color="#4F499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39" style:family="text" style:parent-style-name="Default">
      <style:text-properties fo:color="#4F4999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0" style:family="text" style:parent-style-name="Default">
      <style:text-properties fo:color="#4F499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1" style:family="text" style:parent-style-name="Default">
      <style:text-properties fo:color="#A19CC6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2" style:family="text" style:parent-style-name="Default">
      <style:text-properties fo:color="#72727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43" style:family="text" style:parent-style-name="Default">
      <style:text-properties fo:color="#5B5959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44" style:family="text" style:parent-style-name="Default">
      <style:text-properties fo:color="#5B5959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5" style:family="text" style:parent-style-name="Default">
      <style:text-properties fo:color="#807E7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6" style:family="text" style:parent-style-name="Default">
      <style:text-properties fo:color="#5B5959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7" style:family="text" style:parent-style-name="Default">
      <style:text-properties fo:color="#C1BFB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8" style:family="text" style:parent-style-name="Default">
      <style:text-properties fo:color="#C1BFB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9" style:family="text" style:parent-style-name="Default">
      <style:text-properties fo:color="#5B595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0" style:family="text" style:parent-style-name="Default">
      <style:text-properties fo:color="#5B595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1" style:family="text" style:parent-style-name="Default">
      <style:text-properties fo:color="#C1BFB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2" style:family="text" style:parent-style-name="Default">
      <style:text-properties fo:color="#C1BFBD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3" style:family="text" style:parent-style-name="Default">
      <style:text-properties fo:color="#C1BFBD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4" style:family="text" style:parent-style-name="Default">
      <style:text-properties fo:color="#5B595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5" style:family="text" style:parent-style-name="Default">
      <style:text-properties fo:color="#5B595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6" style:family="text" style:parent-style-name="Default">
      <style:text-properties fo:color="#6E6B6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7" style:family="text" style:parent-style-name="Default">
      <style:text-properties fo:color="#6E6B6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8" style:family="text" style:parent-style-name="Default">
      <style:text-properties fo:color="#5B595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9" style:family="text" style:parent-style-name="Default">
      <style:text-properties fo:color="#6E6B6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0" style:family="text" style:parent-style-name="Default">
      <style:text-properties fo:color="#5B595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1" style:family="text" style:parent-style-name="Default">
      <style:text-properties fo:color="#908E8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2" style:family="text" style:parent-style-name="Default">
      <style:text-properties fo:color="#6E6B6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3" style:family="text" style:parent-style-name="Default">
      <style:text-properties fo:color="#908E8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4" style:family="text" style:parent-style-name="Default">
      <style:text-properties fo:color="#6E6B6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5" style:family="text" style:parent-style-name="Default">
      <style:text-properties fo:color="#5B5959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6" style:family="text" style:parent-style-name="Default">
      <style:text-properties fo:color="#5B595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7" style:family="text" style:parent-style-name="Default">
      <style:text-properties fo:color="#6E6B6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8" style:family="text" style:parent-style-name="Default">
      <style:text-properties fo:color="#908E8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9" style:family="text" style:parent-style-name="Default">
      <style:text-properties fo:color="#5B595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0" style:family="text" style:parent-style-name="Default">
      <style:text-properties fo:color="#6E6B6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1" style:family="text" style:parent-style-name="Default">
      <style:text-properties fo:color="#908E8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2" style:family="text" style:parent-style-name="Default">
      <style:text-properties fo:color="#6E6B6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3" style:family="text" style:parent-style-name="Default">
      <style:text-properties fo:color="#807E7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4" style:family="text" style:parent-style-name="Default">
      <style:text-properties fo:color="#5B595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5" style:family="text" style:parent-style-name="Default">
      <style:text-properties fo:color="#908E8E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6" style:family="text" style:parent-style-name="Default">
      <style:text-properties fo:color="#6E6B6B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7" style:family="text" style:parent-style-name="Default">
      <style:text-properties fo:color="#5B595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78" style:family="text" style:parent-style-name="Default">
      <style:text-properties fo:color="#908E8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79" style:family="text" style:parent-style-name="Default">
      <style:text-properties fo:color="#807E7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0" style:family="text" style:parent-style-name="Default">
      <style:text-properties fo:color="#5B5959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1" style:family="text" style:parent-style-name="Default">
      <style:text-properties fo:color="#807E7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2" style:family="text" style:parent-style-name="Default">
      <style:text-properties fo:color="#5B595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3" style:family="text" style:parent-style-name="Default">
      <style:text-properties fo:color="#6E6B6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84" style:family="text" style:parent-style-name="Default">
      <style:text-properties fo:color="#6E6B6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5" style:family="text" style:parent-style-name="Default">
      <style:text-properties fo:color="#6E6B6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86" style:family="text" style:parent-style-name="Default">
      <style:text-properties fo:color="#908E8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87" style:family="text" style:parent-style-name="Default">
      <style:text-properties fo:color="#5B595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88" style:family="text" style:parent-style-name="Default">
      <style:text-properties fo:color="#807E7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89" style:family="text" style:parent-style-name="Default">
      <style:text-properties fo:color="#908E8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0" style:family="text" style:parent-style-name="Default">
      <style:text-properties fo:color="#6E6B6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1" style:family="text" style:parent-style-name="Default">
      <style:text-properties fo:color="#6E6B6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92" style:family="text" style:parent-style-name="Default">
      <style:text-properties fo:color="#807E7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3" style:family="text" style:parent-style-name="Default">
      <style:text-properties fo:color="#5B595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4" style:family="text" style:parent-style-name="Default">
      <style:text-properties fo:color="#5B5959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5" style:family="text" style:parent-style-name="Default">
      <style:text-properties fo:color="#5B5959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6" style:family="text" style:parent-style-name="Default">
      <style:text-properties fo:color="#5B5959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97" style:family="text" style:parent-style-name="Default">
      <style:text-properties fo:color="#6E6B6B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8" style:family="text" style:parent-style-name="Default">
      <style:text-properties fo:color="#6E6B6B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99" style:family="text" style:parent-style-name="Default">
      <style:text-properties fo:color="#807E7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00" style:family="text" style:parent-style-name="Default">
      <style:text-properties fo:color="#5B5959" style:text-line-through-style="none" style:font-name="Times New Roman" style:font-name-asian="Times New Roman" style:font-name-complex="Times New Roman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1" style:family="text" style:parent-style-name="Default">
      <style:text-properties fo:color="#5B595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2" style:family="text" style:parent-style-name="Default">
      <style:text-properties fo:color="#908E8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3" style:family="text" style:parent-style-name="Default">
      <style:text-properties fo:color="#6E6B6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4" style:family="text" style:parent-style-name="Default">
      <style:text-properties fo:color="#908E8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05" style:family="text" style:parent-style-name="Default">
      <style:text-properties fo:color="#5B5959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06" style:family="text" style:parent-style-name="Default">
      <style:text-properties fo:color="#807E7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07" style:family="text" style:parent-style-name="Default">
      <style:text-properties fo:color="#5B595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08" style:family="text" style:parent-style-name="Default">
      <style:text-properties fo:color="#6E6B6B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9" style:family="text" style:parent-style-name="Default">
      <style:text-properties fo:color="#7772B3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810" style:family="text" style:parent-style-name="Default">
      <style:text-properties fo:color="#49469A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811" style:family="text" style:parent-style-name="Default">
      <style:text-properties fo:color="#49469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1.95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5.1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45.95pt" style:use-optimal-row-height="false" fo:break-before="auto"/>
    </style:style>
    <style:style style:name="ro20" style:family="table-row">
      <style:table-row-properties style:row-height="24.95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3pt" style:use-optimal-row-height="false" fo:break-before="auto"/>
    </style:style>
    <style:style style:name="ro23" style:family="table-row">
      <style:table-row-properties style:row-height="38.1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6.95pt" style:use-optimal-row-height="false" fo:break-before="auto"/>
    </style:style>
    <style:style style:name="ro26" style:family="table-row">
      <style:table-row-properties style:row-height="29.1pt" style:use-optimal-row-height="false" fo:break-before="auto"/>
    </style:style>
    <style:style style:name="ro27" style:family="table-row">
      <style:table-row-properties style:row-height="35.1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303.95pt" style:use-optimal-row-height="false" fo:break-before="auto"/>
    </style:style>
    <style:style style:name="ro30" style:family="table-row">
      <style:table-row-properties style:row-height="69.95pt" style:use-optimal-row-height="false" fo:break-before="auto"/>
    </style:style>
    <style:style style:name="ro31" style:family="table-row">
      <style:table-row-properties style:row-height="54.95pt" style:use-optimal-row-height="false" fo:break-before="auto"/>
    </style:style>
    <style:style style:name="ro32" style:family="table-row">
      <style:table-row-properties style:row-height="39.95pt" style:use-optimal-row-height="false" fo:break-before="auto"/>
    </style:style>
    <style:style style:name="ro33" style:family="table-row">
      <style:table-row-properties style:row-height="6pt" style:use-optimal-row-height="false" fo:break-before="auto"/>
    </style:style>
    <style:style style:name="ro34" style:family="table-row">
      <style:table-row-properties style:row-height="27.95pt" style:use-optimal-row-height="false" fo:break-before="auto"/>
    </style:style>
    <style:style style:name="ro3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6" table:default-cell-style-name="ce1"/>
        <table:table-column table:style-name="co11" table:number-columns-repeated="16354" table:default-cell-style-name="ce1"/>
        <table:table-row table:style-name="ro1">
          <table:table-cell office:value-type="string" table:style-name="ce3">
            <text:p><text:span text:style-name="T3">2</text:span><text:span text:style-name="T4">º<text:s/></text:span><text:span text:style-name="T3">Ofi cial de Regi stro de Títul os e Docume ntos<text:s/></text:span><text:span text:style-name="T5">e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Civil de Pessoa Ju rídica da Coma rca de São<text:s/></text:span><text:span text:style-name="T6">Paulo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7">0</text:span><text:span text:style-name="T8">.ficiu/. Gennl<text:s/></text:span><text:span text:style-name="T9">Domingues dos<text:s/></text:span><text:span text:style-name="T10">Su1110.1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11">Rua<text:s/></text:span><text:span text:style-name="T12">Sen</text:span><text:span text:style-name="T13">ado</text:span><text:span text:style-name="T14">r<text:s/></text:span><text:span text:style-name="T12">Paul<text:s/></text:span><text:span text:style-name="T13">o<text:s/></text:span><text:span text:style-name="T12">Egídi<text:s/></text:span><text:span text:style-name="T13">o</text:span><text:span text:style-name="T12">.<text:s/></text:span><text:span text:style-name="T15">72<text:s/></text:span><text:span text:style-name="T12">cj</text:span><text:span text:style-name="T13">.<text:s/></text:span><text:span text:style-name="T12">1<text:s/></text:span><text:span text:style-name="T13">1<text:s/></text:span><text:span text:style-name="T16">O -<text:s/></text:span><text:span text:style-name="T12">Sé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12">Te\.:<text:s/></text:span><text:span text:style-name="T13">( 1 1 )<text:s/></text:span><text:span text:style-name="T16">3101<text:s/></text:span><text:span text:style-name="T17">-</text:span><text:span text:style-name="T16">5631<text:s/></text:span><text:span text:style-name="T14">-<text:s/></text:span><text:span text:style-name="T16">Ema i<text:s/></text:span><text:span text:style-name="T14">l<text:s/></text:span><text:span text:style-name="T13">:<text:s/></text:span><text:span text:style-name="T14">r</text:span><text:span text:style-name="T16">eg</text:span><text:span text:style-name="T14">i<text:s/></text:span><text:span text:style-name="T16">s</text:span><text:span text:style-name="T14">rro <text:s text:c="3"/>:?.rt</text:span><text:span text:style-name="T16">d.com. br<text:s/></text:span><text:span text:style-name="T14">-<text:s/></text:span><text:span text:style-name="T16">S</text:span><text:span text:style-name="T14">i1</text:span><text:span text:style-name="T16">é: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18">REGISTRO<text:s text:c="2"/></text:span><text:span text:style-name="T19">CIVIL DE PESSOA <text:s/>JURÍDI CA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3">Nº<text:s/></text:span><text:span text:style-name="T20">167.812 de 27/05/2024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1">Certifico <text:s/>e<text:s text:c="2"/></text:span><text:span text:style-name="T22">dou<text:s text:c="2"/></text:span><text:span text:style-name="T23">fé<text:s/></text:span><text:span text:style-name="T24">que<text:s text:c="2"/></text:span><text:span text:style-name="T11">o<text:s/></text:span><text:span text:style-name="T24">docu m<text:s/></text:span><text:span text:style-name="T15">e</text:span><text:span text:style-name="T24">m</text:span><text:span text:style-name="T15">o em<text:s text:c="2"/></text:span><text:span text:style-name="T24">p</text:span><text:span text:style-name="T15">a</text:span><text:span text:style-name="T24">p</text:span><text:span text:style-name="T15">e</text:span><text:span text:style-name="T24">l. <text:s/>contendo<text:s text:c="2"/></text:span><text:span text:style-name="T21">34<text:s text:c="2"/></text:span><text:span text:style-name="T25">(t</text:span><text:span text:style-name="T22">rinta<text:s text:c="2"/></text:span><text:span text:style-name="T21">e <text:s/>qua tro)<text:s text:c="2"/></text:span><text:span text:style-name="T22">página</text:span><text:span text:style-name="T25">s</text:span><text:span text:style-name="T26">.<text:s text:c="2"/></text:span><text:span text:style-name="T15">fo</text:span><text:span text:style-name="T24">i<text:s text:c="2"/></text:span><text:span text:style-name="T11">apresentado<text:s text:c="2"/></text:span><text:span text:style-name="T15">em<text:s text:c="2"/></text:span><text:span text:style-name="T24">10</text:span><text:span text:style-name="T27">/</text:span><text:span text:style-name="T11">05</text:span><text:span text:style-name="T27">/</text:span><text:span text:style-name="T24">2024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4">protocolado<text:s/></text:span><text:span text:style-name="T11">sob<text:s/></text:span><text:span text:style-name="T24">n</text:span><text:span text:style-name="T28">"<text:s/></text:span><text:span text:style-name="T24">l<text:s/></text:span><text:span text:style-name="T15">8</text:span><text:span text:style-name="T24">5</text:span><text:span text:style-name="T28">.</text:span><text:span text:style-name="T11">669.<text:s/></text:span><text:span text:style-name="T24">tendo<text:s text:c="2"/></text:span><text:span text:style-name="T15">s</text:span><text:span text:style-name="T24">ido regi</text:span><text:span text:style-name="T15">s</text:span><text:span text:style-name="T24">trado<text:s text:c="2"/></text:span><text:span text:style-name="T11">ele</text:span><text:span text:style-name="T29">t</text:span><text:span text:style-name="T11">ronicamente<text:s text:c="2"/></text:span><text:span text:style-name="T28">.<text:s/></text:span><text:span text:style-name="T11">ob n</text:span><text:span text:style-name="T28">"<text:s/></text:span><text:span text:style-name="T21">1 67.812<text:s/></text:span><text:span text:style-name="T24">e<text:s text:c="2"/></text:span><text:span text:style-name="T15">aYer</text:span><text:span text:style-name="T24">bado <text:s/>no<text:s text:c="2"/></text:span><text:span text:style-name="T11">reg<text:s/></text:span><text:span text:style-name="T29">i<text:s/></text:span><text:span text:style-name="T15">s</text:span><text:span text:style-name="T29">t</text:span><text:span text:style-name="T11">ro n</text:span><text:span text:style-name="T28">º<text:s text:c="2"/></text:span><text:span text:style-name="T24">140<text:s/></text:span><text:span text:style-name="T15">.582 no<text:s/></text:span><text:span text:style-name="T24">Livro de Registro A deste 2</text:span><text:span text:style-name="T15">"<text:s/></text:span><text:span text:style-name="T24">Ofic ial de<text:s/></text:span><text:span text:style-name="T29">R<text:s/></text:span><text:span text:style-name="T11">egistro<text:s/></text:span><text:span text:style-name="T24">Ci\'il de Pe</text:span><text:span text:style-name="T15">s<text:s/></text:span><text:span text:style-name="T11">oa</text:span><text:span text:style-name="T28">-<text:s/></text:span><text:span text:style-name="T29">J u<text:s/></text:span><text:span text:style-name="T11">ríd icas<text:s/></text:span><text:span text:style-name="T24">d</text:span><text:span text:style-name="T15">a<text:s/></text:span><text:span text:style-name="T24">Comarca d</text:span><text:span text:style-name="T15">e<text:s/></text:span><text:span text:style-name="T24">São Pau lo . na<text:s/></text:span><text:span text:style-name="T29">pr</text:span><text:span text:style-name="T11">esente<text:s/></text:span><text:span text:style-name="T24">dat</text:span><text:span text:style-name="T15">a.</text:span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span text:style-name="T18">Denominação</text:span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span text:style-name="T18">INSTITUTO<text:s/></text:span><text:span text:style-name="T19">SOCIAL E EDUCACIONAL FLORESCER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21">CNPJ<text:s text:c="2"/></text:span><text:span text:style-name="T22">n</text:span><text:span text:style-name="T25">º<text:s/></text:span><text:span text:style-name="T21">30.352.41 8</text:span><text:span text:style-name="T30">/</text:span><text:span text:style-name="T22">0001-29</text:span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<text:span text:style-name="T21">Natureza:</text:span>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<text:span text:style-name="T24">NOVO ESTATUTO</text:span>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<text:span text:style-name="T24">Sã u lo. 27<text:s/></text:span><text:span text:style-name="T29">d</text:span><text:span text:style-name="T11">eyia</text:span><text:span text:style-name="T29">i</text:span><text:span text:style-name="T11">o<text:s/></text:span><text:span text:style-name="T24">de 2024</text:span></text:p>
          </table:table-cell>
          <table:table-cell table:number-columns-repeated="16383"/>
        </table:table-row>
        <table:table-row table:style-name="ro6">
          <table:table-cell office:value-type="string" table:style-name="ce12">
            <text:p><text:span text:style-name="T31">f t <text:s text:c="6"/>Uut{.uV</text:span></text:p>
          </table:table-cell>
          <table:table-cell table:number-columns-repeated="16383"/>
        </table:table-row>
        <table:table-row table:style-name="ro6">
          <table:table-cell office:value-type="string" table:style-name="ce11">
            <text:p><text:span text:style-name="T11">Maga li<text:s/></text:span><text:span text:style-name="T24">Ma nins<text:s/></text:span><text:span text:style-name="T11">Ca</text:span><text:span text:style-name="T29">rdo</text:span><text:span text:style-name="T11">so<text:s/></text:span><text:span text:style-name="T24">Substi tut</text:span><text:span text:style-name="T15">a<text:s/></text:span><text:span text:style-name="T24">do Oficia</text:span><text:span text:style-name="T15">l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<text:span text:style-name="T11">Este ccn ificado<text:s/></text:span><text:span text:style-name="T15">é<text:s/></text:span><text:span text:style-name="T11">pane<text:s/></text:span><text:span text:style-name="T18">integrante<text:s/></text:span><text:span text:style-name="T19">e inseparável<text:s/></text:span><text:span text:style-name="T29">d</text:span><text:span text:style-name="T11">o regi <text:s/>tro<text:s/></text:span><text:span text:style-name="T24">do documento<text:s/></text:span><text:span text:style-name="T11">aci ma<text:s/></text:span><text:span text:style-name="T15">descri to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<text:span text:style-name="T32">Emolumentos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4">
            <text:p><text:span text:style-name="T33">Estndo<text:s text:c="31"/></text:span><text:span text:style-name="T34">Secretaria da Fazenda <text:s text:c="26"/>Registro<text:s/></text:span><text:span text:style-name="T33">C11 il<text:s text:c="25"/></text:span><text:span text:style-name="T34">Trihuna! de J ustiç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0" table:number-rows-spanned="1" table:style-name="ce103">
            <text:p><text:span text:style-name="T34">RS<text:s/></text:span><text:span text:style-name="T13">:;1&lt;i.<text:s/></text:span><text:span text:style-name="T12">r</text:span></text:p>
          </table:table-cell>
          <table:covered-table-cell table:number-columns-repeated="9"/>
          <table:table-cell office:value-type="string" table:number-columns-spanned="2" table:number-rows-spanned="1" table:style-name="ce104">
            <text:p><text:span text:style-name="T33">RS</text:span></text:p>
          </table:table-cell>
          <table:covered-table-cell/>
          <table:table-cell office:value-type="string" table:number-columns-spanned="3" table:number-rows-spanned="1" table:style-name="ce105">
            <text:p><text:span text:style-name="T35">'1.R-l</text:span></text:p>
          </table:table-cell>
          <table:covered-table-cell table:number-columns-repeated="2"/>
          <table:table-cell office:value-type="string" table:style-name="ce15">
            <text:p><text:span text:style-name="T33">RS ó l<text:s/></text:span><text:span text:style-name="T36">.</text:span><text:span text:style-name="T33">SS</text:span></text:p>
          </table:table-cell>
          <table:table-cell office:value-type="string" table:number-columns-spanned="2" table:number-rows-spanned="1" table:style-name="ce106">
            <text:p><text:span text:style-name="T34">RS<text:s/></text:span><text:span text:style-name="T37">1 6.66</text:span></text:p>
          </table:table-cell>
          <table:covered-table-cell/>
          <table:table-cell office:value-type="string" table:number-columns-spanned="3" table:number-rows-spanned="1" table:style-name="ce107">
            <text:p><text:span text:style-name="T33">RS<text:s/></text:span><text:span text:style-name="T34">:' /.".;</text:span>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table:number-columns-spanned="10" table:number-rows-spanned="1" table:style-name="ce108">
            <text:p><text:span text:style-name="T38">l</text:span><text:span text:style-name="T33">111istérw</text:span><text:span text:style-name="T39"><text:s/></text:span><text:span text:style-name="T35">Públ1w</text:span></text:p>
            <text:p><text:span text:style-name="T33">RS</text:span><text:span text:style-name="T39"><text:s/></text:span><text:span text:style-name="T35">1 5.:'-l</text:span></text:p>
          </table:table-cell>
          <table:covered-table-cell table:number-columns-repeated="9"/>
          <table:table-cell office:value-type="string" table:number-columns-spanned="2" table:number-rows-spanned="1" table:style-name="ce109">
            <text:p><text:span text:style-name="T33">RS</text:span></text:p>
          </table:table-cell>
          <table:covered-table-cell/>
          <table:table-cell office:value-type="string" table:number-columns-spanned="3" table:number-rows-spanned="1" table:style-name="ce110">
            <text:p><text:span text:style-name="T33">6.&lt;'3</text:span></text:p>
          </table:table-cell>
          <table:covered-table-cell table:number-columns-repeated="2"/>
          <table:table-cell office:value-type="string" table:style-name="ce16">
            <text:p><text:span text:style-name="T33">Condudio</text:span></text:p>
            <text:p><text:span text:style-name="T35">RS</text:span><text:span text:style-name="T37"><text:s/></text:span><text:span text:style-name="T40">0.00</text:span></text:p>
          </table:table-cell>
          <table:table-cell office:value-type="string" table:number-columns-spanned="2" table:number-rows-spanned="1" table:style-name="ce111">
            <text:p><text:span text:style-name="T41">Outrns<text:s/></text:span><text:span text:style-name="T42">DspC"Síh</text:span></text:p>
            <text:p><text:span text:style-name="T33">RS<text:s/></text:span><text:span text:style-name="T40">0.00</text:span></text:p>
          </table:table-cell>
          <table:covered-table-cell/>
          <table:table-cell office:value-type="string" table:number-columns-spanned="3" table:number-rows-spanned="1" table:style-name="ce111">
            <text:p><text:span text:style-name="T34">Total</text:span></text:p>
            <text:p><text:span text:style-name="T33">RS S:'í.<text:s/></text:span><text:span text:style-name="T40">1 :</text:span></text:p>
          </table:table-cell>
          <table:covered-table-cell table:number-columns-repeated="2"/>
          <table:table-cell table:number-columns-repeated="16363"/>
        </table:table-row>
        <table:table-row table:style-name="ro10">
          <table:table-cell office:value-type="string" table:style-name="ce17">
            <text:p><text:span text:style-name="T43">Para<text:s/></text:span><text:span text:style-name="T39">.verificar o conteúdo intearal do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7">
            <text:p><text:span text:style-name="T39">documento,<text:s/></text:span><text:span text:style-name="T44">acesse<text:s/></text:span><text:span text:style-name="T39">o<text:s/></text:span><text:span text:style-name="T44">sit;: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8">
            <text:p><text:span text:style-name="T45">serv<text:s text:c="2"/></text:span><text:span text:style-name="T38">icos</text:span><text:span text:style-name="T35">.c</text:span><text:span text:style-name="T46">dtsp.</text:span><text:span text:style-name="T47">c</text:span><text:span text:style-name="T46">om</text:span><text:span text:style-name="T35">.</text:span><text:span text:style-name="T45">b</text:span><text:span text:style-name="T38">r/va</text:span><text:span text:style-name="T35">1</text:span><text:span text:style-name="T38">idar</text:span><text:span text:style-name="T45">reg</text:span><text:span text:style-name="T35">i</text:span><text:span text:style-name="T46">st</text:span><text:span text:style-name="T35">r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48">e</text:span><text:span text:style-name="T49"><text:s/></text:span><text:span text:style-name="T39">informe a chave abaixo<text:s/></text:span><text:span text:style-name="T37">OJ<text:s/></text:span><text:span text:style-name="T35"><text:s/></text:span><text:span text:style-name="T39">utilize um leitor de qrcode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44">Para<text:s/></text:span><text:span text:style-name="T39">conferir<text:s/></text:span><text:span text:style-name="T28">a</text:span><text:span text:style-name="T50"><text:s/></text:span><text:span text:style-name="T44">procedência<text:s/></text:span><text:span text:style-name="T39">dest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39">documenta efetue a<text:s/></text:span><text:span text:style-name="T44">leitura<text:s/></text:span><text:span text:style-name="T39">do Q?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7">
            <text:p><text:span text:style-name="T39">Code impesso ou acesse<text:s/></text:span><text:span text:style-name="T51">o<text:s/></text:span><text:span text:style-name="T39">endereco<text:s/></text:span><text:span text:style-name="T44">eletrônico: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50">h</text:span><text:span text:style-name="T52">ttps<text:s/></text:span><text:span text:style-name="T44">:</text:span><text:span text:style-name="T51">//<text:s/></text:span><text:span text:style-name="T53">se</text:span><text:span text:style-name="T50">l</text:span><text:span text:style-name="T52">od</text:span><text:span text:style-name="T54">igital</text:span><text:span text:style-name="T55">.</text:span><text:span text:style-name="T54">tj</text:span><text:span text:style-name="T55">s</text:span><text:span text:style-name="T54">p.j</text:span><text:span text:style-name="T44">us.</text:span><text:span text:style-name="T54">br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<text:span text:style-name="T56">AO OFICIAL DE REGISTRO CIVIL DE PESSGA</text:span><text:span text:style-name="T57">-</text:span><text:span text:style-name="T56">JUÍl1íC D;: éOM!\RÇA DA CAPITAL - SP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<text:span text:style-name="T56">Nome da PJ: <text:s/>INSTITUTO SOCIAL E EDUCACIONAL FLORESCER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9">
            <text:p><text:span text:style-name="T56">UF: <text:s/>SP <text:s text:c="55"/>Cidade: <text:s text:c="2"/>São Paulo</text:span></text:p>
          </table:table-cell>
          <table:table-cell table:number-columns-repeated="16383"/>
        </table:table-row>
        <table:table-row table:style-name="ro3">
          <table:table-cell office:value-type="string" table:style-name="ce19">
            <text:p><text:span text:style-name="T56">Logradouro: <text:s/>Rua José de Lima</text:span></text:p>
          </table:table-cell>
          <table:table-cell table:number-columns-repeated="16383"/>
        </table:table-row>
        <table:table-row table:style-name="ro3">
          <table:table-cell office:value-type="string" table:style-name="ce19">
            <text:p><text:span text:style-name="T56">Nº: <text:s/>181</text:span></text:p>
          </table:table-cell>
          <table:table-cell table:number-columns-repeated="16383"/>
        </table:table-row>
        <table:table-row table:style-name="ro3">
          <table:table-cell office:value-type="string" table:style-name="ce19">
            <text:p><text:span text:style-name="T56">CEP: <text:s/>08380-054</text:span></text:p>
          </table:table-cell>
          <table:table-cell table:number-columns-repeated="16383"/>
        </table:table-row>
        <table:table-row table:style-name="ro3">
          <table:table-cell office:value-type="string" table:style-name="ce19">
            <text:p><text:span text:style-name="T56">Complemento:</text:span></text:p>
          </table:table-cell>
          <table:table-cell table:number-columns-repeated="16383"/>
        </table:table-row>
        <table:table-row table:style-name="ro3">
          <table:table-cell office:value-type="string" table:style-name="ce19">
            <text:p><text:span text:style-name="T56">Representante Legal:</text:span></text:p>
          </table:table-cell>
          <table:table-cell table:number-columns-repeated="16383"/>
        </table:table-row>
        <table:table-row table:style-name="ro3">
          <table:table-cell office:value-type="string" table:style-name="ce19">
            <text:p><text:span text:style-name="T56">Nome: <text:s/>JOAO ANTONIO DE OLIVEIRA DA SILVA</text:span></text:p>
          </table:table-cell>
          <table:table-cell table:number-columns-repeated="16383"/>
        </table:table-row>
        <table:table-row table:style-name="ro9">
          <table:table-cell office:value-type="string" table:style-name="ce19">
            <text:p><text:span text:style-name="T56">RG: <text:s/>58651451X <text:s text:c="54"/>CPF: <text:s/>413.151.648-92</text:span></text:p>
          </table:table-cell>
          <table:table-cell table:number-columns-repeated="16383"/>
        </table:table-row>
        <table:table-row table:style-name="ro3">
          <table:table-cell office:value-type="string" table:style-name="ce19">
            <text:p><text:span text:style-name="T56">Nacionalidade: <text:s/>BRASILEIRO</text:span></text:p>
          </table:table-cell>
          <table:table-cell table:number-columns-repeated="16383"/>
        </table:table-row>
        <table:table-row table:style-name="ro2">
          <table:table-cell office:value-type="string" table:style-name="ce19">
            <text:p><text:span text:style-name="T56">Profissão: <text:s/>AUTONOMO <text:s text:c="40"/>Estado Civil: <text:s/>SP</text:span></text:p>
          </table:table-cell>
          <table:table-cell table:number-columns-repeated="16383"/>
        </table:table-row>
        <table:table-row table:style-name="ro3">
          <table:table-cell office:value-type="string" table:style-name="ce19">
            <text:p><text:span text:style-name="T56">E-mail: iseflorescer@gmail.com</text:span></text:p>
          </table:table-cell>
          <table:table-cell table:number-columns-repeated="16383"/>
        </table:table-row>
        <table:table-row table:style-name="ro3">
          <table:table-cell office:value-type="string" table:style-name="ce19">
            <text:p><text:span text:style-name="T56">Telefone: <text:s/>(11) 98755-8813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56">REQUER a efetivação do ato abaixo<text:s/></text:span><text:span text:style-name="T58">indicado,<text:s/></text:span><text:span text:style-name="T56">apresentando os dados essenciais<text:s/></text:span><text:span text:style-name="T59">à</text:span><text:span text:style-name="T60"><text:s/></text:span><text:span text:style-name="T58">identificação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56">das partes, bem como requer a dispensa da<text:s/></text:span><text:span text:style-name="T58">indicação<text:s/></text:span><text:span text:style-name="T56">de outros dados não essenciais<text:s/></text:span><text:span text:style-name="T61">,<text:s/></text:span><text:span text:style-name="T56">nos<text:s/></text:span><text:span text:style-name="T58">termos<text:s/></text:span><text:span text:style-name="T56">do art. 4°,<text:s/></text:span><text:span text:style-name="T59">§</text:span><text:span text:style-name="T60"><text:s/></text:span><text:span text:style-name="T56">1°, do Provimento CNJ 61/2017:</text:span></text:p>
          </table:table-cell>
          <table:table-cell table:number-columns-repeated="16383"/>
        </table:table-row>
        <table:table-row table:style-name="ro3">
          <table:table-cell office:value-type="string" table:style-name="ce19">
            <text:p><text:span text:style-name="T56">AVERBAÇÃO dos documentos apresentados junto ao<text:s/></text:span><text:span text:style-name="T58">registro<text:s/></text:span><text:span text:style-name="T56">primitivo da pessoa jurídica.</text:span></text:p>
          </table:table-cell>
          <table:table-cell table:number-columns-repeated="16383"/>
        </table:table-row>
        <table:table-row table:style-name="ro11">
          <table:table-cell office:value-type="string" table:style-name="ce19">
            <text:p><text:span text:style-name="T56">CNPJ: <text:s text:c="12"/>30.352.418/0001-29</text:span></text:p>
          </table:table-cell>
          <table:table-cell table:number-columns-repeated="16383"/>
        </table:table-row>
        <table:table-row table:style-name="ro11">
          <table:table-cell office:value-type="string" table:style-name="ce19">
            <text:p><text:span text:style-name="T56">Cartório: <text:s text:c="9"/>2° Oficial de Registro de Pessoas Jurídicas de São Paulo - SP Nº do Registro: 158911</text:span></text:p>
          </table:table-cell>
          <table:table-cell table:number-columns-repeated="16383"/>
        </table:table-row>
        <table:table-row table:style-name="ro3">
          <table:table-cell office:value-type="string" table:style-name="ce19">
            <text:p><text:span text:style-name="T56">DECLARA, ainda, que:</text:span></text:p>
          </table:table-cell>
          <table:table-cell table:number-columns-repeated="16383"/>
        </table:table-row>
        <table:table-row table:style-name="ro3">
          <table:table-cell office:value-type="string" table:style-name="ce19">
            <text:p><text:span text:style-name="T56">- A requerente não se enquadra nem como ME - microempresa nem como EPP - empresa de pequeno porte.</text:span></text:p>
          </table:table-cell>
          <table:table-cell table:number-columns-repeated="16383"/>
        </table:table-row>
        <table:table-row table:style-name="ro3">
          <table:table-cell office:value-type="string" table:style-name="ce19">
            <text:p><text:span text:style-name="T56">São Paulo, 09 de maio de 2024.</text:span></text:p>
          </table:table-cell>
          <table:table-cell table:number-columns-repeated="16383"/>
        </table:table-row>
        <table:table-row table:style-name="ro3">
          <table:table-cell office:value-type="string" table:style-name="ce19">
            <text:p><text:span text:style-name="T56">Assinatura (a caneta ou eletrônica)</text:span></text:p>
          </table:table-cell>
          <table:table-cell table:number-columns-repeated="16383"/>
        </table:table-row>
        <table:table-row table:style-name="ro10">
          <table:table-cell office:value-type="string" table:style-name="ce20">
            <text:p><text:span text:style-name="T62">1 <text:s/>.· "<text:s text:c="4"/></text:span><text:span text:style-name="T63">.)<text:s/></text:span><text:span text:style-name="T64">T A<text:s/></text:span><text:span text:style-name="T65">D O</text:span></text:p>
          </table:table-cell>
          <table:table-cell table:number-columns-repeated="16383"/>
        </table:table-row>
        <table:table-row table:style-name="ro5">
          <table:table-cell office:value-type="string" table:style-name="ce21">
            <text:p><text:span text:style-name="T66">2º RCP</text:span><text:span text:style-name="T67">J</text:span><text:span text:style-name="T66">-</text:span><text:span text:style-name="T67">SP'</text:span></text:p>
          </table:table-cell>
          <table:table-cell table:number-columns-repeated="16383"/>
        </table:table-row>
        <table:table-row table:style-name="ro12">
          <table:table-cell office:value-type="string" table:style-name="ce22">
            <text:p><text:span text:style-name="T68">INSTITUTO SOCIAL E EBUCJd fbN' <text:s/>L FLUESCS:R</text:span></text:p>
          </table:table-cell>
          <table:table-cell table:number-columns-repeated="16383"/>
        </table:table-row>
        <table:table-row table:style-name="ro12">
          <table:table-cell office:value-type="string" table:style-name="ce4">
            <text:p><text:span text:style-name="T69">Rua</text:span><text:span text:style-name="T70"><text:s/>José de lima, nº<text:s/></text:span><text:span text:style-name="T71">181-<text:s/></text:span><text:span text:style-name="T69">Jardim</text:span><text:span text:style-name="T70"><text:s/>Roseli -<text:s/></text:span><text:span text:style-name="T71">SP. -<text:s/></text:span><text:span text:style-name="T69">CEP.</text:span><text:span text:style-name="T70"><text:s/></text:span><text:span text:style-name="T71">08380-054<text:s/></text:span><text:span text:style-name="T69">CNPJ:</text:span><text:span text:style-name="T70"><text:s/></text:span><text:span text:style-name="T71">30.352.418/0001-29 -<text:s/></text:span><text:span text:style-name="T69">E-mail:</text:span><text:span text:style-name="T70"><text:s/>iseflorescer@gmail.com</text:span><text:span text:style-name="T69"><text:s/></text:span><text:span text:style-name="T70">Telefone: (11)<text:s/></text:span><text:span text:style-name="T71">98755-8813</text:span>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<text:span text:style-name="T69">REVISÃO E CONSOLIDAÇÃO DO ESTATUTO SOCIAL, CONFORME</text:span>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<text:span text:style-name="T69">ASSEMBLEI A GERAL REALIZADA EM 30/04/2024.</text:span><text:span text:style-name="T50">_,,-­</text:span>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<text:span text:style-name="T69">INSTITUTO SOCIAL E EDUCACIONAL FLORESCER</text:span>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<text:span text:style-name="T69">DA DENOMINAÇÃO - SEDE E AFINS.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69">Artigo 1 - INSTITUTO SOCIAL E EDUCACIONAL FLORESCER,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69">devidamente inscrita no Cadastro Nacional de Pessoa Jurídica (CNPJ), do Ministério da Fazenda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69">sob o nº 30</text:span><text:span text:style-name="T72">.</text:span><text:span text:style-name="T69">352.418/0001-29, com sede nesta capital, Cep. 08380-054, situada na Rua José de Lima, nº 181,Jardim Roseli, fundada em 2017, com seu Estatuto registrado perante o 2º Oficial de Registro de Títulos e Documentos e Civil de Pessoa Jurídica da Comarca de São Paulo, é uma associação de direito privado, de natureza beneficente e filantrópica de caráter de assistência<text:s/></text:span><text:span text:style-name="T71">à</text:span><text:span text:style-name="T73"><text:s/></text:span><text:span text:style-name="T69">saúde, assistência social, esportivo</text:span><text:span text:style-name="T72">,<text:s/></text:span><text:span text:style-name="T69">cultural, recreativo e educacional e ao meio ambiente, sem cunho político ou partidário sem finalidades econômicas e lucrativas, estando obrigada em investir seus excedentes financeiros no desenvolvimento das próprias atividades voltadas<text:s/></text:span><text:span text:style-name="T70">à</text:span><text:span text:style-name="T69"><text:s/>prestação de serviços na área de saúde, assistência social, educação, desporto e ao meio ambiente, com a finalidade de atender todos a que ela se dirijam, não fazendo distinção de sexo, raça, cor, idioma, condição social, relig</text:span><text:span text:style-name="T72">i</text:span><text:span text:style-name="T69">osa, política, de orientação sexual ou de outra natureza entre seus beneficiados, especialmente<text:s/></text:span><text:span text:style-name="T71">à</text:span><text:span text:style-name="T73"><text:s/></text:span><text:span text:style-name="T69">dependentes de drogas e afins</text:span><text:span text:style-name="T72">.<text:s/></text:span><text:span text:style-name="T69">O Instituto possui duração indeterminada, regida pelo presente estatuto e pelas demais disposições legais que lhe forem aplicadas. O Instituto define obediência ao principio da universalidade do atendimento, <text:s/>não restringindo o desenvolvimento <text:s/>de suas atividades a seus associados ou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69">segmento de representatividade.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69">Parágrafo <text:s/>Primeiro</text:span><text:span text:style-name="T72">:<text:s text:c="2"/></text:span><text:span text:style-name="T69">A <text:s/>denominação <text:s/>social, <text:s/>suas <text:s/>siglas <text:s/>e <text:s/>seus <text:s/>símbolos <text:s/>e <text:s/>marcas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69">são</text:span></text:p>
          </table:table-cell>
          <table:table-cell table:number-columns-repeated="16383"/>
        </table:table-row>
        <table:table-row table:style-name="ro4">
          <table:table-cell office:value-type="string" table:style-name="ce23">
            <text:p><text:span text:style-name="T69">patrimônio exclusivo da entidade<text:s/></text:span><text:span text:style-name="T72">.<text:s/></text:span><text:span text:style-name="T69">Sua utilização deve ser precedida de autorização expressa</text:span></text:p>
          </table:table-cell>
          <table:table-cell table:number-columns-repeated="16383"/>
        </table:table-row>
        <table:table-row table:style-name="ro4">
          <table:table-cell office:value-type="string" table:style-name="ce23">
            <text:p><text:span text:style-name="T69">da assembleia geral, que analisará o pedido em conformidade com os interesses da Entidade.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74">1 -<text:s/></text:span><text:span text:style-name="T69">O Instituto Social e Educacional Florescer poderá ser identificado com nome fantasia de ISEt=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75">para facilidade de comunicação<text:s/></text:span><text:span text:style-name="T69">entre associados e usuários.<text:s text:c="47"/></text:span><text:span text:style-name="T72">'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69">Parágrafo <text:s/>Segundo: <text:s/>O <text:s/>Instituto <text:s/>Florescer, <text:s/>poderá <text:s/>abrir <text:s/>e <text:s/>fechar, <text:s/>transferir <text:s text:c="4"/>filiais <text:s text:c="4"/>e departamentos <text:s/>em todo o Território Nacional.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69">Parágrafo Terceiro: O Instituto Florescer, na consecução de seus objetivos <text:s/>institucionais <text:s/>e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69">havendo necessidade de outras diretrizes administrativas, pode promover a sua transformação, cisão/desmembramento, incorporação e fusão na forma da lei.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69">Parágrafo Quarto: O Instituto Florescer, regesse pelo presente estatuto social e pela legislação brasileira, ficando eleito o foro da Comarca da Capital do Estado de São Paulo, para dirimir eventuais dúvidas ou litígios sobre quaisquer <text:s/>assuntos <text:s/>relacionados <text:s/>ao Instituto Florescer</text:span><text:span text:style-name="T72">.</text:span><text:span text:style-name="T70">A</text:span><text:span text:style-name="T69"><text:s/>escrituração do</text:span>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<text:span text:style-name="T69">presente estatuto estará de acordo com os princípios fundamentais da contabilidade e com as Normas Brasileiras de Contabilidade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76">1</text:span><text:span text:style-name="T74"><text:s/>-<text:s/></text:span><text:span text:style-name="T69">O presente estatuto poderá ser reformado total e parcialmente, em qualquer época ou</text:span></text:p>
          </table:table-cell>
          <table:table-cell table:number-columns-repeated="16383"/>
        </table:table-row>
        <table:table-row table:style-name="ro8">
          <table:table-cell office:value-type="string" table:style-name="ce17">
            <text:p><text:span text:style-name="T77">P R E N O T A D ô</text:span></text:p>
          </table:table-cell>
          <table:table-cell table:number-columns-repeated="16383"/>
        </table:table-row>
        <table:table-row table:style-name="ro5">
          <table:table-cell office:value-type="string" table:style-name="ce21">
            <text:p><text:span text:style-name="T78">2º RCPJ-SP"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79">.....<text:s text:c="3"/></text:span><text:span text:style-name="T80"><text:s/>.... <text:s text:c="5"/>.., <text:s text:c="2"/>.,,</text:span></text:p>
          </table:table-cell>
          <table:table-cell table:number-columns-repeated="16383"/>
        </table:table-row>
        <table:table-row table:style-name="ro12">
          <table:table-cell office:value-type="string" table:style-name="ce24">
            <text:p><text:span text:style-name="T81">INSTITUTO SOCIAL<text:s/></text:span><text:span text:style-name="T82">E<text:s/></text:span><text:span text:style-name="T81">EBUCÃelbN- L FUUtESCS:R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83">,<text:s/></text:span><text:span text:style-name="T84">de Uma nº 181- Jardim Roseli - SP. - CEP. 08380-054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85">Rua<text:s/></text:span><text:span text:style-name="T86">j</text:span><text:span text:style-name="T84">ose <text:s text:c="11"/>, <text:s text:c="22"/>. <text:s/>. <text:s/>fl <text:s text:c="9"/>@ gmail com CNPJ: 30.352.418/0001-29 - E-mail: tse crescer <text:s text:c="6"/>.</text:span></text:p>
          </table:table-cell>
          <table:table-cell table:number-columns-repeated="16383"/>
        </table:table-row>
        <table:table-row table:style-name="ro12">
          <table:table-cell office:value-type="string" table:style-name="ce25">
            <text:p><text:span text:style-name="T84">Telefone: (11) 98755-8813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87">.<text:s text:c="6"/></text:span><text:span text:style-name="T88">.<text:s text:c="9"/></text:span><text:span text:style-name="T89">r <text:s/>decisão<text:s text:c="2"/></text:span><text:span text:style-name="T85">da <text:s text:c="2"/>assembleia <text:s text:c="2"/>geral, especialmente momento, por sugQstão d;;i d1retona,<text:s/></text:span><text:span text:style-name="T89">e po<text:s text:c="5"/></text:span><text:span text:style-name="T85">d<text:s text:c="3"/></text:span><text:span text:style-name="T90">1</text:span><text:span text:style-name="T84">/5<text:s/></text:span><text:span text:style-name="T85">dos associados em primeira chamada e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85">convocada para ta</text:span><text:span text:style-name="T90">1</text:span><text:span text:style-name="T84"><text:s/></text:span><text:span text:style-name="T85">f <text:s text:c="2"/>rdade, com a presença <text:s text:c="2"/>e<text:s/></text:span><text:span text:style-name="T91">1<text:s text:c="10"/></text:span><text:span text:style-name="T92">•<text:s text:c="4"/></text:span><text:span text:style-name="T91">•<text:s text:c="4"/></text:span><text:span text:style-name="T85">simples dos associados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85">t presen</text:span></text:p>
          </table:table-cell>
          <table:table-cell table:number-columns-repeated="16383"/>
        </table:table-row>
        <table:table-row table:style-name="ro9">
          <table:table-cell office:value-type="string" table:style-name="ce2">
            <text:p><text:span text:style-name="T93">·</text:span><text:span text:style-name="T85">em segunda ehamada <text:s/>pelo voto, deliberando <text:s/>pe a ma1ona <text:s text:c="6"/>)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94">,</text:span><text:span text:style-name="T85">mero de associados que compareceram<text:s/></text:span><text:span text:style-name="T95">.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85">(independentemente do nu <text:s text:c="45"/>. .d <text:s/>d <text:s/>s <text:s/>dependências e através de seu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96">Artigo <text:s/>2<text:s/></text:span><text:span text:style-name="T85">-<text:s/></text:span><text:span text:style-name="T97">o</text:span><text:span text:style-name="T98"><text:s/></text:span><text:span text:style-name="T85">Instituto F</text:span><text:span text:style-name="T90">1</text:span><text:span text:style-name="T85">orescer, dentro de suas at1v1 a <text:s/>e ,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99">1<text:s text:c="12"/></text:span><text:span text:style-name="T85"><text:s/>d' crimmaçao <text:s text:c="3"/>observan <text:s/>o <text:s text:c="2"/>o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85">s <text:s text:c="2"/>princípios <text:s text:c="2"/>da <text:s text:c="2"/>legalidade,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85">quadro <text:s/>social <text:s/>sem <text:s/>qua quer <text:s text:c="3"/>is<text:s text:c="5"/></text:span><text:span text:style-name="T95">.<text:s text:c="8"/></text:span><text:span text:style-name="T85">, bl'<text:s/></text:span><text:span text:style-name="T95">'d<text:s/></text:span><text:span text:style-name="T85">d <text:s text:c="3"/>economicidade <text:s/>e eficiência tem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85">.<text:s text:c="6"/></text:span><text:span text:style-name="T99"><text:s/>rd de <text:s/>moralidade, pu<text:s text:c="2"/></text:span><text:span text:style-name="T100">ICI<text:s text:c="2"/></text:span><text:span text:style-name="T85">a</text:span><text:span text:style-name="T99"><text:s/>e,<text:s text:c="41"/></text:span><text:span text:style-name="T101">A <text:s text:c="13"/>•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85">impessoalidade, universa i a<text:s text:c="3"/></text:span><text:span text:style-name="T95">' <text:s text:c="13"/>-<text:s text:c="2"/></text:span><text:span text:style-name="T85">d <text:s text:c="2"/>f vidades e finalidades de relevancta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85">como <text:s/>objetivo <text:s/>e finalidade <text:s/>principal <text:s/>a <text:s/>promoçao <text:s text:c="3"/>e <text:s/>a t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85">pública e social,tais como:<text:s text:c="52"/></text:span><text:span text:style-name="T95">,<text:s text:c="9"/></text:span><text:span text:style-name="T85">.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85">Promo ão <text:s/>ratutita da educa <text:s/>ão infantil incluindo creche e <text:s text:c="2"/>re-escola</text:span></text:p>
          </table:table-cell>
          <table:table-cell table:number-columns-repeated="16383"/>
        </table:table-row>
        <table:table-row table:style-name="ro13">
          <table:table-cell office:value-type="string" table:style-name="ce26">
            <text:p><text:span text:style-name="T102">1)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99">2)<text:s text:c="5"/></text:span><text:span text:style-name="T85"><text:s/>Promocão gratuita da educação do ensino fundamental e médio;<text:s text:c="34"/></text:span><text:span text:style-name="T95">-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94">.<text:s text:c="3"/></text:span><text:span text:style-name="T85">d <text:s text:c="6"/>d <text:s/>a ão <text:s text:c="2"/>ós- radua ão e extensao·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85">3) <text:s text:c="5"/>Promo ão <text:s/>ratuita da educa ão do ensino su <text:s/>enor <text:s text:c="2"/>e <text:s/>ra <text:s/>u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85">Promoção gratuita da educação profissional de nível técnico e tecnológico;</text:span></text:p>
          </table:table-cell>
          <table:table-cell table:number-columns-repeated="16383"/>
        </table:table-row>
        <table:table-row table:style-name="ro14">
          <table:table-cell office:value-type="string" table:style-name="ce27">
            <text:p><text:span text:style-name="T103">4)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91">5)<text:s text:c="5"/></text:span><text:span text:style-name="T85">Defender direitos e<text:s/></text:span><text:span text:style-name="T95">interesses<text:s/></text:span><text:span text:style-name="T85">de seus associados e da comunidade;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91">6)<text:s text:c="6"/></text:span><text:span text:style-name="T85">Defender a preservação e conservação <text:s/>do meio ambiente e promoção do desenvolvimento sustentável;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103">7)<text:s/></text:span><text:span text:style-name="T104"><text:s/></text:span><text:span text:style-name="T85">Criacão e gestão e administração de CEI <text:s text:c="2"/>Centro de Educação Infantil própria e/ ou conveniada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105">ao Município;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06">8)<text:s text:c="7"/></text:span><text:span text:style-name="T85">Incentivar <text:s/>a <text:s/>moradia <text:s/>popular <text:s/>com <text:s/>dignidade, <text:s/>contribuir <text:s/>com <text:s/>o <text:s/>desenvolvimento <text:s/>da <text:s/>vida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85">comunitária;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85">9) <text:s text:c="6"/>promover ações e prestar serviços de saúde, inclusive ao S.U</text:span><text:span text:style-name="T94">.</text:span><text:span text:style-name="T85">S<text:s/></text:span><text:span text:style-name="T95">-<text:s/></text:span><text:span text:style-name="T85">Sistema <text:s/>Únicode Saúde,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85">U.P.A - Unidade de Pronto Atendimento, P.S.<text:s/></text:span><text:span text:style-name="T95">-<text:s/></text:span><text:span text:style-name="T85">Pronto Socorro, E</text:span><text:span text:style-name="T94">.</text:span><text:span text:style-name="T85">S.F. - Estratégia <text:s/>de Saúde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85">da <text:s/>Família, <text:s/>Hospitais, atividades de <text:s/>apoio a <text:s/>gestão de <text:s/>saúde, <text:s/>e em hospital geral, inclusive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85">filantrópico, hospital especializado, policlínicas, clínica geral e especializada<text:s/></text:span><text:span text:style-name="T94">,<text:s/></text:span><text:span text:style-name="T100">c</text:span><text:span text:style-name="T86">ntros de</text:span><text:span text:style-name="T100"><text:s/></text:span><text:span text:style-name="T84">Atenção Psico<text:s/></text:span><text:span text:style-name="T85">Social<text:s/></text:span><text:span text:style-name="T84">(CAPS)<text:s/></text:span><text:span text:style-name="T85">entre outros e ações e pesquisas de planejamento familiar, vigilância sanitária, <text:s text:c="2"/>epidemiológica, <text:s text:c="2"/>de <text:s text:c="2"/>saúde <text:s text:c="2"/>do trabalhador, de assistência terapêutica <text:s/>integral e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85">farmacêutica, nutricional e orientação alimentar, e a todas as pessoas que dela necessitam,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85">sem distinção de cor, sexo</text:span><text:span text:style-name="T94">,</text:span><text:span text:style-name="T85">idade, credo religioso, classe social, concepção político-partidária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85">, filosófica ou qualquer deficiência ou limitação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07">10)<text:s text:c="5"/></text:span><text:span text:style-name="T108"><text:s/></text:span><text:span text:style-name="T105">A  união, defesa. amparo e auxilio mútuo nos interesses e  necessidades  daqueles  que assim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85">necessitarem, <text:s text:c="2"/>com <text:s text:c="2"/>estudos <text:s text:c="2"/>dos <text:s text:c="2"/>problemas <text:s text:c="2"/>que <text:s text:c="2"/>os <text:s text:c="2"/>atingem, <text:s text:c="2"/>procurando <text:s text:c="2"/>soluções <text:s text:c="2"/>e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85">orientações<text:s/></text:span><text:span text:style-name="T106">de<text:s/></text:span><text:span text:style-name="T85">acordo com a lei e os bons princípios.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102">11)<text:s text:c="3"/></text:span><text:span text:style-name="T85">Incrementar as atividades culturais, educacionais, recreativas, esportivas, de saúde preventiva e</text:span></text:p>
          </table:table-cell>
          <table:table-cell table:number-columns-repeated="16383"/>
        </table:table-row>
        <table:table-row table:style-name="ro11">
          <table:table-cell office:value-type="string" table:style-name="ce28">
            <text:p><text:span text:style-name="T109">.... <text:s text:c="2"/>.. <text:s text:c="2"/>.. ...</text:span></text:p>
          </table:table-cell>
          <table:table-cell table:number-columns-repeated="16383"/>
        </table:table-row>
        <table:table-row table:style-name="ro15">
          <table:table-cell office:value-type="string" table:style-name="ce29">
            <text:p><text:span text:style-name="T110">-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111">INSTITUTO SOCIAL E EE&gt;UCAttON-l\t<text:s/></text:span><text:span text:style-name="T112">FU1RESCR</text:span>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<text:span text:style-name="T113">Rua José de Lima, nº 181- Jardim Roseli - SP. - CEP. 08380-054 CNPJ: 30.352.418/0001</text:span><text:span text:style-name="T114">-</text:span><text:span text:style-name="T113">29 - E</text:span><text:span text:style-name="T114">-</text:span><text:span text:style-name="T113">mail: iseflorescer@gmail.com</text:span>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<text:span text:style-name="T113">Telefone: (11) 98755-8813</text:span></text:p>
          </table:table-cell>
          <table:table-cell table:number-columns-repeated="16383"/>
        </table:table-row>
        <table:table-row table:style-name="ro12">
          <table:table-cell office:value-type="string" table:style-name="ce30">
            <text:p><text:span text:style-name="T115">trata mento</text:span><text:span text:style-name="T116">.</text:span></text:p>
          </table:table-cell>
          <table:table-cell table:number-columns-repeated="16383"/>
        </table:table-row>
        <table:table-row table:style-name="ro12">
          <table:table-cell office:value-type="string" table:style-name="ce2">
            <text:p><text:span text:style-name="T113">12) <text:s text:c="36"/>ro ramas direcionados a crian as e adolescentes <text:s/>bem como aos <text:s text:c="2"/>ue se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113">13) <text:s text:c="2"/>Promover projetos e programas voltados a idosos: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117">1</text:span><text:span text:style-name="T118">4)<text:s text:c="110"/></text:span><text:span text:style-name="T113">es <text:s/>ecialmente as <text:s text:c="2"/>ue se encontram em</text:span>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<text:span text:style-name="T113">situação de risco e vulnerabilidade social;_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117">1</text:span><text:span text:style-name="T118">5)<text:s text:c="4"/></text:span><text:span text:style-name="T113">Dar Prioridade absoluta na defesa da crian a e do adolescente</text:span>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<text:span text:style-name="T113">ossuam</text:span>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<text:span text:style-name="T113">romovendo o seu bem-estar social <text:s/>assistencialismo <text:s text:c="2"/>reven ão e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113">tratamento da saúde e sua habita ão com vista<text:s/></text:span><text:span text:style-name="T119">à<text:s/></text:span><text:span text:style-name="T113">defesa da di nidade da <text:s/>essoa humana</text:span><text:span text:style-name="T114">.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113">16) <text:s text:c="4"/>Firmar quaisquer tipos de contratos, convênios, acordos e parcerias com o Poder Público, em</text:span></text:p>
          </table:table-cell>
          <table:table-cell table:number-columns-repeated="16383"/>
        </table:table-row>
        <table:table-row table:style-name="ro13">
          <table:table-cell office:value-type="string" table:style-name="ce31">
            <text:p><text:span text:style-name="T120">todos os seus níveis   </text:span>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<text:span text:style-name="T113">dispensa de licitação;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113">17) <text:s text:c="3"/>Prestar serviços de consultoria, reestruturação de gestão e operacionalização de serviços e</text:span>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<text:span text:style-name="T113">sistemas de saúde. assistência <text:s/>social, habitacional e educacional de natureza <text:s/>pública ou</text:span>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<text:span text:style-name="T113">privada;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21">1</text:span><text:span text:style-name="T119">8)<text:s/></text:span><text:span text:style-name="T113">Constituir <text:s/>e firmar <text:s/>parcerias <text:s/>e <text:s/>ou convênios,. congêneres ou afins.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113">para<text:s/></text:span><text:span text:style-name="T122">0<text:s/></text:span><text:span text:style-name="T113">apo</text:span><text:span text:style-name="T122">1</text:span><text:span text:style-name="T123">·</text:span><text:span text:style-name="T122">0<text:s/></text:span><text:span text:style-name="T113">a</text:span>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<text:span text:style-name="T113">instituições <text:s/>com <text:s/>objet</text:span><text:span text:style-name="T114">i</text:span><text:span text:style-name="T113">vos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124">1</text:span><text:span text:style-name="T113">9) Promover assistênc<text:s/></text:span><text:span text:style-name="T114">i</text:span><text:span text:style-name="T113">a aos</text:span></text:p>
          </table:table-cell>
          <table:table-cell table:number-columns-repeated="16383"/>
        </table:table-row>
        <table:table-row table:style-name="ro16">
          <table:table-cell office:value-type="string" table:style-name="ce2">
            <text:p><text:span text:style-name="T113">dependentes qu1m1cos <text:s/>de um modo geral, auxiliando <text:s/>na sua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13">20)</text:span></text:p>
          </table:table-cell>
          <table:table-cell table:number-columns-repeated="16383"/>
        </table:table-row>
        <table:table-row table:style-name="ro4">
          <table:table-cell office:value-type="string" table:style-name="ce32">
            <text:p><text:span text:style-name="T118">21)</text:span>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<text:span text:style-name="T113">recuperação, levando em conta o bem-estar social da comunidade<text:s/></text:span><text:span text:style-name="T125">.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120">Pro.mover  acesso  </text:span><text:span text:style-name="T126">à </text:span><text:span text:style-name="T127"> </text:span><text:span text:style-name="T120">alimentação  e  nutrição  saudável,  moradia  digna,  saneamento</text:span><text:span text:style-name="T113"><text:s text:c="2"/>básico<text:s/></text:span><text:span text:style-name="T120">meio ambiente,  ao trabalho, a  renda, a  educação, atividade física, o transporte </text:span><text:span text:style-name="T128">, </text:span><text:span text:style-name="T120">o</text:span><text:span text:style-name="T113"><text:s/>lazer e acesso aos bens<text:s/></text:span><text:span text:style-name="T129">e</text:span><text:span text:style-name="T130"><text:s/></text:span><text:span text:style-name="T113">servicos<text:s/></text:span><text:span text:style-name="T131">essencia</text:span><text:span text:style-name="T122"><text:s/>is a <text:s/>popu laça</text:span><text:span text:style-name="T132">-</text:span><text:span text:style-name="T122">o<text:s/></text:span><text:span text:style-name="T113">e especialmente aqueles<text:s/></text:span><text:span text:style-name="T133">em<text:s/></text:span><text:span text:style-name="T113">situação<text:s/></text:span><text:span text:style-name="T133">de<text:s/></text:span><text:span text:style-name="T113">vulnerab</text:span><text:span text:style-name="T117">-</text:span><text:span text:style-name="T113">ilidade e aos necessitad</text:span><text:span text:style-name="T117">os</text:span><text:span text:style-name="T118"><text:s/></text:span><text:span text:style-name="T113">em geral sem qualquer distinção ou discriminação;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120">Promoçao do voluntari ado e da a</text:span><text:span text:style-name="T113">ssistência social;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13">22)<text:s text:c="3"/></text:span><text:span text:style-name="T120">Promoção do desenvolvimento  econômico e social e combate </text:span><text:span text:style-name="T126">à</text:span><text:span text:style-name="T127">  </text:span><text:span text:style-name="T120">pobreza</text:span><text:span text:style-name="T114">;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13">23)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13">24)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20">Experimen  os, não</text:span><text:span text:style-name="T128">.</text:span><text:span text:style-name="T120">lucrativos, de novos modelos sócio produtivos  </text:span><text:span text:style-name="T134">e</text:span><text:span text:style-name="T135"> </text:span><text:span text:style-name="T120">de sistemas</text:span><text:span text:style-name="T113"><text:s text:c="2"/>alternativo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20">de produçao, comercio, emprego e c</text:span><text:span text:style-name="T113">rédito;<text:s/></text:span><text:span text:style-name="T120">Promoção gratuita e complementar  da   e</text:span><text:span text:style-name="T113">ducação;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17">25)<text:s text:c="6"/></text:span><text:span text:style-name="T136">                          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20">t</text:span><text:span text:style-name="T113">ecnologias voltadas a mobilidade de pessoas• P_or<text:s/></text:span><text:span text:style-name="T120">qua </text:span><text:span text:style-name="T136">1</text:span><text:span text:style-name="T120">quer </text:span><text:span text:style-name="T113">mei</text:span><text:span text:style-name="T137">.</text:span><text:span text:style-name="T113">o de transporte;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138">P</text:span><text:span text:style-name="T139"><text:s/>fHô N O<text:s/></text:span><text:span text:style-name="T140">T A D O<text:s text:c="35"/></text:span><text:span text:style-name="T141">3</text:span></text:p>
          </table:table-cell>
          <table:table-cell table:number-columns-repeated="16383"/>
        </table:table-row>
        <table:table-row table:style-name="ro12">
          <table:table-cell office:value-type="string" table:style-name="ce33">
            <text:p><text:span text:style-name="T142">2° RCP<text:s/></text:span><text:span text:style-name="T143">J-SI"</text:span></text:p>
          </table:table-cell>
          <table:table-cell table:number-columns-repeated="16383"/>
        </table:table-row>
        <table:table-row table:style-name="ro1">
          <table:table-cell office:value-type="string" table:style-name="ce34">
            <text:p><text:span text:style-name="T144">INSTITUTO SOCIAL E EBUCetoNAL Flt-Jf{ESCa:R</text:span>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<text:span text:style-name="T145">Rua Jose</text:span><text:span text:style-name="T146">' d</text:span><text:span text:style-name="T145">e L1. ma, nº 181-Jardim Roseli - SP. - CEP. 083.80-054 CNPJ: 30.352.418/0001-29 - E-mail: iseflorescer@gma1l.com Telefone: (11) 98755-8813</text:span></text:p>
          </table:table-cell>
          <table:table-cell table:number-columns-repeated="16383"/>
        </table:table-row>
        <table:table-row table:style-name="ro3">
          <table:table-cell office:value-type="string" table:style-name="ce19">
            <text:p><text:span text:style-name="T56">26)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147">Defesa, pnm rv;;icâo e conservdcão do </text:span><text:span text:style-name="T148">mei.o am b.1en</text:span><text:span text:style-name="T147">t</text:span><text:span text:style-name="T148">e </text:span><text:span text:style-name="T56">e</text:span></text:p>
          </table:table-cell>
          <table:table-cell table:number-columns-repeated="16383"/>
        </table:table-row>
        <table:table-row table:style-name="ro11">
          <table:table-cell office:value-type="string" table:style-name="ce35">
            <text:p><text:span text:style-name="T60">promoção do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45">desenvolvimento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45">27)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45">28)</text:span></text:p>
          </table:table-cell>
          <table:table-cell table:number-columns-repeated="16383"/>
        </table:table-row>
        <table:table-row table:style-name="ro13">
          <table:table-cell office:value-type="string" table:style-name="ce10">
            <text:p><text:span text:style-name="T149">29)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45">30)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45">sustentável;</text:span></text:p>
          </table:table-cell>
          <table:table-cell table:number-columns-repeated="16383"/>
        </table:table-row>
        <table:table-row table:style-name="ro4">
          <table:table-cell office:value-type="string" table:style-name="ce31">
            <text:p><text:span text:style-name="T150">Promoção da  ética, da  paz, da  cidadania,  dos direitos  humanos.  da  democracia  e  deoutros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50">valores  u</text:span><text:span text:style-name="T145">niversais.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50">Promover,  desenvolver  e  implementar,  atividades,  projetos,  campanhas  e  acões  de   saúde,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50">sociais,  educacionais,  culturais,  artísticas.  ambientais.  esporte  e  integração  aomercado   de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45">trabalho, dentre outras relacionadas aos seus objetivos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50">Manter  hospitais,  laboratórios,  ambulatórios,  clinicas.  policlínicas. dispensários </text:span><text:span text:style-name="T145">e outros <text:s/>de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45">natureza correlata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50">Promover  a  cultura,  a defesa  e  a conservação  do  patrimônio  histórico  e  artístico </text:span><text:span text:style-name="T145">e <text:s/>estimular a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45">produção <text:s/>de <text:s/>manifestações <text:s/>e <text:s/>bens <text:s/>culturais, <text:s/>fornecedores <text:s/>e <text:s/>formadores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45">de <text:s/>conhecimento,</text:span></text:p>
          </table:table-cell>
          <table:table-cell table:number-columns-repeated="16383"/>
        </table:table-row>
        <table:table-row table:style-name="ro5">
          <table:table-cell office:value-type="string" table:style-name="ce33">
            <text:p><text:span text:style-name="T151">31)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45">32)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45">cultura e memória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50">R</text:span><text:span text:style-name="T145">ealizar<text:s text:c="2"/></text:span><text:span text:style-name="T150">atividades  diversas  </text:span><text:span text:style-name="T145">no sentido de promover espetáculos teatrais de dança, <text:s/>circenses</text:span><text:span text:style-name="T152">,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45">shows musicais, dentre outras atividades culturais de interação e convívio social;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45">Promover atividades dirigidas<text:s/></text:span><text:span text:style-name="T56">à<text:s/></text:span><text:span text:style-name="T145">educação, investindo na redução da vulnerabilidade de crianças e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45">adolescentes. <text:s/>inclusive com deficiência ou limitação, aliada ao sucesso escolar, na implantaçãode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45">novas metodologias de ensino, na inclusão social associada<text:s/></text:span><text:span text:style-name="T56">à<text:s/></text:span><text:span text:style-name="T145">educação, entre outras;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45">33) <text:s text:c="5"/>Contribuir para o desenvolvimento de projetos socioamb<text:s/></text:span><text:span text:style-name="T152">i</text:span><text:span text:style-name="T145">entais consistentes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53">34)<text:s text:c="5"/></text:span><text:span text:style-name="T145">Disseminar <text:s/>princípios <text:s/>e <text:s/>valores <text:s/>de <text:s/>inclusão social, <text:s/>assim como <text:s/>incentivar <text:s/>a <text:s/>participação <text:s/>de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45">cidadãos, <text:s/>empresas <text:s/>e <text:s/>outras <text:s/>entidades <text:s/>públicas <text:s/>e <text:s/>privadas <text:s/>em <text:s/>projetos <text:s/>de <text:s/>cunho <text:s/>social,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145">educacional, cultural, ambiental, entre <text:s/>outros, <text:s/>visando <text:s/>o <text:s/>desenvolvimento <text:s/>da <text:s/>cidadania <text:s/>e <text:s/>d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145">responsabilidade social;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145">35) <text:s text:c="4"/>Fomentar a elaboração de políticas públicas nas áreas afetas aos seus objetivos;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145">36) <text:s text:c="4"/>Divul ar informa <text:s/>ões <text:s/>dados <text:s/>trabalhos <text:s/>estudos e documentos relacionados com seus ob</text:span><text:span text:style-name="T152">·</text:span><text:span text:style-name="T145">etivo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145">inclusive mediante a produção e distribuição de materiais didáticos, culturais, obras audiovisuais 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145">editoriais, <text:s/>em <text:s/>especial <text:s/>filmes <text:s text:c="2"/>institucionais <text:s/>e <text:s/>documentários, <text:s/>assim <text:s/>como <text:s/>livros, <text:s/>revistas,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145">publicações, entre outros, cuja temática relaciona-se com suas finalidades estatutárias;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53">37)<text:s text:c="6"/></text:span><text:span text:style-name="T145">Estimular a investigação científica, realizar estudos e pesquisas e prestar serviços relacionado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145">aos seus objetivos;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145">38)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145">ou sociedade civil, que afetem ou sejam afins as suas áreas de atuação, podendo <text:s/>inclusive,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154">--=-=-- <text:s text:c="3"/>-=c</text:span><text:span text:style-name="T155">=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156">P R E N O<text:s/></text:span><text:span text:style-name="T157">TA D O<text:s text:c="8"/></text:span><text:span text:style-name="T158">4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159">2</text:span><text:span text:style-name="T160">G<text:s text:c="2"/></text:span><text:span text:style-name="T161">RCPJ-S,.<text:s text:c="31"/></text:span><text:span text:style-name="T162"><text:s/></text:span><text:span text:style-name="T163">'iff'\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number-columns-spanned="9" table:number-rows-spanned="1" table:style-name="ce112">
            <text:p><text:span text:style-name="T154">---=---=c--===-</text:span>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13" table:number-rows-spanned="1" table:style-name="ce113">
            <text:p><text:span text:style-name="T155">--==------=='--=-----==---'=</text:span>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114">
            <text:p><text:span text:style-name="T164">-=-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15">
          <table:table-cell office:value-type="string" table:style-name="ce1">
            <text:p><text:span text:style-name="T165">-</text:span><text:span text:style-name="T166"><text:s/></text:span><text:span text:style-name="T167">..,<text:s text:c="7"/></text:span><text:span text:style-name="T168">...<text:s text:c="2"/></text:span><text:span text:style-name="T166">-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4">
            <text:p><text:span text:style-name="T169">INSTITUTO SOCIAL E EúUCAC.10NAL FLClf&lt;ESCFR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70">Rua</text:span><text:span text:style-name="T171"><text:s/>José<text:s/></text:span><text:span text:style-name="T172">de<text:s/></text:span><text:span text:style-name="T170">Lima,</text:span><text:span text:style-name="T171"><text:s/></text:span><text:span text:style-name="T172">nº 181-<text:s/></text:span><text:span text:style-name="T170">Jardim</text:span><text:span text:style-name="T171"><text:s/>Roseli - SP. - CEP.<text:s/></text:span><text:span text:style-name="T172">08380-054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70">CNPJ:<text:s/></text:span><text:span text:style-name="T172">30.352.41</text:span><text:span text:style-name="T173">8/0001-29 -<text:s/></text:span><text:span text:style-name="T170">E-mail: iseflorescer@gmail.com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70">Telefone:</text:span><text:span text:style-name="T171"><text:s/></text:span><text:span text:style-name="T172">(11) 98755-8813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0">
            <text:p><text:span text:style-name="T174">pa rtici pa r e/ou aceitar assentos em Comitês, Câmaras, Fórum, Redes e outros, assim com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170">participar de outras pessoas jurídicas;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36">
            <text:p><text:span text:style-name="T175">39)<text:s text:c="5"/></text:span><text:span text:style-name="T176"><text:s/></text:span><text:span text:style-name="T170">Montar <text:s text:c="2"/>ex <text:s/>osi ões <text:s text:c="3"/>oficinas <text:s text:c="3"/>laboratórios <text:s text:c="3"/>worksho <text:s text:c="5"/>realizar <text:s text:c="2"/>cursos <text:s text:c="3"/>aulas <text:s text:c="3"/>sim <text:s/>ósios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37">
            <text:p><text:span text:style-name="T170">a õe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1">
            <text:p><text:span text:style-name="T177"> seminários    con  ressos    conferências      alestras   ou   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170">inclusive com deficiências e limita <text:s/>ões <text:s/>incluind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170">educacionai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170">treinamentos <text:s/>e/ou capacitação <text:s/>profissional, que tenham por foco os objetivos do Institut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170">Florescer;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76">40)<text:s text:c="5"/></text:span><text:span text:style-name="T170">Desenvolver e or <text:s/>anizar banco de dados <text:s text:c="4"/>rodutos <text:s/>ferramentas <text:s text:c="2"/>e <text:s/>ui <text:s/>amentos <text:s/>entre outro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70">relativos<text:s/></text:span><text:span text:style-name="T173">à<text:s/></text:span><text:span text:style-name="T170">sua área de atuação;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75">41)<text:s text:c="4"/></text:span><text:span text:style-name="T176"><text:s/></text:span><text:span text:style-name="T170">Conceder bolsas, criar prêmios, concursos e outras ações de estímulo relacionadas com seu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70">campo de atuação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78">42}<text:s text:c="5"/></text:span><text:span text:style-name="T179"><text:s/></text:span><text:span text:style-name="T170">Manter intercâmbio com <text:s text:c="2"/>essoas físicas ou 'urídicas nacionais e ou estran <text:s/>eiras relacionadas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70">com seus objetivos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79">43)<text:s text:c="5"/></text:span><text:span text:style-name="T170">Difundir <text:s/>e explorar <text:s/>marcas <text:s/>do Instituto Florescer <text:s/>e outras <text:s/>que possua <text:s/>ou detenha <text:s/>os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70">direitos <text:s/>de exploração;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176">44)<text:s text:c="5"/></text:span><text:span text:style-name="T170">Promoção do serviço de utilização de unidades de terapia intensiva móvel (UTI <text:s text:c="3"/>móvel}, para os fins aos quais se destina;</text:span></text:p>
          </table:table-cell>
          <table:table-cell table:number-columns-repeated="16383"/>
        </table:table-row>
        <table:table-row table:style-name="ro5">
          <table:table-cell office:value-type="string" table:style-name="ce38">
            <text:p><text:span text:style-name="T179">45)</text:span></text:p>
          </table:table-cell>
          <table:table-cell table:number-columns-repeated="16383"/>
        </table:table-row>
        <table:table-row table:style-name="ro4">
          <table:table-cell office:value-type="string" table:style-name="ce26">
            <text:p><text:span text:style-name="T176">46)</text:span></text:p>
          </table:table-cell>
          <table:table-cell table:number-columns-repeated="16383"/>
        </table:table-row>
        <table:table-row table:style-name="ro5">
          <table:table-cell office:value-type="string" table:style-name="ce38">
            <text:p><text:span text:style-name="T179">47)</text:span></text:p>
          </table:table-cell>
          <table:table-cell table:number-columns-repeated="16383"/>
        </table:table-row>
        <table:table-row table:style-name="ro4">
          <table:table-cell office:value-type="string" table:style-name="ce26">
            <text:p><text:span text:style-name="T176">48)</text:span></text:p>
          </table:table-cell>
          <table:table-cell table:number-columns-repeated="16383"/>
        </table:table-row>
        <table:table-row table:style-name="ro5">
          <table:table-cell office:value-type="string" table:style-name="ce38">
            <text:p><text:span text:style-name="T179">49)</text:span></text:p>
          </table:table-cell>
          <table:table-cell table:number-columns-repeated="16383"/>
        </table:table-row>
        <table:table-row table:style-name="ro5">
          <table:table-cell office:value-type="string" table:style-name="ce38">
            <text:p><text:span text:style-name="T179">50)</text:span></text:p>
          </table:table-cell>
          <table:table-cell table:number-columns-repeated="16383"/>
        </table:table-row>
        <table:table-row table:style-name="ro13">
          <table:table-cell office:value-type="string" table:style-name="ce39">
            <text:p><text:span text:style-name="T175">51)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70">Promoção dos serviços móveis de atendimento de urgência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77">Promoção dos serviços de remoção simples de p</text:span><text:span text:style-name="T170">acientes;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170">At</text:span><text:span text:style-name="T177">end'imento de forneci· mento da infraestrutura de apoio e assistência a pacientes em domicílio </text:span><text:span text:style-name="T180">·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170">Admi</text:span><text:span text:style-name="T171">n</text:span><text:span text:style-name="T181">.</text:span><text:span text:style-name="T170">istracão</text:span><text:span text:style-name="T171"><text:s/>e prestação de serviços de assistência de saúde</text:span><text:span text:style-name="T182">.<text:s/></text:span><text:span text:style-name="T171">nos setore</text:span><text:span text:style-name="T183">s<text:s/></text:span><text:span text:style-name="T184">m</text:span><text:span text:style-name="T185">ê</text:span><text:span text:style-name="T184">dico h</text:span><text:span text:style-name="T181">o</text:span><text:span text:style-name="T186">s</text:span><text:span text:style-name="T181">po</text:span><text:span text:style-name="T187">'</text:span><text:span text:style-name="T188">t</text:span><text:span text:style-name="T181">a<text:s/></text:span><text:span text:style-name="T189">'</text:span><text:span text:style-name="T181">a r pa ro</text:span>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<text:span text:style-name="T170">atendimento <text:s/>de <text:s/>urgência <text:s/>e <text:s/>emergência, <text:s/>incluindo <text:s/>pronto socorro <text:s/>e serviços <text:s/>ambulatoriais <text:s/>e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70">sanitários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77">Atividade de administração e apoio a gestão de s</text:span><text:span text:style-name="T170">aúde.</text:span>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<text:span text:style-name="T170">lmpl.ementacão e gestão de Centros de Especialidades Me</text:span><text:span text:style-name="T72">,</text:span><text:span text:style-name="T170">d'rcas, com reah.zaça-o de exames de apoio a diagnósticos.</text:span>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<text:span text:style-name="T177">Atuar  de forma   beneficente,  tendo  por finalidade  avaliar,  selecionar,  monitorar  e  desenvolver</text:span></text:p>
          </table:table-cell>
          <table:table-cell table:number-columns-repeated="16383"/>
        </table:table-row>
        <table:table-row table:style-name="ro4">
          <table:table-cell office:value-type="string" table:style-name="ce31">
            <text:p><text:span text:style-name="T177">programas  e  projetos sociais  e ambientais  nas áreas de educação,  aprendizagem  profissional  e</text:span>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<text:span text:style-name="T170">programas <text:s/>de esta·gr·o.</text:span>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<text:span text:style-name="T170">Nas a</text:span><text:span text:style-name="T72">·</text:span><text:span text:style-name="T170">reas de educação <text:s/>e aprendizagem <text:s/>profissional <text:s/>com enfoque 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77">Programa Jovem Aprendiz e nos programas de estágio no Agente de Integração</text:span><text:span text:style-name="T170">.</text:span></text:p>
          </table:table-cell>
          <table:table-cell table:number-columns-repeated="16383"/>
        </table:table-row>
        <table:table-row table:style-name="ro13">
          <table:table-cell office:value-type="string" table:style-name="ce23">
            <text:p><text:span text:style-name="T190">.,<text:s/></text:span><text:span text:style-name="T191">r( :.<text:s text:c="13"/></text:span><text:span text:style-name="T192">:<text:s/></text:span><text:span text:style-name="T190">o</text:span></text:p>
          </table:table-cell>
          <table:table-cell table:number-columns-repeated="16383"/>
        </table:table-row>
        <table:table-row table:style-name="ro13">
          <table:table-cell office:value-type="string" table:style-name="ce4">
            <text:p><text:span text:style-name="T193">2•<text:s/></text:span><text:span text:style-name="T194">RCPJ<text:s/></text:span><text:span text:style-name="T195">-<text:s text:c="2"/></text:span><text:span text:style-name="T194">,.</text:span></text:p>
          </table:table-cell>
          <table:table-cell table:number-columns-repeated="16383"/>
        </table:table-row>
        <table:table-row table:style-name="ro1">
          <table:table-cell office:value-type="string" table:style-name="ce34">
            <text:p><text:span text:style-name="T196">INSTITUTO SOCIAL E EDUCGl_ONAL FLORESl:EH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197">Rua</text:span><text:span text:style-name="T198"><text:s/>José de Lima, nº<text:s/></text:span><text:span text:style-name="T199">181-<text:s/></text:span><text:span text:style-name="T197">J</text:span><text:span text:style-name="T198">a</text:span><text:span text:style-name="T200">-</text:span><text:span text:style-name="T198">rdim Roseli - SP. - CEP.<text:s/></text:span><text:span text:style-name="T199">08380-054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197">CNPJ:<text:s/></text:span><text:span text:style-name="T199">30.352.41</text:span><text:span text:style-name="T201">8/0001-29 -<text:s/></text:span><text:span text:style-name="T197">E-mail: iseflorescer@gmail.com Telefone: (11) 98755-8813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02">\</text:span><text:span text:style-name="T203"><text:s/></text:span><text:span text:style-name="T204">Parágrafo <text:s/>Primeiro - As<text:s/></text:span><text:span text:style-name="T197">finalidades <text:s/>descritas <text:s/>no caput <text:s/>desse <text:s/>artigo <text:s/>se <text:s/>darão <text:s/>mediante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197">programas e projetos disciplinados em Regimento Interno da Entidade, voltados<text:s/></text:span><text:span text:style-name="T198">à</text:span><text:span text:style-name="T197"><text:s/>promoção de atividades e finalidades de relevância pública e social. Tendo dentre suas finalidades também a atuação na área de assistência social, tendo objetivo e público alvo compatíveis com a Lei n2 8.742/1993 <text:s text:c="3"/>LOAS, Lei 12.435/11,Decreto Federal nº 6</text:span><text:span text:style-name="T152">.</text:span><text:span text:style-name="T197">308/2007, Resolução CNAS nº 109/2009 e Portaria n246/SMADS/2010;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05">\</text:span><text:span text:style-name="T206"><text:s/></text:span><text:span text:style-name="T201">Parágrafo Segundo<text:s/></text:span><text:span text:style-name="T207">-<text:s/></text:span><text:span text:style-name="T201">O<text:s/></text:span><text:span text:style-name="T197">Instituto Florescer pode por conveniência e oportunidade requerer a qualificação como organização da sociedade civil de interesse público ou Organização Social de Saúde ou afins junto aos Municípios, Estados, Distrito Federal e União, objetivando o atendimento<text:s/></text:span><text:span text:style-name="T199">à</text:span><text:span text:style-name="T201"><text:s/></text:span><text:span text:style-name="T197">coletividade e o bem comum através de convênios,</text:span></text:p>
          </table:table-cell>
          <table:table-cell table:number-columns-repeated="16383"/>
        </table:table-row>
        <table:table-row table:style-name="ro16">
          <table:table-cell office:value-type="string" table:style-name="ce2">
            <text:p><text:span text:style-name="T197">parcerias, cooperação, colaboração e fomento</text:span><text:span text:style-name="T152">,<text:s/></text:span><text:span text:style-name="T197">gestão, contratos afins e outros instrumentos com o poder público a nível Estadual, Municipal ou Federal em suas empresas, autarquias, ministérios e secretarias e afins, ou da iniciativa privada de caráter nacional ou estrangeiro.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152">'\</text:span><text:span text:style-name="T197">Artigo 3 - O Instituto Florescer<text:s/></text:span><text:span text:style-name="T199">é</text:span><text:span text:style-name="T201"><text:s/></text:span><text:span text:style-name="T197">uma entidade sem fins lucrativos, portanto não distribui resultado, sobras, excedentes operacionais, brutos ou líquido, dividendo, isenções de qualquer natureza, participação ou parcelas do patrimônio, auferidos mediante o exercício de sua atividade aos seus integrantes, associados, conselheiros, diretores, empregados, doadores ou terceiros, mantenedores ou associados, especialmente aqueles que exerçam cargos de direção e fiscalização, bem como aplicará imediatamente e<text:s/></text:span><text:span text:style-name="T208">integralmente<text:s/></text:span><text:span text:style-name="T197">os seus recursos<text:s/></text:span><text:span text:style-name="T208">na<text:s/></text:span><text:span text:style-name="T197">manutenção de seus objetivos institucionais, inclusive na formação de fundo patrimonial ou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197">res</text:span><text:span text:style-name="T198">rva, pra consecução <text:s/>do respectivo objeto social. Respeitando a legislação vigente<text:s/></text:span><text:span text:style-name="T209">0</text:span><text:span text:style-name="T210"><text:s/></text:span><text:span text:style-name="T198">Instituto nao remunera em nenhuma hipotese os membros de sua diretoria <text:s/>conselheiros</text:span><text:span text:style-name="T197"><text:s/></text:span><text:span text:style-name="T198">doadores_ e/ou qua'.squer outra pessoa que tenha função estatutaria</text:span><text:span text:style-name="T211">.<text:s/></text:span><text:span text:style-name="T198">Fica definido<text:s/></text:span><text:span text:style-name="T212">que nã; perceberao_ seus diretores, conselheiros, sócios, instituidores, benfeitores ou equivalentes</text:span></text:p>
          </table:table-cell>
          <table:table-cell table:number-columns-repeated="16383"/>
        </table:table-row>
        <table:table-row table:style-name="ro16">
          <table:table-cell office:value-type="string" table:style-name="ce40">
            <text:p><text:span text:style-name="T212">remune!açao, vantage_ns<text:s/></text:span><text:span text:style-name="T213">_ou<text:s/></text:span><text:span text:style-name="T212">benef!cios, direta ou indiretamente, por qualquer forma <text:s/>ou título:</text:span></text:p>
          </table:table-cell>
          <table:table-cell table:number-columns-repeated="16383"/>
        </table:table-row>
        <table:table-row table:style-name="ro16">
          <table:table-cell office:value-type="string" table:style-name="ce40">
            <text:p><text:span text:style-name="T212">em razao as<text:s/></text:span><text:span text:style-name="T213">_competenetas,<text:s/></text:span><text:span text:style-name="T212">funçoes ou atividades que lhes sejam atribuídas pelos respectivos atos const1tut1vos e/ou estatutos sociais·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214">"</text:span><text:span text:style-name="T197">Pará rafo</text:span><text:span text:style-name="T215">Pieir<text:s/></text:span><text:span text:style-name="T197">- A Assembleia Geral, Diretoria e Conselho Fiscal, adotarão práticas d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97">gestao</text:span><text:span text:style-name="T198"><text:s/>admin1strat1va, <text:s/>necessárias e suficientes a coibir a obtenção <text:s/>de forma<text:s text:c="2"/></text:span><text:span text:style-name="T211">.<text:s/></text:span><text:span text:style-name="T198">d'<text:s/></text:span><text:span text:style-name="T211">º</text:span><text:span text:style-name="T198">d<text:s text:c="3"/></text:span><text:span text:style-name="T216">1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97">coletiva, de benefícios ou v <text:s text:c="2"/>t <text:s text:c="19"/>. <text:s text:c="31"/>, <text:s text:c="10"/>in<text:s/></text:span><text:span text:style-name="T208">rvr<text:s text:c="2"/></text:span><text:span text:style-name="T197">ua <text:s/>ou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217">\<text:s text:c="3"/></text:span><text:span text:style-name="T197">_ <text:s text:c="46"/>an agens pessoais, no respectivo processo decisório.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97">Paragrafo Segundo<text:s/></text:span><text:span text:style-name="T208">-<text:s/></text:span><text:span text:style-name="T197">Eventual empregado que decorrido <text:s text:c="6"/>. <text:s text:c="18"/>. <text:s/>-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208">reciuerer<text:s/></text:span><text:span text:style-name="T197">sua associação<text:s text:c="2"/></text:span><text:span text:style-name="T201">ter<text:s/></text:span><text:span text:style-name="T206">'<text:s text:c="6"/></text:span><text:span text:style-name="T218">'d<text:s text:c="23"/></text:span><text:span text:style-name="T197">30 dras de sua admrssao<text:s/></text:span><text:span text:style-name="T219">e</text:span><text:span text:style-name="T220"><text:s/></text:span><text:span text:style-name="T221">venha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201">, <text:s text:c="2"/>a garanti o seu emprego<text:s text:c="2"/></text:span><text:span text:style-name="T197">sal' ·<text:s text:c="3"/></text:span><text:span text:style-name="T204">b<text:s text:c="4"/></text:span><text:span text:style-name="T201">f'<text:s/></text:span><text:span text:style-name="T207">. <text:s text:c="6"/>. <text:s/>.</text:span></text:p>
          </table:table-cell>
          <table:table-cell table:number-columns-repeated="16383"/>
        </table:table-row>
        <table:table-row table:style-name="ro11">
          <table:table-cell office:value-type="string" table:style-name="ce2">
            <text:p><text:span text:style-name="T197">FGTS <text:s/>Férias <text:s/>13º<text:s text:c="6"/></text:span><text:span text:style-name="T208">,<text:s/></text:span><text:span text:style-name="T197">. <text:s text:c="47"/>, <text:s text:c="2"/>ano, <text:s text:c="2"/>ene rcros e dr rertos tais como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222">,<text:s text:c="2"/></text:span><text:span text:style-name="T223">-<text:s/></text:span><text:span text:style-name="T197">Salarro, verbas rescisórias<text:s/></text:span><text:span text:style-name="T224">e encar<text:s text:c="2"/></text:span><text:span text:style-name="T225">os<text:s text:c="5"/></text:span><text:span text:style-name="T226"><text:s/></text:span><text:span text:style-name="T227">·<text:s/></text:span><text:span text:style-name="T228">·<text:s text:c="5"/></text:span><text:span text:style-name="T197">d</text:span></text:p>
          </table:table-cell>
          <table:table-cell table:number-columns-repeated="16383"/>
        </table:table-row>
        <table:table-row table:style-name="ro17">
          <table:table-cell office:value-type="float" office:value="1" table:style-name="ce41">
            <text:p>1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97">legislação trabalhista e Constituição podendo ca d.: t<text:s/></text:span><text:span text:style-name="T225">soc1a1s</text:span><text:span text:style-name="T226"><text:s/>tu o em<text:s/></text:span><text:span text:style-name="T197">e:;trita observancia a observando os impedimentos e limi ações que d t,er <text:s text:c="5"/>eoa: <text:s text:c="2"/>r! e diretoria <text:s/>statutária,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52">\<text:s/></text:span><text:span text:style-name="T197">209 e §4ª do artigo 26 da lei 8080/1990. <text:s text:c="31"/>g <text:s text:c="5"/>e 30 da <text:s/>er 12.101 de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97">Artigo 4 - O Instituto Flor <text:s text:c="11"/>d<text:s text:c="3"/></text:span><text:span text:style-name="T208">· <text:s text:c="2"/>.</text:span></text:p>
          </table:table-cell>
          <table:table-cell table:number-columns-repeated="16383"/>
        </table:table-row>
        <table:table-row table:style-name="ro4">
          <table:table-cell office:value-type="string" table:style-name="ce23">
            <text:p><text:span text:style-name="T214">.<text:s text:c="32"/></text:span><text:span text:style-name="T197">escer, po <text:s/>era acertar auxílios, contribuições ou doações (d <text:s text:c="2"/>d examinados e aprovados <text:s/>pelos seus diri<text:s text:c="36"/></text:span><text:span text:style-name="T208">.<text:s text:c="34"/></text:span><text:span text:style-name="T197">es <text:s/>e que</text:span></text:p>
          </table:table-cell>
          <table:table-cell table:number-columns-repeated="16383"/>
        </table:table-row>
        <table:table-row table:style-name="ro4">
          <table:table-cell office:value-type="string" table:style-name="ce23">
            <text:p><text:span text:style-name="T197">internacionais) com organismos ou enti <text:s text:c="3"/>etess),<text:s text:c="2"/></text:span><text:span text:style-name="T152">'</text:span><text:span text:style-name="T197">bbel_m como fr rar convênios (nacionais ou</text:span></text:p>
          </table:table-cell>
          <table:table-cell table:number-columns-repeated="16383"/>
        </table:table-row>
        <table:table-row table:style-name="ro4">
          <table:table-cell office:value-type="string" table:style-name="ce23">
            <text:p><text:span text:style-name="T197">. <text:s text:c="4"/>. <text:s text:c="63"/>pu <text:s/>rcas <text:s text:c="2"/>ou <text:s text:c="2"/>prrvadas <text:s text:c="3"/>co t <text:s text:c="2"/>t <text:s text:c="11"/>- impliquem em sua subordi<text:s text:c="5"/></text:span><text:span text:style-name="T208">- <text:s text:c="15"/>. <text:s text:c="7"/>.<text:s text:c="29"/></text:span><text:span text:style-name="T197">, <text:s text:c="2"/>n an o <text:s text:c="2"/>que nao</text:span></text:p>
          </table:table-cell>
          <table:table-cell table:number-columns-repeated="16383"/>
        </table:table-row>
        <table:table-row table:style-name="ro4">
          <table:table-cell office:value-type="string" table:style-name="ce23">
            <text:p><text:span text:style-name="T197">e finalidades ou arrisquem <text:s text:c="3"/>a <text:s text:c="3"/>on /: os e interesses que conflitem com seus objetivos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215">Parágrafo Primeiro<text:s/></text:span><text:span text:style-name="T152">-<text:s/></text:span><text:span text:style-name="T197">Para cumprir suas finalidades a entidade poderá:</text:span>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<text:span text:style-name="T229">INSTITUTO SOCIAL E EC1UCAC.l NÃL FlC1RESCER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230">Rua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231">,<text:s/></text:span><text:span text:style-name="T230">d<text:s text:c="2"/></text:span><text:span text:style-name="T232">L</text:span><text:span text:style-name="T231">'<text:s text:c="6"/></text:span><text:span text:style-name="T230">nº 181- Jardim Roseli - SP. - CEP.<text:s/></text:span><text:span text:style-name="T232">08380-054<text:s/></text:span><text:span text:style-name="T230">Jose <text:s text:c="2"/>e <text:s/>1ma, <text:s text:c="59"/>.</text:span></text:p>
          </table:table-cell>
          <table:table-cell table:number-columns-repeated="16383"/>
        </table:table-row>
        <table:table-row table:style-name="ro4">
          <table:table-cell office:value-type="string" table:style-name="ce23">
            <text:p><text:span text:style-name="T230">CNPJ: 30.352.418/0001-29 - E-mail: iseftorescer@gma1l.com</text:span></text:p>
          </table:table-cell>
          <table:table-cell table:number-columns-repeated="16383"/>
        </table:table-row>
        <table:table-row table:style-name="ro13">
          <table:table-cell office:value-type="string" table:style-name="ce4">
            <text:p><text:span text:style-name="T230">Telefone: (11) 98755-8813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233">'</text:span><text:span text:style-name="T234">a}<text:s/></text:span><text:span text:style-name="T230">Pedir a1'uda aos poderes públicos<text:s/></text:span><text:span text:style-name="T235">d<text:s/></text:span><text:span text:style-name="T230">qu;ilquer esfera;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236">\<text:s/></text:span><text:span text:style-name="T237">b)<text:s text:c="2"/></text:span><text:span text:style-name="T230">Criar <text:s/>e <text:s/>organizar-se <text:s/>em <text:s/>quantos <text:s/>departamentos,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230">filiais <text:s/>e <text:s/>sub-sedes <text:s/>que <text:s/>julgar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230">necessário;<text:s text:c="80"/></text:span><text:span text:style-name="T231">·<text:s/></text:span><text:span text:style-name="T230">· <text:s text:c="11"/>vado em</text:span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span text:style-name="T238">\<text:s/></text:span><text:span text:style-name="T239">e}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230">Recorrer <text:s/>a <text:s/>outras <text:s/>entidades <text:s/>e formas,</text:span></text:p>
          </table:table-cell>
          <table:table-cell table:number-columns-repeated="16383"/>
        </table:table-row>
        <table:table-row table:style-name="ro11">
          <table:table-cell office:value-type="string" table:style-name="ce2">
            <text:p><text:span text:style-name="T230">quando se fizer <text:s/>necessano <text:s/>e apr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30">assembleia extraordinária.<text:s text:c="5"/></text:span><text:span text:style-name="T240">A<text:s text:c="4"/></text:span><text:span text:style-name="T241"><text:s/>•<text:s text:c="39"/></text:span><text:span text:style-name="T242">•<text:s text:c="7"/></text:span><text:span text:style-name="T230">t'tuições congêneres ou afins, para o Pode firmar contratos ou convenios com outras ins 1<text:s text:c="9"/></text:span><text:span text:style-name="T125">. <text:s text:c="3"/>.<text:s text:c="20"/></text:span><text:span text:style-name="T230">. <text:s text:c="6"/>no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230">melhor</text:span></text:p>
          </table:table-cell>
          <table:table-cell table:number-columns-repeated="16383"/>
        </table:table-row>
        <table:table-row table:style-name="ro18">
          <table:table-cell office:value-type="string" table:style-name="ce1">
            <text:p><text:span text:style-name="T230">desenvo<text:s/></text:span><text:span text:style-name="T243">1</text:span><text:span text:style-name="T235"><text:s/>.<text:s text:c="4"/></text:span><text:span text:style-name="T230">nto <text:s/>de <text:s/>suas <text:s/>finalidades <text:s/>instituc1ona1s, <text:s/>podendo, . ainda,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230">vime <text:s text:c="68"/>d'<text:s/></text:span><text:span text:style-name="T231">. .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230">t'tuições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230">atendimento as suas finalidades institucionais, orientar, asessorar e <text:s text:c="2"/>mg1r ins 1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230">que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231">. <text:s text:c="4"/>,<text:s text:c="3"/></text:span><text:span text:style-name="T244">'</text:span><text:span text:style-name="T230">de educação desporto ou assistência soe1al.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230">visem a sau<text:s text:c="90"/></text:span><text:span text:style-name="T125">,</text:span></text:p>
          </table:table-cell>
          <table:table-cell table:number-columns-repeated="16383"/>
        </table:table-row>
        <table:table-row table:style-name="ro16">
          <table:table-cell office:value-type="string" table:style-name="ce2">
            <text:p><text:span text:style-name="T230">Pode firmar parcerias e contratos de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230">t <text:s/>- de serviço para atuação em areas que pres açao<text:s text:c="26"/></text:span><text:span text:style-name="T244">.<text:s text:c="19"/></text:span><text:span text:style-name="T231">.<text:s/></text:span><text:span text:style-name="T230">t</text:span></text:p>
          </table:table-cell>
          <table:table-cell table:number-columns-repeated="16383"/>
        </table:table-row>
        <table:table-row table:style-name="ro14">
          <table:table-cell office:value-type="string" table:style-name="ce43">
            <text:p><text:span text:style-name="T245">'</text:span><text:span text:style-name="T246">fl</text:span></text:p>
          </table:table-cell>
          <table:table-cell table:number-columns-repeated="16383"/>
        </table:table-row>
        <table:table-row table:style-name="ro14">
          <table:table-cell office:value-type="string" table:style-name="ce44">
            <text:p><text:span text:style-name="T247">\<text:s/></text:span><text:span text:style-name="T248">g)</text:span></text:p>
          </table:table-cell>
          <table:table-cell table:number-columns-repeated="16383"/>
        </table:table-row>
        <table:table-row table:style-name="ro14">
          <table:table-cell office:value-type="string" table:style-name="ce26">
            <text:p><text:span text:style-name="T249">'</text:span><text:span text:style-name="T250">i)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251">\<text:s/></text:span><text:span text:style-name="T237">j)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230">não tenha conhecimento suficiente, especificamente para gernc1a_mento d,e. proJe os,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230">desde que não haja indisponibilidade com seus princípios e leg1slaç o es:ec1f1 a: . Promoção da assistência social através da aplicação de serviços soc1oass1stenc1</text:span><text:span text:style-name="T125">.</text:span><text:span text:style-name="T230">a1s, Promoção da experimentação, <text:s/>não lucrativa, de novos modls sócios produtivos e de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230">sistemas alternativos de produção, comércio, emprego e credito;<text:s text:c="18"/></text:span><text:span text:style-name="T231">. <text:s/>.<text:s/></text:span><text:span text:style-name="T125">,<text:s/></text:span><text:span text:style-name="T244">.<text:s/></text:span><text:span text:style-name="T231">.<text:s/></text:span><text:span text:style-name="T232">Promoção<text:s/></text:span><text:span text:style-name="T230">de direitos estabelecidos, construção de novos direitos e assessoria 1und1ca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230">gratuita de interesse suplementar;<text:s text:c="53"/></text:span><text:span text:style-name="T244">.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230">Buscar benefícios para os projetos nas<text:s/></text:span><text:span text:style-name="T231">leis<text:s/></text:span><text:span text:style-name="T230">de<text:s/></text:span><text:span text:style-name="T231">incentivo<text:s/></text:span><text:span text:style-name="T230">fiscais existentes e outros instrumentos legais, bem como estimular e assessorar os cidadãos na criação de novos incentivos para o desenvolvimento de suas atividades;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230">Oferecer cursos oficiais de formação profissional, bem como assim criar mecanismos de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230">estimulo e difusão do saber;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52">'</text:span><text:span text:style-name="T237">k}<text:s text:c="3"/></text:span><text:span text:style-name="T232">Patrocinar,<text:s/></text:span><text:span text:style-name="T230">estimular e manter eventos condizentes com suas finalidades;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253">\</text:span><text:span text:style-name="T252"><text:s/></text:span><text:span text:style-name="T239">1)<text:s/></text:span><text:span text:style-name="T230">Assessorar</text:span><text:span text:style-name="T254"><text:s/>na área da administração e finanças, associações, cooperativas, órgãos,</text:span><text:span text:style-name="T230"><text:s/></text:span><text:span text:style-name="T254">empresas públicas, mistas, privadas, com sede nas cidades brasileiras, dentro das suas</text:span><text:span text:style-name="T230"><text:s/></text:span><text:span text:style-name="T254">áreas de atuação, de maneira a melhor estrutura-lás do ponto de vista organizacional<text:s/></text:span><text:span text:style-name="T255">e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256">\<text:s text:c="4"/></text:span><text:span text:style-name="T230">capacitá</text:span><text:span text:style-name="T244">-</text:span><text:span text:style-name="T230">las a viabilizar duas diretrizes<text:s/></text:span><text:span text:style-name="T255">e</text:span><text:span text:style-name="T257"><text:s/></text:span><text:span text:style-name="T230">projetos;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258">m)</text:span><text:span text:style-name="T259"><text:s/></text:span><text:span text:style-name="T232">Receber<text:s/></text:span><text:span text:style-name="T230">em face de convênio, parceria ou fomento ou não, a posse coletiva de imóveis populares<text:s/></text:span><text:span text:style-name="T260">e</text:span><text:span text:style-name="T261"><text:s/></text:span><text:span text:style-name="T262">ad</text:span><text:span text:style-name="T263"><text:s/>m i nistrá<text:s/></text:span><text:span text:style-name="T264">-</text:span><text:span text:style-name="T265">la por autoriz:ayãO OU em<text:s/></text:span><text:span text:style-name="T235">face de COnVêniO,<text:s/></text:span><text:span text:style-name="T230">fomento<text:s/></text:span><text:span text:style-name="T266">OU<text:s/></text:span><text:span text:style-name="T230">parcerias;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267">'\.</text:span><text:span text:style-name="T259">Parágrafo Segundo<text:s/></text:span><text:span text:style-name="T254">-</text:span><text:span text:style-name="T230"><text:s/></text:span><text:span text:style-name="T232">O Instituto<text:s/></text:span><text:span text:style-name="T230">Florescer, pode criar e manter, departamento social<text:s/></text:span><text:span text:style-name="T232">de<text:s/></text:span><text:span text:style-name="T230">saúde e ou de assistência social, mediante parcerias, contratos de gestão, ou cooperação com os governos da esfera da União, dos Estados, Municípios e Distrito Federal.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268">"-</text:span><text:span text:style-name="T269"><text:s/></text:span><text:span text:style-name="T259">Artigo 5<text:s/></text:span><text:span text:style-name="T254">-</text:span><text:span text:style-name="T230"><text:s/>O material permanente, acervo técnico bibliográfico, equipamentos adquiridos ou recebidos pelo Instituto Florescer, através de doações, convênios, projetos, parcerias ou similares, desde que<text:s/></text:span><text:span text:style-name="T231">rece</text:span><text:span text:style-name="T232">bidos<text:s/></text:span><text:span text:style-name="T230">pela iniciativa privada seja ela personalidade física ou jurídica<text:s/></text:span><text:span text:style-name="T255">e<text:s/></text:span><text:span text:style-name="T230">que não tenham envolvimento de patrimônio público, são bens permanentes da Associação e inalienáveis, salvo autorização em contrário expressa pela Assembleia Geral.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270">\</text:span><text:span text:style-name="T259">parágrafo <text:s/>Único<text:s text:c="2"/></text:span><text:span text:style-name="T125">-<text:s text:c="2"/></text:span><text:span text:style-name="T230">O <text:s/>material <text:s/>permanente, <text:s/>acervo <text:s/>técnico <text:s text:c="2"/>bibliográfico, <text:s/>equipamentos</text:span></text:p>
          </table:table-cell>
          <table:table-cell table:number-columns-repeated="16383"/>
        </table:table-row>
        <table:table-row table:style-name="ro11">
          <table:table-cell office:value-type="string" table:style-name="ce2">
            <text:p><text:span text:style-name="T230">adquiridos<text:s/></text:span><text:span text:style-name="T232">ou<text:s/></text:span><text:span text:style-name="T230">recebidos pelo Instituto Florescer, através de convênios, projetos, parcerias ou similares formalizados com o Poder Público quer Municipal, Estadual ou Federal caracterizam</text:span></text:p>
          </table:table-cell>
          <table:table-cell table:number-columns-repeated="16383"/>
        </table:table-row>
        <table:table-row table:style-name="ro5">
          <table:table-cell office:value-type="string" table:style-name="ce38">
            <text:p><text:span text:style-name="T271">P R E N O T A D O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272">      2•  </text:span><text:span text:style-name="T273">RCPJ-S"      </text:span></text:p>
          </table:table-cell>
          <table:table-cell table:number-columns-repeated="16383"/>
        </table:table-row>
        <table:table-row table:style-name="ro12">
          <table:table-cell office:value-type="string" table:style-name="ce45">
            <text:p><text:span text:style-name="T274">INSTITUTO SOCIAL E ED'JCACt'JNPL FLO SCR</text:span></text:p>
          </table:table-cell>
          <table:table-cell table:number-columns-repeated="16383"/>
        </table:table-row>
        <table:table-row table:style-name="ro12">
          <table:table-cell office:value-type="string" table:style-name="ce4">
            <text:p><text:span text:style-name="T275">Rua José de<text:s/></text:span><text:span text:style-name="T276">Lima,<text:s/></text:span><text:span text:style-name="T275">nº 181-Jardim</text:span><text:span text:style-name="T277">-</text:span><text:span text:style-name="T275">Roseli - P.<text:s/></text:span><text:span text:style-name="T276">-<text:s/></text:span><text:span text:style-name="T278">(</text:span><text:span text:style-name="T279">'.""t:J.&gt;.<text:s text:c="6"/></text:span><text:span text:style-name="T275">80-054</text:span></text:p>
          </table:table-cell>
          <table:table-cell table:number-columns-repeated="16383"/>
        </table:table-row>
        <table:table-row table:style-name="ro12">
          <table:table-cell office:value-type="string" table:style-name="ce23">
            <text:p><text:span text:style-name="T275">CNPJ: 30.352.418/0001-29 - E-mail: iseflorescer@gma1l.com Telefone:<text:s/></text:span><text:span text:style-name="T276">(11)<text:s/></text:span><text:span text:style-name="T275">98755-8813</text:span></text:p>
          </table:table-cell>
          <table:table-cell table:number-columns-repeated="16383"/>
        </table:table-row>
        <table:table-row table:style-name="ro16">
          <table:table-cell office:value-type="string" table:style-name="ce35">
            <text:p><text:span text:style-name="T280">,·</text:span><text:span text:style-name="T281">- -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282">b<text:s text:c="3"/></text:span><text:span text:style-name="T283">grm:</text:span><text:span text:style-name="T284">mentes do Poder<text:s/></text:span><text:span text:style-name="T282">Público, extinto o convênio, projeto,</text:span></text:p>
          </table:table-cell>
          <table:table-cell table:number-columns-repeated="16383"/>
        </table:table-row>
        <table:table-row table:style-name="ro16">
          <table:table-cell office:value-type="string" table:style-name="ce46">
            <text:p><text:span text:style-name="T282">·</text:span></text:p>
          </table:table-cell>
          <table:table-cell table:number-columns-repeated="16383"/>
        </table:table-row>
        <table:table-row table:style-name="ro11">
          <table:table-cell office:value-type="string" table:style-name="ce46">
            <text:p><text:span text:style-name="T282">parceria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83">ou s1</text:span><text:span text:style-name="T282">·</text:span><text:span text:style-name="T283">_m1</text:span><text:span text:style-name="T285">·</text:span><text:span text:style-name="T286">1ar</text:span><text:span text:style-name="T287">'<text:s/></text:span><text:span text:style-name="T283">estes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275">como <text:s/>Qns p <text:s text:c="49"/>d<text:s text:c="7"/></text:span><text:span text:style-name="T288">'</text:span><text:span text:style-name="T275">blico concedente <text:s/>ou estipulante <text:s/>na serão postos à disposição e ou entregues a pod er unos termos que foram recebidos e proporção dos recursos e bens por estes a oca os<text:s text:c="3"/></text:span><text:span text:style-name="T276">.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275">vinculados aos respectivos contratos firmados com a entr dade.</text:span>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<text:span text:style-name="T289">DOS ASSOCIADOS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290">'</text:span><text:span text:style-name="T275">Artigo 6 - A Entidade será formada por um número</text:span><text:span text:style-name="T288">_<text:s/></text:span><text:span text:style-name="T276">iliitad<text:s/></text:span><text:span text:style-name="T275">de assoads qu:1: <text:s text:c="2"/>i <text:s text:c="4"/>:</text:span>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<text:span text:style-name="T275">a vivenciar e comungar dos mesmos fins da Assoc1açao, nao respon <text:s/>en <text:s/>o <text:s/>p sociais do Instituto Florescer.<text:s text:c="46"/></text:span><text:span text:style-name="T276">_<text:s text:c="5"/></text:span><text:span text:style-name="T288">.<text:s/></text:span><text:span text:style-name="T276">. . <text:s text:c="11"/>.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290">'\</text:span><text:span text:style-name="T291"><text:s/></text:span><text:span text:style-name="T275">Art'1go 7<text:s/></text:span><text:span text:style-name="T276">-<text:s/></text:span><text:span text:style-name="T275">Os associados e<text:s/></text:span><text:span text:style-name="T276">colaboradores<text:s/></text:span><text:span text:style-name="T275">da Entidade estao d1v1d1dos em. <text:s text:c="3"/>-</text:span>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<text:span text:style-name="T275">Associados Fundadores - participaram da Assembleia Gera<text:s/></text:span><text:span text:style-name="T276">1<text:s/></text:span><text:span text:style-name="T275">de</text:span>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<text:span text:style-name="T275">Fundaça</text:span><text:span text:style-name="T288">,</text:span><text:span text:style-name="T275">o<text:s/></text:span><text:span text:style-name="T291">.</text:span><text:span text:style-name="T275">da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291">.</text:span><text:span text:style-name="T275">Enti</text:span><text:span text:style-name="T292">A</text:span><text:span text:style-name="T275">dad</text:span><text:span text:style-name="T293">•<text:s/></text:span><text:span text:style-name="T275">e<text:s/></text:span><text:span text:style-name="T292">•</text:span><text:span text:style-name="T275">e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275">assinaram a Ata da Fundação, com direito a votar e ser votado em todos os nrve1s e rnstac1as,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275">Associados Efetivos - cidadãos dispostos a colaborar com a<text:s/></text:span><text:span text:style-name="T276">melhoria<text:s/></text:span><text:span text:style-name="T275">da qualidade dedvida<text:s/></text:span><text:span text:style-name="T276">a<text:s/></text:span><text:span text:style-name="T275">população; qualquer associado ou pessoa que<text:s/></text:span><text:span text:style-name="T276">não<text:s/></text:span><text:span text:style-name="T275">seja fundador da Entidd</text:span><text:span text:style-name="T288">,</text:span><text:span text:style-name="T276">apov<text:s/></text:span><text:span text:style-name="T275">o pe<text:s/></text:span><text:span text:style-name="T276">a<text:s/></text:span><text:span text:style-name="T275">Assembleia Geral, que possuem direito a voto<text:s/></text:span><text:span text:style-name="T276">e<text:s/></text:span><text:span text:style-name="T275">ser<text:s/></text:span><text:span text:style-name="T276">votado,<text:s/></text:span><text:span text:style-name="T275">em<text:s/></text:span><text:span text:style-name="T276">todos<text:s/></text:span><text:span text:style-name="T275">os rnve1s e rnstanc1as da entidade, admitidos após o<text:s/></text:span><text:span text:style-name="T276">trigésimo<text:s/></text:span><text:span text:style-name="T275">dia de<text:s/></text:span><text:span text:style-name="T276">sua<text:s/></text:span><text:span text:style-name="T275">fundação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94">\</text:span><text:span text:style-name="T295">a)<text:s/></text:span><text:span text:style-name="T275">Associados Beneméritos<text:s/></text:span><text:span text:style-name="T276">-<text:s/></text:span><text:span text:style-name="T275">pessoas físicas ou<text:s/></text:span><text:span text:style-name="T276">jurídicas<text:s/></text:span><text:span text:style-name="T275">que, pela elaboração ou prestação de relevantes serviços às causas da organização,<text:s/></text:span><text:span text:style-name="T276">fizerem jus<text:s/></text:span><text:span text:style-name="T275">a esse título,<text:s/></text:span><text:span text:style-name="T276">a<text:s/></text:span><text:span text:style-name="T275">critério<text:s/></text:span><text:span text:style-name="T276">da<text:s/></text:span><text:span text:style-name="T275">Diretoria, ratificados pela Assembleia<text:s/></text:span><text:span text:style-name="T276">Geral,</text:span><text:span text:style-name="T275">que possuirão direito a voto e ser votado</text:span><text:span text:style-name="T288">,<text:s/></text:span><text:span text:style-name="T275">em todos os níveis e<text:s/></text:span><text:span text:style-name="T276">instâncias<text:s/></text:span><text:span text:style-name="T275">da Entidade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275">Associados <text:s/>Colaboradores<text:s/></text:span><text:span text:style-name="T288">-<text:s/></text:span><text:span text:style-name="T275">pessoas físicas que, identificadas<text:s/></text:span><text:span text:style-name="T276">com<text:s/></text:span><text:span text:style-name="T275">os objetivos<text:s text:c="3"/></text:span><text:span text:style-name="T276">da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275">entidade, <text:s/>solicitarem <text:s/>seu<text:s text:c="2"/></text:span><text:span text:style-name="T276">ingresso<text:s text:c="2"/></text:span><text:span text:style-name="T296">e<text:s/></text:span><text:span text:style-name="T297"><text:s/></text:span><text:span text:style-name="T275">pagarem<text:s text:c="2"/></text:span><text:span text:style-name="T276">as<text:s text:c="2"/></text:span><text:span text:style-name="T275">contribuições <text:s/>correspondentes</text:span><text:span text:style-name="T288">,<text:s/></text:span><text:span text:style-name="T275">segundo critérios determinados <text:s/>pelo <text:s text:c="2"/>Conselho <text:s text:c="2"/>de <text:s text:c="2"/>Administração, <text:s text:c="2"/>que <text:s text:c="2"/>possuirão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298">\<text:s text:c="5"/></text:span><text:span text:style-name="T299"><text:s/></text:span><text:span text:style-name="T275">direito a votar<text:s/></text:span><text:span text:style-name="T296">e</text:span><text:span text:style-name="T297"><text:s/></text:span><text:span text:style-name="T275">ser votado em todos os níveis e instâncias da entidade.</text:span></text:p>
          </table:table-cell>
          <table:table-cell table:number-columns-repeated="16383"/>
        </table:table-row>
        <table:table-row table:style-name="ro12">
          <table:table-cell office:value-type="string" table:style-name="ce19">
            <text:p><text:span text:style-name="T295">e)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275">prestaram e prestam ajuda material, moral para o engrandecimento da Entidade, assim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275">determinado por proposição de qualquer associado e aprovado em assembleia geral, que <text:s/>possuirão direito a votar<text:s/></text:span><text:span text:style-name="T296">e</text:span><text:span text:style-name="T297"><text:s/></text:span><text:span text:style-name="T275">ser votado em todos os níveis<text:s/></text:span><text:span text:style-name="T296">e</text:span><text:span text:style-name="T297"><text:s/></text:span><text:span text:style-name="T276">instâncias<text:s/></text:span><text:span text:style-name="T275">da entidade</text:span><text:span text:style-name="T288">.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300">'\</text:span><text:span text:style-name="T301">Artigo R<text:s/></text:span><text:span text:style-name="T302">-<text:s/></text:span><text:span text:style-name="T301">A<text:s text:c="2"/></text:span><text:span text:style-name="T303">admis</text:span><text:span text:style-name="T302">s</text:span><text:span text:style-name="T303">ão<text:s/></text:span><text:span text:style-name="T304">de<text:s/></text:span><text:span text:style-name="T303">assoi;;iado efetivo<text:s/></text:span><text:span text:style-name="T275">eleve constar Oa ata de assembleia geral Ordinária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275">que suceder a admissão qual está condicionada ao preenchimento dos requisitos de capacidade civil, ou regularidade<text:s/></text:span><text:span text:style-name="T305">socia</text:span><text:span text:style-name="T306"><text:s/>l<text:s/></text:span><text:span text:style-name="T289">das pessoas<text:s/></text:span><text:span text:style-name="T275">jurídicas <text:s/>e<text:s/></text:span><text:span text:style-name="T307">à</text:span><text:span text:style-name="T289"><text:s/></text:span><text:span text:style-name="T275">aprovação da Diretoria.</text:span></text:p>
          </table:table-cell>
          <table:table-cell table:number-columns-repeated="16383"/>
        </table:table-row>
        <table:table-row table:style-name="ro12">
          <table:table-cell office:value-type="string" table:style-name="ce2">
            <text:p><text:span text:style-name="T276">\parágrafo<text:s/></text:span><text:span text:style-name="T275">Primeiro - A entidade não tem qualquer discriminação de opção sexual, sexo, raça, cor, credo religioso, político, classe social ou nacionalidade para ingresso de associado.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308">\<text:s/></text:span><text:span text:style-name="T275">Parágrafo Segundo - Para ingresso o propenso associado deverá preencher ficha de inscrição, com declaração de concordância e aquiescência com o presente estatuto, sob pena de falsa declaração,<text:s/></text:span><text:span text:style-name="T276">ter<text:s/></text:span><text:span text:style-name="T275">idoneidade moral<text:s/></text:span><text:span text:style-name="T296">e</text:span><text:span text:style-name="T297"><text:s/></text:span><text:span text:style-name="T275">reputação ilibada e, em caso de associado contribuinte, assumir o compromisso de honrar pontualmente com as contribuições associativas, após tais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308">\<text:s/></text:span><text:span text:style-name="T275">trâmites, o pedido será submetido<text:s/></text:span><text:span text:style-name="T309">à</text:span><text:span text:style-name="T275"><text:s/>aprovação da Diretoria.<text:s text:c="37"/></text:span><text:span text:style-name="T291">/</text:span></text:p>
          </table:table-cell>
          <table:table-cell table:number-columns-repeated="16383"/>
        </table:table-row>
        <table:table-row table:style-name="ro12">
          <table:table-cell office:value-type="string" table:style-name="ce2">
            <text:p><text:span text:style-name="T275">Parágrafo terceiro -<text:s/></text:span><text:span text:style-name="T276">os membros não respondem</text:span><text:span text:style-name="T288">,<text:s/></text:span><text:span text:style-name="T276">nem <text:s/>mesmo subsidiariamente pela</text:span><text:span text:style-name="T288">s<text:s/></text:span><text:span text:style-name="T276">obrigações sociais;</text:span>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<text:span text:style-name="T310">P R E N O T A O Õ</text:span><text:span text:style-name="T311">-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312">20</text:span><text:span text:style-name="T310"><text:s/></text:span><text:span text:style-name="T313">R</text:span><text:span text:style-name="T314">CPJ-S</text:span><text:span text:style-name="T313">      </text:span></text:p>
          </table:table-cell>
          <table:table-cell table:number-columns-repeated="16383"/>
        </table:table-row>
        <table:table-row table:style-name="ro2">
          <table:table-cell office:value-type="string" table:style-name="ce34">
            <text:p><text:span text:style-name="T169">INSTITUTO SOCIAL E E <text:s/>CÀttNl F_LQRESCER</text:span>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<text:span text:style-name="T170">Rua José de Lima, nº 181- Jardim Roseli - SP. - CEP. 0880-054 CNPJ: 30.352.418/0001-29 - E-mail: iseflorescer@gma1l.com</text:span>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<text:span text:style-name="T170">Telefone: (11) 98755-8813</text:span></text:p>
          </table:table-cell>
          <table:table-cell table:number-columns-repeated="16383"/>
        </table:table-row>
        <table:table-row table:style-name="ro11">
          <table:table-cell office:value-type="string" table:style-name="ce28">
            <text:p><text:span text:style-name="T315">"Artigo 9 -São d i reitos de todos os Associados:</text:span></text:p>
          </table:table-cell>
          <table:table-cell table:number-columns-repeated="16383"/>
        </table:table-row>
        <table:table-row table:style-name="ro3">
          <table:table-cell office:value-type="string" table:style-name="ce47">
            <text:p><text:span text:style-name="T316">'</text:span><text:span text:style-name="T172">a)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70">Apresentar<text:s text:c="2"/></text:span><text:span text:style-name="T172">à</text:span><text:span text:style-name="T173"><text:s/></text:span><text:span text:style-name="T170">Diretoria da Entidade, por escrito, sugesto-es e propostas <text:s/>de interesse</text:span></text:p>
          </table:table-cell>
          <table:table-cell table:number-columns-repeated="16383"/>
        </table:table-row>
        <table:table-row table:style-name="ro3">
          <table:table-cell office:value-type="string" table:style-name="ce47">
            <text:p><text:span text:style-name="T316">\</text:span><text:span text:style-name="T172">e)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317">\</text:span><text:span text:style-name="T170">d)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93">\<text:s/></text:span><text:span text:style-name="T170">e)</text:span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span text:style-name="T318">\<text:s/></text:span><text:span text:style-name="T171">f)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70">social e de saúde</text:span><text:span text:style-name="T319">. <text:s text:c="75"/>·<text:s/></text:span><text:span text:style-name="T181">1<text:s text:c="2"/></text:span><text:span text:style-name="T320"><text:s/></text:span><text:span text:style-name="T170">uem não <text:s/>estarem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70">Solicitar ao presidente ou<text:s/></text:span><text:span text:style-name="T172">à</text:span><text:span text:style-name="T173"><text:s/></text:span><text:span text:style-name="T170">diretoria reconsideração de atos que_Ju g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70">Conformidade com o estatuto e demais regulamentos da entidade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70">Tomar parte dos debates e resoluções da Assem <text:s text:c="2"/>era</text:span><text:span text:style-name="T319">. <text:s text:c="30"/>'</text:span><text:span text:style-name="T170">d <text:s/>d <text:s/>. Apoiar, divulgar, propor e efetivar eventos, prog</text:span><text:span text:style-name="T317">.<text:s/></text:span><text:span text:style-name="T170">ramas e propostas da ent1 a <text:s/>e,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70">Votar e ser votado para qualquer cargo e e rvo, a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317">\.<text:s/></text:span><text:span text:style-name="T170">g) <text:s text:c="2"/>Convocar <text:s text:c="2"/>Assembleia <text:s text:c="3"/>Geral, <text:s text:c="2"/>mediante <text:s text:c="2"/>requerimento <text:s text:c="2"/>assinado <text:s text:c="3"/>por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70">Associados.<text:s text:c="5"/></text:span><text:span text:style-name="T319">/<text:s text:c="8"/></text:span><text:span text:style-name="T170">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316">"</text:span><text:span text:style-name="T321">-</text:span><text:span text:style-name="T173">Artigo 10 -<text:s/></text:span><text:span text:style-name="T170">São deveres ae todos os associados<text:s/></text:span><text:span text:style-name="T319">: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71">\él)<text:s text:c="2"/></text:span><text:span text:style-name="T170"><text:s/>Prestigiar e defender a Ent</text:span><text:span text:style-name="T319">i</text:span><text:span text:style-name="T170">dade, lutando sempre pelo seu engr ndei.mento; <text:s text:c="6"/>, 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93">\<text:s/></text:span><text:span text:style-name="T170">b) <text:s/>Trabalhar em prol dos objetivos da Associação<text:s/></text:span><text:span text:style-name="T319">,</text:span><text:span text:style-name="T170">respeitando os d1spos1t1vos estatutanos</text:span><text:span text:style-name="T319">,<text:s/></text:span><text:span text:style-name="T170">zelando pelo bom nome e agindo com ética e boa-fé;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71">e)<text:s text:c="2"/></text:span><text:span text:style-name="T170"><text:s/>Comparecer às <text:s/>Assembleias Gerais;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93">\<text:s/></text:span><text:span text:style-name="T170">d) <text:s text:c="2"/>Satisfazer pontualmente os compromissos que contraiu com a Entidade, <text:s text:c="2"/>inclusive as mensalidades;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70">e) <text:s text:c="2"/>Participar <text:s text:c="2"/>de <text:s/>todas <text:s/>as <text:s/>atividades <text:s text:c="2"/>sociais <text:s text:c="2"/>e <text:s/>culturais, <text:s/>estreitando <text:s text:c="2"/>os <text:s text:c="2"/>laços <text:s/>de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70">solidariedade e fraternidade entre todas as pessoas e Nações;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93">\<text:s/></text:span><text:span text:style-name="T170">f) <text:s text:c="3"/>Observar na sede da Entidade ou onde a mesma se faça representar as normas de boa educação e disciplina<text:s/></text:span><text:span text:style-name="T319">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316">'\.</text:span><text:span text:style-name="T173">Artigo 11-<text:s/></text:span><text:span text:style-name="T170">Perde a condição de Associado: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322">1.<text:s text:c="7"/></text:span><text:span text:style-name="T170">- Aquele que deixar, abandonar ou for excluído do quadro associativo;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93">\<text:s/></text:span><text:span text:style-name="T170">li.</text:span></text:p>
          </table:table-cell>
          <table:table-cell table:number-columns-repeated="16383"/>
        </table:table-row>
        <table:table-row table:style-name="ro8">
          <table:table-cell office:value-type="string" table:style-name="ce48">
            <text:p><text:span text:style-name="T323">\<text:s/></text:span><text:span text:style-name="T324">Ili</text:span><text:span text:style-name="T325">.</text:span></text:p>
          </table:table-cell>
          <table:table-cell table:number-columns-repeated="16383"/>
        </table:table-row>
        <table:table-row table:style-name="ro13">
          <table:table-cell office:value-type="string" table:style-name="ce11">
            <text:p><text:span text:style-name="T171">IV.</text:span></text:p>
          </table:table-cell>
          <table:table-cell table:number-columns-repeated="16383"/>
        </table:table-row>
        <table:table-row table:style-name="ro3">
          <table:table-cell office:value-type="string" table:style-name="ce49">
            <text:p><text:span text:style-name="T316">""-<text:s/></text:span><text:span text:style-name="T172">Artigo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70">culpa a Instituto Florescer.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70">- Aquele que requerer o seu des,amento, tornar</text:span><text:span text:style-name="T319">-</text:span><text:span text:style-name="T170">se incapaz civilmente ou por morte.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171">1</text:span><text:span text:style-name="T170">2 - A <text:s/>demissãde a <text:s/>exclusão <text:s/>de associado se dará <text:s/>por meio de <text:s/>procedimento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70">administrativo, em processo <text:s/>de exclusão <text:s/>do quadro <text:s/>associativo, por decisão <text:s text:c="2"/>da <text:s/>Diretoria,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70">assegurado ao associado o amplo direito de defesa, inclusive recurso</text:span><text:span text:style-name="T326">/</text:span><text:span text:style-name="T170">à Assembleia Geral no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170">prazo de<text:s/></text:span><text:span text:style-name="T171">1</text:span><text:span text:style-name="T170">0 (dez) dias, contados da notificação da decisão da Diretoria ou por solicitação em Assembleia Geral ou Extraordinária.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319">\<text:s/></text:span><text:span text:style-name="T170">Parágrafo Primeiro - O Associado ao requerer sua demissão deverá fazê-lo por escrito em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70">requerimento protocolado dirigido ao Diretor-Presidente expondo sua <text:s/>motivação.</text:span></text:p>
          </table:table-cell>
          <table:table-cell table:number-columns-repeated="16383"/>
        </table:table-row>
        <table:table-row table:style-name="ro3">
          <table:table-cell office:value-type="string" table:style-name="ce47">
            <text:p><text:span text:style-name="T316">\</text:span><text:span text:style-name="T172">Parágrafo Segundo -O Diretor-Presidente colocara em pauta o pedido do associado e defini rá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70">o prazo a que o associado ainda estará vinculado à Associação<text:s/></text:span><text:span text:style-name="T319">.</text:span></text:p>
          </table:table-cell>
          <table:table-cell table:number-columns-repeated="16383"/>
        </table:table-row>
        <table:table-row table:style-name="ro15">
          <table:table-cell office:value-type="string" table:style-name="ce50">
            <text:p><text:span text:style-name="T327">-</text:span></text:p>
          </table:table-cell>
          <table:table-cell table:number-columns-repeated="16383"/>
        </table:table-row>
        <table:table-row table:style-name="ro2">
          <table:table-cell office:value-type="string" table:style-name="ce51">
            <text:p><text:span text:style-name="T327">--=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328">1<text:s text:c="4"/></text:span><text:span text:style-name="T329">&gt;<text:s/></text:span><text:span text:style-name="T330">...</text:span></text:p>
          </table:table-cell>
          <table:table-cell table:number-columns-repeated="16383"/>
        </table:table-row>
        <table:table-row table:style-name="ro8">
          <table:table-cell office:value-type="string" table:style-name="ce52">
            <text:p><text:span text:style-name="T331">r<text:s/></text:span><text:span text:style-name="T332">(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333">'</text:span><text:span text:style-name="T334">""-&lt;t..1&lt;&gt;<text:s/></text:span><text:span text:style-name="T335">lt..</text:span>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<text:span text:style-name="T336">\-a a' gra-f_o_Te_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37">INSTITUTO SOCIAL<text:s/></text:span><text:span text:style-name="T338">_</text:span><text:span text:style-name="T337">E</text:span><text:span text:style-name="T339">:<text:s/></text:span><text:span text:style-name="T337">DOC Cl A</text:span><text:span text:style-name="T338">_</text:span><text:span text:style-name="T337">l</text:span><text:span text:style-name="T340">ttOR t:St:ER</text:span>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<text:span text:style-name="T336">Rua José de Lima, nº 181-Jardim Roseli - SP. - CEP. 0880-054 CNPJ: 30.352.418/0001-29 - E-mail: iseflorescer@gma1l.com</text:span>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<text:span text:style-name="T336">Telefone: (11) 98755-8813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336">r-ce:i-r_o ---:C;:-a-:s:-o-:-:o A:s:so:A:c:-i;-a::: o De:m;; ission;;la</text:span><text:span text:style-name="T341">'</text:span><text:span text:style-name="T336">riiiot)fadÇ vpã</text:span><text:span text:style-name="T341">,</text:span><text:span text:style-name="T336">jrtepecdj(JSS a O <text:s text:c="3"/>i{)Snc:Õ nqs üiiti oss<text:s/></text:span><text:span text:style-name="T342">CW</text:span></text:p>
          </table:table-cell>
          <table:table-cell table:number-columns-repeated="16383"/>
        </table:table-row>
        <table:table-row table:style-name="ro14">
          <table:table-cell office:value-type="string" table:style-name="ce32">
            <text:p><text:span text:style-name="T341">·<text:s text:c="2"/></text:span><text:span text:style-name="T336">- <text:s text:c="3"/>na ausenc1a de um sup en e,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336">executivos da Assoc1açao, <text:s text:c="16"/>.<text:s text:c="15"/></text:span><text:span text:style-name="T343">f<text:s text:c="3"/></text:span><text:span text:style-name="T336">d<text:s text:c="9"/></text:span><text:span text:style-name="T344">1<text:s text:c="2"/></text:span><text:span text:style-name="T345"><text:s/></text:span><text:span text:style-name="T336">ger outro associado para substituí</text:span><text:span text:style-name="T341">-<text:s/></text:span><text:span text:style-name="T336">mesma até convocação de Assembleia Geral a <text:s/>im <text:s/>e se e e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346">"-</text:span><text:span text:style-name="T336">Alor</text:span><text:span text:style-name="T341">.</text:span><text:span text:style-name="T336">ti<text:s/></text:span><text:span text:style-name="T347">0</text:span><text:span text:style-name="T348"><text:s/></text:span><text:span text:style-name="T336">13 _ Havendo recurso,</text:span><text:span text:style-name="T349">/</text:span><text:span text:style-name="T336">de que trata o caput do artig</text:span><text:span text:style-name="T344">0</text:span><text:span text:style-name="T345"><text:s/></text:span><text:span text:style-name="T336">12' a eficácia jur.ídica <text:s/>do ato de</text:span></text:p>
          </table:table-cell>
          <table:table-cell table:number-columns-repeated="16383"/>
        </table:table-row>
        <table:table-row table:style-name="ro3">
          <table:table-cell office:value-type="string" table:style-name="ce47">
            <text:p><text:span text:style-name="T350">exclsão de associado somente surtirá efeitos após a aprovação pela Assemd <text:s/>: o e</text:span></text:p>
          </table:table-cell>
          <table:table-cell table:number-columns-repeated="16383"/>
        </table:table-row>
        <table:table-row table:style-name="ro3">
          <table:table-cell office:value-type="string" table:style-name="ce32">
            <text:p><text:span text:style-name="T349">\<text:s/></text:span><text:span text:style-name="T336">Parágrafo Primeiro - o Associado não adquire direito algum sobre os bens e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345">1</text:span><text:span text:style-name="T350">;nstituto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336">Florescer, a qualquer título ou pretexto</text:span><text:span text:style-name="T341">.<text:s text:c="34"/></text:span><text:span text:style-name="T336">-<text:s text:c="36"/></text:span><text:span text:style-name="T351">:/</text:span></text:p>
          </table:table-cell>
          <table:table-cell table:number-columns-repeated="16383"/>
        </table:table-row>
        <table:table-row table:style-name="ro13">
          <table:table-cell office:value-type="string" table:style-name="ce32">
            <text:p><text:span text:style-name="T349">\.</text:span><text:span text:style-name="T336">Parágrafo <text:s/>Segundo<text:s text:c="2"/></text:span><text:span text:style-name="T341">-<text:s text:c="2"/></text:span><text:span text:style-name="T336">Os <text:s/>Associados <text:s text:c="2"/>e <text:s/>ex</text:span><text:span text:style-name="T341">-</text:span><text:span text:style-name="T336">asso</text:span><text:span text:style-name="T341">.</text:span><text:span text:style-name="T336">dados <text:s text:c="2"/>nao <text:s/>respondem <text:s/>solidária <text:s text:c="2"/>ou subsidiariamente('pelos encargos e obrigações do Instituto Florescer.</text:span>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<text:span text:style-name="T336">DOS ÓRGÃOS <text:s/>ADMINISTRATIVOS</text:span>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<text:span text:style-name="T346">'\,,<text:s/></text:span><text:span text:style-name="T336">Artigo 14 -0 Instituto Florescer é composta pelos seguintes órgãos: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352">"3)</text:span><text:span text:style-name="T353"><text:s/></text:span><text:span text:style-name="T336">Assembleia Geral;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354">\</text:span><text:span text:style-name="T355"><text:s/></text:span><text:span text:style-name="T356">b)<text:s text:c="2"/></text:span><text:span text:style-name="T336">Diretoria Executiva;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57">'</text:span><text:span text:style-name="T353">e)<text:s/></text:span><text:span text:style-name="T336">Conselho Fiscal.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54">\</text:span><text:span text:style-name="T355"><text:s/></text:span><text:span text:style-name="T356">d)<text:s text:c="2"/></text:span><text:span text:style-name="T336">Conselho <text:s/>de <text:s/>Administração <text:s/>dos <text:s/>Departamentos <text:s/>de <text:s/>Organização <text:s/>Social <text:s/>de <text:s/>Saúde</text:span><text:span text:style-name="T341">,<text:s/></text:span><text:span text:style-name="T336">conforme artigos 38 e seguintes deste Estatuto</text:span><text:span text:style-name="T341">;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49">\<text:s/></text:span><text:span text:style-name="T336">Parágrafo único - A Diretoria Executiva, Conselheiros</text:span><text:span text:style-name="T341">,<text:s/></text:span><text:span text:style-name="T336">Secretários e Tesoureiros, não serão responsáveis, <text:s text:c="2"/>individualmente, <text:s/>solidariamente<text:s/></text:span><text:span text:style-name="T358">r</text:span><text:span text:style-name="T359"><text:s/></text:span><text:span text:style-name="T336">ou <text:s/>subsidiariamente, <text:s text:c="2"/>pe</text:span><text:span text:style-name="T341">l</text:span><text:span text:style-name="T336">as <text:s/>obrigações</text:span></text:p>
          </table:table-cell>
          <table:table-cell table:number-columns-repeated="16383"/>
        </table:table-row>
        <table:table-row table:style-name="ro2">
          <table:table-cell office:value-type="string" table:style-name="ce32">
            <text:p><text:span text:style-name="T336">contraídas <text:s text:c="2"/>em <text:s text:c="2"/>nome <text:s/>do <text:s text:c="2"/>Instituto <text:s text:c="2"/>Florescer</text:span><text:span text:style-name="T341">,<text:s text:c="2"/></text:span><text:span text:style-name="T336">em <text:s/>virtude <text:s text:c="2"/>de <text:s/>atos <text:s text:c="2"/>regulares <text:s text:c="2"/>de <text:s/>gestão</text:span><text:span text:style-name="T341">,<text:s/></text:span><text:span text:style-name="T336">respondendo, porém</text:span><text:span text:style-name="T341">,</text:span><text:span text:style-name="T336">civil e criminalmente pela violação de lei ou deste Estatuto</text:span><text:span text:style-name="T346">.</text:span></text:p>
          </table:table-cell>
          <table:table-cell table:number-columns-repeated="16383"/>
        </table:table-row>
        <table:table-row table:style-name="ro5">
          <table:table-cell office:value-type="string" table:style-name="ce21">
            <text:p><text:span text:style-name="T336">DA ASSEMBLEIA GERAL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57">\</text:span><text:span text:style-name="T353">Artigo<text:s/></text:span><text:span text:style-name="T356">15 - A Assembleia Geral<text:s/></text:span><text:span text:style-name="T353">é<text:s/></text:span><text:span text:style-name="T356">convocada, se instala</text:span><text:span text:style-name="T360">,<text:s/></text:span><text:span text:style-name="T356">funciona e delibera valida mente, em</text:span><text:span text:style-name="T350"><text:s/></text:span><text:span text:style-name="T336">primeira convocação com 1/5 (um quinto) do número de seus associados e</text:span><text:span text:style-name="T341">,</text:span><text:span text:style-name="T336">em segunda e última convocação, <text:s/>meia <text:s/>hora <text:s/>após <text:s/>com <text:s/>qualquer <text:s/>número <text:s/>de <text:s/>presentes, <text:s/>deliberando <text:s/>pela <text:s/>maioria</text:span></text:p>
          </table:table-cell>
          <table:table-cell table:number-columns-repeated="16383"/>
        </table:table-row>
        <table:table-row table:style-name="ro11">
          <table:table-cell office:value-type="string" table:style-name="ce32">
            <text:p><text:span text:style-name="T349">\<text:s/></text:span><text:span text:style-name="T336">simples dos associados presentes</text:span><text:span text:style-name="T341">.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61">Parágrafu<text:s/></text:span><text:span text:style-name="T336"><text:s/>únlto - A Assembleia <text:s/>Geral<text:s/></text:span><text:span text:style-name="T362">é</text:span><text:span text:style-name="T363"><text:s/></text:span><text:span text:style-name="T336">o órgão<text:s text:c="2"/></text:span><text:span text:style-name="T363">máxi mo<text:s/></text:span><text:span text:style-name="T336">da entidade, <text:s/>e suas decisões <text:s/>são</text:span></text:p>
          </table:table-cell>
          <table:table-cell table:number-columns-repeated="16383"/>
        </table:table-row>
        <table:table-row table:style-name="ro11">
          <table:table-cell office:value-type="string" table:style-name="ce32">
            <text:p><text:span text:style-name="T336">soberanas, dela participando todos os Associados Fundadores e demais Associados que estejam em pleno gozo de seus direitos, conforme previsto no estatuto.</text:span>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<text:span text:style-name="T336">Artigo 16 - A Assembleia Geral se reunirá ordinariamente, uma vez por ano, para apreciar as</text:span>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<text:span text:style-name="T349">\<text:s/></text:span><text:span text:style-name="T336">contas da Diretoria e aprovação de novos Associados Efetivos.</text:span>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<text:span text:style-name="T336">Artigo 17 -A Assembleia Geral se reunirá, extraordinariamente, a qualquer tempo, podendo ser</text:span>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<text:span text:style-name="T336">convocada pela Diretoria, pelo Conselho Fiscal ou por provocação de 1/5 dos Associados através</text:span>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<text:span text:style-name="T336">de requerimento formulado a Diretoria, desde que estejam em pleno gozo de seus direitos, por quaisquer motivos relevantes.</text:span>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<text:span text:style-name="T346">'</text:span><text:span text:style-name="T336">Parágrafo<text:s/></text:span><text:span text:style-name="T364">Primeiro<text:s/></text:span><text:span text:style-name="T336">- A convocação dos associados é realizada através de ato disponibilizado no</text:span>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<text:span text:style-name="T336">site da Entidade e ou afixado nos quadros de aviso da sede e dos locais onde a associação presta serviços, sempre disponibilizado 15 (quinze) dias antes da Assembleia Geral. Em casos de</text:span>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<text:span text:style-name="T365">P R<text:s/></text:span><text:span text:style-name="T366">E N<text:s/></text:span><text:span text:style-name="T365">O T A D 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367">2°<text:s/></text:span><text:span text:style-name="T368">R</text:span><text:span text:style-name="T367">CPJ-SI'</text:span><text:span text:style-name="T368">       </text:span></text:p>
          </table:table-cell>
          <table:table-cell table:number-columns-repeated="16383"/>
        </table:table-row>
        <table:table-row table:style-name="ro3">
          <table:table-cell office:value-type="float" office:value="1" table:style-name="ce53">
            <text:p>1</text:p>
          </table:table-cell>
          <table:table-cell table:number-columns-repeated="16383"/>
        </table:table-row>
        <table:table-row table:style-name="ro2">
          <table:table-cell office:value-type="string" table:style-name="ce34">
            <text:p><text:span text:style-name="T369">1NSTITUTO SOCIAL E-fDUti:ICNAL fl!Jl{ESCER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275">Rua José de Lima, nº 181...: Jardim <text:s/>ose-li -</text:span><text:span text:style-name="T283">"sP</text:span><text:span text:style-name="T284">'.-</text:span><text:span text:style-name="T295">Cl:P.<text:s/></text:span><text:span text:style-name="T275">08380-054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70">CN</text:span><text:span text:style-name="T295"><text:s/>PJ:<text:s/></text:span><text:span text:style-name="T275">30.352.418/0001-29 - E-mail: iseflorescer@gmail.com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275">Telefone: (11) 98755-8813</text:span></text:p>
          </table:table-cell>
          <table:table-cell table:number-columns-repeated="16383"/>
        </table:table-row>
        <table:table-row table:style-name="ro11">
          <table:table-cell office:value-type="string" table:style-name="ce35">
            <text:p><text:span text:style-name="T282">urgênci;;i o pr;;izo de convocação poderá ser reduzido para 08 (oito) dias a critério da Diretoria.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71">\<text:s/></text:span><text:span text:style-name="T372">Parágrafo Segundo - A<text:s/></text:span><text:span text:style-name="T275">Assembleia <text:s/>geral será convocada <text:s/>pelo presidente ou por seu representante legal. Deverá ser <text:s/>presidida pelo presidente e na sua ausência <text:s/>pelo vice­</text:span></text:p>
          </table:table-cell>
          <table:table-cell table:number-columns-repeated="16383"/>
        </table:table-row>
        <table:table-row table:style-name="ro11">
          <table:table-cell office:value-type="string" table:style-name="ce2">
            <text:p><text:span text:style-name="T275">presidente, na ausência de ambos deverá ser presidida por membro do conselho fiscal.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371">"-</text:span><text:span text:style-name="T372">Artigo<text:s/></text:span><text:span text:style-name="T373">18</text:span><text:span text:style-name="T372"><text:s/></text:span><text:span text:style-name="T309">-</text:span><text:span text:style-name="T275"><text:s/>Compete<text:s/></text:span><text:span text:style-name="T309">à</text:span><text:span text:style-name="T275"><text:s/>Assembleia Geral, em conformidade com o art</text:span><text:span text:style-name="T374">.<text:s/></text:span><text:span text:style-name="T275">59 do Código Civil</text:span>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<text:span text:style-name="T275">Brasileiro e este estatuto:</text:span>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<text:span text:style-name="T374">'</text:span><text:span text:style-name="T275">I.<text:s/></text:span><text:span text:style-name="T374">-<text:s/></text:span><text:span text:style-name="T275">Destituir Administradores;<text:s/></text:span><text:span text:style-name="T375">/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376">\f<text:s/></text:span><text:span text:style-name="T377">1.<text:s text:c="3"/></text:span><text:span text:style-name="T376"><text:s/></text:span><text:span text:style-name="T370">-</text:span><text:span text:style-name="T295"><text:s/></text:span><text:span text:style-name="T275">Alterar o estatuto.<text:s/></text:span><text:span text:style-name="T378">(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79">'</text:span><text:span text:style-name="T380">Ili. <text:s/>-<text:s/></text:span><text:span text:style-name="T275">Eleger Administradores;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81">\<text:s/></text:span><text:span text:style-name="T289">IV. <text:s text:c="3"/>-<text:s/></text:span><text:span text:style-name="T275">Deliberar quanto a dissolução da entidade;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82">'</text:span><text:span text:style-name="T376">V.<text:s text:c="4"/></text:span><text:span text:style-name="T370">-</text:span><text:span text:style-name="T295"><text:s/></text:span><text:span text:style-name="T275">Decidir em última instância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72">\parágrafo Primeiro -<text:s/></text:span><text:span text:style-name="T275">Para as deliberações a que se referem os incisos<text:s/></text:span><text:span text:style-name="T307">1</text:span><text:span text:style-name="T289"><text:s/></text:span><text:span text:style-name="T275">e li deste artigo, é exigido a deliberação da assembleia especialmente convocada <text:s/>para esse fim, cujo quórum é 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75">\<text:s/></text:span><text:span text:style-name="T275">estabelecido no artigo<text:s/></text:span><text:span text:style-name="T370">1</text:span><text:span text:style-name="T295">5º<text:s/></text:span><text:span text:style-name="T275">deste estatuto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72">Parágrafo Segundo<text:s/></text:span><text:span text:style-name="T275">- Para as deliberações a que se referem os incisos<text:s/></text:span><text:span text:style-name="T383">1<text:s/></text:span><text:span text:style-name="T275">e li, é exigido o voto concordo de<text:s/></text:span><text:span text:style-name="T370">1</text:span><text:span text:style-name="T295">/5<text:s/></text:span><text:span text:style-name="T275">dos presentes em primera chamada e deliberando pela maioria simples em segunda chamada dos presentes<text:s/></text:span><text:span text:style-name="T295">à<text:s/></text:span><text:span text:style-name="T275">assembleia especialmente convocada para este fim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71">"<text:s/></text:span><text:span text:style-name="T372">Parágrafo Terceiro<text:s/></text:span><text:span text:style-name="T275">- A exigência do mesmo voto concorde de<text:s/></text:span><text:span text:style-name="T370">1</text:span><text:span text:style-name="T295">/5<text:s/></text:span><text:span text:style-name="T275">dos presentes em primera chamada e deliberando pela maioria simples em segunda chamada dos presentes<text:s/></text:span><text:span text:style-name="T295">à<text:s/></text:span><text:span text:style-name="T275">assembleia especialmente convocada para este fim, se mantém para os casos de: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375">"</text:span><text:span text:style-name="T275">I. <text:s text:c="2"/>- Criação ou supressão de cargos de diretoria executiva e/ou superintendência regidas por este estatuto e seus regulamentos;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384">1.<text:s text:c="6"/></text:span><text:span text:style-name="T275">- Referendar <text:s/>todas <text:s/>as <text:s/>matérias <text:s/>de <text:s/>competência <text:s/>da <text:s/>Diretoria <text:s/>e <text:s/>do <text:s/>Conselho <text:s/>de</text:span></text:p>
          </table:table-cell>
          <table:table-cell table:number-columns-repeated="16383"/>
        </table:table-row>
        <table:table-row table:style-name="ro16">
          <table:table-cell office:value-type="string" table:style-name="ce2">
            <text:p><text:span text:style-name="T275">Administração dos departamentos.</text:span></text:p>
          </table:table-cell>
          <table:table-cell table:number-columns-repeated="16383"/>
        </table:table-row>
        <table:table-row table:style-name="ro16">
          <table:table-cell office:value-type="string" table:style-name="ce2">
            <text:p><text:span text:style-name="T275">- Demais questões apresentadas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371">'\.</text:span><text:span text:style-name="T372">Artigo<text:s/></text:span><text:span text:style-name="T377">19</text:span><text:span text:style-name="T376"><text:s/></text:span><text:span text:style-name="T370">-</text:span><text:span text:style-name="T295"><text:s/></text:span><text:span text:style-name="T275">São de responsabilidade da Assembleia Geral</text:span><text:span text:style-name="T374">: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385">"</text:span><text:span text:style-name="T282">a)<text:s text:c="2"/></text:span><text:span text:style-name="T275">Deliberar sobre os relatórios de atividades, balanço e demais contas da Entidade <text:s text:c="3"/>a</text:span></text:p>
          </table:table-cell>
          <table:table-cell table:number-columns-repeated="16383"/>
        </table:table-row>
        <table:table-row table:style-name="ro16">
          <table:table-cell office:value-type="string" table:style-name="ce35">
            <text:p><text:span text:style-name="T282">serem apresentadas pelo Conselho de Administração;<text:s text:c="28"/></text:span><text:span text:style-name="T386">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87">'</text:span><text:span text:style-name="T376">b)<text:s text:c="2"/></text:span><text:span text:style-name="T289">p</text:span><text:span text:style-name="T275">ropor e aprovar a admissão de novos Associados efetivos·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370">'e)<text:s/></text:span><text:span text:style-name="T295"><text:s/></text:span><text:span text:style-name="T275">Autorizar a alienação ou instituição de ônus sobre os</text:span></text:p>
          </table:table-cell>
          <table:table-cell table:number-columns-repeated="16383"/>
        </table:table-row>
        <table:table-row table:style-name="ro3">
          <table:table-cell office:value-type="string" table:style-name="ce25">
            <text:p><text:span text:style-name="T295">'</text:span></text:p>
          </table:table-cell>
          <table:table-cell table:number-columns-repeated="16383"/>
        </table:table-row>
        <table:table-row table:style-name="ro3">
          <table:table-cell office:value-type="string" table:style-name="ce23">
            <text:p><text:span text:style-name="T275">bens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275">pertencentes <text:s/>a entidade.</text:span></text:p>
          </table:table-cell>
          <table:table-cell table:number-columns-repeated="16383"/>
        </table:table-row>
        <table:table-row table:style-name="ro11">
          <table:table-cell office:value-type="string" table:style-name="ce44">
            <text:p><text:span text:style-name="T388">\</text:span><text:span text:style-name="T389">d)</text:span></text:p>
          </table:table-cell>
          <table:table-cell table:number-columns-repeated="16383"/>
        </table:table-row>
        <table:table-row table:style-name="ro12">
          <table:table-cell office:value-type="string" table:style-name="ce36">
            <text:p><text:span text:style-name="T275">E</text:span><text:span text:style-name="T307">1</text:span><text:span text:style-name="T275">eger a Diretoria Executiva e Conselho Fiscal·</text:span></text:p>
          </table:table-cell>
          <table:table-cell table:number-columns-repeated="16383"/>
        </table:table-row>
        <table:table-row table:style-name="ro12">
          <table:table-cell office:value-type="string" table:style-name="ce54">
            <text:p><text:span text:style-name="T390">I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391">\</text:span><text:span text:style-name="T282">e)<text:s text:c="2"/></text:span><text:span text:style-name="T275">Determinar e atualizar as linhas de ação da Entidade;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92">\</text:span><text:span text:style-name="T393">f)<text:s text:c="3"/></text:span><text:span text:style-name="T275">Estabelecer o montante da anuidade dos Associados.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394">'\_<text:s text:c="5"/></text:span><text:span text:style-name="T289">.<text:s text:c="30"/></text:span><text:span text:style-name="T384">DA DIRETORIA EXECUTIV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372">Artigo 20<text:s/></text:span><text:span text:style-name="T374">-<text:s/></text:span><text:span text:style-name="T275">A <text:s text:c="3"/>iretria Executiva, órgão de direção da entidade, será composta de 04 (quatro)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275">membros, quais se1am: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275">- Diretor Presidente.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275">- Vice Presidente</text:span></text:p>
          </table:table-cell>
          <table:table-cell table:number-columns-repeated="16383"/>
        </table:table-row>
        <table:table-row table:style-name="ro10">
          <table:table-cell office:value-type="string" table:style-name="ce17">
            <text:p><text:span text:style-name="T395">P R<text:s/></text:span><text:span text:style-name="T396">E N O<text:s/></text:span><text:span text:style-name="T395">T A D O</text:span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<text:span text:style-name="T397">2•</text:span><text:span text:style-name="T398"><text:s/></text:span><text:span text:style-name="T395">RCPJ-SI"</text:span></text:p>
          </table:table-cell>
          <table:table-cell table:number-columns-repeated="16383"/>
        </table:table-row>
        <table:table-row table:style-name="ro3">
          <table:table-cell office:value-type="float" office:value="1" table:style-name="ce55">
            <text:p>1</text:p>
          </table:table-cell>
          <table:table-cell table:number-columns-repeated="16383"/>
        </table:table-row>
        <table:table-row table:style-name="ro1">
          <table:table-cell office:value-type="string" table:style-name="ce34">
            <text:p><text:span text:style-name="T399">INSTITUTO SOCIAL f</text:span><text:span text:style-name="T400">_<text:s/></text:span><text:span text:style-name="T399">EDUtA-CIO</text:span><text:span text:style-name="T400">-</text:span><text:span text:style-name="T399">NAL FLORESCER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401">Rua José de lima, nº 181</text:span><text:span text:style-name="T402">=-</text:span><text:span text:style-name="T403"><text:s/></text:span><text:span text:style-name="T401">Jatdim</text:span><text:span text:style-name="T404">-</text:span><text:span text:style-name="T401">Roéli -</text:span><text:span text:style-name="T404">-</text:span><text:span text:style-name="T401">SP. - CEP. 0838'0-054 CNPJ: 30.352.418/0001-29 - E-mail: iseflorescer@gmail.com Telefone: (11) 98755-8813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405">-<text:s/></text:span><text:span text:style-name="T401">Secretário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401">- Tesoureiro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405">\.Parágrafo<text:s/></text:span><text:span text:style-name="T401">Primeiro - o Mandato dos membros da Diretoria será de 05 (cinco) anos, permitindo­ se a reeleição.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406">'</text:span><text:span text:style-name="T401">Parágrafo Segundo - A posse dos integrantes da Diretoria se efetivará independente do registro <text:s text:c="2"/>da ata que os nomeou, contudo só terá validade perante terceiro após o respectivo registro no cartório competente.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406">'-</text:span><text:span text:style-name="T401">Parágrafo Terceiro<text:s/></text:span><text:span text:style-name="T405">-<text:s/></text:span><text:span text:style-name="T401">A Diretoria exercerá seu mandato até a eleição e posse da nova Diretoria ou, se após convocada eleições não houver interessados, mesmo que vencido o mandato. Neste caso haverá convocação de novas eleições e apresentação de candidaturas a cada<text:s/></text:span><text:span text:style-name="T407">60</text:span><text:span text:style-name="T401"><text:s/>(sessenta) dias ou eventual deliberação da assembleia Extraordinária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06">\</text:span><text:span text:style-name="T401">Parágrafo Quarto<text:s/></text:span><text:span text:style-name="T405">-<text:s/></text:span><text:span text:style-name="T401">Havendo mais de um candidato para os cargos de Secretário ou Tesoureiro, o segundo com maior quantidade de votos válidos assumirá a suplência do cargo pretendido, pelo mesmo período do candidato eleito. Assim, em caso de vacân9_a assumirá imediatamente o cargo. Na hipótese de inexistência de suplente, por qualquer motivo e ficando vago qualquer destes cargos, secretário ou tesoureiro, serão<text:s/></text:span><text:span text:style-name="T405">instauradas<text:s/></text:span><text:span text:style-name="T401">nos<text:s/></text:span><text:span text:style-name="T408">1</text:span><text:span text:style-name="T409">5<text:s/></text:span><text:span text:style-name="T401">{quinze) dias seguinte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406">\<text:s/></text:span><text:span text:style-name="T401">elei ões para.ºs respectivs cargo ,para recomposição da Diretoria Executiva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01">Paragraf Quinto - O<text:s/></text:span><text:span text:style-name="T405">Instituto<text:s/></text:span><text:span text:style-name="T410">NAO<text:s/></text:span><text:span text:style-name="T405">remunerará e/ou distribuirá a seus associados, dirigentes</text:span><text:span text:style-name="T406">,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405">conselheiros<text:s/></text:span><text:span text:style-name="T401">de forma direta ou<text:s/></text:span><text:span text:style-name="T405">indireta, resultados, dividendos, bonificações, participações ou<text:s/></text:span><text:span text:style-name="T401">parcela do seu patrimônio,<text:s/></text:span><text:span text:style-name="T405">sob nenhuma forma ou pretexto;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406">\<text:s/></text:span><text:span text:style-name="T401">aragrafo Sexto - Não há<text:s/></text:span><text:span text:style-name="T405">acúmulo<text:s/></text:span><text:span text:style-name="T401">de<text:s/></text:span><text:span text:style-name="T405">cargos, nas funções da diretoria, bem como, no conselho fiscal.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401">Arti</text:span><text:span text:style-name="T411">.</text:span><text:span text:style-name="T401">go<text:s/></text:span><text:span text:style-name="T408">21-</text:span><text:span text:style-name="T409"><text:s/></text:span><text:span text:style-name="T401">Compete<text:s/></text:span><text:span text:style-name="T408">à</text:span><text:span text:style-name="T409"><text:s/></text:span><text:span text:style-name="T401">Diretoria: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401">) Administrar <text:s/>o <text:s/>Instituto Florescer, <text:s/>podendo <text:s/>abrir, fechar, <text:s text:c="3"/>transferir <text:s text:c="2"/>filiais <text:s text:c="2"/>e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401">departamentos que serão regidas por este estatuto;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12">\</text:span><text:span text:style-name="T409">b)<text:s text:c="2"/></text:span><text:span text:style-name="T401">Coordenar as atividades de capacitação de recursos da Entidade;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13">'</text:span><text:span text:style-name="T409">e)<text:s text:c="3"/></text:span><text:span text:style-name="T401">labor.ar pareceres técnicos, em conjunto ou isoladamente, sobre projetos e atividades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401">a entidade e de terceiros <text:s/>ao Conselho de Administ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414">d) <text:s text:c="5"/>1·<text:s text:c="88"/></text:span><text:span text:style-name="T415">r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05">-<text:s text:c="2"/></text:span><text:span text:style-name="T416">d <text:s text:c="2"/>d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15">ao<text:s/></text:span><text:span text:style-name="T416"><text:s/>os<text:s/></text:span><text:span text:style-name="T401">epartamentos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401">e filiais·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401">De iberar <text:s/>sobre <text:s/>assntos <text:s/>administrativos <text:s/>de <text:s/>toda <text:s/>natureza, <text:s/>podendo <text:s/>contrata;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401">e</text:span><text:span text:style-name="T417">,</text:span><text:span text:style-name="T401">mregados pelo regime CLT, prestadores de serviços mediante contrato <text:s/>de natureza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410">cive ,<text:s/></text:span><text:span text:style-name="T401">elaorar a política geral de cargos e salários a qual deverá ser ratificada <text:s/>pela Assembleia <text:s/>Geral <text:s/>e <text:s/>Conselho <text:s/>de <text:s/>Administração <text:s/>dos <text:s/>Dep<text:s text:c="2"/></text:span><text:span text:style-name="T416">rt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401">existirem·</text:span><text:span text:style-name="T407"><text:s text:c="85"/>a <text:s/>amentos <text:s/>e<text:s text:c="2"/></text:span><text:span text:style-name="T418">filia is <text:s/>q ue</text:span>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<text:span text:style-name="T401">'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19">\e)<text:s text:c="2"/></text:span><text:span text:style-name="T420"><text:s/></text:span><text:span text:style-name="T401">Aeditar doaõe.s e subvenções, desde que as mesmas não comprometam a autonomia e m ependenc1a da Entidade;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01">t)<text:s text:c="3"/></text:span><text:span text:style-name="T407">Elaborar e alterar<text:s/></text:span><text:span text:style-name="T421">0<text:s/></text:span><text:span text:style-name="T401">Regim<text:s text:c="2"/></text:span><text:span text:style-name="T407"><text:s/>t <text:s text:c="4"/>t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01">. . <text:s text:c="36"/>en o <text:s/>n erno de Compras <text:s/>e Contratação <text:s text:c="2"/>que<text:s/></text:span><text:span text:style-name="T410">deverá<text:s/></text:span><text:span text:style-name="T401">ser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401">rat1f1cado pela Assembleia Geral para fins de registro e ou complem:ntação no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401">ded 3.0 .(trint:) deias de sua elaboração e divulgação, apresentando ao Cosel: a :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401">A <text:s/>min1straçao dos Departament <text:s text:c="6"/>fT<text:s/></text:span><text:span text:style-name="T405">.</text:span></text:p>
          </table:table-cell>
          <table:table-cell table:number-columns-repeated="16383"/>
        </table:table-row>
        <table:table-row table:style-name="ro11">
          <table:table-cell office:value-type="string" table:style-name="ce2">
            <text:p><text:span text:style-name="T405">. <text:s text:c="12"/>.<text:s text:c="30"/></text:span><text:span text:style-name="T401">os e <text:s/>' 1a1s que existirem, para o fim de ade <text:s/>ua ão a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401">realidade</text:span><text:span text:style-name="T407"><text:s/>regional e respectivo registro interno· <text:s text:c="45"/>q<text:s text:c="3"/></text:span><text:span text:style-name="T422">ç</text:span></text:p>
          </table:table-cell>
          <table:table-cell table:number-columns-repeated="16383"/>
        </table:table-row>
        <table:table-row table:style-name="ro11">
          <table:table-cell office:value-type="string" table:style-name="ce56">
            <text:p><text:span text:style-name="T423">'</text:span></text:p>
          </table:table-cell>
          <table:table-cell table:number-columns-repeated="16383"/>
        </table:table-row>
        <table:table-row table:style-name="ro19">
          <table:table-cell office:value-type="string" table:style-name="ce1">
            <text:p><text:span text:style-name="T424">-</text:span><text:span text:style-name="T425">P R</text:span><text:span text:style-name="T424">-</text:span><text:span text:style-name="T426">-</text:span><text:span text:style-name="T425">E<text:s/></text:span><text:span text:style-name="T427">N</text:span><text:span text:style-name="T428">-</text:span><text:span text:style-name="T427">O</text:span><text:span text:style-name="T428">-</text:span><text:span text:style-name="T427">T A</text:span><text:span text:style-name="T428">-</text:span><text:span text:style-name="T427">D</text:span><text:span text:style-name="T428">-</text:span><text:span text:style-name="T427">O</text:span></text:p>
          </table:table-cell>
          <table:table-cell table:number-columns-repeated="16383"/>
        </table:table-row>
        <table:table-row table:style-name="ro19">
          <table:table-cell office:value-type="string" table:style-name="ce1">
            <text:p><text:span text:style-name="T429">                                             2 </text:span><text:span text:style-name="T430">° </text:span><text:span text:style-name="T429">RCPJ-SI'      </text:span><text:span text:style-name="T408"><text:s text:c="21"/>1</text:span></text:p>
          </table:table-cell>
          <table:table-cell table:number-columns-repeated="16383"/>
        </table:table-row>
        <table:table-row table:style-name="ro11">
          <table:table-cell office:value-type="string" table:style-name="ce45">
            <text:p><text:span text:style-name="T431">INSTITUTO SOCIAL E EDUCt.CIONAL tORtSC:ER</text:span></text:p>
          </table:table-cell>
          <table:table-cell table:number-columns-repeated="16383"/>
        </table:table-row>
        <table:table-row table:style-name="ro11">
          <table:table-cell office:value-type="string" table:style-name="ce23">
            <text:p><text:span text:style-name="T432">Rua José de Lima, nº 181-Jardim Roseli - SP. - CEP. 08380-054 CNPJ</text:span><text:span text:style-name="T433">:<text:s/></text:span><text:span text:style-name="T432">30.352.418/0001-29 - E-mail: iseflorescer@gmail.com Telefone<text:s/></text:span><text:span text:style-name="T433">:<text:s/></text:span><text:span text:style-name="T432">(11) 98755-8813</text:span></text:p>
          </table:table-cell>
          <table:table-cell table:number-columns-repeated="16383"/>
        </table:table-row>
        <table:table-row table:style-name="ro16">
          <table:table-cell office:value-type="string" table:style-name="ce35">
            <text:p><text:span text:style-name="T434">\.</text:span><text:span text:style-name="T435">g) Coordenar a elaboração de projetos;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436">'</text:span><text:span text:style-name="T437">\</text:span><text:span text:style-name="T438">h)<text:s/></text:span><text:span text:style-name="T432">Elaborar os planejamentos econômicos, financeiros e administrativos, plano de ação de atividades, o relatório das atividades e/ou balanço social e determinar, quando assim exigido, sua publicação em Diário Oficial ou outro meio<text:s/></text:span><text:span text:style-name="T433">i</text:span><text:span text:style-name="T432">dôneo de ciência inequívoca;</text:span></text:p>
          </table:table-cell>
          <table:table-cell table:number-columns-repeated="16383"/>
        </table:table-row>
        <table:table-row table:style-name="ro16">
          <table:table-cell office:value-type="string" table:style-name="ce2">
            <text:p><text:span text:style-name="T432">') <text:s text:c="2"/>Formular e implementar a política de comunicação <text:s/>e informação da entidade, de acordo com as diretrizes emanadas da Assembleia Geral;</text:span></text:p>
          </table:table-cell>
          <table:table-cell table:number-columns-repeated="16383"/>
        </table:table-row>
        <table:table-row table:style-name="ro20">
          <table:table-cell office:value-type="string" table:style-name="ce1">
            <text:p><text:span text:style-name="T439">'</text:span><text:span text:style-name="T440">n<text:s/></text:span><text:span text:style-name="T432">Contratar e demitir responsável técnico na área da saúde com capacitação clínica e</text:span></text:p>
          </table:table-cell>
          <table:table-cell table:number-columns-repeated="16383"/>
        </table:table-row>
        <table:table-row table:style-name="ro20">
          <table:table-cell office:value-type="string" table:style-name="ce2">
            <text:p><text:span text:style-name="T432">administrativa <text:s/>para exercer <text:s/>as <text:s/>atividades <text:s/>dispostas <text:s/>no artigo <text:s/>31 deste <text:s/>estatuto,</text:span></text:p>
          </table:table-cell>
          <table:table-cell table:number-columns-repeated="16383"/>
        </table:table-row>
        <table:table-row table:style-name="ro20">
          <table:table-cell office:value-type="string" table:style-name="ce2">
            <text:p><text:span text:style-name="T432">competindo ao responsável técnico:</text:span></text:p>
          </table:table-cell>
          <table:table-cell table:number-columns-repeated="16383"/>
        </table:table-row>
        <table:table-row table:style-name="ro20">
          <table:table-cell office:value-type="string" table:style-name="ce57">
            <text:p><text:span text:style-name="T441">\</text:span></text:p>
          </table:table-cell>
          <table:table-cell table:number-columns-repeated="16383"/>
        </table:table-row>
        <table:table-row table:style-name="ro20">
          <table:table-cell office:value-type="string" table:style-name="ce10">
            <text:p><text:span text:style-name="T442">'-</text:span><text:span text:style-name="T443">11.</text:span></text:p>
          </table:table-cell>
          <table:table-cell table:number-columns-repeated="16383"/>
        </table:table-row>
        <table:table-row table:style-name="ro20">
          <table:table-cell office:value-type="string" table:style-name="ce28">
            <text:p><text:span text:style-name="T391">'</text:span><text:span text:style-name="T444">111.</text:span></text:p>
          </table:table-cell>
          <table:table-cell table:number-columns-repeated="16383"/>
        </table:table-row>
        <table:table-row table:style-name="ro20">
          <table:table-cell office:value-type="string" table:style-name="ce32">
            <text:p><text:span text:style-name="T445">\</text:span></text:p>
          </table:table-cell>
          <table:table-cell table:number-columns-repeated="16383"/>
        </table:table-row>
        <table:table-row table:style-name="ro20">
          <table:table-cell office:value-type="string" table:style-name="ce10">
            <text:p><text:span text:style-name="T443">IV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33">-<text:s/></text:span><text:span text:style-name="T432">Planejar, coordenar e supervisionar as atividades de assistência<text:s/></text:span><text:span text:style-name="T438">à<text:s/></text:span><text:span text:style-name="T432">saúde;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432">- Assegurar o cumprimento das escalas de serviços do quadro de pessoal da área da saúde, garantindo-lhes clareza e visibilidade;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432">- Definir, implantar e apoiar normas, rotinas e protocolos de atendimento e determinações de serviços referentes às atividades do quadro de profissionais da área de saúde;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432">- Observar e cumprir toda a legislação pertinente aos profissionais da saúde, no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432">desempenho de suas funções<text:s/></text:span><text:span text:style-name="T433">.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446">\.<text:s/></text:span><text:span text:style-name="T432">Parágrafo Primeiro<text:s/></text:span><text:span text:style-name="T446">-<text:s/></text:span><text:span text:style-name="T432">O responsável clínico está subordinado diretamente a Diretoria.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432">Parágrafo Segundo<text:s/></text:span><text:span text:style-name="T433">-<text:s/></text:span><text:span text:style-name="T432">A Diretoria Executiva através de seus membros, quando aberta e inst</text:span><text:span text:style-name="T433">i</text:span><text:span text:style-name="T432">tuída a filial da entidade <text:s/>ou departamento, <text:s/>até que ele</text:span><text:span text:style-name="T433">i</text:span><text:span text:style-name="T432">ta e constituída <text:s/>a direção <text:s/>da filial ou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432">departamento, exercerá a direção da filial ou departamento, observando o presente estatuto e o Código Civil Brasileiro.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446">°"'</text:span><text:span text:style-name="T432">Artigo 22 - A Diretoria se reunirá trimestralmente e</text:span><text:span text:style-name="T433">,<text:s/></text:span><text:span text:style-name="T432">extraordinariamente, quando convocada pelo seu Presidente ou qualquer dos seus membros para tratar de assuntos relevantes</text:span><text:span text:style-name="T446">.</text:span></text:p>
          </table:table-cell>
          <table:table-cell table:number-columns-repeated="16383"/>
        </table:table-row>
        <table:table-row table:style-name="ro5">
          <table:table-cell office:value-type="string" table:style-name="ce21">
            <text:p><text:span text:style-name="T447">DO DIRETOR<text:s/></text:span><text:span text:style-name="T448">PRESIDENTE</text:span></text:p>
          </table:table-cell>
          <table:table-cell table:number-columns-repeated="16383"/>
        </table:table-row>
        <table:table-row table:style-name="ro4">
          <table:table-cell office:value-type="string" table:style-name="ce37">
            <text:p><text:span text:style-name="T449">Artigo<text:s/></text:span><text:span text:style-name="T432">23 - Compete ao Diretor Presidente representar a Associação, ativa e passivamente</text:span></text:p>
          </table:table-cell>
          <table:table-cell table:number-columns-repeated="16383"/>
        </table:table-row>
        <table:table-row table:style-name="ro4">
          <table:table-cell office:value-type="string" table:style-name="ce58">
            <text:p><text:span text:style-name="T450">/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446">"-.</text:span><text:span text:style-name="T433">j</text:span><text:span text:style-name="T432">udicial e extrajudicialmente <text:s text:c="2"/>.em qualquer instância, seja ela administrativa ou judiciária.</text:span></text:p>
          </table:table-cell>
          <table:table-cell table:number-columns-repeated="16383"/>
        </table:table-row>
        <table:table-row table:style-name="ro4">
          <table:table-cell office:value-type="string" table:style-name="ce48">
            <text:p><text:span text:style-name="T451">Artigo 24<text:s/></text:span><text:span text:style-name="T452">-<text:s/></text:span><text:span text:style-name="T451">Competirá, ainda, ao Diretor Presidente:</text:span></text:p>
          </table:table-cell>
          <table:table-cell table:number-columns-repeated="16383"/>
        </table:table-row>
        <table:table-row table:style-name="ro13">
          <table:table-cell office:value-type="string" table:style-name="ce11">
            <text:p><text:span text:style-name="T442">\.</text:span><text:span text:style-name="T443">1.</text:span></text:p>
          </table:table-cell>
          <table:table-cell table:number-columns-repeated="16383"/>
        </table:table-row>
        <table:table-row table:style-name="ro12">
          <table:table-cell office:value-type="string" table:style-name="ce59">
            <text:p><text:span text:style-name="T453">'ti.</text:span></text:p>
          </table:table-cell>
          <table:table-cell table:number-columns-repeated="16383"/>
        </table:table-row>
        <table:table-row table:style-name="ro12">
          <table:table-cell office:value-type="string" table:style-name="ce60">
            <text:p><text:span text:style-name="T454">\<text:s/></text:span><text:span text:style-name="T444">111.</text:span></text:p>
          </table:table-cell>
          <table:table-cell table:number-columns-repeated="16383"/>
        </table:table-row>
        <table:table-row table:style-name="ro2">
          <table:table-cell office:value-type="string" table:style-name="ce61">
            <text:p><text:span text:style-name="T455">'</text:span><text:span text:style-name="T456">1v.</text:span></text:p>
          </table:table-cell>
          <table:table-cell table:number-columns-repeated="16383"/>
        </table:table-row>
        <table:table-row table:style-name="ro18">
          <table:table-cell office:value-type="string" table:style-name="ce62">
            <text:p><text:span text:style-name="T457">'</text:span><text:span text:style-name="T458">v.</text:span></text:p>
          </table:table-cell>
          <table:table-cell table:number-columns-repeated="16383"/>
        </table:table-row>
        <table:table-row table:style-name="ro18">
          <table:table-cell office:value-type="string" table:style-name="ce11">
            <text:p><text:span text:style-name="T443">VI.</text:span></text:p>
          </table:table-cell>
          <table:table-cell table:number-columns-repeated="16383"/>
        </table:table-row>
        <table:table-row table:style-name="ro18">
          <table:table-cell office:value-type="string" table:style-name="ce47">
            <text:p><text:span text:style-name="T459">\</text:span></text:p>
          </table:table-cell>
          <table:table-cell table:number-columns-repeated="16383"/>
        </table:table-row>
        <table:table-row table:style-name="ro18">
          <table:table-cell office:value-type="string" table:style-name="ce2">
            <text:p><text:span text:style-name="T449">VII.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432">Cumprir e fazer cumprir o Estatuto social;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432">Dirigir e administrar o Instituto Florescer</text:span><text:span text:style-name="T433">,<text:s/></text:span><text:span text:style-name="T432">com a colaboração dos demais diretores·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432">Presidir as Assembleias Gerais, sem direito a voto, a não ser nos casos de desepate quando seu voto será decisivo;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432">Convocar e presidir as reuniões da Diretoria e Assembleias Gerais·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432">Contratar, constituir procuradores, advogados e administrador:s, conferindo-lhes os poderes _que j lgar necessários</text:span><text:span text:style-name="T433">,<text:s/></text:span><text:span text:style-name="T432">inclusive especiais, de transigir, confessar, prestar declaraçoes e informações, desistir, firmar compromissos, receber, dar quitações e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432">substabelecer e movimentar conta bancária.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432">Assinar quaisquer tipos de contratos, convênios, termos de cooperação ou acordos e parcerias com órgãos públicos e privados</text:span><text:span text:style-name="T433">.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432">Baixar <text:s/>normas <text:s/>e <text:s/>procedimentos <text:s/>na <text:s/>forma <text:s/>de <text:s text:c="6"/>·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432">regimento, <text:s/>para <text:s/>contratação <text:s/>de</text:span>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<text:span text:style-name="T460">'<text:s/></text:span><text:span text:style-name="T461">P R E N<text:s/></text:span><text:span text:style-name="T462">O T<text:s/></text:span><text:span text:style-name="T463">A O O</text:span></text:p>
          </table:table-cell>
          <table:table-cell table:number-columns-repeated="16383"/>
        </table:table-row>
        <table:table-row table:style-name="ro4">
          <table:table-cell office:value-type="string" table:style-name="ce63">
            <text:p><text:span text:style-name="T464">2°  </text:span><text:span text:style-name="T465">RC </text:span><text:span text:style-name="T466">PJ-SI'    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467">-</text:span><text:span text:style-name="T468"><text:s/></text:span><text:span text:style-name="T469">..,,<text:s text:c="8"/></text:span><text:span text:style-name="T470">.... <text:s text:c="2"/>...</text:span></text:p>
          </table:table-cell>
          <table:table-cell table:number-columns-repeated="16383"/>
        </table:table-row>
        <table:table-row table:style-name="ro1">
          <table:table-cell office:value-type="string" table:style-name="ce34">
            <text:p><text:span text:style-name="T471">INSTITUTO SOCIAL<text:s/></text:span><text:span text:style-name="T472">_</text:span><text:span text:style-name="T471">E <text:s/>DOC CIC:JNAL FLÓRtSC:ER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473">Rua<text:s/></text:span><text:span text:style-name="T474">José<text:s/></text:span><text:span text:style-name="T473">de Lima, nº 181- Jardim Roseli- SP</text:span><text:span text:style-name="T360">.</text:span><text:span text:style-name="T473">- CEP. 0880-054 CNPJ: 30.352.418/0001-29 - E-mail: iseflorescer@gma1l.com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473">Telefone:<text:s/></text:span><text:span text:style-name="T474">(11)<text:s/></text:span><text:span text:style-name="T473">98755-8813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475">.<text:s/></text:span><text:span text:style-name="T476">.-'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473">emprngJdos comprds<text:s/></text:span><text:span text:style-name="T477">e</text:span><text:span text:style-name="T478"><text:s/></text:span><text:span text:style-name="T473">contratações.<text:s text:c="52"/></text:span><text:span text:style-name="T474">f lt <text:s text:c="3"/>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74">,<text:s text:c="4"/></text:span><text:span text:style-name="T479">, . <text:s text:c="3"/>'<text:s text:c="7"/></text:span><text:span text:style-name="T474">ao Vice-Presidente, <text:s/>substituir o Presidente em suas <text:s/>a as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80">'1&gt;aragrafo<text:s text:c="2"/></text:span><text:span text:style-name="T1">Unico<text:s/></text:span><text:span text:style-name="T479">-<text:s/></text:span><text:span text:style-name="T474">Compete <text:s text:c="38"/>f<text:s text:c="3"/></text:span><text:span text:style-name="T479">·das<text:s/></text:span><text:span text:style-name="T474">pela Diretoria e colaborar com impedimentos, exercer as atribuições que lhe forem con en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474">o Presidente.</text:span></text:p>
          </table:table-cell>
          <table:table-cell table:number-columns-repeated="16383"/>
        </table:table-row>
        <table:table-row table:style-name="ro5">
          <table:table-cell office:value-type="string" table:style-name="ce64">
            <text:p><text:span text:style-name="T481">DO SECRETÁRIO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482">'-</text:span><text:span text:style-name="T483">Arti</text:span><text:span text:style-name="T1"><text:s text:c="2"/></text:span><text:span text:style-name="T484">0<text:s/></text:span><text:span text:style-name="T473">25<text:s/></text:span><text:span text:style-name="T485">_<text:s/></text:span><text:span text:style-name="T474">Competirá ao Secretário:<text:s text:c="53"/></text:span><text:span text:style-name="T479">.<text:s text:c="7"/></text:span><text:span text:style-name="T474">.<text:s text:c="10"/></text:span><text:span text:style-name="T479">.</text:span></text:p>
          </table:table-cell>
          <table:table-cell table:number-columns-repeated="16383"/>
        </table:table-row>
        <table:table-row table:style-name="ro13">
          <table:table-cell office:value-type="string" table:style-name="ce10">
            <text:p><text:span text:style-name="T486">g</text:span></text:p>
          </table:table-cell>
          <table:table-cell table:number-columns-repeated="16383"/>
        </table:table-row>
        <table:table-row table:style-name="ro13">
          <table:table-cell office:value-type="string" table:style-name="ce64">
            <text:p><text:span text:style-name="T487">'-<text:s/></text:span><text:span text:style-name="T488">li·.</text:span></text:p>
          </table:table-cell>
          <table:table-cell table:number-columns-repeated="16383"/>
        </table:table-row>
        <table:table-row table:style-name="ro13">
          <table:table-cell office:value-type="string" table:style-name="ce10">
            <text:p><text:span text:style-name="T482">'"</text:span><text:span text:style-name="T486">Ili.</text:span></text:p>
          </table:table-cell>
          <table:table-cell table:number-columns-repeated="16383"/>
        </table:table-row>
        <table:table-row table:style-name="ro13">
          <table:table-cell office:value-type="string" table:style-name="ce23">
            <text:p><text:span text:style-name="T489">\<text:s/></text:span><text:span text:style-name="T474">IV.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490">\<text:s/></text:span><text:span text:style-name="T471">v.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491">-</text:span><text:span text:style-name="T479"><text:s/></text:span><text:span text:style-name="T474">Substituir o Presidente e Vice-Presidente em suas ausência_s ou<text:s/></text:span><text:span text:style-name="T479">impedimentos,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492">-<text:s/></text:span><text:span text:style-name="T474">Auxiliar o Diretor Presidente no desempenho de suas unçoes;</text:span>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<text:span text:style-name="T474">- Fazer o expediente da<text:s/></text:span><text:span text:style-name="T479">correspondência,<text:s/></text:span><text:span text:style-name="T474">avisos, circu Assembleias Gerais e das<text:s/></text:span><text:span text:style-name="T479">reuniões<text:s/></text:span><text:span text:style-name="T474">da Diretoria;<text:s text:c="15"/></text:span><text:span text:style-name="T479">.</text:span>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<text:span text:style-name="T474">- Preparar e manter as fichas dos sócios e associados em dia;<text:s text:c="22"/></text:span><text:span text:style-name="T493">.<text:s text:c="6"/></text:span><text:span text:style-name="T479">.</text:span>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<text:span text:style-name="T479">-<text:s/></text:span><text:span text:style-name="T474">Elaborar relatórios da entidade, em con1unto com</text:span></text:p>
          </table:table-cell>
          <table:table-cell table:number-columns-repeated="16383"/>
        </table:table-row>
        <table:table-row table:style-name="ro13">
          <table:table-cell office:value-type="string" table:style-name="ce65">
            <text:p><text:span text:style-name="T1">DO TESOUREIR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94">'-</text:span><text:span text:style-name="T1">Artigo 26<text:s/></text:span><text:span text:style-name="T486">-</text:span><text:span text:style-name="T474"><text:s/>Compete ao Tesoureiro: <text:s text:c="68"/>. <text:s text:c="4"/>.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479">_ Gerir<text:s/></text:span><text:span text:style-name="T474">as finanças do Instituto Florescer sob<text:s/></text:span><text:span text:style-name="T479">a coordenação,<text:s/></text:span><text:span text:style-name="T474">orientação e d1retnzes<text:s/></text:span><text:span text:style-name="T479">do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474">Diretor Presidente;</text:span></text:p>
          </table:table-cell>
          <table:table-cell table:number-columns-repeated="16383"/>
        </table:table-row>
        <table:table-row table:style-name="ro4">
          <table:table-cell office:value-type="string" table:style-name="ce66">
            <text:p><text:span text:style-name="T483">li.</text:span></text:p>
          </table:table-cell>
          <table:table-cell table:number-columns-repeated="16383"/>
        </table:table-row>
        <table:table-row table:style-name="ro4">
          <table:table-cell office:value-type="string" table:style-name="ce21">
            <text:p><text:span text:style-name="T495">\..<text:s/></text:span><text:span text:style-name="T496">Ili.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497">'</text:span><text:span text:style-name="T498">1v.</text:span></text:p>
          </table:table-cell>
          <table:table-cell table:number-columns-repeated="16383"/>
        </table:table-row>
        <table:table-row table:style-name="ro2">
          <table:table-cell office:value-type="string" table:style-name="ce61">
            <text:p><text:span text:style-name="T499">'v.</text:span></text:p>
          </table:table-cell>
          <table:table-cell table:number-columns-repeated="16383"/>
        </table:table-row>
        <table:table-row table:style-name="ro2">
          <table:table-cell office:value-type="float" office:value="1" table:style-name="ce67">
            <text:p>1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474">_ Abrir, movimentar, <text:s/>encerrar <text:s/>contas bancárias em conjunto<text:s/></text:span><text:span text:style-name="T479">com<text:s/></text:span><text:span text:style-name="T474">Diretor Presidente;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474">_ <text:s text:c="2"/>Prestar <text:s/>todas <text:s text:c="2"/>as <text:s text:c="2"/>informações <text:s/>contábeis<text:s text:c="3"/></text:span><text:span text:style-name="T479">e<text:s text:c="2"/></text:span><text:span text:style-name="T474">fiscais, <text:s text:c="2"/>bem <text:s/>como</text:span><text:span text:style-name="T493">,<text:s text:c="2"/></text:span><text:span text:style-name="T474">apresentar<text:s text:c="3"/></text:span><text:span text:style-name="T479">a<text:s/></text:span><text:span text:style-name="T474">documentação necessária aos serviços de auditoria<text:s/></text:span><text:span text:style-name="T479">interna<text:s/></text:span><text:span text:style-name="T474">ou auditoria independente</text:span><text:span text:style-name="T493">,<text:s/></text:span><text:span text:style-name="T474">quando for o caso;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474">- Receber valores, pagar as<text:s/></text:span><text:span text:style-name="T479">contas<text:s/></text:span><text:span text:style-name="T474">e despesas autorizadas pelo Diretor Presidente</text:span><text:span text:style-name="T493">;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474">- Conservar<text:s/></text:span><text:span text:style-name="T479">sob<text:s/></text:span><text:span text:style-name="T474">sua guarda e responsabilidade toda a documentação contábil e<text:s/></text:span><text:span text:style-name="T479">fiscal;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479">-<text:s/></text:span><text:span text:style-name="T474">Supervisionar o trabalho da tesouraria e contabilidade;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474">- Apresentar ao conselho fiscal,balancetes<text:s/></text:span><text:span text:style-name="T479">semestrais<text:s/></text:span><text:span text:style-name="T474">e balanço anual.</text:span></text:p>
          </table:table-cell>
          <table:table-cell table:number-columns-repeated="16383"/>
        </table:table-row>
        <table:table-row table:style-name="ro4">
          <table:table-cell office:value-type="string" table:style-name="ce65">
            <text:p><text:span text:style-name="T1">DO CONSELHO FISCAL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87">'\.</text:span><text:span text:style-name="T481">Artigo 27 -<text:s/></text:span><text:span text:style-name="T486">O</text:span><text:span text:style-name="T474"><text:s/>Conselho Fiscal<text:s/></text:span><text:span text:style-name="T500">é</text:span><text:span text:style-name="T473"><text:s/></text:span><text:span text:style-name="T474">órgão fiscalizador do Instituto Florescer, eleito pelos associados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501">efetivos,</text:span><text:span text:style-name="T502"><text:s/>em<text:s/></text:span><text:span text:style-name="T503">Assembleia<text:s/></text:span><text:span text:style-name="T504">Gera l especifica mente<text:s/></text:span><text:span text:style-name="T473">COílVOCada para<text:s/></text:span><text:span text:style-name="T505">este</text:span><text:span text:style-name="T504"><text:s/>fim</text:span><text:span text:style-name="T506">,<text:s/></text:span><text:span text:style-name="T474">em escrutínio secreto sem cargos vitalícios.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487">\.<text:s/></text:span><text:span text:style-name="T481">Parágrafo Primeiro<text:s/></text:span><text:span text:style-name="T496">-<text:s/></text:span><text:span text:style-name="T474">O Conselho Fiscal será composto por 03 (três) membros efetivos, sendo eles eleitos simultaneamente com a Diretoria Executiva, na mesma Assembleia, com mandato de 04 (quatro) anos</text:span><text:span text:style-name="T493">.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489">'</text:span><text:span text:style-name="T1">Parágrafo Segundo<text:s/></text:span><text:span text:style-name="T479">-<text:s/></text:span><text:span text:style-name="T474">Havendo mais de um candidato para cada cargo de Conselho Fiscal</text:span><text:span text:style-name="T493">,<text:s/></text:span><text:span text:style-name="T474">o segundo com maior quantidade de votos válidos assumirá a suplência do cargo pretendido, pelo mesmo período do candidato eleito. Assim, em caso de vacância assumirá imediatamente o cargo. Na hipótese de inexistência de suplente, por qualquer motivo e ficando vago um dos cargos, serão instauradas nos<text:s/></text:span><text:span text:style-name="T486">1</text:span><text:span text:style-name="T474">5 (quinze) dias seguintes eleições para os respectivos cargos, para recomposição do Conselho Fiscal.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487">""'-</text:span><text:span text:style-name="T481">Artigo 28<text:s/></text:span><text:span text:style-name="T496">-<text:s/></text:span><text:span text:style-name="T474">Compete ao Conselho Fiscal: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<text:span text:style-name="T507">p</text:span><text:span text:style-name="T508"><text:s/>R</text:span><text:span text:style-name="T509">a•</text:span><text:span text:style-name="T507">E</text:span><text:span text:style-name="T508"><text:s/></text:span><text:span text:style-name="T510">R</text:span><text:span text:style-name="T507">N</text:span><text:span text:style-name="T510">C</text:span><text:span text:style-name="T507">O</text:span><text:span text:style-name="T510">P</text:span><text:span text:style-name="T507">T</text:span><text:span text:style-name="T510">J</text:span><text:span text:style-name="T507">A</text:span><text:span text:style-name="T510">·S</text:span><text:span text:style-name="T507">D</text:span><text:span text:style-name="T510">'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4">
            <text:p><text:span text:style-name="T511">-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512">-</text:span><text:span text:style-name="T513"><text:s/></text:span><text:span text:style-name="T514">- -</text:span><text:span text:style-name="T515">1</text:span><text:span text:style-name="T514">=</text:span><text:span text:style-name="T515">4</text:span></text:p>
          </table:table-cell>
          <table:table-cell table:number-columns-repeated="16383" table:style-name="ce1"/>
        </table:table-row>
        <table:table-row table:style-name="ro21">
          <table:table-cell table:number-columns-spanned="7" table:number-rows-spanned="1" table:style-name="ce115"/>
          <table:covered-table-cell table:number-columns-repeated="6"/>
          <table:table-cell office:value-type="string" table:number-columns-spanned="1" table:number-rows-spanned="2" table:style-name="ce116">
            <text:p><text:span text:style-name="T507">º</text:span><text:span text:style-name="T512">--=</text:span></text:p>
          </table:table-cell>
          <table:table-cell table:number-columns-repeated="16376"/>
        </table:table-row>
        <table:table-row table:style-name="ro22">
          <table:table-cell table:number-columns-spanned="7" table:number-rows-spanned="1" table:style-name="ce152"/>
          <table:covered-table-cell table:number-columns-repeated="6"/>
          <table:covered-table-cell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118">
            <text:p><text:span text:style-name="T511">-----</text:span></text:p>
          </table:table-cell>
          <table:covered-table-cell/>
          <table:table-cell table:number-columns-repeated="16382" table:style-name="ce1"/>
        </table:table-row>
        <table:table-row table:style-name="ro11">
          <table:table-cell office:value-type="string" table:style-name="ce68">
            <text:p><text:span text:style-name="T516">INSTITUTO SOCIAL E</text:span><text:span text:style-name="T517">-<text:s/></text:span><text:span text:style-name="T516">EDUCJSClt\NAL <text:s text:c="2"/>LÕRfSC:ER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">
            <text:p><text:span text:style-name="T518">Rua José de Lima, nº 181-Jardim Roseli - SP.<text:s/></text:span><text:span text:style-name="T479">- CEP.<text:s/></text:span><text:span text:style-name="T518">08380-054 CNPJ: 30.352.418/0001-29 - E-mail: iseflorescer@gmail.com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519">1</text:span><text:span text:style-name="T520">"%.1,,.iw&lt;AL«<text:s text:c="50"/></text:span><text:span text:style-name="T518">Telefone:<text:s/></text:span><text:span text:style-name="T479">(11)<text:s/></text:span><text:span text:style-name="T518">98755-8813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521">1.<text:s/></text:span><text:span text:style-name="T522"><text:s/></text:span><text:span text:style-name="T515">-</text:span><text:span text:style-name="T485"><text:s/></text:span><text:span text:style-name="T523">Examinar os livros e escrituração do Instituto Florescer;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524">'-</text:span><text:span text:style-name="T525"><text:s/></text:span><text:span text:style-name="T522">li.<text:s text:c="6"/></text:span><text:span text:style-name="T515">-</text:span><text:span text:style-name="T485"><text:s/></text:span><text:span text:style-name="T518">Opinar sobre os balanços e relatórios de desempenho financeiro e contábil e sobre <text:s/>as operações patrimoniais realizadas, emitindo pareceres para a Assembleia Geral;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526">'-</text:span><text:span text:style-name="T527">111.<text:s text:c="7"/></text:span><text:span text:style-name="T491">-<text:s/></text:span><text:span text:style-name="T479"><text:s/></text:span><text:span text:style-name="T518">Requisitar <text:s/>ao <text:s/>Tesoureiro, <text:s/>a <text:s/>qualquer <text:s/>tempo, documentação<text:s text:c="2"/></text:span><text:span text:style-name="T479">comprobatórias<text:s text:c="2"/></text:span><text:span text:style-name="T518">das operações econômico-financeiras<text:s/></text:span><text:span text:style-name="T479">realizadas<text:s/></text:span><text:span text:style-name="T518">pelo Instituto Florescer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528">'</text:span><text:span text:style-name="T518">IV. <text:s text:c="2"/>- Contratar e acompanhar o<text:s/></text:span><text:span text:style-name="T479">trabalho<text:s/></text:span><text:span text:style-name="T518">de eventuais auditores externos independentes;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29">""-<text:s/></text:span><text:span text:style-name="T527">Artigo 29<text:s/></text:span><text:span text:style-name="T479">-<text:s/></text:span><text:span text:style-name="T518">O Conselho Fiscal reunir-se-á, ordinariamente, três vezes por ano e, sempre que necessário, em caráter extraordinário, por convocação de seus membros ou Diretor Presidente da Entidade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27">"'Parágrafo Primeiro<text:s/></text:span><text:span text:style-name="T479">-<text:s/></text:span><text:span text:style-name="T518">Presidirá a reunião o Diretor Presidente, contudo sem direito a voto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29">°'</text:span><text:span text:style-name="T527">Parágrafo Segundo<text:s/></text:span><text:span text:style-name="T479">-<text:s/></text:span><text:span text:style-name="T518">Enquanto não eleito o conselho de administração <text:s/>das<text:s/></text:span><text:span text:style-name="T479">filiais<text:s/></text:span><text:span text:style-name="T518">ou departamentos de organização de saúde o conselho<text:s/></text:span><text:span text:style-name="T479">fiscal,<text:s/></text:span><text:span text:style-name="T518">exercerá as<text:s/></text:span><text:span text:style-name="T479">respectivas<text:s/></text:span><text:span text:style-name="T518">funções destes órgãos.</text:span></text:p>
          </table:table-cell>
          <table:table-cell table:number-columns-repeated="16383"/>
        </table:table-row>
        <table:table-row table:style-name="ro4">
          <table:table-cell office:value-type="string" table:style-name="ce26">
            <text:p><text:span text:style-name="T527">DAS FILIAIS E DOS DEPARTAMENTOS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518">Seção 1 - da Filial</text:span></text:p>
          </table:table-cell>
          <table:table-cell table:number-columns-repeated="16383"/>
        </table:table-row>
        <table:table-row table:style-name="ro4">
          <table:table-cell office:value-type="string" table:style-name="ce23">
            <text:p><text:span text:style-name="T479">'Capitulo<text:s/></text:span><text:span text:style-name="T518">1 - Conceito de Filial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29">"-<text:s/></text:span><text:span text:style-name="T527">Artigo 30<text:s/></text:span><text:span text:style-name="T518">- Filial entende-se a unidade administrativa dirigida e administrada por<text:s/></text:span><text:span text:style-name="T479">uma<text:s/></text:span><text:span text:style-name="T518">Diretoria local, eleita pela Assembleia Geral, por<text:s/></text:span><text:span text:style-name="T479">indicação<text:s/></text:span><text:span text:style-name="T518">do Presidente, com autoridade autônoma,<text:s/></text:span><text:span text:style-name="T479">sob<text:s/></text:span><text:span text:style-name="T518">a supervisão e subordinação da Diretoria Matriz,<text:s/></text:span><text:span text:style-name="T479">qual<text:s/></text:span><text:span text:style-name="T518">pode adotar denominação fantasia<text:s/></text:span><text:span text:style-name="T479">e<text:s/></text:span><text:span text:style-name="T518">que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518">se rege pelo presente Estatuto Social e por<text:s/></text:span><text:span text:style-name="T479">regimento interno.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518">apitulo li</text:span><text:span text:style-name="T479">-<text:s/></text:span><text:span text:style-name="T518">Da Diretoria Local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30">'-</text:span><text:span text:style-name="T527">Artigo <text:s/>31<text:s text:c="2"/></text:span><text:span text:style-name="T479">-<text:s text:c="2"/></text:span><text:span text:style-name="T518">A <text:s/>Diretoria <text:s/>Local<text:s text:c="2"/></text:span><text:span text:style-name="T515">é<text:s/></text:span><text:span text:style-name="T485"><text:s/></text:span><text:span text:style-name="T518">constituída <text:s/>de:<text:s text:c="2"/></text:span><text:span text:style-name="T479">1<text:s text:c="2"/></text:span><text:span text:style-name="T518">Diretor(a) <text:s/>Local, <text:s/>Secretario(a) <text:s text:c="2"/>Local<text:s text:c="2"/></text:span><text:span text:style-name="T479">e<text:s/></text:span><text:span text:style-name="T518">Tesoureiro(a) Local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30">"</text:span><text:span text:style-name="T527">Parágrafo Prieiro<text:s/></text:span><text:span text:style-name="T479">-<text:s/></text:span><text:span text:style-name="T518">A<text:s/></text:span><text:span text:style-name="T531">_</text:span><text:span text:style-name="T518">criério da Assembleia Geral Eletiva, por sugestão do Presidente, pode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528">\<text:s/></text:span><text:span text:style-name="T518">haver supressao e ou cnaçao de cargos na Diretoria Local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27">Parágrf Segudo<text:s/></text:span><text:span text:style-name="T518">- <text:s/>mandato dos membros da Diretoria Local<text:s/></text:span><text:span text:style-name="T532">é</text:span><text:span text:style-name="T523"><text:s/></text:span><text:span text:style-name="T518">de 03 (três)<text:s/></text:span><text:span text:style-name="T479">anos,<text:s/></text:span><text:span text:style-name="T518">permitida a<text:s/></text:span><text:span text:style-name="T479">reele1çao</text:span><text:span text:style-name="T531">.<text:s/></text:span><text:span text:style-name="T533">A<text:s/></text:span><text:span text:style-name="T534"><text:s/></text:span><text:span text:style-name="T518">Diretoria<text:s/></text:span><text:span text:style-name="T479">Local<text:s/></text:span><text:span text:style-name="T535">exercerá<text:s/></text:span><text:span text:style-name="T536">seu</text:span><text:span text:style-name="T537"><text:s/></text:span><text:span text:style-name="T534">ma ndato<text:s/></text:span><text:span text:style-name="T502">até<text:s text:c="6"/></text:span><text:span text:style-name="T538">J<text:s text:c="4"/></text:span><text:span text:style-name="T539">·<text:s/></text:span><text:span text:style-name="T479">a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40">a</text:span><text:span text:style-name="T492"><text:s/>e<text:s/></text:span><text:span text:style-name="T541">Clli<text:s text:c="2"/></text:span><text:span text:style-name="T542">o<text:s/></text:span><text:span text:style-name="T492">e<text:s/></text:span><text:span text:style-name="T518">posse da nova <text:s/>Diretoria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18">Local, mesmo que vencido seu mandato eletivo, contudo não poderá exceder o prazo máximo de<text:s/></text:span><text:span text:style-name="T543">1</text:span><text:span text:style-name="T542">2<text:s/></text:span><text:span text:style-name="T518">meses.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518">apitulo llÍ'- Da Competência da Diretoria Local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27">'\_rtigo 32<text:s/></text:span><text:span text:style-name="T518">- Compete a Diretoria Local: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544">1.<text:s text:c="5"/></text:span><text:span text:style-name="T527"><text:s/></text:span><text:span text:style-name="T491">-</text:span><text:span text:style-name="T479"><text:s/></text:span><text:span text:style-name="T518">Gerir <text:s text:c="3"/>resoler os negócios e interesses da Filial sob a orientação, coordenação e aprovaçao da Diretoria matriz;</text:span>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<text:span text:style-name="T479">-<text:s/></text:span><text:span text:style-name="T518">Observar as normas e diretrizes administrativas definidas pela Diretoria matriz.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518">- Elaborar<text:s/></text:span><text:span text:style-name="T533">0</text:span><text:span text:style-name="T534"><text:s/></text:span><text:span text:style-name="T518">plano de ação de atividades<text:s/></text:span><text:span text:style-name="T545">e</text:span><text:span text:style-name="T546"><text:s/></text:span><text:span text:style-name="T518">submetê-las<text:s/></text:span><text:span text:style-name="T523">à<text:s/></text:span><text:span text:style-name="T518">aprovação da Diretoria matriz;</text:span></text:p>
          </table:table-cell>
          <table:table-cell table:number-columns-repeated="16383"/>
        </table:table-row>
        <table:table-row table:style-name="ro11">
          <table:table-cell office:value-type="string" table:style-name="ce2">
            <text:p><text:span text:style-name="T518">- Apreentar anualmente a Diretoria o relatório das atividades desenvolvidas pela filial·</text:span></text:p>
          </table:table-cell>
          <table:table-cell table:number-columns-repeated="16383"/>
        </table:table-row>
        <table:table-row table:style-name="ro11">
          <table:table-cell office:value-type="string" table:style-name="ce2">
            <text:p><text:span text:style-name="T518">. <text:s text:c="7"/>Capitulo IV - Da Competência Especifica dos Membros da Diretoria Local<text:s text:c="14"/></text:span><text:span text:style-name="T479">,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527">Artigo<text:s/></text:span><text:span text:style-name="T518">33 - Compete ao Diretor {a) Local:</text:span></text:p>
          </table:table-cell>
          <table:table-cell table:number-columns-repeated="16383"/>
        </table:table-row>
        <table:table-row table:style-name="ro10">
          <table:table-cell office:value-type="string" table:style-name="ce17">
            <text:p><text:span text:style-name="T547">P R E N O T A O O</text:span></text:p>
          </table:table-cell>
          <table:table-cell table:number-columns-repeated="16383"/>
        </table:table-row>
        <table:table-row table:style-name="ro5">
          <table:table-cell office:value-type="string" table:style-name="ce64">
            <text:p><text:span text:style-name="T548">2•<text:s/></text:span><text:span text:style-name="T549">RCPJ-S,.</text:span></text:p>
          </table:table-cell>
          <table:table-cell table:number-columns-repeated="16383"/>
        </table:table-row>
        <table:table-row table:style-name="ro16">
          <table:table-cell office:value-type="float" office:value="1" table:style-name="ce69">
            <text:p>1</text:p>
          </table:table-cell>
          <table:table-cell table:number-columns-repeated="16383"/>
        </table:table-row>
        <table:table-row table:style-name="ro2">
          <table:table-cell office:value-type="string" table:style-name="ce70">
            <text:p><text:span text:style-name="T550">'</text:span><text:span text:style-name="T551">11.</text:span></text:p>
          </table:table-cell>
          <table:table-cell table:number-columns-repeated="16383"/>
        </table:table-row>
        <table:table-row table:style-name="ro2">
          <table:table-cell office:value-type="string" table:style-name="ce47">
            <text:p><text:span text:style-name="T552">'-<text:s/></text:span><text:span text:style-name="T71">111.</text:span></text:p>
          </table:table-cell>
          <table:table-cell table:number-columns-repeated="16383"/>
        </table:table-row>
        <table:table-row table:style-name="ro2">
          <table:table-cell office:value-type="string" table:style-name="ce71">
            <text:p><text:span text:style-name="T553">'"</text:span><text:span text:style-name="T554">1v.</text:span></text:p>
          </table:table-cell>
          <table:table-cell table:number-columns-repeated="16383"/>
        </table:table-row>
        <table:table-row table:style-name="ro2">
          <table:table-cell office:value-type="string" table:style-name="ce72">
            <text:p><text:span text:style-name="T555">V.</text:span></text:p>
          </table:table-cell>
          <table:table-cell table:number-columns-repeated="16383"/>
        </table:table-row>
        <table:table-row table:style-name="ro2">
          <table:table-cell office:value-type="string" table:style-name="ce34">
            <text:p><text:span text:style-name="T556">INSTITUTO SOCIAL E .EDUCl\ IQNAL Fl9rtESCER</text:span>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<text:span text:style-name="T69">Rua<text:s/></text:span><text:span text:style-name="T71">J</text:span><text:span text:style-name="T69">ose</text:span><text:span text:style-name="T71">,</text:span><text:span text:style-name="T73"><text:s/></text:span><text:span text:style-name="T557">d</text:span><text:span text:style-name="T69">e L1' ma,<text:s/></text:span><text:span text:style-name="T558">nº</text:span><text:span text:style-name="T557"><text:s/>181-<text:s/></text:span><text:span text:style-name="T69">Jardim -Kose1i -<text:s/></text:span><text:span text:style-name="T558">SI&gt;</text:span><text:span text:style-name="T557">-. - Cl:P.<text:s/></text:span><text:span text:style-name="T73">083</text:span><text:span text:style-name="T146">.</text:span><text:span text:style-name="T71">80-054<text:s/></text:span><text:span text:style-name="T73">CN PJ: 30.352.418/0001-29 -<text:s/></text:span><text:span text:style-name="T69">E-mail: iseflorescer@gma1l.com</text:span>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<text:span text:style-name="T69">Telefone:</text:span><text:span text:style-name="T70"><text:s/></text:span><text:span text:style-name="T71">(11) 98755-8813</text:span>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<text:span text:style-name="T557">-</text:span><text:span text:style-name="T558"><text:s/>Cumprir e fazer cumprir o Estatuto Social e as determinações d iretoia<text:s/></text:span><text:span text:style-name="T559">:ª: !\</text:span>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<text:span text:style-name="T69">- Juntamente com os membros da Diretoria Local, cuidar <text:s/>a <text:s/>d.mm1straçao <text:s/>a<text:s/></text:span><text:span text:style-name="T560">i<text:s text:c="4"/></text:span><text:span text:style-name="T69">em</text:span>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<text:span text:style-name="T69">- Representar a filial,ativa e passivamente, judicial e extra1ud1c1a.lmente, nomea<text:s text:c="4"/></text:span><text:span text:style-name="T76">1</text:span><text:span text:style-name="T74"><text:s/></text:span><text:span text:style-name="T69">nas juízo e fora dele, perante órgãos públicos administrativos e particulares e em gera</text:span></text:p>
          </table:table-cell>
          <table:table-cell table:number-columns-repeated="16383"/>
        </table:table-row>
        <table:table-row table:style-name="ro23">
          <table:table-cell office:value-type="string" table:style-name="ce2">
            <text:p><text:span text:style-name="T69">suas relações com terceiros;<text:s text:c="57"/></text:span><text:span text:style-name="T288">·<text:s/></text:span><text:span text:style-name="T69">d <text:s text:c="2"/>Ih <text:s text:c="9"/>aderes</text:span></text:p>
          </table:table-cell>
          <table:table-cell table:number-columns-repeated="16383"/>
        </table:table-row>
        <table:table-row table:style-name="ro23">
          <table:table-cell office:value-type="string" table:style-name="ce2">
            <text:p><text:span text:style-name="T146">-<text:s/></text:span><text:span text:style-name="T69">Constituir em relação a filial, procuradores, advogados, confenn o- <text:s/>es os P<text:s text:c="2"/></text:span><text:span text:style-name="T146">-</text:span></text:p>
          </table:table-cell>
          <table:table-cell table:number-columns-repeated="16383"/>
        </table:table-row>
        <table:table-row table:style-name="ro23">
          <table:table-cell office:value-type="string" table:style-name="ce2">
            <text:p><text:span text:style-name="T69">que julgar necessários, inclusive especiais, de transigir, confssa, presta:e:i ªc s e informações desistir, firmar compromissos, receber, dar qu1taoes e s s a<text:s/></text:span><text:span text:style-name="T288">.<text:s/></text:span><text:span text:style-name="T146">.<text:s text:c="4"/></text:span><text:span text:style-name="T69">'</text:span><text:span text:style-name="T288">.<text:s/></text:span><text:span text:style-name="T69">.</text:span></text:p>
          </table:table-cell>
          <table:table-cell table:number-columns-repeated="16383"/>
        </table:table-row>
        <table:table-row table:style-name="ro23">
          <table:table-cell office:value-type="string" table:style-name="ce2">
            <text:p><text:span text:style-name="T69">- Dirigir a excução dos programas, projetos e atividades de saude, ass1stenc1a1s, soc1a1s</text:span></text:p>
          </table:table-cell>
          <table:table-cell table:number-columns-repeated="16383"/>
        </table:table-row>
        <table:table-row table:style-name="ro23">
          <table:table-cell office:value-type="string" table:style-name="ce2">
            <text:p><text:span text:style-name="T69">e promocionais;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561">\.<text:s/></text:span><text:span text:style-name="T69">VI. <text:s text:c="3"/>- Presidir as reuniões da Diretoria Local;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52">"\</text:span><text:span text:style-name="T562"><text:s/></text:span><text:span text:style-name="T73">Artigo<text:s/></text:span><text:span text:style-name="T69">34 - Compete ao Secretário (a) Local: <text:s text:c="30"/>_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563">'</text:span><text:span text:style-name="T69">1. <text:s text:c="2"/>- Auxiliar o (a) Diretor (a) Local no desempenho de suas funoes;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564">t<text:s/></text:span><text:span text:style-name="T565">u.<text:s text:c="3"/></text:span><text:span text:style-name="T69">_ Substituir<text:s/></text:span><text:span text:style-name="T566">0</text:span><text:span text:style-name="T75"><text:s/></text:span><text:span text:style-name="T69">(a) Diretor (a) Local em sua ausência ou impedimentos;<text:s text:c="19"/></text:span><text:span text:style-name="T146">.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563">'</text:span><text:span text:style-name="T69">111. <text:s text:c="3"/>- Organizar e manter em ordem todos os serviços próprios e peculiares da secretaria;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561">\<text:s/></text:span><text:span text:style-name="T69">IV. <text:s text:c="2"/>- Secretariar as reuniões da Diretoria Local.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552">\</text:span><text:span text:style-name="T562"><text:s/></text:span><text:span text:style-name="T73">Artigo<text:s/></text:span><text:span text:style-name="T69">35 - Compete a (o) Tesoureiro (a) Local:<text:s text:c="62"/></text:span><text:span text:style-name="T146">_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563">,</text:span><text:span text:style-name="T69">1, <text:s text:c="4"/>-Gerir as finanças e cuidar da administração da filial sob a orientação e coordenaçao do(a) Diretor(a) Local;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563">L</text:span><text:span text:style-name="T69">II. <text:s/>- Conservar sob sua guarda e responsabilidade toda a documentação contábil e fiscal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69">da filial.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46">'Capitulo<text:s/></text:span><text:span text:style-name="T69">V - Das Decisões da Diretoria Local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52">\</text:span><text:span text:style-name="T562"><text:s/></text:span><text:span text:style-name="T73">Artigo<text:s/></text:span><text:span text:style-name="T69">36<text:s/></text:span><text:span text:style-name="T146">-<text:s/></text:span><text:span text:style-name="T69">Das dec</text:span><text:span text:style-name="T288">i</text:span><text:span text:style-name="T69">sões da Diretoria Local, cabe<text:s/></text:span><text:span text:style-name="T146">recurso<text:s/></text:span><text:span text:style-name="T69">ao Diretor da Matriz e em segunda i</text:span><text:span text:style-name="T288">­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69">instância a Assembleia Geral.</text:span></text:p>
          </table:table-cell>
          <table:table-cell table:number-columns-repeated="16383"/>
        </table:table-row>
        <table:table-row table:style-name="ro15">
          <table:table-cell office:value-type="string" table:style-name="ce4">
            <text:p><text:span text:style-name="T69">Seção<text:s/></text:span><text:span text:style-name="T567">11</text:span><text:span text:style-name="T568">L<text:s/></text:span><text:span text:style-name="T69">Dos Departamentos.</text:span></text:p>
          </table:table-cell>
          <table:table-cell table:number-columns-repeated="16383"/>
        </table:table-row>
        <table:table-row table:style-name="ro15">
          <table:table-cell office:value-type="string" table:style-name="ce23">
            <text:p><text:span text:style-name="T69">Capitulo Único - do Conceito de Departamento.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354">\</text:span><text:span text:style-name="T355"><text:s/></text:span><text:span text:style-name="T73">Artigo<text:s/></text:span><text:span text:style-name="T69">37 - Departamento<text:s/></text:span><text:span text:style-name="T71">é</text:span><text:span text:style-name="T73"><text:s/></text:span><text:span text:style-name="T69">a unidade administrativa com atividade ou atividades especificas, sob a gestão de um (a) coordenador(a) departamental</text:span><text:span text:style-name="T288">,<text:s/></text:span><text:span text:style-name="T566">associado</text:span><text:span text:style-name="T75"><text:s/>ou não, podendo</text:span><text:span text:style-name="T566"><text:s/></text:span><text:span text:style-name="T69">ter designação fantasia e que se regerá pelo presente estatuto social e do Regimento Interno</text:span><text:span text:style-name="T288">.</text:span></text:p>
          </table:table-cell>
          <table:table-cell table:number-columns-repeated="16383"/>
        </table:table-row>
        <table:table-row table:style-name="ro15">
          <table:table-cell office:value-type="string" table:style-name="ce2">
            <text:p><text:span text:style-name="T69">Parágrafo único - Quando a Diretoria julgar conveniente e oportuno, o(a) Diretor(a) Presidente</text:span></text:p>
          </table:table-cell>
          <table:table-cell table:number-columns-repeated="16383"/>
        </table:table-row>
        <table:table-row table:style-name="ro15">
          <table:table-cell office:value-type="string" table:style-name="ce2">
            <text:p><text:span text:style-name="T69">pode <text:s/>nomear <text:s/>membros <text:s/>auxiliares <text:s/>e <text:s/>coordenadores <text:s/>departamentai s, atribuindo- lhes <text:s/>a competência necessária ao desempenho <text:s/>de suas funções.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69">Seção Ili</text:span><text:span text:style-name="T288">{_<text:s/></text:span><text:span text:style-name="T69">Dos Departamentos de Organização Social de Saúde</text:span><text:span text:style-name="T288">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63">\_<text:s text:c="16"/></text:span><text:span text:style-name="T69">Capitulo 1<text:s/></text:span><text:span text:style-name="T569">(_<text:s/></text:span><text:span text:style-name="T570">Do<text:s/></text:span><text:span text:style-name="T69">conceito de Departamento de Organização Social de Saúde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1">Artigo</text:span><text:span text:style-name="T73"><text:s/></text:span><text:span text:style-name="T69">38 - Por departamento de Organização Social de Saúde se deve entender a unidade administrativa organizada e constituída pela Diretoria especialmente para o desenvolvimento de contrato de parceria e gestão, com os governos da União, Estados, Municípios e Distrito Federal no território nacional. O qual poderá adotar nome fantasia, dirigida e administrada por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69">um (a) Diretor (a) de Departamento de Organização Social de Saúde e supervisionado, assistido</text:span>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<text:span text:style-name="T571">P R E N O T A D 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72">       2• RCPJ-SI'      </text:span><text:span text:style-name="T71"><text:s text:c="23"/>1</text:span></text:p>
          </table:table-cell>
          <table:table-cell table:number-columns-repeated="16383"/>
        </table:table-row>
        <table:table-row table:style-name="ro1">
          <table:table-cell office:value-type="string" table:style-name="ce34">
            <text:p><text:span text:style-name="T399">INSTITUTO SOCIAL E-EDUC</text:span><text:span text:style-name="T573">_</text:span><text:span text:style-name="T399">CICNAL FLORE:SCER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401">Rua</text:span><text:span text:style-name="T407"><text:s/>José de Lima, nº<text:s/></text:span><text:span text:style-name="T408">181-<text:s/></text:span><text:span text:style-name="T401">Jardim</text:span><text:span text:style-name="T407"><text:s/>Roseli - SP. - CEP.<text:s/></text:span><text:span text:style-name="T408">08380-054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401">CNPJ:</text:span><text:span text:style-name="T407"><text:s/></text:span><text:span text:style-name="T408">30.352.418/0001-29 -<text:s/></text:span><text:span text:style-name="T401">E-mail:</text:span><text:span text:style-name="T407"><text:s/>iseflorescer@gmail.com</text:span><text:span text:style-name="T401"><text:s/></text:span><text:span text:style-name="T407">Telefone:<text:s/></text:span><text:span text:style-name="T408">(11) 98755-8813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401">e fiscalizado por um conselho de administração.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574">'</text:span><text:span text:style-name="T401">Parágrafo Primeiro - O (A) Diretor (a) do Departamento de Organização Social de Saúde deve ser um associado do Instituto Florescer.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401">farágrafo Segundo - A Diretoria do Instituto Florescer, deve criar e <text:s/>constituir <text:s/>Departamentos de Organização Social de Saúde para a execução das ações pertinentes aos contratos de gestão, parceira, convênios e todos e quaisquer instrumentos celebrados com os Governos da União, Estados, Municípios e Distrito Federal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01">Capitulo<text:s/></text:span><text:span text:style-name="T575">li<text:s/></text:span><text:span text:style-name="T401">Dos Conselhos de Administração dos Departamentos de Organização Social<text:s/></text:span><text:span text:style-name="T72">'\.</text:span><text:span text:style-name="T401">Artigo 39 - O Instituto Florescer, constituirá Conselhos de Administração <text:s/>para atuar nos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401">departamentos de organização social respectivamente para cada contrato de parceria, convênio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401">ou gestão firmado</text:span><text:span text:style-name="T72">.<text:s/></text:span><text:span text:style-name="T401">Sendo que para um mesmo Governo de Estado ou de Município poderá sintetizar para cada qual um Conselho de Administração dentro do Departamento respectivo.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574">\._<text:s/></text:span><text:span text:style-name="T401">Artigo 40 - O Conselho de Administração, para os fins de atendimento dos requisitos de qualificação para participação em quaisquer tipos de contratos, convênios, acordos e parcerias com o Poder Público</text:span><text:span text:style-name="T72">,</text:span><text:span text:style-name="T401">em todos os seus níveis e licitações ou ato análogo, inclusive nas hipóteses de dispensa de licitação, e de acordo com a exigência de qualificação especifica</text:span><text:span text:style-name="T72">,</text:span><text:span text:style-name="T401">será composto</text:span><text:span text:style-name="T72">,<text:s/></text:span><text:span text:style-name="T401">nos seguintes percentuais independentemente da quantidade de membros necessários ao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401">desenvolvimento das atividades<text:s/></text:span><text:span text:style-name="T576">: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577">'</text:span><text:span text:style-name="T401">a) 1 - Dos Percentuais: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578">\</text:span><text:span text:style-name="T577"><text:s/></text:span><text:span text:style-name="T401">b) <text:s/>20 a 40% (vinte a quarenta por cento) de membros natos representantes do Poder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01">Público</text:span><text:span text:style-name="T72">,</text:span><text:span text:style-name="T401">conforme o artigo<text:s/></text:span><text:span text:style-name="T407">32</text:span><text:span text:style-name="T401"><text:s/>da Lei<text:s/></text:span><text:span text:style-name="T407">9</text:span><text:span text:style-name="T576">.</text:span><text:span text:style-name="T401">637/98, adequando<text:s/></text:span><text:span text:style-name="T72">-</text:span><text:span text:style-name="T401">se<text:s/></text:span><text:span text:style-name="T579">0<text:s/></text:span><text:span text:style-name="T401">percentual para mais ou menos conforme a legislação municipal ou estadual o exigir;</text:span></text:p>
          </table:table-cell>
          <table:table-cell table:number-columns-repeated="16383"/>
        </table:table-row>
        <table:table-row table:style-name="ro24">
          <table:table-cell office:value-type="string" table:style-name="ce1">
            <text:p><text:span text:style-name="T580">\</text:span><text:span text:style-name="T581"><text:s/></text:span><text:span text:style-name="T409">e)<text:s text:c="3"/></text:span><text:span text:style-name="T401">2</text:span><text:span text:style-name="T582">º</text:span><text:span text:style-name="T583"><text:s text:c="2"/></text:span><text:span text:style-name="T401">30% (vinte<text:s/></text:span><text:span text:style-name="T584">ª</text:span><text:span text:style-name="T585"><text:s/></text:span><text:span text:style-name="T401">trinta por cento) de membros natos representantes de entidades da</text:span></text:p>
          </table:table-cell>
          <table:table-cell table:number-columns-repeated="16383"/>
        </table:table-row>
        <table:table-row table:style-name="ro24">
          <table:table-cell office:value-type="string" table:style-name="ce2">
            <text:p><text:span text:style-name="T401">sociedade <text:s/>civil, definidos <text:s/>pelo <text:s/>estatuto <text:s/>do <text:s/>Instituto <text:s/>Florescer <text:s/>ou <text:s/>adequando-se <text:s/>o percentual para mais ou menos conforme a legislação municipal ou estadual o exigir·</text:span></text:p>
          </table:table-cell>
          <table:table-cell table:number-columns-repeated="16383"/>
        </table:table-row>
        <table:table-row table:style-name="ro24">
          <table:table-cell office:value-type="string" table:style-name="ce1">
            <text:p><text:span text:style-name="T580">l</text:span><text:span text:style-name="T409">d)<text:s text:c="2"/></text:span><text:span text:style-name="T401">10% (e por cento) no máximo</text:span><text:span text:style-name="T72">,<text:s/></text:span><text:span text:style-name="T401">no caso de associação civil,de membros eleitos denre</text:span></text:p>
          </table:table-cell>
          <table:table-cell table:number-columns-repeated="16383"/>
        </table:table-row>
        <table:table-row table:style-name="ro24">
          <table:table-cell office:value-type="string" table:style-name="ce2">
            <text:p><text:span text:style-name="T401">os p oprios me'.11brs e/ou associados, adequando-se o percentual para mais ou menos con orme a leg1slaçao municipal ou estadual o exiizir·</text:span></text:p>
          </table:table-cell>
          <table:table-cell table:number-columns-repeated="16383"/>
        </table:table-row>
        <table:table-row table:style-name="ro24">
          <table:table-cell office:value-type="string" table:style-name="ce1">
            <text:p><text:span text:style-name="T586">'</text:span><text:span text:style-name="T423">e) <text:s/>10 a 30% (dez<text:s/></text:span><text:span text:style-name="T401">a trinta por cento) de membros elitos pelos demais integrantes do conslh: dentre pessoas de notória capacidade <text:s/>profissional e reconhecida idoneidade</text:span></text:p>
          </table:table-cell>
          <table:table-cell table:number-columns-repeated="16383"/>
        </table:table-row>
        <table:table-row table:style-name="ro24">
          <table:table-cell office:value-type="string" table:style-name="ce2">
            <text:p><text:span text:style-name="T401">mora ' ad equan o.-se o percentual para mais ou menos conforme a legislação municipal ou esta uai o exigir;</text:span>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<text:span text:style-name="T577">\,</text:span><text:span text:style-name="T401">f)</text:span></text:p>
          </table:table-cell>
          <table:table-cell table:number-columns-repeated="16383"/>
        </table:table-row>
        <table:table-row table:style-name="ro13">
          <table:table-cell office:value-type="string" table:style-name="ce26">
            <text:p><text:span text:style-name="T587">"<text:s/></text:span><text:span text:style-name="T588">1.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401">10 (dez por cento) no máximo de membros indicados ou eleitos na forma estabelecida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401">pe<text:s/></text:span><text:span text:style-name="T589">º</text:span><text:span text:style-name="T590">.</text:span><text:span text:style-name="T401">e.staltuto, adequando<text:s/></text:span><text:span text:style-name="T72">-</text:span><text:span text:style-name="T401">se o percentual para mais ou menos conforme a legislação munic1pa <text:s/>ou estadual o exigir;</text:span></text:p>
          </table:table-cell>
          <table:table-cell table:number-columns-repeated="16383"/>
        </table:table-row>
        <table:table-row table:style-name="ro12">
          <table:table-cell office:value-type="string" table:style-name="ce2">
            <text:p><text:span text:style-name="T401">- Os membros eleitos ou indicados para compor o Conselho d</text:span>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<text:span text:style-name="T577">\<text:s/></text:span><text:span text:style-name="T401">li.</text:span></text:p>
          </table:table-cell>
          <table:table-cell table:number-columns-repeated="16383"/>
        </table:table-row>
        <table:table-row table:style-name="ro12">
          <table:table-cell office:value-type="string" table:style-name="ce2">
            <text:p><text:span text:style-name="T401">(quatro) anos,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576">.<text:s/></text:span><text:span text:style-name="T401">.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401">adm1t1da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401">uma recondução;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401">evem ter mandato de 4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401">- Os representantes de entidades previstos nas alíneas "a" e "b" d <text:s text:c="2"/>.<text:s text:c="3"/></text:span><text:span text:style-name="T72">.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401">correspond <text:s text:c="13"/>. <text:s/>d <text:s text:c="73"/>o inciso<text:s/></text:span><text:span text:style-name="T407">1<text:s/></text:span><text:span text:style-name="T401"><text:s/>devem</text:span>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<text:span text:style-name="T401">er <text:s/>a <text:s/>m1s <text:s text:c="3"/>e <text:s/>50% <text:s/>(cinquenta <text:s/>por <text:s/>cento) <text:s/>do <text:s/>conselho, <text:s/>adequado-se <text:s/>o</text:span>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<text:span text:style-name="T401">percentual para mais ou menos conforme a legislação municipal ou estadual o exigir;</text:span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<text:span text:style-name="T591">P JH N O T A O 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92">2</text:span><text:span text:style-name="T593">•<text:s/></text:span><text:span text:style-name="T592">RCPJ-11'      </text:span></text:p>
          </table:table-cell>
          <table:table-cell table:number-columns-repeated="16383"/>
        </table:table-row>
        <table:table-row table:style-name="ro10">
          <table:table-cell office:value-type="string" table:style-name="ce48">
            <text:p><text:span text:style-name="T594">... <text:s text:c="4"/>... <text:s text:c="6"/>... <text:s text:c="2"/>....</text:span></text:p>
          </table:table-cell>
          <table:table-cell table:number-columns-repeated="16383"/>
        </table:table-row>
        <table:table-row table:style-name="ro2">
          <table:table-cell office:value-type="string" table:style-name="ce34">
            <text:p><text:span text:style-name="T144">INSTITUTO SOCIAL E</text:span><text:span text:style-name="T595">-</text:span><text:span text:style-name="T144">EDUCCIONAL t-L-0</text:span><text:span text:style-name="T595">-</text:span><text:span text:style-name="T144">RtSt:ER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145">Rua José de Lima, nº 181- Jardim Roseli -<text:s/></text:span><text:span text:style-name="T596">SP.</text:span><text:span text:style-name="T56"><text:s/>- CEP.<text:s/></text:span><text:span text:style-name="T145">08380-054<text:s/></text:span><text:span text:style-name="T596">CN</text:span><text:span text:style-name="T56"><text:s/>PJ:<text:s/></text:span><text:span text:style-name="T145">30.352.418/0001-29 - E-mail: iseflorescer@gmail.com Telefone: (11) 98755-8813</text:span>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<text:span text:style-name="T597">\<text:s/></text:span><text:span text:style-name="T60">111.<text:s text:c="3"/></text:span><text:span text:style-name="T598">-<text:s/></text:span><text:span text:style-name="T599">o</text:span><text:span text:style-name="T600"><text:s/></text:span><text:span text:style-name="T60">prim(!iro m:mdJto de met;:ide dos membros eleitos ou indicados deve ser de<text:s/></text:span><text:span text:style-name="T59">2</text:span><text:span text:style-name="T60"><text:s/>(dois)</text:span></text:p>
          </table:table-cell>
          <table:table-cell table:number-columns-repeated="16383"/>
        </table:table-row>
        <table:table-row table:style-name="ro9">
          <table:table-cell office:value-type="string" table:style-name="ce2">
            <text:p><text:span text:style-name="T145">anos, segundo critérios estabelecidos no presente estatuto;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151">IV.<text:s text:c="5"/></text:span><text:span text:style-name="T153"><text:s/></text:span><text:span text:style-name="T601">-<text:s/></text:span><text:span text:style-name="T145">O dirigente máximo da entidade e ou do Departamento deve participar das reuniões do conselho, sem direito a voto;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602">\</text:span><text:span text:style-name="T603">v. <text:s text:c="4"/>-<text:s/></text:span><text:span text:style-name="T145">O Conselho <text:s/>deve <text:s/>reunir-se <text:s/>ordinariamente<text:s/></text:span><text:span text:style-name="T604">,<text:s/></text:span><text:span text:style-name="T145">no mínimo, três vezes a cada <text:s/>ano e,</text:span></text:p>
          </table:table-cell>
          <table:table-cell table:number-columns-repeated="16383"/>
        </table:table-row>
        <table:table-row table:style-name="ro9">
          <table:table-cell office:value-type="string" table:style-name="ce2">
            <text:p><text:span text:style-name="T145">extraordinariamente, a qualquer tempo;</text:span></text:p>
          </table:table-cell>
          <table:table-cell table:number-columns-repeated="16383"/>
        </table:table-row>
        <table:table-row table:style-name="ro25">
          <table:table-cell office:value-type="string" table:style-name="ce73">
            <text:p><text:span text:style-name="T605">l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45">que</text:span><text:span text:style-name="T606">,<text:s/></text:span><text:span text:style-name="T145">nesta <text:s/>condição prestarem<text:s/></text:span><text:span text:style-name="T596">à</text:span><text:span text:style-name="T56"><text:s/></text:span><text:span text:style-name="T145">organização social;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07">'</text:span><text:span text:style-name="T608">v11. -<text:s/></text:span><text:span text:style-name="T145">Os conselheiros eleitos ou indicados para integrar a diretoria da entidade ou departamento, <text:s/>quer no âmbito <text:s/>Estadual, Municipal, Distrito Federal ou União, a que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45">estiver <text:s/>vinculado <text:s/>pelo <text:s/>contrato <text:s/>de <text:s/>gestão, <text:s/>parceria <text:s/>e <text:s/>ou <text:s/>qualquer <text:s text:c="2"/>outro, <text:s/>devem renunciar ao assumirem as respectivas funções executivas;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45">VIII. - Os membros eleitos e indicados para compor o Conselho, não poderão ser parentes consanguíneos ou afins até o terceiro grau do chefe do poder executivo (Estadual, Federal ou Municipal), seus vices, secretários de estado e governo, Deputados Estaduais e ou Federais, Senadores, e ou Vereadores a que estiverem vinculados os respectivo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45">contratos de gestão, parceria ou convenio</text:span><text:span text:style-name="T604">;</text:span></text:p>
          </table:table-cell>
          <table:table-cell table:number-columns-repeated="16383"/>
        </table:table-row>
        <table:table-row table:style-name="ro16">
          <table:table-cell office:value-type="string" table:style-name="ce35">
            <text:p><text:span text:style-name="T597">\<text:s/></text:span><text:span text:style-name="T60">1x.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606">-<text:s/></text:span><text:span text:style-name="T145">Os conselheiros previstos neste artigo, serão nomeados pela Diretoria com os seus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45">respectivos <text:s/>suplentes</text:span><text:span text:style-name="T604">;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45">\.f&gt;arágrafo <text:s text:c="2"/>Único <text:s/>- <text:s/>Os <text:s/>Dirigentes, <text:s/>administradores, <text:s text:c="2"/>conselheiros <text:s/>dos <text:s/>departamentos <text:s text:c="2"/>de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45">organização social ou da própria entidade não poderão exercer cargos ou funções públicas <text:s/>em qualquer nível dos poderes públicos desde que estes sejam incompatíveis com sua área <text:s text:c="2"/>de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45">atuação, <text:s/>ou possam <text:s/>implicar em ingerência <text:s/>com os objetivos <text:s/>colimados <text:s/>pelo contrato e ou legislação específica<text:s/></text:span><text:span text:style-name="T606">.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606">'\.</text:span><text:span text:style-name="T145">Artigo 41 - O Conselho de Administração<text:s/></text:span><text:span text:style-name="T59">é</text:span><text:span text:style-name="T60"><text:s/></text:span><text:span text:style-name="T145">órgão deliberativo superior do respectivo departa ento, em regra com mandato de 04 (quatro) anos, permitida uma reeleição consecutiva para o mesmo cargo, coincidindo com<text:s/></text:span><text:span text:style-name="T609">0</text:span><text:span text:style-name="T2"><text:s/></text:span><text:span text:style-name="T145">mandato da Diretoria.</text:span></text:p>
          </table:table-cell>
          <table:table-cell table:number-columns-repeated="16383"/>
        </table:table-row>
        <table:table-row table:style-name="ro16">
          <table:table-cell office:value-type="string" table:style-name="ce2">
            <text:p><text:span text:style-name="T145">\.parágrafo ú</text:span><text:span text:style-name="T604">,</text:span><text:span text:style-name="T145">nico - _A posse dos integrantes do Conselho de Administração será efetivada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610">\</text:span><text:span text:style-name="T611"><text:s/></text:span><text:span text:style-name="T612">somente apos o re51stro da ata ci ue os eleseu</text:span><text:span text:style-name="T613">.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45">rti.go,42 - Compee, privativamente, ao Conselho de Administração, dentre outras quando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145">1nst1tu1do em atendimento a determinado contrato com<text:s/></text:span><text:span text:style-name="T609">0</text:span><text:span text:style-name="T2"><text:s/></text:span><text:span text:style-name="T145">poder público: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56">\<text:s/></text:span><text:span text:style-name="T145">1<text:s text:c="7"/></text:span><text:span text:style-name="T153">F'<text:s text:c="8"/></text:span><text:span text:style-name="T614">A<text:s text:c="10"/></text:span><text:span text:style-name="T615"><text:s/></text:span><text:span text:style-name="T145">b' <text:s text:c="14"/>-</text:span></text:p>
          </table:table-cell>
          <table:table-cell table:number-columns-repeated="16383"/>
        </table:table-row>
        <table:table-row table:style-name="ro16">
          <table:table-cell office:value-type="string" table:style-name="ce2">
            <text:p><text:span text:style-name="T145">. <text:s text:c="4"/>ixar o <text:s/>m ito de. atuaçao da entidade, para consecução do objeto social e do contrato</text:span></text:p>
          </table:table-cell>
          <table:table-cell table:number-columns-repeated="16383"/>
        </table:table-row>
        <table:table-row table:style-name="ro16">
          <table:table-cell office:value-type="string" table:style-name="ce2">
            <text:p><text:span text:style-name="T145">de gestao, parcerra e ou convênio<text:s/></text:span><text:span text:style-name="T606">·</text:span></text:p>
          </table:table-cell>
          <table:table-cell table:number-columns-repeated="16383"/>
        </table:table-row>
        <table:table-row table:style-name="ro16">
          <table:table-cell office:value-type="string" table:style-name="ce74">
            <text:p><text:span text:style-name="T616">I</text:span></text:p>
          </table:table-cell>
          <table:table-cell table:number-columns-repeated="16383"/>
        </table:table-row>
        <table:table-row table:style-name="ro16">
          <table:table-cell office:value-type="string" table:style-name="ce2">
            <text:p><text:span text:style-name="T145">Aprovar a proposta de contrato de gestão;</text:span>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<text:span text:style-name="T617">'</text:span><text:span text:style-name="T145">Ili.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45">Aprovar a proposta de orçamento e o programa de investimentos na gestão dos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145">cntatos frente <text:s/>aos - <text:s text:c="2"/>epartamentos <text:s/>de <text:s/>Organização <text:s/>Social, no <text:s/>Município, <text:s/>Estado, D1strrto Federal ou Un1ao a que estiver vinculado<text:s/></text:span><text:span text:style-name="T609">0<text:s/></text:span><text:span text:style-name="T145">contrato·</text:span></text:p>
          </table:table-cell>
          <table:table-cell table:number-columns-repeated="16383"/>
        </table:table-row>
        <table:table-row table:style-name="ro16">
          <table:table-cell office:value-type="string" table:style-name="ce2">
            <text:p><text:span text:style-name="T145">Escolher,</text:span><text:span text:style-name="T604">_<text:s/></text:span><text:span text:style-name="T145">desgnar <text:s text:c="3"/>disp_ensar os membros da Diretoria Exe;utiva e dos Departamentos da Organ1zaçao Social,sao competências da Assembleia Geral·</text:span></text:p>
          </table:table-cell>
          <table:table-cell table:number-columns-repeated="16383"/>
        </table:table-row>
        <table:table-row table:style-name="ro16">
          <table:table-cell office:value-type="string" table:style-name="ce2">
            <text:p><text:span text:style-name="T145">Aprovar o Regimento Interno da Entidade e dos Departamenos da Organização Social</text:span></text:p>
          </table:table-cell>
          <table:table-cell table:number-columns-repeated="16383"/>
        </table:table-row>
        <table:table-row table:style-name="ro5">
          <table:table-cell office:value-type="string" table:style-name="ce75">
            <text:p><text:span text:style-name="T618">P R E N O T A O 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619">                                                                                                                  2• RCPJ-S,     </text:span><text:span text:style-name="T596"><text:s text:c="17"/>1</text:span>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<text:span text:style-name="T340">INSTITUTO SOCIAL E EDUA-CIONAL ru:m:::SCE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343">Rua José de Lima, nº 181-Jardim Roseli - SP. - CEP. 08380-054 CNPJ: 30.352.418/0001-29 - E-mail: iseflorescer@gmail.com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620">/<text:s text:c="13"/></text:span><text:span text:style-name="T621"><text:s/></text:span><text:span text:style-name="T343">Telefone: (11) 98755-8813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53">de Saúde,<text:s/></text:span><text:span text:style-name="T356">nos G1sos em<text:s/></text:span><text:span text:style-name="T353">que forem necessários, os quais devem dispor,<text:s/></text:span><text:span text:style-name="T356">no mínimo,</text:span></text:p>
          </table:table-cell>
          <table:table-cell table:number-columns-repeated="16383"/>
        </table:table-row>
        <table:table-row table:style-name="ro11">
          <table:table-cell office:value-type="string" table:style-name="ce2">
            <text:p><text:span text:style-name="T343">sobre a estrutura, o gerenciamento, os cargos e competências e remunerações;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622">'</text:span><text:span text:style-name="T343">VI. Aprovar tendo no minimo<text:s/></text:span><text:span text:style-name="T623">1</text:span><text:span text:style-name="T343">/5 dos associados presentes em primera chamada e em segunda chamada deliberando pela maioria simples dos presentes<text:s/></text:span><text:span text:style-name="T350">à</text:span><text:span text:style-name="T356"><text:s/></text:span><text:span text:style-name="T343">assembleia (indepen especialmente convocada para este fim o Regulamento da Entidade e/ou específico para cada Departamento da Organização Social de Saúde, contendo os procedimentos que deve adotar para a contratação de obras e serviços, bem como para</text:span></text:p>
          </table:table-cell>
          <table:table-cell table:number-columns-repeated="16383"/>
        </table:table-row>
        <table:table-row table:style-name="ro11">
          <table:table-cell office:value-type="string" table:style-name="ce2">
            <text:p><text:span text:style-name="T343">compras e alienações e o plano de cargos e salários e benefícios de empregados/colaboradores vinculados ao contrato com o poder público respectivo, inclusive o Manual de Qualidade;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08">\<text:s/></text:span><text:span text:style-name="T343">VII. Aprovar com prévia consulta a Diretoria, a dissolução, extinção dos Departamentos de Organização Social de Saúde a que estiver vinculado, por maioria de no mínimo de 1/5 de seus associados em primeira chamada e em segunda chamada por maioria simples</text:span></text:p>
          </table:table-cell>
          <table:table-cell table:number-columns-repeated="16383"/>
        </table:table-row>
        <table:table-row table:style-name="ro11">
          <table:table-cell office:value-type="string" table:style-name="ce2">
            <text:p><text:span text:style-name="T343">dos presentes a assembleia (independentemente do número de participantes).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308">\<text:s/></text:span><text:span text:style-name="T343">VIII.</text:span></text:p>
          </table:table-cell>
          <table:table-cell table:number-columns-repeated="16383"/>
        </table:table-row>
        <table:table-row table:style-name="ro4">
          <table:table-cell office:value-type="string" table:style-name="ce32">
            <text:p><text:span text:style-name="T624">\<text:s/></text:span><text:span text:style-name="T336">IX.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343">Aprovar e encaminhar, ao órgão supervisor da execução do contrato de gestão, os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343">relatórios gerenciais e de atividades da entidade, elaborados pela diretoria</text:span><text:span text:style-name="T625">;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43">Fiscalizar<text:s/></text:span><text:span text:style-name="T623"><text:s/>o <text:s text:c="2"/>cumprimento <text:s text:c="2"/>das <text:s text:c="2"/>diretrizes <text:s text:c="2"/>e <text:s text:c="2"/>metas <text:s text:c="2"/>definidas e <text:s text:c="2"/>aprovar <text:s text:c="2"/>os</text:span><text:span text:style-name="T343"><text:s/></text:span><text:span text:style-name="T623">demonstrativos financeiros e contábeis e as contas anuais do departamento<text:s/></text:span><text:span text:style-name="T626">,<text:s/></text:span><text:span text:style-name="T623">com<text:s/></text:span><text:span text:style-name="T347">0</text:span></text:p>
          </table:table-cell>
          <table:table-cell table:number-columns-repeated="16383"/>
        </table:table-row>
        <table:table-row table:style-name="ro11">
          <table:table-cell office:value-type="string" table:style-name="ce2">
            <text:p><text:span text:style-name="T343">auxílio de auditoria externa independente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627">\<text:s/></text:span><text:span text:style-name="T336">p <text:s/>,<text:s text:c="2"/></text:span><text:span text:style-name="T343">f <text:s text:c="2"/>, .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625">•<text:s/></text:span><text:span text:style-name="T343">ara</text:span><text:span text:style-name="T625">.</text:span><text:span text:style-name="T343">gra o Umco - Cada conselho de administração exerce sua competência, exclusivamente, no</text:span></text:p>
          </table:table-cell>
          <table:table-cell table:number-columns-repeated="16383"/>
        </table:table-row>
        <table:table-row table:style-name="ro12">
          <table:table-cell office:value-type="string" table:style-name="ce2">
            <text:p><text:span text:style-name="T343">amb10 <text:s/>as atividades dos Departamentos de Organização Social de <text:s/>Saúde para 0 qual foi const1tu1do<text:s/></text:span><text:span text:style-name="T625">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628">"\.<text:s/></text:span><text:span text:style-name="T343">Artigo 43 - A destitu</text:span><text:span text:style-name="T625">i</text:span><text:span text:style-name="T343">ção de membros do Conselho de Administração somente pode ocorrer com voto concorde de<text:s/></text:span><text:span text:style-name="T623">1</text:span><text:span text:style-name="T343">/5 dos membros do conselho de administração do respectiv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343">depaamento em primeira chamada e em segunda chamada por maioria simples dest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343">mem <text:s/>ros pres/tes a assembleia (independentemente do número de participantes)</text:span><text:span text:style-name="T625">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343">Capitulo<text:s/></text:span><text:span text:style-name="T623">111</text:span><text:span text:style-name="T343"><text:s/>- Da competência do Diretor (a) do Departamento de Organização Social de</text:span></text:p>
          </table:table-cell>
          <table:table-cell table:number-columns-repeated="16383"/>
        </table:table-row>
        <table:table-row table:style-name="ro4">
          <table:table-cell office:value-type="string" table:style-name="ce23">
            <text:p><text:span text:style-name="T628">""\.<text:s text:c="68"/></text:span><text:span text:style-name="T343">Saúde</text:span></text:p>
          </table:table-cell>
          <table:table-cell table:number-columns-repeated="16383"/>
        </table:table-row>
        <table:table-row table:style-name="ro20">
          <table:table-cell office:value-type="string" table:style-name="ce1">
            <text:p><text:span text:style-name="T629">A</text:span><text:span text:style-name="T630">\</text:span><text:span text:style-name="T631">.</text:span><text:span text:style-name="T629">rtigo 44 -<text:s/></text:span><text:span text:style-name="T343">Comp</text:span><text:span text:style-name="T632">.</text:span><text:span text:style-name="T633"><text:s/></text:span><text:span text:style-name="T343">ete a (o) Diretor (</text:span><text:span text:style-name="T634">ª</text:span><text:span text:style-name="T343">) d</text:span><text:span text:style-name="T345">0<text:s/></text:span><text:span text:style-name="T343">Departamento de Organização Social de Saúde:</text:span></text:p>
          </table:table-cell>
          <table:table-cell table:number-columns-repeated="16383"/>
        </table:table-row>
        <table:table-row table:style-name="ro20">
          <table:table-cell office:value-type="string" table:style-name="ce1">
            <text:p><text:span text:style-name="T623">1.<text:s text:c="11"/></text:span><text:span text:style-name="T343"><text:s/>a <text:s text:c="2"/>r <text:s/>een <text:s text:c="2"/>er cumprir o Estatuto Social,regimento e/ou regulamento do respectivo</text:span></text:p>
          </table:table-cell>
          <table:table-cell table:number-columns-repeated="16383"/>
        </table:table-row>
        <table:table-row table:style-name="ro20">
          <table:table-cell office:value-type="string" table:style-name="ce25">
            <text:p><text:span text:style-name="T356">'</text:span></text:p>
          </table:table-cell>
          <table:table-cell table:number-columns-repeated="16383"/>
        </table:table-row>
        <table:table-row table:style-name="ro20">
          <table:table-cell office:value-type="string" table:style-name="ce2">
            <text:p><text:span text:style-name="T308">\<text:s/></text:span><text:span text:style-name="T343">li. <text:s text:c="2"/>eCAudmmpi et faer cumprir as decisões da assembleia geral,da Diretoria e do Conselho 1n1s raçao;</text:span></text:p>
          </table:table-cell>
          <table:table-cell table:number-columns-repeated="16383"/>
        </table:table-row>
        <table:table-row table:style-name="ro20">
          <table:table-cell office:value-type="string" table:style-name="ce1">
            <text:p><text:span text:style-name="T635">\<text:s/></text:span><text:span text:style-name="T636">Ili.<text:s text:c="3"/></text:span><text:span text:style-name="T628">-<text:s/></text:span><text:span text:style-name="T343">Gerir os negócios e interess <text:s text:c="2"/>d <text:s/>D</text:span></text:p>
          </table:table-cell>
          <table:table-cell table:number-columns-repeated="16383"/>
        </table:table-row>
        <table:table-row table:style-name="ro20">
          <table:table-cell office:value-type="string" table:style-name="ce2">
            <text:p><text:span text:style-name="T343">orientação e coordenação dae</text:span><text:span text:style-name="T628">·<text:s/></text:span><text:span text:style-name="T343">ot <text:s text:c="2"/>partamento de Organização Social de Saúde sob</text:span></text:p>
          </table:table-cell>
          <table:table-cell table:number-columns-repeated="16383"/>
        </table:table-row>
        <table:table-row table:style-name="ro20">
          <table:table-cell office:value-type="string" table:style-name="ce2">
            <text:p><text:span text:style-name="T343">conselho de administração resp i ;a, acompanhamento e supervisão do respectivo</text:span></text:p>
          </table:table-cell>
          <table:table-cell table:number-columns-repeated="16383"/>
        </table:table-row>
        <table:table-row table:style-name="ro13">
          <table:table-cell office:value-type="string" table:style-name="ce10">
            <text:p><text:span text:style-name="T623">IV.</text:span></text:p>
          </table:table-cell>
          <table:table-cell table:number-columns-repeated="16383"/>
        </table:table-row>
        <table:table-row table:style-name="ro16">
          <table:table-cell office:value-type="string" table:style-name="ce72">
            <text:p><text:span text:style-name="T637">V.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343">- Observar as normas <text:s text:c="3"/>d</text:span><text:span text:style-name="T628">'<text:s text:c="2"/></text:span><text:span text:style-name="T343">t<text:s/></text:span><text:span text:style-name="T625">.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343">Conselho de Ad <text:s/>. . t <text:s text:c="6"/>ire nzes administrativas definidas pela minis raçao;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343">Diretoria e pelo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343">r:an <text:s text:c="2"/>:ooo <text:s/>ó i ú <text:s text:c="2"/>enciais e de atividades do respectivo Departamento de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5">
            <text:p><text:span text:style-name="T353">'</text:span>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76">
            <text:p><text:span text:style-name="T638">-----------------------------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639">p R E N O<text:s/></text:span><text:span text:style-name="T640">T A<text:s/></text:span><text:span text:style-name="T639">0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72">
            <text:p><text:span text:style-name="T641">2•RCPJ-SP</text:span>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1">
            <text:p><text:span text:style-name="T642">-<text:s/></text:span><text:span text:style-name="T350">1</text:span><text:span text:style-name="T356">9<text:s text:c="2"/></text:span><text:span text:style-name="T643">!J</text:span></text:p>
          </table:table-cell>
          <table:table-cell table:number-columns-repeated="16383" table:style-name="ce1"/>
        </table:table-row>
        <table:table-row table:style-name="ro27">
          <table:table-cell office:value-type="string" table:number-columns-spanned="3" table:number-rows-spanned="1" table:style-name="ce119">
            <text:p><text:span text:style-name="T638">===-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7">
          <table:table-cell office:value-type="string" table:number-columns-spanned="5" table:number-rows-spanned="1" table:style-name="ce119">
            <text:p><text:span text:style-name="T638">--===::;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number-columns-spanned="6" table:number-rows-spanned="1" table:style-name="ce120">
            <text:p><text:span text:style-name="T644">-</text:span><text:span text:style-name="T639">0</text:span><text:span text:style-name="T642">----== -==-"-</text:span>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style-name="ce45">
            <text:p><text:span text:style-name="T645">INSTITUTO SOCIAL E</text:span><text:span text:style-name="T646">·</text:span><text:span text:style-name="T645">ED<text:s/></text:span><text:span text:style-name="T646">-</text:span><text:span text:style-name="T645">CIGNAL FLORESCER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7">
            <text:p><text:span text:style-name="T647">-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3">
            <text:p><text:span text:style-name="T145">Rua José de Lima, nº 181-Jardim Roseli - SP. - CEP. 08380-054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3">
            <text:p><text:span text:style-name="T145">CNPJ: 30.352.418/0001-29 - E-mail: iseflorescer@gmail.com Telefone: (11) 98755-8813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56">VI.<text:s text:c="3"/></text:span><text:span text:style-name="T145">- Elaborar os rel;;itórios<text:s/></text:span><text:span text:style-name="T60">econômicos financeiros e<text:s/></text:span><text:span text:style-name="T145">o relatório de execução do contrato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">
            <text:p><text:span text:style-name="T145">de gestão;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375">\<text:s/></text:span><text:span text:style-name="T145">VII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231">-<text:s/></text:span><text:span text:style-name="T145">Resolver os assuntos de interesses do Departamento de Organização Social de Saúde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45">com orientação</text:span><text:span text:style-name="T231">,</text:span><text:span text:style-name="T145">acompanhamento e supervisão do Conselho de Administração<text:s/></text:span><text:span text:style-name="T231">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648">"'</text:span><text:span text:style-name="T649">Parágrafo Único<text:s/></text:span><text:span text:style-name="T145">- As diretrizes e normas emanadas do Conselho de Administração devem <text:s/>ser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45">previamente apresentadas a Diretoria</text:span><text:span text:style-name="T231">.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45">Capitulo IV - da Extinção do Departamento de Organização Social de Saúde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648">'-</text:span><text:span text:style-name="T649">Artigo 45 -<text:s/></text:span><text:span text:style-name="T145">Não havendo renovação do respectivo contrato</text:span><text:span text:style-name="T231">,</text:span><text:span text:style-name="T145">parceria, convênio e ou gestão com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45">os Governos, quer Estadual, Municipal, do Distrito Federal ou União, por in</text:span><text:span text:style-name="T231">i</text:span><text:span text:style-name="T145">ciativa do Instituto Florescer, ou dos próprios entes governamentais, ou por desqualificação como organização social,se extingue o Departamento de Organização Social de Saúde responsável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650">'-</text:span><text:span text:style-name="T649">Parágrafo Primeiro<text:s/></text:span><text:span text:style-name="T145">- Havendo a extinção do Departamentos de Organ</text:span><text:span text:style-name="T231">i</text:span><text:span text:style-name="T145">zação Social de Saúde, esta decisão deve constar em ata de reunião da Direto</text:span><text:span text:style-name="T231">r</text:span><text:span text:style-name="T145">ia e Conselho</text:span><text:span text:style-name="T417">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649">Parágrafo Segundo<text:s/></text:span><text:span text:style-name="T231">-<text:s/></text:span><text:span text:style-name="T145">No caso de extinção ou desqualificação de Organização Social ou OSCIP da <text:s/>própria entidade <text:s/>(art</text:span><text:span text:style-name="T231">.</text:span><text:span text:style-name="T145">53 <text:s/>do estatuto)</text:span><text:span text:style-name="T231">,<text:s/></text:span><text:span text:style-name="T145">fica <text:s/>previsto <text:s/>a<text:s text:c="2"/></text:span><text:span text:style-name="T231">i</text:span><text:span text:style-name="T145">ncorporação <text:s/>e <text:s/>ou <text:s/>a transferência integral do patrimôn</text:span><text:span text:style-name="T231">i</text:span><text:span text:style-name="T145">o líquido dos legados ou das doações que lhe foram dest</text:span><text:span text:style-name="T231">i</text:span><text:span text:style-name="T145">nados</text:span><text:span text:style-name="T231">,<text:s/></text:span><text:span text:style-name="T145">bem como dos excedentes financeiros <text:s/>decorrentes de suas at</text:span><text:span text:style-name="T231">i</text:span><text:span text:style-name="T145">vidades <text:s/>ao patrimônio de outra entidade</text:span><text:span text:style-name="T231">,<text:s/></text:span><text:span text:style-name="T145">organização social ou personalidade jurídica, da mesma área de atuação cujo o objeto social seja preferencia<text:s/></text:span><text:span text:style-name="T231">l</text:span><text:span text:style-name="T145">mente o mesmo do Instituto Florescer<text:s/></text:span><text:span text:style-name="T231">,<text:s/></text:span><text:span text:style-name="T145">que esteja qualificada <text:s/>e que atenda aos requisitos <text:s/>legais <text:s/>quer <text:s/>no <text:s/>âmbito <text:s/>do <text:s/>Estado</text:span><text:span text:style-name="T231">,<text:s/></text:span><text:span text:style-name="T145">Município</text:span><text:span text:style-name="T231">,<text:s/></text:span><text:span text:style-name="T145">Distrito <text:s/>Federal <text:s/>e <text:s/>ou <text:s/>União</text:span><text:span text:style-name="T231">,<text:s/></text:span><text:span text:style-name="T145">e <text:s/>ou conforme <text:s/>a legislação o determina</text:span><text:span text:style-name="T231">r<text:s/></text:span><text:span text:style-name="T145">ao patr</text:span><text:span text:style-name="T231">i</text:span><text:span text:style-name="T145">môn</text:span><text:span text:style-name="T231">i</text:span><text:span text:style-name="T145">o do Município</text:span><text:span text:style-name="T231">,</text:span><text:span text:style-name="T145">da <text:s/>União</text:span><text:span text:style-name="T231">,</text:span><text:span text:style-name="T145">do Estado e Distr</text:span><text:span text:style-name="T231">i</text:span><text:span text:style-name="T145">to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45">Federal, a que estejam vinculados, na propo</text:span><text:span text:style-name="T231">r</text:span><text:span text:style-name="T145">ção dos<text:s/></text:span><text:span text:style-name="T231">r</text:span><text:span text:style-name="T145">ecursos e bens por estes alocado ao departamento e ou a entidade<text:s/></text:span><text:span text:style-name="T417">.</text:span></text:p>
          </table:table-cell>
          <table:table-cell table:number-columns-repeated="16383"/>
        </table:table-row>
        <table:table-row table:style-name="ro4">
          <table:table-cell office:value-type="string" table:style-name="ce26">
            <text:p><text:span text:style-name="T649">DAS DISPOSIÇÕES GERAIS E TRANSITÓRIAS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17">"-...<text:s/></text:span><text:span text:style-name="T649">Artigo 46<text:s/></text:span><text:span text:style-name="T145">- O ntituto Florescer</text:span><text:span text:style-name="T231">,<text:s/></text:span><text:span text:style-name="T145">poderá firmar termo de fomento</text:span><text:span text:style-name="T231">,<text:s/></text:span><text:span text:style-name="T145">colaboração</text:span><text:span text:style-name="T231">,<text:s/></text:span><text:span text:style-name="T145">acordos,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45">contratos</text:span><text:span text:style-name="T149">,</text:span><text:span text:style-name="T651">_<text:s/></text:span><text:span text:style-name="T149">conven1os</text:span><text:span text:style-name="T652">,<text:s/></text:span><text:span text:style-name="T149">parcerias com outras instituições <text:s/>públicas ou privadas</text:span><text:span text:style-name="T652">,<text:s/></text:span><text:span text:style-name="T149">para o melhor</text:span><text:span text:style-name="T145"><text:s/></text:span><text:span text:style-name="T149">desenvolvimento de suas finalidades institucionais ou</text:span><text:span text:style-name="T652">,</text:span><text:span text:style-name="T149">se o caso</text:span><text:span text:style-name="T652">,</text:span><text:span text:style-name="T149">naquelas em que<text:s/></text:span><text:span text:style-name="T151">criar Filia l ou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45">Departamento específico para aquele outro campo de atua<text:s/></text:span><text:span text:style-name="T653">N<text:s text:c="8"/></text:span><text:span text:style-name="T145">d <text:s/>d<text:s text:c="15"/></text:span><text:span text:style-name="T231">.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231">.<text:s text:c="2"/></text:span><text:span text:style-name="T417">.<text:s text:c="69"/></text:span><text:span text:style-name="T145">çao, <text:s/>es e que organize estrutura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45">prof1ss1onal e qualificada para tanto</text:span><text:span text:style-name="T231">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654">Parágrafo<text:s/></text:span><text:span text:style-name="T649">Primeiro<text:s/></text:span><text:span text:style-name="T231">-<text:s/></text:span><text:span text:style-name="T145">Para cada contrato de gestão firmado poderá haver uma filial <text:s/>subsede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8">
            <text:p>0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145">Departamento responsável com administração, patrimônio</text:span><text:span text:style-name="T231">,</text:span><text:span text:style-name="T145">e conta bancária próp;ia podend se <text:s/>requerer <text:s text:c="2"/>CNPJ <text:s text:c="10"/>'f <text:s text:c="6"/>b <text:s text:c="67"/>'</text:span>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<text:span text:style-name="T231">. <text:s/>.<text:s text:c="7"/></text:span><text:span text:style-name="T145">_ <text:s text:c="13"/>espec1 1co, <text:s/>su <text:s/>ordinado <text:s text:c="2"/>ao <text:s text:c="2"/>presente <text:s text:c="2"/>estatuto, <text:s text:c="2"/>para <text:s text:c="2"/>facilidade <text:s text:c="2"/>de</text:span>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<text:span text:style-name="T145">adinistraçao de cada projeto e controle administrativo financeiro e de desempenho<text:s/></text:span><text:span text:style-name="T231">.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649">Pargrfo <text:s text:c="2"/>eguno<text:s/></text:span><text:span text:style-name="T417">-<text:s text:c="3"/></text:span><text:span text:style-name="T145">O Instituto Florescer, poderá <text:s text:c="2"/>contratar <text:s text:c="2"/>os <text:s text:c="2"/>serviços <text:s text:c="2"/>de <text:s text:c="2"/>empregados prof1ss1ona1s autonomos, liberais e empresas através de sua sede</text:span><text:span text:style-name="T231">,<text:s/></text:span><text:span text:style-name="T145">de suas filiais e de seu</text:span>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<text:span text:style-name="T417">""'-<text:s/></text:span><text:span text:style-name="T145">deartamentos, na forma da lei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655">A 10<text:s/></text:span><text:span text:style-name="T649">47<text:s/></text:span><text:span text:style-name="T145">- O Instituto Fl</text:span><text:span text:style-name="T417">.</text:span><text:span text:style-name="T145">oescer</text:span><text:span text:style-name="T231">,</text:span><text:span text:style-name="T145">em conjunto ou em coordenação com a União</text:span><text:span text:style-name="T231">,</text:span><text:span text:style-name="T145">os Estados,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9">
            <text:p>0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45">Distrito Federal, os Mun1c1pios e outras organizações da Associação Civil <text:s/>prestará apoio aos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45">programas de capacitação para gestores, representantes de organizações <text:s text:c="2"/>a Associação Civil e</text:span></text:p>
          </table:table-cell>
          <table:table-cell table:number-columns-repeated="16383"/>
        </table:table-row>
        <table:table-row table:style-name="ro5">
          <table:table-cell office:value-type="string" table:style-name="ce64">
            <text:p><text:span text:style-name="T656">P R E N O T A D O</text:span></text:p>
          </table:table-cell>
          <table:table-cell table:number-columns-repeated="16383"/>
        </table:table-row>
        <table:table-row table:style-name="ro5">
          <table:table-cell office:value-type="string" table:style-name="ce64">
            <text:p><text:span text:style-name="T656">2• RCPJ-S..</text:span></text:p>
          </table:table-cell>
          <table:table-cell table:number-columns-repeated="16383"/>
        </table:table-row>
        <table:table-row table:style-name="ro6">
          <table:table-cell office:value-type="string" table:style-name="ce80">
            <text:p><text:span text:style-name="T657">.</text:span></text:p>
          </table:table-cell>
          <table:table-cell table:number-columns-repeated="16383"/>
        </table:table-row>
        <table:table-row table:style-name="ro6">
          <table:table-cell office:value-type="string" table:style-name="ce34">
            <text:p><text:span text:style-name="T658">INSTITUTO SOCIAL E EDUCJ\ CIONAL FUJR St:ER</text:span></text:p>
          </table:table-cell>
          <table:table-cell table:number-columns-repeated="16383"/>
        </table:table-row>
        <table:table-row table:style-name="ro6">
          <table:table-cell office:value-type="string" table:style-name="ce23">
            <text:p><text:span text:style-name="T518">Rua José de Lima, nº 181.:.<text:s/></text:span><text:span text:style-name="T659">jardim</text:span><text:span text:style-name="T660">-</text:span><text:span text:style-name="T518">Roseli - SP. - CEP. 08380-054 CNPJ: 30.352.418/0001-29 - E-mail: iseflorescer@gmail.com Telefone: (11) 98755-8813</text:span></text:p>
          </table:table-cell>
          <table:table-cell table:number-columns-repeated="16383"/>
        </table:table-row>
        <table:table-row table:style-name="ro11">
          <table:table-cell office:value-type="string" table:style-name="ce35">
            <text:p><text:span text:style-name="T661">componentes dos conselhos de políticas públicas, não constituindo a participação nos referidos</text:span></text:p>
          </table:table-cell>
          <table:table-cell table:number-columns-repeated="16383"/>
        </table:table-row>
        <table:table-row table:style-name="ro11">
          <table:table-cell office:value-type="string" table:style-name="ce2">
            <text:p><text:span text:style-name="T518">programas condição para o exercício da função.</text:span></text:p>
          </table:table-cell>
          <table:table-cell table:number-columns-repeated="16383"/>
        </table:table-row>
        <table:table-row table:style-name="ro11">
          <table:table-cell office:value-type="string" table:style-name="ce2">
            <text:p><text:span text:style-name="T662">\.<text:s/></text:span><text:span text:style-name="T518">Parágrafo Único<text:s/></text:span><text:span text:style-name="T659">-<text:s/></text:span><text:span text:style-name="T518">A Entidade<text:s/></text:span><text:span text:style-name="T659">se compromete<text:s/></text:span><text:span text:style-name="T518">a aderir ao que a administração pública adotar em relação às medidas necessárias, tanto na capacitação de pessoal, quanto no provimento dos<text:s/></text:span><text:span text:style-name="T659">recursos<text:s/></text:span><text:span text:style-name="T518">materiais e tecnológicos necessários, para assegurar a capacidade técnica e operacional de que trata o caput deste artigo.</text:span></text:p>
          </table:table-cell>
          <table:table-cell table:number-columns-repeated="16383"/>
        </table:table-row>
        <table:table-row table:style-name="ro11">
          <table:table-cell office:value-type="string" table:style-name="ce2">
            <text:p><text:span text:style-name="T518">Artigo 48 - O Instituto Florescer deverá divulgar, em seu site na <text:s/>internet, <text:s/>caso mantenha, <text:s/>e em locais visíveis de<text:s/></text:span><text:span text:style-name="T659">suas<text:s/></text:span><text:span text:style-name="T518">sedes sociais e dos estabelecimentos em que exerça suas ações, todas as parcerias celebradas com o poder público.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518">Parágrafo Primeiro<text:s/></text:span><text:span text:style-name="T659">-<text:s/></text:span><text:span text:style-name="T518">As<text:s/></text:span><text:span text:style-name="T659">informações<text:s/></text:span><text:span text:style-name="T518">de que<text:s/></text:span><text:span text:style-name="T659">tratam<text:s/></text:span><text:span text:style-name="T518">este artigo e o art</text:span><text:span text:style-name="T493">.<text:s/></text:span><text:span text:style-name="T663">22</text:span><text:span text:style-name="T518"><text:s/>e<text:s/></text:span><text:span text:style-name="T663">42</text:span><text:span text:style-name="T518"><text:s/>deverão incluir,<text:s/></text:span><text:span text:style-name="T659">no<text:s/></text:span><text:span text:style-name="T518">mínimo:</text:span></text:p>
          </table:table-cell>
          <table:table-cell table:number-columns-repeated="16383"/>
        </table:table-row>
        <table:table-row table:style-name="ro11">
          <table:table-cell office:value-type="string" table:style-name="ce2">
            <text:p><text:span text:style-name="T518">- <text:s text:c="2"/>Data de assinatura <text:s/>e identificação do<text:s/></text:span><text:span text:style-name="T659">instrumento<text:s/></text:span><text:span text:style-name="T518">de parceria e do órgão da</text:span></text:p>
          </table:table-cell>
          <table:table-cell table:number-columns-repeated="16383"/>
        </table:table-row>
        <table:table-row table:style-name="ro11">
          <table:table-cell office:value-type="string" table:style-name="ce2">
            <text:p><text:span text:style-name="T518">administração pública responsável;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664">\<text:s/></text:span><text:span text:style-name="T665">li.<text:s text:c="3"/></text:span><text:span text:style-name="T666">-<text:s/></text:span><text:span text:style-name="T518">Nome da organização da Associação<text:s text:c="2"/></text:span><text:span text:style-name="T659">civil<text:s/></text:span><text:span text:style-name="T518">e seu número de inscrição no Cadastro Nacional da Pessoa Jurídica<text:s/></text:span><text:span text:style-name="T659">-<text:s/></text:span><text:span text:style-name="T518">CNPJ da Secretaria da Receita Federal do Brasil<text:s/></text:span><text:span text:style-name="T659">-<text:s/></text:span><text:span text:style-name="T518">RFB;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667">\<text:s/></text:span><text:span text:style-name="T518">Ili.<text:s text:c="3"/></text:span><text:span text:style-name="T659">-<text:s/></text:span><text:span text:style-name="T518">Descrição do objeto da parceria;</text:span></text:p>
          </table:table-cell>
          <table:table-cell table:number-columns-repeated="16383"/>
        </table:table-row>
        <table:table-row table:style-name="ro15">
          <table:table-cell office:value-type="string" table:style-name="ce2">
            <text:p><text:span text:style-name="T667">\<text:s/></text:span><text:span text:style-name="T518">IV.<text:s text:c="3"/></text:span><text:span text:style-name="T659">-<text:s/></text:span><text:span text:style-name="T518">Valor total da parceria e valores liberados;</text:span></text:p>
          </table:table-cell>
          <table:table-cell table:number-columns-repeated="16383"/>
        </table:table-row>
        <table:table-row table:style-name="ro15">
          <table:table-cell office:value-type="string" table:style-name="ce2">
            <text:p><text:span text:style-name="T518">V.<text:s text:c="6"/></text:span><text:span text:style-name="T493">-<text:s/></text:span><text:span text:style-name="T518">Situação da prestação de contas da parceria, que deverá<text:s/></text:span><text:span text:style-name="T659">informar a<text:s/></text:span><text:span text:style-name="T518">data prevista para a sua apresentação, a data em que foi apresentada a prestação, o prazo para<text:s/></text:span><text:span text:style-name="T659">a<text:s/></text:span><text:span text:style-name="T518">sua análise e o resultado conclusivo.</text:span></text:p>
          </table:table-cell>
          <table:table-cell table:number-columns-repeated="16383"/>
        </table:table-row>
        <table:table-row table:style-name="ro15">
          <table:table-cell office:value-type="string" table:style-name="ce2">
            <text:p><text:span text:style-name="T667">\<text:s/></text:span><text:span text:style-name="T518">Parágrafo Segundo<text:s/></text:span><text:span text:style-name="T493">-<text:s/></text:span><text:span text:style-name="T518">Será emitido relatório anual de atividades, com as demonstrações financeiras e o balanço da associação que deverão observar<text:s/></text:span><text:span text:style-name="T659">as seguintes<text:s/></text:span><text:span text:style-name="T518">regras básicas, podendo ser complementadas conforme<text:s/></text:span><text:span text:style-name="T659">a<text:s/></text:span><text:span text:style-name="T518">necessidade:</text:span></text:p>
          </table:table-cell>
          <table:table-cell table:number-columns-repeated="16383"/>
        </table:table-row>
        <table:table-row table:style-name="ro28">
          <table:table-cell office:value-type="string" table:style-name="ce1">
            <text:p><text:span text:style-name="T668">""'</text:span><text:span text:style-name="T669">'·<text:s text:c="2"/></text:span><text:span text:style-name="T518">Obediência <text:s/>aos <text:s/>princípios <text:s/>fundamentais <text:s/>de<text:s text:c="2"/></text:span><text:span text:style-name="T659">contabilidade,<text:s text:c="2"/></text:span><text:span text:style-name="T518">normas <text:s/>brasileiras <text:s/>de contabilidade e demais critérios técnicos pertinentes;</text:span></text:p>
          </table:table-cell>
          <table:table-cell table:number-columns-repeated="16383"/>
        </table:table-row>
        <table:table-row table:style-name="ro15">
          <table:table-cell office:value-type="string" table:style-name="ce81">
            <text:p><text:span text:style-name="T664">\<text:s/></text:span><text:span text:style-name="T665">li.</text:span></text:p>
          </table:table-cell>
          <table:table-cell table:number-columns-repeated="16383"/>
        </table:table-row>
        <table:table-row table:style-name="ro15">
          <table:table-cell office:value-type="string" table:style-name="ce82">
            <text:p><text:span text:style-name="T670">\<text:s/></text:span><text:span text:style-name="T671">Ili.</text:span></text:p>
          </table:table-cell>
          <table:table-cell table:number-columns-repeated="16383"/>
        </table:table-row>
        <table:table-row table:style-name="ro15">
          <table:table-cell office:value-type="string" table:style-name="ce23">
            <text:p><text:span text:style-name="T518">IV.</text:span></text:p>
          </table:table-cell>
          <table:table-cell table:number-columns-repeated="16383"/>
        </table:table-row>
        <table:table-row table:style-name="ro15">
          <table:table-cell office:value-type="string" table:style-name="ce83">
            <text:p><text:span text:style-name="T672">V.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518">Após aprovação da assembleia geral, devem ser publicados resumidamente em<text:s/></text:span><text:span text:style-name="T659">jornal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18">de grande circulação da região, ou no Diário Oficial da União, Estados</text:span><text:span text:style-name="T493">,<text:s/></text:span><text:span text:style-name="T518">Municípios ou Distrito Federal, e deixados<text:s/></text:span><text:span text:style-name="T673">à</text:span><text:span text:style-name="T659"><text:s/></text:span><text:span text:style-name="T518">disposição de qualquer interessado para consulta na<text:s/></text:span><text:span text:style-name="T659">sede<text:s/></text:span><text:span text:style-name="T518">da associação, filial,subsede ou departamento da respectiva região, juntamente com as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518">certidões negativas de débito perante o INSS, FGTS e ou Receita Federal do Brasil, e qualquer documento exigido por lei.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518">O exercício social coincide com o ano civil, iniciando-se em 01 de janeiro e findando no dia 31 de dezembro de cada ano.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518">Com <text:s/>a <text:s/>realização <text:s/>de <text:s/>auditoria, <text:s/>inclusive <text:s/>por <text:s/>auditores <text:s/>externos <text:s text:c="2"/>independentes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518">legalmente habilitado nos Conselhos Regionais de Contabilidade se for<text:s/></text:span><text:span text:style-name="T538">0<text:s/></text:span><text:span text:style-name="T518">caso, da aplicação dos eventuais recursos ou bens recebidos do Poder Público conforme previsto em regulamento;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518">A prestação de contas de todos os recursos e bens de origem pública recebidos será feita conforme determina o parágrafo único do art.<text:s/></text:span><text:span text:style-name="T542">70<text:s/></text:span><text:span text:style-name="T518">da Constituição Federal.</text:span></text:p>
          </table:table-cell>
          <table:table-cell table:number-columns-repeated="16383"/>
        </table:table-row>
        <table:table-row table:style-name="ro3">
          <table:table-cell office:value-type="string" table:style-name="ce47">
            <text:p><text:span text:style-name="T532">DOS RECU RSOS ECONÔMICOS</text:span></text:p>
          </table:table-cell>
          <table:table-cell table:number-columns-repeated="16383"/>
        </table:table-row>
        <table:table-row table:style-name="ro5">
          <table:table-cell office:value-type="string" table:style-name="ce21">
            <text:p><text:span text:style-name="T674">? R E N<text:s/></text:span><text:span text:style-name="T675">O T A D O</text:span></text:p>
          </table:table-cell>
          <table:table-cell table:number-columns-repeated="16383"/>
        </table:table-row>
        <table:table-row table:style-name="ro5">
          <table:table-cell office:value-type="string" table:style-name="ce21">
            <text:p><text:span text:style-name="T675">2º RCPJ-Sll'</text:span></text:p>
          </table:table-cell>
          <table:table-cell table:number-columns-repeated="16383"/>
        </table:table-row>
        <table:table-row table:style-name="ro12">
          <table:table-cell office:value-type="string" table:style-name="ce45">
            <text:p><text:span text:style-name="T676">INSTITUTO SOCIAL E</text:span><text:span text:style-name="T677">-</text:span><text:span text:style-name="T676">EDU :IG</text:span><text:span text:style-name="T678">_</text:span><text:span text:style-name="T676">N L FL-OlU:StER</text:span></text:p>
          </table:table-cell>
          <table:table-cell table:number-columns-repeated="16383"/>
        </table:table-row>
        <table:table-row table:style-name="ro12">
          <table:table-cell office:value-type="string" table:style-name="ce4">
            <text:p><text:span text:style-name="T197">Rua</text:span><text:span text:style-name="T198"><text:s/>José de Lima, nº<text:s/></text:span><text:span text:style-name="T199">1s1.=.<text:s/></text:span><text:span text:style-name="T197">J</text:span><text:span text:style-name="T198">ardim Roseli - SP. - CEP.<text:s/></text:span><text:span text:style-name="T199">0880-054</text:span></text:p>
          </table:table-cell>
          <table:table-cell table:number-columns-repeated="16383"/>
        </table:table-row>
        <table:table-row table:style-name="ro12">
          <table:table-cell office:value-type="string" table:style-name="ce4">
            <text:p><text:span text:style-name="T197">CNPJ:</text:span><text:span text:style-name="T198"><text:s/></text:span><text:span text:style-name="T199">30.352.418/0001</text:span><text:span text:style-name="T679">-</text:span><text:span text:style-name="T199">29 -<text:s/></text:span><text:span text:style-name="T197">E-mail:</text:span><text:span text:style-name="T198"><text:s/>iseflorescer@gma1l.com</text:span><text:span text:style-name="T197"><text:s/></text:span><text:span text:style-name="T198">Telefone:<text:s/></text:span><text:span text:style-name="T199">(11) 98755-8813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52">"'\....</text:span><text:span text:style-name="T197">Artigo<text:s/></text:span><text:span text:style-name="T225">49<text:s/></text:span><text:span text:style-name="T226">-<text:s/></text:span><text:span text:style-name="T197">Os recursos econômicos<text:s/></text:span><text:span text:style-name="T212">e</text:span><text:span text:style-name="T680"><text:s/></text:span><text:span text:style-name="T197">financeiros do Instituto Florescer, são provenientes de: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681">°"</text:span><text:span text:style-name="T197">1. <text:s text:c="5"/>_ Rendimentos ou rendas de seus bens ou serviços; <text:s text:c="35"/>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682">\.</text:span><text:span text:style-name="T683"><text:s/></text:span><text:span text:style-name="T197">li. <text:s text:c="2"/>- Receitas decorrentes de contratos ou convênios de prestação de serviços e ou de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97">cooperação;</text:span></text:p>
          </table:table-cell>
          <table:table-cell table:number-columns-repeated="16383"/>
        </table:table-row>
        <table:table-row table:style-name="ro18">
          <table:table-cell office:value-type="string" table:style-name="ce84">
            <text:p><text:span text:style-name="T684">'</text:span><text:span text:style-name="T685">Ili.</text:span></text:p>
          </table:table-cell>
          <table:table-cell table:number-columns-repeated="16383"/>
        </table:table-row>
        <table:table-row table:style-name="ro18">
          <table:table-cell office:value-type="string" table:style-name="ce23">
            <text:p><text:span text:style-name="T683">\<text:s/></text:span><text:span text:style-name="T197">IV.</text:span></text:p>
          </table:table-cell>
          <table:table-cell table:number-columns-repeated="16383"/>
        </table:table-row>
        <table:table-row table:style-name="ro18">
          <table:table-cell office:value-type="string" table:style-name="ce85">
            <text:p><text:span text:style-name="T686">'</text:span><text:span text:style-name="T687">v.</text:span></text:p>
          </table:table-cell>
          <table:table-cell table:number-columns-repeated="16383"/>
        </table:table-row>
        <table:table-row table:style-name="ro18">
          <table:table-cell office:value-type="string" table:style-name="ce2">
            <text:p><text:span text:style-name="T683">'\</text:span></text:p>
          </table:table-cell>
          <table:table-cell table:number-columns-repeated="16383"/>
        </table:table-row>
        <table:table-row table:style-name="ro18">
          <table:table-cell office:value-type="string" table:style-name="ce23">
            <text:p><text:span text:style-name="T197">VI.</text:span></text:p>
          </table:table-cell>
          <table:table-cell table:number-columns-repeated="16383"/>
        </table:table-row>
        <table:table-row table:style-name="ro18">
          <table:table-cell office:value-type="string" table:style-name="ce61">
            <text:p><text:span text:style-name="T688">'</text:span><text:span text:style-name="T689">v11.</text:span></text:p>
          </table:table-cell>
          <table:table-cell table:number-columns-repeated="16383"/>
        </table:table-row>
        <table:table-row table:style-name="ro18">
          <table:table-cell office:value-type="string" table:style-name="ce23">
            <text:p><text:span text:style-name="T683">\<text:s/></text:span><text:span text:style-name="T197">VIII.</text:span></text:p>
          </table:table-cell>
          <table:table-cell table:number-columns-repeated="16383"/>
        </table:table-row>
        <table:table-row table:style-name="ro18">
          <table:table-cell office:value-type="string" table:style-name="ce72">
            <text:p><text:span text:style-name="T690">\</text:span><text:span text:style-name="T691">IX.</text:span></text:p>
          </table:table-cell>
          <table:table-cell table:number-columns-repeated="16383"/>
        </table:table-row>
        <table:table-row table:style-name="ro18">
          <table:table-cell office:value-type="string" table:style-name="ce72">
            <text:p><text:span text:style-name="T691">X.</text:span></text:p>
          </table:table-cell>
          <table:table-cell table:number-columns-repeated="16383"/>
        </table:table-row>
        <table:table-row table:style-name="ro18">
          <table:table-cell office:value-type="string" table:style-name="ce49">
            <text:p><text:span text:style-name="T199">XI.</text:span></text:p>
          </table:table-cell>
          <table:table-cell table:number-columns-repeated="16383"/>
        </table:table-row>
        <table:table-row table:style-name="ro18">
          <table:table-cell office:value-type="string" table:style-name="ce86">
            <text:p><text:span text:style-name="T692">\</text:span><text:span text:style-name="T693">xn.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97">- Convênios beneficentes ou filantrópicos;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52">_<text:s/></text:span><text:span text:style-name="T197">Auxílios e subvenções dos poderes públicos ou de entidades privadas;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97">- Doações de pessoas físicas e jurídicas;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52">-<text:s/></text:span><text:span text:style-name="T197">Patrocínio ou auxílio público ou privado;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97">- Ação beneficente: bazar de produtos doados a entidade, a venda de produtos da própria organização, seja por ela produzidos ou produzidos sob sua encmena, que podem estar ou não identificados com a marca e logomarca da rganizaçao tais como cartões de natal,artesanato, mascotes, adesivos, camisetas, banes etc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97">_ Prestação de serviços pela organização, tais como cursos e palestras;<text:s/></text:span><text:span text:style-name="T694">N<text:s text:c="19"/></text:span><text:span text:style-name="T695">•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97">_ <text:s/>A licença de uso e exploração de marca e logomarca da organizaçao concedida a terceiros.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97">- Receitas decorrentes de suas atividades meio e fim;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97">- Eventuais receitas, renda ou rendimento de eventos, shows promocionais, premiação e doação para captação e mobilização de recursos sorteios entre amigos e simpatizantes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97">e a coletividade disposta a contribuir e participar das ações beneficentes e ações sociais da <text:s/>entidade</text:span><text:span text:style-name="T152">.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97">Fica definido que nenhum recurso será adquirido através da cobrança pela execução de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97">serviços públicos. Nenhuma ação de cobrança poderá ser executada pelo Instituto para cobrar de seus beneficiários por serviços que prevém gratuidade.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97">DO PATRIMÔNIO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696">"""<text:s/></text:span><text:span text:style-name="T197">Artigo 50 -<text:s/></text:span><text:span text:style-name="T198">O</text:span><text:span text:style-name="T197"><text:s/>patrimônio social do Instituto Florescer, é constituído por todos os bens móveis e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197">imóveis de sua propriedade e por todos aqueles que vier adquirir assim como por todos os legítimos direitos que possua ou venha a possuir</text:span><text:span text:style-name="T152">.<text:s/></text:span><text:span text:style-name="T198">O</text:span><text:span text:style-name="T197"><text:s/>Instituto se compromete a aplicar todas suas receitas, <text:s/>rendas, <text:s/>rendimentos<text:s text:c="2"/></text:span><text:span text:style-name="T219">e<text:s/></text:span><text:span text:style-name="T220"><text:s/></text:span><text:span text:style-name="T197">o <text:s/>eventual <text:s/>"superávit" <text:s/>apurado<text:s text:c="2"/></text:span><text:span text:style-name="T225">em<text:s text:c="2"/></text:span><text:span text:style-name="T226"><text:s/></text:span><text:span text:style-name="T197">suas <text:s/>demonstrações</text:span>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<text:span text:style-name="T197">contábeis integralmente no território nacional e na manutenção e no desenvolvimento de seus objetivos <text:s/>institucionais;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696">""'</text:span><text:span text:style-name="T197">Artigo<text:s/></text:span><text:span text:style-name="T198">51-A</text:span><text:span text:style-name="T197"><text:s/>dissolução ou extinção do Instituto Florescer, pode ser deliberada pela Assembleia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197">Geral por proposta da Diretoria, com<text:s/></text:span><text:span text:style-name="T198">1</text:span><text:span text:style-name="T197">5 dias (quinze dias) de antecedência para convocação dos associados, sendo feito por escrito ou edital afixado na sede, com a presença e votos de<text:s/></text:span><text:span text:style-name="T198">1</text:span><text:span text:style-name="T197">/5 do</text:span>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<text:span text:style-name="T197">número de associados, mediante convocação de todos os associados por escrito e edital afixado na sede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97">Artigo 52<text:s/></text:span><text:span text:style-name="T226">- A<text:s/></text:span><text:span text:style-name="T197">dissolução ou extinção se dá quando o Instituto Florescer, não mais puder levar a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97">efeito a suas finalidades institucionais.</text:span></text:p>
          </table:table-cell>
          <table:table-cell table:number-columns-repeated="16383"/>
        </table:table-row>
        <table:table-row table:style-name="ro3">
          <table:table-cell office:value-type="string" table:style-name="ce47">
            <text:p><text:span text:style-name="T697">'\<text:s/></text:span><text:span text:style-name="T199">Artigo 53 - Em <text:s/>caso de di5'olução <text:s/>ou <text:s/>extinção do I nstituto <text:s/>Florescer, <text:s/>fica <text:s/>prevista <text:s text:c="3"/>a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97">incorporação e ou a transferência integral do patrimônio líquido, dos legados ou das doações</text:span></text:p>
          </table:table-cell>
          <table:table-cell table:number-columns-repeated="16383"/>
        </table:table-row>
        <table:table-row table:style-name="ro5">
          <table:table-cell office:value-type="string" table:style-name="ce21">
            <text:p><text:span text:style-name="T698">P R E N O T A O O</text:span></text:p>
          </table:table-cell>
          <table:table-cell table:number-columns-repeated="16383"/>
        </table:table-row>
        <table:table-row table:style-name="ro5">
          <table:table-cell office:value-type="string" table:style-name="ce21">
            <text:p><text:span text:style-name="T698">2• RCPJ·SP'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699">-<text:s text:c="16"/></text:span><text:span text:style-name="T700"><text:s/></text:span><text:span text:style-name="T701">-</text:span></text:p>
          </table:table-cell>
          <table:table-cell table:number-columns-repeated="16383"/>
        </table:table-row>
        <table:table-row table:style-name="ro15">
          <table:table-cell office:value-type="string" table:style-name="ce45">
            <text:p><text:span text:style-name="T645">INSTITUTO SOCIAL E EDUCÃCIÔALJ!LORE CcB</text:span></text:p>
          </table:table-cell>
          <table:table-cell table:number-columns-repeated="16383"/>
        </table:table-row>
        <table:table-row table:style-name="ro15">
          <table:table-cell office:value-type="string" table:style-name="ce4">
            <text:p><text:span text:style-name="T56">Rua</text:span><text:span text:style-name="T596"><text:s/>José de lima, nº<text:s/></text:span><text:span text:style-name="T149">181-<text:s/></text:span><text:span text:style-name="T56">Jardim</text:span><text:span text:style-name="T596"><text:s/>'Rõseli<text:s/></text:span><text:span text:style-name="T702">:....<text:s/></text:span><text:span text:style-name="T596">SP</text:span><text:span text:style-name="T703">:</text:span><text:span text:style-name="T596">- CE P.<text:s/></text:span><text:span text:style-name="T149">08380-054</text:span></text:p>
          </table:table-cell>
          <table:table-cell table:number-columns-repeated="16383"/>
        </table:table-row>
        <table:table-row table:style-name="ro15">
          <table:table-cell office:value-type="string" table:style-name="ce4">
            <text:p><text:span text:style-name="T596">CN</text:span><text:span text:style-name="T56"><text:s/>PJ: 30.352.418/0001-29 - E-mail: iseflorescer@gmail.com</text:span></text:p>
          </table:table-cell>
          <table:table-cell table:number-columns-repeated="16383"/>
        </table:table-row>
        <table:table-row table:style-name="ro28">
          <table:table-cell office:value-type="string" table:style-name="ce4">
            <text:p><text:span text:style-name="T704">-</text:span><text:span text:style-name="T705"><text:s/></text:span><text:span text:style-name="T706">--                                                                             </text:span></text:p>
          </table:table-cell>
          <table:table-cell table:number-columns-repeated="16383"/>
        </table:table-row>
        <table:table-row table:style-name="ro16">
          <table:table-cell office:value-type="string" table:style-name="ce35">
            <text:p><text:span text:style-name="T60">que lhe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60">forJm<text:s/></text:span><text:span text:style-name="T56">destin;:idos,<text:s/></text:span><text:span text:style-name="T60">bem como dos excedentes financeiros decorrentes de suas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45">atividades, em caso de extinção ou desqualificação<text:s/></text:span><text:span text:style-name="T707">,<text:s/></text:span><text:span text:style-name="T145">ao patrimônio de outra entidade <text:s/>ou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145">organização</text:span><text:span text:style-name="T149"><text:s/>social ou personalidade jurídica, da mesma área de atuação cujo objeto social seja</text:span><text:span text:style-name="T145"><text:s/></text:span><text:span text:style-name="T149">preferencialmente o mesmo do Instituto Florescer, que esteja qualificada e atendam aos</text:span><text:span text:style-name="T145"><text:s/></text:span><text:span text:style-name="T149">requisitos legais no âmbito da União, dos Estados, do Distrito Federal ou dos Municípios, e ou</text:span><text:span text:style-name="T145"><text:s/></text:span><text:span text:style-name="T149">se a legislação quer Federal, Estadual ou Municipal assim o exigir ao patrimônio da União, dos</text:span><text:span text:style-name="T145"><text:s/></text:span><text:span text:style-name="T149">Estados, do Distrito Federal ou dos Municípios a que estejam vinculados, na proporção dos</text:span><text:span text:style-name="T145"><text:s/></text:span><text:span text:style-name="T149">recursos e bens por estes alocados. Portanto, o lnstuto Florescer assume no caso de dissolução</text:span><text:span text:style-name="T145"><text:s/></text:span><text:span text:style-name="T149">o que é previsto na Lei 13.019/2014: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08">"em</text:span><text:span text:style-name="T709"><text:s/>caso de dissolução do entidade, o respectivo patrimônio líquido será transferido a outra</text:span><text:span text:style-name="T708"><text:s/></text:span><text:span text:style-name="T709">pessoa jurídico de igual natureza que preencha os requisitos desta da Lei 13.019/2014 e cujo</text:span><text:span text:style-name="T708"><text:s/></text:span><text:span text:style-name="T709">objeto social seja, preferencialmente, o mesmo do entidade extinta; (Inciso<text:s/></text:span><text:span text:style-name="T145">com</text:span><text:span text:style-name="T149"><text:s/></text:span><text:span text:style-name="T708">redação</text:span><text:span text:style-name="T709"><text:s/>dada</text:span><text:span text:style-name="T708"><text:s/></text:span><text:span text:style-name="T709">pela Lei n!!<text:s/></text:span><text:span text:style-name="T710">13.204,<text:s/></text:span><text:span text:style-name="T708">de</text:span><text:span text:style-name="T709"><text:s/></text:span><text:span text:style-name="T710">14/12/2015)"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45">No caso de obter certificação e/ou estabelecer parceria junto a Secretaria de Assitência Social, ou qualquer outro órgão executor da politica pública de Assistência Social</text:span><text:span text:style-name="T707">,</text:span><text:span text:style-name="T145">assume<text:s/></text:span><text:span text:style-name="T149">tam</text:span><text:span text:style-name="T145"><text:s/>bém que no caso de dissolução ou extinção:</text:span></text:p>
          </table:table-cell>
          <table:table-cell table:number-columns-repeated="16383"/>
        </table:table-row>
        <table:table-row table:style-name="ro3">
          <table:table-cell office:value-type="string" table:style-name="ce87">
            <text:p><text:span text:style-name="T708">"destinará o eventual patrimônio remanescente a entidade/organização <text:s/>congênere, que real</text:span><text:span text:style-name="T711">i</text:span><text:span text:style-name="T708">ze</text:span></text:p>
          </table:table-cell>
          <table:table-cell table:number-columns-repeated="16383"/>
        </table:table-row>
        <table:table-row table:style-name="ro4">
          <table:table-cell office:value-type="string" table:style-name="ce87">
            <text:p><text:span text:style-name="T708">algum</text:span></text:p>
          </table:table-cell>
          <table:table-cell table:number-columns-repeated="16383"/>
        </table:table-row>
        <table:table-row table:style-name="ro4">
          <table:table-cell office:value-type="string" table:style-name="ce87">
            <text:p><text:span text:style-name="T708">serviço <text:s/>socioassistencial <text:s/>definido <text:s/>nas normas <text:s/>legais <text:s/>e preferencialmente <text:s/>sediada <text:s/>no</text:span></text:p>
          </table:table-cell>
          <table:table-cell table:number-columns-repeated="16383"/>
        </table:table-row>
        <table:table-row table:style-name="ro4">
          <table:table-cell office:value-type="string" table:style-name="ce87">
            <text:p><text:span text:style-name="T708">município de São Paulo, e na inexistência de entidades deste mesmo segmento congenere deverá</text:span></text:p>
          </table:table-cell>
          <table:table-cell table:number-columns-repeated="16383"/>
        </table:table-row>
        <table:table-row table:style-name="ro4">
          <table:table-cell office:value-type="string" table:style-name="ce87">
            <text:p><text:span text:style-name="T708">destinar os recursos remascentes ao Fundo Municipal de Assistência Social</text:span><text:span text:style-name="T711">".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712">'-</text:span><text:span text:style-name="T531"><text:s/></text:span><text:span text:style-name="T145">Artigo 54 - A Diretoria terá a responsabilidade de regular o presente Estatuto</text:span><text:span text:style-name="T707">,<text:s/></text:span><text:span text:style-name="T145">baixando para</text:span>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<text:span text:style-name="T145">tanto, regimentos especiais e regulamentos <text:s/>estratégicos</text:span><text:span text:style-name="T707">,<text:s/></text:span><text:span text:style-name="T145">especialmente para contratação <text:s/>de empregados, compras e contratações de pessoa jurídica.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531">\.<text:s text:c="2"/></text:span><text:span text:style-name="T145">• <text:s text:c="56"/>DAS ELEIÇÕES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149">Artigo</text:span><text:span text:style-name="T145"><text:s/>55<text:s/></text:span><text:span text:style-name="T707">-<text:s/></text:span><text:span text:style-name="T145">As eleições serão convocadas por escrito e edital afixado na sede <text:s/>c</text:span>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<text:span text:style-name="T531">·<text:s/></text:span><text:span text:style-name="T145">· <text:s text:c="3"/>d <text:s text:c="104"/>, om o praz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45">mrn1mo <text:s text:c="2"/>e<text:s/></text:span><text:span text:style-name="T596">1</text:span><text:span text:style-name="T56">5<text:s/></text:span><text:span text:style-name="T145">dias (quinze dias)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49">ParagrafA</text:span><text:span text:style-name="T145">o P.rimeiro: Poderá concorrer somente quem se apresentar com chapa completa e com ant edencia de sete dias da eleição. Só pode votar os associados quites com as obrigações soc1 1s que frequentem as reuniões e tenha participação ativa nos objetivos deste estatuto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49">P</text:span><text:span text:style-name="T145">aragrafo Segundo<text:s/></text:span><text:span text:style-name="T707">-<text:s/></text:span><text:span text:style-name="T145">Poderá <text:s text:c="5"/>f <text:s text:c="11"/>h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531">.<text:s text:c="8"/></text:span><text:span text:style-name="T707">.<text:s text:c="11"/></text:span><text:span text:style-name="T145">. <text:s text:c="11"/>se <text:s text:c="2"/>ormar <text:s/>c <text:s/>apa <text:s/>para concorrer <text:s/>somente <text:s/>Conselho <text:s/>Fiscal ou Diretoria Executiva e Conselho Fiscal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49">Paragrafo Terceiro</text:span><text:span text:style-name="T145"><text:s/>- O voto será secreto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49">Parágrafo</text:span><text:span text:style-name="T145"><text:s/>Quarto - O voto <text:s/>-<text:s text:c="2"/></text:span><text:span text:style-name="T707">'<text:s/></text:span><text:span text:style-name="T145">b · <text:s text:c="2"/>'<text:s/></text:span><text:span text:style-name="T707">·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145">que: <text:s text:c="38"/>nao e o <text:s/>ngatono, podendo votar os associados interessado desd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<text:span text:style-name="T713">'\</text:span><text:span text:style-name="T56">a)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<text:span text:style-name="T714">\<text:s/></text:span><text:span text:style-name="T56">b)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145">Seja inscrito com no mínimo trinta dias de antecedência das eleições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145">Apresente o cartão de inscrição no ato da votação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531">""-<text:s text:c="33"/></text:span><text:span text:style-name="T145">DOS CASOS OMISSOS E DO FORO DE ELEIÇÃO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149">Artigo</text:span><text:span text:style-name="T145"><text:s/>56 - Casos omissos serão resolvidos pela Diretoria</text:span><text:span text:style-name="T707">,</text:span><text:span text:style-name="T145">sendo referendada pela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">
            <text:p><text:span text:style-name="T145">Geral. <text:s text:c="126"/>Assembleia</text:span></text:p>
          </table:table-cell>
          <table:table-cell table:number-columns-repeated="16383" table:style-name="ce1"/>
        </table:table-row>
        <table:table-row table:style-name="ro29">
          <table:table-cell office:value-type="string" table:number-columns-spanned="22" table:number-rows-spanned="1" table:style-name="ce121">
            <text:p><text:a xlink:href="mailto:iseflorescer@gmail.com"><text:span text:style-name="T715">-<text:s text:c="19"/></text:span><text:span text:style-name="T716"><text:s/>-</text:span><text:line-break/><text:span text:style-name="T717">INSTITUTO SOCIAL <text:s/>E EDUCÃCIO!\rALFLORECf B</text:span><text:line-break/><text:span text:style-name="T718">Rua José de Lima, nº 181-Jardim<text:s/></text:span><text:span text:style-name="T719">-</text:span><text:span text:style-name="T718">Rõseli<text:s/></text:span><text:span text:style-name="T604">:...<text:s/></text:span><text:span text:style-name="T720">S</text:span><text:span text:style-name="T721">P</text:span><text:span text:style-name="T722">:</text:span><text:span text:style-name="T721">- Ú P.<text:s/></text:span><text:span text:style-name="T718">08380-054</text:span><text:line-break/><text:span text:style-name="T718">CNPJ: 30.352.418/0001-29 - E-mail: iseflorescer@gmail.com</text:span><text:line-break/><text:span text:style-name="T723">".</text:span><text:span text:style-name="T724">Artigo<text:s/></text:span><text:span text:style-name="T718">58<text:s/></text:span><text:span text:style-name="T725">-<text:s/></text:span><text:span text:style-name="T718">O presente estatuto social revoga o Estatuto social anterior, ressalvado o direito adquirido, o ato jurídico perfeito e entra em vigor na data de sua aprovação em assembleia geral, devendo o mesmo ser registrado no cartório competente<text:s/></text:span><text:span text:style-name="T604">.</text:span><text:line-break/><text:span text:style-name="T726">\.</text:span><text:span text:style-name="T727"><text:s/></text:span><text:span text:style-name="T728">Artigo 59<text:s/></text:span><text:span text:style-name="T720">-</text:span><text:span text:style-name="T721"><text:s/></text:span><text:span text:style-name="T718">Fica eleito o foro da Comarca de São Paulo, para discussão e<text:s/></text:span><text:span text:style-name="T725">solução<text:s/></text:span><text:span text:style-name="T718">de qualquer ação fundada neste estatuto social.</text:span><text:line-break/><text:span text:style-name="T729">//</text:span><text:line-break/><text:span text:style-name="T730">'lk</text:span><text:line-break/><text:span text:style-name="T718">Diretor Presidente</text:span></text:a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style-name="ce26">
            <text:p><text:span text:style-name="T724">JOÃO ANTONIO DE OLIVEIRA DA SILVA</text:span></text:p>
          </table:table-cell>
          <table:table-cell table:number-columns-repeated="16383" table:style-name="ce1"/>
        </table:table-row>
        <table:table-row table:style-name="ro30">
          <table:table-cell office:value-type="string" table:style-name="ce88">
            <text:p><text:span text:style-name="T731">       Ad</text:span><text:span text:style-name="T732">f:R</text:span></text:p>
          </table:table-cell>
          <table:table-cell table:number-columns-repeated="16383" table:style-name="ce1"/>
        </table:table-row>
        <table:table-row table:style-name="ro30">
          <table:table-cell office:value-type="string" table:style-name="ce26">
            <text:p><text:span text:style-name="T724">RICARDO ALEXANDRE LOPES DAVIS</text:span></text:p>
          </table:table-cell>
          <table:table-cell table:number-columns-repeated="16383" table:style-name="ce1"/>
        </table:table-row>
        <table:table-row table:style-name="ro30">
          <table:table-cell office:value-type="string" table:style-name="ce26">
            <text:p><text:span text:style-name="T724">OAB/ SP 352014</text:span></text:p>
          </table:table-cell>
          <table:table-cell table:number-columns-repeated="16383" table:style-name="ce1"/>
        </table:table-row>
        <table:table-row table:style-name="ro5">
          <table:table-cell office:value-type="float" office:value="1" table:style-name="ce89">
            <text:p>1</text:p>
          </table:table-cell>
          <table:table-cell table:number-columns-repeated="16383" table:style-name="ce1"/>
        </table:table-row>
        <table:table-row table:style-name="ro31">
          <table:table-cell office:value-type="string" table:number-columns-spanned="11" table:number-rows-spanned="1" table:style-name="ce123">
            <text:p><text:span text:style-name="T733">2°<text:s/></text:span><text:span text:style-name="T734">Oficiai<text:s/></text:span><text:span text:style-name="T735">á</text:span><text:span text:style-name="T736"><text:s/></text:span><text:span text:style-name="T733">Registro<text:s/></text:span><text:span text:style-name="T736">Ovil<text:s/></text:span><text:span text:style-name="T734">áe</text:span></text:p>
            <text:p><text:span text:style-name="T736">: Pessoil Juríaici Oi<text:s/></text:span><text:span text:style-name="T737">Ciplt111<text:s/></text:span><text:span text:style-name="T736">de SP</text:span></text:p>
            <text:p><text:span text:style-name="T736">T tTULO NÃQ, RÓGJ$TRAOO</text:span></text:p>
            <text:p><text:span text:style-name="T736">Prenotado em<text:s text:c="2"/></text:span><text:span text:style-name="T738">f<text:s text:c="5"/></text:span><text:span text:style-name="T739">MAi 2024</text:span></text:p>
            <text:p><text:span text:style-name="T740">'Sob no</text:span></text:p>
            <text:p><text:span text:style-name="T741">.<text:s text:c="2"/></text:span><text:span text:style-name="T742">8<text:s text:c="2"/></text:span><text:span text:style-name="T743">6 6 9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0">
          <table:table-cell office:value-type="string" table:style-name="ce48">
            <text:p><text:span text:style-name="T736">t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24" table:style-name="ce90">
            <text:p>24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3">
            <text:p><text:span text:style-name="T725">PREFEITURA DE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1">
            <text:p><text:span text:style-name="T744">SÃO PAULO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0">
            <text:p><text:span text:style-name="T745">FAZE N D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2">
            <text:p><text:span text:style-name="T746">IPTU - Notificação de Lançamento (2ª via)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1">
            <text:p><text:span text:style-name="T747">-<text:s text:c="6"/></text:span><text:span text:style-name="T748">-</text:span></text:p>
          </table:table-cell>
          <table:table-cell table:number-columns-repeated="16383" table:style-name="ce1"/>
        </table:table-row>
        <table:table-row table:style-name="ro32">
          <table:table-cell office:value-type="string" table:number-columns-spanned="11" table:number-rows-spanned="1" table:style-name="ce148">
            <text:p><text:span text:style-name="T749">CADASTRO <text:s/>DO IMÓIE[</text:span></text:p>
            <text:p><text:span text:style-name="T750">194.088.0016.q</text:span><text:span text:style-name="T751">-</text:span></text:p>
          </table:table-cell>
          <table:covered-table-cell table:number-columns-repeated="10"/>
          <table:table-cell office:value-type="string" table:number-columns-spanned="3" table:number-rows-spanned="1" table:style-name="ce149">
            <text:p><text:span text:style-name="T748">-</text:span><text:span text:style-name="T752"><text:s/></text:span><text:span text:style-name="T749">F.</text:span><text:span text:style-name="T753">.</text:span><text:span text:style-name="T749">XERCÍCIO</text:span></text:p>
            <text:p><text:span text:style-name="T750">024</text:span></text:p>
          </table:table-cell>
          <table:covered-table-cell table:number-columns-repeated="2"/>
          <table:table-cell office:value-type="string" table:number-columns-spanned="3" table:number-rows-spanned="1" table:style-name="ce150">
            <text:p><text:span text:style-name="T754">ra.<text:s text:c="7"/></text:span><text:span text:style-name="T755"><text:s/></text:span><text:span text:style-name="T749">DATA DO FATO</text:span></text:p>
            <text:p><text:span text:style-name="T647">-<text:s text:c="11"/></text:span><text:span text:style-name="T750">1<text:s text:c="10"/></text:span><text:span text:style-name="T749">GERADOR</text:span></text:p>
            <text:p><text:span text:style-name="T750">01<text:s text:c="6"/></text:span><text:span text:style-name="T756">1<text:s text:c="9"/></text:span><text:span text:style-name="T757"><text:s/></text:span><text:span text:style-name="T750">01/01/2024</text:span>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office:value-type="string" table:style-name="ce32">
            <text:p><text:span text:style-name="T758">Local do Imóvel: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758">R JOSE DE<text:s/></text:span><text:span text:style-name="T756">LIMA,<text:s/></text:span><text:span text:style-name="T759">181</text:span><text:span text:style-name="T405"><text:s/></text:span><text:span text:style-name="T725">-<text:s/></text:span><text:span text:style-name="T756">LT<text:s/></text:span><text:span text:style-name="T758">16 QD C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2">
            <text:p><text:span text:style-name="T756">JD<text:s/></text:span><text:span text:style-name="T758">ROSELI <text:s/>CEP 08380-054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">
            <text:p><text:span text:style-name="T725">Situação: <text:s text:c="4"/>Ativa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2">
            <text:p><text:span text:style-name="T758">Imóvel localizado além da 2ª Subdivisão da Zona Urban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758">Endereço</text:span><text:span text:style-name="T749"><text:s/>para entrega da notificação:</text:span><text:span text:style-name="T758"><text:s/></text:span><text:span text:style-name="T757">AV<text:s/></text:span><text:span text:style-name="T749">RAGUEB CHOHFI,<text:s/></text:span><text:span text:style-name="T760">504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758">SAO</text:span><text:span text:style-name="T749"><text:s/>PAULO <text:s text:c="2"/>CEP<text:s/></text:span><text:span text:style-name="T760">08380-330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2">
            <text:p><text:span text:style-name="T758">Contribuinte(s)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2">
            <text:p><text:span text:style-name="T758">INFORMAÇÃO PROTEGIDA POR SIGILO FISCAL</text:span>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<text:span text:style-name="T758">Mensagens:</text:span>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<text:span text:style-name="T756">LIMITE<text:s/></text:span><text:span text:style-name="T758">DE DIFERENCA NOMINAL<text:s/></text:span><text:span text:style-name="T756">-<text:s/></text:span><text:span text:style-name="T758">LEI 15</text:span><text:span text:style-name="T761">.</text:span><text:span text:style-name="T758">889/13</text:span>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<text:span text:style-name="T758">Dados cadastrais do terreno: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758">Área</text:span><text:span text:style-name="T749"><text:s/></text:span><text:span text:style-name="T757">incorporada (m</text:span><text:span text:style-name="T762">2):<text:s/></text:span><text:span text:style-name="T758">Área</text:span><text:span text:style-name="T749"><text:s/></text:span><text:span text:style-name="T757">não<text:s/></text:span><text:span text:style-name="T749">incorporada<text:s/></text:span><text:span text:style-name="T757">(m</text:span><text:span text:style-name="T762">2)<text:s/></text:span><text:span text:style-name="T763">:<text:s/></text:span><text:span text:style-name="T758">Área</text:span><text:span text:style-name="T749"><text:s/></text:span><text:span text:style-name="T757">total (m</text:span><text:span text:style-name="T764">2):</text:span>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<text:span text:style-name="T756">Testada (m)</text:span><text:span text:style-name="T761">:</text:span></text:p>
          </table:table-cell>
          <table:table-cell table:number-columns-repeated="16383"/>
        </table:table-row>
        <table:table-row table:style-name="ro4">
          <table:table-cell office:value-type="float" office:value="302" table:style-name="ce93">
            <text:p>302</text:p>
          </table:table-cell>
          <table:table-cell table:number-columns-repeated="16383"/>
        </table:table-row>
        <table:table-row table:style-name="ro2">
          <table:table-cell office:value-type="string" table:style-name="ce94">
            <text:p><text:span text:style-name="T765">o</text:span></text:p>
          </table:table-cell>
          <table:table-cell table:number-columns-repeated="16383"/>
        </table:table-row>
        <table:table-row table:style-name="ro2">
          <table:table-cell office:value-type="float" office:value="302" table:style-name="ce95">
            <text:p>302</text:p>
          </table:table-cell>
          <table:table-cell table:number-columns-repeated="16383"/>
        </table:table-row>
        <table:table-row table:style-name="ro2">
          <table:table-cell office:value-type="float" office:value="10" table:style-name="ce96">
            <text:p>10.00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<text:span text:style-name="T758">Dados cadastrais da construção:</text:span>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<text:span text:style-name="T756">Terreno<text:s/></text:span><text:span text:style-name="T758">sem construção</text:span>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<text:span text:style-name="T758">Demonstrativo de cálculo:</text:span></text:p>
          </table:table-cell>
          <table:table-cell table:number-columns-repeated="16383"/>
        </table:table-row>
        <table:table-row table:style-name="ro8">
          <table:table-cell office:value-type="string" table:style-name="ce48">
            <text:p><text:span text:style-name="T766">BASES DE CÁLCULO<text:s/></text:span><text:span text:style-name="T767">(R$)</text:span><text:span text:style-name="T768">:</text:span></text:p>
          </table:table-cell>
          <table:table-cell table:number-columns-repeated="16383"/>
        </table:table-row>
        <table:table-row table:style-name="ro8">
          <table:table-cell office:value-type="string" table:style-name="ce97">
            <text:p><text:span text:style-name="T769">ÁREAS<text:s/></text:span><text:span text:style-name="T770">(M2)<text:s text:c="21"/></text:span><text:span text:style-name="T769">VALOR M2 <text:s text:c="71"/>FATORES <text:s text:c="41"/>BASE DE CÁLCULO <text:s text:c="16"/>FATOR</text:span></text:p>
          </table:table-cell>
          <table:table-cell table:number-columns-repeated="16383"/>
        </table:table-row>
        <table:table-row table:style-name="ro33">
          <table:table-cell office:value-type="string" table:style-name="ce73">
            <text:p><text:span text:style-name="T771">CONSTRUIDA <text:s text:c="32"/>CO</text:span><text:span text:style-name="T772">N</text:span><text:span text:style-name="T771">STRUÇÃ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69">X<text:s text:c="15"/></text:span><text:span text:style-name="T773">*****<text:s text:c="15"/></text:span><text:span text:style-name="T769">X</text:span></text:p>
          </table:table-cell>
          <table:table-cell table:number-columns-repeated="16383"/>
        </table:table-row>
        <table:table-row table:style-name="ro26">
          <table:table-cell office:value-type="string" table:style-name="ce1">
            <text:p><text:span text:style-name="T774">:</text:span><text:span text:style-name="T772">r</text:span><text:span text:style-name="T771">ONSTRUÇÃO</text:span><text:span text:style-name="T775">..</text:span><text:span text:style-name="T776">..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749">1<text:s text:c="3"/></text:span><text:span text:style-name="T758"><text:s/></text:span><text:span text:style-name="T777">'E</text:span><text:span text:style-name="T778">SPECIAL               </text:span></text:p>
          </table:table-cell>
          <table:table-cell table:number-columns-repeated="16383"/>
        </table:table-row>
        <table:table-row table:style-name="ro5">
          <table:table-cell office:value-type="string" table:style-name="ce97">
            <text:p><text:span text:style-name="T769">X<text:s text:c="9"/></text:span><text:span text:style-name="T773">•••••</text:span></text:p>
          </table:table-cell>
          <table:table-cell table:number-columns-repeated="16383"/>
        </table:table-row>
        <table:table-row table:style-name="ro33">
          <table:table-cell office:value-type="string" table:style-name="ce73">
            <text:p><text:span text:style-name="T779">TERRENO INCORP</text:span></text:p>
          </table:table-cell>
          <table:table-cell table:number-columns-repeated="16383"/>
        </table:table-row>
        <table:table-row table:style-name="ro8">
          <table:table-cell office:value-type="string" table:style-name="ce98">
            <text:p><text:span text:style-name="T769">X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757">1<text:s text:c="5"/></text:span><text:span text:style-name="T756"><text:s/></text:span><text:span text:style-name="T771">PROFUND <text:s text:c="141"/>TE</text:span><text:span text:style-name="T772">RR<text:s/></text:span><text:span text:style-name="T771">I</text:span><text:span text:style-name="T772">N</text:span><text:span text:style-name="T771">CORPORADO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780">::====</text:span><text:span text:style-name="T781">*</text:span><text:span text:style-name="T780">:</text:span><text:span text:style-name="T781">*</text:span><text:span text:style-name="T780">;</text:span><text:span text:style-name="T781">***<text:s text:c="2"/></text:span><text:span text:style-name="T780">=</text:span></text:p>
          </table:table-cell>
          <table:table-cell table:number-columns-repeated="16383"/>
        </table:table-row>
        <table:table-row table:style-name="ro33">
          <table:table-cell office:value-type="string" table:style-name="ce73">
            <text:p><text:span text:style-name="T774">I</text:span><text:span text:style-name="T779">TERRENº<text:s/></text:span><text:span text:style-name="T772">....</text:span></text:p>
          </table:table-cell>
          <table:table-cell table:number-columns-repeated="16383"/>
        </table:table-row>
        <table:table-row table:style-name="ro8">
          <table:table-cell office:value-type="string" table:style-name="ce97">
            <text:p><text:span text:style-name="T769">X<text:s text:c="8"/></text:span><text:span text:style-name="T773">•••••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69">X <text:s text:c="20"/>X <text:s text:c="21"/>X <text:s text:c="70"/>X<text:s text:c="8"/></text:span><text:span text:style-name="T781">****"*<text:s text:c="9"/></text:span><text:span text:style-name="T770">= (B)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771">TERRENO</text:span><text:span text:style-name="T763"><text:s/>NÃO INCORP<text:s text:c="9"/></text:span><text:span text:style-name="T782">li-</text:span><text:span text:style-name="T300">ERRENO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782">....._<text:s text:c="7"/></text:span><text:span text:style-name="T783">302           </text:span><text:span text:style-name="T782">. X<text:s text:c="12"/></text:span><text:span text:style-name="T784">457</text:span><text:span text:style-name="T300">,</text:span><text:span text:style-name="T784">00</text:span></text:p>
          </table:table-cell>
          <table:table-cell table:number-columns-repeated="16383"/>
        </table:table-row>
        <table:table-row table:style-name="ro33">
          <table:table-cell office:value-type="string" table:style-name="ce73">
            <text:p><text:span text:style-name="T771">FRAÇÃO<text:s/></text:span><text:span text:style-name="T779">IOEAL <text:s text:c="15"/>TERR<text:s/></text:span><text:span text:style-name="T771">NÃO INCORPORAOO<text:s text:c="27"/></text:span><text:span text:style-name="T779">ESPECIAL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82">l<text:s/></text:span><text:span text:style-name="T766"><text:s/>x<text:s text:c="6"/></text:span><text:span text:style-name="T785">1</text:span><text:span text:style-name="T786">,</text:span><text:span text:style-name="T787">0000     </text:span><text:span text:style-name="T769">X<text:s text:c="6"/></text:span><text:span text:style-name="T785">1</text:span><text:span text:style-name="T786">,1</text:span><text:span text:style-name="T787">000    </text:span><text:span text:style-name="T769">X<text:s text:c="6"/></text:span><text:span text:style-name="T788">1,0000    </text:span><text:span text:style-name="T769">X<text:s text:c="8"/></text:span><text:span text:style-name="T788">1,0000                      </text:span><text:span text:style-name="T785">151</text:span><text:span text:style-name="T786">.</text:span><text:span text:style-name="T785">816,00            </text:span><text:span text:style-name="T769">X<text:s text:c="5"/></text:span><text:span text:style-name="T785">1</text:span><text:span text:style-name="T786">,</text:span><text:span text:style-name="T785">000000       </text:span><text:span text:style-name="T770">= (C)</text:span></text:p>
          </table:table-cell>
          <table:table-cell table:number-columns-repeated="16383"/>
        </table:table-row>
        <table:table-row table:style-name="ro8">
          <table:table-cell office:value-type="string" table:style-name="ce97">
            <text:p><text:span text:style-name="T769">CÁLCULO DO IMPOSTO PREDIAL <text:s/>(R$):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779">BASE<text:s/></text:span><text:span text:style-name="T771">DE<text:s/></text:span><text:span text:style-name="T789">CALC</text:span><text:span text:style-name="T790">ULO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789">(A). (B)-<text:s/></text:span><text:span text:style-name="T790">DES</text:span><text:span text:style-name="T789">CONTO<text:s text:c="9"/></text:span><text:span text:style-name="T790">AL</text:span><text:span text:style-name="T789">I</text:span><text:span text:style-name="T790">QUOTA<text:s text:c="6"/></text:span><text:span text:style-name="T791">DESCONTO/ACRESCI MO     </text:span><text:span text:style-name="T792">IMPOSTO CALCULADO <text:s text:c="6"/>FAT ESPEC<text:s text:c="6"/></text:span><text:span text:style-name="T793">,.D::E:;:D:::;U=:=S:::;</text:span><text:span text:style-name="T790">A'""</text:span><text:span text:style-name="T789">C</text:span><text:span text:style-name="T793">"r"u=;</text:span><text:span text:style-name="T792">s</text:span><text:span text:style-name="T793">::.</text:span><text:span text:style-name="T792">C</text:span><text:span text:style-name="T793">:"I"</text:span><text:span text:style-name="T792">M</text:span><text:span text:style-name="T793">,,o,.:</text:span><text:span text:style-name="T792">S</text:span><text:span text:style-name="T793">:,</text:span></text:p>
          </table:table-cell>
          <table:table-cell table:number-columns-repeated="16383"/>
        </table:table-row>
        <table:table-row table:style-name="ro28">
          <table:table-cell office:value-type="string" table:style-name="ce1">
            <text:p><text:span text:style-name="T794">. <text:s text:c="20"/>,!xi<text:s text:c="11"/></text:span><text:span text:style-name="T795">1+<text:s/></text:span><text:span text:style-name="T796">1                     </text:span><text:span text:style-name="T795">1 = 1<text:s text:c="19"/></text:span><text:span text:style-name="T797">1<text:s/></text:span><text:span text:style-name="T794">x<text:s/></text:span><text:span text:style-name="T798">'            </text:span><text:span text:style-name="T797">I</text:span><text:span text:style-name="T766">+--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790">I</text:span><text:span text:style-name="T791">MPOSTO </text:span><text:span text:style-name="T799">A PAGAR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405">=</text:span><text:span text:style-name="T800">.I <text:s text:c="12"/>_<text:s text:c="4"/></text:span><text:span text:style-name="T801">;;o,.:</text:span><text:span text:style-name="T802">.</text:span><text:span text:style-name="T803">o</text:span><text:span text:style-name="T801">.</text:span><text:span text:style-name="T803">.;..o.;.</text:span><text:span text:style-name="T801">_ <text:s text:c="4"/>,</text:span></text:p>
          </table:table-cell>
          <table:table-cell table:number-columns-repeated="16383"/>
        </table:table-row>
        <table:table-row table:style-name="ro8">
          <table:table-cell office:value-type="string" table:style-name="ce97">
            <text:p><text:span text:style-name="T769">= (D)</text:span></text:p>
          </table:table-cell>
          <table:table-cell table:number-columns-repeated="16383"/>
        </table:table-row>
        <table:table-row table:style-name="ro8">
          <table:table-cell office:value-type="string" table:style-name="ce97">
            <text:p><text:span text:style-name="T769">CÁLCULO DO IMPOSTO TERRITORIAL <text:s/>(R$):</text:span></text:p>
          </table:table-cell>
          <table:table-cell table:number-columns-repeated="16383"/>
        </table:table-row>
        <table:table-row table:style-name="ro8">
          <table:table-cell office:value-type="string" table:style-name="ce99">
            <text:p><text:span text:style-name="T792">BASE DE<text:s/></text:span><text:span text:style-name="T789">C</text:span><text:span text:style-name="T790">ALCULO<text:s/></text:span><text:span text:style-name="T792">C <text:s text:c="6"/>ALÍQUOTA<text:s text:c="6"/></text:span><text:span text:style-name="T790">DESCON</text:span><text:span text:style-name="T789">TO/</text:span><text:span text:style-name="T790">ACRÉSCIMO <text:s text:c="4"/>IMPOSTO<text:s/></text:span><text:span text:style-name="T792">CALCULADO<text:s text:c="8"/></text:span><text:span text:style-name="T790">FAT<text:s/></text:span><text:span text:style-name="T792">ESPEC<text:s text:c="7"/></text:span><text:span text:style-name="T790">DEDU<text:s/></text:span><text:span text:style-name="T792">ôES/ACRÉSCIM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804">        1</text:span><text:span text:style-name="T783">51 </text:span><text:span text:style-name="T804">.</text:span><text:span text:style-name="T783">816</text:span><text:span text:style-name="T804">,</text:span><text:span text:style-name="T783">00       </text:span><text:span text:style-name="T782">x i<text:s text:c="3"/></text:span><text:span text:style-name="T784">0,015<text:s text:c="3"/></text:span><text:span text:style-name="T746">I</text:span><text:span text:style-name="T765">+<text:s/></text:span><text:span text:style-name="T805">1        </text:span><text:span text:style-name="T783">-603</text:span><text:span text:style-name="T804">, </text:span><text:span text:style-name="T783">64         </text:span><text:span text:style-name="T746">1</text:span><text:span text:style-name="T765"><text:s/>= 1<text:s text:c="5"/></text:span><text:span text:style-name="T784">1</text:span><text:span text:style-name="T300">.</text:span><text:span text:style-name="T784">673</text:span><text:span text:style-name="T300">,</text:span><text:span text:style-name="T784">60<text:s text:c="7"/></text:span><text:span text:style-name="T782">1 x i <text:s/>1</text:span><text:span text:style-name="T300">,</text:span><text:span text:style-name="T784">000000<text:s/></text:span><text:span text:style-name="T746">I</text:span><text:span text:style-name="T765">+<text:s text:c="10"/></text:span><text:span text:style-name="T806">-9</text:span><text:span text:style-name="T807">58</text:span><text:span text:style-name="T804">, </text:span><text:span text:style-name="T783">10             </text:span></text:p>
          </table:table-cell>
          <table:table-cell table:number-columns-repeated="16383"/>
        </table:table-row>
        <table:table-row table:style-name="ro7">
          <table:table-cell office:value-type="string" table:style-name="ce99">
            <text:p><text:span text:style-name="T790">IMPOSTO A PAGAR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787">            7</text:span><text:span text:style-name="T788">15,5</text:span><text:span text:style-name="T787">0               </text:span><text:span text:style-name="T770">= (E)</text:span></text:p>
          </table:table-cell>
          <table:table-cell table:number-columns-repeated="16383"/>
        </table:table-row>
        <table:table-row table:style-name="ro8">
          <table:table-cell office:value-type="string" table:style-name="ce48">
            <text:p><text:span text:style-name="T766">VALOR A PAGAR <text:s text:c="3"/>(R$):</text:span></text:p>
          </table:table-cell>
          <table:table-cell table:number-columns-repeated="16383"/>
        </table:table-row>
        <table:table-row table:style-name="ro8">
          <table:table-cell office:value-type="string" table:style-name="ce99">
            <text:p><text:span text:style-name="T793">TOTAL DOS<text:s/></text:span><text:span text:style-name="T790">IMPOSTOS (D) + (E)</text:span></text:p>
          </table:table-cell>
          <table:table-cell table:number-columns-repeated="16383"/>
        </table:table-row>
        <table:table-row table:style-name="ro10">
          <table:table-cell office:value-type="float" office:value="715.5" table:style-name="ce100">
            <text:p>715.50</text:p>
          </table:table-cell>
          <table:table-cell table:number-columns-repeated="16383"/>
        </table:table-row>
        <table:table-row table:style-name="ro10">
          <table:table-cell office:value-type="string" table:style-name="ce48">
            <text:p><text:span text:style-name="T766">Data de Emissão:</text:span></text:p>
          </table:table-cell>
          <table:table-cell table:number-columns-repeated="16383"/>
        </table:table-row>
        <table:table-row table:style-name="ro10">
          <table:table-cell office:value-type="string" table:style-name="ce97">
            <text:p><text:span text:style-name="T770">Número<text:s/></text:span><text:span text:style-name="T769">do Documento</text:span><text:span text:style-name="T773">:</text:span></text:p>
          </table:table-cell>
          <table:table-cell table:number-columns-repeated="16383"/>
        </table:table-row>
        <table:table-row table:style-name="ro10">
          <table:table-cell office:value-type="string" table:style-name="ce48">
            <text:p><text:span text:style-name="T766">Solicitante<text:s/></text:span><text:span text:style-name="T132">:</text:span></text:p>
          </table:table-cell>
          <table:table-cell table:number-columns-repeated="16383" table:style-name="ce1"/>
        </table:table-row>
        <table:table-row table:style-name="ro26">
          <table:table-cell office:value-type="string" table:number-columns-spanned="8" table:number-rows-spanned="1" table:style-name="ce151">
            <text:p><text:span text:style-name="T793">VALOR COMPENSADO E/OU CRDITO<text:s/></text:span><text:span text:style-name="T790">DA<text:s/></text:span><text:span text:style-name="T793">NF ELETRÔNICA</text:span></text:p>
            <text:p><text:span text:style-name="T784">0,00</text:span>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date" office:date-value="2024-04-30T00:00:00" table:style-name="ce101">
            <text:p>30/04/2024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4">
            <text:p><text:span text:style-name="T745">1.2024.001933803-2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4">
            <text:p><text:span text:style-name="T784">ANDRE<text:s/></text:span><text:span text:style-name="T782">FERREIRA BRITO<text:s/></text:span><text:span text:style-name="T745">(</text:span><text:span text:style-name="T782">CPF<text:s/></text:span><text:span text:style-name="T784">268</text:span><text:span text:style-name="T300">.</text:span><text:span text:style-name="T784">050</text:span><text:span text:style-name="T300">.</text:span><text:span text:style-name="T784">288-41)</text:span></text:p>
          </table:table-cell>
          <table:table-cell table:number-columns-repeated="16383" table:style-name="ce1"/>
        </table:table-row>
        <table:table-row table:style-name="ro26">
          <table:table-cell office:value-type="string" table:number-columns-spanned="8" table:number-rows-spanned="1" table:style-name="ce145">
            <text:p><text:span text:style-name="T793">ATUALIZAÇÃO<text:s/></text:span><text:span text:style-name="T790">MONETÁRIA</text:span></text:p>
            <text:p><text:span text:style-name="T808">º·ºº</text:span></text:p>
          </table:table-cell>
          <table:covered-table-cell table:number-columns-repeated="7"/>
          <table:table-cell table:number-columns-repeated="16376"/>
        </table:table-row>
        <table:table-row table:style-name="ro34">
          <table:table-cell office:value-type="string" table:number-columns-spanned="6" table:number-rows-spanned="1" table:style-name="ce146">
            <text:p><text:span text:style-name="T793">DATA DE<text:s/></text:span><text:span text:style-name="T790">VENCIMENTO<text:s/></text:span><text:span text:style-name="T793">DA<text:s/></text:span><text:span text:style-name="T790">1'</text:span><text:span text:style-name="T793">PRESTAÇÃO</text:span></text:p>
            <text:p><text:span text:style-name="T784">09/02/2024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34">
          <table:table-cell office:value-type="string" table:number-columns-spanned="8" table:number-rows-spanned="1" table:style-name="ce147">
            <text:p><text:span text:style-name="T790">TOTAL<text:s/></text:span><text:span text:style-name="T793">A PAGAR</text:span></text:p>
            <text:p><text:span text:style-name="T784">715</text:span><text:span text:style-name="T300">,</text:span><text:span text:style-name="T784">50</text:span>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style-name="ce1">
            <text:p><text:span text:style-name="T784">A</text:span><text:span text:style-name="T767"><text:s/>autenticidade<text:s/></text:span><text:span text:style-name="T766">desta<text:s/></text:span><text:span text:style-name="T767">notificação poderá ser<text:s/></text:span><text:span text:style-name="T132">confimiada,<text:s/></text:span><text:span text:style-name="T767">até o dia<text:s/></text:span><text:span text:style-name="T784">29/07/2024,</text:span><text:span text:style-name="T767"><text:s/>em www<text:s/></text:span><text:span text:style-name="T768">.</text:span><text:span text:style-name="T767">prefeitura</text:span><text:span text:style-name="T768">.</text:span><text:span text:style-name="T767">sp</text:span><text:span text:style-name="T768">.<text:s/></text:span><text:span text:style-name="T767">ov</text:span><text:span text:style-name="T768">.</text:span><text:span text:style-name="T767">br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83">
            <text:p><text:span text:style-name="T809">PR E N O</text:span><text:span text:style-name="T810">TA D O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02">
            <text:p><text:span text:style-name="T811">       2•  RCPJ-S      </text:span></text:p>
          </table:table-cell>
          <table:table-cell table:number-columns-repeated="16383" table:style-name="ce1"/>
        </table:table-row>
        <table:table-row table:number-rows-repeated="1047541" table:style-name="ro3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number:number number:decimal-places="2" number:min-integer-digits="1"/>
      <style:map style:condition="value()&gt;=0" style:apply-style-name="N38P0"/>
    </number:number-style>
    <number:date-style style:name="N39P0">
      <number:day number:style="long"/>
      <number:text>.</number:text>
      <number:month number:style="long"/>
      <number:text>.</number:text>
      <number:year number:style="long"/>
    </number:date-style>
    <number:text-style style:name="N39">
      <number:text-content/>
      <style:map style:condition="value()&gt;=0" style:apply-style-name="N3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12T16:04:21Z</meta:creation-date>
    <dc:date>2025-05-12T14:04:24Z</dc:date>
    <meta:editing-duration>PT0S</meta:editing-duration>
  </office:meta>
</office:document-meta>
</file>