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ED1C24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4B67AF" fo:border-bottom="thin solid #4B67AF" fo:border-left="thin solid #4B67AF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4B67AF" fo:border-bottom="thin solid #4B67AF" fo:border-left="none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4B67AF" fo:border-bottom="thin solid #4B67AF" fo:border-left="none" fo:border-right="thin solid #4B67AF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4B67AF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8070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080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DFDF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D67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80707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8070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D67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D67B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D67B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22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GOVERNO DO ESTADO DE SÃO PAU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ONTROLADORIA <text:s/>GERAL <text:s/>DO <text:s/>ESTAD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">Decreto nº 57.501,de 8 de novembro de 201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">Certificado de Regularidade Cadastral de Entidades - CRC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Número CRCE 0096/ 2025<text:s text:c="16"/></text:span><text:span text:style-name="T5">Impresso em: 08/05/ 2025, às 7h53mi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NSTITUTO SOCIAL E EDUCACIONAL FLORESC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NPJ 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dereço : R Barra de Santo Antônio, 169 Complemento 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Bairro : Ja rdim Brasil CEP: 0727019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Município : GUARULHOS - S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ertifica mos que a <text:s/>Entidade acima identificada está <text:s/>inscrita <text:s/>e a provada 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adastro Estadua l de Entidades - CEE, do Sistema Integra do <text:s/>de <text:s/>Convêni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o <text:s/>Estado <text:s/>de <text:s/>São <text:s/>Paulo, <text:s/>de acordo <text:s/>com <text:s/>o <text:s/>Decreto <text:s/>nº <text:s/>57.501, de 8 de novembro de 2011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 <text:s text:c="3"/>presente <text:s text:c="3"/>certifica do <text:s text:c="3"/>nao <text:s/>dispensa <text:s text:c="2"/>a <text:s text:c="2"/>Entidade <text:s/>da <text:s/>a presentação <text:s/>d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">documentos exigidos pela legislação em vigor, necessários<text:s/></text:span><text:span text:style-name="T6">à<text:s/></text:span><text:span text:style-name="T7"><text:s/></text:span><text:span text:style-name="T1">forma lização de convênios e outras forma s de avença, a serem celebrados com os órgãos da administração direta e indireta do Estado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9">
            <text:p><text:span text:style-name="T8">Este <text:s text:c="2"/>certificado <text:s text:c="2"/>somente <text:s text:c="2"/>será <text:s text:c="2"/>válido <text:s text:c="2"/>para <text:s text:c="2"/>fins <text:s/>de <text:s text:c="2"/>celebração de <text:s/>convênios <text:s/>e <text:s/>outras avenças <text:s/>de <text:s/>que <text:s text:c="2"/>trata <text:s/>o art. 6°, do <text:s/>Dec. 57.501/ 2011, quando <text:s/>for <text:s text:c="3"/>impresso <text:s/>pelo <text:s/>órgão da <text:s text:c="2"/>administração <text:s text:c="2"/>pública <text:s/>estadual responsável,no ato da sua <text:s text:c="2"/>formalização, <text:s/>como garantia que <text:s/>o <text:s/>CRCE <text:s/>está <text:s/>liberado.</text:span></text:p>
            <text:p><text:span text:style-name="T8">A condição acima<text:s/></text:span><text:span text:style-name="T9">é</text:span><text:span text:style-name="T10"><text:s/></text:span><text:span text:style-name="T8">obrigatória e a sua inobservância implicará em medidas correcionais cabíveis, por parte da Controladoria Geral do Estado, no uso de suas atribuições legais e em especial o art. 7° do Dec. 57.501/ 2011.</text:span></text:p>
          </table:table-cell>
          <table:covered-table-cell table:number-columns-repeated="2"/>
          <table:table-cell table:number-columns-repeated="1638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13:01:55Z</meta:creation-date>
    <dc:date>2025-05-08T11:01:57Z</dc:date>
    <meta:editing-duration>PT0S</meta:editing-duration>
  </office:meta>
</office:document-meta>
</file>