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37pt" style:font-size-asian="37pt" style:font-size-complex="37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none" fo:border-left="thin solid #EB1C2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EB1C23" fo:border-left="thin solid #EB1C2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EB1C23" fo:border-bottom="thin solid #EB1C23" fo:border-left="thin solid #EB1C2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EB1C23" fo:border-bottom="thin solid #EB1C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EB1C2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EB1C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EB1C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EB1C23" fo:border-bottom="thin solid #EB1C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EB1C2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EB1C2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ED2328" style:text-line-through-style="none" style:font-name="Times New Roman" style:font-name-asian="Times New Roman" style:font-name-complex="Times New Roman" fo:font-size="37pt" style:font-size-asian="37pt" style:font-size-complex="3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231F21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31F21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ED2328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ED232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EB4638" style:text-line-through-style="none" style:font-name="Times New Roman" style:font-name-asian="Times New Roman" style:font-name-complex="Times New Roman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ED2328" style:text-line-through-style="none" style:font-name="Times New Roman" style:font-name-asian="Times New Roman" style:font-name-complex="Times New Roman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231F21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31F21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81A3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81A3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31F21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62334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262334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262334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62334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262334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31F1F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231F1F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31F1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231F1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231F1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3.678958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51.95pt" style:use-optimal-row-height="false" fo:break-before="auto"/>
    </style:style>
    <style:style style:name="ro2" style:family="table-row">
      <style:table-row-properties style:row-height="57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<text:span text:style-name="T1">CU TIFICAD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">Certifico,</text:span><text:span text:style-name="T3"><text:s/>para os devidos fins que os participantes em a exo, do</text:span><text:span text:style-name="T2"><text:s/></text:span><text:span text:style-name="T3">estabelecimento<text:s text:c="2"/></text:span><text:span text:style-name="T4">CEI CAROLINA <text:s/>MARIA <text:s/>DE<text:s text:c="4"/></text:span><text:span text:style-name="T5">r7<text:s text:c="4"/></text:span><text:span text:style-name="T6">v</text:span><text:span text:style-name="T7">us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8">'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">CNPJ: 30.352.418/0003-90, <text:s/>participou do<text:s/></text:span><text:span text:style-name="T9">Curso de Noções Bá <text:s/>icas d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9">Primeiros Socorros,<text:s/></text:span><text:span text:style-name="T2">em conformidade com a Lei 13.722 de 04 de outubro de 2018 (Lei Lucas), em 29/02/2024, com carga horária de 04 horas.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2">São Paulo, 29 de fevereiro de 2024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0">Gileno Lessa Barbosa Vieira Júnior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0">Instrutor Credenciado pelo Corpo de Bombeiros do Estad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0">de São Paulo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0">Instituto Social e Educacional Florescer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0">Mantenedor</text:span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span text:style-name="T11">Rua Barra de Santo Antônio, nº 169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1">Bairro: Jardim Brasil - São Paulo - SP<text:s text:c="16"/></text:span><text:span text:style-name="T12">Validade: 01(um) a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13">CONTEÚDO PROGRAMÁTIC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4">Y</text:span><text:span text:style-name="T15"><text:s/></text:span><text:span text:style-name="T16">Aná lise do local / Biossegura nça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4">Y</text:span><text:span text:style-name="T15"><text:s/></text:span><text:span text:style-name="T16">Conceitos De Primeiros Socorros / Ava liação Inicial / Aciona r ser emergenc1a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4">Y<text:s/></text:span><text:span text:style-name="T15"><text:s/></text:span><text:span text:style-name="T16">Prevenção De Acidentes Na Escol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4">Y</text:span><text:span text:style-name="T15"><text:s/></text:span><text:span text:style-name="T16">Desobstrução de Vias Aéreas (engasga mento / RCP (Reanimação C Pulmonar)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4">Y</text:span><text:span text:style-name="T15"><text:s/></text:span><text:span text:style-name="T16">Hemorragias / Queima duras / Ferimentos, Fraturas e Entorse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4">Y<text:s text:c="2"/></text:span><text:span text:style-name="T15"><text:s/></text:span><text:span text:style-name="T16">Emergências Clínicas (Convulsões, desmaios)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4">Y<text:s text:c="2"/></text:span><text:span text:style-name="T15"><text:s/></text:span><text:span text:style-name="T16">Movimentação e Tra nsporte de vítim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4">Y<text:s text:c="3"/></text:span><text:span text:style-name="T15"><text:s/></text:span><text:span text:style-name="T16">Itens Do Kit De Primeiros Socorr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4">Y<text:s/></text:span><text:span text:style-name="T15"><text:s/></text:span><text:span text:style-name="T16">Treina mento prátic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<text:span text:style-name="T17">Validade: 01 (um) an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18">PARTICIPANTE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<text:span text:style-name="T19"> CEI CAROLINA MARIA DE JESU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pan text:style-name="T20">KELLY DE PAULA ROCHA</text:span></text:p>
          </table:table-cell>
          <table:table-cell table:number-columns-spanned="2" table:number-rows-spanned="1" table:style-name="ce18"/>
          <table:covered-table-cell/>
          <table:table-cell table:number-columns-repeated="16381"/>
        </table:table-row>
        <table:table-row table:style-name="ro8">
          <table:table-cell office:value-type="string" table:style-name="ce13">
            <text:p><text:span text:style-name="T20">APARECI DA CARREGALO <text:s/>MARTIM FIEDLER</text:span></text:p>
          </table:table-cell>
          <table:table-cell office:value-type="string" table:number-columns-spanned="2" table:number-rows-spanned="1" table:style-name="ce19">
            <text:p><text:span text:style-name="T21">088.563.598-12</text:span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4">
            <text:p><text:span text:style-name="T20">ALEXANDRE JOSE E SILVA</text:span></text:p>
          </table:table-cell>
          <table:table-cell office:value-type="string" table:number-columns-spanned="2" table:number-rows-spanned="1" table:style-name="ce20">
            <text:p><text:span text:style-name="T21">425.657.638-08</text:span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4">
            <text:p><text:span text:style-name="T20">ALEXSANDRA CRISTINA DE OLIVEIRA SILVA</text:span></text:p>
          </table:table-cell>
          <table:table-cell office:value-type="string" table:number-columns-spanned="2" table:number-rows-spanned="1" table:style-name="ce20">
            <text:p><text:span text:style-name="T21">297.252.668-62</text:span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4">
            <text:p><text:span text:style-name="T20">ANDRESA OLIVEIRA LIMA</text:span></text:p>
          </table:table-cell>
          <table:table-cell office:value-type="string" table:number-columns-spanned="2" table:number-rows-spanned="1" table:style-name="ce20">
            <text:p><text:span text:style-name="T21">383.758.838-67</text:span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4">
            <text:p><text:span text:style-name="T20">CLEMILDA SILVA BISPO</text:span></text:p>
          </table:table-cell>
          <table:table-cell office:value-type="string" table:number-columns-spanned="2" table:number-rows-spanned="1" table:style-name="ce20">
            <text:p><text:span text:style-name="T21">340.915.658-59</text:span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4">
            <text:p><text:span text:style-name="T20">DIONEIDE DOS SANTOS SILVA FERREIRA</text:span></text:p>
          </table:table-cell>
          <table:table-cell office:value-type="string" table:number-columns-spanned="2" table:number-rows-spanned="1" table:style-name="ce20">
            <text:p><text:span text:style-name="T21">047.360.085-47</text:span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14">
            <text:p><text:span text:style-name="T20">ELENICE BENICIO MOREIRA DA SILVA</text:span></text:p>
          </table:table-cell>
          <table:table-cell office:value-type="string" table:number-columns-spanned="2" table:number-rows-spanned="1" table:style-name="ce20">
            <text:p><text:span text:style-name="T21">359.308.078-84</text:span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14">
            <text:p><text:span text:style-name="T20">FERNANDA VISSIOLI PIACITELLI FERRARI</text:span></text:p>
          </table:table-cell>
          <table:table-cell office:value-type="string" table:number-columns-spanned="2" table:number-rows-spanned="1" table:style-name="ce20">
            <text:p><text:span text:style-name="T21">374.013.698-77</text:span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4">
            <text:p><text:span text:style-name="T20">JOSEFA ADRIANA ANANIAS DA SILVA</text:span></text:p>
          </table:table-cell>
          <table:table-cell office:value-type="string" table:number-columns-spanned="2" table:number-rows-spanned="1" table:style-name="ce20">
            <text:p><text:span text:style-name="T21">328.518.908-83</text:span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14">
            <text:p><text:span text:style-name="T20">LAYANE FERREIRA DE ARAUJO</text:span></text:p>
          </table:table-cell>
          <table:table-cell office:value-type="string" table:number-columns-spanned="2" table:number-rows-spanned="1" table:style-name="ce20">
            <text:p><text:span text:style-name="T21">386.297.158-98</text:span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4">
            <text:p><text:span text:style-name="T20">LINDINALVA ALVES DE ARAUJO</text:span></text:p>
          </table:table-cell>
          <table:table-cell office:value-type="string" table:number-columns-spanned="2" table:number-rows-spanned="1" table:style-name="ce20">
            <text:p><text:span text:style-name="T21">047.682.548-29</text:span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4">
            <text:p><text:span text:style-name="T20">LUCIANA ALVES MACIEL DE CASTRO</text:span></text:p>
          </table:table-cell>
          <table:table-cell office:value-type="string" table:number-columns-spanned="2" table:number-rows-spanned="1" table:style-name="ce20">
            <text:p><text:span text:style-name="T21">018.839.595-43</text:span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14">
            <text:p><text:span text:style-name="T20">LUCIENE SANTOS DE SOUZA CELESTINO</text:span></text:p>
          </table:table-cell>
          <table:table-cell office:value-type="string" table:number-columns-spanned="2" table:number-rows-spanned="1" table:style-name="ce20">
            <text:p><text:span text:style-name="T21">148.357.758-99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14">
            <text:p><text:span text:style-name="T20">RENATA OLIVEIRA GOMES</text:span></text:p>
          </table:table-cell>
          <table:table-cell office:value-type="string" table:number-columns-spanned="2" table:number-rows-spanned="1" table:style-name="ce20">
            <text:p><text:span text:style-name="T21">427.313.838-79</text:span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5">
            <text:p><text:span text:style-name="T20">VIRGINIA DA CRUZ ROCHA TOMAZ</text:span></text:p>
          </table:table-cell>
          <table:table-cell office:value-type="string" table:number-columns-spanned="2" table:number-rows-spanned="1" table:style-name="ce20">
            <text:p><text:span text:style-name="T21">277.427.268-82</text:span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6">
            <text:p><text:span text:style-name="T20">JESSICA OLIVEIRA DIAS DA FONSECA ELISABETE DE OLIVEIRA DIAS</text:span></text:p>
          </table:table-cell>
          <table:table-cell office:value-type="string" table:number-columns-spanned="2" table:number-rows-spanned="1" table:style-name="ce21">
            <text:p><text:span text:style-name="T21">449.725.708-81</text:span></text:p>
            <text:p><text:span text:style-name="T21">213.650.258-1<text:s/></text:span><text:span text:style-name="T22">o</text:span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7">
            <text:p><text:span text:style-name="T20">VALERIA ALVES DE OLIVEIRA</text:span></text:p>
          </table:table-cell>
          <table:table-cell office:value-type="string" table:number-columns-spanned="2" table:number-rows-spanned="1" table:style-name="ce19">
            <text:p><text:span text:style-name="T21">064.379.604-50</text:span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5">
            <text:p><text:span text:style-name="T20">ERICLEIDE FERREIRA DA SILVA</text:span></text:p>
          </table:table-cell>
          <table:table-cell office:value-type="string" table:number-columns-spanned="2" table:number-rows-spanned="1" table:style-name="ce20">
            <text:p><text:span text:style-name="T21">193.533.998-23</text:span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5">
            <text:p><text:span text:style-name="T20">BRUNA CIBELE VIEIRA C. GLAUJOR DE SOUZA</text:span></text:p>
          </table:table-cell>
          <table:table-cell office:value-type="string" table:number-columns-spanned="2" table:number-rows-spanned="1" table:style-name="ce20">
            <text:p><text:span text:style-name="T21">318.036.268-52</text:span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5">
            <text:p><text:span text:style-name="T20">JULIANA DE PAULA SANTOS</text:span></text:p>
          </table:table-cell>
          <table:table-cell office:value-type="string" table:number-columns-spanned="2" table:number-rows-spanned="1" table:style-name="ce20">
            <text:p><text:span text:style-name="T21">300.019.878-44</text:span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5">
            <text:p><text:span text:style-name="T20">FRANCIELLI ALENCAR SOUZA</text:span></text:p>
          </table:table-cell>
          <table:table-cell office:value-type="string" table:number-columns-spanned="2" table:number-rows-spanned="1" table:style-name="ce20">
            <text:p><text:span text:style-name="T21">363.051.408-12</text:span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5">
            <text:p><text:span text:style-name="T20">TATIANE ALVES RODRIGUES</text:span></text:p>
          </table:table-cell>
          <table:table-cell office:value-type="string" table:number-columns-spanned="2" table:number-rows-spanned="1" table:style-name="ce22">
            <text:p><text:span text:style-name="T21">342.484.348-22</text:span></text:p>
          </table:table-cell>
          <table:covered-table-cell/>
          <table:table-cell table:number-columns-repeated="16381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05:13:16Z</meta:creation-date>
    <dc:date>2025-05-08T03:13:18Z</dc:date>
    <meta:editing-duration>PT0S</meta:editing-duration>
  </office:meta>
</office:document-meta>
</file>