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T1" style:family="text" style:parent-style-name="Default">
      <style:text-properties fo:color="#34363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3282B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4363B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69747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34363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A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A0808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A080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A080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A080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A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A080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13.123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PREFEITUR A DE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SÃO<text:s/></text:span><text:span text:style-name="T3">PAUL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E D UCA <text:s/>ÃO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5">Certificado de Credenciamento Educacional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6">O Diretor Regional de Educação, nos termos da Instrução Normativa SME Nº 57, de 30/12/2021, confere o CERTIFICADO <text:s/>DE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6">CREDENCIAMENTO EDUCACIONAL para INSTITUTO SOCIAL E EDUCACIONAL FLORESCER, CNPJ 30.352.418/0001-29, com se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">na Rua Primeiro de Maio,<text:s/></text:span><text:span text:style-name="T7">nº<text:s/></text:span><text:span text:style-name="T6">52, bairro Jardim São Francisco, cidade de São Paulo, conforme Portaria<text:s/></text:span><text:span text:style-name="T7">nº<text:s/></text:span><text:span text:style-name="T6">322, de 16/12/2022,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6">publicada no Diário Oficial da Cidade de 17/12/2022 , página 21, para atuação <text:s/>na área de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6">Educação Infantil.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6">educação <text:s/>para <text:s/>atividade <text:s/>de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6">O <text:s/>presente <text:s/>certificado <text:s/>tem <text:s/>validade <text:s/>por <text:s/>três <text:s/>anos, <text:s/>condicionada<text:s text:c="2"/></text:span><text:span text:style-name="T8">à<text:s/></text:span><text:span text:style-name="T9"><text:s/></text:span><text:span text:style-name="T6">manutenção <text:s/>das <text:s/>condições <text:s/>de <text:s/>credenciamento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6">estabelecidas na referida portaria durante todo o período de vigência.</text:span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span text:style-name="T9">São Paulo, 17 de dezembro de 2022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0">Elaine Cristina Garcia Tavares da Silva</text:span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span text:style-name="T11">DRE São Mateus Diretora Regional</text:span></text:p>
          </table:table-cell>
          <table:table-cell table:number-columns-repeated="16383"/>
        </table:table-row>
        <table:table-row table:style-name="ro7">
          <table:table-cell office:value-type="string" table:style-name="ce10">
            <text:p><text:span text:style-name="T11">Documento assinado eletronicamente conforme art. 49 da Lei Municipal 14.141/2006 e art. 8°, inciso<text:s/></text:span><text:span text:style-name="T12">1<text:s/></text:span><text:span text:style-name="T11">do Decreto 55.838/2015</text:span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span text:style-name="T11">Autenticação <text:s/>sigep.sme.prefeitura.sp.gov.br, <text:s text:c="2"/>código: 4072431906620224825</text:span></text:p>
          </table:table-cell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12T16:55:12Z</meta:creation-date>
    <dc:date>2025-05-12T14:55:14Z</dc:date>
    <meta:editing-duration>PT0S</meta:editing-duration>
  </office:meta>
</office:document-meta>
</file>