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2pt" style:font-size-asian="42pt" style:font-size-complex="4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6BAEDD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4C3C4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A26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4F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A26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A263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960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960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960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64F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960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6B70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380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B70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64F5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A263B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A26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380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B7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96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Certif i</text:span><text:span text:style-name="T2">-</text:span><text:span text:style-name="T1">cad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dencia mento Educacio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">r<text:s text:c="10"/></text:span><text:span text:style-name="T4">PR EFEITUR A DE<text:s text:c="12"/></text:span><text:span text:style-name="T5">1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6">C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O Secretário <text:s/>de <text:s/>Educação, <text:s/>nos termos <text:s/>do <text:s/>Edital de Credencia mento <text:s/>nº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001/2022-SE, de 01/04/2022, confere o Certificado de Credenciamento Educaciona l<text:s/></text:span><text:span text:style-name="T8">à</text:span><text:span text:style-name="T9"><text:s/></text:span><text:span text:style-name="T7">entidade<text:s/></text:span><text:span text:style-name="T10">Instituto Social<text:s/></text:span><text:span text:style-name="T11">e<text:s/></text:span><text:span text:style-name="T10">Educacional Florescer<text:s/></text:span><text:span text:style-name="T12">,<text:s/></text:span><text:span text:style-name="T7">CNPJ nº 30.352.418/0001</text:span><text:span text:style-name="T13">-</text:span><text:span text:style-name="T7">29, com sede na Rua Primeiro de Maio, 52<text:s/></text:span><text:span text:style-name="T14">-<text:s/></text:span><text:span text:style-name="T7">Jardim Sa nto André - São Paulo, na<text:s/></text:span><text:span text:style-name="T14">modalidade<text:s/></text:span><text:span text:style-name="T7">Educação Básica<text:s/></text:span><text:span text:style-name="T13">-<text:s/></text:span><text:span text:style-name="T7">Educação Infantil/Creche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">A <text:s/>validade <text:s/>do <text:s/>presente <text:s/>certificado <text:s/>fica <text:s/>condicionada<text:s text:c="2"/></text:span><text:span text:style-name="T8">à<text:s/></text:span><text:span text:style-name="T9"><text:s/></text:span><text:span text:style-name="T7">manutenção <text:s/>d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condições e atendimento<text:s/></text:span><text:span text:style-name="T15">das<text:s/></text:span><text:span text:style-name="T7">exigências estabelecidas no Edital de Credencia mento nº<text:s/></text:span><text:span text:style-name="T15">001/2022</text:span><text:span text:style-name="T14">-SE<text:s/></text:span><text:span text:style-name="T7">e legislação pertinente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5">Gua rulhos, 27 de setembro de 2022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6">-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7">_.,,.-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17">Alex Viterale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18">Secretário de Educação <text:s text:c="35"/>Prefeito<text:s/></text:span><text:span text:style-name="T19">de<text:s/></text:span><text:span text:style-name="T18">Guaru</text:span><text:span text:style-name="T20">l</text:span><text:span text:style-name="T18">hos</text:span></text:p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7:12:09Z</meta:creation-date>
    <dc:date>2025-05-12T15:12:11Z</dc:date>
    <meta:editing-duration>PT0S</meta:editing-duration>
  </office:meta>
</office:document-meta>
</file>