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/>
    </style:style>
    <style:style style:name="ce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5pt" style:font-size-asian="5pt" style:font-size-complex="5pt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9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1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3pt" style:font-size-asian="13pt" style:font-size-complex="13pt"/>
    </style:style>
    <style:style style:name="ce1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/>
    </style:style>
    <style:style style:name="ce1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6B6B6B" fo:border-bottom="thin solid #676767" fo:border-left="thin solid #706B6B" fo:border-right="thin solid #70706B" style:vertical-align="middle" fo:wrap-option="wrap" fo:background-color="transparent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thin solid #6B6B67" fo:border-bottom="none" fo:border-left="thin solid #706B6B" fo:border-right="thin solid #706B6B" style:vertical-align="middle" fo:wrap-option="wrap" fo:background-color="transparent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2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T1" style:family="text" style:parent-style-name="Default">
      <style:text-properties fo:color="#0F0C0C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1F1C1C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F0C0C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F0C0C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34312F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1F1C1C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605D5D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1F1C1C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F0C0C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4D4B49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605D5D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C8C6C4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" style:family="text" style:parent-style-name="Default">
      <style:text-properties fo:color="#605D5D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" style:family="text" style:parent-style-name="Default">
      <style:text-properties fo:color="#0F0C0C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" style:family="text" style:parent-style-name="Default">
      <style:text-properties fo:color="#4D4B49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" style:family="text" style:parent-style-name="Default">
      <style:text-properties fo:color="#34312F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" style:family="text" style:parent-style-name="Default">
      <style:text-properties fo:color="#34312F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" style:family="text" style:parent-style-name="Default">
      <style:text-properties fo:color="#0F0C0C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" style:family="text" style:parent-style-name="Default">
      <style:text-properties fo:color="#34312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" style:family="text" style:parent-style-name="Default">
      <style:text-properties fo:color="#1F1C1C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" style:family="text" style:parent-style-name="Default">
      <style:text-properties fo:color="#0F0C0C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" style:family="text" style:parent-style-name="Default">
      <style:text-properties fo:color="#C8C6C4" style:text-line-through-style="none" style:font-name="Times New Roman" style:font-name-asian="Times New Roman" style:font-name-complex="Times New Roman" fo:font-size="23pt" style:font-size-asian="23pt" style:font-size-complex="2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3" style:family="text" style:parent-style-name="Default">
      <style:text-properties fo:color="#C8C6C4" style:text-line-through-style="none" style:font-name="Times New Roman" style:font-name-asian="Times New Roman" style:font-name-complex="Times New Roman" fo:font-size="30pt" style:font-size-asian="30pt" style:font-size-complex="3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4" style:family="text" style:parent-style-name="Default">
      <style:text-properties fo:color="#131111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" style:family="text" style:parent-style-name="Default">
      <style:text-properties fo:color="#131111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6" style:family="text" style:parent-style-name="Default">
      <style:text-properties fo:color="#131111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7" style:family="text" style:parent-style-name="Default">
      <style:text-properties fo:color="#232121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8" style:family="text" style:parent-style-name="Default">
      <style:text-properties fo:color="#676464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9" style:family="text" style:parent-style-name="Default">
      <style:text-properties fo:color="#676464" style:text-line-through-style="none" style:font-name="Arial" style:font-name-asian="Arial" style:font-name-complex="Arial" fo:font-size="36pt" style:font-size-asian="36pt" style:font-size-complex="3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0" style:family="text" style:parent-style-name="Default">
      <style:text-properties fo:color="#232121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1" style:family="text" style:parent-style-name="Default">
      <style:text-properties fo:color="#7E7B79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2" style:family="text" style:parent-style-name="Default">
      <style:text-properties fo:color="#A1A09E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3" style:family="text" style:parent-style-name="Default">
      <style:text-properties fo:color="#8E8C8C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4" style:family="text" style:parent-style-name="Default">
      <style:text-properties fo:color="#676464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5" style:family="text" style:parent-style-name="Default">
      <style:text-properties fo:color="#8E8C8C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6" style:family="text" style:parent-style-name="Default">
      <style:text-properties fo:color="#676464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7" style:family="text" style:parent-style-name="Default">
      <style:text-properties fo:color="#232121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8" style:family="text" style:parent-style-name="Default">
      <style:text-properties fo:color="#494444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9" style:family="text" style:parent-style-name="Default">
      <style:text-properties fo:color="#131111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0" style:family="text" style:parent-style-name="Default">
      <style:text-properties fo:color="#232121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1" style:family="text" style:parent-style-name="Default">
      <style:text-properties fo:color="#676464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0.529166666666667cm"/>
    </style:style>
    <style:style style:name="co3" style:family="table-column">
      <style:table-column-properties fo:break-before="auto" style:column-width="4.048125cm"/>
    </style:style>
    <style:style style:name="co4" style:family="table-column">
      <style:table-column-properties fo:break-before="auto" style:column-width="6.6675cm"/>
    </style:style>
    <style:style style:name="co5" style:family="table-column">
      <style:table-column-properties fo:break-before="auto" style:column-width="4.63020833333333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9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6.95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14.1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42.95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51pt" style:use-optimal-row-height="false" fo:break-before="auto"/>
    </style:style>
    <style:style style:name="ro13" style:family="table-row">
      <style:table-row-properties style:row-height="33pt" style:use-optimal-row-height="false" fo:break-before="auto"/>
    </style:style>
    <style:style style:name="ro14" style:family="table-row">
      <style:table-row-properties style:row-height="9.95pt" style:use-optimal-row-height="false" fo:break-before="auto"/>
    </style:style>
    <style:style style:name="ro1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3">
            <text:p><text:span text:style-name="T1">SEl/PMSP - 112933251 - Declaração<text:s text:c="170"/></text:span><text:span text:style-name="T2">24/10/2024,<text:s/></text:span><text:span text:style-name="T1">11:29</text:span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span text:style-name="T3">PREFEITURA DO MUNICÍPIO DE SÃO PAULO</text:span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span text:style-name="T4">SECRETARIA MUNICIPAL DE DIREITOS HUMANOS E CIDADANIA</text:span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span text:style-name="T4">Comissão Permanente de Registros</text:span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span text:style-name="T4">Rua Libero Badaró, 119</text:span><text:span text:style-name="T5">,<text:s/></text:span><text:span text:style-name="T4">2</text:span><text:span text:style-name="T5">º<text:s/></text:span><text:span text:style-name="T6">Andar<text:s/></text:span><text:span text:style-name="T4">- Bairro<text:s/></text:span><text:span text:style-name="T6">Centro<text:s/></text:span><text:span text:style-name="T4">- São Paulo</text:span><text:span text:style-name="T7">/</text:span><text:span text:style-name="T4">SP -<text:s/></text:span><text:span text:style-name="T6">CEP<text:s/></text:span><text:span text:style-name="T4">01009-000 Telefone:</text:span>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<text:span text:style-name="T8">PREFEITURA DE</text:span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span text:style-name="T9">SÃO PAULO</text:span>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<text:span text:style-name="T10">DIREITOS<text:s/></text:span><text:span text:style-name="T11">HUMA</text:span><text:span text:style-name="T12">.</text:span><text:span text:style-name="T11">NOS</text:span></text:p>
          </table:table-cell>
          <table:table-cell table:number-columns-repeated="16383"/>
        </table:table-row>
        <table:table-row table:style-name="ro4">
          <table:table-cell office:value-type="string" table:style-name="ce8">
            <text:p><text:span text:style-name="T13">E C::IDADANIA</text:span></text:p>
          </table:table-cell>
          <table:table-cell table:number-columns-repeated="16383"/>
        </table:table-row>
        <table:table-row table:style-name="ro3">
          <table:table-cell office:value-type="string" table:style-name="ce9">
            <text:p><text:span text:style-name="T14">PREFEITURA DO MU NICÍPIO DE SÃO PAULO - PMSP</text:span>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<text:span text:style-name="T14">Secretaria Municipal dos Direitos Humanos e Cidadania - SMDHC Conselho Municipal dos Direitos da Criança e do Adolescente<text:s/></text:span><text:span text:style-name="T8">-<text:s/></text:span><text:span text:style-name="T14">CMDCA/SP</text:span></text:p>
          </table:table-cell>
          <table:table-cell table:number-columns-repeated="16383"/>
        </table:table-row>
        <table:table-row table:style-name="ro3">
          <table:table-cell office:value-type="string" table:style-name="ce9">
            <text:p><text:span text:style-name="T14">Comissão Permanente de Registros <text:s/>- CPR</text:span></text:p>
          </table:table-cell>
          <table:table-cell table:number-columns-repeated="16383"/>
        </table:table-row>
        <table:table-row table:style-name="ro5">
          <table:table-cell office:value-type="string" table:style-name="ce10">
            <text:p><text:span text:style-name="T15">COIOOJ1</text:span><text:span text:style-name="T16">D<text:s/></text:span><text:span text:style-name="T15">llUHIOl'll. llOl lll!f!TOl Ili\</text:span></text:p>
          </table:table-cell>
          <table:table-cell table:number-columns-repeated="16383"/>
        </table:table-row>
        <table:table-row table:style-name="ro5">
          <table:table-cell office:value-type="string" table:style-name="ce11">
            <text:p><text:span text:style-name="T10">CILlllÇAE<text:s text:c="3"/></text:span><text:span text:style-name="T17">DO</text:span><text:span text:style-name="T10">AOOU5ClllTtD!!iÃOPl.UlO</text:span></text:p>
          </table:table-cell>
          <table:table-cell table:number-columns-repeated="16383"/>
        </table:table-row>
        <table:table-row table:style-name="ro6">
          <table:table-cell office:value-type="string" table:style-name="ce12">
            <text:p><text:span text:style-name="T18">Registro: 2933/ 22</text:span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span text:style-name="T9">O Conselho Municipal dos Direitos da Criança e do A::lolescente de São Paulo - CMDCNSP infonna que a</text:span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span text:style-name="T9">entidade abaixo está registrada neste colegiado sob o n° 2933/ 22<text:s text:c="5"/></text:span><text:span text:style-name="T19">,</text:span><text:span text:style-name="T9">de acordo com o Art</text:span><text:span text:style-name="T19">.<text:s/></text:span><text:span text:style-name="T9">91 da Lei Federal 8.069/90, de 13/07/1990 - Estatuto da Criança e do A::lolescente.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3">
            <text:p><text:span text:style-name="T4">Entidade: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3">
            <text:p><text:span text:style-name="T4">CN PJ: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3">
            <text:p><text:span text:style-name="T4">Endereço: Distrito: Subprefeib.I ra: Telefone: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3">
            <text:p><text:span text:style-name="T4">E-mail: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3">
            <text:p><text:span text:style-name="T4">Site: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3">
            <text:p><text:span text:style-name="T4">INSTITUTO SOCIAL E EDUCACIONAL FLORESCER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2">
            <text:p><text:span text:style-name="T9">30.352.418/0001-29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2">
            <text:p><text:span text:style-name="T9">RUA JOSÉ DE LIMA</text:span><text:span text:style-name="T19">,<text:s/></text:span><text:span text:style-name="T9">181 - Jardim Roseli - CEP 08380-054 IGUATEMI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2">
            <text:p><text:span text:style-name="T9">SÃO MATEUS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2">
            <text:p><text:span text:style-name="T9">iseflorescer@gmail<text:s/></text:span><text:span text:style-name="T19">.</text:span><text:span text:style-name="T9">com não infonnado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">
            <text:p><text:span text:style-name="T4">Conselho</text:span><text:span text:style-name="T9"><text:s/>Tutelar: SÃO MATEUS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3">
            <text:p><text:span text:style-name="T4">Presidência: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">
            <text:p><text:span text:style-name="T9">JOÃO ANTONIO DE OLIVEIRA DA SILVA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">
            <text:p><text:span text:style-name="T4">Registro</text:span><text:span text:style-name="T9"><text:s/>aprovado na Reunião Ordinária de 21/ 10/ 2024 .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number-columns-spanned="2" table:number-rows-spanned="1" table:style-name="ce21">
            <text:p><text:span text:style-name="T4">Validade:</text:span></text:p>
          </table:table-cell>
          <table:covered-table-cell/>
          <table:table-cell office:value-type="string" table:style-name="ce14">
            <text:p><text:span text:style-name="T9">04<text:s/></text:span><text:span text:style-name="T20">(QUATRO)<text:s/></text:span><text:span text:style-name="T9">ANOS</text:span></text:p>
          </table:table-cell>
          <table:table-cell office:value-type="string" table:style-name="ce15">
            <text:p><text:span text:style-name="T4">Resol</text:span><text:span text:style-name="T9"><text:s/>ução: <text:s text:c="11"/>148/CMDCA-SP/2022</text:span></text:p>
          </table:table-cell>
          <table:table-cell table:number-columns-repeated="16380"/>
        </table:table-row>
        <table:table-row table:style-name="ro9">
          <table:table-cell office:value-type="string" table:number-columns-spanned="2" table:number-rows-spanned="1" table:style-name="ce21">
            <text:p><text:span text:style-name="T4">Processo:</text:span></text:p>
          </table:table-cell>
          <table:covered-table-cell/>
          <table:table-cell office:value-type="string" table:style-name="ce14">
            <text:p><text:span text:style-name="T9">6074202400080582</text:span></text:p>
          </table:table-cell>
          <table:table-cell office:value-type="string" table:style-name="ce15">
            <text:p><text:span text:style-name="T4">Pu</text:span><text:span text:style-name="T9"><text:s/>blicação<text:s/></text:span><text:span text:style-name="T21">o.o.e.<text:s/></text:span><text:span text:style-name="T9">22/10/2024</text:span></text:p>
          </table:table-cell>
          <table:table-cell table:number-columns-repeated="16380"/>
        </table:table-row>
        <table:table-row table:style-name="ro10">
          <table:table-cell office:value-type="string" table:style-name="ce1">
            <text:p><text:span text:style-name="T22">[<text:s text:c="6"/></text:span><text:span text:style-name="T4">Registro válido até:<text:s/></text:span><text:span text:style-name="T9">20/</text:span><text:span text:style-name="T4">10/ 2028<text:s text:c="41"/></text:span><text:span text:style-name="T23">J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3">
            <text:p><text:span text:style-name="T4">Lucas Pereira dos Santos Coordenador da Comissão Permanente de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3">
            <text:p><text:span text:style-name="T4">Registros -CPR (assinado <text:s/>eletronicamente)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pan text:style-name="T4">Jose Armando Hussid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pan text:style-name="T4">Presidente do Conselho Municipal dos Direitos da Criança e do Adolescente de São Paulo -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pan text:style-name="T4">CM DCA/SP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pan text:style-name="T4">(assinado eletronicamente)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4">SEl/PMSP - 112933251 - Declaração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6">
            <text:p><text:span text:style-name="T25">José Armando Hussid Conselheiro(a)</text:span>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7">
            <text:p><text:span text:style-name="T26">Em<text:s/></text:span><text:span text:style-name="T27">24</text:span><text:span text:style-name="T28">/<text:s/></text:span><text:span text:style-name="T26">10</text:span><text:span text:style-name="T28">/</text:span><text:span text:style-name="T27">2024, às<text:s/></text:span><text:span text:style-name="T26">10:00.</text:span>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1">
            <text:p><text:span text:style-name="T29">1</text:span><text:span text:style-name="T25">Lucas Pereira dos Santos Conselheiro( a)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30">24/10/2024,<text:s text:c="2"/></text:span><text:span text:style-name="T24">11:29</text:span>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18">
            <text:p><text:span text:style-name="T31">proc</text:span><text:span text:style-name="T32">_esso</text:span></text:p>
            <text:p><text:span text:style-name="T33">n</text:span><text:span text:style-name="T34">l</text:span><text:span text:style-name="T33">r.</text:span><text:span text:style-name="T34">t<text:s/></text:span><text:span text:style-name="T33">romco</text:span>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19">
            <text:p><text:span text:style-name="T31">proc</text:span><text:span text:style-name="T32">_esso</text:span></text:p>
            <text:p><text:span text:style-name="T35">r</text:span><text:span text:style-name="T36">trt<text:s/></text:span><text:span text:style-name="T35">mmc:o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">
            <text:p><text:span text:style-name="T26">Em<text:s/></text:span><text:span text:style-name="T27">24</text:span><text:span text:style-name="T28">/<text:s/></text:span><text:span text:style-name="T26">10</text:span><text:span text:style-name="T28">/</text:span><text:span text:style-name="T27">2024, a</text:span><text:span text:style-name="T37">,</text:span><text:span text:style-name="T27">s<text:s/></text:span><text:span text:style-name="T26">1O: 15.</text:span>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">
            <text:p><text:span text:style-name="T27">A autenticidade<text:s/></text:span><text:span text:style-name="T26">deste documento pode<text:s/></text:span><text:span text:style-name="T27">ser conferida<text:s/></text:span><text:span text:style-name="T26">no<text:s/></text:span><text:span text:style-name="T27">site<text:s/></text:span><text:span text:style-name="T26">http<text:s/></text:span><text:span text:style-name="T38">:/</text:span><text:span text:style-name="T28">/</text:span><text:span text:style-name="T26">processos.prefeitura.sp.gov.br, <text:s/>informando<text:s/></text:span><text:span text:style-name="T27">o código verificador<text:s/></text:span><text:span text:style-name="T25">112933251<text:s/></text:span><text:span text:style-name="T26">e<text:s/></text:span><text:span text:style-name="T27">o</text:span></text:p>
          </table:table-cell>
          <table:table-cell table:number-columns-repeated="16383"/>
        </table:table-row>
        <table:table-row table:style-name="ro11">
          <table:table-cell office:value-type="string" table:style-name="ce1">
            <text:p><text:span text:style-name="T27">código CRC<text:s/></text:span><text:span text:style-name="T25">9698E1F9.</text:span></text:p>
          </table:table-cell>
          <table:table-cell table:number-columns-repeated="16383"/>
        </table:table-row>
        <table:table-row table:style-name="ro14">
          <table:table-cell office:value-type="string" table:style-name="ce20">
            <text:p><text:span text:style-name="T39">Referência:<text:s/></text:span><text:span text:style-name="T40">Processo<text:s/></text:span><text:span text:style-name="T39">nº<text:s/></text:span><text:span text:style-name="T40">6074.2024</text:span><text:span text:style-name="T41">/</text:span><text:span text:style-name="T39">0008058-2<text:s text:c="198"/></text:span><text:span text:style-name="T40">SEI<text:s/></text:span><text:span text:style-name="T39">nº 112933251</text:span></text:p>
          </table:table-cell>
          <table:table-cell table:number-columns-repeated="16383"/>
        </table:table-row>
        <table:table-row table:number-rows-repeated="1048525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Online2PDF.com</meta:initial-creator>
    <dc:creator>Online2PDF.com</dc:creator>
    <meta:creation-date>2025-05-12T17:00:19Z</meta:creation-date>
    <dc:date>2025-05-12T15:00:21Z</dc:date>
    <meta:editing-duration>PT0S</meta:editing-duration>
  </office:meta>
</office:document-meta>
</file>