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703F18" fo:border-bottom="thin solid #703F18" fo:border-left="thin solid #703F18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703F18" fo:border-bottom="thin solid #703F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703F18" fo:border-bottom="thin solid #703F18" fo:border-left="none" fo:border-right="thin solid #703F18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8030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80303" fo:border-bottom="thin solid #000000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80303" fo:border-bottom="thin solid #000000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80303" fo:border-bottom="thin solid #000000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80303" fo:border-bottom="thin solid #000000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80303" fo:border-bottom="thin solid #000000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80303" fo:border-bottom="thin solid #000000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80303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80303" fo:border-bottom="thin solid #000000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80303" fo:border-bottom="thin solid #000000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80303" fo:border-bottom="thin solid #000000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8030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80303" fo:border-bottom="thin solid #000000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703F18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80303" fo:border-bottom="thin solid #000000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7042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042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A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F2B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044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044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D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D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044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044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D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0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D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D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0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A3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F6F6F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BA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0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0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0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0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A3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BA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F6F6F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9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<text:span text:style-name="T1">DEMONSTRAÇÃO <text:s/>DE RESULTADO DO EXERCÍC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44">
            <text:p><text:span text:style-name="T2">Entidade:<text:s text:c="29"/></text:span><text:span text:style-name="T3">INSTITUTO SOCIAL E EDUCACIONAL FLORESCER</text:span></text:p>
            <text:p><text:span text:style-name="T2">Período da Escrituração:<text:s text:c="2"/></text:span><text:span text:style-name="T3">01/01/2024 a 31/12/2024<text:s text:c="27"/></text:span><text:span text:style-name="T2">CNPJ:<text:s text:c="2"/></text:span><text:span text:style-name="T3">30.352.418/0001-29<text:s/></text:span><text:span text:style-name="T2">Número de Ordem do Livro:<text:s text:c="3"/></text:span><text:span text:style-name="T3">2</text:span></text:p>
            <text:p><text:span text:style-name="T2">Período Selecionado:<text:s text:c="9"/></text:span><text:span text:style-name="T3">01 de janeiro de 2024 a 31 de dezembro de 2024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<text:span text:style-name="T2">Descrição <text:s text:c="49"/>Nota <text:s text:c="45"/>Saldo anterior <text:s text:c="27"/>Saldo atu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4">RECEITA BRUT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5.440.470,69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4">DOACOES INCONDICIONAI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 0</text:span><text:span text:style-name="T6">,</text:span><text:span text:style-name="T4">00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9</text:span><text:span text:style-name="T6">.</text:span><text:span text:style-name="T4">554,88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4">CONVENIOS E TERMO DE PARCERI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 0</text:span><text:span text:style-name="T6">,</text:span><text:span text:style-name="T4">00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5.430.911,40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4">DESCONTO CONCEDID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 0</text:span><text:span text:style-name="T6">,</text:span><text:span text:style-name="T4">00</text:span></text:p>
          </table:table-cell>
          <table:covered-table-cell/>
          <table:table-cell office:value-type="string" table:number-columns-spanned="4" table:number-rows-spanned="1" table:style-name="ce50">
            <text:p><text:span text:style-name="T4">R$ 4,41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4">RECEITA LÍQUID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5.440.470,69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4">LUCRO BRUT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5.440.470,69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OUTRAS<text:s/></text:span><text:span text:style-name="T4">DESPESAS OPERACIONAI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3.117.435,57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SALARI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</text:span><text:span text:style-name="T7">.</text:span><text:span text:style-name="T4">969<text:s/></text:span><text:span text:style-name="T7">.</text:span><text:span text:style-name="T4">679,46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DECIMO TERCEIROS SALARI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66.170,22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RESCISOE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6</text:span><text:span text:style-name="T7">.</text:span><text:span text:style-name="T4">531,81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FGT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91.970,07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INS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566.088,68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PI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21<text:s/></text:span><text:span text:style-name="T7">.</text:span><text:span text:style-name="T4">362,38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BENEFICIOS FUNCIONARI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05.297,48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FÉRIA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80</text:span><text:span text:style-name="T7">.</text:span><text:span text:style-name="T4">335,47)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">
            <text:p><text:span text:style-name="T4">RESULTADO OPERACIONAL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2.323.035<text:s/></text:span><text:span text:style-name="T6">,</text:span><text:span text:style-name="T4">12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DESPESAS<text:s/></text:span><text:span text:style-name="T4">NÃO OPERACIONAI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2.084<text:s/></text:span><text:span text:style-name="T7">.</text:span><text:span text:style-name="T4">256,43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AGU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73</text:span><text:span text:style-name="T7">.</text:span><text:span text:style-name="T4">997,75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ALIMENTAÇÃO<text:s/></text:span><text:span text:style-name="T4">E NUTRICA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23.905,32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ALUGUEL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329.499,72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CONSER E MAN<text:s/></text:span><text:span text:style-name="T5">-<text:s/></text:span><text:span text:style-name="T4">MATERIAI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77.706,58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CONSER<text:s/></text:span><text:span text:style-name="T4">E MAN<text:s/></text:span><text:span text:style-name="T5">-<text:s/></text:span><text:span text:style-name="T4">SERVIÇ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88.047,57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ASSESSORIA CONTABIL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24.425,17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ENERGIA<text:s/></text:span><text:span text:style-name="T4">ELETRIC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7.744,59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MATERIAL COPA<text:s/></text:span><text:span text:style-name="T4">E COZINH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(61<text:s/></text:span><text:span text:style-name="T7">.</text:span><text:span text:style-name="T4">717<text:s/></text:span><text:span text:style-name="T6">,</text:span><text:span text:style-name="T4">10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MATERIAL<text:s/></text:span><text:span text:style-name="T4">DE HIGIENE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74</text:span><text:span text:style-name="T7">.</text:span><text:span text:style-name="T4">639,77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MATERIAL<text:s/></text:span><text:span text:style-name="T4">DE LIMPEZ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315.871,28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MATERIAL<text:s/></text:span><text:span text:style-name="T4">ESCRITORI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54</text:span><text:span text:style-name="T7">.</text:span><text:span text:style-name="T4">358<text:s/></text:span><text:span text:style-name="T6">,</text:span><text:span text:style-name="T4">02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MATERIAL<text:s/></text:span><text:span text:style-name="T4">PEDAGOGIC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398.637,25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SERVIÇOS<text:s/></text:span><text:span text:style-name="T4">ADMINISTRATIV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5.123,50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TELEFONE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3</text:span><text:span text:style-name="T7">.</text:span><text:span text:style-name="T4">866,83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EXAME<text:s/></text:span><text:span text:style-name="T4">MEDIC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3.554,28)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">
            <text:p><text:span text:style-name="T5">(-) (-)<text:s/></text:span><text:span text:style-name="T4">GA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7</text:span><text:span text:style-name="T7">.</text:span><text:span text:style-name="T4">523<text:s/></text:span><text:span text:style-name="T6">,</text:span><text:span text:style-name="T4">00)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">
            <text:p><text:span text:style-name="T5">(-) (-) UNIFORME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78.314,15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EPI E SEGURANCA DO TRABALH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73</text:span><text:span text:style-name="T7">.</text:span><text:span text:style-name="T4">197</text:span><text:span text:style-name="T6">,</text:span><text:span text:style-name="T4">62)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">
            <text:p><text:span text:style-name="T5">(-) (-) ASSESSORIA<text:s/></text:span><text:span text:style-name="T4">E SUPORTE EM INFORMATIC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770,00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IPTU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4.639,76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TFE</text:span><text:span text:style-name="T7">,<text:s/></text:span><text:span text:style-name="T4">TFA</text:span><text:span text:style-name="T6">,<text:s/></text:span><text:span text:style-name="T4">AVCB<text:s/></text:span><text:span text:style-name="T6">,<text:s/></text:span><text:span text:style-name="T4">TRS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2.270,16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OUTROS<text:s/></text:span><text:span text:style-name="T4">TRIBUTOS MUNICIPAI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.032,78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 TARIFAS<text:s/></text:span><text:span text:style-name="T4">BANCARIA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635,70)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">
            <text:p><text:span text:style-name="T5">(-) (-)<text:s/></text:span><text:span text:style-name="T4">ACRESC FINANC<text:s/></text:span><text:span text:style-name="T5">(JUROS/MULTA<text:s/></text:span><text:span text:style-name="T4">DE MORA)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2.656,03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DEPREC MOVEIS E UTENSILI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5.261,86)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">
            <text:p><text:span text:style-name="T5">(-) (-)<text:s/></text:span><text:span text:style-name="T4">DEPREC<text:s/></text:span><text:span text:style-name="T5">COMPUTADORES<text:s/></text:span><text:span text:style-name="T4">E PERIFERIC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5</text:span><text:span text:style-name="T7">.</text:span><text:span text:style-name="T4">188</text:span><text:span text:style-name="T6">,</text:span><text:span text:style-name="T4">92)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">
            <text:p><text:span text:style-name="T5">(-) (-)<text:s/></text:span><text:span text:style-name="T4">DEPREC APARELHO E EQUIPAMENTO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7</text:span><text:span text:style-name="T7">.</text:span><text:span text:style-name="T4">690,64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5">(-) (-)<text:s/></text:span><text:span text:style-name="T4">DEPREC PLAYGROUND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1.730,28)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">
            <text:p><text:span text:style-name="T5">(-) (-)<text:s/></text:span><text:span text:style-name="T4">DEPREC EQUIPAMENTO E MATS PEDAGOGIC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(250,80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<text:span text:style-name="T4">RECEITAS NÃO OPERACIONAI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17</text:span><text:span text:style-name="T7">.</text:span><text:span text:style-name="T4">341<text:s/></text:span><text:span text:style-name="T6">,</text:span><text:span text:style-name="T4">15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">
            <text:p><text:span text:style-name="T4">RENDA DE INVESTIMENTOS FINANCEIROS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 17</text:span><text:span text:style-name="T7">.</text:span><text:span text:style-name="T5">341,15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">
            <text:p><text:span text:style-name="T4">RESULTADO ANTES DO IR E<text:s/></text:span><text:span text:style-name="T5">CSL</text:span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5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4">R$<text:s/></text:span><text:span text:style-name="T5">256.119,84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1">
            <text:p><text:span text:style-name="T4">LUCRO LÍQUIDO DO EXERCÍCIO</text:span>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8">
            <text:p><text:span text:style-name="T4">R$<text:s/></text:span><text:span text:style-name="T5">(0,00)</text:span></text:p>
          </table:table-cell>
          <table:covered-table-cell/>
          <table:table-cell office:value-type="string" table:number-columns-spanned="4" table:number-rows-spanned="1" table:style-name="ce49">
            <text:p><text:span text:style-name="T4">R$ 256<text:s/></text:span><text:span text:style-name="T6">.</text:span><text:span text:style-name="T4">119</text:span><text:span text:style-name="T6">,</text:span><text:span text:style-name="T4">84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1">
            <text:p><text:span text:style-name="T3">Este documento<text:s/></text:span><text:span text:style-name="T8">é</text:span><text:span text:style-name="T9"><text:s/></text:span><text:span text:style-name="T3">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3">45.08.BF.78.F4.8B.EO.FB.7F.5D.D4.27.6B.EC.D4.20.66.37.41.1 E-9, nos termos do Decreto nº 9.555</text:span><text:span text:style-name="T10">/</text:span><text:span text:style-name="T3">2018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Este relatório foi gerado pelo Sistema Público de Escrituração Digital - Spe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Versão 10.3.1 do Visualizador <text:s text:c="118"/>Página 1 de <text:s/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1">BALANÇO PATRIMONI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9" table:number-rows-spanned="1" table:style-name="ce44">
            <text:p><text:span text:style-name="T12">Entidade:<text:s text:c="25"/></text:span><text:span text:style-name="T13">INSTITUTO SOCIAL E EDUCACIONAL FLORESCER</text:span></text:p>
            <text:p><text:span text:style-name="T12">Período da Escrituração:<text:s text:c="2"/></text:span><text:span text:style-name="T13">01/01/2024<text:s/></text:span><text:span text:style-name="T14">a<text:s/></text:span><text:span text:style-name="T13">31/12/2024<text:s text:c="29"/></text:span><text:span text:style-name="T12">CNPJ:<text:s text:c="2"/></text:span><text:span text:style-name="T13">30</text:span><text:span text:style-name="T15">.</text:span><text:span text:style-name="T13">352.418/0001-29</text:span></text:p>
            <text:p><text:span text:style-name="T12">Número</text:span><text:span text:style-name="T16"><text:s/>de Ordem do Livro:<text:s text:c="3"/></text:span><text:span text:style-name="T17">2</text:span></text:p>
            <text:p><text:span text:style-name="T12">Período Selecionado:<text:s text:c="9"/></text:span><text:span text:style-name="T13">01 de janeiro de 2024 a 31 de dezembro de 202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5">
            <text:p><text:span text:style-name="T18">Descrição <text:s text:c="36"/>Nota <text:s text:c="27"/>Saldo Inicial <text:s text:c="27"/>Saldo Fin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9">ATIV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19">R$<text:s/></text:span><text:span text:style-name="T20">478</text:span><text:span text:style-name="T21">.</text:span><text:span text:style-name="T20">279</text:span><text:span text:style-name="T22">,</text:span><text:span text:style-name="T20">47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9">R$<text:s/></text:span><text:span text:style-name="T23">783.449,07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style-name="ce6">
            <text:p><text:span text:style-name="T20">CIRCULANTE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19">R$<text:s/></text:span><text:span text:style-name="T20">259.431,51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9">R$ 461.957</text:span><text:span text:style-name="T22">,</text:span><text:span text:style-name="T20">16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style-name="ce6">
            <text:p><text:span text:style-name="T19">DISPONIVEL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19">R$ 193.924</text:span><text:span text:style-name="T23">,57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317.768,85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style-name="ce6">
            <text:p><text:span text:style-name="T20">CAIXA<text:s/></text:span><text:span text:style-name="T19">E EQUIVALENTES DE<text:s/></text:span><text:span text:style-name="T20">CAIXA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19">R$ 193.924,57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9">R$<text:s/></text:span><text:span text:style-name="T20">317.768</text:span><text:span text:style-name="T22">,</text:span><text:span text:style-name="T20">85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style-name="ce6">
            <text:p><text:span text:style-name="T20">CAIXA GERAL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<text:s/></text:span><text:span text:style-name="T19">39</text:span><text:span text:style-name="T23">,11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 39</text:span><text:span text:style-name="T21">,</text:span><text:span text:style-name="T23">11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CAIXA MATRIZ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 39,11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19">R$<text:s/></text:span><text:span text:style-name="T20">39</text:span><text:span text:style-name="T21">,</text:span><text:span text:style-name="T20">11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ANCOS<text:s/></text:span><text:span text:style-name="T20">CONTA CORRENTE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 13,93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19">R$0</text:span><text:span text:style-name="T24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B<text:s/></text:span><text:span text:style-name="T20">CC - 62745-3<text:s/></text:span><text:span text:style-name="T19">FLORESCER MATRIZ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3">1</text:span><text:span text:style-name="T19">3,93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19">R$0</text:span><text:span text:style-name="T22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B<text:s/></text:span><text:span text:style-name="T20">CC<text:s/></text:span><text:span text:style-name="T19">-<text:s/></text:span><text:span text:style-name="T20">62596-5 ELZA SOARE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 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1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19">BB<text:s/></text:span><text:span text:style-name="T20">CC<text:s/></text:span><text:span text:style-name="T22">-<text:s/></text:span><text:span text:style-name="T20">64473</text:span><text:span text:style-name="T22">-</text:span><text:span text:style-name="T20">0 CAROLINA M JESUS<text:s/></text:span><text:span text:style-name="T22">-<text:s/></text:span><text:span text:style-name="T20">GR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0">0,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19">R$0</text:span><text:span text:style-name="T21">,</text:span><text:span text:style-name="T19">00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19">BB<text:s/></text:span><text:span text:style-name="T20">CC - 65564</text:span><text:span text:style-name="T22">-</text:span><text:span text:style-name="T20">3<text:s/></text:span><text:span text:style-name="T19">DNA IVONE LARA<text:s/></text:span><text:span text:style-name="T21">-<text:s/></text:span><text:span text:style-name="T20">GR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0">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19">R$0</text:span><text:span text:style-name="T24">,</text:span><text:span text:style-name="T19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ANCO<text:s/></text:span><text:span text:style-name="T20">CONTA POUPANCA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 30.145</text:span><text:span text:style-name="T22">,</text:span><text:span text:style-name="T20">48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2">5</text:span><text:span text:style-name="T20">0.221</text:span><text:span text:style-name="T22">,2</text:span><text:span text:style-name="T20">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B<text:s/></text:span><text:span text:style-name="T20">CP<text:s/></text:span><text:span text:style-name="T19">-<text:s/></text:span><text:span text:style-name="T20">62596-5 ELZA SOARE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19">R</text:span><text:span text:style-name="T22">$<text:s/></text:span><text:span text:style-name="T20">21</text:span><text:span text:style-name="T24">.</text:span><text:span text:style-name="T20">996,64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23">43</text:span><text:span text:style-name="T24">.</text:span><text:span text:style-name="T20">483</text:span><text:span text:style-name="T21">,</text:span><text:span text:style-name="T19">26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19">BB CP<text:s/></text:span><text:span text:style-name="T20">-<text:s/></text:span><text:span text:style-name="T19">64</text:span><text:span text:style-name="T23">473-</text:span><text:span text:style-name="T19">0<text:s/></text:span><text:span text:style-name="T20">CAROLINA M<text:s/></text:span><text:span text:style-name="T19">JESUS -<text:s/></text:span><text:span text:style-name="T20">GR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<text:s/></text:span><text:span text:style-name="T19">8</text:span><text:span text:style-name="T25">.</text:span><text:span text:style-name="T23">148,84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6.</text:span><text:span text:style-name="T22">7</text:span><text:span text:style-name="T20">3</text:span><text:span text:style-name="T22">7,</text:span><text:span text:style-name="T19">9</text:span><text:span text:style-name="T23">4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19">BB<text:s/></text:span><text:span text:style-name="T20">CP -<text:s/></text:span><text:span text:style-name="T23">6556</text:span><text:span text:style-name="T19">4-3<text:s/></text:span><text:span text:style-name="T20">DNA<text:s/></text:span><text:span text:style-name="T19">IVONE LARA<text:s/></text:span><text:span text:style-name="T20">- GR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 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1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ANCOS FUNDO INVESTIMENT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19">R</text:span><text:span text:style-name="T23">$<text:s/></text:span><text:span text:style-name="T19">163.726</text:span><text:span text:style-name="T21">,</text:span><text:span text:style-name="T20">05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23">267.50</text:span><text:span text:style-name="T19">8</text:span><text:span text:style-name="T24">,</text:span><text:span text:style-name="T19">54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B FI - 62745-3 FLORESCER MATRIZ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0">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2.897</text:span><text:span text:style-name="T21">,</text:span><text:span text:style-name="T19">56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BB FI<text:s/></text:span><text:span text:style-name="T20">-<text:s/></text:span><text:span text:style-name="T23">62596</text:span><text:span text:style-name="T19">-5 ELZA<text:s/></text:span><text:span text:style-name="T20">SOARE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 21.350</text:span><text:span text:style-name="T22">,</text:span><text:span text:style-name="T20">86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19">1</text:span><text:span text:style-name="T23">25.581</text:span><text:span text:style-name="T25">,</text:span><text:span text:style-name="T23">75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19">BB<text:s/></text:span><text:span text:style-name="T20">FI<text:s/></text:span><text:span text:style-name="T19">-<text:s/></text:span><text:span text:style-name="T20">64473-0<text:s/></text:span><text:span text:style-name="T19">CAROLINA M JESUS<text:s/></text:span><text:span text:style-name="T20">-<text:s/></text:span><text:span text:style-name="T23">G</text:span><text:span text:style-name="T19">R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 142.375,19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63.233</text:span><text:span text:style-name="T21">,</text:span><text:span text:style-name="T19">93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0">BB FI<text:s/></text:span><text:span text:style-name="T19">-<text:s/></text:span><text:span text:style-name="T20">65564-3 DNA<text:s/></text:span><text:span text:style-name="T19">IVONE<text:s/></text:span><text:span text:style-name="T20">LARA<text:s/></text:span><text:span text:style-name="T19">-<text:s/></text:span><text:span text:style-name="T20">GR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 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23">75</text:span><text:span text:style-name="T24">.</text:span><text:span text:style-name="T20">795,3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NUMERARIOS EM TRANSIT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0">0,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1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NUMERARIO</text:span><text:span text:style-name="T23">S<text:s/></text:span><text:span text:style-name="T20">EM TRANSIT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 0</text:span><text:span text:style-name="T22">,</text:span><text:span text:style-name="T19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4">,</text:span><text:span text:style-name="T19">00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3">CO</text:span><text:span text:style-name="T19">NVENIOS<text:s/></text:span><text:span text:style-name="T20">A<text:s/></text:span><text:span text:style-name="T19">RECEBE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<text:s/></text:span><text:span text:style-name="T19">0</text:span><text:span text:style-name="T23">,</text:span><text:span text:style-name="T19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4">,</text:span><text:span text:style-name="T19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3">CO</text:span><text:span text:style-name="T19">NV</text:span><text:span text:style-name="T23">EN</text:span><text:span text:style-name="T19">I</text:span><text:span text:style-name="T23">OS<text:s/></text:span><text:span text:style-name="T19">A<text:s/></text:span><text:span text:style-name="T20">RECEBE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0">0</text:span><text:span text:style-name="T21">,</text:span><text:span text:style-name="T19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1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3">CON</text:span><text:span text:style-name="T19">VENIO</text:span><text:span text:style-name="T23">S<text:s/></text:span><text:span text:style-name="T20">A RECEBE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0">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19">R$0</text:span><text:span text:style-name="T24">,</text:span><text:span text:style-name="T19">00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0">CEI ELZA<text:s/></text:span><text:span text:style-name="T23">SOARE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 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5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CEI CAROLINA M<text:s/></text:span><text:span text:style-name="T19">JESUS<text:s/></text:span><text:span text:style-name="T25">-<text:s/></text:span><text:span text:style-name="T20">GR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<text:s/></text:span><text:span text:style-name="T19">0</text:span><text:span text:style-name="T22">,</text:span><text:span text:style-name="T20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4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CEI DNA</text:span><text:span text:style-name="T19">IVON</text:span><text:span text:style-name="T23">E<text:s/></text:span><text:span text:style-name="T20">LARA -<text:s/></text:span><text:span text:style-name="T23">GR</text:span><text:span text:style-name="T19">U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 0</text:span><text:span text:style-name="T21">,</text:span><text:span text:style-name="T20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</text:span><text:span text:style-name="T22">$<text:s/></text:span><text:span text:style-name="T20">0</text:span><text:span text:style-name="T24">,</text:span><text:span text:style-name="T20">00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3">CRED<text:s/></text:span><text:span text:style-name="T19">I</text:span><text:span text:style-name="T23">T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 65.506</text:span><text:span text:style-name="T22">,</text:span><text:span text:style-name="T20">94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1</text:span><text:span text:style-name="T22">44.</text:span><text:span text:style-name="T19">188</text:span><text:span text:style-name="T22">,</text:span><text:span text:style-name="T19">31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3">CREDIT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<text:s/></text:span><text:span text:style-name="T23">65.506</text:span><text:span text:style-name="T21">,</text:span><text:span text:style-name="T23">94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19">1</text:span><text:span text:style-name="T23">44.188</text:span><text:span text:style-name="T21">,</text:span><text:span text:style-name="T23">3</text:span><text:span text:style-name="T19">1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ADIANTAMENT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 65</text:span><text:span text:style-name="T22">.</text:span><text:span text:style-name="T20">506</text:span><text:span text:style-name="T22">,</text:span><text:span text:style-name="T20">9</text:span><text:span text:style-name="T22">4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1</text:span><text:span text:style-name="T22">44.</text:span><text:span text:style-name="T20">188</text:span><text:span text:style-name="T21">,</text:span><text:span text:style-name="T20">31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0">ADIAN</text:span><text:span text:style-name="T22">T</text:span><text:span text:style-name="T20">AMENTOS<text:s/></text:span><text:span text:style-name="T22">FÉ</text:span><text:span text:style-name="T20">RIA</text:span><text:span text:style-name="T22">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<text:s/></text:span><text:span text:style-name="T23">65.506</text:span><text:span text:style-name="T21">,9</text:span><text:span text:style-name="T20">4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1</text:span><text:span text:style-name="T22">44</text:span><text:span text:style-name="T20">.188</text:span><text:span text:style-name="T24">,</text:span><text:span text:style-name="T23">3</text:span><text:span text:style-name="T19">1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23">ADIA<text:s/></text:span><text:span text:style-name="T19">N</text:span><text:span text:style-name="T23">TAME</text:span><text:span text:style-name="T19">NTO<text:s/></text:span><text:span text:style-name="T20">DE <text:s/>DECIMO TERCEIRO SALARI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19">R$<text:s/></text:span><text:span text:style-name="T20">0,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$0</text:span><text:span text:style-name="T22">,</text:span><text:span text:style-name="T19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ATIVO NÃO<text:s/></text:span><text:span text:style-name="T23">CIRC</text:span><text:span text:style-name="T19">ULAN</text:span><text:span text:style-name="T23">T</text:span><text:span text:style-name="T19">E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$<text:s/></text:span><text:span text:style-name="T22">2</text:span><text:span text:style-name="T20">18.84</text:span><text:span text:style-name="T22">7,</text:span><text:span text:style-name="T20">96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2">32</text:span><text:span text:style-name="T20">1.491</text:span><text:span text:style-name="T22">,</text:span><text:span text:style-name="T20">91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IMOBILIZAD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 232.</text:span><text:span text:style-name="T20">5</text:span><text:span text:style-name="T22">1</text:span><text:span text:style-name="T20">5</text:span><text:span text:style-name="T21">,22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2">37</text:span><text:span text:style-name="T20">5</text:span><text:span text:style-name="T25">.</text:span><text:span text:style-name="T22">281</text:span><text:span text:style-name="T24">,</text:span><text:span text:style-name="T23">6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IMOBILIZADO<text:s/></text:span><text:span text:style-name="T23">COM<text:s/></text:span><text:span text:style-name="T20">RESTRI</text:span><text:span text:style-name="T22">ÇÃ</text:span><text:span text:style-name="T20">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3">232.515,22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22">375</text:span><text:span text:style-name="T20">.</text:span><text:span text:style-name="T22">281</text:span><text:span text:style-name="T21">,</text:span><text:span text:style-name="T20">6</text:span><text:span text:style-name="T21">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IM</text:span><text:span text:style-name="T23">OB</text:span><text:span text:style-name="T19">ILI</text:span><text:span text:style-name="T23">ZADO COM<text:s/></text:span><text:span text:style-name="T20">RESTRIÇÃ</text:span><text:span text:style-name="T22">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 232</text:span><text:span text:style-name="T25">.</text:span><text:span text:style-name="T19">5</text:span><text:span text:style-name="T21">1</text:span><text:span text:style-name="T20">5</text:span><text:span text:style-name="T24">,</text:span><text:span text:style-name="T22">22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2">375</text:span><text:span text:style-name="T26">.</text:span><text:span text:style-name="T21">2</text:span><text:span text:style-name="T20">8</text:span><text:span text:style-name="T22">1</text:span><text:span text:style-name="T25">,</text:span><text:span text:style-name="T23">6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MOVEIS<text:s/></text:span><text:span text:style-name="T20">E UTENSILI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3">87.426,71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2">$<text:s/></text:span><text:span text:style-name="T19">1</text:span><text:span text:style-name="T22">52.61</text:span><text:span text:style-name="T20">8</text:span><text:span text:style-name="T22">,6</text:span><text:span text:style-name="T20">1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3">COMPUT</text:span><text:span text:style-name="T19">AD</text:span><text:span text:style-name="T23">ORES<text:s/></text:span><text:span text:style-name="T22">E<text:s/></text:span><text:span text:style-name="T20">PERIFERIC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<text:s/></text:span><text:span text:style-name="T22">24</text:span><text:span text:style-name="T20">.0</text:span><text:span text:style-name="T22">4</text:span><text:span text:style-name="T20">6</text:span><text:span text:style-name="T22">,6</text:span><text:span text:style-name="T20">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23">25.944</text:span><text:span text:style-name="T21">,</text:span><text:span text:style-name="T20">6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APARELHO</text:span><text:span text:style-name="T22">S<text:s/></text:span><text:span text:style-name="T20">E EQUIPAMENT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19">11</text:span><text:span text:style-name="T22">3.23</text:span><text:span text:style-name="T20">0,98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19">1</text:span><text:span text:style-name="T21">76</text:span><text:span text:style-name="T20">.</text:span><text:span text:style-name="T22">907,53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PLAYGROUND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<text:s/></text:span><text:span text:style-name="T23">5</text:span><text:span text:style-name="T24">.</text:span><text:span text:style-name="T23">302</text:span><text:span text:style-name="T21">,</text:span><text:span text:style-name="T20">8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 1</text:span><text:span text:style-name="T21">7.3</text:span><text:span text:style-name="T20">0</text:span><text:span text:style-name="T22">2</text:span><text:span text:style-name="T25">,</text:span><text:span text:style-name="T19">80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3">EQU</text:span><text:span text:style-name="T19">IP E<text:s/></text:span><text:span text:style-name="T20">MATS<text:s/></text:span><text:span text:style-name="T23">PEDAGOG</text:span><text:span text:style-name="T19">IC</text:span><text:span text:style-name="T23">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3">2.508,</text:span><text:span text:style-name="T19">1</text:span><text:span text:style-name="T23">3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 2</text:span><text:span text:style-name="T21">.5</text:span><text:span text:style-name="T20">08</text:span><text:span text:style-name="T21">,</text:span><text:span text:style-name="T23">13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(</text:span><text:span text:style-name="T26">-</text:span><text:span text:style-name="T20">) DEPRECIAÇÃO<text:s/></text:span><text:span text:style-name="T19">IM</text:span><text:span text:style-name="T23">OB</text:span><text:span text:style-name="T19">ILI</text:span><text:span text:style-name="T22">Z</text:span><text:span text:style-name="T20">AD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3">(</text:span><text:span text:style-name="T19">1</text:span><text:span text:style-name="T22">3</text:span><text:span text:style-name="T19">.6</text:span><text:span text:style-name="T23">67,26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2">$<text:s/></text:span><text:span text:style-name="T20">(</text:span><text:span text:style-name="T22">53<text:s/></text:span><text:span text:style-name="T24">.7</text:span><text:span text:style-name="T22">89,7</text:span><text:span text:style-name="T20">6)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22">(</text:span><text:span text:style-name="T20">-) DEPECIA</text:span><text:span text:style-name="T22">Ç</text:span><text:span text:style-name="T20">ÃO<text:s/></text:span><text:span text:style-name="T19">IM</text:span><text:span text:style-name="T23">OB</text:span><text:span text:style-name="T19">ILI</text:span><text:span text:style-name="T23">ZADO CO</text:span><text:span text:style-name="T19">M<text:s/></text:span><text:span text:style-name="T20">RES</text:span><text:span text:style-name="T22">T</text:span><text:span text:style-name="T20">RIÇA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3">(</text:span><text:span text:style-name="T19">1</text:span><text:span text:style-name="T22">3</text:span><text:span text:style-name="T19">.</text:span><text:span text:style-name="T22">667,26</text:span><text:span text:style-name="T20">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2">$<text:s/></text:span><text:span text:style-name="T20">(</text:span><text:span text:style-name="T22">53.789,76)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22">(-</text:span><text:span text:style-name="T20">) DEP</text:span><text:span text:style-name="T22">REC</text:span><text:span text:style-name="T19">IA</text:span><text:span text:style-name="T22">ÇÃO<text:s/></text:span><text:span text:style-name="T20">IM</text:span><text:span text:style-name="T22">OB</text:span><text:span text:style-name="T19">ILI</text:span><text:span text:style-name="T22">Z</text:span><text:span text:style-name="T20">A</text:span><text:span text:style-name="T22">DO CO</text:span><text:span text:style-name="T20">M RES</text:span><text:span text:style-name="T22">T</text:span><text:span text:style-name="T20">RIÇÃ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</text:span><text:span text:style-name="T21">$<text:s/></text:span><text:span text:style-name="T23">(13</text:span><text:span text:style-name="T21">.667,</text:span><text:span text:style-name="T23">26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</text:span><text:span text:style-name="T21">$<text:s/></text:span><text:span text:style-name="T19">(</text:span><text:span text:style-name="T21">53<text:s/></text:span><text:span text:style-name="T25">.</text:span><text:span text:style-name="T24">78</text:span><text:span text:style-name="T22">9</text:span><text:span text:style-name="T24">,7</text:span><text:span text:style-name="T22">6)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2">(</text:span><text:span text:style-name="T20">-)<text:s/></text:span><text:span text:style-name="T23">(-)<text:s/></text:span><text:span text:style-name="T20">D</text:span><text:span text:style-name="T21">E</text:span><text:span text:style-name="T20">PR ACUM M</text:span><text:span text:style-name="T22">O</text:span><text:span text:style-name="T20">V E UTEN</text:span><text:span text:style-name="T22">S</text:span><text:span text:style-name="T19">ILI</text:span><text:span text:style-name="T22">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3">(4.449</text:span><text:span text:style-name="T21">,53</text:span><text:span text:style-name="T20">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1">$<text:s/></text:span><text:span text:style-name="T20">(1</text:span><text:span text:style-name="T22">9</text:span><text:span text:style-name="T25">.</text:span><text:span text:style-name="T22">711,39)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23">(</text:span><text:span text:style-name="T27">-</text:span><text:span text:style-name="T20">)<text:s/></text:span><text:span text:style-name="T23">(-)<text:s/></text:span><text:span text:style-name="T20">DEPR ACUM<text:s/></text:span><text:span text:style-name="T22">CO</text:span><text:span text:style-name="T20">MPUTADOR</text:span><text:span text:style-name="T22">ES<text:s/></text:span><text:span text:style-name="T23">E<text:s/></text:span><text:span text:style-name="T20">P</text:span><text:span text:style-name="T21">E</text:span><text:span text:style-name="T23">R</text:span><text:span text:style-name="T19">I</text:span><text:span text:style-name="T22">FER</text:span><text:span text:style-name="T19">I</text:span><text:span text:style-name="T23">C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3">(3</text:span><text:span text:style-name="T19">.11</text:span><text:span text:style-name="T22">6,35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2">$<text:s/></text:span><text:span text:style-name="T20">(</text:span><text:span text:style-name="T22">8.305,27)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22">(</text:span><text:span text:style-name="T20">-)<text:s/></text:span><text:span text:style-name="T23">(</text:span><text:span text:style-name="T19">-</text:span><text:span text:style-name="T23">)<text:s/></text:span><text:span text:style-name="T20">DEPR A</text:span><text:span text:style-name="T22">C</text:span><text:span text:style-name="T19">UM<text:s/></text:span><text:span text:style-name="T20">APARELHO</text:span><text:span text:style-name="T22">S<text:s/></text:span><text:span text:style-name="T20">E EQUIPAMENT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0">(</text:span><text:span text:style-name="T22">5</text:span><text:span text:style-name="T19">.</text:span><text:span text:style-name="T22">672,06</text:span><text:span text:style-name="T20">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2">$<text:s/></text:span><text:span text:style-name="T20">(</text:span><text:span text:style-name="T22">23<text:s/></text:span><text:span text:style-name="T24">.</text:span><text:span text:style-name="T22">362,7</text:span><text:span text:style-name="T20">0)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(-)<text:s/></text:span><text:span text:style-name="T20">(-) D</text:span><text:span text:style-name="T22">EPR<text:s/></text:span><text:span text:style-name="T20">A</text:span><text:span text:style-name="T22">C</text:span><text:span text:style-name="T20">UM<text:s/></text:span><text:span text:style-name="T22">P</text:span><text:span text:style-name="T20">LAYGR</text:span><text:span text:style-name="T22">O</text:span><text:span text:style-name="T20">UND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 (3</text:span><text:span text:style-name="T19">1</text:span><text:span text:style-name="T22">5</text:span><text:span text:style-name="T24">,</text:span><text:span text:style-name="T22">78</text:span><text:span text:style-name="T20">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1">$<text:s/></text:span><text:span text:style-name="T20">(</text:span><text:span text:style-name="T22">2.0</text:span><text:span text:style-name="T24">4</text:span><text:span text:style-name="T22">6</text:span><text:span text:style-name="T24">,</text:span><text:span text:style-name="T23">06)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3">(</text:span><text:span text:style-name="T19">-)<text:s/></text:span><text:span text:style-name="T23">(</text:span><text:span text:style-name="T19">-</text:span><text:span text:style-name="T23">)<text:s/></text:span><text:span text:style-name="T20">D</text:span><text:span text:style-name="T22">E</text:span><text:span text:style-name="T20">PR A</text:span><text:span text:style-name="T22">C</text:span><text:span text:style-name="T20">UM MAT PEDAGO</text:span><text:span text:style-name="T22">G</text:span><text:span text:style-name="T19">I</text:span><text:span text:style-name="T22">C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$<text:s/></text:span><text:span text:style-name="T22">(</text:span><text:span text:style-name="T19">11</text:span><text:span text:style-name="T23">3,54)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2">(36</text:span><text:span text:style-name="T24">4,</text:span><text:span text:style-name="T23">34)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0">PA</text:span><text:span text:style-name="T22">SS</text:span><text:span text:style-name="T19">IV</text:span><text:span text:style-name="T23">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$<text:s/></text:span><text:span text:style-name="T22">478</text:span><text:span text:style-name="T25">.</text:span><text:span text:style-name="T22">279,4</text:span><text:span text:style-name="T24">7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1">783.44</text:span><text:span text:style-name="T23">9</text:span><text:span text:style-name="T26">,</text:span><text:span text:style-name="T23">0</text:span><text:span text:style-name="T24">7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3">PASS</text:span><text:span text:style-name="T19">IVO<text:s/></text:span><text:span text:style-name="T20">CIRCULAN</text:span><text:span text:style-name="T22">TE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21">2</text:span><text:span text:style-name="T23">67</text:span><text:span text:style-name="T24">.</text:span><text:span text:style-name="T23">5</text:span><text:span text:style-name="T21">7</text:span><text:span text:style-name="T20">0,</text:span><text:span text:style-name="T22">98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$<text:s/></text:span><text:span text:style-name="T22">3</text:span><text:span text:style-name="T20">1</text:span><text:span text:style-name="T22">6</text:span><text:span text:style-name="T25">.</text:span><text:span text:style-name="T22">620</text:span><text:span text:style-name="T24">,</text:span><text:span text:style-name="T22">74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FOR</text:span><text:span text:style-name="T20">N</text:span><text:span text:style-name="T21">ECE</text:span><text:span text:style-name="T23">DOR</text:span><text:span text:style-name="T21">ES E<text:s/></text:span><text:span text:style-name="T23">CON</text:span><text:span text:style-name="T21">T</text:span><text:span text:style-name="T23">AS A<text:s/></text:span><text:span text:style-name="T22">PAG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19">1</text:span><text:span text:style-name="T22">6</text:span><text:span text:style-name="T19">.</text:span><text:span text:style-name="T23">450</text:span><text:span text:style-name="T21">,</text:span><text:span text:style-name="T23">0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0">R</text:span><text:span text:style-name="T22">$ 32.013</text:span><text:span text:style-name="T25">,</text:span><text:span text:style-name="T23">04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FOR</text:span><text:span text:style-name="T19">N</text:span><text:span text:style-name="T23">ECEDORES E<text:s/></text:span><text:span text:style-name="T22">CO</text:span><text:span text:style-name="T19">N</text:span><text:span text:style-name="T21">T</text:span><text:span text:style-name="T23">AS A PAG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$<text:s/></text:span><text:span text:style-name="T19">1</text:span><text:span text:style-name="T23">6.450</text:span><text:span text:style-name="T21">,</text:span><text:span text:style-name="T20">0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2">32.013</text:span><text:span text:style-name="T24">,</text:span><text:span text:style-name="T20">0</text:span><text:span text:style-name="T22">4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FO</text:span><text:span text:style-name="T20">RNE</text:span><text:span text:style-name="T21">C</text:span><text:span text:style-name="T23">EDORE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$<text:s/></text:span><text:span text:style-name="T20">1</text:span><text:span text:style-name="T22">6</text:span><text:span text:style-name="T25">.</text:span><text:span text:style-name="T22">450,0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1">32.013</text:span><text:span text:style-name="T25">,</text:span><text:span text:style-name="T23">04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3">A</text:span><text:span text:style-name="T19">LU</text:span><text:span text:style-name="T23">G</text:span><text:span text:style-name="T19">U</text:span><text:span text:style-name="T21">E</text:span><text:span text:style-name="T19">I</text:span><text:span text:style-name="T23">S A PAG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0">R</text:span><text:span text:style-name="T22">$<text:s/></text:span><text:span text:style-name="T19">11.</text:span><text:span text:style-name="T23">000,0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2">3</text:span><text:span text:style-name="T20">1.</text:span><text:span text:style-name="T22">655</text:span><text:span text:style-name="T24">,</text:span><text:span text:style-name="T22">44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S</text:span><text:span text:style-name="T24">E</text:span><text:span text:style-name="T23">RV</text:span><text:span text:style-name="T19">I</text:span><text:span text:style-name="T21">ÇOS<text:s/></text:span><text:span text:style-name="T23">A<text:s/></text:span><text:span text:style-name="T21">P</text:span><text:span text:style-name="T23">AG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</text:span><text:span text:style-name="T22">$<text:s/></text:span><text:span text:style-name="T23">0,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0">R</text:span><text:span text:style-name="T22">$0</text:span><text:span text:style-name="T24">,</text:span><text:span text:style-name="T23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MER</text:span><text:span text:style-name="T22">CA</text:span><text:span text:style-name="T20">D</text:span><text:span text:style-name="T22">O</text:span><text:span text:style-name="T20">RIA<text:s/></text:span><text:span text:style-name="T19">A<text:s/></text:span><text:span text:style-name="T20">PA</text:span><text:span text:style-name="T22">G</text:span><text:span text:style-name="T20">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<text:s/></text:span><text:span text:style-name="T21">5</text:span><text:span text:style-name="T23">.450,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3">R$<text:s/></text:span><text:span text:style-name="T22">35</text:span><text:span text:style-name="T24">7,</text:span><text:span text:style-name="T22">6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O</text:span><text:span text:style-name="T20">BRI</text:span><text:span text:style-name="T22">G</text:span><text:span text:style-name="T20">AC</text:span><text:span text:style-name="T22">OES<text:s/></text:span><text:span text:style-name="T24">F</text:span><text:span text:style-name="T19">I</text:span><text:span text:style-name="T22">SC</text:span><text:span text:style-name="T20">AI</text:span><text:span text:style-name="T22">S E<text:s/></text:span><text:span text:style-name="T23">TR</text:span><text:span text:style-name="T19">I</text:span><text:span text:style-name="T22">B</text:span><text:span text:style-name="T19">U</text:span><text:span text:style-name="T22">T</text:span><text:span text:style-name="T20">ARIA</text:span><text:span text:style-name="T22">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$<text:s/></text:span><text:span text:style-name="T22">4,3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</text:span><text:span text:style-name="T20">$<text:s/></text:span><text:span text:style-name="T22">3</text:span><text:span text:style-name="T25">.</text:span><text:span text:style-name="T22">352</text:span><text:span text:style-name="T25">,</text:span><text:span text:style-name="T22">98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IMPO</text:span><text:span text:style-name="T23">STOS TAXAS E<text:s/></text:span><text:span text:style-name="T20">CONTRIBUI</text:span><text:span text:style-name="T22">ÇOE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3">R$<text:s/></text:span><text:span text:style-name="T21">4,3</text:span><text:span text:style-name="T23">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 3.352</text:span><text:span text:style-name="T26">,</text:span><text:span text:style-name="T22">98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19">IM</text:span><text:span text:style-name="T23">POSTO</text:span><text:span text:style-name="T21">S<text:s/></text:span><text:span text:style-name="T23">TAXA</text:span><text:span text:style-name="T21">S<text:s/></text:span><text:span text:style-name="T24">E<text:s/></text:span><text:span text:style-name="T22">CO</text:span><text:span text:style-name="T20">NTRI</text:span><text:span text:style-name="T22">B</text:span><text:span text:style-name="T20">UI</text:span><text:span text:style-name="T21">ÇOE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0">R</text:span><text:span text:style-name="T22">$ 4,3</text:span><text:span text:style-name="T20">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 3</text:span><text:span text:style-name="T24">.3</text:span><text:span text:style-name="T20">5</text:span><text:span text:style-name="T21">2</text:span><text:span text:style-name="T25">,</text:span><text:span text:style-name="T23">98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19">I</text:span><text:span text:style-name="T23">RRF<text:s/></text:span><text:span text:style-name="T20">A R</text:span><text:span text:style-name="T22">ECOL</text:span><text:span text:style-name="T20">H</text:span><text:span text:style-name="T22">ER<text:s/></text:span><text:span text:style-name="T23">ALUGUEL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3">R$<text:s/></text:span><text:span text:style-name="T20">0</text:span><text:span text:style-name="T21">,00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1">3.348</text:span><text:span text:style-name="T25">,</text:span><text:span text:style-name="T21">68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19">I</text:span><text:span text:style-name="T21">SS<text:s/></text:span><text:span text:style-name="T20">A<text:s/></text:span><text:span text:style-name="T19">R</text:span><text:span text:style-name="T25">E</text:span><text:span text:style-name="T21">CO</text:span><text:span text:style-name="T19">L</text:span><text:span text:style-name="T23">H</text:span><text:span text:style-name="T25">E</text:span><text:span text:style-name="T20">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3">R$ 4,3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3">R$4</text:span><text:span text:style-name="T25">,</text:span><text:span text:style-name="T22">30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23">OBR</text:span><text:span text:style-name="T19">I</text:span><text:span text:style-name="T22">GAÇOES<text:s/></text:span><text:span text:style-name="T23">TRABALH<text:s/></text:span><text:span text:style-name="T19">I</text:span><text:span text:style-name="T22">S</text:span><text:span text:style-name="T20">TA<text:s/></text:span><text:span text:style-name="T23">E<text:s/></text:span><text:span text:style-name="T22">E</text:span><text:span text:style-name="T20">N</text:span><text:span text:style-name="T22">CARG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$<text:s/></text:span><text:span text:style-name="T24">2</text:span><text:span text:style-name="T23">00</text:span><text:span text:style-name="T24">.</text:span><text:span text:style-name="T23">0</text:span><text:span text:style-name="T21">13</text:span><text:span text:style-name="T23">,63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4">28</text:span><text:span text:style-name="T22">0</text:span><text:span text:style-name="T25">.4</text:span><text:span text:style-name="T23">05</text:span><text:span text:style-name="T24">,75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2">OBR</text:span><text:span text:style-name="T19">I</text:span><text:span text:style-name="T24">G</text:span><text:span text:style-name="T22">AÇO</text:span><text:span text:style-name="T24">E</text:span><text:span text:style-name="T22">S TRABAL<text:s/></text:span><text:span text:style-name="T20">HI</text:span><text:span text:style-name="T22">STA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</text:span><text:span text:style-name="T21">$<text:s/></text:span><text:span text:style-name="T24">2</text:span><text:span text:style-name="T23">00.013</text:span><text:span text:style-name="T21">,63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1">280.405,75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3">OBR<text:s/></text:span><text:span text:style-name="T19">I</text:span><text:span text:style-name="T22">G</text:span><text:span text:style-name="T20">A<text:s/></text:span><text:span text:style-name="T22">ÇOES<text:s/></text:span><text:span text:style-name="T23">TR</text:span><text:span text:style-name="T19">A<text:s/></text:span><text:span text:style-name="T23">BA</text:span><text:span text:style-name="T19">LHI</text:span><text:span text:style-name="T22">S</text:span><text:span text:style-name="T20">TA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$<text:s/></text:span><text:span text:style-name="T21">2</text:span><text:span text:style-name="T23">00.0</text:span><text:span text:style-name="T21">13</text:span><text:span text:style-name="T23">,63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3">R$<text:s/></text:span><text:span text:style-name="T25">2</text:span><text:span text:style-name="T21">80.4</text:span><text:span text:style-name="T20">0</text:span><text:span text:style-name="T22">5</text:span><text:span text:style-name="T24">,7</text:span><text:span text:style-name="T22">5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SA</text:span><text:span text:style-name="T19">LA</text:span><text:span text:style-name="T23">R</text:span><text:span text:style-name="T19">I</text:span><text:span text:style-name="T22">OS<text:s/></text:span><text:span text:style-name="T20">A<text:s/></text:span><text:span text:style-name="T23">PAG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</text:span><text:span text:style-name="T24">$<text:s/></text:span><text:span text:style-name="T19">1</text:span><text:span text:style-name="T21">2</text:span><text:span text:style-name="T20">1</text:span><text:span text:style-name="T24">.636</text:span><text:span text:style-name="T22">,0</text:span><text:span text:style-name="T24">5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0">1</text:span><text:span text:style-name="T21">80.9</text:span><text:span text:style-name="T25">7</text:span><text:span text:style-name="T21">5,82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19">I</text:span><text:span text:style-name="T22">RRF<text:s/></text:span><text:span text:style-name="T20">A<text:s/></text:span><text:span text:style-name="T22">P</text:span><text:span text:style-name="T20">A</text:span><text:span text:style-name="T22">G</text:span><text:span text:style-name="T20">A</text:span><text:span text:style-name="T22">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</text:span><text:span text:style-name="T21">$ 5.46</text:span><text:span text:style-name="T23">1,91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 8</text:span><text:span text:style-name="T24">.</text:span><text:span text:style-name="T23">0</text:span><text:span text:style-name="T21">51</text:span><text:span text:style-name="T25">,</text:span><text:span text:style-name="T22">13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P</text:span><text:span text:style-name="T19">I</text:span><text:span text:style-name="T21">S<text:s/></text:span><text:span text:style-name="T23">A<text:s/></text:span><text:span text:style-name="T22">PAG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 1</text:span><text:span text:style-name="T25">.</text:span><text:span text:style-name="T22">839,6</text:span><text:span text:style-name="T24">7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5">2</text:span><text:span text:style-name="T24">.</text:span><text:span text:style-name="T22">06</text:span><text:span text:style-name="T24">2</text:span><text:span text:style-name="T25">,</text:span><text:span text:style-name="T22">96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3">FGT</text:span><text:span text:style-name="T24">S<text:s/></text:span><text:span text:style-name="T20">A<text:s/></text:span><text:span text:style-name="T23">PAG</text:span><text:span text:style-name="T19">A</text:span><text:span text:style-name="T23">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<text:s/></text:span><text:span text:style-name="T19">1</text:span><text:span text:style-name="T22">3</text:span><text:span text:style-name="T20">.39</text:span><text:span text:style-name="T24">2</text:span><text:span text:style-name="T22">,45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4">2</text:span><text:span text:style-name="T23">1</text:span><text:span text:style-name="T25">.</text:span><text:span text:style-name="T21">986,55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19">IN</text:span><text:span text:style-name="T22">SS<text:s/></text:span><text:span text:style-name="T20">A<text:s/></text:span><text:span text:style-name="T23">PAGA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<text:s/></text:span><text:span text:style-name="T24">56</text:span><text:span text:style-name="T25">.</text:span><text:span text:style-name="T21">936,85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1">67</text:span><text:span text:style-name="T25">.</text:span><text:span text:style-name="T21">329</text:span><text:span text:style-name="T25">,</text:span><text:span text:style-name="T21">29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2">R</text:span><text:span text:style-name="T24">ES</text:span><text:span text:style-name="T22">C</text:span><text:span text:style-name="T19">I</text:span><text:span text:style-name="T24">SOES<text:s/></text:span><text:span text:style-name="T23">A<text:s/></text:span><text:span text:style-name="T21">P</text:span><text:span text:style-name="T23">A</text:span><text:span text:style-name="T24">G</text:span><text:span text:style-name="T20">A</text:span><text:span text:style-name="T22">R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2">R$<text:s/></text:span><text:span text:style-name="T24">7</text:span><text:span text:style-name="T22">46,</text:span><text:span text:style-name="T24">7</text:span><text:span text:style-name="T20">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2">R$0</text:span><text:span text:style-name="T25">,</text:span><text:span text:style-name="T23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O</text:span><text:span text:style-name="T20">U</text:span><text:span text:style-name="T22">TRO</text:span><text:span text:style-name="T24">S<text:s/></text:span><text:span text:style-name="T25">E</text:span><text:span text:style-name="T20">N</text:span><text:span text:style-name="T24">C</text:span><text:span text:style-name="T22">AR</text:span><text:span text:style-name="T24">G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</text:span><text:span text:style-name="T21">$ 5</text:span><text:span text:style-name="T20">1</text:span><text:span text:style-name="T27">.</text:span><text:span text:style-name="T22">103,05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3">R</text:span><text:span text:style-name="T21">$ 848,9</text:span><text:span text:style-name="T25">7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2">O</text:span><text:span text:style-name="T20">UTR</text:span><text:span text:style-name="T22">OS<text:s/></text:span><text:span text:style-name="T21">E</text:span><text:span text:style-name="T20">N</text:span><text:span text:style-name="T21">C</text:span><text:span text:style-name="T20">AR</text:span><text:span text:style-name="T21">G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<text:s/></text:span><text:span text:style-name="T24">5</text:span><text:span text:style-name="T23">1</text:span><text:span text:style-name="T25">.</text:span><text:span text:style-name="T22">103,05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3">R$<text:s/></text:span><text:span text:style-name="T21">848</text:span><text:span text:style-name="T25">,</text:span><text:span text:style-name="T22">9</text:span><text:span text:style-name="T25">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4">O</text:span><text:span text:style-name="T20">UTR</text:span><text:span text:style-name="T22">OS<text:s/></text:span><text:span text:style-name="T24">E</text:span><text:span text:style-name="T20">N</text:span><text:span text:style-name="T22">CARGO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<text:s/></text:span><text:span text:style-name="T24">5</text:span><text:span text:style-name="T19">1</text:span><text:span text:style-name="T22">.103</text:span><text:span text:style-name="T24">,</text:span><text:span text:style-name="T23">05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3">R$<text:s/></text:span><text:span text:style-name="T21">848,9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PRO</text:span><text:span text:style-name="T20">VI</text:span><text:span text:style-name="T21">S</text:span><text:span text:style-name="T20">AO<text:s/></text:span><text:span text:style-name="T22">P</text:span><text:span text:style-name="T20">A<text:s/></text:span><text:span text:style-name="T22">R</text:span><text:span text:style-name="T20">A 1</text:span><text:span text:style-name="T24">3</text:span><text:span text:style-name="T25">º<text:s/></text:span><text:span text:style-name="T21">S</text:span><text:span text:style-name="T20">ALA</text:span><text:span text:style-name="T22">R</text:span><text:span text:style-name="T19">I</text:span><text:span text:style-name="T22">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3">R$ 0,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3">R$0</text:span><text:span text:style-name="T24">,</text:span><text:span text:style-name="T22">00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2">PROV<text:s/></text:span><text:span text:style-name="T19">I</text:span><text:span text:style-name="T24">S</text:span><text:span text:style-name="T23">AO PARA<text:s/></text:span><text:span text:style-name="T24">F</text:span><text:span text:style-name="T25">É</text:span><text:span text:style-name="T23">R</text:span><text:span text:style-name="T19">I</text:span><text:span text:style-name="T23">A</text:span><text:span text:style-name="T24">S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</text:span><text:span text:style-name="T24">$<text:s/></text:span><text:span text:style-name="T21">49</text:span><text:span text:style-name="T26">.</text:span><text:span text:style-name="T22">701</text:span><text:span text:style-name="T24">,</text:span><text:span text:style-name="T22">36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2">R$0</text:span><text:span text:style-name="T25">,</text:span><text:span text:style-name="T22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CO</text:span><text:span text:style-name="T20">N</text:span><text:span text:style-name="T22">TR</text:span><text:span text:style-name="T19">I</text:span><text:span text:style-name="T22">B</text:span><text:span text:style-name="T20">UIÇÃ</text:span><text:span text:style-name="T22">O<text:s/></text:span><text:span text:style-name="T21">S</text:span><text:span text:style-name="T19">INDI</text:span><text:span text:style-name="T21">C</text:span><text:span text:style-name="T20">A</text:span><text:span text:style-name="T22">L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 1</text:span><text:span text:style-name="T24">.4</text:span><text:span text:style-name="T23">01,69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3">R</text:span><text:span text:style-name="T21">$<text:s/></text:span><text:span text:style-name="T23">0</text:span><text:span text:style-name="T25">,</text:span><text:span text:style-name="T23">00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CO</text:span><text:span text:style-name="T20">N</text:span><text:span text:style-name="T22">TR</text:span><text:span text:style-name="T19">I</text:span><text:span text:style-name="T21">B</text:span><text:span text:style-name="T20">UI</text:span><text:span text:style-name="T21">ÇÃO<text:s text:c="2"/></text:span><text:span text:style-name="T22">A</text:span><text:span text:style-name="T24">S</text:span><text:span text:style-name="T22">SIT</text:span><text:span text:style-name="T24">E</text:span><text:span text:style-name="T23">N</text:span><text:span text:style-name="T24">C</text:span><text:span text:style-name="T19">I</text:span><text:span text:style-name="T23">AL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<text:span text:style-name="T23">R$ 0</text:span><text:span text:style-name="T25">,</text:span><text:span text:style-name="T23">0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2">R$ 848</text:span><text:span text:style-name="T26">,</text:span><text:span text:style-name="T21">9</text:span><text:span text:style-name="T25">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2">PATR</text:span><text:span text:style-name="T19">I</text:span><text:span text:style-name="T23">M</text:span><text:span text:style-name="T21">O</text:span><text:span text:style-name="T20">NI</text:span><text:span text:style-name="T22">O<text:s/></text:span><text:span text:style-name="T20">LI</text:span><text:span text:style-name="T22">Q</text:span><text:span text:style-name="T19">UI</text:span><text:span text:style-name="T22">DO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3">R$<text:s/></text:span><text:span text:style-name="T21">2</text:span><text:span text:style-name="T20">1O.</text:span><text:span text:style-name="T24">7</text:span><text:span text:style-name="T22">08,49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1">466</text:span><text:span text:style-name="T23">.</text:span><text:span text:style-name="T21">828,33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1">S</text:span><text:span text:style-name="T23">UP</text:span><text:span text:style-name="T24">E</text:span><text:span text:style-name="T23">RAV<text:s/></text:span><text:span text:style-name="T19">I</text:span><text:span text:style-name="T22">T</text:span><text:span text:style-name="T24">/</text:span><text:span text:style-name="T23">(D</text:span><text:span text:style-name="T25">E</text:span><text:span text:style-name="T21">F</text:span><text:span text:style-name="T19">I</text:span><text:span text:style-name="T24">C</text:span><text:span text:style-name="T19">I</text:span><text:span text:style-name="T22">T)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1">R$<text:s/></text:span><text:span text:style-name="T24">2</text:span><text:span text:style-name="T20">1O</text:span><text:span text:style-name="T28">.</text:span><text:span text:style-name="T24">7</text:span><text:span text:style-name="T22">08</text:span><text:span text:style-name="T25">,</text:span><text:span text:style-name="T22">49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1">R$<text:s/></text:span><text:span text:style-name="T22">46</text:span><text:span text:style-name="T24">6</text:span><text:span text:style-name="T26">.</text:span><text:span text:style-name="T22">8</text:span><text:span text:style-name="T25">2</text:span><text:span text:style-name="T23">8</text:span><text:span text:style-name="T25">,</text:span><text:span text:style-name="T24">33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<text:span text:style-name="T24">S</text:span><text:span text:style-name="T20">U</text:span><text:span text:style-name="T22">P</text:span><text:span text:style-name="T24">E</text:span><text:span text:style-name="T22">R</text:span><text:span text:style-name="T20">AVI</text:span><text:span text:style-name="T22">T</text:span><text:span text:style-name="T24">/</text:span><text:span text:style-name="T23">(D</text:span><text:span text:style-name="T25">E</text:span><text:span text:style-name="T21">F</text:span><text:span text:style-name="T19">I</text:span><text:span text:style-name="T21">C</text:span><text:span text:style-name="T19">I</text:span><text:span text:style-name="T22">T)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</text:span><text:span text:style-name="T24">$ 2</text:span><text:span text:style-name="T20">1O.</text:span><text:span text:style-name="T24">7</text:span><text:span text:style-name="T22">08,49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1">466</text:span><text:span text:style-name="T25">.</text:span><text:span text:style-name="T22">8</text:span><text:span text:style-name="T24">2</text:span><text:span text:style-name="T22">8</text:span><text:span text:style-name="T25">,</text:span><text:span text:style-name="T22">33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24">S</text:span><text:span text:style-name="T20">U</text:span><text:span text:style-name="T22">P</text:span><text:span text:style-name="T25">E</text:span><text:span text:style-name="T22">RA</text:span><text:span text:style-name="T20">VIT</text:span><text:span text:style-name="T24">/</text:span><text:span text:style-name="T22">(D</text:span><text:span text:style-name="T25">E</text:span><text:span text:style-name="T21">F</text:span><text:span text:style-name="T19">I</text:span><text:span text:style-name="T24">C</text:span><text:span text:style-name="T20">IT)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<text:s/></text:span><text:span text:style-name="T24">2</text:span><text:span text:style-name="T19">1</text:span><text:span text:style-name="T22">O</text:span><text:span text:style-name="T19">.</text:span><text:span text:style-name="T24">7</text:span><text:span text:style-name="T22">08</text:span><text:span text:style-name="T25">,</text:span><text:span text:style-name="T21">49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 4</text:span><text:span text:style-name="T24">66</text:span><text:span text:style-name="T20">.</text:span><text:span text:style-name="T24">82</text:span><text:span text:style-name="T22">8</text:span><text:span text:style-name="T25">,</text:span><text:span text:style-name="T21">33</text:span>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6">
            <text:p><text:span text:style-name="T24">S</text:span><text:span text:style-name="T20">U</text:span><text:span text:style-name="T22">P</text:span><text:span text:style-name="T24">E</text:span><text:span text:style-name="T22">R</text:span><text:span text:style-name="T20">AVI</text:span><text:span text:style-name="T22">T</text:span><text:span text:style-name="T24">/</text:span><text:span text:style-name="T23">(D</text:span><text:span text:style-name="T24">EF</text:span><text:span text:style-name="T19">I</text:span><text:span text:style-name="T24">C</text:span><text:span text:style-name="T19">I</text:span><text:span text:style-name="T22">T)</text:span><text:span text:style-name="T27">-<text:s/></text:span><text:span text:style-name="T20">A</text:span><text:span text:style-name="T22">P</text:span><text:span text:style-name="T19">U</text:span><text:span text:style-name="T22">R</text:span><text:span text:style-name="T20">A</text:span><text:span text:style-name="T22">D</text:span><text:span text:style-name="T24">O<text:s/></text:span><text:span text:style-name="T23">(ANO V</text:span><text:span text:style-name="T19">I</text:span><text:span text:style-name="T21">GE</text:span><text:span text:style-name="T20">N</text:span><text:span text:style-name="T22">T</text:span><text:span text:style-name="T24">E</text:span><text:span text:style-name="T23">)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<text:span text:style-name="T22">R$<text:s/></text:span><text:span text:style-name="T25">2</text:span><text:span text:style-name="T20">10</text:span><text:span text:style-name="T22">.669,38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2">R$<text:s/></text:span><text:span text:style-name="T25">2</text:span><text:span text:style-name="T23">10</text:span><text:span text:style-name="T19">.</text:span><text:span text:style-name="T21">669,38</text:span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6">
            <text:p><text:span text:style-name="T24">S</text:span><text:span text:style-name="T20">UP</text:span><text:span text:style-name="T24">E</text:span><text:span text:style-name="T22">R</text:span><text:span text:style-name="T20">AVI</text:span><text:span text:style-name="T22">T</text:span><text:span text:style-name="T24">/</text:span><text:span text:style-name="T22">(D</text:span><text:span text:style-name="T25">E</text:span><text:span text:style-name="T21">F</text:span><text:span text:style-name="T19">I</text:span><text:span text:style-name="T21">C</text:span><text:span text:style-name="T19">I</text:span><text:span text:style-name="T22">T)</text:span><text:span text:style-name="T26">-<text:s text:c="2"/></text:span><text:span text:style-name="T20">A</text:span><text:span text:style-name="T21">C</text:span><text:span text:style-name="T20">UMULA</text:span><text:span text:style-name="T22">DO<text:s/></text:span><text:span text:style-name="T23">(<text:s/></text:span><text:span text:style-name="T22">AN</text:span><text:span text:style-name="T24">O<text:s/></text:span><text:span text:style-name="T22">ANT</text:span><text:span text:style-name="T25">E</text:span><text:span text:style-name="T21">R</text:span><text:span text:style-name="T19">I</text:span><text:span text:style-name="T21">OR</text:span><text:span text:style-name="T23">)</text:span>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0">
            <text:p><text:span text:style-name="T22">R$ 39,</text:span><text:span text:style-name="T20">11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2">R$<text:s/></text:span><text:span text:style-name="T25">2</text:span><text:span text:style-name="T24">5</text:span><text:span text:style-name="T22">6</text:span><text:span text:style-name="T19">.1</text:span><text:span text:style-name="T21">58,95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1">
            <text:p><text:span text:style-name="T29">E</text:span><text:span text:style-name="T30">s</text:span><text:span text:style-name="T14">t</text:span><text:span text:style-name="T29">e<text:s/></text:span><text:span text:style-name="T15">docum</text:span><text:span text:style-name="T31">e</text:span><text:span text:style-name="T14">nto<text:s/></text:span><text:span text:style-name="T32">é</text:span><text:span text:style-name="T33"><text:s/></text:span><text:span text:style-name="T30">pa</text:span><text:span text:style-name="T14">rt</text:span><text:span text:style-name="T31">e<text:s/></text:span><text:span text:style-name="T13">in</text:span><text:span text:style-name="T15">t</text:span><text:span text:style-name="T31">e</text:span><text:span text:style-name="T15">gr</text:span><text:span text:style-name="T31">a</text:span><text:span text:style-name="T14">nt</text:span><text:span text:style-name="T31">e<text:s/></text:span><text:span text:style-name="T14">d</text:span><text:span text:style-name="T31">e es</text:span><text:span text:style-name="T15">critur</text:span><text:span text:style-name="T31">ação<text:s/></text:span><text:span text:style-name="T30">c</text:span><text:span text:style-name="T14">uj</text:span><text:span text:style-name="T30">a<text:s/></text:span><text:span text:style-name="T31">a</text:span><text:span text:style-name="T13">u</text:span><text:span text:style-name="T15">t</text:span><text:span text:style-name="T31">e</text:span><text:span text:style-name="T13">nti</text:span><text:span text:style-name="T31">caçã</text:span><text:span text:style-name="T15">o<text:s/></text:span><text:span text:style-name="T30">s</text:span><text:span text:style-name="T29">e<text:s/></text:span><text:span text:style-name="T30">co</text:span><text:span text:style-name="T14">mprov</text:span><text:span text:style-name="T31">a<text:s/></text:span><text:span text:style-name="T15">p</text:span><text:span text:style-name="T29">e</text:span><text:span text:style-name="T13">l</text:span><text:span text:style-name="T30">o<text:s/></text:span><text:span text:style-name="T14">r</text:span><text:span text:style-name="T31">ec</text:span><text:span text:style-name="T14">ibo<text:s/></text:span><text:span text:style-name="T15">d</text:span><text:span text:style-name="T31">e<text:s/></text:span><text:span text:style-name="T14">núm</text:span><text:span text:style-name="T31">e</text:span><text:span text:style-name="T14">r</text:span><text:span text:style-name="T30">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15">45.08</text:span><text:span text:style-name="T34">.</text:span><text:span text:style-name="T30">B</text:span><text:span text:style-name="T29">F.</text:span><text:span text:style-name="T30">78.</text:span><text:span text:style-name="T29">F</text:span><text:span text:style-name="T30">4</text:span><text:span text:style-name="T13">.</text:span><text:span text:style-name="T30">8B</text:span><text:span text:style-name="T13">.</text:span><text:span text:style-name="T29">E</text:span><text:span text:style-name="T14">O</text:span><text:span text:style-name="T31">.FB</text:span><text:span text:style-name="T35">.</text:span><text:span text:style-name="T14">7</text:span><text:span text:style-name="T29">F.</text:span><text:span text:style-name="T30">5D</text:span><text:span text:style-name="T35">.</text:span><text:span text:style-name="T15">D4.</text:span><text:span text:style-name="T29">2</text:span><text:span text:style-name="T15">7</text:span><text:span text:style-name="T35">.</text:span><text:span text:style-name="T15">6B</text:span><text:span text:style-name="T35">.</text:span><text:span text:style-name="T29">E</text:span><text:span text:style-name="T15">C</text:span><text:span text:style-name="T35">.</text:span><text:span text:style-name="T30">D</text:span><text:span text:style-name="T14">4.</text:span><text:span text:style-name="T31">2</text:span><text:span text:style-name="T14">0</text:span><text:span text:style-name="T29">.</text:span><text:span text:style-name="T15">66</text:span><text:span text:style-name="T13">.</text:span><text:span text:style-name="T30">37.4</text:span><text:span text:style-name="T14">1.1</text:span><text:span text:style-name="T35">E</text:span><text:span text:style-name="T36">-</text:span><text:span text:style-name="T30">9,<text:s/></text:span><text:span text:style-name="T14">no</text:span><text:span text:style-name="T31">s<text:s/></text:span><text:span text:style-name="T14">t</text:span><text:span text:style-name="T30">er</text:span><text:span text:style-name="T14">m</text:span><text:span text:style-name="T30">os<text:s/></text:span><text:span text:style-name="T15">do D</text:span><text:span text:style-name="T31">e</text:span><text:span text:style-name="T15">cre</text:span><text:span text:style-name="T13">t</text:span><text:span text:style-name="T15">o<text:s/></text:span><text:span text:style-name="T14">n</text:span><text:span text:style-name="T35">º<text:s/></text:span><text:span text:style-name="T30">9</text:span><text:span text:style-name="T13">.</text:span><text:span text:style-name="T15">555</text:span><text:span text:style-name="T29">/2</text:span><text:span text:style-name="T14">01</text:span><text:span text:style-name="T30">8</text:span><text:span text:style-name="T14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31">Es</text:span><text:span text:style-name="T14">t</text:span><text:span text:style-name="T31">e<text:s/></text:span><text:span text:style-name="T14">r</text:span><text:span text:style-name="T31">e</text:span><text:span text:style-name="T13">l</text:span><text:span text:style-name="T30">a</text:span><text:span text:style-name="T13">t</text:span><text:span text:style-name="T30">ó</text:span><text:span text:style-name="T14">rio foi<text:s/></text:span><text:span text:style-name="T15">g</text:span><text:span text:style-name="T31">e</text:span><text:span text:style-name="T14">r</text:span><text:span text:style-name="T31">a</text:span><text:span text:style-name="T14">d</text:span><text:span text:style-name="T30">o pe</text:span><text:span text:style-name="T13">lo<text:s/></text:span><text:span text:style-name="T15">Sist</text:span><text:span text:style-name="T31">e</text:span><text:span text:style-name="T14">m</text:span><text:span text:style-name="T30">a P</text:span><text:span text:style-name="T13">úbli</text:span><text:span text:style-name="T30">co<text:s/></text:span><text:span text:style-name="T14">d</text:span><text:span text:style-name="T30">e<text:s/></text:span><text:span text:style-name="T31">Esc</text:span><text:span text:style-name="T14">ritur</text:span><text:span text:style-name="T30">açã</text:span><text:span text:style-name="T14">o Digit</text:span><text:span text:style-name="T30">a</text:span><text:span text:style-name="T13">l</text:span><text:span text:style-name="T37">-<text:s/></text:span><text:span text:style-name="T30">S</text:span><text:span text:style-name="T14">p</text:span><text:span text:style-name="T31">e</text:span><text:span text:style-name="T15">d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13">V</text:span><text:span text:style-name="T30">e</text:span><text:span text:style-name="T13">r</text:span><text:span text:style-name="T31">são<text:s/></text:span><text:span text:style-name="T15">10</text:span><text:span text:style-name="T13">.</text:span><text:span text:style-name="T30">3</text:span><text:span text:style-name="T34">.</text:span><text:span text:style-name="T14">1<text:s/></text:span><text:span text:style-name="T15">do<text:s/></text:span><text:span text:style-name="T13">Vi</text:span><text:span text:style-name="T30">s</text:span><text:span text:style-name="T14">u</text:span><text:span text:style-name="T31">a</text:span><text:span text:style-name="T13">li</text:span><text:span text:style-name="T31">za</text:span><text:span text:style-name="T15">dor<text:s text:c="121"/></text:span><text:span text:style-name="T30">Pág</text:span><text:span text:style-name="T14">in</text:span><text:span text:style-name="T31">a<text:s/></text:span><text:span text:style-name="T14">1 d</text:span><text:span text:style-name="T31">e<text:s/></text:span><text:span text:style-name="T15">1</text:span></text:p>
          </table:table-cell>
          <table:table-cell table:number-columns-repeated="16383" table:style-name="ce1"/>
        </table:table-row>
        <table:table-row table:number-rows-repeated="10484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5T23:32:08Z</meta:creation-date>
    <dc:date>2025-05-15T21:32:10Z</dc:date>
    <meta:editing-duration>PT0S</meta:editing-duration>
  </office:meta>
</office:document-meta>
</file>