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fo:background-color="#EFED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EFED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40">
      <style:table-cell-properties style:vertical-align="top" fo:background-color="transparent" style:repeat-content="false"/>
      <style:paragraph-properties fo:text-align="center"/>
      <style:text-properties fo:color="#0A0808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40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41">
      <style:table-cell-properties style:vertical-align="top" fo:background-color="transparent" style:repeat-content="false"/>
      <style:paragraph-properties fo:text-align="start" fo:margin-left="0cm"/>
      <style:text-properties fo:color="#0C0A0A"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03F18" fo:border-bottom="none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703F1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703F18" fo:border-bottom="none" fo:border-left="none" fo:border-right="thin solid #703F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703F1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none" fo:border-bottom="none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none" fo:border-left="none" fo:border-right="thin solid #703F18" style:vertical-align="top" fo:wrap-option="wra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center"/>
      <style:text-properties fo:color="#72441C" fo:font-size="9pt" style:font-size-asian="9pt" style:font-size-complex="9pt" style:font-family-generic="swiss"/>
    </style:style>
    <style:style style:name="ce3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72441C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703F18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03F18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03F18" fo:border-bottom="thin solid #703F18" fo:border-left="none" fo:border-right="thin solid #703F18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703F18" fo:border-left="none" fo:border-right="thin solid #703F18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703F18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703F18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703F18" fo:border-bottom="thin solid #703F18" fo:border-left="none" fo:border-right="thin solid #703F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703F1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703F18" fo:border-bottom="thin solid #703F18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703F18" fo:border-bottom="thin solid #000000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703F18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703F18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703F18" fo:border-left="thin solid #703F18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703F18" fo:border-left="none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703F18" fo:border-left="none" fo:border-right="thin solid #703F18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703F1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703F18" fo:border-left="thin solid #703F1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703F1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703F18" fo:border-bottom="none" fo:border-left="thin solid #703F18" fo:border-right="none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703F18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703F18" fo:border-left="thin solid #703F1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703F18" fo:border-bottom="thin solid #703F18" fo:border-left="thin solid #703F18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703F18" fo:border-bottom="thin solid #000000" fo:border-left="thin solid #703F18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703F18" fo:border-left="thin solid #703F18" fo:border-right="thin solid #703F18" style:vertical-align="top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703F18" fo:border-left="thin solid #703F18" fo:border-right="thin solid #703F18"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703F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703F18" fo:border-bottom="none" fo:border-left="thin solid #703F18" fo:border-right="thin solid #703F1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703F18" fo:border-right="thin solid #703F18" style:vertical-align="top" fo:wrap-option="wrap" fo:background-color="transparent" style:repeat-content="false"/>
      <style:paragraph-properties fo:text-align="start" fo:margin-left="0cm"/>
      <style:text-properties fo:color="#72441C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7244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244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244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101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1010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75E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DFDDD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DFDDD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DFDDD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DFDDDB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244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244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75E3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DFDDD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244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244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875E3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7244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044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044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044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44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C64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044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441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72441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244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244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72441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DFDBD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DFDBD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DFDBD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C64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DFDBD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DFDBD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DFDBD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72441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DFDBD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DFDBD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DFDBD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DFDBDB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DFDBD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2441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2441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2441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55D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960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960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7042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042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042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042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042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F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3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836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26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48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654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0C0A0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6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042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042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08050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08050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2D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1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A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8050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08050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D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7244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7244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8E64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441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D2B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D2B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2A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0A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2A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D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0A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28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808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8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08080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08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36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4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8257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8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02.95pt" style:use-optimal-row-height="false" fo:break-before="auto"/>
    </style:style>
    <style:style style:name="ro20" style:family="table-row">
      <style:table-row-properties style:row-height="48.95pt" style:use-optimal-row-height="false" fo:break-before="auto"/>
    </style:style>
    <style:style style:name="ro21" style:family="table-row">
      <style:table-row-properties style:row-height="95.1pt" style:use-optimal-row-height="false" fo:break-before="auto"/>
    </style:style>
    <style:style style:name="ro22" style:family="table-row">
      <style:table-row-properties style:row-height="39.95pt" style:use-optimal-row-height="false" fo:break-before="auto"/>
    </style:style>
    <style:style style:name="ro23" style:family="table-row">
      <style:table-row-properties style:row-height="408.95pt" style:use-optimal-row-height="false" fo:break-before="auto"/>
    </style:style>
    <style:style style:name="ro24" style:family="table-row">
      <style:table-row-properties style:row-height="41.1pt" style:use-optimal-row-height="false" fo:break-before="auto"/>
    </style:style>
    <style:style style:name="ro25" style:family="table-row">
      <style:table-row-properties style:row-height="107.1pt" style:use-optimal-row-height="false" fo:break-before="auto"/>
    </style:style>
    <style:style style:name="ro26" style:family="table-row">
      <style:table-row-properties style:row-height="32.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30.95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6" table:default-cell-style-name="ce1"/>
        <table:table-column table:style-name="co8" table:number-columns-repeated="16355" table:default-cell-style-name="ce1"/>
        <table:table-row table:style-name="ro1">
          <table:table-cell office:value-type="string" table:style-name="ce3">
            <text:p><text:span text:style-name="T5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">Nome Empresarial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"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Período da Escrituração:<text:s text:c="3"/></text:span><text:span text:style-name="T7">01</text:span><text:span text:style-name="T8">/</text:span><text:span text:style-name="T7">01</text:span><text:span text:style-name="T8">/</text:span><text:span text:style-name="T7">2023<text:s/></text:span><text:span text:style-name="T9">a<text:s/></text:span><text:span text:style-name="T7">31</text:span><text:span text:style-name="T8">/</text:span><text:span text:style-name="T7">12</text:span><text:span text:style-name="T8">/</text:span><text:span text:style-name="T7">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CNPJ:<text:s text:c="3"/></text:span><text:span text:style-name="T7">30.352.418</text:span><text:span text:style-name="T8">/</text:span><text:span text:style-name="T7">0001-2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6">Registro 0000 - Abertura do Arquivo Digital e Identificação da Entida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Identificador do arquivo <text:s text:c="114"/>Código da versão do leiau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LECF <text:s text:c="143"/>00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CNPJ <text:s text:c="143"/>Nome empresari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30352418000129 <text:s text:c="124"/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Indicador do início do período <text:s text:c="103"/>Indicador de situação especial e outros even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O<text:s/></text:span><text:span text:style-name="T10">-<text:s/></text:span><text:span text:style-name="T1">Regular (Início no primeiro dia do ano) <text:s text:c="93"/>O<text:s/></text:span><text:span text:style-name="T10">-<text:s/></text:span><text:span text:style-name="T1">Normal (Sem ocorrência de situação especial ou evento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Patrimônio remanescente em caso de cisão (%) <text:s text:c="74"/>Data da situação especial ou ev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1">/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2" table:number-rows-spanned="1" table:style-name="ce72">
            <text:p><text:span text:style-name="T1">Data inicial</text:span></text:p>
          </table:table-cell>
          <table:covered-table-cell table:number-columns-repeated="11"/>
          <table:table-cell office:value-type="string" table:number-columns-spanned="4" table:number-rows-spanned="1" table:style-name="ce25">
            <text:p><text:span text:style-name="T1">Data final</text:span>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66"/>
        </table:table-row>
        <table:table-row table:style-name="ro4">
          <table:table-cell office:value-type="date" office:date-value="2023-01-01T00:00:00" table:number-columns-spanned="12" table:number-rows-spanned="1" table:style-name="ce73">
            <text:p>01/01/2023</text:p>
          </table:table-cell>
          <table:covered-table-cell table:number-columns-repeated="11"/>
          <table:table-cell office:value-type="string" table:number-columns-spanned="4" table:number-rows-spanned="1" table:style-name="ce32">
            <text:p><text:span text:style-name="T1">31</text:span><text:span text:style-name="T10">/<text:s/></text:span><text:span text:style-name="T1">12</text:span><text:span text:style-name="T10">/</text:span><text:span text:style-name="T1">2023</text:span></text:p>
          </table:table-cell>
          <table:covered-table-cell table:number-columns-repeated="3"/>
          <table:table-cell office:value-type="string" table:number-columns-spanned="2" table:number-rows-spanned="1" table:style-name="ce34">
            <text:p><text:span text:style-name="T11">--...<text:s text:c="3"/></text:span><text:span text:style-name="T12"><text:s/></text:span><text:span text:style-name="T13">-:::..</text:span>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">
            <text:p><text:span text:style-name="T1">Escrituração retificadora? <text:s text:c="111"/>Número do recibo anterior<text:s text:c="8"/></text:span><text:span text:style-name="T14">V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">N<text:s/></text:span><text:span text:style-name="T10">-<text:s/></text:span><text:span text:style-name="T1">ECF original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">Tipo da ECF <text:s text:c="132"/>Identificação d <text:s text:c="2"/>SCP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">O - ECF de empresa não participante de SCP como sócio ostensiv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5">Registro 001O - Para</text:span><text:span text:style-name="T16">'</text:span><text:span text:style-name="T15">metros de Tnbutaça</text:span><text:span text:style-name="T17">-</text:span><text:span text:style-name="T15">o</text:span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pan text:style-name="T18">.........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Hashcode da ECF do período imediatamente anterior a ser recuperad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Forma de tributação do lucr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9 - Isento do IRPJ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Qualificação da Pessoa Jurídic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Forma de Determinação das Estimativas Mensais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Tipo de entidade da Imune ou Isent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07<text:s/></text:span><text:span text:style-name="T10">-<text:s/></text:span><text:span text:style-name="T1">Filantrópica<text:s/></text:span><text:span text:style-name="T10">-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Apuração da CSLL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D<text:s/></text:span><text:span text:style-name="T10">-<text:s/></text:span><text:span text:style-name="T1">Desobrigad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Indicador de optante pelo Refis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1">N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1">Período de apuração do IRPJ e CSLL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Forma de tributação no períod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Tipo da escrituraç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 - Obrigada a entregar a ECO ou entrega facultativa (haverá recuperação dos dados)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Existência de Atividade Tributada pelo IRPJ para a Imune ou Isent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D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ritério de Reconhecimento de Receitas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19">Este relatório foi gerado pelo Sistema Público de Escrituração Digital - Sped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9">Versão</text:span><text:span text:style-name="T20"><text:s/>10.0</text:span><text:span text:style-name="T21">.</text:span><text:span text:style-name="T20">7 do Visualizador <text:s text:c="176"/>Página 1 de<text:s text:c="38"/></text:span><text:span text:style-name="T22">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3">Relatório de Impressão de Pastas e Fichas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24">Nome Empresarial:<text:s text:c="12"/></text:span><text:span text:style-name="T25">INSTITUTO SOCIAL E EDUCACIONAL FLORESCER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24">Período da Escrituração:<text:s text:c="2"/></text:span><text:span text:style-name="T25">01</text:span><text:span text:style-name="T8">/</text:span><text:span text:style-name="T25">01</text:span><text:span text:style-name="T8">/</text:span><text:span text:style-name="T25">2023 a 31</text:span><text:span text:style-name="T8">/</text:span><text:span text:style-name="T25">12</text:span><text:span text:style-name="T8">/</text:span><text:span text:style-name="T25">2023<text:s text:c="24"/></text:span><text:span text:style-name="T24">CNPJ:<text:s text:c="3"/></text:span><text:span text:style-name="T25">30.352.418</text:span><text:span text:style-name="T8">/</text:span><text:span text:style-name="T25">0001-29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4">Registro 001O - Parâmetros de Tributaçã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26">Este</text:span><text:span text:style-name="T27"><text:s/>relatório foi gerado pelo Sistema Público de Escrituração Digital - Sped <text:s text:c="31"/>Versão 10.0</text:span><text:span text:style-name="T28">.</text:span><text:span text:style-name="T27">7 do Visualizador <text:s text:c="164"/>Página 2 de<text:s text:c="35"/></text:span><text:span text:style-name="T29">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0">Relatório de Impressão de Pastas e Ficha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1">Nome Empresarial:<text:s text:c="9"/></text:span><text:span text:style-name="T7">INSTITUTO SOCIAL E EDUCACIONAL FLORESCE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1">Período da Escrituração:<text:s text:c="2"/></text:span><text:span text:style-name="T7">01</text:span><text:span text:style-name="T8">/</text:span><text:span text:style-name="T7">01</text:span><text:span text:style-name="T8">/</text:span><text:span text:style-name="T7">2023<text:s/></text:span><text:span text:style-name="T9">a<text:s/></text:span><text:span text:style-name="T7">31</text:span><text:span text:style-name="T8">/</text:span><text:span text:style-name="T7">12</text:span><text:span text:style-name="T8">/</text:span><text:span text:style-name="T7">2023<text:s text:c="27"/></text:span><text:span text:style-name="T32">CNPJ:<text:s text:c="4"/></text:span><text:span text:style-name="T7">30.352.418</text:span><text:span text:style-name="T8">/</text:span><text:span text:style-name="T7">0001-29<text:s text:c="22"/></text:span><text:span text:style-name="T32">SCP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2">Registro 0020 - Parâmetros Complementare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3">Alíquota da CSLL <text:s text:c="90"/>Quantidade de SCP da PJ <text:s text:c="76"/>Administradora de Fundos e Clubes de Investiment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4">o<text:s text:c="109"/></text:span><text:span text:style-name="T30"><text:s/></text:span><text:span text:style-name="T35">....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N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3">Participações em Consórcios de Empresas <text:s text:c="43"/>Operações com o Exterior<text:s text:c="55"/></text:span><text:span text:style-name="T36">e.<text:s/></text:span><text:span text:style-name="T37"><text:s/>·-<text:s text:c="7"/></text:span><text:span text:style-name="T33">Operações com Pessoa Vinculada<text:s/></text:span><text:span text:style-name="T38">/<text:s/></text:span><text:span text:style-name="T33">Interposta Pessoa<text:s/></text:span><text:span text:style-name="T38">/<text:s/></text:span><text:span text:style-name="T33">País com Tributaçã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33">Favorecid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3">Não <text:s text:c="101"/>Não<text:s text:c="78"/></text:span><text:span text:style-name="T39">e_</text:span><text:span text:style-name="T40"><text:s/>... <text:s text:c="6"/>·<text:s/></text:span><text:span text:style-name="T33">Não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33">PJ Enquadrada nos artigos 48 ou 49 da IN RFB no 1</text:span><text:span text:style-name="T38">.</text:span><text:span text:style-name="T33">312</text:span><text:span text:style-name="T38">/</text:span><text:span text:style-name="T33">2012 <text:s text:c="18"/>Participações no Exterior <text:s text:c="78"/>Atividade Rural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Não <text:s text:c="113"/>Não <text:s text:c="113"/>N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Lucro da Exploração <text:s text:c="85"/>Isenção e Redução do Imposto para Lucro Presumido <text:s text:c="32"/>FINOR</text:span><text:span text:style-name="T38">/<text:s/></text:span><text:span text:style-name="T33">FINAM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Não <text:s text:c="113"/>Não <text:s text:c="113"/>N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Participação Avaliada pelo Método de Equivalência Patrimonial <text:s text:c="17"/>Recebimentos do Exterior ou de Não Residentes <text:s text:c="39"/>Ativos no Exterior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3">Não <text:s text:c="113"/>Não <text:s text:c="113"/>Não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33">Pagamentos ao Exterior ou a Não Residentes <text:s text:c="44"/>Comércio Eletrônico e Tecnologia da Informação <text:s text:c="40"/>Royalties Recebidos do Brasil e do Exterior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Não <text:s text:c="113"/>Não <text:s text:c="113"/>N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Royalties Pagos a Beneficiários do Brasil e do Exterior <text:s text:c="30"/>Rendimentos Relativos a Serviços</text:span><text:span text:style-name="T38">,<text:s/></text:span><text:span text:style-name="T33">Juros e Dividendos Recebidos do <text:s text:c="7"/>Pagamentos ou Remessas a Título de Serviços<text:s/></text:span><text:span text:style-name="T38">,<text:s/></text:span><text:span text:style-name="T33">Juros e Dividendos 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Brasil e do Exterior <text:s text:c="88"/>Beneficiários do Brasil e do Exterior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Não <text:s text:c="112"/>Não <text:s text:c="113"/>Nã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Inovação Tecnológica e Desenvolvimento Tecnológico <text:s text:c="31"/>Capacitação de Informática e Inclusão Digital <text:s text:c="45"/>Benefícios Fiscais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33">Não <text:s text:c="113"/>Não <text:s text:c="112"/>Não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33">Pólo Industrial de Manaus e Amazônia Ocidental <text:s text:c="40"/>Zonas de Processamento de Exportação <text:s text:c="52"/>Areas de Livre Comérci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3">Não<text:s text:c="86"/></text:span><text:span text:style-name="T41">r?<text:s text:c="12"/></text:span><text:span text:style-name="T33">Não <text:s text:c="113"/>Nã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33">Entidade</text:span><text:span text:style-name="T42"><text:s/>Integrante de Grupo Multinacional<text:s text:c="15"/></text:span><text:span text:style-name="T43">-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Declaração sobre utilização dos recursos em moeda estrangeira <text:s text:c="15"/>Opção pelas novas regras de preços de transferência no ano</text:span><text:span text:style-name="T38">-</text:span><text:span text:style-name="T33">calendário 2023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33">decorrentes do recebimento de exportações (DEREX)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3">Não<text:s text:c="62"/></text:span><text:span text:style-name="T44">fr <text:s text:c="4"/>::--.·<text:s text:c="18"/></text:span><text:span text:style-name="T33">Não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5">...............<text:s text:c="7"/></text:span><text:span text:style-name="T46">,.r<text:s text:c="2"/></text:span><text:span text:style-name="T47">·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8">Este</text:span><text:span text:style-name="T49"><text:s/>relatório foi gerado pelo Sistema Público de Escrituração Digital - Sped <text:s text:c="31"/>Versão 10.0</text:span><text:span text:style-name="T28">.</text:span><text:span text:style-name="T49">7 do Visualizador <text:s text:c="164"/>Página 3 de<text:s text:c="35"/></text:span><text:span text:style-name="T50">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5">Relatório de Impressão de Pastas e Fichas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">Nome Empresarial:<text:s text:c="11"/></text:span><text:span text:style-name="T25">INSTITUTO SOCIAL E EDUCACIONAL FLORESCER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15">Período da Escrituração:<text:s text:c="2"/></text:span><text:span text:style-name="T25">01</text:span><text:span text:style-name="T8">/</text:span><text:span text:style-name="T25">01</text:span><text:span text:style-name="T8">/</text:span><text:span text:style-name="T25">2023 a 31</text:span><text:span text:style-name="T8">/</text:span><text:span text:style-name="T25">12</text:span><text:span text:style-name="T8">/</text:span><text:span text:style-name="T25">2023<text:s text:c="25"/></text:span><text:span text:style-name="T15">CNPJ:<text:s text:c="3"/></text:span><text:span text:style-name="T25">30.352.418</text:span><text:span text:style-name="T8">/</text:span><text:span text:style-name="T25">0001-29<text:s text:c="20"/></text:span><text:span text:style-name="T15">SCP: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">Registro 0030 - Dados Cadastrais</text:span></text:p>
          </table:table-cell>
          <table:table-cell table:number-columns-repeated="16383"/>
        </table:table-row>
        <table:table-row table:style-name="ro11">
          <table:table-cell office:value-type="string" table:style-name="ce5">
            <text:p><text:span text:style-name="T1">Natureza Jurídica <text:s text:c="123"/>Código da Atividade Econômica (CNAE-Fiscal)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3999 - Associação Privad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Endereç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8511200<text:s/></text:span><text:span text:style-name="T51">-<text:s/></text:span><text:span text:style-name="T1">Educação infantil - creche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úmer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Avenida dos Sertanistas <text:s text:c="113"/>52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omplemento <text:s text:c="130"/>Bairro/Distrito</text:span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<text:span text:style-name="T1">Jardim Santo André</text:span></text:p>
          </table:table-cell>
          <table:table-cell table:number-columns-repeated="16383"/>
        </table:table-row>
        <table:table-row table:style-name="ro9">
          <table:table-cell office:value-type="string" table:style-name="ce10">
            <text:p><text:span text:style-name="T1">UF <text:s text:c="147"/>Código do Municípi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SP<text:s/></text:span><text:span text:style-name="T51">-<text:s/></text:span><text:span text:style-name="T1">São Paulo <text:s text:c="127"/>3550308<text:s/></text:span><text:span text:style-name="T51">-<text:s/></text:span><text:span text:style-name="T1">São Paul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EP</text:span></text:p>
          </table:table-cell>
          <table:table-cell table:number-columns-repeated="16383"/>
        </table:table-row>
        <table:table-row table:style-name="ro9">
          <table:table-cell office:value-type="float" office:value="8390240" table:style-name="ce11">
            <text:p>08390240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orreio Eletrônic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úmero do Telefone</text:span></text:p>
          </table:table-cell>
          <table:table-cell table:number-columns-repeated="16383"/>
        </table:table-row>
        <table:table-row table:style-name="ro9">
          <table:table-cell office:value-type="float" office:value="1132312759" table:style-name="ce12">
            <text:p>1132312759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SOCIETARIO@THGCONSUL <text:s/>T.COM.BR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5">Registro 0930 - Identificação dos signatários da ECF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ome do signatári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CPF/CNPJ</text:span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span text:style-name="T1">Qualificação do assinante <text:s text:c="13"/>Inscrição do contabilista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E-mail do signatári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Número d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Telefone do signatário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BARBARA CAROLINA SANTOS LIVERARO</text:span></text:p>
          </table:table-cell>
          <table:table-cell table:number-columns-repeated="16383"/>
        </table:table-row>
        <table:table-row table:style-name="ro9">
          <table:table-cell office:value-type="float" office:value="36072238823" table:style-name="ce12">
            <text:p>36072238823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900<text:s/></text:span><text:span text:style-name="T51">-<text:s/></text:span><text:span text:style-name="T1">Contador/Contabilista <text:s text:c="12"/>1SP273810 <text:s text:c="9"/>SUPERVISAO@thgconsult.com.br <text:s text:c="8"/>11 3231-2759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INSTITUTO SOCIAL E EDUCACIONAL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1">FLORESCER <text:s text:c="34"/>30352418000129 <text:s text:c="25"/>999<text:s/></text:span><text:span text:style-name="T51">-<text:s/></text:span><text:span text:style-name="T1">Outros</text:span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span text:style-name="T1">iseflorescer@gmail.com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19">Este relatório foi gerado pelo Sistema Público de Escrituração Digital - Sped <text:s text:c="27"/>Versão 10.0.7 do Visualizador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9">Página</text:span><text:span text:style-name="T20"><text:s/>4 de<text:s text:c="37"/></text:span><text:span text:style-name="T22">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Relatório de Impressão de Pastas e Fich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Nome Empresarial:<text:s text:c="9"/></text:span><text:span text:style-name="T25">INSTITUTO SOCIAL E EDUCACIONAL FL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Período da Escrituração:<text:s text:c="2"/></text:span><text:span text:style-name="T25">01</text:span><text:span text:style-name="T8">/</text:span><text:span text:style-name="T25">01</text:span><text:span text:style-name="T8">/</text:span><text:span text:style-name="T25">2023<text:s/></text:span><text:span text:style-name="T52">a<text:s/></text:span><text:span text:style-name="T25">31</text:span><text:span text:style-name="T8">/</text:span><text:span text:style-name="T25">12</text:span><text:span text:style-name="T8">/</text:span><text:span text:style-name="T25">2023<text:s text:c="26"/></text:span><text:span text:style-name="T6">CNPJ:<text:s text:c="3"/></text:span><text:span text:style-name="T25">30.352.418</text:span><text:span text:style-name="T8">/</text:span><text:span text:style-name="T25">0001-2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5">Registro Y612 - Rendimentos de Dirigentes e Conselheiros - Imunes ou Isen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CPF <text:s text:c="84"/>Rendimentos 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Demai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NOME <text:s text:c="17"/>Qualific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JOAO ANTONIO DE 12<text:s/></text:span><text:span text:style-name="T53">-<text:s/></text:span><text:span text:style-name="T1">Presidente sem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Trabalh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rendiment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1">1R retido na fonte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41315164892" table:number-columns-spanned="2" table:number-rows-spanned="1" table:style-name="ce35">
            <text:p>41315164892</text:p>
          </table:table-cell>
          <table:covered-table-cell/>
          <table:table-cell office:value-type="string" table:number-columns-spanned="2" table:number-rows-spanned="1" table:style-name="ce33">
            <text:p><text:span text:style-name="T1">OLIVEIRA DA</text:span></text:p>
          </table:table-cell>
          <table:covered-table-cell/>
          <table:table-cell office:value-type="string" table:style-name="ce7">
            <text:p><text:span text:style-name="T1">Vínculo</text:span></text:p>
          </table:table-cell>
          <table:table-cell office:value-type="float" office:value="0" table:number-columns-spanned="6" table:number-rows-spanned="1" table:style-name="ce36">
            <text:p>0.00</text:p>
          </table:table-cell>
          <table:covered-table-cell table:number-columns-repeated="5"/>
          <table:table-cell office:value-type="float" office:value="0" table:number-columns-spanned="4" table:number-rows-spanned="1" table:style-name="ce36">
            <text:p>0.00</text:p>
          </table:table-cell>
          <table:covered-table-cell table:number-columns-repeated="3"/>
          <table:table-cell office:value-type="float" office:value="0" table:number-columns-spanned="10" table:number-rows-spanned="1" table:style-name="ce37">
            <text:p>0.00</text:p>
          </table:table-cell>
          <table:covered-table-cell table:number-columns-repeated="9"/>
          <table:table-cell table:number-columns-repeated="16359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8">
            <text:p><text:span text:style-name="T1">SILVA</text:span></text:p>
          </table:table-cell>
          <table:covered-table-cell/>
          <table:table-cell office:value-type="string" table:style-name="ce7">
            <text:p><text:span text:style-name="T1">Empregatício</text:span></text:p>
          </table:table-cell>
          <table:table-cell table:number-columns-spanned="6" table:number-rows-spanned="1" table:style-name="ce34"/>
          <table:covered-table-cell table:number-columns-repeated="5"/>
          <table:table-cell table:number-columns-spanned="4" table:number-rows-spanned="1" table:style-name="ce34"/>
          <table:covered-table-cell table:number-columns-repeated="3"/>
          <table:table-cell table:number-columns-spanned="10" table:number-rows-spanned="1" table:style-name="ce34"/>
          <table:covered-table-cell table:number-columns-repeated="9"/>
          <table:table-cell table:number-columns-repeated="16359"/>
        </table:table-row>
        <table:table-row table:style-name="ro5">
          <table:table-cell office:value-type="string" table:style-name="ce9">
            <text:p><text:span text:style-name="T19">Este relatório foi gerado pelo Sistema Público de Escrituração Digital - Sped <text:s text:c="28"/>Versão 10.0</text:span><text:span text:style-name="T54">.</text:span><text:span text:style-name="T19">7 do Visualizado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9">Página</text:span><text:span text:style-name="T20"><text:s/>5 de<text:s text:c="37"/></text:span><text:span text:style-name="T22">5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20" table:number-rows-spanned="1" table:style-name="ce65">
            <text:p><text:span text:style-name="T55">MINISTÉRIO DA FAZENDA</text:span></text:p>
            <text:p><text:span text:style-name="T55">SECRETARIA <text:s/>DA RECEITA FEDERAL DO BRASIL</text:span></text:p>
            <text:p><text:span text:style-name="T55">SISTEMA PÚBLICO DE ESCRITURAÇÃO DIGITAL - Sped<text:s text:c="35"/></text:span><text:span text:style-name="T56">Versão: 10.0.7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13">
            <text:p><text:span text:style-name="T57">RECIBO DE ENTREGA DE ESCRITURAÇÃO FISCAL DIGIT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57">Imposto de Renda de Pessoa Jurídica - ECF Origin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6">IDENTIFICAÇÃO DO TITULAR <text:s/>DA ESCRITURAÇÃO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20" table:number-rows-spanned="1" table:style-name="ce70">
            <text:p><text:span text:style-name="T58">1<text:s text:c="5"/></text:span><text:span text:style-name="T59">CNPJ</text:span></text:p>
            <text:p><text:span text:style-name="T2">30</text:span><text:span text:style-name="T60">.</text:span><text:span text:style-name="T2">352.418</text:span><text:span text:style-name="T60">/</text:span><text:span text:style-name="T2">0001-29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71">
            <text:p><text:span text:style-name="T59">SCP</text:span>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office:value-type="string" table:number-columns-spanned="20" table:number-rows-spanned="1" table:style-name="ce65">
            <text:p><text:span text:style-name="T59">NOME EMPRESARIAL</text:span></text:p>
            <text:p><text:span text:style-name="T2">INSTITUTO SOCIAL E EDUCACIONAL FLORESCER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<text:span text:style-name="T56">IDENTIFICAÇÃO <text:s/>DA ESCRITURAÇÃ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66">
            <text:p><text:span text:style-name="T59">PERÍODO DA APURAÇÃO <text:s text:c="73"/>! SITUAÇÃO</text:span></text:p>
            <text:p><text:span text:style-name="T2">01</text:span><text:span text:style-name="T60">/</text:span><text:span text:style-name="T2">01</text:span><text:span text:style-name="T60">/</text:span><text:span text:style-name="T2">2023 a 31</text:span><text:span text:style-name="T60">/<text:s/></text:span><text:span text:style-name="T2">12</text:span><text:span text:style-name="T60">/</text:span><text:span text:style-name="T2">2023 <text:s text:c="78"/>Normal</text:span></text:p>
          </table:table-cell>
          <table:covered-table-cell table:number-columns-repeated="19"/>
          <table:table-cell table:number-columns-repeated="16364"/>
        </table:table-row>
        <table:table-row table:style-name="ro17">
          <table:table-cell office:value-type="string" table:number-columns-spanned="20" table:number-rows-spanned="1" table:style-name="ce67">
            <text:p><text:span text:style-name="T59">IDENTIFICAÇÃO DO ARQUIVO (HASH)</text:span></text:p>
            <text:p><text:span text:style-name="T2">CE</text:span><text:span text:style-name="T60">.</text:span><text:span text:style-name="T2">E3</text:span><text:span text:style-name="T60">.</text:span><text:span text:style-name="T2">BE</text:span><text:span text:style-name="T60">.</text:span><text:span text:style-name="T2">1F</text:span><text:span text:style-name="T60">.</text:span><text:span text:style-name="T2">OE</text:span><text:span text:style-name="T60">.</text:span><text:span text:style-name="T2">95<text:s/></text:span><text:span text:style-name="T60">.</text:span><text:span text:style-name="T2">1B</text:span><text:span text:style-name="T60">.</text:span><text:span text:style-name="T2">OB</text:span><text:span text:style-name="T60">.</text:span><text:span text:style-name="T2">AC<text:s/></text:span><text:span text:style-name="T60">.</text:span><text:span text:style-name="T2">D4</text:span><text:span text:style-name="T60">.</text:span><text:span text:style-name="T2">19</text:span><text:span text:style-name="T60">.</text:span><text:span text:style-name="T2">84</text:span><text:span text:style-name="T60">.</text:span><text:span text:style-name="T2">B1.DB</text:span><text:span text:style-name="T60">.</text:span><text:span text:style-name="T2">A8<text:s/></text:span><text:span text:style-name="T60">.</text:span><text:span text:style-name="T2">61.48.4E</text:span><text:span text:style-name="T60">.</text:span><text:span text:style-name="T2">67<text:s/></text:span><text:span text:style-name="T60">.</text:span><text:span text:style-name="T2">7F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office:value-type="string" table:number-columns-spanned="20" table:number-rows-spanned="1" table:style-name="ce68">
            <text:p><text:span text:style-name="T59">RETIFICADAS (HASH)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<text:span text:style-name="T56">ESTE LIVRO FOI ASSINADO COM OS SEGUINTES CERTIFICADOS DIGITAIS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<text:span text:style-name="T59">QUALIFICAÇÃO DO SIGNATARIO <text:s text:c="14"/>CPF/CNPJ <text:s text:c="28"/>NOME <text:s text:c="25"/>Nº SÉRIE D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0">
            <text:p><text:span text:style-name="T59">CERTIFICA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59">VALID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Contador</text:span><text:span text:style-name="T60">/</text:span><text:span text:style-name="T2">Contabilista <text:s text:c="22"/>36072238823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Outros <text:s text:c="32"/>30352418000129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2">BARBARA <text:s/>CAROLIN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2">SANTOS LIVERAR0:36072238823 INSTITUTO SOCIAL E EDUCACIONAL FLORESCER :303524180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29" table:style-name="ce15">
            <text:p>0012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7654188650306240738 <text:s text:c="3"/>19</text:span><text:span text:style-name="T60">/</text:span><text:span text:style-name="T2">06</text:span><text:span text:style-name="T60">/</text:span><text:span text:style-name="T2">2024 a 19</text:span><text:span text:style-name="T60">/</text:span><text:span text:style-name="T2">06</text:span><text:span text:style-name="T60">/</text:span><text:span text:style-name="T2">2025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7654188641716699044 <text:s text:c="3"/>19</text:span><text:span text:style-name="T60">/</text:span><text:span text:style-name="T2">04</text:span><text:span text:style-name="T60">/</text:span><text:span text:style-name="T2">2024 a 19</text:span><text:span text:style-name="T60">/</text:span><text:span text:style-name="T2">04</text:span><text:span text:style-name="T60">/</text:span><text:span text:style-name="T2">2025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0" table:number-rows-spanned="1" table:style-name="ce65">
            <text:p><text:span text:style-name="T56">Escrituração recebida via Internet pelo Agente Receptor SERPRO</text:span></text:p>
            <text:p><text:span text:style-name="T61">em <text:s text:c="5"/>21</text:span><text:span text:style-name="T62">/06/2024<text:s text:c="6"/></text:span><text:span text:style-name="T61">às <text:s text:c="4"/>09:27:34</text:span></text:p>
            <text:p><text:span text:style-name="T61">C5.9C.83.69.45.81.1 C.2C</text:span></text:p>
            <text:p><text:span text:style-name="T61">E2.56.DB.1 D.B5.88.BF.8F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<text:span text:style-name="T56">NÚMERO DO RECIB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61">CE.E3.BE.1 F.OE.95.1 B.OB.AC.D4.19.8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61">.81.DB.A8.61.48.4E.67.?F-1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0" table:number-rows-spanned="1" table:style-name="ce65">
            <text:p><text:span text:style-name="T55">MINISTÉRIO DA FAZENDA</text:span></text:p>
            <text:p><text:span text:style-name="T55">SECRETARIA <text:s/>DA RECEITA FEDERAL DO BRASIL</text:span></text:p>
            <text:p><text:span text:style-name="T55">SISTEMA PÚBLICO DE ESCRITURAÇÃO DIGITAL - Sped<text:s text:c="41"/></text:span><text:span text:style-name="T56">Versão: 10.2.0</text:span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3">
            <text:p><text:span text:style-name="T57">RECIBO DE ENTREGA DE ESCRITURAÇÃO CONTÁBIL DIGIT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6">IDENTIFICAÇÃO DO TITULAR <text:s/>DA ESCRITURAÇÃ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0" table:number-rows-spanned="1" table:style-name="ce69">
            <text:p><text:span text:style-name="T59">NIRE<text:s text:c="70"/></text:span><text:span text:style-name="T58">1<text:s text:c="5"/></text:span><text:span text:style-name="T59">CNPJ</text:span></text:p>
            <text:p><text:span text:style-name="T3">30</text:span><text:span text:style-name="T63">.</text:span><text:span text:style-name="T3">352.418</text:span><text:span text:style-name="T63">/</text:span><text:span text:style-name="T3">0001-29</text:span></text:p>
            <text:p><text:span text:style-name="T58">1</text:span></text:p>
          </table:table-cell>
          <table:covered-table-cell table:number-columns-repeated="19"/>
          <table:table-cell table:number-columns-repeated="16364"/>
        </table:table-row>
        <table:table-row table:style-name="ro15">
          <table:table-cell office:value-type="string" table:number-columns-spanned="20" table:number-rows-spanned="1" table:style-name="ce65">
            <text:p><text:span text:style-name="T59">NOME EMPRESARIAL</text:span></text:p>
            <text:p><text:span text:style-name="T3">INSTITUTO SOCIAL E EDUCACIONAL FLORESCER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<text:span text:style-name="T56">IDENTIFICAÇÃO <text:s/>DA ESCRITURAÇÃO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14" table:number-rows-spanned="1" table:style-name="ce70">
            <text:p><text:span text:style-name="T59">FORMA DA ESCRITURAÇÃO CONTÁBIL</text:span></text:p>
            <text:p><text:span text:style-name="T3">Livro Diário {Completo<text:s/></text:span><text:span text:style-name="T64">-<text:s/></text:span><text:span text:style-name="T3">sem escrituração Au</text:span><text:span text:style-name="T64">x</text:span><text:span text:style-name="T3">iliar}</text:span></text:p>
          </table:table-cell>
          <table:covered-table-cell table:number-columns-repeated="13"/>
          <table:table-cell office:value-type="string" table:number-columns-spanned="6" table:number-rows-spanned="1" table:style-name="ce58">
            <text:p><text:span text:style-name="T59">PERÍODO DA ESCRITURAÇÃO<text:s/></text:span><text:span text:style-name="T3">1</text:span><text:span text:style-name="T63">/</text:span><text:span text:style-name="T3">01</text:span><text:span text:style-name="T63">/</text:span><text:span text:style-name="T3">2023 a 31</text:span><text:span text:style-name="T63">/<text:s/></text:span><text:span text:style-name="T3">12</text:span><text:span text:style-name="T63">/</text:span><text:span text:style-name="T3">2023</text:span></text:p>
          </table:table-cell>
          <table:covered-table-cell table:number-columns-repeated="5"/>
          <table:table-cell table:number-columns-repeated="16364"/>
        </table:table-row>
        <table:table-row table:style-name="ro7">
          <table:table-cell office:value-type="string" table:number-columns-spanned="14" table:number-rows-spanned="1" table:style-name="ce65">
            <text:p><text:span text:style-name="T59">NATUREZA DO LIVRO</text:span></text:p>
            <text:p><text:span text:style-name="T3">Livro Diário Geral</text:span></text:p>
          </table:table-cell>
          <table:covered-table-cell table:number-columns-repeated="13"/>
          <table:table-cell office:value-type="string" table:number-columns-spanned="6" table:number-rows-spanned="1" table:style-name="ce45">
            <text:p><text:span text:style-name="T59">NÚMERO DO LIVRO<text:s/></text:span><text:span text:style-name="T3">1</text:span></text:p>
          </table:table-cell>
          <table:covered-table-cell table:number-columns-repeated="5"/>
          <table:table-cell table:number-columns-repeated="16364"/>
        </table:table-row>
        <table:table-row table:style-name="ro15">
          <table:table-cell office:value-type="string" table:number-columns-spanned="20" table:number-rows-spanned="1" table:style-name="ce39">
            <text:p><text:span text:style-name="T59">IDENTIFICAÇÃO DO ARQUIVO (HASH)</text:span></text:p>
            <text:p><text:span text:style-name="T3">71<text:s text:c="4"/></text:span><text:span text:style-name="T64">.</text:span><text:span text:style-name="T3">5B</text:span><text:span text:style-name="T65">.</text:span><text:span text:style-name="T3">DE.99</text:span><text:span text:style-name="T63">.</text:span><text:span text:style-name="T3">5D</text:span><text:span text:style-name="T66">.</text:span><text:span text:style-name="T3">A5.5E</text:span><text:span text:style-name="T66">.</text:span><text:span text:style-name="T3">EB</text:span><text:span text:style-name="T64">.</text:span><text:span text:style-name="T3">56</text:span><text:span text:style-name="T66">.</text:span><text:span text:style-name="T3">18.80</text:span><text:span text:style-name="T66">.</text:span><text:span text:style-name="T3">D3</text:span><text:span text:style-name="T66">.</text:span><text:span text:style-name="T3">89.CO</text:span><text:span text:style-name="T65">.</text:span><text:span text:style-name="T3">F3.33</text:span><text:span text:style-name="T64">.</text:span><text:span text:style-name="T3">98</text:span><text:span text:style-name="T65">.</text:span><text:span text:style-name="T3">1D.62</text:span><text:span text:style-name="T64">.</text:span><text:span text:style-name="T3">D8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<text:span text:style-name="T56">ESTE LIVRO FOI ASSINADO COM OS SEGUINTES CERTIFICADOS DIGITAIS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59">QUALIFICAÇÃO DO SIGNATARIO <text:s text:c="9"/>CPF/CNPJ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<text:span text:style-name="T59">NOME <text:s text:c="22"/>Nº SÉRIE DO CERTIFICAD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59">VALIDAD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59">RESPONSÁVE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4">
            <text:p><text:span text:style-name="T59">LEGA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Contabilista <text:s text:c="26"/>36072238823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BARBARA CAROLINA <text:s/>765418865030624073 SANTO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19</text:span><text:span text:style-name="T63">/</text:span><text:span text:style-name="T3">06</text:span><text:span text:style-name="T63">/</text:span><text:span text:style-name="T3">2024 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Nã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3">LIVERAR0:36072238823<text:s text:c="15"/></text:span><text:span text:style-name="T67"><text:s/></text:span><text:span text:style-name="T68">8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<text:span text:style-name="T3">INSTITUTO SOCIAL E</text:span></text:p>
          </table:table-cell>
          <table:table-cell table:number-columns-repeated="16383" table:style-name="ce1"/>
        </table:table-row>
        <table:table-row table:style-name="ro10">
          <table:table-cell office:value-type="date" office:date-value="2025-06-19T00:00:00" table:style-name="ce17">
            <text:p>19/06/202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Pessoa Jurídica (e</text:span><text:span text:style-name="T64">-</text:span><text:span text:style-name="T3">CNPJ ou e</text:span><text:span text:style-name="T64">-</text:span><text:span text:style-name="T3">PJ) <text:s text:c="4"/>3035241800012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6">NÚMERO DO RECIB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69">71.58. <text:s/>DE.99.5D.A5.5E.E8.56.18.80.D3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<text:span text:style-name="T69">89.CO.F3.33.98.1 D.62.D8-7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EDUCACIONAL <text:s text:c="7"/>76541886417166990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FLORESCER:303524180 <text:s text:c="16"/>4</text:span></text:p>
          </table:table-cell>
          <table:table-cell table:number-columns-repeated="16383" table:style-name="ce1"/>
        </table:table-row>
        <table:table-row table:style-name="ro10">
          <table:table-cell office:value-type="float" office:value="129" table:style-name="ce18">
            <text:p>0012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19</text:span><text:span text:style-name="T63">/</text:span><text:span text:style-name="T3">04</text:span><text:span text:style-name="T63">/</text:span><text:span text:style-name="T3">2024 a</text:span></text:p>
          </table:table-cell>
          <table:table-cell table:number-columns-repeated="16383" table:style-name="ce1"/>
        </table:table-row>
        <table:table-row table:style-name="ro10">
          <table:table-cell office:value-type="date" office:date-value="2025-04-19T00:00:00" table:style-name="ce17">
            <text:p>19/04/202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Sim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0" table:number-rows-spanned="1" table:style-name="ce65">
            <text:p><text:span text:style-name="T56">Escrituração recebida via Internet pelo Agente <text:s/>Receptor SERPRO</text:span></text:p>
            <text:p><text:span text:style-name="T69">em <text:s text:c="5"/>21</text:span><text:span text:style-name="T70">/</text:span><text:span text:style-name="T69">06</text:span><text:span text:style-name="T70">/</text:span><text:span text:style-name="T69">2024 <text:s text:c="5"/>às <text:s text:c="4"/>09:06:06</text:span></text:p>
            <text:p><text:span text:style-name="T69">7A.98.25.2F.DF.C1 .AA.48</text:span></text:p>
            <text:p><text:span text:style-name="T69">AA.5E.12.59. FC.8E.13.DC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5">
            <text:p><text:span text:style-name="T3">Considera</text:span><text:span text:style-name="T64">-</text:span><text:span text:style-name="T3">se autenticado o livro contábil a que se refere este recibo nos termos do Decreto n</text:span><text:span text:style-name="T63">º<text:s/></text:span><text:span text:style-name="T3">9</text:span><text:span text:style-name="T65">.</text:span><text:span text:style-name="T3">555</text:span><text:span text:style-name="T63">/</text:span><text:span text:style-name="T3">2018<text:s/></text:span><text:span text:style-name="T63">,<text:s/></text:span><text:span text:style-name="T3">dispensando</text:span><text:span text:style-name="T64">-</text:span><text:span text:style-name="T3">se qualquer outra form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3">de autentica</text:span><text:span text:style-name="T64">ç</text:span><text:span text:style-name="T3">ão. Este recibo comprova a autenticaçã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71">DEMONSTRAÇÃO DE RESULTADO DO EXERCÍCI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72">INSTITUTO SOCIAL E EDUCACIONAL FLORESCER</text:span></text:p>
            <text:p><text:span text:style-name="T56">Período da Escrituração:<text:s text:c="3"/></text:span><text:span text:style-name="T72">01/01/2023 a 31/12/2023<text:s text:c="32"/></text:span><text:span text:style-name="T73">CNPJ:<text:s text:c="3"/></text:span><text:span text:style-name="T72">30.352.418/0001-29<text:s/></text:span><text:span text:style-name="T56">Número de Ordem do Livro:<text:s text:c="4"/></text:span><text:span text:style-name="T74">1</text:span></text:p>
            <text:p><text:span text:style-name="T56">Período Selecionado:<text:s text:c="9"/></text:span><text:span text:style-name="T72">01 de Janeiro de 2023 a 31 de Dezembro de 2023</text:span></text:p>
          </table:table-cell>
          <table:covered-table-cell table:number-columns-repeated="22"/>
          <table:table-cell table:number-columns-repeated="16361"/>
        </table:table-row>
        <table:table-row table:style-name="ro22">
          <table:table-cell office:value-type="string" table:number-columns-spanned="3" table:number-rows-spanned="1" table:style-name="ce60">
            <text:p><text:span text:style-name="T56">Nota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56">Saldo anterior</text:span></text:p>
            <text:p><text:span text:style-name="T75">R$ 0</text:span><text:span text:style-name="T76">,</text:span><text:span text:style-name="T75">00</text:span></text:p>
          </table:table-cell>
          <table:covered-table-cell table:number-columns-repeated="2"/>
          <table:table-cell office:value-type="string" table:number-columns-spanned="7" table:number-rows-spanned="1" table:style-name="ce28">
            <text:p><text:span text:style-name="T56">Saldo atual</text:span></text:p>
            <text:p><text:span text:style-name="T75">R$ 210.669,38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23"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3">
            <text:p><text:span text:style-name="T75">R$ 0</text:span><text:span text:style-name="T76">,</text:span><text:span text:style-name="T75">00</text:span></text:p>
            <text:p><text:span text:style-name="T75">R$ 0</text:span><text:span text:style-name="T77">,</text:span><text:span text:style-name="T75">00</text:span></text:p>
            <text:p><text:span text:style-name="T75">R$ 0,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,00</text:span></text:p>
            <text:p><text:span text:style-name="T75">R$ 0</text:span><text:span text:style-name="T77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7">,</text:span><text:span text:style-name="T75">00</text:span></text:p>
            <text:p><text:span text:style-name="T75">R$ 0,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,00</text:span></text:p>
            <text:p><text:span text:style-name="T75">R$ 0</text:span><text:span text:style-name="T77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7">,</text:span><text:span text:style-name="T75">00</text:span></text:p>
            <text:p><text:span text:style-name="T75">R$ 0,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,00</text:span></text:p>
            <text:p><text:span text:style-name="T75">R$ 0</text:span><text:span text:style-name="T77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7">,</text:span><text:span text:style-name="T75">00</text:span></text:p>
            <text:p><text:span text:style-name="T75">R$ 0,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,00</text:span></text:p>
            <text:p><text:span text:style-name="T75">R$ 0</text:span><text:span text:style-name="T77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</table:table-cell>
          <table:covered-table-cell table:number-columns-repeated="2"/>
          <table:table-cell office:value-type="string" table:number-columns-spanned="7" table:number-rows-spanned="1" table:style-name="ce56">
            <text:p><text:span text:style-name="T75">R$ 2.491.760,88</text:span></text:p>
            <text:p><text:span text:style-name="T75">R$ 651<text:s/></text:span><text:span text:style-name="T77">,</text:span><text:span text:style-name="T75">24</text:span></text:p>
            <text:p><text:span text:style-name="T75">R$ 2.479<text:s/></text:span><text:span text:style-name="T76">.</text:span><text:span text:style-name="T75">599,62</text:span></text:p>
            <text:p><text:span text:style-name="T75">R$ 11.510,02</text:span></text:p>
            <text:p><text:span text:style-name="T75">R$<text:s/></text:span><text:span text:style-name="T78">(1.423<text:s/></text:span><text:span text:style-name="T77">.</text:span><text:span text:style-name="T75">258,36)</text:span></text:p>
            <text:p><text:span text:style-name="T75">R$<text:s/></text:span><text:span text:style-name="T78">(885<text:s/></text:span><text:span text:style-name="T77">.</text:span><text:span text:style-name="T75">650,08)</text:span></text:p>
            <text:p><text:span text:style-name="T75">R$<text:s/></text:span><text:span text:style-name="T78">(69.214,16)</text:span></text:p>
            <text:p><text:span text:style-name="T75">R$<text:s/></text:span><text:span text:style-name="T78">(7</text:span><text:span text:style-name="T77">.</text:span><text:span text:style-name="T75">510,38)</text:span></text:p>
            <text:p><text:span text:style-name="T75">R$<text:s/></text:span><text:span text:style-name="T78">(88.270,07)</text:span></text:p>
            <text:p><text:span text:style-name="T75">R$<text:s/></text:span><text:span text:style-name="T78">(268.403,87)</text:span></text:p>
            <text:p><text:span text:style-name="T75">R$<text:s/></text:span><text:span text:style-name="T78">(10.097,54)</text:span></text:p>
            <text:p><text:span text:style-name="T75">R$<text:s/></text:span><text:span text:style-name="T78">(22.043,69)</text:span></text:p>
            <text:p><text:span text:style-name="T75">R$<text:s/></text:span><text:span text:style-name="T78">(72</text:span><text:span text:style-name="T77">.</text:span><text:span text:style-name="T75">068,57)</text:span></text:p>
            <text:p><text:span text:style-name="T75">R$<text:s/></text:span><text:span text:style-name="T78">(837</text:span><text:span text:style-name="T77">.</text:span><text:span text:style-name="T78">376,76)</text:span></text:p>
            <text:p><text:span text:style-name="T75">R$ (34</text:span><text:span text:style-name="T76">.</text:span><text:span text:style-name="T75">331<text:s/></text:span><text:span text:style-name="T76">,</text:span><text:span text:style-name="T75">14)</text:span></text:p>
            <text:p><text:span text:style-name="T75">R$<text:s/></text:span><text:span text:style-name="T78">(2</text:span><text:span text:style-name="T77">.</text:span><text:span text:style-name="T75">970<text:s/></text:span><text:span text:style-name="T76">,</text:span><text:span text:style-name="T75">00)</text:span></text:p>
            <text:p><text:span text:style-name="T75">R$<text:s/></text:span><text:span text:style-name="T78">(108.386,95)</text:span></text:p>
            <text:p><text:span text:style-name="T75">R$<text:s/></text:span><text:span text:style-name="T78">(68.424,23)</text:span></text:p>
            <text:p><text:span text:style-name="T75">R$<text:s/></text:span><text:span text:style-name="T78">(27.073,92)</text:span></text:p>
            <text:p><text:span text:style-name="T75">R$<text:s/></text:span><text:span text:style-name="T78">(26.918,82)</text:span></text:p>
            <text:p><text:span text:style-name="T75">R$<text:s/></text:span><text:span text:style-name="T78">(7</text:span><text:span text:style-name="T77">.</text:span><text:span text:style-name="T75">626<text:s/></text:span><text:span text:style-name="T76">,</text:span><text:span text:style-name="T75">61)</text:span></text:p>
            <text:p><text:span text:style-name="T75">R$<text:s/></text:span><text:span text:style-name="T78">(27.476,91)</text:span></text:p>
            <text:p><text:span text:style-name="T75">R$<text:s/></text:span><text:span text:style-name="T78">(49.361,27)</text:span></text:p>
            <text:p><text:span text:style-name="T75">R$<text:s/></text:span><text:span text:style-name="T78">(117</text:span><text:span text:style-name="T77">.</text:span><text:span text:style-name="T75">924<text:s/></text:span><text:span text:style-name="T76">,</text:span><text:span text:style-name="T75">23)</text:span></text:p>
            <text:p><text:span text:style-name="T75">R$<text:s/></text:span><text:span text:style-name="T78">(64.509,10)</text:span></text:p>
            <text:p><text:span text:style-name="T75">R$<text:s/></text:span><text:span text:style-name="T78">(153.499,81)</text:span></text:p>
            <text:p><text:span text:style-name="T75">R$<text:s/></text:span><text:span text:style-name="T78">(10</text:span><text:span text:style-name="T77">.</text:span><text:span text:style-name="T75">126,82)</text:span></text:p>
            <text:p><text:span text:style-name="T75">R$<text:s/></text:span><text:span text:style-name="T78">(1.480,60)</text:span></text:p>
            <text:p><text:span text:style-name="T75">R$<text:s/></text:span><text:span text:style-name="T78">(1</text:span><text:span text:style-name="T77">.</text:span><text:span text:style-name="T75">680<text:s/></text:span><text:span text:style-name="T76">,</text:span><text:span text:style-name="T75">20)</text:span></text:p>
            <text:p><text:span text:style-name="T75">R$<text:s/></text:span><text:span text:style-name="T78">(3.000,00)</text:span></text:p>
            <text:p><text:span text:style-name="T75">R$<text:s/></text:span><text:span text:style-name="T78">(0,40)</text:span></text:p>
            <text:p><text:span text:style-name="T75">R$<text:s/></text:span><text:span text:style-name="T78">(40.488,19)</text:span></text:p>
            <text:p><text:span text:style-name="T75">R$<text:s/></text:span><text:span text:style-name="T78">(90.997,56)</text:span></text:p>
          </table:table-cell>
          <table:covered-table-cell table:number-columns-repeated="6"/>
          <table:table-cell table:number-columns-repeated="16371"/>
        </table:table-row>
        <table:table-row table:style-name="ro3">
          <table:table-cell office:value-type="string" table:style-name="ce2">
            <text:p><text:span text:style-name="T56">Descri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5">SUPERAVIT</text:span><text:span text:style-name="T77">/</text:span><text:span text:style-name="T78">(DEFICIT)<text:s/></text:span><text:span text:style-name="T75">LIQUIDO DO EXERCÍC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5">RECEI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5">DOACOES <text:s/>INCONDICIONAIS<text:s/></text:span><text:span text:style-name="T78">CONVENIOS<text:s/></text:span><text:span text:style-name="T75">E TERMO DE PARCERI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5">RENDA DE INVESTIMENTOS FINANCEIROS<text:s/></text:span><text:span text:style-name="T78">(-) (-) RECURSOS<text:s/></text:span><text:span text:style-name="T75">HUMAN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SALARI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DECIMO TERCEIROS SALARIO<text:s/></text:span><text:span text:style-name="T78">(-) (-)<text:s/></text:span><text:span text:style-name="T75">RESCISO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FGT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CONTRIBUICOES PREVIDENCIARIAS<text:s/></text:span><text:span text:style-name="T78">(-) (-)<text:s/></text:span><text:span text:style-name="T75">PI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BENEFICIOS FUNCIONARIOS<text:s/></text:span><text:span text:style-name="T78">(-) (-)<text:s/></text:span><text:span text:style-name="T75">FÉRI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DESPESAS<text:s/></text:span><text:span text:style-name="T75">GERAIS<text:s/></text:span><text:span text:style-name="T78">(-) (-) AGU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ALIMENTACAO E NUTRICAO<text:s/></text:span><text:span text:style-name="T78">(-) (-) ALUGUE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CONSER E MAN<text:s/></text:span><text:span text:style-name="T78">-<text:s/></text:span><text:span text:style-name="T75">MATERIAIS<text:s/></text:span><text:span text:style-name="T78">(-) (-)<text:s/></text:span><text:span text:style-name="T75">CONSER E MAN<text:s/></text:span><text:span text:style-name="T78">-<text:s/></text:span><text:span text:style-name="T75">SERVIÇOS<text:s/></text:span><text:span text:style-name="T78">(-) (-) ASSESSORIA<text:s/></text:span><text:span text:style-name="T75">CONTABI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ENERGIA ELETRIC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MATERIAL<text:s/></text:span><text:span text:style-name="T75">COPA E COZINHA<text:s/></text:span><text:span text:style-name="T78">(-) (-) MATERIAL<text:s/></text:span><text:span text:style-name="T75">DE HIGIEN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MATERIAL<text:s/></text:span><text:span text:style-name="T75">DE LIMPEZA<text:s/></text:span><text:span text:style-name="T78">(-) (-) MATERIAL<text:s/></text:span><text:span text:style-name="T75">ESCRITORI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MATERIAL<text:s/></text:span><text:span text:style-name="T75">PEDAGOGI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SERVIÇOS<text:s/></text:span><text:span text:style-name="T75">ADMINISTRATIVOS<text:s/></text:span><text:span text:style-name="T78">(-) (-) TELEFON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EXAME MEDICO E MEDICAMENTOS<text:s/></text:span><text:span text:style-name="T78">(-) (-)<text:s/></text:span><text:span text:style-name="T75">G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MULTAS<text:s/></text:span><text:span text:style-name="T75">INDEDUTÍVEIS<text:s/></text:span><text:span text:style-name="T78">(-) (-)<text:s/></text:span><text:span text:style-name="T75">UNIFORM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EPI E SEGURANCA DO 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2">Este documento<text:s/></text:span><text:span text:style-name="T79">é</text:span><text:span text:style-name="T80"><text:s/></text:span><text:span text:style-name="T72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2">71.5B.DE.99.5D.A5.5E.EB.56.18.80.D3.89.CO.F3.33.98.1 <text:s text:c="2"/>D.62.D8-7, nos termos do Decreto nº 9.555</text:span><text:span text:style-name="T81">/</text:span><text:span text:style-name="T72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2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2">Versão 10.2.0 do Visualizador <text:s text:c="128"/>Página<text:s/></text:span><text:span text:style-name="T74">1<text:s/></text:span><text:span text:style-name="T72">de 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<text:span text:style-name="T71">DEMONSTRAÇÃO DE RESULTADO DO EXERCÍCIO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72">INSTITUTO SOCIAL E EDUCACIONAL FLORESCER</text:span></text:p>
            <text:p><text:span text:style-name="T56">Período da Escrituração:<text:s text:c="3"/></text:span><text:span text:style-name="T72">01/01/2023 a 31/12/2023<text:s text:c="32"/></text:span><text:span text:style-name="T73">CNPJ:<text:s text:c="3"/></text:span><text:span text:style-name="T72">30.352.418/0001-29<text:s/></text:span><text:span text:style-name="T56">Número de Ordem do Livro:<text:s text:c="4"/></text:span><text:span text:style-name="T74">1</text:span></text:p>
            <text:p><text:span text:style-name="T56">Período Selecionado:<text:s text:c="9"/></text:span><text:span text:style-name="T72">01 de Janeiro de 2023 a 31 de Dezembro de 2023</text:span></text:p>
          </table:table-cell>
          <table:covered-table-cell table:number-columns-repeated="22"/>
          <table:table-cell table:number-columns-repeated="16361"/>
        </table:table-row>
        <table:table-row table:style-name="ro24">
          <table:table-cell office:value-type="string" table:number-columns-spanned="3" table:number-rows-spanned="1" table:style-name="ce60">
            <text:p><text:span text:style-name="T56">Nota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<text:span text:style-name="T56">Saldo anterior</text:span></text:p>
            <text:p><text:span text:style-name="T75">R$ 0</text:span><text:span text:style-name="T76">,</text:span><text:span text:style-name="T75">00</text:span>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pan text:style-name="T56">Saldo atual</text:span></text:p>
            <text:p><text:span text:style-name="T75">R$<text:s/></text:span><text:span text:style-name="T78">(1.100,00)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25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4">
            <text:p><text:span text:style-name="T75">R$ 0</text:span><text:span text:style-name="T76">,</text:span><text:span text:style-name="T75">00</text:span></text:p>
            <text:p><text:span text:style-name="T75">R$ 0</text:span><text:span text:style-name="T82">,</text:span><text:span text:style-name="T75">00</text:span></text:p>
            <text:p><text:span text:style-name="T75">R$ 0,00</text:span></text:p>
            <text:p><text:span text:style-name="T75">R$ 0</text:span><text:span text:style-name="T76">,</text:span><text:span text:style-name="T75">00</text:span></text:p>
            <text:p><text:span text:style-name="T75">R$ 0</text:span><text:span text:style-name="T76">,</text:span><text:span text:style-name="T75">00</text:span></text:p>
            <text:p><text:span text:style-name="T75">R$ 0,00</text:span></text:p>
            <text:p><text:span text:style-name="T75">R$ 0</text:span><text:span text:style-name="T82">,</text:span><text:span text:style-name="T75">00</text:span></text:p>
          </table:table-cell>
          <table:covered-table-cell table:number-columns-repeated="3"/>
          <table:table-cell office:value-type="string" table:number-columns-spanned="6" table:number-rows-spanned="1" table:style-name="ce61">
            <text:p><text:span text:style-name="T75">R$<text:s/></text:span><text:span text:style-name="T78">(6.086,12)</text:span></text:p>
            <text:p><text:span text:style-name="T75">R$<text:s/></text:span><text:span text:style-name="T78">(5.757,75)</text:span></text:p>
            <text:p><text:span text:style-name="T75">R$<text:s/></text:span><text:span text:style-name="T78">(328,37)</text:span></text:p>
            <text:p><text:span text:style-name="T75">R$<text:s/></text:span><text:span text:style-name="T78">(703,00)</text:span></text:p>
            <text:p><text:span text:style-name="T75">R$<text:s/></text:span><text:span text:style-name="T78">(703,00)</text:span></text:p>
            <text:p><text:span text:style-name="T75">R$<text:s/></text:span><text:span text:style-name="T78">(13</text:span><text:span text:style-name="T82">.</text:span><text:span text:style-name="T75">667,26)</text:span></text:p>
            <text:p><text:span text:style-name="T75">R$<text:s/></text:span><text:span text:style-name="T78">(4.449,53)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3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3">
            <text:p><text:span text:style-name="T75">R$ 0</text:span><text:span text:style-name="T76">,</text:span><text:span text:style-name="T75">00</text:span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pan text:style-name="T75">R$ (3.116<text:s/></text:span><text:span text:style-name="T76">,3</text:span><text:span text:style-name="T75">5)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3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3">
            <text:p><text:span text:style-name="T75">R$ 0</text:span><text:span text:style-name="T76">,</text:span><text:span text:style-name="T75">00</text:span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pan text:style-name="T75">R$<text:s/></text:span><text:span text:style-name="T78">(5.672,06)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18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3">
            <text:p><text:span text:style-name="T75">R$ 0,00</text:span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pan text:style-name="T75">R$<text:s/></text:span><text:span text:style-name="T78">(315,78)</text:span></text:p>
          </table:table-cell>
          <table:covered-table-cell table:number-columns-repeated="5"/>
          <table:table-cell table:number-columns-repeated="16371"/>
        </table:table-row>
        <table:table-row table:style-name="ro18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3">
            <text:p><text:span text:style-name="T75">R$ 0</text:span><text:span text:style-name="T76">,</text:span><text:span text:style-name="T75">00</text:span></text:p>
          </table:table-cell>
          <table:covered-table-cell table:number-columns-repeated="3"/>
          <table:table-cell office:value-type="string" table:number-columns-spanned="6" table:number-rows-spanned="1" table:style-name="ce33">
            <text:p><text:span text:style-name="T75">R$<text:s/></text:span><text:span text:style-name="T78">(113,54)</text:span></text:p>
          </table:table-cell>
          <table:covered-table-cell table:number-columns-repeated="5"/>
          <table:table-cell table:number-columns-repeated="16371"/>
        </table:table-row>
        <table:table-row table:style-name="ro26"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4">
            <text:p><text:span text:style-name="T75">R$ 0</text:span><text:span text:style-name="T76">,</text:span><text:span text:style-name="T75">00</text:span></text:p>
            <text:p><text:span text:style-name="T75">R$ 0,00</text:span></text:p>
          </table:table-cell>
          <table:covered-table-cell table:number-columns-repeated="3"/>
          <table:table-cell office:value-type="string" table:number-columns-spanned="6" table:number-rows-spanned="1" table:style-name="ce34">
            <text:p><text:span text:style-name="T75">R$ 0</text:span><text:span text:style-name="T76">,</text:span><text:span text:style-name="T75">00</text:span></text:p>
            <text:p><text:span text:style-name="T75">R$ 210<text:s/></text:span><text:span text:style-name="T76">.</text:span><text:span text:style-name="T75">669,38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style-name="ce2">
            <text:p><text:span text:style-name="T56">Descri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<text:s/></text:span><text:span text:style-name="T75">VIGILANCIA<text:s/></text:span><text:span text:style-name="T76">,<text:s/></text:span><text:span text:style-name="T75">SEGUR E MONITORAM ALARM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78">(-) (-) TRIBUTOS<text:s/></text:span><text:span text:style-name="T75">MUNICIPAI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IPTU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TFE, TFA, AVCB E TRS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 TARIFAS<text:s/></text:span><text:span text:style-name="T75">E JUROS DE MOR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 TARIFAS<text:s/></text:span><text:span text:style-name="T75">BANCAR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 ENCARGOS<text:s/></text:span><text:span text:style-name="T75">DE DEPRECIAÇÕE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DEPREC<text:s/></text:span><text:span text:style-name="T78">-<text:s/></text:span><text:span text:style-name="T75">MOVEIS E UTENSILIOS<text:s/></text:span><text:span text:style-name="T78">(-) (-)<text:s/></text:span><text:span text:style-name="T75">DEPREC<text:s/></text:span><text:span text:style-name="T76">-<text:s/></text:span><text:span text:style-name="T75">COMPUTADORES E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5">PERIFERIC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DEPREC<text:s/></text:span><text:span text:style-name="T76">-<text:s/></text:span><text:span text:style-name="T75">APARELHOS E EQUIPAMENT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DEPREC<text:s/></text:span><text:span text:style-name="T76">-<text:s/></text:span><text:span text:style-name="T75">PLAYGROUND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(-) (-)<text:s/></text:span><text:span text:style-name="T75">DEPREC<text:s/></text:span><text:span text:style-name="T76">-<text:s/></text:span><text:span text:style-name="T75">EQUIPTOS E MATS PEDAGOGIC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8">CONTAS<text:s/></text:span><text:span text:style-name="T75">DE ENCERRAMENT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75">= Luc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2">Este documento<text:s/></text:span><text:span text:style-name="T79">é</text:span><text:span text:style-name="T80"><text:s/></text:span><text:span text:style-name="T72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72">71.5B.DE.99.5D.A5.5E.EB.56.18.80.D3.89.CO.F3.33.98.1 <text:s text:c="2"/>D.62.D8-7, nos termos do Decreto nº 9.555</text:span><text:span text:style-name="T81">/</text:span><text:span text:style-name="T72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2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2">Versão 10.2.0 do Visualizador <text:s text:c="128"/>Página 2 de 2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26" table:number-rows-spanned="1" table:style-name="ce62">
            <text:p><text:span text:style-name="T83">DEMONSTRAÇÃO DAS MUTAÇÕES DO PATRIMÔNIO LÍQUIDO</text:span></text:p>
          </table:table-cell>
          <table:covered-table-cell table:number-columns-repeated="25"/>
          <table:table-cell table:number-columns-repeated="16358"/>
        </table:table-row>
        <table:table-row table:style-name="ro28">
          <table:table-cell office:value-type="string" table:number-columns-spanned="4" table:number-rows-spanned="1" table:style-name="ce64">
            <text:p><text:span text:style-name="T15">Entidade:</text:span></text:p>
            <text:p><text:span text:style-name="T15">Período da Escrituração: Período Selecionado:</text:span></text:p>
          </table:table-cell>
          <table:covered-table-cell table:number-columns-repeated="3"/>
          <table:table-cell office:value-type="string" table:number-columns-spanned="22" table:number-rows-spanned="1" table:style-name="ce41">
            <text:p><text:span text:style-name="T69">INSTITUTO SOCIAL E EDUCACIONAL FLORESCER</text:span></text:p>
            <text:p><text:span text:style-name="T69">01/01/2023 a 31/12/2023<text:s text:c="32"/></text:span><text:span text:style-name="T84">CNP<text:s text:c="2"/></text:span><text:span text:style-name="T69">30.352.418/0001-29<text:s text:c="24"/></text:span><text:span text:style-name="T15">Número de Ordem do Livro:<text:s text:c="3"/></text:span><text:span text:style-name="T85">1</text:span></text:p>
            <text:p><text:span text:style-name="T69">01 de Janeiro de 2023 a 31 de Dezembro de 2023</text:span></text:p>
          </table:table-cell>
          <table:covered-table-cell table:number-columns-repeated="21"/>
          <table:table-cell table:number-columns-repeated="16358"/>
        </table:table-row>
        <table:table-row table:style-name="ro8">
          <table:table-cell office:value-type="string" table:style-name="ce20">
            <text:p><text:span text:style-name="T16">Históric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<text:span text:style-name="T16">Código de Aglutinação das Contas de Patrimônio Líqui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<text:span text:style-name="T16">SUPERAVIT</text:span><text:span text:style-name="T86">/</text:span><text:span text:style-name="T16">(DEFICIT) APURADO (R$) <text:s text:c="54"/>SUPERAVIT</text:span><text:span text:style-name="T86">/</text:span><text:span text:style-name="T16">(DEFICIT) ACUMULADO (R$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16">Total <text:s/>(R$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Saldo Inicial em 01.01.2023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SUPERAVIT</text:span><text:span text:style-name="T87">/</text:span><text:span text:style-name="T4">(DEFICIT) APURADO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0" table:style-name="ce22">
            <text:p>0.0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210.669<text:s/></text:span><text:span text:style-name="T88">,</text:span><text:span text:style-name="T4">38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39</text:span><text:span text:style-name="T88">,</text:span><text:span text:style-name="T4">11 <text:s text:c="30"/>39</text:span><text:span text:style-name="T88">,</text:span><text:span text:style-name="T4">1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210.669<text:s/></text:span><text:span text:style-name="T88">,</text:span><text:span text:style-name="T4">38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Saldo Final em 31.12.2023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Not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4">210.669<text:s/></text:span><text:span text:style-name="T88">,</text:span><text:span text:style-name="T4">38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39.11" table:style-name="ce22">
            <text:p>39.11</text:p>
          </table:table-cell>
          <table:table-cell table:number-columns-repeated="16383" table:style-name="ce1"/>
        </table:table-row>
        <table:table-row table:style-name="ro8">
          <table:table-cell office:value-type="float" office:value="210708.49" table:style-name="ce23">
            <text:p>210,708.4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9">Este documento<text:s/></text:span><text:span text:style-name="T89">é</text:span><text:span text:style-name="T90"><text:s/></text:span><text:span text:style-name="T69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9">71.5B.DE.99.5D.A5.5E.EB.56.18.80.D3.89.CO.F3.33.98.1 D.62.D8-7, nos termos do Decreto nº 9.555</text:span><text:span text:style-name="T91">/</text:span><text:span text:style-name="T69">2018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9">Este relatório foi gerado pelo Sistema Público de Escrituração Digital - Sped <text:s text:c="18"/>Versão 10.2.0 do Visualizador <text:s text:c="40"/>Página<text:s/></text:span><text:span text:style-name="T85">1 de <text:s/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73">BALANÇO PATRIMONIAL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61">INSTITUTO SOCIAL E EDUCACIONAL FLORESCER</text:span></text:p>
            <text:p><text:span text:style-name="T56">Período da Escrituração:<text:s text:c="3"/></text:span><text:span text:style-name="T61">01</text:span><text:span text:style-name="T92">/</text:span><text:span text:style-name="T61">01</text:span><text:span text:style-name="T92">/</text:span><text:span text:style-name="T61">2023 a 31</text:span><text:span text:style-name="T92">/</text:span><text:span text:style-name="T61">12</text:span><text:span text:style-name="T92">/</text:span><text:span text:style-name="T61">2023<text:s text:c="32"/></text:span><text:span text:style-name="T73">CNPJ:<text:s text:c="3"/></text:span><text:span text:style-name="T61">30.352.418</text:span><text:span text:style-name="T92">/</text:span><text:span text:style-name="T61">0001-29<text:s/></text:span><text:span text:style-name="T56">Número de Ordem do Livro:<text:s text:c="4"/></text:span><text:span text:style-name="T93">1</text:span></text:p>
            <text:p><text:span text:style-name="T56">Período Selecionado:<text:s text:c="9"/></text:span><text:span text:style-name="T61">01 de Janeiro de 2023 a 31 de Dezembro de 2023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<text:span text:style-name="T56">Descrição <text:s text:c="39"/>Nota <text:s text:c="29"/>Saldo Inicial <text:s text:c="29"/>Saldo Fina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ATIVO <text:s text:c="156"/>R$ 39</text:span><text:span text:style-name="T94">,</text:span><text:span text:style-name="T2">11 <text:s text:c="34"/>R$ 478<text:s/></text:span><text:span text:style-name="T94">.</text:span><text:span text:style-name="T2">279,47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2">CIRCULANTE <text:s text:c="143"/>R$ 39</text:span><text:span text:style-name="T94">,</text:span><text:span text:style-name="T2">11 <text:s text:c="34"/>R$ 259.431<text:s/></text:span><text:span text:style-name="T94">,</text:span><text:span text:style-name="T2">5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33">
            <text:p><text:span text:style-name="T2">DISPONIVEL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39</text:span><text:span text:style-name="T95">,</text:span><text:span text:style-name="T2">11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93</text:span><text:span text:style-name="T94">.</text:span><text:span text:style-name="T2">924<text:s/></text:span><text:span text:style-name="T94">,</text:span><text:span text:style-name="T2">57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8" table:number-rows-spanned="1" table:style-name="ce33">
            <text:p><text:span text:style-name="T2">CAIXA E EQUIVALENTES DE CAIXA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39</text:span><text:span text:style-name="T94">,</text:span><text:span text:style-name="T2">11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93</text:span><text:span text:style-name="T94">.</text:span><text:span text:style-name="T2">924<text:s/></text:span><text:span text:style-name="T94">,</text:span><text:span text:style-name="T2">57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CAIXA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39</text:span><text:span text:style-name="T94">,</text:span><text:span text:style-name="T2">11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39<text:s/></text:span><text:span text:style-name="T94">,</text:span><text:span text:style-name="T2">11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CAIXA MATRIZ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39</text:span><text:span text:style-name="T95">,</text:span><text:span text:style-name="T2">11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39<text:s/></text:span><text:span text:style-name="T94">,</text:span><text:span text:style-name="T2">11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ANCOS CONTA CORRENTE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36</text:span><text:span text:style-name="T94">.</text:span><text:span text:style-name="T2">328<text:s/></text:span><text:span text:style-name="T94">,</text:span><text:span text:style-name="T2">71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BB CC<text:s/></text:span><text:span text:style-name="T94">-<text:s/></text:span><text:span text:style-name="T2">62745</text:span><text:span text:style-name="T94">-</text:span><text:span text:style-name="T2">3 FLORECER MATRIZ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3</text:span><text:span text:style-name="T94">,</text:span><text:span text:style-name="T2">93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B CC<text:s/></text:span><text:span text:style-name="T94">-<text:s/></text:span><text:span text:style-name="T2">62596</text:span><text:span text:style-name="T94">-</text:span><text:span text:style-name="T2">5 CEI ELZA SOARE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36</text:span><text:span text:style-name="T94">.</text:span><text:span text:style-name="T2">314<text:s/></text:span><text:span text:style-name="T94">,</text:span><text:span text:style-name="T2">78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ANCOS CONTA POUPANCA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30</text:span><text:span text:style-name="T94">.</text:span><text:span text:style-name="T2">145,48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BB CP<text:s/></text:span><text:span text:style-name="T94">-<text:s/></text:span><text:span text:style-name="T2">62596</text:span><text:span text:style-name="T94">-</text:span><text:span text:style-name="T2">5 CEI ELZA SOARE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1.996<text:s/></text:span><text:span text:style-name="T94">,</text:span><text:span text:style-name="T2">64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B CP<text:s/></text:span><text:span text:style-name="T94">-<text:s/></text:span><text:span text:style-name="T2">64473</text:span><text:span text:style-name="T94">-</text:span><text:span text:style-name="T2">0 CAROLINA M JESU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8</text:span><text:span text:style-name="T94">.</text:span><text:span text:style-name="T2">148</text:span><text:span text:style-name="T94">,</text:span><text:span text:style-name="T2">84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ANCOS FUNDO INVESTIMENT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27.411</text:span><text:span text:style-name="T94">,</text:span><text:span text:style-name="T2">27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BB CI<text:s/></text:span><text:span text:style-name="T94">-<text:s/></text:span><text:span text:style-name="T2">62596</text:span><text:span text:style-name="T94">-</text:span><text:span text:style-name="T2">5 CEI ELZA SOARE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(14.963<text:s/></text:span><text:span text:style-name="T94">,</text:span><text:span text:style-name="T2">92)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BB FI<text:s/></text:span><text:span text:style-name="T94">-<text:s/></text:span><text:span text:style-name="T2">64473</text:span><text:span text:style-name="T94">-</text:span><text:span text:style-name="T2">0 CAROLINA M JESU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42</text:span><text:span text:style-name="T94">.</text:span><text:span text:style-name="T2">375<text:s/></text:span><text:span text:style-name="T94">,</text:span><text:span text:style-name="T2">19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CREDIT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65</text:span><text:span text:style-name="T94">.</text:span><text:span text:style-name="T2">506<text:s/></text:span><text:span text:style-name="T94">,</text:span><text:span text:style-name="T2">94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CREDIT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65.506<text:s/></text:span><text:span text:style-name="T94">,</text:span><text:span text:style-name="T2">94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ADIANTAMENT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65</text:span><text:span text:style-name="T94">.</text:span><text:span text:style-name="T2">506<text:s/></text:span><text:span text:style-name="T94">,</text:span><text:span text:style-name="T2">94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ADIANTAMENTOS FÉRIA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65</text:span><text:span text:style-name="T94">.</text:span><text:span text:style-name="T2">506<text:s/></text:span><text:span text:style-name="T94">,</text:span><text:span text:style-name="T2">94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ATIVO NÃO CIRCULANTE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18.847<text:s/></text:span><text:span text:style-name="T94">,</text:span><text:span text:style-name="T2">96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IMOBILIZAD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32</text:span><text:span text:style-name="T94">.</text:span><text:span text:style-name="T2">515<text:s/></text:span><text:span text:style-name="T95">,</text:span><text:span text:style-name="T2">22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IMOBILIZADO COM RESTRIÇÃ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32</text:span><text:span text:style-name="T94">.</text:span><text:span text:style-name="T2">515<text:s/></text:span><text:span text:style-name="T94">,</text:span><text:span text:style-name="T2">22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IMOBILIZADO COM RESTRIÇÃ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32.515<text:s/></text:span><text:span text:style-name="T94">,</text:span><text:span text:style-name="T2">22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33">
            <text:p><text:span text:style-name="T2">MOVEIS E UTENSILI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87.426<text:s/></text:span><text:span text:style-name="T94">,</text:span><text:span text:style-name="T2">71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COMPUTADORES E PERIFERIC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4</text:span><text:span text:style-name="T94">.</text:span><text:span text:style-name="T2">046<text:s/></text:span><text:span text:style-name="T94">,</text:span><text:span text:style-name="T2">60</text:span></text:p>
          </table: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8" table:number-rows-spanned="1" table:style-name="ce33">
            <text:p><text:span text:style-name="T2">APARELHOS<text:s/></text:span><text:span text:style-name="T94">,<text:s/></text:span><text:span text:style-name="T2">EQUIPAMENTOS E INSTALACOE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113.230</text:span><text:span text:style-name="T94">,</text:span><text:span text:style-name="T2">98</text:span>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8" table:number-rows-spanned="1" table:style-name="ce33">
            <text:p><text:span text:style-name="T2">PLAYGROUND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5</text:span><text:span text:style-name="T94">.</text:span><text:span text:style-name="T2">302<text:s/></text:span><text:span text:style-name="T94">,</text:span><text:span text:style-name="T2">80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8" table:number-rows-spanned="1" table:style-name="ce33">
            <text:p><text:span text:style-name="T2">EQUIPTOS E MATS PEDAGOGICOS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2</text:span><text:span text:style-name="T94">.</text:span><text:span text:style-name="T2">508<text:s/></text:span><text:span text:style-name="T94">,</text:span><text:span text:style-name="T2">13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8" table:number-rows-spanned="1" table:style-name="ce33">
            <text:p><text:span text:style-name="T2">DEPRECIAÇÃO IMOBILIZAD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(13</text:span><text:span text:style-name="T95">.</text:span><text:span text:style-name="T2">667<text:s/></text:span><text:span text:style-name="T94">,</text:span><text:span text:style-name="T2">26)</text:span></text:p>
          </table:table-cell>
          <table:covered-table-cell table:number-columns-repeated="4"/>
          <table:table-cell table:number-columns-repeated="16362"/>
        </table:table-row>
        <table:table-row table:style-name="ro13">
          <table:table-cell office:value-type="string" table:number-columns-spanned="8" table:number-rows-spanned="1" table:style-name="ce33">
            <text:p><text:span text:style-name="T2">DEPREÇIAÇÃO IMOBILIZADO COM RESTRIÇA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4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(13.667<text:s/></text:span><text:span text:style-name="T94">,</text:span><text:span text:style-name="T2">26)</text:span></text:p>
          </table:table-cell>
          <table:covered-table-cell table:number-columns-repeated="4"/>
          <table:table-cell table:number-columns-repeated="16362"/>
        </table:table-row>
        <table:table-row table:style-name="ro29">
          <table:table-cell office:value-type="string" table:number-columns-spanned="8" table:number-rows-spanned="1" table:style-name="ce33">
            <text:p><text:span text:style-name="T2">DEPREÇIAÇÃO IMOBILIZADO COM RESTRIÇAO</text:span>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pan text:style-name="T2">R$ 0</text:span><text:span text:style-name="T95">,</text:span><text:span text:style-name="T2">00</text:span></text:p>
          </table:table-cell>
          <table:covered-table-cell table:number-columns-repeated="8"/>
          <table:table-cell office:value-type="string" table:number-columns-spanned="5" table:number-rows-spanned="1" table:style-name="ce33">
            <text:p><text:span text:style-name="T2">R$ (13</text:span><text:span text:style-name="T94">.</text:span><text:span text:style-name="T2">667<text:s/></text:span><text:span text:style-name="T94">,</text:span><text:span text:style-name="T2">26</text:span><text:span text:style-name="T94">)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">
            <text:p><text:span text:style-name="T61">Este documento<text:s/></text:span><text:span text:style-name="T96">é</text:span><text:span text:style-name="T97"><text:s/></text:span><text:span text:style-name="T61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1">71.5B.DE.99.5D.A5.5E.EB.56.18.80.D3.89.CO.F3.33.98.1 <text:s text:c="2"/>D.62.D8-7, nos termos do Decreto nº 9.555</text:span><text:span text:style-name="T92">/</text:span><text:span text:style-name="T61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1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61">Versão 10.2.0 do Visualizador <text:s text:c="128"/>Página<text:s/></text:span><text:span text:style-name="T93">1<text:s/></text:span><text:span text:style-name="T61">de 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73">BALANÇO PATRIMONIAL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98">INSTITUTO SOCIAL E EDUCACIONAL FLORESCER</text:span></text:p>
            <text:p><text:span text:style-name="T56">Período da Escrituração:<text:s text:c="3"/></text:span><text:span text:style-name="T98">01</text:span><text:span text:style-name="T99">/</text:span><text:span text:style-name="T98">01</text:span><text:span text:style-name="T99">/</text:span><text:span text:style-name="T98">2023 a 31</text:span><text:span text:style-name="T99">/</text:span><text:span text:style-name="T98">12</text:span><text:span text:style-name="T99">/</text:span><text:span text:style-name="T98">2023<text:s text:c="32"/></text:span><text:span text:style-name="T73">CNPJ:<text:s text:c="3"/></text:span><text:span text:style-name="T98">30.352.418</text:span><text:span text:style-name="T99">/</text:span><text:span text:style-name="T98">0001-29<text:s/></text:span><text:span text:style-name="T56">Número de Ordem do Livro:<text:s text:c="4"/></text:span><text:span text:style-name="T100">1</text:span></text:p>
            <text:p><text:span text:style-name="T56">Período Selecionado:<text:s text:c="9"/></text:span><text:span text:style-name="T98">01 de Janeiro de 2023 a 31 de Dezembro de 2023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<text:span text:style-name="T56">Descrição <text:s text:c="39"/>Nota <text:s text:c="29"/>Saldo Inicial <text:s text:c="29"/>Saldo Final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101">(</text:span><text:span text:style-name="T102">-</text:span><text:span text:style-name="T101">) DEPR ACUM MOV E UTENSILIOS <text:s text:c="101"/>R$ 0</text:span><text:span text:style-name="T102">,</text:span><text:span text:style-name="T101">00 <text:s text:c="36"/>R$ (4.449<text:s/></text:span><text:span text:style-name="T102">,</text:span><text:span text:style-name="T101">53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1">(</text:span><text:span text:style-name="T102">-)<text:s/></text:span><text:span text:style-name="T101">DEPR ACUM APAR<text:s/></text:span><text:span text:style-name="T60">,<text:s/></text:span><text:span text:style-name="T101">EQUIP E <text:s text:c="109"/>R$ 0</text:span><text:span text:style-name="T102">,</text:span><text:span text:style-name="T101">00 <text:s text:c="36"/>R$ (5.672<text:s/></text:span><text:span text:style-name="T102">,</text:span><text:span text:style-name="T101">06) INSTALACO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1">(</text:span><text:span text:style-name="T102">-)<text:s/></text:span><text:span text:style-name="T101">DEPR ACUM COMPUTADORES E <text:s text:c="101"/>R$ 0</text:span><text:span text:style-name="T102">,</text:span><text:span text:style-name="T101">00 <text:s text:c="36"/>R$ (3.116<text:s/></text:span><text:span text:style-name="T102">,</text:span><text:span text:style-name="T101">35) PERIFERIC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1">(</text:span><text:span text:style-name="T102">-</text:span><text:span text:style-name="T101">) DEPR ACUM PLAYGROUND <text:s text:c="111"/>R$ 0</text:span><text:span text:style-name="T60">,</text:span><text:span text:style-name="T101">00 <text:s text:c="39"/>R$ (315<text:s/></text:span><text:span text:style-name="T102">,</text:span><text:span text:style-name="T101">78</text:span><text:span text:style-name="T102">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01">(</text:span><text:span text:style-name="T102">-</text:span><text:span text:style-name="T101">) DEPR ACUM EQUIPTOS E MATS <text:s text:c="102"/>R$ 0</text:span><text:span text:style-name="T102">,</text:span><text:span text:style-name="T101">00 <text:s text:c="39"/>R$ (113<text:s/></text:span><text:span text:style-name="T102">,</text:span><text:span text:style-name="T101">54) PEDAGOGICO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number-columns-spanned="9" table:number-rows-spanned="1" table:style-name="ce34">
            <text:p><text:span text:style-name="T101">PASSIVO</text:span></text:p>
            <text:p><text:span text:style-name="T101">PASSIVO CIRCULANTE</text:span></text:p>
          </table:table-cell>
          <table:covered-table-cell table:number-columns-repeated="8"/>
          <table:table-cell office:value-type="string" table:number-columns-spanned="8" table:number-rows-spanned="1" table:style-name="ce34">
            <text:p><text:span text:style-name="T101">R$ 39</text:span><text:span text:style-name="T102">,</text:span><text:span text:style-name="T101">11</text:span></text:p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4">
            <text:p><text:span text:style-name="T101">R$ 478<text:s/></text:span><text:span text:style-name="T102">.</text:span><text:span text:style-name="T101">279,47</text:span></text:p>
            <text:p><text:span text:style-name="T101">R$ 267<text:s/></text:span><text:span text:style-name="T102">.</text:span><text:span text:style-name="T101">570<text:s/></text:span><text:span text:style-name="T102">,</text:span><text:span text:style-name="T101">98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office:value-type="string" table:number-columns-spanned="9" table:number-rows-spanned="1" table:style-name="ce33">
            <text:p><text:span text:style-name="T101">FORNECEDORES E CONTA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6.450</text:span><text:span text:style-name="T102">,</text:span><text:span text:style-name="T101">0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33">
            <text:p><text:span text:style-name="T101">FORNECEDORES E CONTA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6.450</text:span><text:span text:style-name="T102">,</text:span><text:span text:style-name="T101">0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33">
            <text:p><text:span text:style-name="T101">FORNECEDORES E CONTA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6.450</text:span><text:span text:style-name="T102">,</text:span><text:span text:style-name="T101">0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office:value-type="string" table:number-columns-spanned="9" table:number-rows-spanned="1" table:style-name="ce33">
            <text:p><text:span text:style-name="T101">ALUGUEI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1</text:span><text:span text:style-name="T60">.</text:span><text:span text:style-name="T101">000<text:s/></text:span><text:span text:style-name="T102">,</text:span><text:span text:style-name="T101">0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33">
            <text:p><text:span text:style-name="T101">MERCADORIAS <text:s/>A <text:s/>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5.450<text:s/></text:span><text:span text:style-name="T102">,</text:span><text:span text:style-name="T101">0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33">
            <text:p><text:span text:style-name="T101">OBRIGACOES FISCAIS E TRIBUTARIA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<text:s/></text:span><text:span text:style-name="T102">,</text:span><text:span text:style-name="T101">3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office:value-type="string" table:number-columns-spanned="9" table:number-rows-spanned="1" table:style-name="ce33">
            <text:p><text:span text:style-name="T101">IMPOSTOS TAXAS E CONTRIBUIÇOE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<text:s/></text:span><text:span text:style-name="T102">,</text:span><text:span text:style-name="T101">30</text:span></text:p>
          </table:table-cell>
          <table:covered-table-cell table:number-columns-repeated="4"/>
          <table:table-cell table:number-columns-repeated="16362" table:style-name="ce1"/>
        </table:table-row>
        <table:table-row table:style-name="ro2">
          <table:table-cell office:value-type="string" table:number-columns-spanned="9" table:number-rows-spanned="1" table:style-name="ce33">
            <text:p><text:span text:style-name="T101">IMPOSTOS TAXAS E CONTRIBUIÇOE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<text:s/></text:span><text:span text:style-name="T102">,</text:span><text:span text:style-name="T101">30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33">
            <text:p><text:span text:style-name="T101">ISS A <text:s/>RECOLHE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<text:s/></text:span><text:span text:style-name="T102">,</text:span><text:span text:style-name="T101">30</text:span></text:p>
          </table: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9" table:number-rows-spanned="1" table:style-name="ce33">
            <text:p><text:span text:style-name="T101">OBRIGAÇOES TRABALHISTA E ENCARGO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251<text:s/></text:span><text:span text:style-name="T60">.</text:span><text:span text:style-name="T101">116</text:span><text:span text:style-name="T102">,</text:span><text:span text:style-name="T101">68</text:span>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9" table:number-rows-spanned="1" table:style-name="ce33">
            <text:p><text:span text:style-name="T101">OBRIGAÇOES TRABALHISTA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201.415<text:s/></text:span><text:span text:style-name="T102">,</text:span><text:span text:style-name="T101">32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33">
            <text:p><text:span text:style-name="T101">OBRIGAÇOES TRABALHISTA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201.415<text:s/></text:span><text:span text:style-name="T102">,</text:span><text:span text:style-name="T101">32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3">
            <text:p><text:span text:style-name="T101">SALARIO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21</text:span><text:span text:style-name="T102">.</text:span><text:span text:style-name="T101">636<text:s/></text:span><text:span text:style-name="T102">,</text:span><text:span text:style-name="T101">05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3">
            <text:p><text:span text:style-name="T101">IRRF (0561</text:span><text:span text:style-name="T102">)<text:s text:c="2"/></text:span><text:span text:style-name="T101">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5.461<text:s/></text:span><text:span text:style-name="T102">,</text:span><text:span text:style-name="T101">91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FGT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3.392,45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CONTRIBUICOES <text:s text:c="2"/>PREVIDENCIARIAS <text:s/>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56</text:span><text:span text:style-name="T102">.</text:span><text:span text:style-name="T101">936<text:s/></text:span><text:span text:style-name="T102">,</text:span><text:span text:style-name="T101">85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PIS (8301)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</text:span><text:span text:style-name="T60">.</text:span><text:span text:style-name="T101">839<text:s/></text:span><text:span text:style-name="T102">,</text:span><text:span text:style-name="T101">67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RESCISOE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746<text:s/></text:span><text:span text:style-name="T102">,</text:span><text:span text:style-name="T101">70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CONTRIBUICOES <text:s/>A <text:s/>SINDICATOS A PAGAR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1.401</text:span><text:span text:style-name="T102">,</text:span><text:span text:style-name="T101">69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OUTROS ENCARGO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60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9<text:s/></text:span><text:span text:style-name="T102">.</text:span><text:span text:style-name="T101">701<text:s/></text:span><text:span text:style-name="T102">,</text:span><text:span text:style-name="T101">36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number-columns-spanned="9" table:number-rows-spanned="1" table:style-name="ce33">
            <text:p><text:span text:style-name="T101">OUTROS ENCARGO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9<text:s/></text:span><text:span text:style-name="T102">.</text:span><text:span text:style-name="T101">701<text:s/></text:span><text:span text:style-name="T102">,</text:span><text:span text:style-name="T101">36</text:span>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33">
            <text:p><text:span text:style-name="T101">PROVISAO PARA FÉRIAS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0</text:span><text:span text:style-name="T102">,</text:span><text:span text:style-name="T101">00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49.701<text:s/></text:span><text:span text:style-name="T102">,</text:span><text:span text:style-name="T101">36</text:span></text:p>
          </table:table-cell>
          <table:covered-table-cell table:number-columns-repeated="4"/>
          <table:table-cell table:number-columns-repeated="16362"/>
        </table:table-row>
        <table:table-row table:style-name="ro18">
          <table:table-cell office:value-type="string" table:number-columns-spanned="9" table:number-rows-spanned="1" table:style-name="ce33">
            <text:p><text:span text:style-name="T101">PATRIMONIO LIQUIDO</text:span></text:p>
          </table:table-cell>
          <table:covered-table-cell table:number-columns-repeated="8"/>
          <table:table-cell office:value-type="string" table:number-columns-spanned="8" table:number-rows-spanned="1" table:style-name="ce33">
            <text:p><text:span text:style-name="T101">R$ 39</text:span><text:span text:style-name="T60">,</text:span><text:span text:style-name="T101">11</text:span></text:p>
          </table:table-cell>
          <table:covered-table-cell table:number-columns-repeated="7"/>
          <table:table-cell office:value-type="string" table:number-columns-spanned="5" table:number-rows-spanned="1" table:style-name="ce33">
            <text:p><text:span text:style-name="T101">R$ 210</text:span><text:span text:style-name="T102">.</text:span><text:span text:style-name="T101">708,49</text:span>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office:value-type="string" table:style-name="ce1">
            <text:p><text:span text:style-name="T98">Este documento<text:s/></text:span><text:span text:style-name="T103">é</text:span><text:span text:style-name="T104"><text:s/></text:span><text:span text:style-name="T98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8">71.5B.DE.99.5D.A5.5E.EB.56.18.80.D3.89.CO.F3.33.98.1 <text:s text:c="2"/>D.62.D8-7, nos termos do Decreto nº 9.555</text:span><text:span text:style-name="T99">/</text:span><text:span text:style-name="T98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98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98">Versão 10.2.0 do Visualizador <text:s text:c="119"/>Página 2 de 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73">BALANÇO PATRIMONIAL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61">INSTITUTO SOCIAL E EDUCACIONAL FLORESCER</text:span></text:p>
            <text:p><text:span text:style-name="T56">Período da Escrituração:<text:s text:c="3"/></text:span><text:span text:style-name="T61">01</text:span><text:span text:style-name="T8">/</text:span><text:span text:style-name="T61">01</text:span><text:span text:style-name="T8">/</text:span><text:span text:style-name="T61">2023 a 31</text:span><text:span text:style-name="T8">/</text:span><text:span text:style-name="T61">12</text:span><text:span text:style-name="T8">/</text:span><text:span text:style-name="T61">2023<text:s text:c="32"/></text:span><text:span text:style-name="T73">CNPJ:<text:s text:c="3"/></text:span><text:span text:style-name="T61">30.352.418</text:span><text:span text:style-name="T8">/</text:span><text:span text:style-name="T61">0001-29<text:s/></text:span><text:span text:style-name="T56">Número de Ordem do Livro:<text:s text:c="4"/></text:span><text:span text:style-name="T93">1</text:span></text:p>
            <text:p><text:span text:style-name="T56">Período Selecionado:<text:s text:c="9"/></text:span><text:span text:style-name="T61">01 de Janeiro de 2023 a 31 de Dezembro de 2023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2">
            <text:p><text:span text:style-name="T56">Descri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PATRIMONIO LIQUI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SUPERAVIT</text:span><text:span text:style-name="T105">/</text:span><text:span text:style-name="T2">(DEFICIT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SUPERAVIT/(DEFICIT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SUPERAVIT</text:span><text:span text:style-name="T105">/</text:span><text:span text:style-name="T2">(DEFICIT</text:span><text:span text:style-name="T106">)<text:s/></text:span><text:span text:style-name="T2">APURA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SUPERAVIT</text:span><text:span text:style-name="T105">/</text:span><text:span text:style-name="T2">(DEFICIT) <text:s text:c="2"/>ACUMULA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6">Nota <text:s text:c="29"/>Saldo Inicial <text:s text:c="29"/>Saldo Fin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R$ 39</text:span><text:span text:style-name="T106">,</text:span><text:span text:style-name="T2">11 <text:s text:c="34"/>R$ 210</text:span><text:span text:style-name="T105">.</text:span><text:span text:style-name="T2">708,4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R$ 39</text:span><text:span text:style-name="T105">,</text:span><text:span text:style-name="T2">11 <text:s text:c="34"/>R$ 210.708,4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R$ 39</text:span><text:span text:style-name="T105">,</text:span><text:span text:style-name="T2">11 <text:s text:c="34"/>R$ 210</text:span><text:span text:style-name="T106">.</text:span><text:span text:style-name="T2">708,49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R$ 0</text:span><text:span text:style-name="T106">,</text:span><text:span text:style-name="T2">00 <text:s text:c="35"/>R$ 210</text:span><text:span text:style-name="T105">.</text:span><text:span text:style-name="T2">669<text:s/></text:span><text:span text:style-name="T106">,</text:span><text:span text:style-name="T2">38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2">R$ 39</text:span><text:span text:style-name="T105">,</text:span><text:span text:style-name="T2">11 <text:s text:c="44"/>R$ 39<text:s/></text:span><text:span text:style-name="T106">,</text:span><text:span text:style-name="T2">1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1">Este documento<text:s/></text:span><text:span text:style-name="T96">é</text:span><text:span text:style-name="T97"><text:s/></text:span><text:span text:style-name="T61">parte integrante de escrituração cuja autenticação se comprova pelo recibo de núme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1">71.5B.DE.99.5D.A5.5E.EB.56.18.80.D3.89.CO.F3.33.98.1 <text:s text:c="2"/>D.62.D8-7, nos termos do Decreto nº 9.555</text:span><text:span text:style-name="T8">/</text:span><text:span text:style-name="T61">2018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1">Este relatório foi gerado pelo Sistema Público de Escrituração Digital - Sped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61">Versão 10.2.0 do Visualizador <text:s text:c="119"/>Página 3 de 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<text:span text:style-name="T73">DADOS DAS ASSINATURAS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23" table:number-rows-spanned="1" table:style-name="ce65">
            <text:p><text:span text:style-name="T56">Entidade:<text:s text:c="29"/></text:span><text:span text:style-name="T69">INSTITUTO SOCIAL E EDUCACIONAL FLORESCER</text:span></text:p>
            <text:p><text:span text:style-name="T56">Período da Escrituração:<text:s text:c="3"/></text:span><text:span text:style-name="T69">01/01/2023 a 31/12/2023<text:s text:c="32"/></text:span><text:span text:style-name="T73">CNPJ:<text:s text:c="3"/></text:span><text:span text:style-name="T69">30.352.418/0001-29<text:s/></text:span><text:span text:style-name="T56">Número de Ordem do Livro:<text:s text:c="4"/></text:span><text:span text:style-name="T85">1</text:span>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style-name="ce2">
            <text:p><text:span text:style-name="T56">Dados das Assinaturas da Escrituraçã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Qualificação do Assinante<text:s text:c="8"/></text:span><text:span text:style-name="T3">Contabilist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Tipo do Certificado<text:s text:c="14"/></text:span><text:span text:style-name="T3">Pessoa Físic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CPF<text:s/></text:span><text:span text:style-name="T107">/<text:s/></text:span><text:span text:style-name="T56">CNPJ<text:s text:c="19"/></text:span><text:span text:style-name="T3">360.722.388-2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N° de Série do Certificado<text:s text:c="6"/></text:span><text:span text:style-name="T3">7654188650306240738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Nome do Signatário<text:s text:c="11"/></text:span><text:span text:style-name="T3">BARBARA CAROLINA SANTOS LIVERAR0:3607223882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pan text:style-name="T56">Autoridade <text:s/>Certificador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6">Emissora<text:s text:c="19"/></text:span><text:span text:style-name="T3">AC CCN COMPANHIA CERTIFICADORA NACIONAL v5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6">Validade<text:s text:c="20"/></text:span><text:span text:style-name="T3">19</text:span><text:span text:style-name="T108">/</text:span><text:span text:style-name="T3">06</text:span><text:span text:style-name="T108">/</text:span><text:span text:style-name="T3">2024 a 19</text:span><text:span text:style-name="T108">/</text:span><text:span text:style-name="T3">06</text:span><text:span text:style-name="T108">/</text:span><text:span text:style-name="T3">202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Qualificação do Assinante<text:s text:c="9"/></text:span><text:span text:style-name="T3">Pessoa Jurídica (e-CNPJ ou e-PJ)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Tipo do Certificado<text:s text:c="14"/></text:span><text:span text:style-name="T3">Pessoa Jurídic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CPF<text:s/></text:span><text:span text:style-name="T107">/<text:s/></text:span><text:span text:style-name="T56">CNPJ<text:s text:c="19"/></text:span><text:span text:style-name="T3">413<text:s/></text:span><text:span text:style-name="T108">.</text:span><text:span text:style-name="T3">151</text:span><text:span text:style-name="T108">.</text:span><text:span text:style-name="T3">648-92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N° de Série do Certificado<text:s text:c="6"/></text:span><text:span text:style-name="T3">7654188641716699044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Nome do Signatário<text:s text:c="15"/></text:span><text:span text:style-name="T3">INSTITUTO SOCIAL E EDUCACIONAL FLORESCER:30352418000129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56">Autoridade <text:s/>Certificador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6">Emissora<text:s text:c="19"/></text:span><text:span text:style-name="T3">AC CCN COMPANHIA CERTIFICADORA NACIONAL v5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56">Validade<text:s text:c="20"/></text:span><text:span text:style-name="T3">19</text:span><text:span text:style-name="T108">/</text:span><text:span text:style-name="T3">04</text:span><text:span text:style-name="T108">/</text:span><text:span text:style-name="T3">2024 a 19</text:span><text:span text:style-name="T108">/</text:span><text:span text:style-name="T3">04</text:span><text:span text:style-name="T108">/</text:span><text:span text:style-name="T3">2025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69">Este relatório foi gerado pelo Sistema Público de Escrituração Digital - Sped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69">Versão 10.2.0 do Visualizador <text:s text:c="118"/>Página<text:s/></text:span><text:span text:style-name="T85">1 de <text:s/>1</text:span></text:p>
          </table:table-cell>
          <table:table-cell table:number-columns-repeated="16383"/>
        </table:table-row>
        <table:table-row table:number-rows-repeated="1048197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8"/>
    </number:number-style>
    <number:number-style style:name="N37">
      <number:number number:decimal-places="0" number:min-integer-digits="8"/>
      <style:map style:condition="value()&gt;=0" style:apply-style-name="N37P0"/>
    </number:number-style>
    <number:number-style style:name="N38P0">
      <number:number number:decimal-places="0" number:min-integer-digits="1"/>
    </number:number-style>
    <number:number-style style:name="N38">
      <number:number number:decimal-places="0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0" number:min-integer-digits="5"/>
    </number:number-style>
    <number:number-style style:name="N40">
      <number:number number:decimal-places="0" number:min-integer-digits="5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12T16:47:20Z</meta:creation-date>
    <dc:date>2025-05-12T14:47:22Z</dc:date>
    <meta:editing-duration>PT0S</meta:editing-duration>
  </office:meta>
</office:document-meta>
</file>