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EB1C23" fo:border-bottom="thin solid #EB1C23" fo:border-left="thin solid #EB1C23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EB1C23" fo:border-bottom="thin solid #EB1C2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EB1C23" fo:border-bottom="thin solid #EB1C23" fo:border-left="none" fo:border-right="thin solid #EB1C23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EB1C23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C0A0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ED1D26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ED1D26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4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1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4212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4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ED1D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EF3A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POLÍCIA MILITAR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">AVCB Nº 72380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O CORPO DE BOMBEIROS EXPEDE O PRESENTE AUTO DE VISTORIA, POR MEIO DO SISTEMA ELETRÔNICO VIA FÁCIL BOMBEIROS, PARA A EDIFICAÇÃO OU ÁREA DE RISCO ABAIXO,NOS TERMOS DO REGULAMENTO DESEGURANÇA CONTRA INCNDIO DO ESTA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DESÃO PAUL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<text:span text:style-name="T5">Projeto Nº 153710/3518800/2024</text:span></text:p>
            <text:p><text:span text:style-name="T5">Endereço: AVENIDA MONTE ALEGRE <text:s text:c="87"/>Nº:1085</text:span></text:p>
            <text:p><text:span text:style-name="T5">Complemento: <text:s text:c="46"/>Bairro:SAO JOAO Município: GUARULHOS</text:span></text:p>
            <text:p><text:span text:style-name="T5">Ocupação: PRÉ-ESCOLA (E-5)</text:span></text:p>
            <text:p><text:span text:style-name="T5">Proprietário: INST</text:span><text:span text:style-name="T6">.<text:s/></text:span><text:span text:style-name="T5">SOCIAL E EDUCACIONAL FLORESCER</text:span></text:p>
            <text:p><text:span text:style-name="T5">Responsável pelo Uso: CEI DONA IVONE LARA Responsável Técnico: ANDRE FERREIRA BRITO</text:span></text:p>
            <text:p><text:span text:style-name="T5">CREA/CAU: 5070331521-SP <text:s text:c="24"/>ART/RRT: 2620241488713</text:span></text:p>
            <text:p><text:span text:style-name="T5">Área Total (m</text:span><text:span text:style-name="T7">2</text:span><text:span text:style-name="T8">):<text:s/></text:span><text:span text:style-name="T5">616,42 <text:s text:c="30"/>Área Aprovada (m</text:span><text:span text:style-name="T7">2</text:span><text:span text:style-name="T5">):616,42 Validade: 21/08/2027</text:span></text:p>
            <text:p><text:span text:style-name="T5">Vistoriador: SUBTEN PM CICERO ROMAO ANGELO DOS SANTOS Homologação: CAP PM LEANDRO DE ANDRADE SOARES OBSERVAÇÕE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9">NOTAS: 1) O AVCB deve ser afixado na entrada principal da edificação, em local visível ao público. 2) Compete ao proprietário ou responsável pe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9">uso da edificação a responsabilidade <text:s/>de renovar o AVCB e de manter as medidas de segurança <text:s/>contra <text:s/>incêndio em condições de utilização, providenciando a sua adequada manutenção, sob pena de cassação do AVCB, independente das responsabilidades civis e crimin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0">Guarulhos<text:s/></text:span><text:span text:style-name="T11">,<text:s/></text:span><text:span text:style-name="T10">4<text:s/></text:span><text:span text:style-name="T5">de Setembro de<text:s/></text:span><text:span text:style-name="T10">202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2">Documento emitido eletronicamente <text:s/>pelo Sistema Via Fácil Bombeiros</text:span><text:span text:style-name="T13">.<text:s/></text:span><text:span text:style-name="T12">Para verificar sua autenticidade <text:s/>acesse a página do Corpo de Bombeiros www.corpodebombeiros<text:s/></text:span><text:span text:style-name="T13">.</text:span><text:span text:style-name="T12">sp</text:span><text:span text:style-name="T13">.</text:span><text:span text:style-name="T12">gov<text:s/></text:span><text:span text:style-name="T13">.</text:span><text:span text:style-name="T12">br<text:s/></text:span><text:span text:style-name="T13">,<text:s/></text:span><text:span text:style-name="T12">ou utilize o aplicativo para dispositivos móveis "Bombeiros SP".</text:span></text:p>
          </table:table-cell>
          <table:table-cell table:number-columns-repeated="16383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18:49Z</meta:creation-date>
    <dc:date>2025-05-08T03:18:50Z</dc:date>
    <meta:editing-duration>PT0S</meta:editing-duration>
  </office:meta>
</office:document-meta>
</file>